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35.97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37.29mm"/>
    </style:style>
    <style:style style:name="co6" style:family="table-column">
      <style:table-column-properties fo:break-before="auto" style:column-width="37.82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94.17mm"/>
    </style:style>
    <style:style style:name="co11" style:family="table-column">
      <style:table-column-properties fo:break-before="auto" style:column-width="36.23mm"/>
    </style:style>
    <style:style style:name="co12" style:family="table-column">
      <style:table-column-properties fo:break-before="auto" style:column-width="24.85mm"/>
    </style:style>
    <style:style style:name="co13" style:family="table-column">
      <style:table-column-properties fo:break-before="auto" style:column-width="31.47mm"/>
    </style:style>
    <style:style style:name="co14" style:family="table-column">
      <style:table-column-properties fo:break-before="auto" style:column-width="41.52mm"/>
    </style:style>
    <style:style style:name="co15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3" table:default-cell-style-name="ce15"/>
        <table:table-column table:style-name="co8" table:default-cell-style-name="ce35"/>
        <table:table-column table:style-name="co9" table:number-columns-repeated="248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8年9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47252621" calcext:value-type="float">
            <text:p><text:s/>47,252,621 </text:p>
          </table:table-cell>
          <table:table-cell table:style-name="ce17" office:value-type="float" office:value="17210244" calcext:value-type="float">
            <text:p><text:s/>17,210,244 </text:p>
          </table:table-cell>
          <table:table-cell table:style-name="ce17" office:value-type="float" office:value="35220" calcext:value-type="float">
            <text:p><text:s/>35,220 </text:p>
          </table:table-cell>
          <table:table-cell table:style-name="ce25" office:value-type="float" office:value="245174" calcext:value-type="float">
            <text:p><text:s/>245,174 </text:p>
          </table:table-cell>
          <table:table-cell table:style-name="ce25" office:value-type="float" office:value="137532" calcext:value-type="float">
            <text:p><text:s/>137,532 </text:p>
          </table:table-cell>
          <table:table-cell table:style-name="ce25" office:value-type="float" office:value="9933" calcext:value-type="float">
            <text:p><text:s/>9,933 </text:p>
          </table:table-cell>
          <table:table-cell table:style-name="ce31" office:value-type="float" office:value="64890724" calcext:value-type="float">
            <text:p><text:s/>64,890,72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46460231" calcext:value-type="float">
            <text:p><text:s/>46,460,231 </text:p>
          </table:table-cell>
          <table:table-cell table:style-name="ce18" office:value-type="float" office:value="17210244" calcext:value-type="float">
            <text:p><text:s/>17,210,244 </text:p>
          </table:table-cell>
          <table:table-cell table:style-name="ce18" office:value-type="float" office:value="17837" calcext:value-type="float">
            <text:p><text:s/>17,837 </text:p>
          </table:table-cell>
          <table:table-cell table:style-name="ce26" office:value-type="float" office:value="245007" calcext:value-type="float">
            <text:p><text:s/>245,007 </text:p>
          </table:table-cell>
          <table:table-cell table:style-name="ce26" office:value-type="float" office:value="137532" calcext:value-type="float">
            <text:p><text:s/>137,532 </text:p>
          </table:table-cell>
          <table:table-cell table:style-name="ce26" office:value-type="float" office:value="9933" calcext:value-type="float">
            <text:p><text:s/>9,933 </text:p>
          </table:table-cell>
          <table:table-cell table:style-name="ce32" office:value-type="float" office:value="64080784" calcext:value-type="float">
            <text:p><text:s/>64,080,784 </text:p>
          </table:table-cell>
          <table:table-cell table:style-name="ce39" office:value-type="float" office:value="0.987518400935086" calcext:value-type="float">
            <text:p><text:s/>98.75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54059" calcext:value-type="float">
            <text:p><text:s/>54,059 </text:p>
          </table:table-cell>
          <table:table-cell table:style-name="ce18" office:value-type="float" office:value="10736985" calcext:value-type="float">
            <text:p><text:s/>10,736,9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1806" calcext:value-type="float">
            <text:p><text:s/>1,80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0792850" calcext:value-type="float">
            <text:p><text:s/>10,792,850 </text:p>
          </table:table-cell>
          <table:table-cell table:style-name="ce40" office:value-type="float" office:value="0.166323464043952" calcext:value-type="float">
            <text:p><text:s/>16.6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42517575" calcext:value-type="float">
            <text:p><text:s/>42,517,575 </text:p>
          </table:table-cell>
          <table:table-cell table:style-name="ce18" office:value-type="float" office:value="4652123" calcext:value-type="float">
            <text:p><text:s/>4,652,123 </text:p>
          </table:table-cell>
          <table:table-cell table:style-name="ce18" office:value-type="float" office:value="9344" calcext:value-type="float">
            <text:p><text:s/>9,344 </text:p>
          </table:table-cell>
          <table:table-cell table:style-name="ce26" office:value-type="float" office:value="12985" calcext:value-type="float">
            <text:p><text:s/>12,985 </text:p>
          </table:table-cell>
          <table:table-cell table:style-name="ce26" office:value-type="float" office:value="134218" calcext:value-type="float">
            <text:p><text:s/>134,218 </text:p>
          </table:table-cell>
          <table:table-cell table:style-name="ce26" office:value-type="float" office:value="9933" calcext:value-type="float">
            <text:p><text:s/>9,933 </text:p>
          </table:table-cell>
          <table:table-cell table:style-name="ce33" office:value-type="float" office:value="47336178" calcext:value-type="float">
            <text:p><text:s/>47,336,178 </text:p>
          </table:table-cell>
          <table:table-cell table:style-name="ce40" office:value-type="float" office:value="0.729475263675591" calcext:value-type="float">
            <text:p><text:s/>72.95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1910541" calcext:value-type="float">
            <text:p><text:s/>1,910,541 </text:p>
          </table:table-cell>
          <table:table-cell table:style-name="ce18" office:value-type="float" office:value="908564" calcext:value-type="float">
            <text:p><text:s/>908,564 </text:p>
          </table:table-cell>
          <table:table-cell table:style-name="ce18" office:value-type="float" office:value="4636" calcext:value-type="float">
            <text:p><text:s/>4,636 </text:p>
          </table:table-cell>
          <table:table-cell table:style-name="ce26" office:value-type="float" office:value="115108" calcext:value-type="float">
            <text:p><text:s/>115,108 </text:p>
          </table:table-cell>
          <table:table-cell table:style-name="ce26" office:value-type="float" office:value="3314" calcext:value-type="float">
            <text:p><text:s/>3,3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2942163" calcext:value-type="float">
            <text:p><text:s/>2,942,163 </text:p>
          </table:table-cell>
          <table:table-cell table:style-name="ce40" office:value-type="float" office:value="0.045340270822067" calcext:value-type="float">
            <text:p><text:s/>4.5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1978056" calcext:value-type="float">
            <text:p><text:s/>1,978,056 </text:p>
          </table:table-cell>
          <table:table-cell table:style-name="ce18" office:value-type="float" office:value="912572" calcext:value-type="float">
            <text:p><text:s/>912,572 </text:p>
          </table:table-cell>
          <table:table-cell table:style-name="ce18" office:value-type="float" office:value="3857" calcext:value-type="float">
            <text:p><text:s/>3,857 </text:p>
          </table:table-cell>
          <table:table-cell table:style-name="ce26" office:value-type="float" office:value="115108" calcext:value-type="float">
            <text:p><text:s/>115,10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3009593" calcext:value-type="float">
            <text:p><text:s/>3,009,593 </text:p>
          </table:table-cell>
          <table:table-cell table:style-name="ce40" office:value-type="float" office:value="0.0463794023934762" calcext:value-type="float">
            <text:p><text:s/>4.64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792390" calcext:value-type="float">
            <text:p><text:s/>792,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383" calcext:value-type="float">
            <text:p><text:s/>17,383 </text:p>
          </table:table-cell>
          <table:table-cell table:style-name="ce26" office:value-type="float" office:value="167" calcext:value-type="float">
            <text:p><text:s/>16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09940" calcext:value-type="float">
            <text:p><text:s/>809,940 </text:p>
          </table:table-cell>
          <table:table-cell table:style-name="ce40" office:value-type="float" office:value="0.0124815990649141" calcext:value-type="float">
            <text:p><text:s/>1.25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359714" calcext:value-type="float">
            <text:p><text:s/>359,7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05" calcext:value-type="float">
            <text:p><text:s/>3,205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362930" calcext:value-type="float">
            <text:p><text:s/>362,930 </text:p>
          </table:table-cell>
          <table:table-cell table:style-name="ce40" office:value-type="float" office:value="0.00559294114209606" calcext:value-type="float">
            <text:p><text:s/>0.56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349891" calcext:value-type="float">
            <text:p><text:s/>349,8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4" calcext:value-type="float">
            <text:p><text:s/>33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350225" calcext:value-type="float">
            <text:p><text:s/>350,225 </text:p>
          </table:table-cell>
          <table:table-cell table:style-name="ce40" office:value-type="float" office:value="0.00539715044634114" calcext:value-type="float">
            <text:p><text:s/>0.5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76637" calcext:value-type="float">
            <text:p><text:s/>76,6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321" calcext:value-type="float">
            <text:p><text:s/>10,321 </text:p>
          </table:table-cell>
          <table:table-cell table:style-name="ce26" office:value-type="float" office:value="69" calcext:value-type="float">
            <text:p><text:s/>6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7027" calcext:value-type="float">
            <text:p><text:s/>87,027 </text:p>
          </table:table-cell>
          <table:table-cell table:style-name="ce40" office:value-type="float" office:value="0.00134113159224422" calcext:value-type="float">
            <text:p><text:s/>0.1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6148" calcext:value-type="float">
            <text:p><text:s/>6,1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523" calcext:value-type="float">
            <text:p><text:s/>3,523 </text:p>
          </table:table-cell>
          <table:table-cell table:style-name="ce26" office:value-type="float" office:value="87" calcext:value-type="float">
            <text:p><text:s/>8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9758" calcext:value-type="float">
            <text:p><text:s/>9,758 </text:p>
          </table:table-cell>
          <table:table-cell table:style-name="ce41" office:value-type="float" office:value="0.000150375884232699" calcext:value-type="float">
            <text:p><text:s/>0.02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47252621" calcext:value-type="float">
            <text:p><text:s/>47,252,621 </text:p>
          </table:table-cell>
          <table:table-cell table:style-name="ce17" office:value-type="float" office:value="17210244" calcext:value-type="float">
            <text:p><text:s/>17,210,244 </text:p>
          </table:table-cell>
          <table:table-cell table:style-name="ce17" office:value-type="float" office:value="35220" calcext:value-type="float">
            <text:p><text:s/>35,220 </text:p>
          </table:table-cell>
          <table:table-cell table:style-name="ce25" office:value-type="float" office:value="245174" calcext:value-type="float">
            <text:p><text:s/>245,174 </text:p>
          </table:table-cell>
          <table:table-cell table:style-name="ce25" office:value-type="float" office:value="137532" calcext:value-type="float">
            <text:p><text:s/>137,532 </text:p>
          </table:table-cell>
          <table:table-cell table:style-name="ce25" office:value-type="float" office:value="9933" calcext:value-type="float">
            <text:p><text:s/>9,933 </text:p>
          </table:table-cell>
          <table:table-cell table:style-name="ce31" office:value-type="float" office:value="64890724" calcext:value-type="float">
            <text:p><text:s/>64,890,72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47058936" calcext:value-type="float">
            <text:p><text:s/>47,058,936 </text:p>
          </table:table-cell>
          <table:table-cell table:style-name="ce18" office:value-type="float" office:value="17188828" calcext:value-type="float">
            <text:p><text:s/>17,188,828 </text:p>
          </table:table-cell>
          <table:table-cell table:style-name="ce18" office:value-type="float" office:value="35220" calcext:value-type="float">
            <text:p><text:s/>35,220 </text:p>
          </table:table-cell>
          <table:table-cell table:style-name="ce26" office:value-type="float" office:value="245174" calcext:value-type="float">
            <text:p><text:s/>245,174 </text:p>
          </table:table-cell>
          <table:table-cell table:style-name="ce26" office:value-type="float" office:value="137118" calcext:value-type="float">
            <text:p><text:s/>137,118 </text:p>
          </table:table-cell>
          <table:table-cell table:style-name="ce26" office:value-type="float" office:value="9933" calcext:value-type="float">
            <text:p><text:s/>9,933 </text:p>
          </table:table-cell>
          <table:table-cell table:style-name="ce32" office:value-type="float" office:value="64675209" calcext:value-type="float">
            <text:p><text:s/>64,675,209 </text:p>
          </table:table-cell>
          <table:table-cell table:style-name="ce39" office:value-type="float" office:value="0.996678801118015" calcext:value-type="float">
            <text:p><text:s/>99.67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193685" calcext:value-type="float">
            <text:p><text:s/>193,685 </text:p>
          </table:table-cell>
          <table:table-cell table:style-name="ce21" office:value-type="float" office:value="21416" calcext:value-type="float">
            <text:p><text:s/>21,4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14" calcext:value-type="float">
            <text:p><text:s/>4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215515" calcext:value-type="float">
            <text:p><text:s/>215,515 </text:p>
          </table:table-cell>
          <table:table-cell table:style-name="ce41" office:value-type="float" office:value="0.00332119888198504" calcext:value-type="float">
            <text:p><text:s/>0.33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1">
        <table:table-column table:style-name="co10" table:default-cell-style-name="ce4"/>
        <table:table-column table:style-name="co11" table:default-cell-style-name="ce15"/>
        <table:table-column table:style-name="co12" table:default-cell-style-name="ce35"/>
        <table:table-column table:style-name="co13" table:default-cell-style-name="ce15"/>
        <table:table-column table:style-name="co12" table:default-cell-style-name="ce65"/>
        <table:table-column table:style-name="co14" table:default-cell-style-name="ce15"/>
        <table:table-column table:style-name="co15" table:default-cell-style-name="ce35"/>
        <table:table-column table:style-name="co9" table:number-columns-repeated="250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8年9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2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98年9月底" calcext:value-type="string" table:number-columns-spanned="2" table:number-rows-spanned="1">
            <text:p><text:s/>98年9月底 </text:p>
          </table:table-cell>
          <table:covered-table-cell table:style-name="ce56"/>
          <table:table-cell table:style-name="ce51" office:value-type="string" office:string-value="98年6月底" calcext:value-type="string" table:number-columns-spanned="2" table:number-rows-spanned="1">
            <text:p><text:s/>98年6月底 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67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64890724" calcext:value-type="float">
            <text:p><text:s/>64,890,72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66819124" calcext:value-type="float">
            <text:p><text:s/>66,819,12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-1928400" calcext:value-type="float">
            <text:p>-1,928,400</text:p>
          </table:table-cell>
          <table:table-cell table:style-name="ce72" office:value-type="percentage" office:value="-0.0288600012176155" calcext:value-type="percentage">
            <text:p>-2.89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64080784" calcext:value-type="float">
            <text:p><text:s/>64,080,784 </text:p>
          </table:table-cell>
          <table:table-cell table:style-name="ce58" office:value-type="float" office:value="0.987518400935086" calcext:value-type="float">
            <text:p><text:s/>98.75% </text:p>
          </table:table-cell>
          <table:table-cell table:style-name="ce55" office:value-type="float" office:value="66001291" calcext:value-type="float">
            <text:p><text:s/>66,001,291 </text:p>
          </table:table-cell>
          <table:table-cell table:style-name="ce63" office:value-type="float" office:value="0.9878" calcext:value-type="float">
            <text:p><text:s/>98.78% </text:p>
          </table:table-cell>
          <table:table-cell table:style-name="ce69" office:value-type="float" office:value="-1920507" calcext:value-type="float">
            <text:p>-1,920,507</text:p>
          </table:table-cell>
          <table:table-cell table:style-name="ce73" office:value-type="percentage" office:value="-0.0290980217341506" calcext:value-type="percentage">
            <text:p>-2.9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0792850" calcext:value-type="float">
            <text:p><text:s/>10,792,850 </text:p>
          </table:table-cell>
          <table:table-cell table:style-name="ce59" office:value-type="float" office:value="0.166323464043952" calcext:value-type="float">
            <text:p><text:s/>16.63% </text:p>
          </table:table-cell>
          <table:table-cell table:style-name="ce55" office:value-type="float" office:value="10961627" calcext:value-type="float">
            <text:p><text:s/>10,961,627 </text:p>
          </table:table-cell>
          <table:table-cell table:style-name="ce63" office:value-type="float" office:value="0.1641" calcext:value-type="float">
            <text:p><text:s/>16.41% </text:p>
          </table:table-cell>
          <table:table-cell table:style-name="ce70" office:value-type="float" office:value="-168777" calcext:value-type="float">
            <text:p>-168,777</text:p>
          </table:table-cell>
          <table:table-cell table:style-name="ce74" office:value-type="percentage" office:value="-0.0153970756348487" calcext:value-type="percentage">
            <text:p>-1.5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47336178" calcext:value-type="float">
            <text:p><text:s/>47,336,178 </text:p>
          </table:table-cell>
          <table:table-cell table:style-name="ce59" office:value-type="float" office:value="0.729475263675591" calcext:value-type="float">
            <text:p><text:s/>72.95% </text:p>
          </table:table-cell>
          <table:table-cell table:style-name="ce55" office:value-type="float" office:value="48844786" calcext:value-type="float">
            <text:p><text:s/>48,844,786 </text:p>
          </table:table-cell>
          <table:table-cell table:style-name="ce63" office:value-type="float" office:value="0.731000095122468" calcext:value-type="float">
            <text:p><text:s/>73.10% </text:p>
          </table:table-cell>
          <table:table-cell table:style-name="ce70" office:value-type="float" office:value="-1508608" calcext:value-type="float">
            <text:p>-1,508,608</text:p>
          </table:table-cell>
          <table:table-cell table:style-name="ce74" office:value-type="percentage" office:value="-0.0308857530873408" calcext:value-type="percentage">
            <text:p>-3.0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2942163" calcext:value-type="float">
            <text:p><text:s/>2,942,163 </text:p>
          </table:table-cell>
          <table:table-cell table:style-name="ce59" office:value-type="float" office:value="0.045340270822067" calcext:value-type="float">
            <text:p><text:s/>4.53% </text:p>
          </table:table-cell>
          <table:table-cell table:style-name="ce55" office:value-type="float" office:value="3043259" calcext:value-type="float">
            <text:p><text:s/>3,043,259 </text:p>
          </table:table-cell>
          <table:table-cell table:style-name="ce63" office:value-type="float" office:value="0.0455447305774317" calcext:value-type="float">
            <text:p><text:s/>4.55% </text:p>
          </table:table-cell>
          <table:table-cell table:style-name="ce70" office:value-type="float" office:value="-101096" calcext:value-type="float">
            <text:p>-101,096</text:p>
          </table:table-cell>
          <table:table-cell table:style-name="ce74" office:value-type="percentage" office:value="-0.0332196503813839" calcext:value-type="percentage">
            <text:p>-3.32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3009593" calcext:value-type="float">
            <text:p><text:s/>3,009,593 </text:p>
          </table:table-cell>
          <table:table-cell table:style-name="ce59" office:value-type="float" office:value="0.0463794023934762" calcext:value-type="float">
            <text:p><text:s/>4.64% </text:p>
          </table:table-cell>
          <table:table-cell table:style-name="ce55" office:value-type="float" office:value="3151619" calcext:value-type="float">
            <text:p><text:s/>3,151,619 </text:p>
          </table:table-cell>
          <table:table-cell table:style-name="ce63" office:value-type="float" office:value="0.0471664219961938" calcext:value-type="float">
            <text:p><text:s/>4.72% </text:p>
          </table:table-cell>
          <table:table-cell table:style-name="ce70" office:value-type="float" office:value="-142026" calcext:value-type="float">
            <text:p>-142,026</text:p>
          </table:table-cell>
          <table:table-cell table:style-name="ce74" office:value-type="percentage" office:value="-0.0450644573471603" calcext:value-type="percentage">
            <text:p>-4.5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809940" calcext:value-type="float">
            <text:p><text:s/>809,940 </text:p>
          </table:table-cell>
          <table:table-cell table:style-name="ce59" office:value-type="float" office:value="0.0124815990649141" calcext:value-type="float">
            <text:p><text:s/>1.25% </text:p>
          </table:table-cell>
          <table:table-cell table:style-name="ce55" office:value-type="float" office:value="817833" calcext:value-type="float">
            <text:p><text:s/>817,833 </text:p>
          </table:table-cell>
          <table:table-cell table:style-name="ce63" office:value-type="float" office:value="0.0122" calcext:value-type="float">
            <text:p><text:s/>1.22% </text:p>
          </table:table-cell>
          <table:table-cell table:style-name="ce70" office:value-type="float" office:value="-7893" calcext:value-type="float">
            <text:p>-7,893</text:p>
          </table:table-cell>
          <table:table-cell table:style-name="ce74" office:value-type="percentage" office:value="-0.00965111459185433" calcext:value-type="percentage">
            <text:p>-0.9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362930" calcext:value-type="float">
            <text:p><text:s/>362,930 </text:p>
          </table:table-cell>
          <table:table-cell table:style-name="ce59" office:value-type="float" office:value="0.00559294114209606" calcext:value-type="float">
            <text:p><text:s/>0.56% </text:p>
          </table:table-cell>
          <table:table-cell table:style-name="ce55" office:value-type="float" office:value="371105" calcext:value-type="float">
            <text:p><text:s/>371,105 </text:p>
          </table:table-cell>
          <table:table-cell table:style-name="ce63" office:value-type="float" office:value="0.0055" calcext:value-type="float">
            <text:p><text:s/>0.55% </text:p>
          </table:table-cell>
          <table:table-cell table:style-name="ce70" office:value-type="float" office:value="-8175" calcext:value-type="float">
            <text:p>-8,175</text:p>
          </table:table-cell>
          <table:table-cell table:style-name="ce74" office:value-type="percentage" office:value="-0.0220288058635696" calcext:value-type="percentage">
            <text:p>-2.20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350225" calcext:value-type="float">
            <text:p><text:s/>350,225 </text:p>
          </table:table-cell>
          <table:table-cell table:style-name="ce59" office:value-type="float" office:value="0.00539715044634114" calcext:value-type="float">
            <text:p><text:s/>0.54% </text:p>
          </table:table-cell>
          <table:table-cell table:style-name="ce55" office:value-type="float" office:value="358489" calcext:value-type="float">
            <text:p><text:s/>358,489 </text:p>
          </table:table-cell>
          <table:table-cell table:style-name="ce63" office:value-type="float" office:value="0.00536506584552051" calcext:value-type="float">
            <text:p><text:s/>0.54% </text:p>
          </table:table-cell>
          <table:table-cell table:style-name="ce70" office:value-type="float" office:value="-8264" calcext:value-type="float">
            <text:p>-8,264</text:p>
          </table:table-cell>
          <table:table-cell table:style-name="ce74" office:value-type="percentage" office:value="-0.0230523112285175" calcext:value-type="percentage">
            <text:p>-2.3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87027" calcext:value-type="float">
            <text:p><text:s/>87,027 </text:p>
          </table:table-cell>
          <table:table-cell table:style-name="ce60" office:value-type="float" office:value="0.00134113159224422" calcext:value-type="float">
            <text:p><text:s/>0.13% </text:p>
          </table:table-cell>
          <table:table-cell table:style-name="ce55" office:value-type="float" office:value="81729" calcext:value-type="float">
            <text:p><text:s/>81,729 </text:p>
          </table:table-cell>
          <table:table-cell table:style-name="ce60" office:value-type="float" office:value="0.001223137854965" calcext:value-type="float">
            <text:p><text:s/>0.12% </text:p>
          </table:table-cell>
          <table:table-cell table:style-name="ce55" office:value-type="float" office:value="5298" calcext:value-type="float">
            <text:p><text:s/>5,298 </text:p>
          </table:table-cell>
          <table:table-cell table:style-name="ce75" office:value-type="percentage" office:value="0.0648239914840509" calcext:value-type="percentage">
            <text:p>6.48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9758" calcext:value-type="float">
            <text:p><text:s/>9,758 </text:p>
          </table:table-cell>
          <table:table-cell table:style-name="ce60" office:value-type="float" office:value="0.000150375884232699" calcext:value-type="float">
            <text:p><text:s/>0.02% </text:p>
          </table:table-cell>
          <table:table-cell table:style-name="ce55" office:value-type="float" office:value="6510" calcext:value-type="float">
            <text:p><text:s/>6,510 </text:p>
          </table:table-cell>
          <table:table-cell table:style-name="ce60" office:value-type="float" office:value="0.0000974271976388077" calcext:value-type="float">
            <text:p><text:s/>0.01% </text:p>
          </table:table-cell>
          <table:table-cell table:style-name="ce19" office:value-type="float" office:value="3248" calcext:value-type="float">
            <text:p><text:s/>3,248 </text:p>
          </table:table-cell>
          <table:table-cell table:style-name="ce75" office:value-type="percentage" office:value="0.498924731182796" calcext:value-type="percentage">
            <text:p>49.89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64890724" calcext:value-type="float">
            <text:p><text:s/>64,890,72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66819124" calcext:value-type="float">
            <text:p><text:s/>66,819,12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-1928400" calcext:value-type="float">
            <text:p>-1,928,400</text:p>
          </table:table-cell>
          <table:table-cell table:style-name="ce72" office:value-type="percentage" office:value="-0.0288600012176155" calcext:value-type="percentage">
            <text:p>-2.89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64675209" calcext:value-type="float">
            <text:p><text:s/>64,675,209 </text:p>
          </table:table-cell>
          <table:table-cell table:style-name="ce58" office:value-type="float" office:value="0.996678801118015" calcext:value-type="float">
            <text:p><text:s/>99.67% </text:p>
          </table:table-cell>
          <table:table-cell table:style-name="ce55" office:value-type="float" office:value="66599378" calcext:value-type="float">
            <text:p><text:s/>66,599,378 </text:p>
          </table:table-cell>
          <table:table-cell table:style-name="ce59" office:value-type="float" office:value="0.996711330726215" calcext:value-type="float">
            <text:p><text:s/>99.67% </text:p>
          </table:table-cell>
          <table:table-cell table:style-name="ce69" office:value-type="float" office:value="-1924169" calcext:value-type="float">
            <text:p>-1,924,169</text:p>
          </table:table-cell>
          <table:table-cell table:style-name="ce73" office:value-type="percentage" office:value="-0.0288916962557818" calcext:value-type="percentage">
            <text:p>-2.89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15515" calcext:value-type="float">
            <text:p><text:s/>215,515 </text:p>
          </table:table-cell>
          <table:table-cell table:style-name="ce61" office:value-type="float" office:value="0.00332119888198504" calcext:value-type="float">
            <text:p><text:s/>0.33% </text:p>
          </table:table-cell>
          <table:table-cell table:style-name="ce19" office:value-type="float" office:value="219746" calcext:value-type="float">
            <text:p><text:s/>219,746 </text:p>
          </table:table-cell>
          <table:table-cell table:style-name="ce64" office:value-type="float" office:value="0.00328866927378455" calcext:value-type="float">
            <text:p><text:s/>0.33% </text:p>
          </table:table-cell>
          <table:table-cell table:style-name="ce71" office:value-type="float" office:value="-4231" calcext:value-type="float">
            <text:p>-4,231</text:p>
          </table:table-cell>
          <table:table-cell table:style-name="ce76" office:value-type="percentage" office:value="-0.0192540478552511" calcext:value-type="percentage">
            <text:p>-1.93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right>
          <text:p><text:span text:style-name="MT2"/></text:p>
          <text:p><text:span text:style-name="MT3">附表</text:span><text:span text:style-name="MT3">2</text:span></text:p>
        </style:region-right>
      </style:header>
      <style:header-left style:display="false">
        <style:region-right>
          <text:p><text:span text:style-name="MT2"/></text:p>
          <text:p><text:span text:style-name="MT3">附表</text:span><text:span text:style-name="MT3"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林秀貞</dc:creator>
    <dc:date>2009-11-13T15:51:22</dc:date>
    <meta:print-date>2009-11-13T15:51:00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