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不動產貸款相關資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style-name="ce1"/>
          <table:table-cell table:number-columns-repeated="16382" table:style-name="ce2"/>
        </table:table-row>
        <table:table-row table:number-rows-repeated="2" table:style-name="ro2">
          <table:table-cell/>
          <table:table-cell table:style-name="ce6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1">
            <text:p>114<text:span text:style-name="T6">年</text:span>3<text:span text:style-name="T6">月底</text:span>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8">
            <text:p><text:span text:style-name="T4">全體銀行不動產貸款占總放款比率</text:span></text:p>
          </table:table-cell>
          <table:table-cell office:value-type="percentage" office:value="0.36890000000000001" table:style-name="ce5">
            <text:p>36.89%</text:p>
          </table:table-cell>
          <table:table-cell table:number-columns-repeated="16381"/>
        </table:table-row>
        <table:table-row table:style-name="ro5">
          <table:table-cell/>
          <table:table-cell table:style-name="ce3"/>
          <table:table-cell table:style-name="ce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0">
            <text:p><text:span text:style-name="T1">說明</text:span>:1.<text:span text:style-name="T1">全體銀行</text:span><text:s/>=<text:s/><text:span text:style-name="T1">本國銀行</text:span><text:s/>+<text:s/><text:span text:style-name="T1">外國及大陸銀行在台分行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0">
            <text:p><text:span text:style-name="T1">　　</text:span><text:s/>2.<text:span text:style-name="T1">不動產貸款</text:span><text:s/>=<text:s/><text:span text:style-name="T1">購置住宅貸款</text:span><text:s/>+<text:s/><text:span text:style-name="T1">房屋修繕貸款</text:span><text:s/>+<text:s/><text:span text:style-name="T1">建築貸款</text:span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7">
            <text:p><text:span text:style-name="T1">資料來源</text:span>:<text:span text:style-name="T1">金融統計月報</text:span></text:p>
          </table:table-cell>
          <table:table-cell table:number-columns-repeated="16382" table:style-name="ce2"/>
        </table:table-row>
        <table:table-row table:number-rows-repeated="5" table:style-name="ro8">
          <table:table-cell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不動產貸款相關資訊.$B$5:不動產貸款相關資訊.$C$10" table:base-cell-address="不動產貸款相關資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黃信閔</dc:creator>
    <meta:creation-date>2015-06-12T05:54:17Z</meta:creation-date>
    <dc:date>2025-04-24T08:16:48Z</dc:date>
    <meta:print-date>2020-12-28T01:25:16Z</meta:print-date>
    <meta:editing-cycles>1</meta:editing-cycles>
    <meta:editing-duration>PT480S</meta:editing-duration>
  </office:meta>
</office:document-meta>
</file>