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_21315__20998__20301__91_0_93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_21315__20998__20301__91_0_93_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_21315__20998__20301__91_0_93_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50">
      <style:text-properties fo:font-size="10pt" style:font-size-asian="10pt" style:font-size-complex="10pt"/>
    </style:style>
    <style:style style:name="ce20" style:family="table-cell" style:parent-style-name="Default" style:data-style-name="N5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10pt" style:font-size-asian="10pt" style:font-size-complex="10pt"/>
    </style:style>
    <style:style style:name="ce25" style:family="table-cell" style:parent-style-name="Default" style:data-style-name="N49"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protected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3"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 Baltic" style:font-name-asian="Arial Baltic" style:font-name-complex="Arial Baltic"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cell-protect="protected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ackground-color="#FFFF00"/>
      <style:text-properties style:font-name="Arial Baltic" style:font-name-asian="Arial Baltic" style:font-name-complex="Arial Baltic"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48" style:family="table-cell" style:parent-style-name="Default" style:data-style-name="N49">
      <style:table-cell-properties fo:background-color="#FFFF00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華康中楷體" style:font-name-asian="華康中楷體" style:font-name-complex="華康中楷體" fo:font-size="9pt" style:font-size-asian="9pt" style:font-size-complex="9pt" fo:font-weight="bold" style:font-weight-asian="bold" style:font-weight-complex="bold" style:font-family-generic="modern"/>
    </style:style>
    <style:style style:name="ce51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fo:color="#C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fo:color="#C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50">
      <style:text-properties fo:color="#C00000" fo:font-size="10pt" style:font-size-asian="10pt" style:font-size-complex="10pt"/>
    </style:style>
    <style:style style:name="ce56" style:family="table-cell" style:parent-style-name="Default" style:data-style-name="N50"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style:cell-protect="protected"/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ext-properties fo:color="#C00000" fo:font-size="10pt" style:font-size-asian="10pt" style:font-size-complex="10pt"/>
    </style:style>
    <style:style style:name="ce61" style:family="table-cell" style:parent-style-name="Default" style:data-style-name="N49">
      <style:text-properties fo:color="#C00000" fo:font-size="10pt" style:font-size-asian="10pt" style:font-size-complex="10pt"/>
    </style:style>
    <style:style style:name="ce62" style:family="table-cell" style:parent-style-name="Default" style:data-style-name="N30"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64" style:family="table-cell" style:parent-style-name="Default" style:data-style-name="N30">
      <style:table-cell-properties style:cell-protect="protected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6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3">
      <style:text-properties fo:color="#C00000"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style:font-family-generic="swiss"/>
    </style:style>
    <style:style style:name="ce69" style:family="table-cell" style:parent-style-name="Default" style:data-style-name="N0">
      <style:text-properties fo:color="#C00000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fo:color="#C00000"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Baltic" style:font-name-asian="Arial Baltic" style:font-name-complex="Arial Balt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7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0.12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88]" style:apply-style-name="cf1" style:base-cell-address="P4.C4"/>
    </style:style>
    <style:style style:name="ce7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S88]" style:apply-style-name="cf1" style:base-cell-address="P4.S4"/>
    </style:style>
    <style:style style:name="ce7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88]" style:apply-style-name="cf1" style:base-cell-address="P4.T4"/>
    </style:style>
    <style:style style:name="ce7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T112]" style:apply-style-name="cf1" style:base-cell-address="P4.T28"/>
    </style:style>
    <style:style style:name="ce7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112]" style:apply-style-name="cf1" style:base-cell-address="P4.U28"/>
    </style:style>
    <style:style style:name="ce7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U88]" style:apply-style-name="cf1" style:base-cell-address="P4.U4"/>
    </style:style>
    <style:style style:name="ce7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112]" style:apply-style-name="cf1" style:base-cell-address="P4.Y28"/>
    </style:style>
    <style:style style:name="ce7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Y88]" style:apply-style-name="cf1" style:base-cell-address="P4.Y4"/>
    </style:style>
    <style:style style:name="ce8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88]" style:apply-style-name="cf1" style:base-cell-address="P4.Z4"/>
    </style:style>
    <style:style style:name="ce8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Z112]" style:apply-style-name="cf1" style:base-cell-address="P4.Z28"/>
    </style:style>
    <style:style style:name="ce8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112]" style:apply-style-name="cf1" style:base-cell-address="P4.AA28"/>
    </style:style>
    <style:style style:name="ce8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A88]" style:apply-style-name="cf1" style:base-cell-address="P4.AA4"/>
    </style:style>
    <style:style style:name="ce8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112]" style:apply-style-name="cf1" style:base-cell-address="P4.V28"/>
    </style:style>
    <style:style style:name="ce8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V88]" style:apply-style-name="cf1" style:base-cell-address="P4.V4"/>
    </style:style>
    <style:style style:name="ce8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88]" style:apply-style-name="cf1" style:base-cell-address="P4.W4"/>
    </style:style>
    <style:style style:name="ce8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W112]" style:apply-style-name="cf1" style:base-cell-address="P4.W28"/>
    </style:style>
    <style:style style:name="ce8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88]" style:apply-style-name="cf1" style:base-cell-address="P4.X4"/>
    </style:style>
    <style:style style:name="ce8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112]" style:apply-style-name="cf1" style:base-cell-address="P4.X28"/>
    </style:style>
    <style:style style:name="ce9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88]" style:apply-style-name="cf1" style:base-cell-address="P4.AB4"/>
    </style:style>
    <style:style style:name="ce9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112]" style:apply-style-name="cf1" style:base-cell-address="P4.AB28"/>
    </style:style>
    <style:style style:name="ce92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C166]" style:apply-style-name="cf1" style:base-cell-address="P4.C84"/>
    </style:style>
    <style:style style:name="ce93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C165]" style:apply-style-name="cf1" style:base-cell-address="P4.C83"/>
    </style:style>
    <style:style style:name="ce94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S165]" style:apply-style-name="cf1" style:base-cell-address="P4.S83"/>
    </style:style>
    <style:style style:name="ce95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S166]" style:apply-style-name="cf1" style:base-cell-address="P4.S84"/>
    </style:style>
    <style:style style:name="ce9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112]" style:apply-style-name="cf1" style:base-cell-address="P4.AC28"/>
    </style:style>
    <style:style style:name="ce9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U88]" style:apply-style-name="cf1" style:base-cell-address="P4.CU4"/>
    </style:style>
    <style:style style:name="ce9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V88]" style:apply-style-name="cf1" style:base-cell-address="P4.CV4"/>
    </style:style>
    <style:style style:name="ce9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W88]" style:apply-style-name="cf1" style:base-cell-address="P4.CW4"/>
    </style:style>
    <style:style style:name="ce10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X88]" style:apply-style-name="cf1" style:base-cell-address="P4.CX4"/>
    </style:style>
    <style:style style:name="ce10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88]" style:apply-style-name="cf1" style:base-cell-address="P4.AC4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C165]" style:apply-style-name="cf1" style:base-cell-address="P4.C83"/>
    </style:style>
    <style:style style:name="ce103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CN165]" style:apply-style-name="cf1" style:base-cell-address="P4.CN83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CN166]" style:apply-style-name="cf1" style:base-cell-address="P4.CN84"/>
    </style:style>
    <style:style style:name="ce10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N166]" style:apply-style-name="cf1" style:base-cell-address="P4.CN82"/>
    </style:style>
    <style:style style:name="ce106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AD165]" style:apply-style-name="cf1" style:base-cell-address="P4.AD83"/>
    </style:style>
    <style:style style:name="ce10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D166]" style:apply-style-name="cf1" style:base-cell-address="P4.AD82"/>
    </style:style>
    <style:style style:name="ce108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AD166]" style:apply-style-name="cf1" style:base-cell-address="P4.AD84"/>
    </style:style>
    <style:style style:name="ce10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CY88]" style:apply-style-name="cf1" style:base-cell-address="P4.CY4"/>
    </style:style>
    <style:style style:name="ce110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88]" style:apply-style-name="cf1" style:base-cell-address="P4.DC4"/>
    </style:style>
    <style:style style:name="ce11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G88]" style:apply-style-name="cf1" style:base-cell-address="P4.DG4"/>
    </style:style>
    <style:style style:name="ce11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88]" style:apply-style-name="cf1" style:base-cell-address="P4.DH4"/>
    </style:style>
    <style:style style:name="ce11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88]" style:apply-style-name="cf1" style:base-cell-address="P4.DK4"/>
    </style:style>
    <style:style style:name="ce114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DA165]" style:apply-style-name="cf1" style:base-cell-address="P4.DA83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DA165]" style:apply-style-name="cf1" style:base-cell-address="P4.DA83"/>
    </style:style>
    <style:style style:name="ce11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A166]" style:apply-style-name="cf1" style:base-cell-address="P4.DA82"/>
    </style:style>
    <style:style style:name="ce117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DC165]" style:apply-style-name="cf1" style:base-cell-address="P4.DC83"/>
    </style:style>
    <style:style style:name="ce1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DC165]" style:apply-style-name="cf1" style:base-cell-address="P4.DC83"/>
    </style:style>
    <style:style style:name="ce11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C166]" style:apply-style-name="cf1" style:base-cell-address="P4.DC82"/>
    </style:style>
    <style:style style:name="ce120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DH165]" style:apply-style-name="cf1" style:base-cell-address="P4.DH83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DH165]" style:apply-style-name="cf1" style:base-cell-address="P4.DH83"/>
    </style:style>
    <style:style style:name="ce12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H166]" style:apply-style-name="cf1" style:base-cell-address="P4.DH82"/>
    </style:style>
    <style:style style:name="ce123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DK165]" style:apply-style-name="cf1" style:base-cell-address="P4.DK83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DK165]" style:apply-style-name="cf1" style:base-cell-address="P4.DK83"/>
    </style:style>
    <style:style style:name="ce12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K166]" style:apply-style-name="cf1" style:base-cell-address="P4.DK82"/>
    </style:style>
    <style:style style:name="ce12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X166]" style:apply-style-name="cf1" style:base-cell-address="P4.X82"/>
    </style:style>
    <style:style style:name="ce127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AB165]" style:apply-style-name="cf1" style:base-cell-address="P4.AB83"/>
    </style:style>
    <style:style style:name="ce12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B166]" style:apply-style-name="cf1" style:base-cell-address="P4.AB82"/>
    </style:style>
    <style:style style:name="ce129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AB166]" style:apply-style-name="cf1" style:base-cell-address="P4.AB84"/>
    </style:style>
    <style:style style:name="ce130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AC165]" style:apply-style-name="cf1" style:base-cell-address="P4.AC83"/>
    </style:style>
    <style:style style:name="ce13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AC166]" style:apply-style-name="cf1" style:base-cell-address="P4.AC82"/>
    </style:style>
    <style:style style:name="ce132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AC166]" style:apply-style-name="cf1" style:base-cell-address="P4.AC84"/>
    </style:style>
    <style:style style:name="ce133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V165]" style:apply-style-name="cf1" style:base-cell-address="P4.V83"/>
    </style:style>
    <style:style style:name="ce134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T165]" style:apply-style-name="cf1" style:base-cell-address="P4.T83"/>
    </style:style>
    <style:style style:name="ce135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U165]" style:apply-style-name="cf1" style:base-cell-address="P4.U83"/>
    </style:style>
    <style:style style:name="ce136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U166]" style:apply-style-name="cf1" style:base-cell-address="P4.U84"/>
    </style:style>
    <style:style style:name="ce137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T166]" style:apply-style-name="cf1" style:base-cell-address="P4.T84"/>
    </style:style>
    <style:style style:name="ce138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V166]" style:apply-style-name="cf1" style:base-cell-address="P4.V84"/>
    </style:style>
    <style:style style:name="ce139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X165]" style:apply-style-name="cf1" style:base-cell-address="P4.X83"/>
    </style:style>
    <style:style style:name="ce140" style:family="table-cell" style:parent-style-name="Default" style:data-style-name="N49">
      <style:table-cell-properties fo:border-top="thin solid #000000" fo:border-bottom="none" fo:border-left="none" fo:border-right="none" style:cell-protect="protected"/>
      <style:text-properties fo:font-size="10pt" style:font-size-asian="10pt" style:font-size-complex="10pt"/>
      <style:map style:condition="of:cell-content()!=[.X166]" style:apply-style-name="cf1" style:base-cell-address="P4.X84"/>
    </style:style>
    <style:style style:name="ce14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88]" style:apply-style-name="cf1" style:base-cell-address="P4.DL4"/>
    </style:style>
    <style:style style:name="ce14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O88]" style:apply-style-name="cf1" style:base-cell-address="P4.DO4"/>
    </style:style>
    <style:style style:name="ce14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88]" style:apply-style-name="cf1" style:base-cell-address="P4.DP4"/>
    </style:style>
    <style:style style:name="ce14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S88]" style:apply-style-name="cf1" style:base-cell-address="P4.DS4"/>
    </style:style>
    <style:style style:name="ce14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T88]" style:apply-style-name="cf1" style:base-cell-address="P4.DT4"/>
    </style:style>
    <style:style style:name="ce14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U88]" style:apply-style-name="cf1" style:base-cell-address="P4.DU4"/>
    </style:style>
    <style:style style:name="ce14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L166]" style:apply-style-name="cf1" style:base-cell-address="P4.DL82"/>
    </style:style>
    <style:style style:name="ce148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DL165]" style:apply-style-name="cf1" style:base-cell-address="P4.DL83"/>
    </style:style>
    <style:style style:name="ce14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DL165]" style:apply-style-name="cf1" style:base-cell-address="P4.DL83"/>
    </style:style>
    <style:style style:name="ce150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DP165]" style:apply-style-name="cf1" style:base-cell-address="P4.DP83"/>
    </style:style>
    <style:style style:name="ce15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DP165]" style:apply-style-name="cf1" style:base-cell-address="P4.DP83"/>
    </style:style>
    <style:style style:name="ce15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P166]" style:apply-style-name="cf1" style:base-cell-address="P4.DP82"/>
    </style:style>
    <style:style style:name="ce15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Z166]" style:apply-style-name="cf1" style:base-cell-address="P4.DZ82"/>
    </style:style>
    <style:style style:name="ce154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DZ165]" style:apply-style-name="cf1" style:base-cell-address="P4.DZ83"/>
    </style:style>
    <style:style style:name="ce15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DZ165]" style:apply-style-name="cf1" style:base-cell-address="P4.DZ83"/>
    </style:style>
    <style:style style:name="ce156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EA165]" style:apply-style-name="cf1" style:base-cell-address="P4.EA83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EA165]" style:apply-style-name="cf1" style:base-cell-address="P4.EA83"/>
    </style:style>
    <style:style style:name="ce15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166]" style:apply-style-name="cf1" style:base-cell-address="P4.EA82"/>
    </style:style>
    <style:style style:name="ce15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'file://econb/fs$/FS/12_IFS/IFS排版稿/114年排版稿/排版稿--P2~9及P13_封底_11404.xlsx'#.#REF!]" style:apply-style-name="cf1" style:base-cell-address="P4.DQ82"/>
    </style:style>
    <style:style style:name="ce160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'file://econb/fs$/FS/12_IFS/IFS排版稿/114年排版稿/排版稿--P2~9及P13_封底_11404.xlsx'#.#REF!]" style:apply-style-name="cf1" style:base-cell-address="P4.DQ83"/>
    </style:style>
    <style:style style:name="ce16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'file://econb/fs$/FS/12_IFS/IFS排版稿/114年排版稿/排版稿--P2~9及P13_封底_11404.xlsx'#.#REF!]" style:apply-style-name="cf1" style:base-cell-address="P4.DQ83"/>
    </style:style>
    <style:style style:name="ce16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Y88]" style:apply-style-name="cf1" style:base-cell-address="P4.DY4"/>
    </style:style>
    <style:style style:name="ce16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88]" style:apply-style-name="cf1" style:base-cell-address="P4.ED4"/>
    </style:style>
    <style:style style:name="ce164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88]" style:apply-style-name="cf1" style:base-cell-address="P4.EB4"/>
    </style:style>
    <style:style style:name="ce165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A88]" style:apply-style-name="cf1" style:base-cell-address="P4.EA4"/>
    </style:style>
    <style:style style:name="ce166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88]" style:apply-style-name="cf1" style:base-cell-address="P4.EE4"/>
    </style:style>
    <style:style style:name="ce167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X88]" style:apply-style-name="cf1" style:base-cell-address="P4.DX4"/>
    </style:style>
    <style:style style:name="ce16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88]" style:apply-style-name="cf1" style:base-cell-address="P4.EI4"/>
    </style:style>
    <style:style style:name="ce169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DV88]" style:apply-style-name="cf1" style:base-cell-address="P4.DV4"/>
    </style:style>
    <style:style style:name="ce170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EB165]" style:apply-style-name="cf1" style:base-cell-address="P4.EB83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EB165]" style:apply-style-name="cf1" style:base-cell-address="P4.EB83"/>
    </style:style>
    <style:style style:name="ce17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B166]" style:apply-style-name="cf1" style:base-cell-address="P4.EB82"/>
    </style:style>
    <style:style style:name="ce17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D166]" style:apply-style-name="cf1" style:base-cell-address="P4.ED82"/>
    </style:style>
    <style:style style:name="ce174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ED165]" style:apply-style-name="cf1" style:base-cell-address="P4.ED83"/>
    </style:style>
    <style:style style:name="ce17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ED165]" style:apply-style-name="cf1" style:base-cell-address="P4.ED83"/>
    </style:style>
    <style:style style:name="ce176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EE165]" style:apply-style-name="cf1" style:base-cell-address="P4.EE83"/>
    </style:style>
    <style:style style:name="ce17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EE165]" style:apply-style-name="cf1" style:base-cell-address="P4.EE83"/>
    </style:style>
    <style:style style:name="ce178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E166]" style:apply-style-name="cf1" style:base-cell-address="P4.EE82"/>
    </style:style>
    <style:style style:name="ce179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EI165]" style:apply-style-name="cf1" style:base-cell-address="P4.EI83"/>
    </style:style>
    <style:style style:name="ce18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EI165]" style:apply-style-name="cf1" style:base-cell-address="P4.EI83"/>
    </style:style>
    <style:style style:name="ce181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I166]" style:apply-style-name="cf1" style:base-cell-address="P4.EI82"/>
    </style:style>
    <style:style style:name="ce182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  <style:map style:condition="of:cell-content()!=[.EJ166]" style:apply-style-name="cf1" style:base-cell-address="P4.EJ82"/>
    </style:style>
    <style:style style:name="ce183" style:family="table-cell" style:parent-style-name="Default" style:data-style-name="N49">
      <style:table-cell-properties style:cell-protect="protected"/>
      <style:text-properties fo:font-size="10pt" style:font-size-asian="10pt" style:font-size-complex="10pt"/>
      <style:map style:condition="of:cell-content()!=[.EJ165]" style:apply-style-name="cf1" style:base-cell-address="P4.EJ83"/>
    </style:style>
    <style:style style:name="ce18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  <style:map style:condition="of:cell-content()!=[.EJ165]" style:apply-style-name="cf1" style:base-cell-address="P4.EJ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4" table:style-name="ta1">
        <table:table-column table:style-name="co1" table:default-cell-style-name="ce71"/>
        <table:table-column table:style-name="co2" table:default-cell-style-name="ce1"/>
        <table:table-column table:style-name="co3" table:number-columns-repeated="21" table:default-cell-style-name="ce38" table:visibility="collapse"/>
        <table:table-column table:style-name="co3" table:number-columns-repeated="7" table:default-cell-style-name="ce38"/>
        <table:table-column table:style-name="co3" table:number-columns-repeated="105" table:default-cell-style-name="ce38" table:visibility="collapse"/>
        <table:table-column table:style-name="co3" table:number-columns-repeated="5" table:default-cell-style-name="ce38"/>
        <table:table-column table:style-name="co4" table:default-cell-style-name="ce38"/>
        <table:table-column table:style-name="co5" table:number-columns-repeated="16243" table:default-cell-style-name="ce35"/>
        <table:table-row table:style-name="ro1">
          <table:table-cell table:number-columns-repeated="2" table:style-name="ce1"/>
          <table:table-cell table:number-columns-repeated="28" table:style-name="ce2"/>
          <table:table-cell office:value-type="float" office:value="1997" table:style-name="ce3">
            <text:p>1997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<text:s/></text:p>
          </table:table-cell>
          <table:table-cell table:number-columns-repeated="2" table:style-name="ce3"/>
          <table:table-cell office:value-type="float" office:value="2008" table:style-name="ce3">
            <text:p>2008</text:p>
          </table:table-cell>
          <table:table-cell table:number-columns-repeated="3" table:style-name="ce3"/>
          <table:table-cell office:value-type="float" office:value="2009" table:style-name="ce3">
            <text:p>2009</text:p>
          </table:table-cell>
          <table:table-cell table:number-columns-repeated="3" table:style-name="ce3"/>
          <table:table-cell office:value-type="float" office:value="2010" table:style-name="ce4">
            <text:p>2010</text:p>
          </table:table-cell>
          <table:table-cell table:number-columns-repeated="3" table:style-name="ce4"/>
          <table:table-cell office:value-type="float" office:value="2011" table:style-name="ce4">
            <text:p>2011</text:p>
          </table:table-cell>
          <table:table-cell table:number-columns-repeated="3" table:style-name="ce4"/>
          <table:table-cell office:value-type="float" office:value="2012" table:style-name="ce4">
            <text:p>2012</text:p>
          </table:table-cell>
          <table:table-cell table:number-columns-repeated="3" table:style-name="ce4"/>
          <table:table-cell office:value-type="float" office:value="2013" table:style-name="ce4">
            <text:p>2013</text:p>
          </table:table-cell>
          <table:table-cell table:number-columns-repeated="3" table:style-name="ce4"/>
          <table:table-cell office:value-type="float" office:value="2014" table:style-name="ce4">
            <text:p>2014</text:p>
          </table:table-cell>
          <table:table-cell table:number-columns-repeated="3" table:style-name="ce4"/>
          <table:table-cell office:value-type="float" office:value="2015" table:style-name="ce4">
            <text:p>2015</text:p>
          </table:table-cell>
          <table:table-cell table:style-name="ce5"/>
          <table:table-cell table:number-columns-repeated="2" table:style-name="ce4"/>
          <table:table-cell office:value-type="float" office:value="2016" table:style-name="ce4">
            <text:p>2016</text:p>
          </table:table-cell>
          <table:table-cell table:style-name="ce5"/>
          <table:table-cell table:number-columns-repeated="2" table:style-name="ce4"/>
          <table:table-cell office:value-type="float" office:value="2017" table:style-name="ce4">
            <text:p>2017</text:p>
          </table:table-cell>
          <table:table-cell table:style-name="ce4"/>
          <table:table-cell table:style-name="ce5"/>
          <table:table-cell table:style-name="ce4"/>
          <table:table-cell office:value-type="float" office:value="2018" table:style-name="ce4">
            <text:p>2018</text:p>
          </table:table-cell>
          <table:table-cell table:number-columns-repeated="3" table:style-name="ce4"/>
          <table:table-cell office:value-type="float" office:value="2019" table:style-name="ce4">
            <text:p>2019</text:p>
          </table:table-cell>
          <table:table-cell table:number-columns-repeated="3" table:style-name="ce4"/>
          <table:table-cell office:value-type="float" office:value="2020" table:style-name="ce4">
            <text:p>2020</text:p>
          </table:table-cell>
          <table:table-cell table:number-columns-repeated="3" table:style-name="ce4"/>
          <table:table-cell office:value-type="float" office:value="2021" table:style-name="ce4">
            <text:p>2021</text:p>
          </table:table-cell>
          <table:table-cell table:number-columns-repeated="2" table:style-name="ce4"/>
          <table:table-cell table:style-name="ce5"/>
          <table:table-cell office:value-type="float" office:value="2022" table:style-name="ce4">
            <text:p>2022</text:p>
          </table:table-cell>
          <table:table-cell table:style-name="ce5"/>
          <table:table-cell table:style-name="ce4"/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3" table:style-name="ce4">
            <text:p>2023</text:p>
          </table:table-cell>
          <table:table-cell table:number-columns-repeated="2" table:style-name="ce4"/>
          <table:table-cell office:value-type="float" office:value="2024" table:style-name="ce4">
            <text:p>2024</text:p>
          </table:table-cell>
          <table:table-cell table:number-columns-repeated="2" table:style-name="ce4"/>
          <table:table-cell table:number-columns-repeated="16243" table:style-name="ce5"/>
        </table:table-row>
        <table:table-row table:style-name="ro1">
          <table:table-cell table:style-name="ce6"/>
          <table:table-cell table:style-name="ce7"/>
          <table:table-cell office:value-type="float" office:value="1997" table:style-name="ce8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I</text:p>
          </table:table-cell>
          <table:table-cell table:style-name="ce11"/>
          <table:table-cell table:number-columns-repeated="16243" table:style-name="ce12"/>
        </table:table-row>
        <table:table-row table:style-name="ro1">
          <table:table-cell office:value-type="string" table:style-name="ce13">
            <text:p>Depository Corporations</text:p>
          </table:table-cell>
          <table:table-cell office:value-type="string" table:style-name="ce14">
            <text:p><text:s text:c="105"/>Billions of NT Dollars : End of Period<text:s text:c="2"/></text:p>
          </table:table-cell>
          <table:table-cell table:number-columns-repeated="28" table:style-name="ce15"/>
          <table:table-cell table:number-columns-repeated="111" table:style-name="ce16"/>
          <table:table-cell table:number-columns-repeated="16243" table:style-name="ce15"/>
        </table:table-row>
        <table:table-row table:style-name="ro1">
          <table:table-cell office:value-type="string" table:style-name="ce17">
            <text:p>Net Foreign Assets……………………………………..</text:p>
          </table:table-cell>
          <table:table-cell office:value-type="string" table:style-name="ce1">
            <text:p>31n</text:p>
          </table:table-cell>
          <table:table-cell office:value-type="float" office:value="2982" table:style-name="ce72">
            <text:p>2,982.0</text:p>
          </table:table-cell>
          <table:table-cell office:value-type="float" office:value="3247.5" table:style-name="ce72">
            <text:p>3,247.5</text:p>
          </table:table-cell>
          <table:table-cell office:value-type="float" office:value="3848" table:style-name="ce72">
            <text:p>3,848.0</text:p>
          </table:table-cell>
          <table:table-cell office:value-type="float" office:value="4424.7" table:style-name="ce72">
            <text:p>4,424.7</text:p>
          </table:table-cell>
          <table:table-cell office:value-type="float" office:value="5463" table:style-name="ce72">
            <text:p>5,463.0</text:p>
          </table:table-cell>
          <table:table-cell office:value-type="float" office:value="6615.5" table:style-name="ce72">
            <text:p>6,615.5</text:p>
          </table:table-cell>
          <table:table-cell office:value-type="float" office:value="7711.1999999999989" table:style-name="ce72">
            <text:p>7,711.2</text:p>
          </table:table-cell>
          <table:table-cell office:value-type="float" office:value="7975.1" table:style-name="ce72">
            <text:p>7,975.1</text:p>
          </table:table-cell>
          <table:table-cell office:value-type="float" office:value="8625.1" table:style-name="ce72">
            <text:p>8,625.1</text:p>
          </table:table-cell>
          <table:table-cell office:value-type="float" office:value="9313.4" table:style-name="ce72">
            <text:p>9,313.4</text:p>
          </table:table-cell>
          <table:table-cell office:value-type="float" office:value="9666.6" table:style-name="ce72">
            <text:p>9,666.6</text:p>
          </table:table-cell>
          <table:table-cell office:value-type="float" office:value="11100.099999999999" table:style-name="ce72">
            <text:p>11,100.1</text:p>
          </table:table-cell>
          <table:table-cell office:value-type="float" office:value="13097.4" table:style-name="ce72">
            <text:p>13,097.4</text:p>
          </table:table-cell>
          <table:table-cell office:value-type="float" office:value="12672.1" table:style-name="ce72">
            <text:p>12,672.1</text:p>
          </table:table-cell>
          <table:table-cell office:value-type="float" office:value="13175.4" table:style-name="ce72">
            <text:p>13,175.4</text:p>
          </table:table-cell>
          <table:table-cell office:value-type="float" office:value="13195.3" table:style-name="ce72">
            <text:p>13,195.3</text:p>
          </table:table-cell>
          <table:table-cell office:value-type="float" office:value="14723" table:style-name="ce73">
            <text:p>14,723.0</text:p>
          </table:table-cell>
          <table:table-cell office:value-type="float" office:value="16284.7" table:style-name="ce74">
            <text:p>16,284.7</text:p>
          </table:table-cell>
          <table:table-cell office:value-type="float" office:value="18058.100000000002" table:style-name="ce77">
            <text:p>18,058.1</text:p>
          </table:table-cell>
          <table:table-cell office:value-type="float" office:value="18306.599999999999" table:style-name="ce85">
            <text:p>18,306.6</text:p>
          </table:table-cell>
          <table:table-cell office:value-type="float" office:value="17668.399999999998" table:style-name="ce86">
            <text:p>17,668.4</text:p>
          </table:table-cell>
          <table:table-cell office:value-type="float" office:value="17841.599999999999" table:style-name="ce88">
            <text:p>17,841.6</text:p>
          </table:table-cell>
          <table:table-cell office:value-type="float" office:value="18821.400000000001" table:style-name="ce79">
            <text:p>18,821.4</text:p>
          </table:table-cell>
          <table:table-cell office:value-type="float" office:value="20330.199999999997" table:style-name="ce80">
            <text:p>20,330.2</text:p>
          </table:table-cell>
          <table:table-cell office:value-type="float" office:value="20305.5" table:style-name="ce83">
            <text:p>20,305.5</text:p>
          </table:table-cell>
          <table:table-cell office:value-type="float" office:value="23469.8" table:style-name="ce90">
            <text:p>23,469.8</text:p>
          </table:table-cell>
          <table:table-cell office:value-type="float" office:value="24639.8" table:style-name="ce101">
            <text:p>24,639.8</text:p>
          </table:table-cell>
          <table:table-cell office:value-type="float" office:value="25735.5" table:style-name="ce101">
            <text:p>25,735.5</text:p>
          </table:table-cell>
          <table:table-cell office:value-type="float" office:value="2654.7" table:style-name="ce72">
            <text:p>2,654.7</text:p>
          </table:table-cell>
          <table:table-cell office:value-type="float" office:value="2641.1000000000004" table:style-name="ce72">
            <text:p>2,641.1</text:p>
          </table:table-cell>
          <table:table-cell office:value-type="float" office:value="2610.1" table:style-name="ce72">
            <text:p>2,610.1</text:p>
          </table:table-cell>
          <table:table-cell office:value-type="float" office:value="2982" table:style-name="ce72">
            <text:p>2,982.0</text:p>
          </table:table-cell>
          <table:table-cell office:value-type="float" office:value="3008.1000000000004" table:style-name="ce72">
            <text:p>3,008.1</text:p>
          </table:table-cell>
          <table:table-cell office:value-type="float" office:value="3123.2" table:style-name="ce72">
            <text:p>3,123.2</text:p>
          </table:table-cell>
          <table:table-cell office:value-type="float" office:value="3273.4" table:style-name="ce72">
            <text:p>3,273.4</text:p>
          </table:table-cell>
          <table:table-cell office:value-type="float" office:value="3247.5" table:style-name="ce72">
            <text:p>3,247.5</text:p>
          </table:table-cell>
          <table:table-cell office:value-type="float" office:value="3464.3999999999996" table:style-name="ce72">
            <text:p>3,464.4</text:p>
          </table:table-cell>
          <table:table-cell office:value-type="float" office:value="3566.5" table:style-name="ce72">
            <text:p>3,566.5</text:p>
          </table:table-cell>
          <table:table-cell office:value-type="float" office:value="3705.9" table:style-name="ce72">
            <text:p>3,705.9</text:p>
          </table:table-cell>
          <table:table-cell office:value-type="float" office:value="3848" table:style-name="ce72">
            <text:p>3,848.0</text:p>
          </table:table-cell>
          <table:table-cell office:value-type="float" office:value="3858.4" table:style-name="ce72">
            <text:p>3,858.4</text:p>
          </table:table-cell>
          <table:table-cell office:value-type="float" office:value="3896.8" table:style-name="ce72">
            <text:p>3,896.8</text:p>
          </table:table-cell>
          <table:table-cell office:value-type="float" office:value="3992.4000000000005" table:style-name="ce72">
            <text:p>3,992.4</text:p>
          </table:table-cell>
          <table:table-cell office:value-type="float" office:value="4424.7" table:style-name="ce72">
            <text:p>4,424.7</text:p>
          </table:table-cell>
          <table:table-cell office:value-type="float" office:value="4588.2000000000007" table:style-name="ce72">
            <text:p>4,588.2</text:p>
          </table:table-cell>
          <table:table-cell office:value-type="float" office:value="4932.3999999999996" table:style-name="ce72">
            <text:p>4,932.4</text:p>
          </table:table-cell>
          <table:table-cell office:value-type="float" office:value="5203.5" table:style-name="ce72">
            <text:p>5,203.5</text:p>
          </table:table-cell>
          <table:table-cell office:value-type="float" office:value="5463" table:style-name="ce72">
            <text:p>5,463.0</text:p>
          </table:table-cell>
          <table:table-cell office:value-type="float" office:value="5771.9000000000005" table:style-name="ce72">
            <text:p>5,771.9</text:p>
          </table:table-cell>
          <table:table-cell office:value-type="float" office:value="5937.5" table:style-name="ce72">
            <text:p>5,937.5</text:p>
          </table:table-cell>
          <table:table-cell office:value-type="float" office:value="6298.4000000000005" table:style-name="ce72">
            <text:p>6,298.4</text:p>
          </table:table-cell>
          <table:table-cell office:value-type="float" office:value="6615.5" table:style-name="ce72">
            <text:p>6,615.5</text:p>
          </table:table-cell>
          <table:table-cell office:value-type="float" office:value="6705.1" table:style-name="ce72">
            <text:p>6,705.1</text:p>
          </table:table-cell>
          <table:table-cell office:value-type="float" office:value="6838.7000000000007" table:style-name="ce72">
            <text:p>6,838.7</text:p>
          </table:table-cell>
          <table:table-cell office:value-type="float" office:value="7255.9" table:style-name="ce72">
            <text:p>7,255.9</text:p>
          </table:table-cell>
          <table:table-cell office:value-type="float" office:value="7711.1999999999989" table:style-name="ce72">
            <text:p>7,711.2</text:p>
          </table:table-cell>
          <table:table-cell office:value-type="float" office:value="7760" table:style-name="ce72">
            <text:p>7,760.0</text:p>
          </table:table-cell>
          <table:table-cell office:value-type="float" office:value="7832.7999999999993" table:style-name="ce72">
            <text:p>7,832.8</text:p>
          </table:table-cell>
          <table:table-cell office:value-type="float" office:value="8047.4000000000005" table:style-name="ce72">
            <text:p>8,047.4</text:p>
          </table:table-cell>
          <table:table-cell office:value-type="float" office:value="7975.1" table:style-name="ce72">
            <text:p>7,975.1</text:p>
          </table:table-cell>
          <table:table-cell office:value-type="float" office:value="8001.7000000000007" table:style-name="ce72">
            <text:p>8,001.7</text:p>
          </table:table-cell>
          <table:table-cell office:value-type="float" office:value="8068.4" table:style-name="ce72">
            <text:p>8,068.4</text:p>
          </table:table-cell>
          <table:table-cell office:value-type="float" office:value="8463.4" table:style-name="ce72">
            <text:p>8,463.4</text:p>
          </table:table-cell>
          <table:table-cell office:value-type="float" office:value="8625.1" table:style-name="ce72">
            <text:p>8,625.1</text:p>
          </table:table-cell>
          <table:table-cell office:value-type="float" office:value="8650.2999999999993" table:style-name="ce72">
            <text:p>8,650.3</text:p>
          </table:table-cell>
          <table:table-cell office:value-type="float" office:value="8861.6999999999989" table:style-name="ce72">
            <text:p>8,861.7</text:p>
          </table:table-cell>
          <table:table-cell office:value-type="float" office:value="8960.6" table:style-name="ce72">
            <text:p>8,960.6</text:p>
          </table:table-cell>
          <table:table-cell office:value-type="float" office:value="9313.4" table:style-name="ce72">
            <text:p>9,313.4</text:p>
          </table:table-cell>
          <table:table-cell office:value-type="float" office:value="9540.5" table:style-name="ce72">
            <text:p>9,540.5</text:p>
          </table:table-cell>
          <table:table-cell office:value-type="float" office:value="9621.9" table:style-name="ce72">
            <text:p>9,621.9</text:p>
          </table:table-cell>
          <table:table-cell office:value-type="float" office:value="9518.2999999999993" table:style-name="ce72">
            <text:p>9,518.3</text:p>
          </table:table-cell>
          <table:table-cell office:value-type="float" office:value="9666.6" table:style-name="ce72">
            <text:p>9,666.6</text:p>
          </table:table-cell>
          <table:table-cell office:value-type="float" office:value="9884" table:style-name="ce72">
            <text:p>9,884.0</text:p>
          </table:table-cell>
          <table:table-cell office:value-type="float" office:value="9691.9" table:style-name="ce72">
            <text:p>9,691.9</text:p>
          </table:table-cell>
          <table:table-cell office:value-type="float" office:value="9969" table:style-name="ce72">
            <text:p>9,969.0</text:p>
          </table:table-cell>
          <table:table-cell office:value-type="float" office:value="11100.099999999999" table:style-name="ce72">
            <text:p>11,100.1</text:p>
          </table:table-cell>
          <table:table-cell office:value-type="float" office:value="12170" table:style-name="ce72">
            <text:p>12,170.0</text:p>
          </table:table-cell>
          <table:table-cell office:value-type="float" office:value="12614.3" table:style-name="ce72">
            <text:p>12,614.3</text:p>
          </table:table-cell>
          <table:table-cell office:value-type="float" office:value="12728.199999999999" table:style-name="ce72">
            <text:p>12,728.2</text:p>
          </table:table-cell>
          <table:table-cell office:value-type="float" office:value="13097.4" table:style-name="ce72">
            <text:p>13,097.4</text:p>
          </table:table-cell>
          <table:table-cell office:value-type="float" office:value="13089.8" table:style-name="ce72">
            <text:p>13,089.8</text:p>
          </table:table-cell>
          <table:table-cell office:value-type="float" office:value="13066.400000000001" table:style-name="ce72">
            <text:p>13,066.4</text:p>
          </table:table-cell>
          <table:table-cell office:value-type="float" office:value="13048.400000000001" table:style-name="ce72">
            <text:p>13,048.4</text:p>
          </table:table-cell>
          <table:table-cell office:value-type="float" office:value="12672.1" table:style-name="ce72">
            <text:p>12,672.1</text:p>
          </table:table-cell>
          <table:table-cell office:value-type="float" office:value="12707.2" table:style-name="ce72">
            <text:p>12,707.2</text:p>
          </table:table-cell>
          <table:table-cell office:value-type="float" office:value="12494.1" table:style-name="ce72">
            <text:p>12,494.1</text:p>
          </table:table-cell>
          <table:table-cell office:value-type="float" office:value="12983.5" table:style-name="ce72">
            <text:p>12,983.5</text:p>
          </table:table-cell>
          <table:table-cell office:value-type="float" office:value="13175.4" table:style-name="ce72">
            <text:p>13,175.4</text:p>
          </table:table-cell>
          <table:table-cell office:value-type="float" office:value="13267.7" table:style-name="ce72">
            <text:p>13,267.7</text:p>
          </table:table-cell>
          <table:table-cell office:value-type="float" office:value="13214.300000000001" table:style-name="ce72">
            <text:p>13,214.3</text:p>
          </table:table-cell>
          <table:table-cell office:value-type="float" office:value="13091.400000000001" table:style-name="ce72">
            <text:p>13,091.4</text:p>
          </table:table-cell>
          <table:table-cell office:value-type="float" office:value="13195.3" table:style-name="ce72">
            <text:p>13,195.3</text:p>
          </table:table-cell>
          <table:table-cell office:value-type="float" office:value="13576.199999999999" table:style-name="ce72">
            <text:p>13,576.2</text:p>
          </table:table-cell>
          <table:table-cell office:value-type="float" office:value="14037.4" table:style-name="ce72">
            <text:p>14,037.4</text:p>
          </table:table-cell>
          <table:table-cell office:value-type="float" office:value="14018.8" table:style-name="ce72">
            <text:p>14,018.8</text:p>
          </table:table-cell>
          <table:table-cell office:value-type="float" office:value="14723" table:style-name="ce72">
            <text:p>14,723.0</text:p>
          </table:table-cell>
          <table:table-cell office:value-type="float" office:value="15398.1" table:style-name="ce97">
            <text:p>15,398.1</text:p>
          </table:table-cell>
          <table:table-cell office:value-type="float" office:value="15494.199999999999" table:style-name="ce98">
            <text:p>15,494.2</text:p>
          </table:table-cell>
          <table:table-cell office:value-type="float" office:value="15480.2" table:style-name="ce99">
            <text:p>15,480.2</text:p>
          </table:table-cell>
          <table:table-cell office:value-type="float" office:value="16284.7" table:style-name="ce100">
            <text:p>16,284.7</text:p>
          </table:table-cell>
          <table:table-cell office:value-type="float" office:value="16406.099999999999" table:style-name="ce109">
            <text:p>16,406.1</text:p>
          </table:table-cell>
          <table:table-cell office:value-type="float" office:value="16724" table:style-name="ce109">
            <text:p>16,724.0</text:p>
          </table:table-cell>
          <table:table-cell office:value-type="float" office:value="17587.8" table:style-name="ce109">
            <text:p>17,587.8</text:p>
          </table:table-cell>
          <table:table-cell office:value-type="float" office:value="18058.100000000002" table:style-name="ce109">
            <text:p>18,058.1</text:p>
          </table:table-cell>
          <table:table-cell office:value-type="float" office:value="18262.399999999998" table:style-name="ce110">
            <text:p>18,262.4</text:p>
          </table:table-cell>
          <table:table-cell office:value-type="float" office:value="18427" table:style-name="ce110">
            <text:p>18,427.0</text:p>
          </table:table-cell>
          <table:table-cell office:value-type="float" office:value="17908" table:style-name="ce110">
            <text:p>17,908.0</text:p>
          </table:table-cell>
          <table:table-cell office:value-type="float" office:value="18306.599999999999" table:style-name="ce110">
            <text:p>18,306.6</text:p>
          </table:table-cell>
          <table:table-cell office:value-type="float" office:value="17274.2" table:style-name="ce111">
            <text:p>17,274.2</text:p>
          </table:table-cell>
          <table:table-cell office:value-type="float" office:value="17845.900000000001" table:style-name="ce112">
            <text:p>17,845.9</text:p>
          </table:table-cell>
          <table:table-cell office:value-type="float" office:value="17538.2" table:style-name="ce112">
            <text:p>17,538.2</text:p>
          </table:table-cell>
          <table:table-cell office:value-type="float" office:value="17668.399999999998" table:style-name="ce112">
            <text:p>17,668.4</text:p>
          </table:table-cell>
          <table:table-cell office:value-type="float" office:value="17278.600000000002" table:style-name="ce113">
            <text:p>17,278.6</text:p>
          </table:table-cell>
          <table:table-cell office:value-type="float" office:value="17664.400000000001" table:style-name="ce141">
            <text:p>17,664.4</text:p>
          </table:table-cell>
          <table:table-cell office:value-type="float" office:value="17559.199999999997" table:style-name="ce141">
            <text:p>17,559.2</text:p>
          </table:table-cell>
          <table:table-cell office:value-type="float" office:value="17841.599999999999" table:style-name="ce141">
            <text:p>17,841.6</text:p>
          </table:table-cell>
          <table:table-cell office:value-type="float" office:value="18392.2" table:style-name="ce142">
            <text:p>18,392.2</text:p>
          </table:table-cell>
          <table:table-cell office:value-type="float" office:value="18792" table:style-name="ce143">
            <text:p>18,792.0</text:p>
          </table:table-cell>
          <table:table-cell office:value-type="float" office:value="18662.2" table:style-name="ce142">
            <text:p>18,662.2</text:p>
          </table:table-cell>
          <table:table-cell office:value-type="float" office:value="18821.400000000001" table:style-name="ce142">
            <text:p>18,821.4</text:p>
          </table:table-cell>
          <table:table-cell office:value-type="float" office:value="18943.5" table:style-name="ce144">
            <text:p>18,943.5</text:p>
          </table:table-cell>
          <table:table-cell office:value-type="float" office:value="18905.100000000002" table:style-name="ce145">
            <text:p>18,905.1</text:p>
          </table:table-cell>
          <table:table-cell office:value-type="float" office:value="19288.5" table:style-name="ce146">
            <text:p>19,288.5</text:p>
          </table:table-cell>
          <table:table-cell office:value-type="float" office:value="20330.199999999997" table:style-name="ce169">
            <text:p>20,330.2</text:p>
          </table:table-cell>
          <table:table-cell office:value-type="float" office:value="19942.800000000003" table:style-name="ce169">
            <text:p>19,942.8</text:p>
          </table:table-cell>
          <table:table-cell office:value-type="float" office:value="19835.699999999997" table:style-name="ce167">
            <text:p>19,835.7</text:p>
          </table:table-cell>
          <table:table-cell office:value-type="float" office:value="19978.600000000002" table:style-name="ce162">
            <text:p>19,978.6</text:p>
          </table:table-cell>
          <table:table-cell office:value-type="float" office:value="20305.5" table:style-name="ce162">
            <text:p>20,305.5</text:p>
          </table:table-cell>
          <table:table-cell office:value-type="float" office:value="20850.899999999998" table:style-name="ce165">
            <text:p>20,850.9</text:p>
          </table:table-cell>
          <table:table-cell office:value-type="float" office:value="21507.3" table:style-name="ce164">
            <text:p>21,507.3</text:p>
          </table:table-cell>
          <table:table-cell office:value-type="float" office:value="22790.300000000003" table:style-name="ce162">
            <text:p>22,790.3</text:p>
          </table:table-cell>
          <table:table-cell office:value-type="float" office:value="23469.8" table:style-name="ce163">
            <text:p>23,469.8</text:p>
          </table:table-cell>
          <table:table-cell office:value-type="float" office:value="23700.300000000003" table:style-name="ce166">
            <text:p>23,700.3</text:p>
          </table:table-cell>
          <table:table-cell office:value-type="float" office:value="24612.899999999998" table:style-name="ce166">
            <text:p>24,612.9</text:p>
          </table:table-cell>
          <table:table-cell office:value-type="float" office:value="24885.600000000002" table:style-name="ce166">
            <text:p>24,885.6</text:p>
          </table:table-cell>
          <table:table-cell office:value-type="float" office:value="24639.8" table:style-name="ce166">
            <text:p>24,639.8</text:p>
          </table:table-cell>
          <table:table-cell office:value-type="float" office:value="25735.300000000003" table:style-name="ce168">
            <text:p>25,735.3</text:p>
          </table:table-cell>
          <table:table-cell office:value-type="float" office:value="26102.3" table:style-name="ce168">
            <text:p>26,102.3</text:p>
          </table:table-cell>
          <table:table-cell table:style-name="ce162"/>
          <table:table-cell table:number-columns-repeated="16243" table:style-name="ce19"/>
        </table:table-row>
        <table:table-row table:style-name="ro1">
          <table:table-cell office:value-type="string" table:style-name="ce20">
            <text:p><text:s text:c="3"/><text:span text:style-name="T5">Claims on Nonresidents………………………………..</text:span></text:p>
          </table:table-cell>
          <table:table-cell office:value-type="float" office:value="31" table:style-name="ce1">
            <text:p>31</text:p>
          </table:table-cell>
          <table:table-cell office:value-type="float" office:value="3471.6" table:style-name="ce72">
            <text:p>3,471.6</text:p>
          </table:table-cell>
          <table:table-cell office:value-type="float" office:value="3726.4" table:style-name="ce72">
            <text:p>3,726.4</text:p>
          </table:table-cell>
          <table:table-cell office:value-type="float" office:value="4310.7" table:style-name="ce72">
            <text:p>4,310.7</text:p>
          </table:table-cell>
          <table:table-cell office:value-type="float" office:value="4883.3999999999996" table:style-name="ce72">
            <text:p>4,883.4</text:p>
          </table:table-cell>
          <table:table-cell office:value-type="float" office:value="6003.1" table:style-name="ce72">
            <text:p>6,003.1</text:p>
          </table:table-cell>
          <table:table-cell office:value-type="float" office:value="7319.8" table:style-name="ce72">
            <text:p>7,319.8</text:p>
          </table:table-cell>
          <table:table-cell office:value-type="float" office:value="8850.7999999999993" table:style-name="ce72">
            <text:p>8,850.8</text:p>
          </table:table-cell>
          <table:table-cell office:value-type="float" office:value="9364.7000000000007" table:style-name="ce72">
            <text:p>9,364.7</text:p>
          </table:table-cell>
          <table:table-cell office:value-type="float" office:value="10614" table:style-name="ce72">
            <text:p>10,614.0</text:p>
          </table:table-cell>
          <table:table-cell office:value-type="float" office:value="11227.4" table:style-name="ce72">
            <text:p>11,227.4</text:p>
          </table:table-cell>
          <table:table-cell office:value-type="float" office:value="11663.2" table:style-name="ce72">
            <text:p>11,663.2</text:p>
          </table:table-cell>
          <table:table-cell office:value-type="float" office:value="13250.9" table:style-name="ce72">
            <text:p>13,250.9</text:p>
          </table:table-cell>
          <table:table-cell office:value-type="float" office:value="14828.8" table:style-name="ce72">
            <text:p>14,828.8</text:p>
          </table:table-cell>
          <table:table-cell office:value-type="float" office:value="14590.6" table:style-name="ce72">
            <text:p>14,590.6</text:p>
          </table:table-cell>
          <table:table-cell office:value-type="float" office:value="15372.4" table:style-name="ce72">
            <text:p>15,372.4</text:p>
          </table:table-cell>
          <table:table-cell office:value-type="float" office:value="15521" table:style-name="ce72">
            <text:p>15,521.0</text:p>
          </table:table-cell>
          <table:table-cell office:value-type="float" office:value="17174.2" table:style-name="ce73">
            <text:p>17,174.2</text:p>
          </table:table-cell>
          <table:table-cell office:value-type="float" office:value="19048.400000000001" table:style-name="ce74">
            <text:p>19,048.4</text:p>
          </table:table-cell>
          <table:table-cell office:value-type="float" office:value="20331.7" table:style-name="ce77">
            <text:p>20,331.7</text:p>
          </table:table-cell>
          <table:table-cell office:value-type="float" office:value="20582.099999999999" table:style-name="ce85">
            <text:p>20,582.1</text:p>
          </table:table-cell>
          <table:table-cell office:value-type="float" office:value="20347.8" table:style-name="ce86">
            <text:p>20,347.8</text:p>
          </table:table-cell>
          <table:table-cell office:value-type="float" office:value="20762.3" table:style-name="ce88">
            <text:p>20,762.3</text:p>
          </table:table-cell>
          <table:table-cell office:value-type="float" office:value="21580.2" table:style-name="ce79">
            <text:p>21,580.2</text:p>
          </table:table-cell>
          <table:table-cell office:value-type="float" office:value="22883.1" table:style-name="ce80">
            <text:p>22,883.1</text:p>
          </table:table-cell>
          <table:table-cell office:value-type="float" office:value="23166" table:style-name="ce83">
            <text:p>23,166.0</text:p>
          </table:table-cell>
          <table:table-cell office:value-type="float" office:value="25913.1" table:style-name="ce90">
            <text:p>25,913.1</text:p>
          </table:table-cell>
          <table:table-cell office:value-type="float" office:value="27146" table:style-name="ce101">
            <text:p>27,146.0</text:p>
          </table:table-cell>
          <table:table-cell office:value-type="float" office:value="28643.5" table:style-name="ce101">
            <text:p>28,643.5</text:p>
          </table:table-cell>
          <table:table-cell office:value-type="float" office:value="3151" table:style-name="ce72">
            <text:p>3,151.0</text:p>
          </table:table-cell>
          <table:table-cell office:value-type="float" office:value="3196.9" table:style-name="ce72">
            <text:p>3,196.9</text:p>
          </table:table-cell>
          <table:table-cell office:value-type="float" office:value="3140" table:style-name="ce72">
            <text:p>3,140.0</text:p>
          </table:table-cell>
          <table:table-cell office:value-type="float" office:value="3471.6" table:style-name="ce72">
            <text:p>3,471.6</text:p>
          </table:table-cell>
          <table:table-cell office:value-type="float" office:value="3511.8" table:style-name="ce72">
            <text:p>3,511.8</text:p>
          </table:table-cell>
          <table:table-cell office:value-type="float" office:value="3652.2" table:style-name="ce72">
            <text:p>3,652.2</text:p>
          </table:table-cell>
          <table:table-cell office:value-type="float" office:value="3752.3" table:style-name="ce72">
            <text:p>3,752.3</text:p>
          </table:table-cell>
          <table:table-cell office:value-type="float" office:value="3726.4" table:style-name="ce72">
            <text:p>3,726.4</text:p>
          </table:table-cell>
          <table:table-cell office:value-type="float" office:value="3891.2" table:style-name="ce72">
            <text:p>3,891.2</text:p>
          </table:table-cell>
          <table:table-cell office:value-type="float" office:value="4034.2" table:style-name="ce72">
            <text:p>4,034.2</text:p>
          </table:table-cell>
          <table:table-cell office:value-type="float" office:value="4208.5" table:style-name="ce72">
            <text:p>4,208.5</text:p>
          </table:table-cell>
          <table:table-cell office:value-type="float" office:value="4310.7" table:style-name="ce72">
            <text:p>4,310.7</text:p>
          </table:table-cell>
          <table:table-cell office:value-type="float" office:value="4372" table:style-name="ce72">
            <text:p>4,372.0</text:p>
          </table:table-cell>
          <table:table-cell office:value-type="float" office:value="4411.1000000000004" table:style-name="ce72">
            <text:p>4,411.1</text:p>
          </table:table-cell>
          <table:table-cell office:value-type="float" office:value="4474.1000000000004" table:style-name="ce72">
            <text:p>4,474.1</text:p>
          </table:table-cell>
          <table:table-cell office:value-type="float" office:value="4883.3999999999996" table:style-name="ce72">
            <text:p>4,883.4</text:p>
          </table:table-cell>
          <table:table-cell office:value-type="float" office:value="4999.6000000000004" table:style-name="ce72">
            <text:p>4,999.6</text:p>
          </table:table-cell>
          <table:table-cell office:value-type="float" office:value="5351.5" table:style-name="ce72">
            <text:p>5,351.5</text:p>
          </table:table-cell>
          <table:table-cell office:value-type="float" office:value="5806" table:style-name="ce72">
            <text:p>5,806.0</text:p>
          </table:table-cell>
          <table:table-cell office:value-type="float" office:value="6003.1" table:style-name="ce72">
            <text:p>6,003.1</text:p>
          </table:table-cell>
          <table:table-cell office:value-type="float" office:value="6318.6" table:style-name="ce72">
            <text:p>6,318.6</text:p>
          </table:table-cell>
          <table:table-cell office:value-type="float" office:value="6723.9" table:style-name="ce72">
            <text:p>6,723.9</text:p>
          </table:table-cell>
          <table:table-cell office:value-type="float" office:value="7027.8" table:style-name="ce72">
            <text:p>7,027.8</text:p>
          </table:table-cell>
          <table:table-cell office:value-type="float" office:value="7319.8" table:style-name="ce72">
            <text:p>7,319.8</text:p>
          </table:table-cell>
          <table:table-cell office:value-type="float" office:value="7585.5" table:style-name="ce72">
            <text:p>7,585.5</text:p>
          </table:table-cell>
          <table:table-cell office:value-type="float" office:value="7766.6" table:style-name="ce72">
            <text:p>7,766.6</text:p>
          </table:table-cell>
          <table:table-cell office:value-type="float" office:value="8281.9" table:style-name="ce72">
            <text:p>8,281.9</text:p>
          </table:table-cell>
          <table:table-cell office:value-type="float" office:value="8850.7999999999993" table:style-name="ce72">
            <text:p>8,850.8</text:p>
          </table:table-cell>
          <table:table-cell office:value-type="float" office:value="9181.5" table:style-name="ce72">
            <text:p>9,181.5</text:p>
          </table:table-cell>
          <table:table-cell office:value-type="float" office:value="9396.4" table:style-name="ce72">
            <text:p>9,396.4</text:p>
          </table:table-cell>
          <table:table-cell office:value-type="float" office:value="9495.6" table:style-name="ce72">
            <text:p>9,495.6</text:p>
          </table:table-cell>
          <table:table-cell office:value-type="float" office:value="9364.7000000000007" table:style-name="ce72">
            <text:p>9,364.7</text:p>
          </table:table-cell>
          <table:table-cell office:value-type="float" office:value="9605.1" table:style-name="ce72">
            <text:p>9,605.1</text:p>
          </table:table-cell>
          <table:table-cell office:value-type="float" office:value="9858.4" table:style-name="ce72">
            <text:p>9,858.4</text:p>
          </table:table-cell>
          <table:table-cell office:value-type="float" office:value="10446.1" table:style-name="ce72">
            <text:p>10,446.1</text:p>
          </table:table-cell>
          <table:table-cell office:value-type="float" office:value="10614" table:style-name="ce72">
            <text:p>10,614.0</text:p>
          </table:table-cell>
          <table:table-cell office:value-type="float" office:value="10422.5" table:style-name="ce72">
            <text:p>10,422.5</text:p>
          </table:table-cell>
          <table:table-cell office:value-type="float" office:value="10695.3" table:style-name="ce72">
            <text:p>10,695.3</text:p>
          </table:table-cell>
          <table:table-cell office:value-type="float" office:value="11225.1" table:style-name="ce72">
            <text:p>11,225.1</text:p>
          </table:table-cell>
          <table:table-cell office:value-type="float" office:value="11227.4" table:style-name="ce72">
            <text:p>11,227.4</text:p>
          </table:table-cell>
          <table:table-cell office:value-type="float" office:value="11373.5" table:style-name="ce72">
            <text:p>11,373.5</text:p>
          </table:table-cell>
          <table:table-cell office:value-type="float" office:value="11506.3" table:style-name="ce72">
            <text:p>11,506.3</text:p>
          </table:table-cell>
          <table:table-cell office:value-type="float" office:value="11274.5" table:style-name="ce72">
            <text:p>11,274.5</text:p>
          </table:table-cell>
          <table:table-cell office:value-type="float" office:value="11663.2" table:style-name="ce72">
            <text:p>11,663.2</text:p>
          </table:table-cell>
          <table:table-cell office:value-type="float" office:value="11929" table:style-name="ce72">
            <text:p>11,929.0</text:p>
          </table:table-cell>
          <table:table-cell office:value-type="float" office:value="11826.4" table:style-name="ce72">
            <text:p>11,826.4</text:p>
          </table:table-cell>
          <table:table-cell office:value-type="float" office:value="12271" table:style-name="ce72">
            <text:p>12,271.0</text:p>
          </table:table-cell>
          <table:table-cell office:value-type="float" office:value="13250.9" table:style-name="ce72">
            <text:p>13,250.9</text:p>
          </table:table-cell>
          <table:table-cell office:value-type="float" office:value="14135.7" table:style-name="ce72">
            <text:p>14,135.7</text:p>
          </table:table-cell>
          <table:table-cell office:value-type="float" office:value="14302.5" table:style-name="ce72">
            <text:p>14,302.5</text:p>
          </table:table-cell>
          <table:table-cell office:value-type="float" office:value="14564.9" table:style-name="ce72">
            <text:p>14,564.9</text:p>
          </table:table-cell>
          <table:table-cell office:value-type="float" office:value="14828.8" table:style-name="ce72">
            <text:p>14,828.8</text:p>
          </table:table-cell>
          <table:table-cell office:value-type="float" office:value="14845.3" table:style-name="ce72">
            <text:p>14,845.3</text:p>
          </table:table-cell>
          <table:table-cell office:value-type="float" office:value="14914.2" table:style-name="ce72">
            <text:p>14,914.2</text:p>
          </table:table-cell>
          <table:table-cell office:value-type="float" office:value="15147.7" table:style-name="ce72">
            <text:p>15,147.7</text:p>
          </table:table-cell>
          <table:table-cell office:value-type="float" office:value="14590.6" table:style-name="ce72">
            <text:p>14,590.6</text:p>
          </table:table-cell>
          <table:table-cell office:value-type="float" office:value="14681.5" table:style-name="ce72">
            <text:p>14,681.5</text:p>
          </table:table-cell>
          <table:table-cell office:value-type="float" office:value="14719.1" table:style-name="ce72">
            <text:p>14,719.1</text:p>
          </table:table-cell>
          <table:table-cell office:value-type="float" office:value="15312.6" table:style-name="ce72">
            <text:p>15,312.6</text:p>
          </table:table-cell>
          <table:table-cell office:value-type="float" office:value="15372.4" table:style-name="ce72">
            <text:p>15,372.4</text:p>
          </table:table-cell>
          <table:table-cell office:value-type="float" office:value="15364.7" table:style-name="ce72">
            <text:p>15,364.7</text:p>
          </table:table-cell>
          <table:table-cell office:value-type="float" office:value="15364.7" table:style-name="ce72">
            <text:p>15,364.7</text:p>
          </table:table-cell>
          <table:table-cell office:value-type="float" office:value="15262.6" table:style-name="ce72">
            <text:p>15,262.6</text:p>
          </table:table-cell>
          <table:table-cell office:value-type="float" office:value="15521" table:style-name="ce72">
            <text:p>15,521.0</text:p>
          </table:table-cell>
          <table:table-cell office:value-type="float" office:value="15624.3" table:style-name="ce72">
            <text:p>15,624.3</text:p>
          </table:table-cell>
          <table:table-cell office:value-type="float" office:value="16072.9" table:style-name="ce72">
            <text:p>16,072.9</text:p>
          </table:table-cell>
          <table:table-cell office:value-type="float" office:value="16375.8" table:style-name="ce72">
            <text:p>16,375.8</text:p>
          </table:table-cell>
          <table:table-cell office:value-type="float" office:value="17174.2" table:style-name="ce72">
            <text:p>17,174.2</text:p>
          </table:table-cell>
          <table:table-cell office:value-type="float" office:value="18170.7" table:style-name="ce97">
            <text:p>18,170.7</text:p>
          </table:table-cell>
          <table:table-cell office:value-type="float" office:value="18250.099999999999" table:style-name="ce98">
            <text:p>18,250.1</text:p>
          </table:table-cell>
          <table:table-cell office:value-type="float" office:value="18436.7" table:style-name="ce99">
            <text:p>18,436.7</text:p>
          </table:table-cell>
          <table:table-cell office:value-type="float" office:value="19048.400000000001" table:style-name="ce100">
            <text:p>19,048.4</text:p>
          </table:table-cell>
          <table:table-cell office:value-type="float" office:value="19095.8" table:style-name="ce109">
            <text:p>19,095.8</text:p>
          </table:table-cell>
          <table:table-cell office:value-type="float" office:value="19377.599999999999" table:style-name="ce109">
            <text:p>19,377.6</text:p>
          </table:table-cell>
          <table:table-cell office:value-type="float" office:value="20323.599999999999" table:style-name="ce109">
            <text:p>20,323.6</text:p>
          </table:table-cell>
          <table:table-cell office:value-type="float" office:value="20331.7" table:style-name="ce109">
            <text:p>20,331.7</text:p>
          </table:table-cell>
          <table:table-cell office:value-type="float" office:value="20456.599999999999" table:style-name="ce110">
            <text:p>20,456.6</text:p>
          </table:table-cell>
          <table:table-cell office:value-type="float" office:value="20658" table:style-name="ce110">
            <text:p>20,658.0</text:p>
          </table:table-cell>
          <table:table-cell office:value-type="float" office:value="20080.900000000001" table:style-name="ce110">
            <text:p>20,080.9</text:p>
          </table:table-cell>
          <table:table-cell office:value-type="float" office:value="20582.099999999999" table:style-name="ce110">
            <text:p>20,582.1</text:p>
          </table:table-cell>
          <table:table-cell office:value-type="float" office:value="19669.400000000001" table:style-name="ce111">
            <text:p>19,669.4</text:p>
          </table:table-cell>
          <table:table-cell office:value-type="float" office:value="20054.5" table:style-name="ce112">
            <text:p>20,054.5</text:p>
          </table:table-cell>
          <table:table-cell office:value-type="float" office:value="20151.5" table:style-name="ce112">
            <text:p>20,151.5</text:p>
          </table:table-cell>
          <table:table-cell office:value-type="float" office:value="20347.8" table:style-name="ce112">
            <text:p>20,347.8</text:p>
          </table:table-cell>
          <table:table-cell office:value-type="float" office:value="20173.900000000001" table:style-name="ce113">
            <text:p>20,173.9</text:p>
          </table:table-cell>
          <table:table-cell office:value-type="float" office:value="20960.7" table:style-name="ce141">
            <text:p>20,960.7</text:p>
          </table:table-cell>
          <table:table-cell office:value-type="float" office:value="20844.099999999999" table:style-name="ce141">
            <text:p>20,844.1</text:p>
          </table:table-cell>
          <table:table-cell office:value-type="float" office:value="20762.3" table:style-name="ce141">
            <text:p>20,762.3</text:p>
          </table:table-cell>
          <table:table-cell office:value-type="float" office:value="21477.4" table:style-name="ce142">
            <text:p>21,477.4</text:p>
          </table:table-cell>
          <table:table-cell office:value-type="float" office:value="21642.7" table:style-name="ce143">
            <text:p>21,642.7</text:p>
          </table:table-cell>
          <table:table-cell office:value-type="float" office:value="21796.9" table:style-name="ce142">
            <text:p>21,796.9</text:p>
          </table:table-cell>
          <table:table-cell office:value-type="float" office:value="21580.2" table:style-name="ce142">
            <text:p>21,580.2</text:p>
          </table:table-cell>
          <table:table-cell office:value-type="float" office:value="22119.599999999999" table:style-name="ce144">
            <text:p>22,119.6</text:p>
          </table:table-cell>
          <table:table-cell office:value-type="float" office:value="22003.7" table:style-name="ce145">
            <text:p>22,003.7</text:p>
          </table:table-cell>
          <table:table-cell office:value-type="float" office:value="22054.5" table:style-name="ce146">
            <text:p>22,054.5</text:p>
          </table:table-cell>
          <table:table-cell office:value-type="float" office:value="22883.1" table:style-name="ce169">
            <text:p>22,883.1</text:p>
          </table:table-cell>
          <table:table-cell office:value-type="float" office:value="23020.9" table:style-name="ce169">
            <text:p>23,020.9</text:p>
          </table:table-cell>
          <table:table-cell office:value-type="float" office:value="22812.6" table:style-name="ce167">
            <text:p>22,812.6</text:p>
          </table:table-cell>
          <table:table-cell office:value-type="float" office:value="23102.2" table:style-name="ce162">
            <text:p>23,102.2</text:p>
          </table:table-cell>
          <table:table-cell office:value-type="float" office:value="23166" table:style-name="ce162">
            <text:p>23,166.0</text:p>
          </table:table-cell>
          <table:table-cell office:value-type="float" office:value="23774.1" table:style-name="ce165">
            <text:p>23,774.1</text:p>
          </table:table-cell>
          <table:table-cell office:value-type="float" office:value="24619.599999999999" table:style-name="ce164">
            <text:p>24,619.6</text:p>
          </table:table-cell>
          <table:table-cell office:value-type="float" office:value="25911.4" table:style-name="ce162">
            <text:p>25,911.4</text:p>
          </table:table-cell>
          <table:table-cell office:value-type="float" office:value="25913.1" table:style-name="ce163">
            <text:p>25,913.1</text:p>
          </table:table-cell>
          <table:table-cell office:value-type="float" office:value="25881.4" table:style-name="ce166">
            <text:p>25,881.4</text:p>
          </table:table-cell>
          <table:table-cell office:value-type="float" office:value="27103.8" table:style-name="ce166">
            <text:p>27,103.8</text:p>
          </table:table-cell>
          <table:table-cell office:value-type="float" office:value="27509.4" table:style-name="ce166">
            <text:p>27,509.4</text:p>
          </table:table-cell>
          <table:table-cell office:value-type="float" office:value="27146" table:style-name="ce166">
            <text:p>27,146.0</text:p>
          </table:table-cell>
          <table:table-cell office:value-type="float" office:value="28421.4" table:style-name="ce168">
            <text:p>28,421.4</text:p>
          </table:table-cell>
          <table:table-cell office:value-type="float" office:value="28652.3" table:style-name="ce168">
            <text:p>28,652.3</text:p>
          </table:table-cell>
          <table:table-cell table:style-name="ce162"/>
          <table:table-cell table:number-columns-repeated="16243" table:style-name="ce19"/>
        </table:table-row>
        <table:table-row table:style-name="ro1">
          <table:table-cell office:value-type="string" table:style-name="ce21">
            <text:p><text:s text:c="3"/><text:span text:style-name="T5">Liabilities to Nonresidents………………………….</text:span></text:p>
          </table:table-cell>
          <table:table-cell office:value-type="string" table:style-name="ce1">
            <text:p>36c</text:p>
          </table:table-cell>
          <table:table-cell office:value-type="float" office:value="489.6" table:style-name="ce72">
            <text:p>489.6</text:p>
          </table:table-cell>
          <table:table-cell office:value-type="float" office:value="478.9" table:style-name="ce72">
            <text:p>478.9</text:p>
          </table:table-cell>
          <table:table-cell office:value-type="float" office:value="462.7" table:style-name="ce72">
            <text:p>462.7</text:p>
          </table:table-cell>
          <table:table-cell office:value-type="float" office:value="458.7" table:style-name="ce72">
            <text:p>458.7</text:p>
          </table:table-cell>
          <table:table-cell office:value-type="float" office:value="540.1" table:style-name="ce72">
            <text:p>540.1</text:p>
          </table:table-cell>
          <table:table-cell office:value-type="float" office:value="704.3" table:style-name="ce72">
            <text:p>704.3</text:p>
          </table:table-cell>
          <table:table-cell office:value-type="float" office:value="1139.5999999999999" table:style-name="ce72">
            <text:p>1,139.6</text:p>
          </table:table-cell>
          <table:table-cell office:value-type="float" office:value="1389.6" table:style-name="ce72">
            <text:p>1,389.6</text:p>
          </table:table-cell>
          <table:table-cell office:value-type="float" office:value="1988.9" table:style-name="ce72">
            <text:p>1,988.9</text:p>
          </table:table-cell>
          <table:table-cell office:value-type="float" office:value="1914" table:style-name="ce72">
            <text:p>1,914.0</text:p>
          </table:table-cell>
          <table:table-cell office:value-type="float" office:value="1996.6" table:style-name="ce72">
            <text:p>1,996.6</text:p>
          </table:table-cell>
          <table:table-cell office:value-type="float" office:value="2150.8000000000002" table:style-name="ce72">
            <text:p>2,150.8</text:p>
          </table:table-cell>
          <table:table-cell office:value-type="float" office:value="1731.4" table:style-name="ce72">
            <text:p>1,731.4</text:p>
          </table:table-cell>
          <table:table-cell office:value-type="float" office:value="1918.5" table:style-name="ce72">
            <text:p>1,918.5</text:p>
          </table:table-cell>
          <table:table-cell office:value-type="float" office:value="2197" table:style-name="ce72">
            <text:p>2,197.0</text:p>
          </table:table-cell>
          <table:table-cell office:value-type="float" office:value="2325.6999999999998" table:style-name="ce72">
            <text:p>2,325.7</text:p>
          </table:table-cell>
          <table:table-cell office:value-type="float" office:value="2451.1999999999998" table:style-name="ce73">
            <text:p>2,451.2</text:p>
          </table:table-cell>
          <table:table-cell office:value-type="float" office:value="2763.7" table:style-name="ce74">
            <text:p>2,763.7</text:p>
          </table:table-cell>
          <table:table-cell office:value-type="float" office:value="2273.6" table:style-name="ce77">
            <text:p>2,273.6</text:p>
          </table:table-cell>
          <table:table-cell office:value-type="float" office:value="2275.5" table:style-name="ce85">
            <text:p>2,275.5</text:p>
          </table:table-cell>
          <table:table-cell office:value-type="float" office:value="2679.4" table:style-name="ce86">
            <text:p>2,679.4</text:p>
          </table:table-cell>
          <table:table-cell office:value-type="float" office:value="2920.7" table:style-name="ce88">
            <text:p>2,920.7</text:p>
          </table:table-cell>
          <table:table-cell office:value-type="float" office:value="2758.8" table:style-name="ce79">
            <text:p>2,758.8</text:p>
          </table:table-cell>
          <table:table-cell office:value-type="float" office:value="2552.9" table:style-name="ce80">
            <text:p>2,552.9</text:p>
          </table:table-cell>
          <table:table-cell office:value-type="float" office:value="2860.5" table:style-name="ce83">
            <text:p>2,860.5</text:p>
          </table:table-cell>
          <table:table-cell office:value-type="float" office:value="2443.3000000000002" table:style-name="ce90">
            <text:p>2,443.3</text:p>
          </table:table-cell>
          <table:table-cell office:value-type="float" office:value="2506.1999999999998" table:style-name="ce101">
            <text:p>2,506.2</text:p>
          </table:table-cell>
          <table:table-cell office:value-type="float" office:value="2908" table:style-name="ce101">
            <text:p>2,908.0</text:p>
          </table:table-cell>
          <table:table-cell office:value-type="float" office:value="496.3" table:style-name="ce72">
            <text:p>496.3</text:p>
          </table:table-cell>
          <table:table-cell office:value-type="float" office:value="555.79999999999995" table:style-name="ce72">
            <text:p>555.8</text:p>
          </table:table-cell>
          <table:table-cell office:value-type="float" office:value="529.9" table:style-name="ce72">
            <text:p>529.9</text:p>
          </table:table-cell>
          <table:table-cell office:value-type="float" office:value="489.6" table:style-name="ce72">
            <text:p>489.6</text:p>
          </table:table-cell>
          <table:table-cell office:value-type="float" office:value="503.7" table:style-name="ce72">
            <text:p>503.7</text:p>
          </table:table-cell>
          <table:table-cell office:value-type="float" office:value="529" table:style-name="ce72">
            <text:p>529.0</text:p>
          </table:table-cell>
          <table:table-cell office:value-type="float" office:value="478.9" table:style-name="ce72">
            <text:p>478.9</text:p>
          </table:table-cell>
          <table:table-cell office:value-type="float" office:value="478.9" table:style-name="ce72">
            <text:p>478.9</text:p>
          </table:table-cell>
          <table:table-cell office:value-type="float" office:value="426.8" table:style-name="ce72">
            <text:p>426.8</text:p>
          </table:table-cell>
          <table:table-cell office:value-type="float" office:value="467.7" table:style-name="ce72">
            <text:p>467.7</text:p>
          </table:table-cell>
          <table:table-cell office:value-type="float" office:value="502.6" table:style-name="ce72">
            <text:p>502.6</text:p>
          </table:table-cell>
          <table:table-cell office:value-type="float" office:value="462.7" table:style-name="ce72">
            <text:p>462.7</text:p>
          </table:table-cell>
          <table:table-cell office:value-type="float" office:value="513.6" table:style-name="ce72">
            <text:p>513.6</text:p>
          </table:table-cell>
          <table:table-cell office:value-type="float" office:value="514.29999999999995" table:style-name="ce72">
            <text:p>514.3</text:p>
          </table:table-cell>
          <table:table-cell office:value-type="float" office:value="481.7" table:style-name="ce72">
            <text:p>481.7</text:p>
          </table:table-cell>
          <table:table-cell office:value-type="float" office:value="458.7" table:style-name="ce72">
            <text:p>458.7</text:p>
          </table:table-cell>
          <table:table-cell office:value-type="float" office:value="411.4" table:style-name="ce72">
            <text:p>411.4</text:p>
          </table:table-cell>
          <table:table-cell office:value-type="float" office:value="419.1" table:style-name="ce72">
            <text:p>419.1</text:p>
          </table:table-cell>
          <table:table-cell office:value-type="float" office:value="602.5" table:style-name="ce72">
            <text:p>602.5</text:p>
          </table:table-cell>
          <table:table-cell office:value-type="float" office:value="540.1" table:style-name="ce72">
            <text:p>540.1</text:p>
          </table:table-cell>
          <table:table-cell office:value-type="float" office:value="546.70000000000005" table:style-name="ce72">
            <text:p>546.7</text:p>
          </table:table-cell>
          <table:table-cell office:value-type="float" office:value="786.4" table:style-name="ce72">
            <text:p>786.4</text:p>
          </table:table-cell>
          <table:table-cell office:value-type="float" office:value="729.4" table:style-name="ce72">
            <text:p>729.4</text:p>
          </table:table-cell>
          <table:table-cell office:value-type="float" office:value="704.3" table:style-name="ce72">
            <text:p>704.3</text:p>
          </table:table-cell>
          <table:table-cell office:value-type="float" office:value="880.4" table:style-name="ce72">
            <text:p>880.4</text:p>
          </table:table-cell>
          <table:table-cell office:value-type="float" office:value="927.9" table:style-name="ce72">
            <text:p>927.9</text:p>
          </table:table-cell>
          <table:table-cell office:value-type="float" office:value="1026" table:style-name="ce72">
            <text:p>1,026.0</text:p>
          </table:table-cell>
          <table:table-cell office:value-type="float" office:value="1139.5999999999999" table:style-name="ce72">
            <text:p>1,139.6</text:p>
          </table:table-cell>
          <table:table-cell office:value-type="float" office:value="1421.5" table:style-name="ce72">
            <text:p>1,421.5</text:p>
          </table:table-cell>
          <table:table-cell office:value-type="float" office:value="1563.6" table:style-name="ce72">
            <text:p>1,563.6</text:p>
          </table:table-cell>
          <table:table-cell office:value-type="float" office:value="1448.2" table:style-name="ce72">
            <text:p>1,448.2</text:p>
          </table:table-cell>
          <table:table-cell office:value-type="float" office:value="1389.6" table:style-name="ce72">
            <text:p>1,389.6</text:p>
          </table:table-cell>
          <table:table-cell office:value-type="float" office:value="1603.4" table:style-name="ce72">
            <text:p>1,603.4</text:p>
          </table:table-cell>
          <table:table-cell office:value-type="float" office:value="1790" table:style-name="ce72">
            <text:p>1,790.0</text:p>
          </table:table-cell>
          <table:table-cell office:value-type="float" office:value="1982.7" table:style-name="ce72">
            <text:p>1,982.7</text:p>
          </table:table-cell>
          <table:table-cell office:value-type="float" office:value="1988.9" table:style-name="ce72">
            <text:p>1,988.9</text:p>
          </table:table-cell>
          <table:table-cell office:value-type="float" office:value="1772.2" table:style-name="ce72">
            <text:p>1,772.2</text:p>
          </table:table-cell>
          <table:table-cell office:value-type="float" office:value="1833.6" table:style-name="ce72">
            <text:p>1,833.6</text:p>
          </table:table-cell>
          <table:table-cell office:value-type="float" office:value="2264.5" table:style-name="ce72">
            <text:p>2,264.5</text:p>
          </table:table-cell>
          <table:table-cell office:value-type="float" office:value="1914" table:style-name="ce72">
            <text:p>1,914.0</text:p>
          </table:table-cell>
          <table:table-cell office:value-type="float" office:value="1833" table:style-name="ce72">
            <text:p>1,833.0</text:p>
          </table:table-cell>
          <table:table-cell office:value-type="float" office:value="1884.4" table:style-name="ce72">
            <text:p>1,884.4</text:p>
          </table:table-cell>
          <table:table-cell office:value-type="float" office:value="1756.2" table:style-name="ce72">
            <text:p>1,756.2</text:p>
          </table:table-cell>
          <table:table-cell office:value-type="float" office:value="1996.6" table:style-name="ce72">
            <text:p>1,996.6</text:p>
          </table:table-cell>
          <table:table-cell office:value-type="float" office:value="2045" table:style-name="ce72">
            <text:p>2,045.0</text:p>
          </table:table-cell>
          <table:table-cell office:value-type="float" office:value="2134.5" table:style-name="ce72">
            <text:p>2,134.5</text:p>
          </table:table-cell>
          <table:table-cell office:value-type="float" office:value="2302" table:style-name="ce72">
            <text:p>2,302.0</text:p>
          </table:table-cell>
          <table:table-cell office:value-type="float" office:value="2150.8000000000002" table:style-name="ce72">
            <text:p>2,150.8</text:p>
          </table:table-cell>
          <table:table-cell office:value-type="float" office:value="1965.7" table:style-name="ce72">
            <text:p>1,965.7</text:p>
          </table:table-cell>
          <table:table-cell office:value-type="float" office:value="1688.2" table:style-name="ce72">
            <text:p>1,688.2</text:p>
          </table:table-cell>
          <table:table-cell office:value-type="float" office:value="1836.7" table:style-name="ce72">
            <text:p>1,836.7</text:p>
          </table:table-cell>
          <table:table-cell office:value-type="float" office:value="1731.4" table:style-name="ce72">
            <text:p>1,731.4</text:p>
          </table:table-cell>
          <table:table-cell office:value-type="float" office:value="1755.5" table:style-name="ce72">
            <text:p>1,755.5</text:p>
          </table:table-cell>
          <table:table-cell office:value-type="float" office:value="1847.8" table:style-name="ce72">
            <text:p>1,847.8</text:p>
          </table:table-cell>
          <table:table-cell office:value-type="float" office:value="2099.3000000000002" table:style-name="ce72">
            <text:p>2,099.3</text:p>
          </table:table-cell>
          <table:table-cell office:value-type="float" office:value="1918.5" table:style-name="ce72">
            <text:p>1,918.5</text:p>
          </table:table-cell>
          <table:table-cell office:value-type="float" office:value="1974.3" table:style-name="ce72">
            <text:p>1,974.3</text:p>
          </table:table-cell>
          <table:table-cell office:value-type="float" office:value="2225" table:style-name="ce72">
            <text:p>2,225.0</text:p>
          </table:table-cell>
          <table:table-cell office:value-type="float" office:value="2329.1" table:style-name="ce72">
            <text:p>2,329.1</text:p>
          </table:table-cell>
          <table:table-cell office:value-type="float" office:value="2197" table:style-name="ce72">
            <text:p>2,197.0</text:p>
          </table:table-cell>
          <table:table-cell office:value-type="float" office:value="2097" table:style-name="ce72">
            <text:p>2,097.0</text:p>
          </table:table-cell>
          <table:table-cell office:value-type="float" office:value="2150.4" table:style-name="ce72">
            <text:p>2,150.4</text:p>
          </table:table-cell>
          <table:table-cell office:value-type="float" office:value="2171.1999999999998" table:style-name="ce72">
            <text:p>2,171.2</text:p>
          </table:table-cell>
          <table:table-cell office:value-type="float" office:value="2325.6999999999998" table:style-name="ce72">
            <text:p>2,325.7</text:p>
          </table:table-cell>
          <table:table-cell office:value-type="float" office:value="2048.1" table:style-name="ce72">
            <text:p>2,048.1</text:p>
          </table:table-cell>
          <table:table-cell office:value-type="float" office:value="2035.5" table:style-name="ce72">
            <text:p>2,035.5</text:p>
          </table:table-cell>
          <table:table-cell office:value-type="float" office:value="2357" table:style-name="ce72">
            <text:p>2,357.0</text:p>
          </table:table-cell>
          <table:table-cell office:value-type="float" office:value="2451.1999999999998" table:style-name="ce72">
            <text:p>2,451.2</text:p>
          </table:table-cell>
          <table:table-cell office:value-type="float" office:value="2772.6" table:style-name="ce97">
            <text:p>2,772.6</text:p>
          </table:table-cell>
          <table:table-cell office:value-type="float" office:value="2755.9" table:style-name="ce98">
            <text:p>2,755.9</text:p>
          </table:table-cell>
          <table:table-cell office:value-type="float" office:value="2956.5" table:style-name="ce99">
            <text:p>2,956.5</text:p>
          </table:table-cell>
          <table:table-cell office:value-type="float" office:value="2763.7" table:style-name="ce100">
            <text:p>2,763.7</text:p>
          </table:table-cell>
          <table:table-cell office:value-type="float" office:value="2689.7" table:style-name="ce109">
            <text:p>2,689.7</text:p>
          </table:table-cell>
          <table:table-cell office:value-type="float" office:value="2653.6" table:style-name="ce109">
            <text:p>2,653.6</text:p>
          </table:table-cell>
          <table:table-cell office:value-type="float" office:value="2735.8" table:style-name="ce109">
            <text:p>2,735.8</text:p>
          </table:table-cell>
          <table:table-cell office:value-type="float" office:value="2273.6" table:style-name="ce109">
            <text:p>2,273.6</text:p>
          </table:table-cell>
          <table:table-cell office:value-type="float" office:value="2194.1999999999998" table:style-name="ce110">
            <text:p>2,194.2</text:p>
          </table:table-cell>
          <table:table-cell office:value-type="float" office:value="2231" table:style-name="ce110">
            <text:p>2,231.0</text:p>
          </table:table-cell>
          <table:table-cell office:value-type="float" office:value="2172.9" table:style-name="ce110">
            <text:p>2,172.9</text:p>
          </table:table-cell>
          <table:table-cell office:value-type="float" office:value="2275.5" table:style-name="ce110">
            <text:p>2,275.5</text:p>
          </table:table-cell>
          <table:table-cell office:value-type="float" office:value="2395.1999999999998" table:style-name="ce111">
            <text:p>2,395.2</text:p>
          </table:table-cell>
          <table:table-cell office:value-type="float" office:value="2208.6" table:style-name="ce112">
            <text:p>2,208.6</text:p>
          </table:table-cell>
          <table:table-cell office:value-type="float" office:value="2613.3000000000002" table:style-name="ce112">
            <text:p>2,613.3</text:p>
          </table:table-cell>
          <table:table-cell office:value-type="float" office:value="2679.4" table:style-name="ce112">
            <text:p>2,679.4</text:p>
          </table:table-cell>
          <table:table-cell office:value-type="float" office:value="2895.3" table:style-name="ce113">
            <text:p>2,895.3</text:p>
          </table:table-cell>
          <table:table-cell office:value-type="float" office:value="3296.3" table:style-name="ce141">
            <text:p>3,296.3</text:p>
          </table:table-cell>
          <table:table-cell office:value-type="float" office:value="3284.9" table:style-name="ce141">
            <text:p>3,284.9</text:p>
          </table:table-cell>
          <table:table-cell office:value-type="float" office:value="2920.7" table:style-name="ce141">
            <text:p>2,920.7</text:p>
          </table:table-cell>
          <table:table-cell office:value-type="float" office:value="3085.2" table:style-name="ce142">
            <text:p>3,085.2</text:p>
          </table:table-cell>
          <table:table-cell office:value-type="float" office:value="2850.7" table:style-name="ce143">
            <text:p>2,850.7</text:p>
          </table:table-cell>
          <table:table-cell office:value-type="float" office:value="3134.7" table:style-name="ce142">
            <text:p>3,134.7</text:p>
          </table:table-cell>
          <table:table-cell office:value-type="float" office:value="2758.8" table:style-name="ce142">
            <text:p>2,758.8</text:p>
          </table:table-cell>
          <table:table-cell office:value-type="float" office:value="3176.1" table:style-name="ce144">
            <text:p>3,176.1</text:p>
          </table:table-cell>
          <table:table-cell office:value-type="float" office:value="3098.6" table:style-name="ce145">
            <text:p>3,098.6</text:p>
          </table:table-cell>
          <table:table-cell office:value-type="float" office:value="2766" table:style-name="ce146">
            <text:p>2,766.0</text:p>
          </table:table-cell>
          <table:table-cell office:value-type="float" office:value="2552.9" table:style-name="ce169">
            <text:p>2,552.9</text:p>
          </table:table-cell>
          <table:table-cell office:value-type="float" office:value="3078.1" table:style-name="ce169">
            <text:p>3,078.1</text:p>
          </table:table-cell>
          <table:table-cell office:value-type="float" office:value="2976.9" table:style-name="ce167">
            <text:p>2,976.9</text:p>
          </table:table-cell>
          <table:table-cell office:value-type="float" office:value="3123.6" table:style-name="ce162">
            <text:p>3,123.6</text:p>
          </table:table-cell>
          <table:table-cell office:value-type="float" office:value="2860.5" table:style-name="ce162">
            <text:p>2,860.5</text:p>
          </table:table-cell>
          <table:table-cell office:value-type="float" office:value="2923.2" table:style-name="ce165">
            <text:p>2,923.2</text:p>
          </table:table-cell>
          <table:table-cell office:value-type="float" office:value="3112.3" table:style-name="ce164">
            <text:p>3,112.3</text:p>
          </table:table-cell>
          <table:table-cell office:value-type="float" office:value="3121.1" table:style-name="ce162">
            <text:p>3,121.1</text:p>
          </table:table-cell>
          <table:table-cell office:value-type="float" office:value="2443.3000000000002" table:style-name="ce163">
            <text:p>2,443.3</text:p>
          </table:table-cell>
          <table:table-cell office:value-type="float" office:value="2181.1" table:style-name="ce166">
            <text:p>2,181.1</text:p>
          </table:table-cell>
          <table:table-cell office:value-type="float" office:value="2490.9" table:style-name="ce166">
            <text:p>2,490.9</text:p>
          </table:table-cell>
          <table:table-cell office:value-type="float" office:value="2623.8" table:style-name="ce166">
            <text:p>2,623.8</text:p>
          </table:table-cell>
          <table:table-cell office:value-type="float" office:value="2506.1999999999998" table:style-name="ce166">
            <text:p>2,506.2</text:p>
          </table:table-cell>
          <table:table-cell office:value-type="float" office:value="2686.1" table:style-name="ce168">
            <text:p>2,686.1</text:p>
          </table:table-cell>
          <table:table-cell office:value-type="float" office:value="2550" table:style-name="ce168">
            <text:p>2,550.0</text:p>
          </table:table-cell>
          <table:table-cell table:style-name="ce162"/>
          <table:table-cell table:number-columns-repeated="16243" table:style-name="ce19"/>
        </table:table-row>
        <table:table-row table:style-name="ro1">
          <table:table-cell office:value-type="string" table:style-name="ce17">
            <text:p>Domestic Claims…………………………………….</text:p>
          </table:table-cell>
          <table:table-cell office:value-type="float" office:value="32" table:style-name="ce1">
            <text:p>32</text:p>
          </table:table-cell>
          <table:table-cell office:value-type="float" office:value="14097.3" table:style-name="ce72">
            <text:p>14,097.3</text:p>
          </table:table-cell>
          <table:table-cell office:value-type="float" office:value="15228.499999999998" table:style-name="ce72">
            <text:p>15,228.5</text:p>
          </table:table-cell>
          <table:table-cell office:value-type="float" office:value="15485.300000000001" table:style-name="ce72">
            <text:p>15,485.3</text:p>
          </table:table-cell>
          <table:table-cell office:value-type="float" office:value="16079.499999999998" table:style-name="ce72">
            <text:p>16,079.5</text:p>
          </table:table-cell>
          <table:table-cell office:value-type="float" office:value="15946.699999999999" table:style-name="ce72">
            <text:p>15,946.7</text:p>
          </table:table-cell>
          <table:table-cell office:value-type="float" office:value="15488.900000000001" table:style-name="ce72">
            <text:p>15,488.9</text:p>
          </table:table-cell>
          <table:table-cell office:value-type="float" office:value="15931.9" table:style-name="ce72">
            <text:p>15,931.9</text:p>
          </table:table-cell>
          <table:table-cell office:value-type="float" office:value="17356.800000000003" table:style-name="ce72">
            <text:p>17,356.8</text:p>
          </table:table-cell>
          <table:table-cell office:value-type="float" office:value="18708" table:style-name="ce72">
            <text:p>18,708.0</text:p>
          </table:table-cell>
          <table:table-cell office:value-type="float" office:value="19649.199999999997" table:style-name="ce72">
            <text:p>19,649.2</text:p>
          </table:table-cell>
          <table:table-cell office:value-type="float" office:value="20059.5" table:style-name="ce72">
            <text:p>20,059.5</text:p>
          </table:table-cell>
          <table:table-cell office:value-type="float" office:value="20660.3" table:style-name="ce72">
            <text:p>20,660.3</text:p>
          </table:table-cell>
          <table:table-cell office:value-type="float" office:value="20843.900000000001" table:style-name="ce72">
            <text:p>20,843.9</text:p>
          </table:table-cell>
          <table:table-cell office:value-type="float" office:value="22149.9" table:style-name="ce72">
            <text:p>22,149.9</text:p>
          </table:table-cell>
          <table:table-cell office:value-type="float" office:value="23523" table:style-name="ce72">
            <text:p>23,523.0</text:p>
          </table:table-cell>
          <table:table-cell office:value-type="float" office:value="24956.100000000002" table:style-name="ce72">
            <text:p>24,956.1</text:p>
          </table:table-cell>
          <table:table-cell office:value-type="float" office:value="26175.599999999999" table:style-name="ce73">
            <text:p>26,175.6</text:p>
          </table:table-cell>
          <table:table-cell office:value-type="float" office:value="27549.1" table:style-name="ce74">
            <text:p>27,549.1</text:p>
          </table:table-cell>
          <table:table-cell office:value-type="float" office:value="28749.1" table:style-name="ce77">
            <text:p>28,749.1</text:p>
          </table:table-cell>
          <table:table-cell office:value-type="float" office:value="29811" table:style-name="ce85">
            <text:p>29,811.0</text:p>
          </table:table-cell>
          <table:table-cell office:value-type="float" office:value="31315.1" table:style-name="ce86">
            <text:p>31,315.1</text:p>
          </table:table-cell>
          <table:table-cell office:value-type="float" office:value="33000.300000000003" table:style-name="ce88">
            <text:p>33,000.3</text:p>
          </table:table-cell>
          <table:table-cell office:value-type="float" office:value="34671" table:style-name="ce79">
            <text:p>34,671.0</text:p>
          </table:table-cell>
          <table:table-cell office:value-type="float" office:value="37057.4" table:style-name="ce80">
            <text:p>37,057.4</text:p>
          </table:table-cell>
          <table:table-cell office:value-type="float" office:value="40143" table:style-name="ce83">
            <text:p>40,143.0</text:p>
          </table:table-cell>
          <table:table-cell office:value-type="float" office:value="42390" table:style-name="ce90">
            <text:p>42,390.0</text:p>
          </table:table-cell>
          <table:table-cell office:value-type="float" office:value="45406.8" table:style-name="ce101">
            <text:p>45,406.8</text:p>
          </table:table-cell>
          <table:table-cell office:value-type="float" office:value="49139.000000000007" table:style-name="ce101">
            <text:p>49,139.0</text:p>
          </table:table-cell>
          <table:table-cell office:value-type="float" office:value="13064.8" table:style-name="ce72">
            <text:p>13,064.8</text:p>
          </table:table-cell>
          <table:table-cell office:value-type="float" office:value="13288.3" table:style-name="ce72">
            <text:p>13,288.3</text:p>
          </table:table-cell>
          <table:table-cell office:value-type="float" office:value="13489.1" table:style-name="ce72">
            <text:p>13,489.1</text:p>
          </table:table-cell>
          <table:table-cell office:value-type="float" office:value="14097.3" table:style-name="ce72">
            <text:p>14,097.3</text:p>
          </table:table-cell>
          <table:table-cell office:value-type="float" office:value="14385.599999999999" table:style-name="ce72">
            <text:p>14,385.6</text:p>
          </table:table-cell>
          <table:table-cell office:value-type="float" office:value="14570.800000000001" table:style-name="ce72">
            <text:p>14,570.8</text:p>
          </table:table-cell>
          <table:table-cell office:value-type="float" office:value="14895.3" table:style-name="ce72">
            <text:p>14,895.3</text:p>
          </table:table-cell>
          <table:table-cell office:value-type="float" office:value="15228.499999999998" table:style-name="ce72">
            <text:p>15,228.5</text:p>
          </table:table-cell>
          <table:table-cell office:value-type="float" office:value="15410.099999999999" table:style-name="ce72">
            <text:p>15,410.1</text:p>
          </table:table-cell>
          <table:table-cell office:value-type="float" office:value="15579.800000000001" table:style-name="ce72">
            <text:p>15,579.8</text:p>
          </table:table-cell>
          <table:table-cell office:value-type="float" office:value="15231.2" table:style-name="ce72">
            <text:p>15,231.2</text:p>
          </table:table-cell>
          <table:table-cell office:value-type="float" office:value="15485.300000000001" table:style-name="ce72">
            <text:p>15,485.3</text:p>
          </table:table-cell>
          <table:table-cell office:value-type="float" office:value="15803.4" table:style-name="ce72">
            <text:p>15,803.4</text:p>
          </table:table-cell>
          <table:table-cell office:value-type="float" office:value="15761.099999999999" table:style-name="ce72">
            <text:p>15,761.1</text:p>
          </table:table-cell>
          <table:table-cell office:value-type="float" office:value="15733.499999999998" table:style-name="ce72">
            <text:p>15,733.5</text:p>
          </table:table-cell>
          <table:table-cell office:value-type="float" office:value="16079.499999999998" table:style-name="ce72">
            <text:p>16,079.5</text:p>
          </table:table-cell>
          <table:table-cell office:value-type="float" office:value="16049.499999999998" table:style-name="ce72">
            <text:p>16,049.5</text:p>
          </table:table-cell>
          <table:table-cell office:value-type="float" office:value="15938.800000000001" table:style-name="ce72">
            <text:p>15,938.8</text:p>
          </table:table-cell>
          <table:table-cell office:value-type="float" office:value="15799.1" table:style-name="ce72">
            <text:p>15,799.1</text:p>
          </table:table-cell>
          <table:table-cell office:value-type="float" office:value="15946.699999999999" table:style-name="ce72">
            <text:p>15,946.7</text:p>
          </table:table-cell>
          <table:table-cell office:value-type="float" office:value="15695.400000000001" table:style-name="ce72">
            <text:p>15,695.4</text:p>
          </table:table-cell>
          <table:table-cell office:value-type="float" office:value="15481.099999999999" table:style-name="ce72">
            <text:p>15,481.1</text:p>
          </table:table-cell>
          <table:table-cell office:value-type="float" office:value="15310" table:style-name="ce72">
            <text:p>15,310.0</text:p>
          </table:table-cell>
          <table:table-cell office:value-type="float" office:value="15488.900000000001" table:style-name="ce72">
            <text:p>15,488.9</text:p>
          </table:table-cell>
          <table:table-cell office:value-type="float" office:value="15487.3" table:style-name="ce72">
            <text:p>15,487.3</text:p>
          </table:table-cell>
          <table:table-cell office:value-type="float" office:value="15682.3" table:style-name="ce72">
            <text:p>15,682.3</text:p>
          </table:table-cell>
          <table:table-cell office:value-type="float" office:value="15619" table:style-name="ce72">
            <text:p>15,619.0</text:p>
          </table:table-cell>
          <table:table-cell office:value-type="float" office:value="15931.9" table:style-name="ce72">
            <text:p>15,931.9</text:p>
          </table:table-cell>
          <table:table-cell office:value-type="float" office:value="16274.6" table:style-name="ce72">
            <text:p>16,274.6</text:p>
          </table:table-cell>
          <table:table-cell office:value-type="float" office:value="16557.500000000004" table:style-name="ce72">
            <text:p>16,557.5</text:p>
          </table:table-cell>
          <table:table-cell office:value-type="float" office:value="16812.7" table:style-name="ce72">
            <text:p>16,812.7</text:p>
          </table:table-cell>
          <table:table-cell office:value-type="float" office:value="17356.800000000003" table:style-name="ce72">
            <text:p>17,356.8</text:p>
          </table:table-cell>
          <table:table-cell office:value-type="float" office:value="17622.3" table:style-name="ce72">
            <text:p>17,622.3</text:p>
          </table:table-cell>
          <table:table-cell office:value-type="float" office:value="17907.600000000002" table:style-name="ce72">
            <text:p>17,907.6</text:p>
          </table:table-cell>
          <table:table-cell office:value-type="float" office:value="18195.7" table:style-name="ce72">
            <text:p>18,195.7</text:p>
          </table:table-cell>
          <table:table-cell office:value-type="float" office:value="18708" table:style-name="ce72">
            <text:p>18,708.0</text:p>
          </table:table-cell>
          <table:table-cell office:value-type="float" office:value="18927.8" table:style-name="ce72">
            <text:p>18,927.8</text:p>
          </table:table-cell>
          <table:table-cell office:value-type="float" office:value="19140.7" table:style-name="ce72">
            <text:p>19,140.7</text:p>
          </table:table-cell>
          <table:table-cell office:value-type="float" office:value="19311.8" table:style-name="ce72">
            <text:p>19,311.8</text:p>
          </table:table-cell>
          <table:table-cell office:value-type="float" office:value="19649.199999999997" table:style-name="ce72">
            <text:p>19,649.2</text:p>
          </table:table-cell>
          <table:table-cell office:value-type="float" office:value="19883" table:style-name="ce72">
            <text:p>19,883.0</text:p>
          </table:table-cell>
          <table:table-cell office:value-type="float" office:value="19804.399999999998" table:style-name="ce72">
            <text:p>19,804.4</text:p>
          </table:table-cell>
          <table:table-cell office:value-type="float" office:value="19976.2" table:style-name="ce72">
            <text:p>19,976.2</text:p>
          </table:table-cell>
          <table:table-cell office:value-type="float" office:value="20059.5" table:style-name="ce72">
            <text:p>20,059.5</text:p>
          </table:table-cell>
          <table:table-cell office:value-type="float" office:value="20170.300000000003" table:style-name="ce72">
            <text:p>20,170.3</text:p>
          </table:table-cell>
          <table:table-cell office:value-type="float" office:value="20269.199999999997" table:style-name="ce72">
            <text:p>20,269.2</text:p>
          </table:table-cell>
          <table:table-cell office:value-type="float" office:value="20597.300000000003" table:style-name="ce72">
            <text:p>20,597.3</text:p>
          </table:table-cell>
          <table:table-cell office:value-type="float" office:value="20660.3" table:style-name="ce72">
            <text:p>20,660.3</text:p>
          </table:table-cell>
          <table:table-cell office:value-type="float" office:value="20648.3" table:style-name="ce72">
            <text:p>20,648.3</text:p>
          </table:table-cell>
          <table:table-cell office:value-type="float" office:value="20410.400000000001" table:style-name="ce72">
            <text:p>20,410.4</text:p>
          </table:table-cell>
          <table:table-cell office:value-type="float" office:value="20399.800000000003" table:style-name="ce72">
            <text:p>20,399.8</text:p>
          </table:table-cell>
          <table:table-cell office:value-type="float" office:value="20843.900000000001" table:style-name="ce72">
            <text:p>20,843.9</text:p>
          </table:table-cell>
          <table:table-cell office:value-type="float" office:value="20860.300000000003" table:style-name="ce72">
            <text:p>20,860.3</text:p>
          </table:table-cell>
          <table:table-cell office:value-type="float" office:value="21158.600000000002" table:style-name="ce72">
            <text:p>21,158.6</text:p>
          </table:table-cell>
          <table:table-cell office:value-type="float" office:value="21443.799999999996" table:style-name="ce72">
            <text:p>21,443.8</text:p>
          </table:table-cell>
          <table:table-cell office:value-type="float" office:value="22149.9" table:style-name="ce72">
            <text:p>22,149.9</text:p>
          </table:table-cell>
          <table:table-cell office:value-type="float" office:value="22677.9" table:style-name="ce72">
            <text:p>22,677.9</text:p>
          </table:table-cell>
          <table:table-cell office:value-type="float" office:value="22844.199999999997" table:style-name="ce72">
            <text:p>22,844.2</text:p>
          </table:table-cell>
          <table:table-cell office:value-type="float" office:value="23222.300000000003" table:style-name="ce72">
            <text:p>23,222.3</text:p>
          </table:table-cell>
          <table:table-cell office:value-type="float" office:value="23523" table:style-name="ce72">
            <text:p>23,523.0</text:p>
          </table:table-cell>
          <table:table-cell office:value-type="float" office:value="23932.499999999996" table:style-name="ce72">
            <text:p>23,932.5</text:p>
          </table:table-cell>
          <table:table-cell office:value-type="float" office:value="23994.799999999996" table:style-name="ce72">
            <text:p>23,994.8</text:p>
          </table:table-cell>
          <table:table-cell office:value-type="float" office:value="24400.500000000004" table:style-name="ce72">
            <text:p>24,400.5</text:p>
          </table:table-cell>
          <table:table-cell office:value-type="float" office:value="24956.100000000002" table:style-name="ce72">
            <text:p>24,956.1</text:p>
          </table:table-cell>
          <table:table-cell office:value-type="float" office:value="25426.7" table:style-name="ce72">
            <text:p>25,426.7</text:p>
          </table:table-cell>
          <table:table-cell office:value-type="float" office:value="25456.9" table:style-name="ce72">
            <text:p>25,456.9</text:p>
          </table:table-cell>
          <table:table-cell office:value-type="float" office:value="25844.3" table:style-name="ce72">
            <text:p>25,844.3</text:p>
          </table:table-cell>
          <table:table-cell office:value-type="float" office:value="26175.599999999999" table:style-name="ce72">
            <text:p>26,175.6</text:p>
          </table:table-cell>
          <table:table-cell office:value-type="float" office:value="26572.600000000002" table:style-name="ce97">
            <text:p>26,572.6</text:p>
          </table:table-cell>
          <table:table-cell office:value-type="float" office:value="26691" table:style-name="ce98">
            <text:p>26,691.0</text:p>
          </table:table-cell>
          <table:table-cell office:value-type="float" office:value="27039.4" table:style-name="ce99">
            <text:p>27,039.4</text:p>
          </table:table-cell>
          <table:table-cell office:value-type="float" office:value="27549.1" table:style-name="ce100">
            <text:p>27,549.1</text:p>
          </table:table-cell>
          <table:table-cell office:value-type="float" office:value="27993.4" table:style-name="ce109">
            <text:p>27,993.4</text:p>
          </table:table-cell>
          <table:table-cell office:value-type="float" office:value="27841.400000000005" table:style-name="ce109">
            <text:p>27,841.4</text:p>
          </table:table-cell>
          <table:table-cell office:value-type="float" office:value="28414" table:style-name="ce109">
            <text:p>28,414.0</text:p>
          </table:table-cell>
          <table:table-cell office:value-type="float" office:value="28749.1" table:style-name="ce109">
            <text:p>28,749.1</text:p>
          </table:table-cell>
          <table:table-cell office:value-type="float" office:value="29094.699999999997" table:style-name="ce110">
            <text:p>29,094.7</text:p>
          </table:table-cell>
          <table:table-cell office:value-type="float" office:value="29057.599999999999" table:style-name="ce110">
            <text:p>29,057.6</text:p>
          </table:table-cell>
          <table:table-cell office:value-type="float" office:value="29466" table:style-name="ce110">
            <text:p>29,466.0</text:p>
          </table:table-cell>
          <table:table-cell office:value-type="float" office:value="29811" table:style-name="ce110">
            <text:p>29,811.0</text:p>
          </table:table-cell>
          <table:table-cell office:value-type="float" office:value="30398.9" table:style-name="ce111">
            <text:p>30,398.9</text:p>
          </table:table-cell>
          <table:table-cell office:value-type="float" office:value="30455.200000000001" table:style-name="ce112">
            <text:p>30,455.2</text:p>
          </table:table-cell>
          <table:table-cell office:value-type="float" office:value="30958.799999999999" table:style-name="ce112">
            <text:p>30,958.8</text:p>
          </table:table-cell>
          <table:table-cell office:value-type="float" office:value="31315.1" table:style-name="ce112">
            <text:p>31,315.1</text:p>
          </table:table-cell>
          <table:table-cell office:value-type="float" office:value="31973.8" table:style-name="ce113">
            <text:p>31,973.8</text:p>
          </table:table-cell>
          <table:table-cell office:value-type="float" office:value="32258" table:style-name="ce141">
            <text:p>32,258.0</text:p>
          </table:table-cell>
          <table:table-cell office:value-type="float" office:value="32708.7" table:style-name="ce141">
            <text:p>32,708.7</text:p>
          </table:table-cell>
          <table:table-cell office:value-type="float" office:value="33000.300000000003" table:style-name="ce141">
            <text:p>33,000.3</text:p>
          </table:table-cell>
          <table:table-cell office:value-type="float" office:value="33592.6" table:style-name="ce142">
            <text:p>33,592.6</text:p>
          </table:table-cell>
          <table:table-cell office:value-type="float" office:value="33614.699999999997" table:style-name="ce143">
            <text:p>33,614.7</text:p>
          </table:table-cell>
          <table:table-cell office:value-type="float" office:value="34146.9" table:style-name="ce142">
            <text:p>34,146.9</text:p>
          </table:table-cell>
          <table:table-cell office:value-type="float" office:value="34671" table:style-name="ce142">
            <text:p>34,671.0</text:p>
          </table:table-cell>
          <table:table-cell office:value-type="float" office:value="35258.699999999997" table:style-name="ce144">
            <text:p>35,258.7</text:p>
          </table:table-cell>
          <table:table-cell office:value-type="float" office:value="36119" table:style-name="ce145">
            <text:p>36,119.0</text:p>
          </table:table-cell>
          <table:table-cell office:value-type="float" office:value="36486.399999999994" table:style-name="ce146">
            <text:p>36,486.4</text:p>
          </table:table-cell>
          <table:table-cell office:value-type="float" office:value="37057.4" table:style-name="ce169">
            <text:p>37,057.4</text:p>
          </table:table-cell>
          <table:table-cell office:value-type="float" office:value="37980.300000000003" table:style-name="ce169">
            <text:p>37,980.3</text:p>
          </table:table-cell>
          <table:table-cell office:value-type="float" office:value="38942.699999999997" table:style-name="ce167">
            <text:p>38,942.7</text:p>
          </table:table-cell>
          <table:table-cell office:value-type="float" office:value="39423.799999999996" table:style-name="ce162">
            <text:p>39,423.8</text:p>
          </table:table-cell>
          <table:table-cell office:value-type="float" office:value="40143" table:style-name="ce162">
            <text:p>40,143.0</text:p>
          </table:table-cell>
          <table:table-cell office:value-type="float" office:value="41199.799999999996" table:style-name="ce165">
            <text:p>41,199.8</text:p>
          </table:table-cell>
          <table:table-cell office:value-type="float" office:value="41359.499999999993" table:style-name="ce164">
            <text:p>41,359.5</text:p>
          </table:table-cell>
          <table:table-cell office:value-type="float" office:value="41698.6" table:style-name="ce162">
            <text:p>41,698.6</text:p>
          </table:table-cell>
          <table:table-cell office:value-type="float" office:value="42390" table:style-name="ce163">
            <text:p>42,390.0</text:p>
          </table:table-cell>
          <table:table-cell office:value-type="float" office:value="43374.5" table:style-name="ce166">
            <text:p>43,374.5</text:p>
          </table:table-cell>
          <table:table-cell office:value-type="float" office:value="43463.100000000006" table:style-name="ce166">
            <text:p>43,463.1</text:p>
          </table:table-cell>
          <table:table-cell office:value-type="float" office:value="44356.000000000007" table:style-name="ce166">
            <text:p>44,356.0</text:p>
          </table:table-cell>
          <table:table-cell office:value-type="float" office:value="45406.8" table:style-name="ce166">
            <text:p>45,406.8</text:p>
          </table:table-cell>
          <table:table-cell office:value-type="float" office:value="46656.800000000003" table:style-name="ce168">
            <text:p>46,656.8</text:p>
          </table:table-cell>
          <table:table-cell office:value-type="float" office:value="47182.7" table:style-name="ce168">
            <text:p>47,182.7</text:p>
          </table:table-cell>
          <table:table-cell table:style-name="ce162"/>
          <table:table-cell table:number-columns-repeated="16243" table:style-name="ce19"/>
        </table:table-row>
        <table:table-row table:style-name="ro1">
          <table:table-cell office:value-type="string" table:style-name="ce17">
            <text:p><text:s text:c="3"/>Net Claims on Central Government…………</text:p>
          </table:table-cell>
          <table:table-cell office:value-type="string" table:style-name="ce1">
            <text:p>32an</text:p>
          </table:table-cell>
          <table:table-cell office:value-type="float" office:value="702.80000000000007" table:style-name="ce72">
            <text:p>702.8</text:p>
          </table:table-cell>
          <table:table-cell office:value-type="float" office:value="741.9000000000002" table:style-name="ce72">
            <text:p>741.9</text:p>
          </table:table-cell>
          <table:table-cell office:value-type="float" office:value="807.4000000000002" table:style-name="ce72">
            <text:p>807.4</text:p>
          </table:table-cell>
          <table:table-cell office:value-type="float" office:value="1586.6999999999994" table:style-name="ce72">
            <text:p>1,586.7</text:p>
          </table:table-cell>
          <table:table-cell office:value-type="float" office:value="1965.7999999999997" table:style-name="ce72">
            <text:p>1,965.8</text:p>
          </table:table-cell>
          <table:table-cell office:value-type="float" office:value="1937.8000000000002" table:style-name="ce72">
            <text:p>1,937.8</text:p>
          </table:table-cell>
          <table:table-cell office:value-type="float" office:value="1896.2" table:style-name="ce72">
            <text:p>1,896.2</text:p>
          </table:table-cell>
          <table:table-cell office:value-type="float" office:value="1828.2999999999997" table:style-name="ce72">
            <text:p>1,828.3</text:p>
          </table:table-cell>
          <table:table-cell office:value-type="float" office:value="1757.9000000000003" table:style-name="ce72">
            <text:p>1,757.9</text:p>
          </table:table-cell>
          <table:table-cell office:value-type="float" office:value="1852.9999999999998" table:style-name="ce72">
            <text:p>1,853.0</text:p>
          </table:table-cell>
          <table:table-cell office:value-type="float" office:value="1626.7000000000005" table:style-name="ce72">
            <text:p>1,626.7</text:p>
          </table:table-cell>
          <table:table-cell office:value-type="float" office:value="1758" table:style-name="ce72">
            <text:p>1,758.0</text:p>
          </table:table-cell>
          <table:table-cell office:value-type="float" office:value="2082.8999999999996" table:style-name="ce72">
            <text:p>2,082.9</text:p>
          </table:table-cell>
          <table:table-cell office:value-type="float" office:value="2141.7000000000003" table:style-name="ce72">
            <text:p>2,141.7</text:p>
          </table:table-cell>
          <table:table-cell office:value-type="float" office:value="2320.7000000000003" table:style-name="ce72">
            <text:p>2,320.7</text:p>
          </table:table-cell>
          <table:table-cell office:value-type="float" office:value="2675.7" table:style-name="ce72">
            <text:p>2,675.7</text:p>
          </table:table-cell>
          <table:table-cell office:value-type="float" office:value="2706.9000000000005" table:style-name="ce73">
            <text:p>2,706.9</text:p>
          </table:table-cell>
          <table:table-cell office:value-type="float" office:value="2819.5" table:style-name="ce74">
            <text:p>2,819.5</text:p>
          </table:table-cell>
          <table:table-cell office:value-type="float" office:value="2918.8000000000006" table:style-name="ce77">
            <text:p>2,918.8</text:p>
          </table:table-cell>
          <table:table-cell office:value-type="float" office:value="3053.3999999999996" table:style-name="ce85">
            <text:p>3,053.4</text:p>
          </table:table-cell>
          <table:table-cell office:value-type="float" office:value="3009.3" table:style-name="ce86">
            <text:p>3,009.3</text:p>
          </table:table-cell>
          <table:table-cell office:value-type="float" office:value="3159.4000000000005" table:style-name="ce88">
            <text:p>3,159.4</text:p>
          </table:table-cell>
          <table:table-cell office:value-type="float" office:value="3189.1999999999994" table:style-name="ce79">
            <text:p>3,189.2</text:p>
          </table:table-cell>
          <table:table-cell office:value-type="float" office:value="3177.9000000000005" table:style-name="ce80">
            <text:p>3,177.9</text:p>
          </table:table-cell>
          <table:table-cell office:value-type="float" office:value="3239.9" table:style-name="ce83">
            <text:p>3,239.9</text:p>
          </table:table-cell>
          <table:table-cell office:value-type="float" office:value="3194.3000000000006" table:style-name="ce90">
            <text:p>3,194.3</text:p>
          </table:table-cell>
          <table:table-cell office:value-type="float" office:value="3362.8" table:style-name="ce101">
            <text:p>3,362.8</text:p>
          </table:table-cell>
          <table:table-cell office:value-type="float" office:value="3362.3" table:style-name="ce101">
            <text:p>3,362.3</text:p>
          </table:table-cell>
          <table:table-cell office:value-type="float" office:value="621.49999999999989" table:style-name="ce72">
            <text:p>621.5</text:p>
          </table:table-cell>
          <table:table-cell office:value-type="float" office:value="665.79999999999973" table:style-name="ce72">
            <text:p>665.8</text:p>
          </table:table-cell>
          <table:table-cell office:value-type="float" office:value="638.4" table:style-name="ce72">
            <text:p>638.4</text:p>
          </table:table-cell>
          <table:table-cell office:value-type="float" office:value="702.80000000000007" table:style-name="ce72">
            <text:p>702.8</text:p>
          </table:table-cell>
          <table:table-cell office:value-type="float" office:value="668.69999999999982" table:style-name="ce72">
            <text:p>668.7</text:p>
          </table:table-cell>
          <table:table-cell office:value-type="float" office:value="672.0999999999998" table:style-name="ce72">
            <text:p>672.1</text:p>
          </table:table-cell>
          <table:table-cell office:value-type="float" office:value="661.89999999999986" table:style-name="ce72">
            <text:p>661.9</text:p>
          </table:table-cell>
          <table:table-cell office:value-type="float" office:value="741.9000000000002" table:style-name="ce72">
            <text:p>741.9</text:p>
          </table:table-cell>
          <table:table-cell office:value-type="float" office:value="845.69999999999959" table:style-name="ce72">
            <text:p>845.7</text:p>
          </table:table-cell>
          <table:table-cell office:value-type="float" office:value="898.69999999999993" table:style-name="ce72">
            <text:p>898.7</text:p>
          </table:table-cell>
          <table:table-cell office:value-type="float" office:value="718.7" table:style-name="ce72">
            <text:p>718.7</text:p>
          </table:table-cell>
          <table:table-cell office:value-type="float" office:value="807.4000000000002" table:style-name="ce72">
            <text:p>807.4</text:p>
          </table:table-cell>
          <table:table-cell office:value-type="float" office:value="1327.2999999999997" table:style-name="ce72">
            <text:p>1,327.3</text:p>
          </table:table-cell>
          <table:table-cell office:value-type="float" office:value="1247.1999999999998" table:style-name="ce72">
            <text:p>1,247.2</text:p>
          </table:table-cell>
          <table:table-cell office:value-type="float" office:value="1227.8999999999996" table:style-name="ce72">
            <text:p>1,227.9</text:p>
          </table:table-cell>
          <table:table-cell office:value-type="float" office:value="1586.6999999999994" table:style-name="ce72">
            <text:p>1,586.7</text:p>
          </table:table-cell>
          <table:table-cell office:value-type="float" office:value="1712.9" table:style-name="ce72">
            <text:p>1,712.9</text:p>
          </table:table-cell>
          <table:table-cell office:value-type="float" office:value="1694.5" table:style-name="ce72">
            <text:p>1,694.5</text:p>
          </table:table-cell>
          <table:table-cell office:value-type="float" office:value="1851.2" table:style-name="ce72">
            <text:p>1,851.2</text:p>
          </table:table-cell>
          <table:table-cell office:value-type="float" office:value="1965.7999999999997" table:style-name="ce72">
            <text:p>1,965.8</text:p>
          </table:table-cell>
          <table:table-cell office:value-type="float" office:value="2013.3000000000002" table:style-name="ce72">
            <text:p>2,013.3</text:p>
          </table:table-cell>
          <table:table-cell office:value-type="float" office:value="1979.1999999999998" table:style-name="ce72">
            <text:p>1,979.2</text:p>
          </table:table-cell>
          <table:table-cell office:value-type="float" office:value="1909.4" table:style-name="ce72">
            <text:p>1,909.4</text:p>
          </table:table-cell>
          <table:table-cell office:value-type="float" office:value="1937.8000000000002" table:style-name="ce72">
            <text:p>1,937.8</text:p>
          </table:table-cell>
          <table:table-cell office:value-type="float" office:value="2072" table:style-name="ce72">
            <text:p>2,072.0</text:p>
          </table:table-cell>
          <table:table-cell office:value-type="float" office:value="1983.5000000000005" table:style-name="ce72">
            <text:p>1,983.5</text:p>
          </table:table-cell>
          <table:table-cell office:value-type="float" office:value="1884.5" table:style-name="ce72">
            <text:p>1,884.5</text:p>
          </table:table-cell>
          <table:table-cell office:value-type="float" office:value="1896.2" table:style-name="ce72">
            <text:p>1,896.2</text:p>
          </table:table-cell>
          <table:table-cell office:value-type="float" office:value="1892.8" table:style-name="ce72">
            <text:p>1,892.8</text:p>
          </table:table-cell>
          <table:table-cell office:value-type="float" office:value="1733.0000000000005" table:style-name="ce72">
            <text:p>1,733.0</text:p>
          </table:table-cell>
          <table:table-cell office:value-type="float" office:value="1708.1999999999998" table:style-name="ce72">
            <text:p>1,708.2</text:p>
          </table:table-cell>
          <table:table-cell office:value-type="float" office:value="1828.2999999999997" table:style-name="ce72">
            <text:p>1,828.3</text:p>
          </table:table-cell>
          <table:table-cell office:value-type="float" office:value="1941.4" table:style-name="ce72">
            <text:p>1,941.4</text:p>
          </table:table-cell>
          <table:table-cell office:value-type="float" office:value="1773.2999999999997" table:style-name="ce72">
            <text:p>1,773.3</text:p>
          </table:table-cell>
          <table:table-cell office:value-type="float" office:value="1669.6999999999998" table:style-name="ce72">
            <text:p>1,669.7</text:p>
          </table:table-cell>
          <table:table-cell office:value-type="float" office:value="1757.9000000000003" table:style-name="ce72">
            <text:p>1,757.9</text:p>
          </table:table-cell>
          <table:table-cell office:value-type="float" office:value="1959.7999999999997" table:style-name="ce72">
            <text:p>1,959.8</text:p>
          </table:table-cell>
          <table:table-cell office:value-type="float" office:value="1850.4999999999998" table:style-name="ce72">
            <text:p>1,850.5</text:p>
          </table:table-cell>
          <table:table-cell office:value-type="float" office:value="1744.3000000000002" table:style-name="ce72">
            <text:p>1,744.3</text:p>
          </table:table-cell>
          <table:table-cell office:value-type="float" office:value="1852.9999999999998" table:style-name="ce72">
            <text:p>1,853.0</text:p>
          </table:table-cell>
          <table:table-cell office:value-type="float" office:value="2026.6000000000004" table:style-name="ce72">
            <text:p>2,026.6</text:p>
          </table:table-cell>
          <table:table-cell office:value-type="float" office:value="1711.7999999999997" table:style-name="ce72">
            <text:p>1,711.8</text:p>
          </table:table-cell>
          <table:table-cell office:value-type="float" office:value="1560.3000000000002" table:style-name="ce72">
            <text:p>1,560.3</text:p>
          </table:table-cell>
          <table:table-cell office:value-type="float" office:value="1626.7000000000005" table:style-name="ce72">
            <text:p>1,626.7</text:p>
          </table:table-cell>
          <table:table-cell office:value-type="float" office:value="1688.9" table:style-name="ce72">
            <text:p>1,688.9</text:p>
          </table:table-cell>
          <table:table-cell office:value-type="float" office:value="1436.1" table:style-name="ce72">
            <text:p>1,436.1</text:p>
          </table:table-cell>
          <table:table-cell office:value-type="float" office:value="1522.6" table:style-name="ce72">
            <text:p>1,522.6</text:p>
          </table:table-cell>
          <table:table-cell office:value-type="float" office:value="1758" table:style-name="ce72">
            <text:p>1,758.0</text:p>
          </table:table-cell>
          <table:table-cell office:value-type="float" office:value="2154.1" table:style-name="ce72">
            <text:p>2,154.1</text:p>
          </table:table-cell>
          <table:table-cell office:value-type="float" office:value="1943.8" table:style-name="ce72">
            <text:p>1,943.8</text:p>
          </table:table-cell>
          <table:table-cell office:value-type="float" office:value="1928.2000000000003" table:style-name="ce72">
            <text:p>1,928.2</text:p>
          </table:table-cell>
          <table:table-cell office:value-type="float" office:value="2082.8999999999996" table:style-name="ce72">
            <text:p>2,082.9</text:p>
          </table:table-cell>
          <table:table-cell office:value-type="float" office:value="2102.9" table:style-name="ce72">
            <text:p>2,102.9</text:p>
          </table:table-cell>
          <table:table-cell office:value-type="float" office:value="1942.2000000000003" table:style-name="ce72">
            <text:p>1,942.2</text:p>
          </table:table-cell>
          <table:table-cell office:value-type="float" office:value="1842.1000000000004" table:style-name="ce72">
            <text:p>1,842.1</text:p>
          </table:table-cell>
          <table:table-cell office:value-type="float" office:value="2141.7000000000003" table:style-name="ce72">
            <text:p>2,141.7</text:p>
          </table:table-cell>
          <table:table-cell office:value-type="float" office:value="2338.7000000000003" table:style-name="ce72">
            <text:p>2,338.7</text:p>
          </table:table-cell>
          <table:table-cell office:value-type="float" office:value="2169.3999999999996" table:style-name="ce72">
            <text:p>2,169.4</text:p>
          </table:table-cell>
          <table:table-cell office:value-type="float" office:value="2098.9" table:style-name="ce72">
            <text:p>2,098.9</text:p>
          </table:table-cell>
          <table:table-cell office:value-type="float" office:value="2320.7000000000003" table:style-name="ce72">
            <text:p>2,320.7</text:p>
          </table:table-cell>
          <table:table-cell office:value-type="float" office:value="2683.2999999999993" table:style-name="ce72">
            <text:p>2,683.3</text:p>
          </table:table-cell>
          <table:table-cell office:value-type="float" office:value="2466.1000000000004" table:style-name="ce72">
            <text:p>2,466.1</text:p>
          </table:table-cell>
          <table:table-cell office:value-type="float" office:value="2462.7999999999997" table:style-name="ce72">
            <text:p>2,462.8</text:p>
          </table:table-cell>
          <table:table-cell office:value-type="float" office:value="2675.7" table:style-name="ce72">
            <text:p>2,675.7</text:p>
          </table:table-cell>
          <table:table-cell office:value-type="float" office:value="2958.5" table:style-name="ce72">
            <text:p>2,958.5</text:p>
          </table:table-cell>
          <table:table-cell office:value-type="float" office:value="2733.5" table:style-name="ce72">
            <text:p>2,733.5</text:p>
          </table:table-cell>
          <table:table-cell office:value-type="float" office:value="2724" table:style-name="ce72">
            <text:p>2,724.0</text:p>
          </table:table-cell>
          <table:table-cell office:value-type="float" office:value="2706.9000000000005" table:style-name="ce72">
            <text:p>2,706.9</text:p>
          </table:table-cell>
          <table:table-cell office:value-type="float" office:value="2903.4000000000005" table:style-name="ce97">
            <text:p>2,903.4</text:p>
          </table:table-cell>
          <table:table-cell office:value-type="float" office:value="2696.4" table:style-name="ce98">
            <text:p>2,696.4</text:p>
          </table:table-cell>
          <table:table-cell office:value-type="float" office:value="2646.3999999999996" table:style-name="ce99">
            <text:p>2,646.4</text:p>
          </table:table-cell>
          <table:table-cell office:value-type="float" office:value="2819.5" table:style-name="ce100">
            <text:p>2,819.5</text:p>
          </table:table-cell>
          <table:table-cell office:value-type="float" office:value="3057.7" table:style-name="ce109">
            <text:p>3,057.7</text:p>
          </table:table-cell>
          <table:table-cell office:value-type="float" office:value="2770.4000000000005" table:style-name="ce109">
            <text:p>2,770.4</text:p>
          </table:table-cell>
          <table:table-cell office:value-type="float" office:value="2813.7" table:style-name="ce109">
            <text:p>2,813.7</text:p>
          </table:table-cell>
          <table:table-cell office:value-type="float" office:value="2918.8000000000006" table:style-name="ce109">
            <text:p>2,918.8</text:p>
          </table:table-cell>
          <table:table-cell office:value-type="float" office:value="3196.6000000000004" table:style-name="ce110">
            <text:p>3,196.6</text:p>
          </table:table-cell>
          <table:table-cell office:value-type="float" office:value="2958.3000000000011" table:style-name="ce110">
            <text:p>2,958.3</text:p>
          </table:table-cell>
          <table:table-cell office:value-type="float" office:value="2911.7999999999993" table:style-name="ce110">
            <text:p>2,911.8</text:p>
          </table:table-cell>
          <table:table-cell office:value-type="float" office:value="3053.3999999999996" table:style-name="ce110">
            <text:p>3,053.4</text:p>
          </table:table-cell>
          <table:table-cell office:value-type="float" office:value="3337.5" table:style-name="ce111">
            <text:p>3,337.5</text:p>
          </table:table-cell>
          <table:table-cell office:value-type="float" office:value="3065.7000000000003" table:style-name="ce112">
            <text:p>3,065.7</text:p>
          </table:table-cell>
          <table:table-cell office:value-type="float" office:value="2976.0999999999995" table:style-name="ce112">
            <text:p>2,976.1</text:p>
          </table:table-cell>
          <table:table-cell office:value-type="float" office:value="3009.3" table:style-name="ce112">
            <text:p>3,009.3</text:p>
          </table:table-cell>
          <table:table-cell office:value-type="float" office:value="3376.5" table:style-name="ce113">
            <text:p>3,376.5</text:p>
          </table:table-cell>
          <table:table-cell office:value-type="float" office:value="3091.4" table:style-name="ce141">
            <text:p>3,091.4</text:p>
          </table:table-cell>
          <table:table-cell office:value-type="float" office:value="3042" table:style-name="ce141">
            <text:p>3,042.0</text:p>
          </table:table-cell>
          <table:table-cell office:value-type="float" office:value="3159.4000000000005" table:style-name="ce141">
            <text:p>3,159.4</text:p>
          </table:table-cell>
          <table:table-cell office:value-type="float" office:value="3611.2" table:style-name="ce142">
            <text:p>3,611.2</text:p>
          </table:table-cell>
          <table:table-cell office:value-type="float" office:value="3186.0999999999995" table:style-name="ce143">
            <text:p>3,186.1</text:p>
          </table:table-cell>
          <table:table-cell office:value-type="float" office:value="3143.1000000000004" table:style-name="ce142">
            <text:p>3,143.1</text:p>
          </table:table-cell>
          <table:table-cell office:value-type="float" office:value="3189.1999999999994" table:style-name="ce142">
            <text:p>3,189.2</text:p>
          </table:table-cell>
          <table:table-cell office:value-type="float" office:value="3215.0000000000005" table:style-name="ce144">
            <text:p>3,215.0</text:p>
          </table:table-cell>
          <table:table-cell office:value-type="float" office:value="3457.2" table:style-name="ce145">
            <text:p>3,457.2</text:p>
          </table:table-cell>
          <table:table-cell office:value-type="float" office:value="3123.2000000000007" table:style-name="ce146">
            <text:p>3,123.2</text:p>
          </table:table-cell>
          <table:table-cell office:value-type="float" office:value="3177.9000000000005" table:style-name="ce169">
            <text:p>3,177.9</text:p>
          </table:table-cell>
          <table:table-cell office:value-type="float" office:value="3405.9000000000005" table:style-name="ce169">
            <text:p>3,405.9</text:p>
          </table:table-cell>
          <table:table-cell office:value-type="float" office:value="3457.2999999999997" table:style-name="ce167">
            <text:p>3,457.3</text:p>
          </table:table-cell>
          <table:table-cell office:value-type="float" office:value="3124.1" table:style-name="ce162">
            <text:p>3,124.1</text:p>
          </table:table-cell>
          <table:table-cell office:value-type="float" office:value="3239.9" table:style-name="ce162">
            <text:p>3,239.9</text:p>
          </table:table-cell>
          <table:table-cell office:value-type="float" office:value="3689.2" table:style-name="ce165">
            <text:p>3,689.2</text:p>
          </table:table-cell>
          <table:table-cell office:value-type="float" office:value="3496.2" table:style-name="ce164">
            <text:p>3,496.2</text:p>
          </table:table-cell>
          <table:table-cell office:value-type="float" office:value="2952.6000000000004" table:style-name="ce162">
            <text:p>2,952.6</text:p>
          </table:table-cell>
          <table:table-cell office:value-type="float" office:value="3194.3000000000006" table:style-name="ce163">
            <text:p>3,194.3</text:p>
          </table:table-cell>
          <table:table-cell office:value-type="float" office:value="3871.7000000000007" table:style-name="ce166">
            <text:p>3,871.7</text:p>
          </table:table-cell>
          <table:table-cell office:value-type="float" office:value="3278.3" table:style-name="ce166">
            <text:p>3,278.3</text:p>
          </table:table-cell>
          <table:table-cell office:value-type="float" office:value="3273.2999999999997" table:style-name="ce166">
            <text:p>3,273.3</text:p>
          </table:table-cell>
          <table:table-cell office:value-type="float" office:value="3362.8" table:style-name="ce166">
            <text:p>3,362.8</text:p>
          </table:table-cell>
          <table:table-cell office:value-type="float" office:value="3967.2000000000003" table:style-name="ce168">
            <text:p>3,967.2</text:p>
          </table:table-cell>
          <table:table-cell office:value-type="float" office:value="3410.1000000000004" table:style-name="ce168">
            <text:p>3,410.1</text:p>
          </table:table-cell>
          <table:table-cell table:style-name="ce162"/>
          <table:table-cell table:number-columns-repeated="16243" table:style-name="ce19"/>
        </table:table-row>
        <table:table-row table:style-name="ro1">
          <table:table-cell office:value-type="string" table:style-name="ce22">
            <text:p><text:s text:c="5"/><text:span text:style-name="T5">Claims on Central Government………...…….</text:span></text:p>
          </table:table-cell>
          <table:table-cell office:value-type="string" table:style-name="ce1">
            <text:p>32a</text:p>
          </table:table-cell>
          <table:table-cell office:value-type="float" office:value="988" table:style-name="ce72">
            <text:p>988.0</text:p>
          </table:table-cell>
          <table:table-cell office:value-type="float" office:value="1017.6000000000001" table:style-name="ce72">
            <text:p>1,017.6</text:p>
          </table:table-cell>
          <table:table-cell office:value-type="float" office:value="1372.0000000000002" table:style-name="ce72">
            <text:p>1,372.0</text:p>
          </table:table-cell>
          <table:table-cell office:value-type="float" office:value="2178.4999999999995" table:style-name="ce72">
            <text:p>2,178.5</text:p>
          </table:table-cell>
          <table:table-cell office:value-type="float" office:value="2567.9999999999995" table:style-name="ce72">
            <text:p>2,568.0</text:p>
          </table:table-cell>
          <table:table-cell office:value-type="float" office:value="2577.3000000000002" table:style-name="ce72">
            <text:p>2,577.3</text:p>
          </table:table-cell>
          <table:table-cell office:value-type="float" office:value="2534.5" table:style-name="ce72">
            <text:p>2,534.5</text:p>
          </table:table-cell>
          <table:table-cell office:value-type="float" office:value="2470.1999999999998" table:style-name="ce72">
            <text:p>2,470.2</text:p>
          </table:table-cell>
          <table:table-cell office:value-type="float" office:value="2416.1000000000004" table:style-name="ce72">
            <text:p>2,416.1</text:p>
          </table:table-cell>
          <table:table-cell office:value-type="float" office:value="2498.2999999999997" table:style-name="ce72">
            <text:p>2,498.3</text:p>
          </table:table-cell>
          <table:table-cell office:value-type="float" office:value="2293.9000000000005" table:style-name="ce72">
            <text:p>2,293.9</text:p>
          </table:table-cell>
          <table:table-cell office:value-type="float" office:value="2429.4" table:style-name="ce72">
            <text:p>2,429.4</text:p>
          </table:table-cell>
          <table:table-cell office:value-type="float" office:value="2816.2" table:style-name="ce72">
            <text:p>2,816.2</text:p>
          </table:table-cell>
          <table:table-cell office:value-type="float" office:value="2889.6000000000004" table:style-name="ce72">
            <text:p>2,889.6</text:p>
          </table:table-cell>
          <table:table-cell office:value-type="float" office:value="3018.2000000000003" table:style-name="ce72">
            <text:p>3,018.2</text:p>
          </table:table-cell>
          <table:table-cell office:value-type="float" office:value="3341.6" table:style-name="ce72">
            <text:p>3,341.6</text:p>
          </table:table-cell>
          <table:table-cell office:value-type="float" office:value="3341.5000000000005" table:style-name="ce73">
            <text:p>3,341.5</text:p>
          </table:table-cell>
          <table:table-cell office:value-type="float" office:value="3478" table:style-name="ce74">
            <text:p>3,478.0</text:p>
          </table:table-cell>
          <table:table-cell office:value-type="float" office:value="3671.7000000000007" table:style-name="ce77">
            <text:p>3,671.7</text:p>
          </table:table-cell>
          <table:table-cell office:value-type="float" office:value="3869.7" table:style-name="ce85">
            <text:p>3,869.7</text:p>
          </table:table-cell>
          <table:table-cell office:value-type="float" office:value="3827.8" table:style-name="ce86">
            <text:p>3,827.8</text:p>
          </table:table-cell>
          <table:table-cell office:value-type="float" office:value="4062.6000000000004" table:style-name="ce88">
            <text:p>4,062.6</text:p>
          </table:table-cell>
          <table:table-cell office:value-type="float" office:value="4163.7999999999993" table:style-name="ce79">
            <text:p>4,163.8</text:p>
          </table:table-cell>
          <table:table-cell office:value-type="float" office:value="4205.6000000000004" table:style-name="ce80">
            <text:p>4,205.6</text:p>
          </table:table-cell>
          <table:table-cell office:value-type="float" office:value="4375.5" table:style-name="ce83">
            <text:p>4,375.5</text:p>
          </table:table-cell>
          <table:table-cell office:value-type="float" office:value="4550.2000000000007" table:style-name="ce90">
            <text:p>4,550.2</text:p>
          </table:table-cell>
          <table:table-cell office:value-type="float" office:value="4721.3" table:style-name="ce101">
            <text:p>4,721.3</text:p>
          </table:table-cell>
          <table:table-cell office:value-type="float" office:value="4878" table:style-name="ce101">
            <text:p>4,878.0</text:p>
          </table:table-cell>
          <table:table-cell office:value-type="float" office:value="917.19999999999993" table:style-name="ce72">
            <text:p>917.2</text:p>
          </table:table-cell>
          <table:table-cell office:value-type="float" office:value="930.49999999999977" table:style-name="ce72">
            <text:p>930.5</text:p>
          </table:table-cell>
          <table:table-cell office:value-type="float" office:value="933.59999999999991" table:style-name="ce72">
            <text:p>933.6</text:p>
          </table:table-cell>
          <table:table-cell office:value-type="float" office:value="988" table:style-name="ce72">
            <text:p>988.0</text:p>
          </table:table-cell>
          <table:table-cell office:value-type="float" office:value="988.19999999999982" table:style-name="ce72">
            <text:p>988.2</text:p>
          </table:table-cell>
          <table:table-cell office:value-type="float" office:value="989.29999999999973" table:style-name="ce72">
            <text:p>989.3</text:p>
          </table:table-cell>
          <table:table-cell office:value-type="float" office:value="998.89999999999986" table:style-name="ce72">
            <text:p>998.9</text:p>
          </table:table-cell>
          <table:table-cell office:value-type="float" office:value="1017.6000000000001" table:style-name="ce72">
            <text:p>1,017.6</text:p>
          </table:table-cell>
          <table:table-cell office:value-type="float" office:value="1110.3999999999996" table:style-name="ce72">
            <text:p>1,110.4</text:p>
          </table:table-cell>
          <table:table-cell office:value-type="float" office:value="1178.5999999999999" table:style-name="ce72">
            <text:p>1,178.6</text:p>
          </table:table-cell>
          <table:table-cell office:value-type="float" office:value="1251.2" table:style-name="ce72">
            <text:p>1,251.2</text:p>
          </table:table-cell>
          <table:table-cell office:value-type="float" office:value="1372.0000000000002" table:style-name="ce72">
            <text:p>1,372.0</text:p>
          </table:table-cell>
          <table:table-cell office:value-type="float" office:value="1860.6" table:style-name="ce72">
            <text:p>1,860.6</text:p>
          </table:table-cell>
          <table:table-cell office:value-type="float" office:value="1834.6999999999998" table:style-name="ce72">
            <text:p>1,834.7</text:p>
          </table:table-cell>
          <table:table-cell office:value-type="float" office:value="1868.4999999999998" table:style-name="ce72">
            <text:p>1,868.5</text:p>
          </table:table-cell>
          <table:table-cell office:value-type="float" office:value="2178.4999999999995" table:style-name="ce72">
            <text:p>2,178.5</text:p>
          </table:table-cell>
          <table:table-cell office:value-type="float" office:value="2297.3000000000002" table:style-name="ce72">
            <text:p>2,297.3</text:p>
          </table:table-cell>
          <table:table-cell office:value-type="float" office:value="2301.9" table:style-name="ce72">
            <text:p>2,301.9</text:p>
          </table:table-cell>
          <table:table-cell office:value-type="float" office:value="2459.1" table:style-name="ce72">
            <text:p>2,459.1</text:p>
          </table:table-cell>
          <table:table-cell office:value-type="float" office:value="2567.9999999999995" table:style-name="ce72">
            <text:p>2,568.0</text:p>
          </table:table-cell>
          <table:table-cell office:value-type="float" office:value="2636.9" table:style-name="ce72">
            <text:p>2,636.9</text:p>
          </table:table-cell>
          <table:table-cell office:value-type="float" office:value="2620.5" table:style-name="ce72">
            <text:p>2,620.5</text:p>
          </table:table-cell>
          <table:table-cell office:value-type="float" office:value="2579" table:style-name="ce72">
            <text:p>2,579.0</text:p>
          </table:table-cell>
          <table:table-cell office:value-type="float" office:value="2577.3000000000002" table:style-name="ce72">
            <text:p>2,577.3</text:p>
          </table:table-cell>
          <table:table-cell office:value-type="float" office:value="2689.1" table:style-name="ce72">
            <text:p>2,689.1</text:p>
          </table:table-cell>
          <table:table-cell office:value-type="float" office:value="2629.4000000000005" table:style-name="ce72">
            <text:p>2,629.4</text:p>
          </table:table-cell>
          <table:table-cell office:value-type="float" office:value="2568.6" table:style-name="ce72">
            <text:p>2,568.6</text:p>
          </table:table-cell>
          <table:table-cell office:value-type="float" office:value="2534.5" table:style-name="ce72">
            <text:p>2,534.5</text:p>
          </table:table-cell>
          <table:table-cell office:value-type="float" office:value="2540.5" table:style-name="ce72">
            <text:p>2,540.5</text:p>
          </table:table-cell>
          <table:table-cell office:value-type="float" office:value="2421.6000000000004" table:style-name="ce72">
            <text:p>2,421.6</text:p>
          </table:table-cell>
          <table:table-cell office:value-type="float" office:value="2384.6999999999998" table:style-name="ce72">
            <text:p>2,384.7</text:p>
          </table:table-cell>
          <table:table-cell office:value-type="float" office:value="2470.1999999999998" table:style-name="ce72">
            <text:p>2,470.2</text:p>
          </table:table-cell>
          <table:table-cell office:value-type="float" office:value="2567.2000000000003" table:style-name="ce72">
            <text:p>2,567.2</text:p>
          </table:table-cell>
          <table:table-cell office:value-type="float" office:value="2474.1999999999998" table:style-name="ce72">
            <text:p>2,474.2</text:p>
          </table:table-cell>
          <table:table-cell office:value-type="float" office:value="2387.7999999999997" table:style-name="ce72">
            <text:p>2,387.8</text:p>
          </table:table-cell>
          <table:table-cell office:value-type="float" office:value="2416.1000000000004" table:style-name="ce72">
            <text:p>2,416.1</text:p>
          </table:table-cell>
          <table:table-cell office:value-type="float" office:value="2582.8999999999996" table:style-name="ce72">
            <text:p>2,582.9</text:p>
          </table:table-cell>
          <table:table-cell office:value-type="float" office:value="2581.1999999999998" table:style-name="ce72">
            <text:p>2,581.2</text:p>
          </table:table-cell>
          <table:table-cell office:value-type="float" office:value="2411.9" table:style-name="ce72">
            <text:p>2,411.9</text:p>
          </table:table-cell>
          <table:table-cell office:value-type="float" office:value="2498.2999999999997" table:style-name="ce72">
            <text:p>2,498.3</text:p>
          </table:table-cell>
          <table:table-cell office:value-type="float" office:value="2631.0000000000005" table:style-name="ce72">
            <text:p>2,631.0</text:p>
          </table:table-cell>
          <table:table-cell office:value-type="float" office:value="2458.1999999999998" table:style-name="ce72">
            <text:p>2,458.2</text:p>
          </table:table-cell>
          <table:table-cell office:value-type="float" office:value="2261.9" table:style-name="ce72">
            <text:p>2,261.9</text:p>
          </table:table-cell>
          <table:table-cell office:value-type="float" office:value="2293.9000000000005" table:style-name="ce72">
            <text:p>2,293.9</text:p>
          </table:table-cell>
          <table:table-cell office:value-type="float" office:value="2339" table:style-name="ce72">
            <text:p>2,339.0</text:p>
          </table:table-cell>
          <table:table-cell office:value-type="float" office:value="2298.1" table:style-name="ce72">
            <text:p>2,298.1</text:p>
          </table:table-cell>
          <table:table-cell office:value-type="float" office:value="2284" table:style-name="ce72">
            <text:p>2,284.0</text:p>
          </table:table-cell>
          <table:table-cell office:value-type="float" office:value="2429.4" table:style-name="ce72">
            <text:p>2,429.4</text:p>
          </table:table-cell>
          <table:table-cell office:value-type="float" office:value="2726.5" table:style-name="ce72">
            <text:p>2,726.5</text:p>
          </table:table-cell>
          <table:table-cell office:value-type="float" office:value="2673.6" table:style-name="ce72">
            <text:p>2,673.6</text:p>
          </table:table-cell>
          <table:table-cell office:value-type="float" office:value="2690.3" table:style-name="ce72">
            <text:p>2,690.3</text:p>
          </table:table-cell>
          <table:table-cell office:value-type="float" office:value="2816.2" table:style-name="ce72">
            <text:p>2,816.2</text:p>
          </table:table-cell>
          <table:table-cell office:value-type="float" office:value="2819" table:style-name="ce72">
            <text:p>2,819.0</text:p>
          </table:table-cell>
          <table:table-cell office:value-type="float" office:value="2703.3" table:style-name="ce72">
            <text:p>2,703.3</text:p>
          </table:table-cell>
          <table:table-cell office:value-type="float" office:value="2648.6000000000004" table:style-name="ce72">
            <text:p>2,648.6</text:p>
          </table:table-cell>
          <table:table-cell office:value-type="float" office:value="2889.6000000000004" table:style-name="ce72">
            <text:p>2,889.6</text:p>
          </table:table-cell>
          <table:table-cell office:value-type="float" office:value="3002.8" table:style-name="ce72">
            <text:p>3,002.8</text:p>
          </table:table-cell>
          <table:table-cell office:value-type="float" office:value="2912.8999999999996" table:style-name="ce72">
            <text:p>2,912.9</text:p>
          </table:table-cell>
          <table:table-cell office:value-type="float" office:value="2851.9" table:style-name="ce72">
            <text:p>2,851.9</text:p>
          </table:table-cell>
          <table:table-cell office:value-type="float" office:value="3018.2000000000003" table:style-name="ce72">
            <text:p>3,018.2</text:p>
          </table:table-cell>
          <table:table-cell office:value-type="float" office:value="3309.5999999999995" table:style-name="ce72">
            <text:p>3,309.6</text:p>
          </table:table-cell>
          <table:table-cell office:value-type="float" office:value="3112.0000000000005" table:style-name="ce72">
            <text:p>3,112.0</text:p>
          </table:table-cell>
          <table:table-cell office:value-type="float" office:value="3141.7999999999997" table:style-name="ce72">
            <text:p>3,141.8</text:p>
          </table:table-cell>
          <table:table-cell office:value-type="float" office:value="3341.6" table:style-name="ce72">
            <text:p>3,341.6</text:p>
          </table:table-cell>
          <table:table-cell office:value-type="float" office:value="3580.9" table:style-name="ce72">
            <text:p>3,580.9</text:p>
          </table:table-cell>
          <table:table-cell office:value-type="float" office:value="3399.9" table:style-name="ce72">
            <text:p>3,399.9</text:p>
          </table:table-cell>
          <table:table-cell office:value-type="float" office:value="3422.2" table:style-name="ce72">
            <text:p>3,422.2</text:p>
          </table:table-cell>
          <table:table-cell office:value-type="float" office:value="3341.5000000000005" table:style-name="ce72">
            <text:p>3,341.5</text:p>
          </table:table-cell>
          <table:table-cell office:value-type="float" office:value="3566.0000000000005" table:style-name="ce97">
            <text:p>3,566.0</text:p>
          </table:table-cell>
          <table:table-cell office:value-type="float" office:value="3438" table:style-name="ce98">
            <text:p>3,438.0</text:p>
          </table:table-cell>
          <table:table-cell office:value-type="float" office:value="3421.2" table:style-name="ce99">
            <text:p>3,421.2</text:p>
          </table:table-cell>
          <table:table-cell office:value-type="float" office:value="3478" table:style-name="ce100">
            <text:p>3,478.0</text:p>
          </table:table-cell>
          <table:table-cell office:value-type="float" office:value="3711.2999999999997" table:style-name="ce109">
            <text:p>3,711.3</text:p>
          </table:table-cell>
          <table:table-cell office:value-type="float" office:value="3513.4000000000005" table:style-name="ce109">
            <text:p>3,513.4</text:p>
          </table:table-cell>
          <table:table-cell office:value-type="float" office:value="3595.5" table:style-name="ce109">
            <text:p>3,595.5</text:p>
          </table:table-cell>
          <table:table-cell office:value-type="float" office:value="3671.7000000000007" table:style-name="ce109">
            <text:p>3,671.7</text:p>
          </table:table-cell>
          <table:table-cell office:value-type="float" office:value="3961.1000000000004" table:style-name="ce110">
            <text:p>3,961.1</text:p>
          </table:table-cell>
          <table:table-cell office:value-type="float" office:value="3818.6000000000008" table:style-name="ce110">
            <text:p>3,818.6</text:p>
          </table:table-cell>
          <table:table-cell office:value-type="float" office:value="3789.8999999999996" table:style-name="ce110">
            <text:p>3,789.9</text:p>
          </table:table-cell>
          <table:table-cell office:value-type="float" office:value="3869.7" table:style-name="ce110">
            <text:p>3,869.7</text:p>
          </table:table-cell>
          <table:table-cell office:value-type="float" office:value="4079.5" table:style-name="ce111">
            <text:p>4,079.5</text:p>
          </table:table-cell>
          <table:table-cell office:value-type="float" office:value="3953.3" table:style-name="ce112">
            <text:p>3,953.3</text:p>
          </table:table-cell>
          <table:table-cell office:value-type="float" office:value="3885.7" table:style-name="ce112">
            <text:p>3,885.7</text:p>
          </table:table-cell>
          <table:table-cell office:value-type="float" office:value="3827.8" table:style-name="ce112">
            <text:p>3,827.8</text:p>
          </table:table-cell>
          <table:table-cell office:value-type="float" office:value="4161" table:style-name="ce113">
            <text:p>4,161.0</text:p>
          </table:table-cell>
          <table:table-cell office:value-type="float" office:value="4125.3" table:style-name="ce141">
            <text:p>4,125.3</text:p>
          </table:table-cell>
          <table:table-cell office:value-type="float" office:value="4062.2999999999997" table:style-name="ce141">
            <text:p>4,062.3</text:p>
          </table:table-cell>
          <table:table-cell office:value-type="float" office:value="4062.6000000000004" table:style-name="ce141">
            <text:p>4,062.6</text:p>
          </table:table-cell>
          <table:table-cell office:value-type="float" office:value="4434.5" table:style-name="ce142">
            <text:p>4,434.5</text:p>
          </table:table-cell>
          <table:table-cell office:value-type="float" office:value="4251.8999999999996" table:style-name="ce143">
            <text:p>4,251.9</text:p>
          </table:table-cell>
          <table:table-cell office:value-type="float" office:value="4163.7000000000007" table:style-name="ce142">
            <text:p>4,163.7</text:p>
          </table:table-cell>
          <table:table-cell office:value-type="float" office:value="4163.7999999999993" table:style-name="ce142">
            <text:p>4,163.8</text:p>
          </table:table-cell>
          <table:table-cell office:value-type="float" office:value="4265.9000000000005" table:style-name="ce144">
            <text:p>4,265.9</text:p>
          </table:table-cell>
          <table:table-cell office:value-type="float" office:value="4428.3999999999996" table:style-name="ce145">
            <text:p>4,428.4</text:p>
          </table:table-cell>
          <table:table-cell office:value-type="float" office:value="4176.2000000000007" table:style-name="ce146">
            <text:p>4,176.2</text:p>
          </table:table-cell>
          <table:table-cell office:value-type="float" office:value="4205.6000000000004" table:style-name="ce169">
            <text:p>4,205.6</text:p>
          </table:table-cell>
          <table:table-cell office:value-type="float" office:value="4414.4000000000005" table:style-name="ce169">
            <text:p>4,414.4</text:p>
          </table:table-cell>
          <table:table-cell office:value-type="float" office:value="4605.8999999999996" table:style-name="ce167">
            <text:p>4,605.9</text:p>
          </table:table-cell>
          <table:table-cell office:value-type="float" office:value="4448.5" table:style-name="ce162">
            <text:p>4,448.5</text:p>
          </table:table-cell>
          <table:table-cell office:value-type="float" office:value="4375.5" table:style-name="ce162">
            <text:p>4,375.5</text:p>
          </table:table-cell>
          <table:table-cell office:value-type="float" office:value="4760" table:style-name="ce165">
            <text:p>4,760.0</text:p>
          </table:table-cell>
          <table:table-cell office:value-type="float" office:value="4784.2" table:style-name="ce164">
            <text:p>4,784.2</text:p>
          </table:table-cell>
          <table:table-cell office:value-type="float" office:value="4493.4000000000005" table:style-name="ce162">
            <text:p>4,493.4</text:p>
          </table:table-cell>
          <table:table-cell office:value-type="float" office:value="4550.2000000000007" table:style-name="ce163">
            <text:p>4,550.2</text:p>
          </table:table-cell>
          <table:table-cell office:value-type="float" office:value="5096.7000000000007" table:style-name="ce166">
            <text:p>5,096.7</text:p>
          </table:table-cell>
          <table:table-cell office:value-type="float" office:value="4894" table:style-name="ce166">
            <text:p>4,894.0</text:p>
          </table:table-cell>
          <table:table-cell office:value-type="float" office:value="4792.2" table:style-name="ce166">
            <text:p>4,792.2</text:p>
          </table:table-cell>
          <table:table-cell office:value-type="float" office:value="4721.3" table:style-name="ce166">
            <text:p>4,721.3</text:p>
          </table:table-cell>
          <table:table-cell office:value-type="float" office:value="5284.6" table:style-name="ce168">
            <text:p>5,284.6</text:p>
          </table:table-cell>
          <table:table-cell office:value-type="float" office:value="5008.8" table:style-name="ce168">
            <text:p>5,008.8</text:p>
          </table:table-cell>
          <table:table-cell table:style-name="ce162"/>
          <table:table-cell table:number-columns-repeated="16243" table:style-name="ce19"/>
        </table:table-row>
        <table:table-row table:style-name="ro1">
          <table:table-cell office:value-type="string" table:style-name="ce17">
            <text:p><text:s text:c="5"/>Liabilities to Central Government…..……….</text:p>
          </table:table-cell>
          <table:table-cell office:value-type="string" table:style-name="ce23">
            <text:p>36d</text:p>
          </table:table-cell>
          <table:table-cell office:value-type="float" office:value="285.19999999999993" table:style-name="ce72">
            <text:p>285.2</text:p>
          </table:table-cell>
          <table:table-cell office:value-type="float" office:value="275.69999999999993" table:style-name="ce72">
            <text:p>275.7</text:p>
          </table:table-cell>
          <table:table-cell office:value-type="float" office:value="564.6" table:style-name="ce72">
            <text:p>564.6</text:p>
          </table:table-cell>
          <table:table-cell office:value-type="float" office:value="591.80000000000007" table:style-name="ce72">
            <text:p>591.8</text:p>
          </table:table-cell>
          <table:table-cell office:value-type="float" office:value="602.19999999999993" table:style-name="ce72">
            <text:p>602.2</text:p>
          </table:table-cell>
          <table:table-cell office:value-type="float" office:value="639.5" table:style-name="ce72">
            <text:p>639.5</text:p>
          </table:table-cell>
          <table:table-cell office:value-type="float" office:value="638.29999999999995" table:style-name="ce72">
            <text:p>638.3</text:p>
          </table:table-cell>
          <table:table-cell office:value-type="float" office:value="641.90000000000009" table:style-name="ce72">
            <text:p>641.9</text:p>
          </table:table-cell>
          <table:table-cell office:value-type="float" office:value="658.2" table:style-name="ce72">
            <text:p>658.2</text:p>
          </table:table-cell>
          <table:table-cell office:value-type="float" office:value="645.29999999999995" table:style-name="ce72">
            <text:p>645.3</text:p>
          </table:table-cell>
          <table:table-cell office:value-type="float" office:value="667.2" table:style-name="ce72">
            <text:p>667.2</text:p>
          </table:table-cell>
          <table:table-cell office:value-type="float" office:value="671.40000000000009" table:style-name="ce72">
            <text:p>671.4</text:p>
          </table:table-cell>
          <table:table-cell office:value-type="float" office:value="733.3" table:style-name="ce72">
            <text:p>733.3</text:p>
          </table:table-cell>
          <table:table-cell office:value-type="float" office:value="747.9" table:style-name="ce72">
            <text:p>747.9</text:p>
          </table:table-cell>
          <table:table-cell office:value-type="float" office:value="697.5" table:style-name="ce72">
            <text:p>697.5</text:p>
          </table:table-cell>
          <table:table-cell office:value-type="float" office:value="665.90000000000009" table:style-name="ce72">
            <text:p>665.9</text:p>
          </table:table-cell>
          <table:table-cell office:value-type="float" office:value="634.6" table:style-name="ce73">
            <text:p>634.6</text:p>
          </table:table-cell>
          <table:table-cell office:value-type="float" office:value="658.5" table:style-name="ce74">
            <text:p>658.5</text:p>
          </table:table-cell>
          <table:table-cell office:value-type="float" office:value="752.90000000000009" table:style-name="ce77">
            <text:p>752.9</text:p>
          </table:table-cell>
          <table:table-cell office:value-type="float" office:value="816.3" table:style-name="ce85">
            <text:p>816.3</text:p>
          </table:table-cell>
          <table:table-cell office:value-type="float" office:value="818.5" table:style-name="ce86">
            <text:p>818.5</text:p>
          </table:table-cell>
          <table:table-cell office:value-type="float" office:value="903.2" table:style-name="ce88">
            <text:p>903.2</text:p>
          </table:table-cell>
          <table:table-cell office:value-type="float" office:value="974.59999999999991" table:style-name="ce79">
            <text:p>974.6</text:p>
          </table:table-cell>
          <table:table-cell office:value-type="float" office:value="1027.6999999999998" table:style-name="ce80">
            <text:p>1,027.7</text:p>
          </table:table-cell>
          <table:table-cell office:value-type="float" office:value="1135.5999999999999" table:style-name="ce83">
            <text:p>1,135.6</text:p>
          </table:table-cell>
          <table:table-cell office:value-type="float" office:value="1355.9" table:style-name="ce90">
            <text:p>1,355.9</text:p>
          </table:table-cell>
          <table:table-cell office:value-type="float" office:value="1358.5" table:style-name="ce101">
            <text:p>1,358.5</text:p>
          </table:table-cell>
          <table:table-cell office:value-type="float" office:value="1515.7" table:style-name="ce101">
            <text:p>1,515.7</text:p>
          </table:table-cell>
          <table:table-cell office:value-type="float" office:value="295.70000000000005" table:style-name="ce72">
            <text:p>295.7</text:p>
          </table:table-cell>
          <table:table-cell office:value-type="float" office:value="264.70000000000005" table:style-name="ce72">
            <text:p>264.7</text:p>
          </table:table-cell>
          <table:table-cell office:value-type="float" office:value="295.19999999999993" table:style-name="ce72">
            <text:p>295.2</text:p>
          </table:table-cell>
          <table:table-cell office:value-type="float" office:value="285.19999999999993" table:style-name="ce72">
            <text:p>285.2</text:p>
          </table:table-cell>
          <table:table-cell office:value-type="float" office:value="319.5" table:style-name="ce72">
            <text:p>319.5</text:p>
          </table:table-cell>
          <table:table-cell office:value-type="float" office:value="317.19999999999993" table:style-name="ce72">
            <text:p>317.2</text:p>
          </table:table-cell>
          <table:table-cell office:value-type="float" office:value="337" table:style-name="ce72">
            <text:p>337.0</text:p>
          </table:table-cell>
          <table:table-cell office:value-type="float" office:value="275.69999999999993" table:style-name="ce72">
            <text:p>275.7</text:p>
          </table:table-cell>
          <table:table-cell office:value-type="float" office:value="264.7" table:style-name="ce72">
            <text:p>264.7</text:p>
          </table:table-cell>
          <table:table-cell office:value-type="float" office:value="279.89999999999998" table:style-name="ce72">
            <text:p>279.9</text:p>
          </table:table-cell>
          <table:table-cell office:value-type="float" office:value="532.5" table:style-name="ce72">
            <text:p>532.5</text:p>
          </table:table-cell>
          <table:table-cell office:value-type="float" office:value="564.6" table:style-name="ce72">
            <text:p>564.6</text:p>
          </table:table-cell>
          <table:table-cell office:value-type="float" office:value="533.30000000000007" table:style-name="ce72">
            <text:p>533.3</text:p>
          </table:table-cell>
          <table:table-cell office:value-type="float" office:value="587.5" table:style-name="ce72">
            <text:p>587.5</text:p>
          </table:table-cell>
          <table:table-cell office:value-type="float" office:value="640.6" table:style-name="ce72">
            <text:p>640.6</text:p>
          </table:table-cell>
          <table:table-cell office:value-type="float" office:value="591.80000000000007" table:style-name="ce72">
            <text:p>591.8</text:p>
          </table:table-cell>
          <table:table-cell office:value-type="float" office:value="584.40000000000009" table:style-name="ce72">
            <text:p>584.4</text:p>
          </table:table-cell>
          <table:table-cell office:value-type="float" office:value="607.4" table:style-name="ce72">
            <text:p>607.4</text:p>
          </table:table-cell>
          <table:table-cell office:value-type="float" office:value="607.89999999999986" table:style-name="ce72">
            <text:p>607.9</text:p>
          </table:table-cell>
          <table:table-cell office:value-type="float" office:value="602.19999999999993" table:style-name="ce72">
            <text:p>602.2</text:p>
          </table:table-cell>
          <table:table-cell office:value-type="float" office:value="623.59999999999991" table:style-name="ce72">
            <text:p>623.6</text:p>
          </table:table-cell>
          <table:table-cell office:value-type="float" office:value="641.30000000000007" table:style-name="ce72">
            <text:p>641.3</text:p>
          </table:table-cell>
          <table:table-cell office:value-type="float" office:value="669.6" table:style-name="ce72">
            <text:p>669.6</text:p>
          </table:table-cell>
          <table:table-cell office:value-type="float" office:value="639.5" table:style-name="ce72">
            <text:p>639.5</text:p>
          </table:table-cell>
          <table:table-cell office:value-type="float" office:value="617.09999999999991" table:style-name="ce72">
            <text:p>617.1</text:p>
          </table:table-cell>
          <table:table-cell office:value-type="float" office:value="645.9" table:style-name="ce72">
            <text:p>645.9</text:p>
          </table:table-cell>
          <table:table-cell office:value-type="float" office:value="684.09999999999991" table:style-name="ce72">
            <text:p>684.1</text:p>
          </table:table-cell>
          <table:table-cell office:value-type="float" office:value="638.29999999999995" table:style-name="ce72">
            <text:p>638.3</text:p>
          </table:table-cell>
          <table:table-cell office:value-type="float" office:value="647.70000000000005" table:style-name="ce72">
            <text:p>647.7</text:p>
          </table:table-cell>
          <table:table-cell office:value-type="float" office:value="688.59999999999991" table:style-name="ce72">
            <text:p>688.6</text:p>
          </table:table-cell>
          <table:table-cell office:value-type="float" office:value="676.5" table:style-name="ce72">
            <text:p>676.5</text:p>
          </table:table-cell>
          <table:table-cell office:value-type="float" office:value="641.90000000000009" table:style-name="ce72">
            <text:p>641.9</text:p>
          </table:table-cell>
          <table:table-cell office:value-type="float" office:value="625.80000000000007" table:style-name="ce72">
            <text:p>625.8</text:p>
          </table:table-cell>
          <table:table-cell office:value-type="float" office:value="700.9" table:style-name="ce72">
            <text:p>700.9</text:p>
          </table:table-cell>
          <table:table-cell office:value-type="float" office:value="718.09999999999991" table:style-name="ce72">
            <text:p>718.1</text:p>
          </table:table-cell>
          <table:table-cell office:value-type="float" office:value="658.2" table:style-name="ce72">
            <text:p>658.2</text:p>
          </table:table-cell>
          <table:table-cell office:value-type="float" office:value="623.1" table:style-name="ce72">
            <text:p>623.1</text:p>
          </table:table-cell>
          <table:table-cell office:value-type="float" office:value="730.7" table:style-name="ce72">
            <text:p>730.7</text:p>
          </table:table-cell>
          <table:table-cell office:value-type="float" office:value="667.6" table:style-name="ce72">
            <text:p>667.6</text:p>
          </table:table-cell>
          <table:table-cell office:value-type="float" office:value="645.29999999999995" table:style-name="ce72">
            <text:p>645.3</text:p>
          </table:table-cell>
          <table:table-cell office:value-type="float" office:value="604.4" table:style-name="ce72">
            <text:p>604.4</text:p>
          </table:table-cell>
          <table:table-cell office:value-type="float" office:value="746.40000000000009" table:style-name="ce72">
            <text:p>746.4</text:p>
          </table:table-cell>
          <table:table-cell office:value-type="float" office:value="701.59999999999991" table:style-name="ce72">
            <text:p>701.6</text:p>
          </table:table-cell>
          <table:table-cell office:value-type="float" office:value="667.2" table:style-name="ce72">
            <text:p>667.2</text:p>
          </table:table-cell>
          <table:table-cell office:value-type="float" office:value="650.09999999999991" table:style-name="ce72">
            <text:p>650.1</text:p>
          </table:table-cell>
          <table:table-cell office:value-type="float" office:value="862" table:style-name="ce72">
            <text:p>862.0</text:p>
          </table:table-cell>
          <table:table-cell office:value-type="float" office:value="761.40000000000009" table:style-name="ce72">
            <text:p>761.4</text:p>
          </table:table-cell>
          <table:table-cell office:value-type="float" office:value="671.40000000000009" table:style-name="ce72">
            <text:p>671.4</text:p>
          </table:table-cell>
          <table:table-cell office:value-type="float" office:value="572.40000000000009" table:style-name="ce72">
            <text:p>572.4</text:p>
          </table:table-cell>
          <table:table-cell office:value-type="float" office:value="729.8" table:style-name="ce72">
            <text:p>729.8</text:p>
          </table:table-cell>
          <table:table-cell office:value-type="float" office:value="762.1" table:style-name="ce72">
            <text:p>762.1</text:p>
          </table:table-cell>
          <table:table-cell office:value-type="float" office:value="733.3" table:style-name="ce72">
            <text:p>733.3</text:p>
          </table:table-cell>
          <table:table-cell office:value-type="float" office:value="716.1" table:style-name="ce72">
            <text:p>716.1</text:p>
          </table:table-cell>
          <table:table-cell office:value-type="float" office:value="761.09999999999991" table:style-name="ce72">
            <text:p>761.1</text:p>
          </table:table-cell>
          <table:table-cell office:value-type="float" office:value="806.5" table:style-name="ce72">
            <text:p>806.5</text:p>
          </table:table-cell>
          <table:table-cell office:value-type="float" office:value="747.9" table:style-name="ce72">
            <text:p>747.9</text:p>
          </table:table-cell>
          <table:table-cell office:value-type="float" office:value="664.1" table:style-name="ce72">
            <text:p>664.1</text:p>
          </table:table-cell>
          <table:table-cell office:value-type="float" office:value="743.5" table:style-name="ce72">
            <text:p>743.5</text:p>
          </table:table-cell>
          <table:table-cell office:value-type="float" office:value="753" table:style-name="ce72">
            <text:p>753.0</text:p>
          </table:table-cell>
          <table:table-cell office:value-type="float" office:value="697.5" table:style-name="ce72">
            <text:p>697.5</text:p>
          </table:table-cell>
          <table:table-cell office:value-type="float" office:value="626.30000000000007" table:style-name="ce72">
            <text:p>626.3</text:p>
          </table:table-cell>
          <table:table-cell office:value-type="float" office:value="645.90000000000009" table:style-name="ce72">
            <text:p>645.9</text:p>
          </table:table-cell>
          <table:table-cell office:value-type="float" office:value="679" table:style-name="ce72">
            <text:p>679.0</text:p>
          </table:table-cell>
          <table:table-cell office:value-type="float" office:value="665.90000000000009" table:style-name="ce72">
            <text:p>665.9</text:p>
          </table:table-cell>
          <table:table-cell office:value-type="float" office:value="622.40000000000009" table:style-name="ce72">
            <text:p>622.4</text:p>
          </table:table-cell>
          <table:table-cell office:value-type="float" office:value="666.4" table:style-name="ce72">
            <text:p>666.4</text:p>
          </table:table-cell>
          <table:table-cell office:value-type="float" office:value="698.2" table:style-name="ce72">
            <text:p>698.2</text:p>
          </table:table-cell>
          <table:table-cell office:value-type="float" office:value="634.6" table:style-name="ce72">
            <text:p>634.6</text:p>
          </table:table-cell>
          <table:table-cell office:value-type="float" office:value="662.59999999999991" table:style-name="ce97">
            <text:p>662.6</text:p>
          </table:table-cell>
          <table:table-cell office:value-type="float" office:value="741.59999999999991" table:style-name="ce98">
            <text:p>741.6</text:p>
          </table:table-cell>
          <table:table-cell office:value-type="float" office:value="774.80000000000007" table:style-name="ce99">
            <text:p>774.8</text:p>
          </table:table-cell>
          <table:table-cell office:value-type="float" office:value="658.5" table:style-name="ce100">
            <text:p>658.5</text:p>
          </table:table-cell>
          <table:table-cell office:value-type="float" office:value="653.6" table:style-name="ce109">
            <text:p>653.6</text:p>
          </table:table-cell>
          <table:table-cell office:value-type="float" office:value="743" table:style-name="ce109">
            <text:p>743.0</text:p>
          </table:table-cell>
          <table:table-cell office:value-type="float" office:value="781.80000000000007" table:style-name="ce109">
            <text:p>781.8</text:p>
          </table:table-cell>
          <table:table-cell office:value-type="float" office:value="752.90000000000009" table:style-name="ce109">
            <text:p>752.9</text:p>
          </table:table-cell>
          <table:table-cell office:value-type="float" office:value="764.5" table:style-name="ce110">
            <text:p>764.5</text:p>
          </table:table-cell>
          <table:table-cell office:value-type="float" office:value="860.3" table:style-name="ce110">
            <text:p>860.3</text:p>
          </table:table-cell>
          <table:table-cell office:value-type="float" office:value="878.10000000000014" table:style-name="ce110">
            <text:p>878.1</text:p>
          </table:table-cell>
          <table:table-cell office:value-type="float" office:value="816.3" table:style-name="ce110">
            <text:p>816.3</text:p>
          </table:table-cell>
          <table:table-cell office:value-type="float" office:value="742" table:style-name="ce111">
            <text:p>742.0</text:p>
          </table:table-cell>
          <table:table-cell office:value-type="float" office:value="887.59999999999991" table:style-name="ce112">
            <text:p>887.6</text:p>
          </table:table-cell>
          <table:table-cell office:value-type="float" office:value="909.60000000000014" table:style-name="ce112">
            <text:p>909.6</text:p>
          </table:table-cell>
          <table:table-cell office:value-type="float" office:value="818.5" table:style-name="ce112">
            <text:p>818.5</text:p>
          </table:table-cell>
          <table:table-cell office:value-type="float" office:value="784.49999999999989" table:style-name="ce113">
            <text:p>784.5</text:p>
          </table:table-cell>
          <table:table-cell office:value-type="float" office:value="1033.9000000000001" table:style-name="ce141">
            <text:p>1,033.9</text:p>
          </table:table-cell>
          <table:table-cell office:value-type="float" office:value="1020.3" table:style-name="ce141">
            <text:p>1,020.3</text:p>
          </table:table-cell>
          <table:table-cell office:value-type="float" office:value="903.2" table:style-name="ce141">
            <text:p>903.2</text:p>
          </table:table-cell>
          <table:table-cell office:value-type="float" office:value="823.30000000000007" table:style-name="ce142">
            <text:p>823.3</text:p>
          </table:table-cell>
          <table:table-cell office:value-type="float" office:value="1065.8" table:style-name="ce143">
            <text:p>1,065.8</text:p>
          </table:table-cell>
          <table:table-cell office:value-type="float" office:value="1020.6000000000001" table:style-name="ce142">
            <text:p>1,020.6</text:p>
          </table:table-cell>
          <table:table-cell office:value-type="float" office:value="974.59999999999991" table:style-name="ce142">
            <text:p>974.6</text:p>
          </table:table-cell>
          <table:table-cell office:value-type="float" office:value="1050.9000000000001" table:style-name="ce144">
            <text:p>1,050.9</text:p>
          </table:table-cell>
          <table:table-cell office:value-type="float" office:value="971.2" table:style-name="ce145">
            <text:p>971.2</text:p>
          </table:table-cell>
          <table:table-cell office:value-type="float" office:value="1053" table:style-name="ce146">
            <text:p>1,053.0</text:p>
          </table:table-cell>
          <table:table-cell office:value-type="float" office:value="1027.6999999999998" table:style-name="ce169">
            <text:p>1,027.7</text:p>
          </table:table-cell>
          <table:table-cell office:value-type="float" office:value="1008.5" table:style-name="ce169">
            <text:p>1,008.5</text:p>
          </table:table-cell>
          <table:table-cell office:value-type="float" office:value="1148.5999999999999" table:style-name="ce167">
            <text:p>1,148.6</text:p>
          </table:table-cell>
          <table:table-cell office:value-type="float" office:value="1324.4" table:style-name="ce162">
            <text:p>1,324.4</text:p>
          </table:table-cell>
          <table:table-cell office:value-type="float" office:value="1135.5999999999999" table:style-name="ce162">
            <text:p>1,135.6</text:p>
          </table:table-cell>
          <table:table-cell office:value-type="float" office:value="1070.8000000000002" table:style-name="ce165">
            <text:p>1,070.8</text:p>
          </table:table-cell>
          <table:table-cell office:value-type="float" office:value="1288" table:style-name="ce164">
            <text:p>1,288.0</text:p>
          </table:table-cell>
          <table:table-cell office:value-type="float" office:value="1540.8" table:style-name="ce162">
            <text:p>1,540.8</text:p>
          </table:table-cell>
          <table:table-cell office:value-type="float" office:value="1355.9" table:style-name="ce163">
            <text:p>1,355.9</text:p>
          </table:table-cell>
          <table:table-cell office:value-type="float" office:value="1225" table:style-name="ce166">
            <text:p>1,225.0</text:p>
          </table:table-cell>
          <table:table-cell office:value-type="float" office:value="1615.7" table:style-name="ce166">
            <text:p>1,615.7</text:p>
          </table:table-cell>
          <table:table-cell office:value-type="float" office:value="1518.9" table:style-name="ce166">
            <text:p>1,518.9</text:p>
          </table:table-cell>
          <table:table-cell office:value-type="float" office:value="1358.5" table:style-name="ce166">
            <text:p>1,358.5</text:p>
          </table:table-cell>
          <table:table-cell office:value-type="float" office:value="1317.4" table:style-name="ce168">
            <text:p>1,317.4</text:p>
          </table:table-cell>
          <table:table-cell office:value-type="float" office:value="1598.7" table:style-name="ce168">
            <text:p>1,598.7</text:p>
          </table:table-cell>
          <table:table-cell table:style-name="ce162"/>
          <table:table-cell table:number-columns-repeated="16243" table:style-name="ce24"/>
        </table:table-row>
        <table:table-row table:style-name="ro1">
          <table:table-cell office:value-type="string" table:style-name="ce17">
            <text:p><text:s text:c="3"/>Claims on Other Sectors………………………………</text:p>
          </table:table-cell>
          <table:table-cell office:value-type="string" table:style-name="ce1">
            <text:p>32s</text:p>
          </table:table-cell>
          <table:table-cell office:value-type="float" office:value="13394.5" table:style-name="ce72">
            <text:p>13,394.5</text:p>
          </table:table-cell>
          <table:table-cell office:value-type="float" office:value="14486.599999999999" table:style-name="ce72">
            <text:p>14,486.6</text:p>
          </table:table-cell>
          <table:table-cell office:value-type="float" office:value="14677.900000000001" table:style-name="ce72">
            <text:p>14,677.9</text:p>
          </table:table-cell>
          <table:table-cell office:value-type="float" office:value="14492.8" table:style-name="ce72">
            <text:p>14,492.8</text:p>
          </table:table-cell>
          <table:table-cell office:value-type="float" office:value="13980.9" table:style-name="ce72">
            <text:p>13,980.9</text:p>
          </table:table-cell>
          <table:table-cell office:value-type="float" office:value="13551.1" table:style-name="ce72">
            <text:p>13,551.1</text:p>
          </table:table-cell>
          <table:table-cell office:value-type="float" office:value="14035.699999999999" table:style-name="ce72">
            <text:p>14,035.7</text:p>
          </table:table-cell>
          <table:table-cell office:value-type="float" office:value="15528.500000000002" table:style-name="ce72">
            <text:p>15,528.5</text:p>
          </table:table-cell>
          <table:table-cell office:value-type="float" office:value="16950.099999999999" table:style-name="ce72">
            <text:p>16,950.1</text:p>
          </table:table-cell>
          <table:table-cell office:value-type="float" office:value="17796.199999999997" table:style-name="ce72">
            <text:p>17,796.2</text:p>
          </table:table-cell>
          <table:table-cell office:value-type="float" office:value="18432.8" table:style-name="ce72">
            <text:p>18,432.8</text:p>
          </table:table-cell>
          <table:table-cell office:value-type="float" office:value="18902.3" table:style-name="ce72">
            <text:p>18,902.3</text:p>
          </table:table-cell>
          <table:table-cell office:value-type="float" office:value="18761" table:style-name="ce72">
            <text:p>18,761.0</text:p>
          </table:table-cell>
          <table:table-cell office:value-type="float" office:value="20008.2" table:style-name="ce72">
            <text:p>20,008.2</text:p>
          </table:table-cell>
          <table:table-cell office:value-type="float" office:value="21202.3" table:style-name="ce72">
            <text:p>21,202.3</text:p>
          </table:table-cell>
          <table:table-cell office:value-type="float" office:value="22280.400000000001" table:style-name="ce72">
            <text:p>22,280.4</text:p>
          </table:table-cell>
          <table:table-cell office:value-type="float" office:value="23468.699999999997" table:style-name="ce73">
            <text:p>23,468.7</text:p>
          </table:table-cell>
          <table:table-cell office:value-type="float" office:value="24729.599999999999" table:style-name="ce74">
            <text:p>24,729.6</text:p>
          </table:table-cell>
          <table:table-cell office:value-type="float" office:value="25830.3" table:style-name="ce77">
            <text:p>25,830.3</text:p>
          </table:table-cell>
          <table:table-cell office:value-type="float" office:value="26757.599999999999" table:style-name="ce85">
            <text:p>26,757.6</text:p>
          </table:table-cell>
          <table:table-cell office:value-type="float" office:value="28305.8" table:style-name="ce86">
            <text:p>28,305.8</text:p>
          </table:table-cell>
          <table:table-cell office:value-type="float" office:value="29840.9" table:style-name="ce88">
            <text:p>29,840.9</text:p>
          </table:table-cell>
          <table:table-cell office:value-type="float" office:value="31481.8" table:style-name="ce79">
            <text:p>31,481.8</text:p>
          </table:table-cell>
          <table:table-cell office:value-type="float" office:value="33879.5" table:style-name="ce80">
            <text:p>33,879.5</text:p>
          </table:table-cell>
          <table:table-cell office:value-type="float" office:value="36903.1" table:style-name="ce83">
            <text:p>36,903.1</text:p>
          </table:table-cell>
          <table:table-cell office:value-type="float" office:value="39195.699999999997" table:style-name="ce90">
            <text:p>39,195.7</text:p>
          </table:table-cell>
          <table:table-cell office:value-type="float" office:value="42044" table:style-name="ce101">
            <text:p>42,044.0</text:p>
          </table:table-cell>
          <table:table-cell office:value-type="float" office:value="45776.700000000004" table:style-name="ce101">
            <text:p>45,776.7</text:p>
          </table:table-cell>
          <table:table-cell office:value-type="float" office:value="12443.3" table:style-name="ce72">
            <text:p>12,443.3</text:p>
          </table:table-cell>
          <table:table-cell office:value-type="float" office:value="12622.5" table:style-name="ce72">
            <text:p>12,622.5</text:p>
          </table:table-cell>
          <table:table-cell office:value-type="float" office:value="12850.7" table:style-name="ce72">
            <text:p>12,850.7</text:p>
          </table:table-cell>
          <table:table-cell office:value-type="float" office:value="13394.5" table:style-name="ce72">
            <text:p>13,394.5</text:p>
          </table:table-cell>
          <table:table-cell office:value-type="float" office:value="13716.9" table:style-name="ce72">
            <text:p>13,716.9</text:p>
          </table:table-cell>
          <table:table-cell office:value-type="float" office:value="13898.7" table:style-name="ce72">
            <text:p>13,898.7</text:p>
          </table:table-cell>
          <table:table-cell office:value-type="float" office:value="14233.4" table:style-name="ce72">
            <text:p>14,233.4</text:p>
          </table:table-cell>
          <table:table-cell office:value-type="float" office:value="14486.599999999999" table:style-name="ce72">
            <text:p>14,486.6</text:p>
          </table:table-cell>
          <table:table-cell office:value-type="float" office:value="14564.4" table:style-name="ce72">
            <text:p>14,564.4</text:p>
          </table:table-cell>
          <table:table-cell office:value-type="float" office:value="14681.1" table:style-name="ce72">
            <text:p>14,681.1</text:p>
          </table:table-cell>
          <table:table-cell office:value-type="float" office:value="14512.5" table:style-name="ce72">
            <text:p>14,512.5</text:p>
          </table:table-cell>
          <table:table-cell office:value-type="float" office:value="14677.900000000001" table:style-name="ce72">
            <text:p>14,677.9</text:p>
          </table:table-cell>
          <table:table-cell office:value-type="float" office:value="14476.1" table:style-name="ce72">
            <text:p>14,476.1</text:p>
          </table:table-cell>
          <table:table-cell office:value-type="float" office:value="14513.9" table:style-name="ce72">
            <text:p>14,513.9</text:p>
          </table:table-cell>
          <table:table-cell office:value-type="float" office:value="14505.599999999999" table:style-name="ce72">
            <text:p>14,505.6</text:p>
          </table:table-cell>
          <table:table-cell office:value-type="float" office:value="14492.8" table:style-name="ce72">
            <text:p>14,492.8</text:p>
          </table:table-cell>
          <table:table-cell office:value-type="float" office:value="14336.599999999999" table:style-name="ce72">
            <text:p>14,336.6</text:p>
          </table:table-cell>
          <table:table-cell office:value-type="float" office:value="14244.300000000001" table:style-name="ce72">
            <text:p>14,244.3</text:p>
          </table:table-cell>
          <table:table-cell office:value-type="float" office:value="13947.9" table:style-name="ce72">
            <text:p>13,947.9</text:p>
          </table:table-cell>
          <table:table-cell office:value-type="float" office:value="13980.9" table:style-name="ce72">
            <text:p>13,980.9</text:p>
          </table:table-cell>
          <table:table-cell office:value-type="float" office:value="13682.100000000002" table:style-name="ce72">
            <text:p>13,682.1</text:p>
          </table:table-cell>
          <table:table-cell office:value-type="float" office:value="13501.9" table:style-name="ce72">
            <text:p>13,501.9</text:p>
          </table:table-cell>
          <table:table-cell office:value-type="float" office:value="13400.6" table:style-name="ce72">
            <text:p>13,400.6</text:p>
          </table:table-cell>
          <table:table-cell office:value-type="float" office:value="13551.1" table:style-name="ce72">
            <text:p>13,551.1</text:p>
          </table:table-cell>
          <table:table-cell office:value-type="float" office:value="13415.3" table:style-name="ce72">
            <text:p>13,415.3</text:p>
          </table:table-cell>
          <table:table-cell office:value-type="float" office:value="13698.8" table:style-name="ce72">
            <text:p>13,698.8</text:p>
          </table:table-cell>
          <table:table-cell office:value-type="float" office:value="13734.5" table:style-name="ce72">
            <text:p>13,734.5</text:p>
          </table:table-cell>
          <table:table-cell office:value-type="float" office:value="14035.699999999999" table:style-name="ce72">
            <text:p>14,035.7</text:p>
          </table:table-cell>
          <table:table-cell office:value-type="float" office:value="14381.800000000001" table:style-name="ce72">
            <text:p>14,381.8</text:p>
          </table:table-cell>
          <table:table-cell office:value-type="float" office:value="14824.500000000002" table:style-name="ce72">
            <text:p>14,824.5</text:p>
          </table:table-cell>
          <table:table-cell office:value-type="float" office:value="15104.5" table:style-name="ce72">
            <text:p>15,104.5</text:p>
          </table:table-cell>
          <table:table-cell office:value-type="float" office:value="15528.500000000002" table:style-name="ce72">
            <text:p>15,528.5</text:p>
          </table:table-cell>
          <table:table-cell office:value-type="float" office:value="15680.9" table:style-name="ce72">
            <text:p>15,680.9</text:p>
          </table:table-cell>
          <table:table-cell office:value-type="float" office:value="16134.300000000001" table:style-name="ce72">
            <text:p>16,134.3</text:p>
          </table:table-cell>
          <table:table-cell office:value-type="float" office:value="16526" table:style-name="ce72">
            <text:p>16,526.0</text:p>
          </table:table-cell>
          <table:table-cell office:value-type="float" office:value="16950.099999999999" table:style-name="ce72">
            <text:p>16,950.1</text:p>
          </table:table-cell>
          <table:table-cell office:value-type="float" office:value="16968" table:style-name="ce72">
            <text:p>16,968.0</text:p>
          </table:table-cell>
          <table:table-cell office:value-type="float" office:value="17290.2" table:style-name="ce72">
            <text:p>17,290.2</text:p>
          </table:table-cell>
          <table:table-cell office:value-type="float" office:value="17567.5" table:style-name="ce72">
            <text:p>17,567.5</text:p>
          </table:table-cell>
          <table:table-cell office:value-type="float" office:value="17796.199999999997" table:style-name="ce72">
            <text:p>17,796.2</text:p>
          </table:table-cell>
          <table:table-cell office:value-type="float" office:value="17856.400000000001" table:style-name="ce72">
            <text:p>17,856.4</text:p>
          </table:table-cell>
          <table:table-cell office:value-type="float" office:value="18092.599999999999" table:style-name="ce72">
            <text:p>18,092.6</text:p>
          </table:table-cell>
          <table:table-cell office:value-type="float" office:value="18415.900000000001" table:style-name="ce72">
            <text:p>18,415.9</text:p>
          </table:table-cell>
          <table:table-cell office:value-type="float" office:value="18432.8" table:style-name="ce72">
            <text:p>18,432.8</text:p>
          </table:table-cell>
          <table:table-cell office:value-type="float" office:value="18481.400000000001" table:style-name="ce72">
            <text:p>18,481.4</text:p>
          </table:table-cell>
          <table:table-cell office:value-type="float" office:value="18833.099999999999" table:style-name="ce72">
            <text:p>18,833.1</text:p>
          </table:table-cell>
          <table:table-cell office:value-type="float" office:value="19074.700000000004" table:style-name="ce72">
            <text:p>19,074.7</text:p>
          </table:table-cell>
          <table:table-cell office:value-type="float" office:value="18902.3" table:style-name="ce72">
            <text:p>18,902.3</text:p>
          </table:table-cell>
          <table:table-cell office:value-type="float" office:value="18494.2" table:style-name="ce72">
            <text:p>18,494.2</text:p>
          </table:table-cell>
          <table:table-cell office:value-type="float" office:value="18466.600000000002" table:style-name="ce72">
            <text:p>18,466.6</text:p>
          </table:table-cell>
          <table:table-cell office:value-type="float" office:value="18471.600000000002" table:style-name="ce72">
            <text:p>18,471.6</text:p>
          </table:table-cell>
          <table:table-cell office:value-type="float" office:value="18761" table:style-name="ce72">
            <text:p>18,761.0</text:p>
          </table:table-cell>
          <table:table-cell office:value-type="float" office:value="18757.400000000001" table:style-name="ce72">
            <text:p>18,757.4</text:p>
          </table:table-cell>
          <table:table-cell office:value-type="float" office:value="19216.400000000001" table:style-name="ce72">
            <text:p>19,216.4</text:p>
          </table:table-cell>
          <table:table-cell office:value-type="float" office:value="19601.699999999997" table:style-name="ce72">
            <text:p>19,601.7</text:p>
          </table:table-cell>
          <table:table-cell office:value-type="float" office:value="20008.2" table:style-name="ce72">
            <text:p>20,008.2</text:p>
          </table:table-cell>
          <table:table-cell office:value-type="float" office:value="20339.2" table:style-name="ce72">
            <text:p>20,339.2</text:p>
          </table:table-cell>
          <table:table-cell office:value-type="float" office:value="20674.8" table:style-name="ce72">
            <text:p>20,674.8</text:p>
          </table:table-cell>
          <table:table-cell office:value-type="float" office:value="21123.4" table:style-name="ce72">
            <text:p>21,123.4</text:p>
          </table:table-cell>
          <table:table-cell office:value-type="float" office:value="21202.3" table:style-name="ce72">
            <text:p>21,202.3</text:p>
          </table:table-cell>
          <table:table-cell office:value-type="float" office:value="21249.199999999997" table:style-name="ce72">
            <text:p>21,249.2</text:p>
          </table:table-cell>
          <table:table-cell office:value-type="float" office:value="21528.699999999997" table:style-name="ce72">
            <text:p>21,528.7</text:p>
          </table:table-cell>
          <table:table-cell office:value-type="float" office:value="21937.700000000004" table:style-name="ce72">
            <text:p>21,937.7</text:p>
          </table:table-cell>
          <table:table-cell office:value-type="float" office:value="22280.400000000001" table:style-name="ce72">
            <text:p>22,280.4</text:p>
          </table:table-cell>
          <table:table-cell office:value-type="float" office:value="22468.2" table:style-name="ce72">
            <text:p>22,468.2</text:p>
          </table:table-cell>
          <table:table-cell office:value-type="float" office:value="22723.4" table:style-name="ce72">
            <text:p>22,723.4</text:p>
          </table:table-cell>
          <table:table-cell office:value-type="float" office:value="23120.3" table:style-name="ce72">
            <text:p>23,120.3</text:p>
          </table:table-cell>
          <table:table-cell office:value-type="float" office:value="23468.699999999997" table:style-name="ce72">
            <text:p>23,468.7</text:p>
          </table:table-cell>
          <table:table-cell office:value-type="float" office:value="23669.200000000001" table:style-name="ce97">
            <text:p>23,669.2</text:p>
          </table:table-cell>
          <table:table-cell office:value-type="float" office:value="23994.6" table:style-name="ce98">
            <text:p>23,994.6</text:p>
          </table:table-cell>
          <table:table-cell office:value-type="float" office:value="24393.000000000004" table:style-name="ce99">
            <text:p>24,393.0</text:p>
          </table:table-cell>
          <table:table-cell office:value-type="float" office:value="24729.599999999999" table:style-name="ce100">
            <text:p>24,729.6</text:p>
          </table:table-cell>
          <table:table-cell office:value-type="float" office:value="24935.7" table:style-name="ce109">
            <text:p>24,935.7</text:p>
          </table:table-cell>
          <table:table-cell office:value-type="float" office:value="25071.000000000004" table:style-name="ce109">
            <text:p>25,071.0</text:p>
          </table:table-cell>
          <table:table-cell office:value-type="float" office:value="25600.3" table:style-name="ce109">
            <text:p>25,600.3</text:p>
          </table:table-cell>
          <table:table-cell office:value-type="float" office:value="25830.3" table:style-name="ce109">
            <text:p>25,830.3</text:p>
          </table:table-cell>
          <table:table-cell office:value-type="float" office:value="25898.1" table:style-name="ce110">
            <text:p>25,898.1</text:p>
          </table:table-cell>
          <table:table-cell office:value-type="float" office:value="26099.3" table:style-name="ce110">
            <text:p>26,099.3</text:p>
          </table:table-cell>
          <table:table-cell office:value-type="float" office:value="26554.2" table:style-name="ce110">
            <text:p>26,554.2</text:p>
          </table:table-cell>
          <table:table-cell office:value-type="float" office:value="26757.599999999999" table:style-name="ce110">
            <text:p>26,757.6</text:p>
          </table:table-cell>
          <table:table-cell office:value-type="float" office:value="27061.4" table:style-name="ce111">
            <text:p>27,061.4</text:p>
          </table:table-cell>
          <table:table-cell office:value-type="float" office:value="27389.5" table:style-name="ce112">
            <text:p>27,389.5</text:p>
          </table:table-cell>
          <table:table-cell office:value-type="float" office:value="27982.7" table:style-name="ce112">
            <text:p>27,982.7</text:p>
          </table:table-cell>
          <table:table-cell office:value-type="float" office:value="28305.8" table:style-name="ce112">
            <text:p>28,305.8</text:p>
          </table:table-cell>
          <table:table-cell office:value-type="float" office:value="28597.3" table:style-name="ce113">
            <text:p>28,597.3</text:p>
          </table:table-cell>
          <table:table-cell office:value-type="float" office:value="29166.6" table:style-name="ce141">
            <text:p>29,166.6</text:p>
          </table:table-cell>
          <table:table-cell office:value-type="float" office:value="29666.7" table:style-name="ce141">
            <text:p>29,666.7</text:p>
          </table:table-cell>
          <table:table-cell office:value-type="float" office:value="29840.9" table:style-name="ce141">
            <text:p>29,840.9</text:p>
          </table:table-cell>
          <table:table-cell office:value-type="float" office:value="29981.4" table:style-name="ce142">
            <text:p>29,981.4</text:p>
          </table:table-cell>
          <table:table-cell office:value-type="float" office:value="30428.6" table:style-name="ce143">
            <text:p>30,428.6</text:p>
          </table:table-cell>
          <table:table-cell office:value-type="float" office:value="31003.8" table:style-name="ce142">
            <text:p>31,003.8</text:p>
          </table:table-cell>
          <table:table-cell office:value-type="float" office:value="31481.8" table:style-name="ce142">
            <text:p>31,481.8</text:p>
          </table:table-cell>
          <table:table-cell office:value-type="float" office:value="32043.699999999997" table:style-name="ce144">
            <text:p>32,043.7</text:p>
          </table:table-cell>
          <table:table-cell office:value-type="float" office:value="32661.8" table:style-name="ce145">
            <text:p>32,661.8</text:p>
          </table:table-cell>
          <table:table-cell office:value-type="float" office:value="33363.199999999997" table:style-name="ce146">
            <text:p>33,363.2</text:p>
          </table:table-cell>
          <table:table-cell office:value-type="float" office:value="33879.5" table:style-name="ce169">
            <text:p>33,879.5</text:p>
          </table:table-cell>
          <table:table-cell office:value-type="float" office:value="34574.400000000001" table:style-name="ce169">
            <text:p>34,574.4</text:p>
          </table:table-cell>
          <table:table-cell office:value-type="float" office:value="35485.399999999994" table:style-name="ce167">
            <text:p>35,485.4</text:p>
          </table:table-cell>
          <table:table-cell office:value-type="float" office:value="36299.699999999997" table:style-name="ce162">
            <text:p>36,299.7</text:p>
          </table:table-cell>
          <table:table-cell office:value-type="float" office:value="36903.1" table:style-name="ce162">
            <text:p>36,903.1</text:p>
          </table:table-cell>
          <table:table-cell office:value-type="float" office:value="37510.6" table:style-name="ce165">
            <text:p>37,510.6</text:p>
          </table:table-cell>
          <table:table-cell office:value-type="float" office:value="37863.299999999996" table:style-name="ce164">
            <text:p>37,863.3</text:p>
          </table:table-cell>
          <table:table-cell office:value-type="float" office:value="38746" table:style-name="ce162">
            <text:p>38,746.0</text:p>
          </table:table-cell>
          <table:table-cell office:value-type="float" office:value="39195.699999999997" table:style-name="ce163">
            <text:p>39,195.7</text:p>
          </table:table-cell>
          <table:table-cell office:value-type="float" office:value="39502.799999999996" table:style-name="ce166">
            <text:p>39,502.8</text:p>
          </table:table-cell>
          <table:table-cell office:value-type="float" office:value="40184.800000000003" table:style-name="ce166">
            <text:p>40,184.8</text:p>
          </table:table-cell>
          <table:table-cell office:value-type="float" office:value="41082.700000000004" table:style-name="ce166">
            <text:p>41,082.7</text:p>
          </table:table-cell>
          <table:table-cell office:value-type="float" office:value="42044" table:style-name="ce166">
            <text:p>42,044.0</text:p>
          </table:table-cell>
          <table:table-cell office:value-type="float" office:value="42689.600000000006" table:style-name="ce168">
            <text:p>42,689.6</text:p>
          </table:table-cell>
          <table:table-cell office:value-type="float" office:value="43772.6" table:style-name="ce168">
            <text:p>43,772.6</text:p>
          </table:table-cell>
          <table:table-cell table:style-name="ce162"/>
          <table:table-cell table:number-columns-repeated="16243" table:style-name="ce24"/>
        </table:table-row>
        <table:table-row table:style-name="ro1">
          <table:table-cell office:value-type="string" table:style-name="ce17">
            <text:p><text:s text:c="5"/>Claims on Other Fin. Corporations…………………………….</text:p>
          </table:table-cell>
          <table:table-cell office:value-type="string" table:style-name="ce1">
            <text:p>32g</text:p>
          </table:table-cell>
          <table:table-cell office:value-type="float" office:value="30.4" table:style-name="ce72">
            <text:p>30.4</text:p>
          </table:table-cell>
          <table:table-cell office:value-type="float" office:value="32.6" table:style-name="ce72">
            <text:p>32.6</text:p>
          </table:table-cell>
          <table:table-cell office:value-type="float" office:value="24.9" table:style-name="ce72">
            <text:p>24.9</text:p>
          </table:table-cell>
          <table:table-cell office:value-type="float" office:value="49.2" table:style-name="ce72">
            <text:p>49.2</text:p>
          </table:table-cell>
          <table:table-cell office:value-type="float" office:value="59.7" table:style-name="ce72">
            <text:p>59.7</text:p>
          </table:table-cell>
          <table:table-cell office:value-type="float" office:value="50.4" table:style-name="ce72">
            <text:p>50.4</text:p>
          </table:table-cell>
          <table:table-cell office:value-type="float" office:value="35.200000000000003" table:style-name="ce72">
            <text:p>35.2</text:p>
          </table:table-cell>
          <table:table-cell office:value-type="float" office:value="34.799999999999997" table:style-name="ce72">
            <text:p>34.8</text:p>
          </table:table-cell>
          <table:table-cell office:value-type="float" office:value="5.9" table:style-name="ce72">
            <text:p>5.9</text:p>
          </table:table-cell>
          <table:table-cell office:value-type="float" office:value="1.7" table:style-name="ce72">
            <text:p>1.7</text:p>
          </table:table-cell>
          <table:table-cell office:value-type="float" office:value="10.8" table:style-name="ce72">
            <text:p>10.8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float" office:value="0.3" table:style-name="ce72">
            <text:p>0.3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float" office:value="13.5" table:style-name="ce77">
            <text:p>13.5</text:p>
          </table:table-cell>
          <table:table-cell office:value-type="string" table:style-name="ce85">
            <text:p>─</text:p>
          </table:table-cell>
          <table:table-cell office:value-type="float" office:value="0.2" table:style-name="ce86">
            <text:p>0.2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float" office:value="11.9" table:style-name="ce90">
            <text:p>11.9</text:p>
          </table:table-cell>
          <table:table-cell office:value-type="float" office:value="20.7" table:style-name="ce101">
            <text:p>20.7</text:p>
          </table:table-cell>
          <table:table-cell office:value-type="float" office:value="27.7" table:style-name="ce101">
            <text:p>27.7</text:p>
          </table:table-cell>
          <table:table-cell office:value-type="float" office:value="21" table:style-name="ce72">
            <text:p>21.0</text:p>
          </table:table-cell>
          <table:table-cell office:value-type="float" office:value="22.3" table:style-name="ce72">
            <text:p>22.3</text:p>
          </table:table-cell>
          <table:table-cell office:value-type="float" office:value="29.6" table:style-name="ce72">
            <text:p>29.6</text:p>
          </table:table-cell>
          <table:table-cell office:value-type="float" office:value="30.4" table:style-name="ce72">
            <text:p>30.4</text:p>
          </table:table-cell>
          <table:table-cell office:value-type="float" office:value="31.2" table:style-name="ce72">
            <text:p>31.2</text:p>
          </table:table-cell>
          <table:table-cell office:value-type="float" office:value="31.2" table:style-name="ce72">
            <text:p>31.2</text:p>
          </table:table-cell>
          <table:table-cell office:value-type="float" office:value="36.4" table:style-name="ce72">
            <text:p>36.4</text:p>
          </table:table-cell>
          <table:table-cell office:value-type="float" office:value="32.6" table:style-name="ce72">
            <text:p>32.6</text:p>
          </table:table-cell>
          <table:table-cell office:value-type="float" office:value="22.2" table:style-name="ce72">
            <text:p>22.2</text:p>
          </table:table-cell>
          <table:table-cell office:value-type="float" office:value="25.3" table:style-name="ce72">
            <text:p>25.3</text:p>
          </table:table-cell>
          <table:table-cell office:value-type="float" office:value="23.7" table:style-name="ce72">
            <text:p>23.7</text:p>
          </table:table-cell>
          <table:table-cell office:value-type="float" office:value="24.9" table:style-name="ce72">
            <text:p>24.9</text:p>
          </table:table-cell>
          <table:table-cell office:value-type="float" office:value="26.7" table:style-name="ce72">
            <text:p>26.7</text:p>
          </table:table-cell>
          <table:table-cell office:value-type="float" office:value="36" table:style-name="ce72">
            <text:p>36.0</text:p>
          </table:table-cell>
          <table:table-cell office:value-type="float" office:value="36" table:style-name="ce72">
            <text:p>36.0</text:p>
          </table:table-cell>
          <table:table-cell office:value-type="float" office:value="49.2" table:style-name="ce72">
            <text:p>49.2</text:p>
          </table:table-cell>
          <table:table-cell office:value-type="float" office:value="52.3" table:style-name="ce72">
            <text:p>52.3</text:p>
          </table:table-cell>
          <table:table-cell office:value-type="float" office:value="49.2" table:style-name="ce72">
            <text:p>49.2</text:p>
          </table:table-cell>
          <table:table-cell office:value-type="float" office:value="50.9" table:style-name="ce72">
            <text:p>50.9</text:p>
          </table:table-cell>
          <table:table-cell office:value-type="float" office:value="59.7" table:style-name="ce72">
            <text:p>59.7</text:p>
          </table:table-cell>
          <table:table-cell office:value-type="float" office:value="56.5" table:style-name="ce72">
            <text:p>56.5</text:p>
          </table:table-cell>
          <table:table-cell office:value-type="float" office:value="54" table:style-name="ce72">
            <text:p>54.0</text:p>
          </table:table-cell>
          <table:table-cell office:value-type="float" office:value="53.1" table:style-name="ce72">
            <text:p>53.1</text:p>
          </table:table-cell>
          <table:table-cell office:value-type="float" office:value="50.4" table:style-name="ce72">
            <text:p>50.4</text:p>
          </table:table-cell>
          <table:table-cell office:value-type="float" office:value="46.6" table:style-name="ce72">
            <text:p>46.6</text:p>
          </table:table-cell>
          <table:table-cell office:value-type="float" office:value="38.9" table:style-name="ce72">
            <text:p>38.9</text:p>
          </table:table-cell>
          <table:table-cell office:value-type="float" office:value="39.5" table:style-name="ce72">
            <text:p>39.5</text:p>
          </table:table-cell>
          <table:table-cell office:value-type="float" office:value="35.200000000000003" table:style-name="ce72">
            <text:p>35.2</text:p>
          </table:table-cell>
          <table:table-cell office:value-type="float" office:value="35.799999999999997" table:style-name="ce72">
            <text:p>35.8</text:p>
          </table:table-cell>
          <table:table-cell office:value-type="float" office:value="41.8" table:style-name="ce72">
            <text:p>41.8</text:p>
          </table:table-cell>
          <table:table-cell office:value-type="float" office:value="33.799999999999997" table:style-name="ce72">
            <text:p>33.8</text:p>
          </table:table-cell>
          <table:table-cell office:value-type="float" office:value="34.799999999999997" table:style-name="ce72">
            <text:p>34.8</text:p>
          </table:table-cell>
          <table:table-cell office:value-type="float" office:value="27.8" table:style-name="ce72">
            <text:p>27.8</text:p>
          </table:table-cell>
          <table:table-cell office:value-type="float" office:value="23.9" table:style-name="ce72">
            <text:p>23.9</text:p>
          </table:table-cell>
          <table:table-cell office:value-type="float" office:value="5.9" table:style-name="ce72">
            <text:p>5.9</text:p>
          </table:table-cell>
          <table:table-cell office:value-type="float" office:value="5.9" table:style-name="ce72">
            <text:p>5.9</text:p>
          </table:table-cell>
          <table:table-cell office:value-type="float" office:value="2.2000000000000002" table:style-name="ce72">
            <text:p>2.2</text:p>
          </table:table-cell>
          <table:table-cell office:value-type="float" office:value="6.8" table:style-name="ce72">
            <text:p>6.8</text:p>
          </table:table-cell>
          <table:table-cell office:value-type="float" office:value="1.8" table:style-name="ce72">
            <text:p>1.8</text:p>
          </table:table-cell>
          <table:table-cell office:value-type="float" office:value="1.7" table:style-name="ce72">
            <text:p>1.7</text:p>
          </table:table-cell>
          <table:table-cell office:value-type="float" office:value="26.4" table:style-name="ce72">
            <text:p>26.4</text:p>
          </table:table-cell>
          <table:table-cell office:value-type="float" office:value="26.2" table:style-name="ce72">
            <text:p>26.2</text:p>
          </table:table-cell>
          <table:table-cell office:value-type="float" office:value="25.8" table:style-name="ce72">
            <text:p>25.8</text:p>
          </table:table-cell>
          <table:table-cell office:value-type="float" office:value="10.8" table:style-name="ce72">
            <text:p>10.8</text:p>
          </table:table-cell>
          <table:table-cell office:value-type="float" office:value="4.0999999999999996" table:style-name="ce72">
            <text:p>4.1</text:p>
          </table:table-cell>
          <table:table-cell office:value-type="float" office:value="5.0999999999999996" table:style-name="ce72">
            <text:p>5.1</text:p>
          </table:table-cell>
          <table:table-cell office:value-type="float" office:value="6.6" table:style-name="ce72">
            <text:p>6.6</text:p>
          </table:table-cell>
          <table:table-cell office:value-type="string" table:style-name="ce72">
            <text:p>─</text:p>
          </table:table-cell>
          <table:table-cell office:value-type="float" office:value="0.9" table:style-name="ce72">
            <text:p>0.9</text:p>
          </table:table-cell>
          <table:table-cell office:value-type="string" table:style-name="ce72">
            <text:p>─</text:p>
          </table:table-cell>
          <table:table-cell office:value-type="float" office:value="0.2" table:style-name="ce72">
            <text:p>0.2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float" office:value="0.4" table:style-name="ce72">
            <text:p>0.4</text:p>
          </table:table-cell>
          <table:table-cell office:value-type="float" office:value="0.4" table:style-name="ce72">
            <text:p>0.4</text:p>
          </table:table-cell>
          <table:table-cell office:value-type="float" office:value="0.4" table:style-name="ce72">
            <text:p>0.4</text:p>
          </table:table-cell>
          <table:table-cell office:value-type="float" office:value="0.3" table:style-name="ce72">
            <text:p>0.3</text:p>
          </table:table-cell>
          <table:table-cell office:value-type="float" office:value="0.3" table:style-name="ce72">
            <text:p>0.3</text:p>
          </table:table-cell>
          <table:table-cell office:value-type="float" office:value="0.2" table:style-name="ce72">
            <text:p>0.2</text:p>
          </table:table-cell>
          <table:table-cell office:value-type="float" office:value="0.2" table:style-name="ce72">
            <text:p>0.2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float" office:value="4" table:style-name="ce109">
            <text:p>4.0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float" office:value="13.5" table:style-name="ce109">
            <text:p>13.5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float" office:value="0.2" table:style-name="ce112">
            <text:p>0.2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float" office:value="11.9" table:style-name="ce163">
            <text:p>11.9</text:p>
          </table:table-cell>
          <table:table-cell office:value-type="float" office:value="7.6" table:style-name="ce166">
            <text:p>7.6</text:p>
          </table:table-cell>
          <table:table-cell office:value-type="string" table:style-name="ce166">
            <text:p>─</text:p>
          </table:table-cell>
          <table:table-cell office:value-type="float" office:value="5.2" table:style-name="ce166">
            <text:p>5.2</text:p>
          </table:table-cell>
          <table:table-cell office:value-type="float" office:value="20.7" table:style-name="ce166">
            <text:p>20.7</text:p>
          </table:table-cell>
          <table:table-cell office:value-type="float" office:value="4.0999999999999996" table:style-name="ce168">
            <text:p>4.1</text:p>
          </table:table-cell>
          <table:table-cell office:value-type="float" office:value="8.8000000000000007" table:style-name="ce168">
            <text:p>8.8</text:p>
          </table:table-cell>
          <table:table-cell table:style-name="ce162"/>
          <table:table-cell table:number-columns-repeated="16243" table:style-name="ce19"/>
        </table:table-row>
        <table:table-row table:style-name="ro1">
          <table:table-cell office:value-type="string" table:style-name="ce17">
            <text:p><text:s text:c="5"/>Claims on State &amp; Local Governments………..</text:p>
          </table:table-cell>
          <table:table-cell office:value-type="string" table:style-name="ce1">
            <text:p>32b</text:p>
          </table:table-cell>
          <table:table-cell office:value-type="float" office:value="1056.0999999999999" table:style-name="ce72">
            <text:p>1,056.1</text:p>
          </table:table-cell>
          <table:table-cell office:value-type="float" office:value="1188.8" table:style-name="ce72">
            <text:p>1,188.8</text:p>
          </table:table-cell>
          <table:table-cell office:value-type="float" office:value="1188.8" table:style-name="ce72">
            <text:p>1,188.8</text:p>
          </table:table-cell>
          <table:table-cell office:value-type="float" office:value="712.30000000000007" table:style-name="ce72">
            <text:p>712.3</text:p>
          </table:table-cell>
          <table:table-cell office:value-type="float" office:value="578.4" table:style-name="ce72">
            <text:p>578.4</text:p>
          </table:table-cell>
          <table:table-cell office:value-type="float" office:value="525.6" table:style-name="ce72">
            <text:p>525.6</text:p>
          </table:table-cell>
          <table:table-cell office:value-type="float" office:value="613.9" table:style-name="ce72">
            <text:p>613.9</text:p>
          </table:table-cell>
          <table:table-cell office:value-type="float" office:value="560.20000000000005" table:style-name="ce72">
            <text:p>560.2</text:p>
          </table:table-cell>
          <table:table-cell office:value-type="float" office:value="549" table:style-name="ce72">
            <text:p>549.0</text:p>
          </table:table-cell>
          <table:table-cell office:value-type="float" office:value="555.9" table:style-name="ce72">
            <text:p>555.9</text:p>
          </table:table-cell>
          <table:table-cell office:value-type="float" office:value="627.20000000000005" table:style-name="ce72">
            <text:p>627.2</text:p>
          </table:table-cell>
          <table:table-cell office:value-type="float" office:value="636" table:style-name="ce72">
            <text:p>636.0</text:p>
          </table:table-cell>
          <table:table-cell office:value-type="float" office:value="667.3" table:style-name="ce72">
            <text:p>667.3</text:p>
          </table:table-cell>
          <table:table-cell office:value-type="float" office:value="703.3" table:style-name="ce72">
            <text:p>703.3</text:p>
          </table:table-cell>
          <table:table-cell office:value-type="float" office:value="734.6" table:style-name="ce72">
            <text:p>734.6</text:p>
          </table:table-cell>
          <table:table-cell office:value-type="float" office:value="774.4" table:style-name="ce72">
            <text:p>774.4</text:p>
          </table:table-cell>
          <table:table-cell office:value-type="float" office:value="837.1" table:style-name="ce73">
            <text:p>837.1</text:p>
          </table:table-cell>
          <table:table-cell office:value-type="float" office:value="923.2" table:style-name="ce74">
            <text:p>923.2</text:p>
          </table:table-cell>
          <table:table-cell office:value-type="float" office:value="960.5" table:style-name="ce77">
            <text:p>960.5</text:p>
          </table:table-cell>
          <table:table-cell office:value-type="float" office:value="991.5" table:style-name="ce85">
            <text:p>991.5</text:p>
          </table:table-cell>
          <table:table-cell office:value-type="float" office:value="999.30000000000007" table:style-name="ce86">
            <text:p>999.3</text:p>
          </table:table-cell>
          <table:table-cell office:value-type="float" office:value="1029.2" table:style-name="ce88">
            <text:p>1,029.2</text:p>
          </table:table-cell>
          <table:table-cell office:value-type="float" office:value="1020.6000000000001" table:style-name="ce79">
            <text:p>1,020.6</text:p>
          </table:table-cell>
          <table:table-cell office:value-type="float" office:value="1037.0000000000002" table:style-name="ce80">
            <text:p>1,037.0</text:p>
          </table:table-cell>
          <table:table-cell office:value-type="float" office:value="1001.8000000000001" table:style-name="ce83">
            <text:p>1,001.8</text:p>
          </table:table-cell>
          <table:table-cell office:value-type="float" office:value="997.4" table:style-name="ce90">
            <text:p>997.4</text:p>
          </table:table-cell>
          <table:table-cell office:value-type="float" office:value="933.2" table:style-name="ce101">
            <text:p>933.2</text:p>
          </table:table-cell>
          <table:table-cell office:value-type="float" office:value="899.09999999999991" table:style-name="ce101">
            <text:p>899.1</text:p>
          </table:table-cell>
          <table:table-cell office:value-type="float" office:value="967.9" table:style-name="ce72">
            <text:p>967.9</text:p>
          </table:table-cell>
          <table:table-cell office:value-type="float" office:value="1027.2" table:style-name="ce72">
            <text:p>1,027.2</text:p>
          </table:table-cell>
          <table:table-cell office:value-type="float" office:value="1041.9000000000001" table:style-name="ce72">
            <text:p>1,041.9</text:p>
          </table:table-cell>
          <table:table-cell office:value-type="float" office:value="1056.0999999999999" table:style-name="ce72">
            <text:p>1,056.1</text:p>
          </table:table-cell>
          <table:table-cell office:value-type="float" office:value="1149.5" table:style-name="ce72">
            <text:p>1,149.5</text:p>
          </table:table-cell>
          <table:table-cell office:value-type="float" office:value="1131.9000000000001" table:style-name="ce72">
            <text:p>1,131.9</text:p>
          </table:table-cell>
          <table:table-cell office:value-type="float" office:value="1156.2" table:style-name="ce72">
            <text:p>1,156.2</text:p>
          </table:table-cell>
          <table:table-cell office:value-type="float" office:value="1188.8" table:style-name="ce72">
            <text:p>1,188.8</text:p>
          </table:table-cell>
          <table:table-cell office:value-type="float" office:value="1229.5" table:style-name="ce72">
            <text:p>1,229.5</text:p>
          </table:table-cell>
          <table:table-cell office:value-type="float" office:value="1269" table:style-name="ce72">
            <text:p>1,269.0</text:p>
          </table:table-cell>
          <table:table-cell office:value-type="float" office:value="1175.8" table:style-name="ce72">
            <text:p>1,175.8</text:p>
          </table:table-cell>
          <table:table-cell office:value-type="float" office:value="1188.8" table:style-name="ce72">
            <text:p>1,188.8</text:p>
          </table:table-cell>
          <table:table-cell office:value-type="float" office:value="763.1" table:style-name="ce72">
            <text:p>763.1</text:p>
          </table:table-cell>
          <table:table-cell office:value-type="float" office:value="760.5" table:style-name="ce72">
            <text:p>760.5</text:p>
          </table:table-cell>
          <table:table-cell office:value-type="float" office:value="724.2" table:style-name="ce72">
            <text:p>724.2</text:p>
          </table:table-cell>
          <table:table-cell office:value-type="float" office:value="712.30000000000007" table:style-name="ce72">
            <text:p>712.3</text:p>
          </table:table-cell>
          <table:table-cell office:value-type="float" office:value="672" table:style-name="ce72">
            <text:p>672.0</text:p>
          </table:table-cell>
          <table:table-cell office:value-type="float" office:value="628.6" table:style-name="ce72">
            <text:p>628.6</text:p>
          </table:table-cell>
          <table:table-cell office:value-type="float" office:value="500.9" table:style-name="ce72">
            <text:p>500.9</text:p>
          </table:table-cell>
          <table:table-cell office:value-type="float" office:value="578.4" table:style-name="ce72">
            <text:p>578.4</text:p>
          </table:table-cell>
          <table:table-cell office:value-type="float" office:value="542.1" table:style-name="ce72">
            <text:p>542.1</text:p>
          </table:table-cell>
          <table:table-cell office:value-type="float" office:value="509.70000000000005" table:style-name="ce72">
            <text:p>509.7</text:p>
          </table:table-cell>
          <table:table-cell office:value-type="float" office:value="493" table:style-name="ce72">
            <text:p>493.0</text:p>
          </table:table-cell>
          <table:table-cell office:value-type="float" office:value="525.6" table:style-name="ce72">
            <text:p>525.6</text:p>
          </table:table-cell>
          <table:table-cell office:value-type="float" office:value="582.5" table:style-name="ce72">
            <text:p>582.5</text:p>
          </table:table-cell>
          <table:table-cell office:value-type="float" office:value="578.69999999999993" table:style-name="ce72">
            <text:p>578.7</text:p>
          </table:table-cell>
          <table:table-cell office:value-type="float" office:value="620.6" table:style-name="ce72">
            <text:p>620.6</text:p>
          </table:table-cell>
          <table:table-cell office:value-type="float" office:value="613.9" table:style-name="ce72">
            <text:p>613.9</text:p>
          </table:table-cell>
          <table:table-cell office:value-type="float" office:value="650.4" table:style-name="ce72">
            <text:p>650.4</text:p>
          </table:table-cell>
          <table:table-cell office:value-type="float" office:value="591.20000000000005" table:style-name="ce72">
            <text:p>591.2</text:p>
          </table:table-cell>
          <table:table-cell office:value-type="float" office:value="562.20000000000005" table:style-name="ce72">
            <text:p>562.2</text:p>
          </table:table-cell>
          <table:table-cell office:value-type="float" office:value="560.20000000000005" table:style-name="ce72">
            <text:p>560.2</text:p>
          </table:table-cell>
          <table:table-cell office:value-type="float" office:value="600.6" table:style-name="ce72">
            <text:p>600.6</text:p>
          </table:table-cell>
          <table:table-cell office:value-type="float" office:value="551.30000000000007" table:style-name="ce72">
            <text:p>551.3</text:p>
          </table:table-cell>
          <table:table-cell office:value-type="float" office:value="566.80000000000007" table:style-name="ce72">
            <text:p>566.8</text:p>
          </table:table-cell>
          <table:table-cell office:value-type="float" office:value="549" table:style-name="ce72">
            <text:p>549.0</text:p>
          </table:table-cell>
          <table:table-cell office:value-type="float" office:value="587.79999999999995" table:style-name="ce72">
            <text:p>587.8</text:p>
          </table:table-cell>
          <table:table-cell office:value-type="float" office:value="542.29999999999995" table:style-name="ce72">
            <text:p>542.3</text:p>
          </table:table-cell>
          <table:table-cell office:value-type="float" office:value="547.9" table:style-name="ce72">
            <text:p>547.9</text:p>
          </table:table-cell>
          <table:table-cell office:value-type="float" office:value="555.9" table:style-name="ce72">
            <text:p>555.9</text:p>
          </table:table-cell>
          <table:table-cell office:value-type="float" office:value="599.6" table:style-name="ce72">
            <text:p>599.6</text:p>
          </table:table-cell>
          <table:table-cell office:value-type="float" office:value="590.29999999999995" table:style-name="ce72">
            <text:p>590.3</text:p>
          </table:table-cell>
          <table:table-cell office:value-type="float" office:value="624.4" table:style-name="ce72">
            <text:p>624.4</text:p>
          </table:table-cell>
          <table:table-cell office:value-type="float" office:value="627.20000000000005" table:style-name="ce72">
            <text:p>627.2</text:p>
          </table:table-cell>
          <table:table-cell office:value-type="float" office:value="666.90000000000009" table:style-name="ce72">
            <text:p>666.9</text:p>
          </table:table-cell>
          <table:table-cell office:value-type="float" office:value="631.40000000000009" table:style-name="ce72">
            <text:p>631.4</text:p>
          </table:table-cell>
          <table:table-cell office:value-type="float" office:value="634.69999999999993" table:style-name="ce72">
            <text:p>634.7</text:p>
          </table:table-cell>
          <table:table-cell office:value-type="float" office:value="636" table:style-name="ce72">
            <text:p>636.0</text:p>
          </table:table-cell>
          <table:table-cell office:value-type="float" office:value="671.8" table:style-name="ce72">
            <text:p>671.8</text:p>
          </table:table-cell>
          <table:table-cell office:value-type="float" office:value="641.6" table:style-name="ce72">
            <text:p>641.6</text:p>
          </table:table-cell>
          <table:table-cell office:value-type="float" office:value="656.39999999999986" table:style-name="ce72">
            <text:p>656.4</text:p>
          </table:table-cell>
          <table:table-cell office:value-type="float" office:value="667.3" table:style-name="ce72">
            <text:p>667.3</text:p>
          </table:table-cell>
          <table:table-cell office:value-type="float" office:value="728.5" table:style-name="ce72">
            <text:p>728.5</text:p>
          </table:table-cell>
          <table:table-cell office:value-type="float" office:value="658.8" table:style-name="ce72">
            <text:p>658.8</text:p>
          </table:table-cell>
          <table:table-cell office:value-type="float" office:value="701.3" table:style-name="ce72">
            <text:p>701.3</text:p>
          </table:table-cell>
          <table:table-cell office:value-type="float" office:value="703.3" table:style-name="ce72">
            <text:p>703.3</text:p>
          </table:table-cell>
          <table:table-cell office:value-type="float" office:value="746.7" table:style-name="ce72">
            <text:p>746.7</text:p>
          </table:table-cell>
          <table:table-cell office:value-type="float" office:value="693.80000000000007" table:style-name="ce72">
            <text:p>693.8</text:p>
          </table:table-cell>
          <table:table-cell office:value-type="float" office:value="718.5" table:style-name="ce72">
            <text:p>718.5</text:p>
          </table:table-cell>
          <table:table-cell office:value-type="float" office:value="734.6" table:style-name="ce72">
            <text:p>734.6</text:p>
          </table:table-cell>
          <table:table-cell office:value-type="float" office:value="800.80000000000007" table:style-name="ce72">
            <text:p>800.8</text:p>
          </table:table-cell>
          <table:table-cell office:value-type="float" office:value="767.6" table:style-name="ce72">
            <text:p>767.6</text:p>
          </table:table-cell>
          <table:table-cell office:value-type="float" office:value="788.9" table:style-name="ce72">
            <text:p>788.9</text:p>
          </table:table-cell>
          <table:table-cell office:value-type="float" office:value="774.4" table:style-name="ce72">
            <text:p>774.4</text:p>
          </table:table-cell>
          <table:table-cell office:value-type="float" office:value="820.09999999999991" table:style-name="ce72">
            <text:p>820.1</text:p>
          </table:table-cell>
          <table:table-cell office:value-type="float" office:value="800.09999999999991" table:style-name="ce72">
            <text:p>800.1</text:p>
          </table:table-cell>
          <table:table-cell office:value-type="float" office:value="825.69999999999993" table:style-name="ce72">
            <text:p>825.7</text:p>
          </table:table-cell>
          <table:table-cell office:value-type="float" office:value="837.1" table:style-name="ce72">
            <text:p>837.1</text:p>
          </table:table-cell>
          <table:table-cell office:value-type="float" office:value="916.1" table:style-name="ce97">
            <text:p>916.1</text:p>
          </table:table-cell>
          <table:table-cell office:value-type="float" office:value="877.8" table:style-name="ce98">
            <text:p>877.8</text:p>
          </table:table-cell>
          <table:table-cell office:value-type="float" office:value="898.69999999999993" table:style-name="ce99">
            <text:p>898.7</text:p>
          </table:table-cell>
          <table:table-cell office:value-type="float" office:value="923.2" table:style-name="ce100">
            <text:p>923.2</text:p>
          </table:table-cell>
          <table:table-cell office:value-type="float" office:value="969.90000000000009" table:style-name="ce109">
            <text:p>969.9</text:p>
          </table:table-cell>
          <table:table-cell office:value-type="float" office:value="908.80000000000007" table:style-name="ce109">
            <text:p>908.8</text:p>
          </table:table-cell>
          <table:table-cell office:value-type="float" office:value="936.49999999999989" table:style-name="ce109">
            <text:p>936.5</text:p>
          </table:table-cell>
          <table:table-cell office:value-type="float" office:value="960.5" table:style-name="ce109">
            <text:p>960.5</text:p>
          </table:table-cell>
          <table:table-cell office:value-type="float" office:value="1005.2" table:style-name="ce110">
            <text:p>1,005.2</text:p>
          </table:table-cell>
          <table:table-cell office:value-type="float" office:value="973.1" table:style-name="ce110">
            <text:p>973.1</text:p>
          </table:table-cell>
          <table:table-cell office:value-type="float" office:value="1005.5" table:style-name="ce110">
            <text:p>1,005.5</text:p>
          </table:table-cell>
          <table:table-cell office:value-type="float" office:value="991.5" table:style-name="ce110">
            <text:p>991.5</text:p>
          </table:table-cell>
          <table:table-cell office:value-type="float" office:value="1033" table:style-name="ce111">
            <text:p>1,033.0</text:p>
          </table:table-cell>
          <table:table-cell office:value-type="float" office:value="984.7" table:style-name="ce112">
            <text:p>984.7</text:p>
          </table:table-cell>
          <table:table-cell office:value-type="float" office:value="997.80000000000007" table:style-name="ce112">
            <text:p>997.8</text:p>
          </table:table-cell>
          <table:table-cell office:value-type="float" office:value="999.30000000000007" table:style-name="ce112">
            <text:p>999.3</text:p>
          </table:table-cell>
          <table:table-cell office:value-type="float" office:value="1026.5999999999999" table:style-name="ce113">
            <text:p>1,026.6</text:p>
          </table:table-cell>
          <table:table-cell office:value-type="float" office:value="978.80000000000007" table:style-name="ce141">
            <text:p>978.8</text:p>
          </table:table-cell>
          <table:table-cell office:value-type="float" office:value="988.59999999999991" table:style-name="ce141">
            <text:p>988.6</text:p>
          </table:table-cell>
          <table:table-cell office:value-type="float" office:value="1029.2" table:style-name="ce141">
            <text:p>1,029.2</text:p>
          </table:table-cell>
          <table:table-cell office:value-type="float" office:value="1029.2999999999997" table:style-name="ce142">
            <text:p>1,029.3</text:p>
          </table:table-cell>
          <table:table-cell office:value-type="float" office:value="1022.4000000000001" table:style-name="ce143">
            <text:p>1,022.4</text:p>
          </table:table-cell>
          <table:table-cell office:value-type="float" office:value="1050.0999999999999" table:style-name="ce142">
            <text:p>1,050.1</text:p>
          </table:table-cell>
          <table:table-cell office:value-type="float" office:value="1020.6000000000001" table:style-name="ce142">
            <text:p>1,020.6</text:p>
          </table:table-cell>
          <table:table-cell office:value-type="float" office:value="1054.5999999999997" table:style-name="ce144">
            <text:p>1,054.6</text:p>
          </table:table-cell>
          <table:table-cell office:value-type="float" office:value="1001.3" table:style-name="ce145">
            <text:p>1,001.3</text:p>
          </table:table-cell>
          <table:table-cell office:value-type="float" office:value="1034.3999999999999" table:style-name="ce146">
            <text:p>1,034.4</text:p>
          </table:table-cell>
          <table:table-cell office:value-type="float" office:value="1037.0000000000002" table:style-name="ce169">
            <text:p>1,037.0</text:p>
          </table:table-cell>
          <table:table-cell office:value-type="float" office:value="1043.7" table:style-name="ce169">
            <text:p>1,043.7</text:p>
          </table:table-cell>
          <table:table-cell office:value-type="float" office:value="975.5" table:style-name="ce167">
            <text:p>975.5</text:p>
          </table:table-cell>
          <table:table-cell office:value-type="float" office:value="1002.5999999999999" table:style-name="ce162">
            <text:p>1,002.6</text:p>
          </table:table-cell>
          <table:table-cell office:value-type="float" office:value="1001.8000000000001" table:style-name="ce162">
            <text:p>1,001.8</text:p>
          </table:table-cell>
          <table:table-cell office:value-type="float" office:value="980.5" table:style-name="ce165">
            <text:p>980.5</text:p>
          </table:table-cell>
          <table:table-cell office:value-type="float" office:value="943.7" table:style-name="ce164">
            <text:p>943.7</text:p>
          </table:table-cell>
          <table:table-cell office:value-type="float" office:value="964.9" table:style-name="ce162">
            <text:p>964.9</text:p>
          </table:table-cell>
          <table:table-cell office:value-type="float" office:value="997.4" table:style-name="ce163">
            <text:p>997.4</text:p>
          </table:table-cell>
          <table:table-cell office:value-type="float" office:value="962" table:style-name="ce166">
            <text:p>962.0</text:p>
          </table:table-cell>
          <table:table-cell office:value-type="float" office:value="896.10000000000014" table:style-name="ce166">
            <text:p>896.1</text:p>
          </table:table-cell>
          <table:table-cell office:value-type="float" office:value="901.60000000000014" table:style-name="ce166">
            <text:p>901.6</text:p>
          </table:table-cell>
          <table:table-cell office:value-type="float" office:value="933.2" table:style-name="ce166">
            <text:p>933.2</text:p>
          </table:table-cell>
          <table:table-cell office:value-type="float" office:value="901.9" table:style-name="ce168">
            <text:p>901.9</text:p>
          </table:table-cell>
          <table:table-cell office:value-type="float" office:value="856.9" table:style-name="ce168">
            <text:p>856.9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<text:s text:c="5"/>Claims on Public Nonfin. Corps. ………………………….</text:p>
          </table:table-cell>
          <table:table-cell office:value-type="string" table:style-name="ce1">
            <text:p>32c</text:p>
          </table:table-cell>
          <table:table-cell office:value-type="float" office:value="441.5" table:style-name="ce72">
            <text:p>441.5</text:p>
          </table:table-cell>
          <table:table-cell office:value-type="float" office:value="439.1" table:style-name="ce72">
            <text:p>439.1</text:p>
          </table:table-cell>
          <table:table-cell office:value-type="float" office:value="416.3" table:style-name="ce72">
            <text:p>416.3</text:p>
          </table:table-cell>
          <table:table-cell office:value-type="float" office:value="439.5" table:style-name="ce72">
            <text:p>439.5</text:p>
          </table:table-cell>
          <table:table-cell office:value-type="float" office:value="519.29999999999995" table:style-name="ce72">
            <text:p>519.3</text:p>
          </table:table-cell>
          <table:table-cell office:value-type="float" office:value="537.20000000000005" table:style-name="ce72">
            <text:p>537.2</text:p>
          </table:table-cell>
          <table:table-cell office:value-type="float" office:value="492" table:style-name="ce72">
            <text:p>492.0</text:p>
          </table:table-cell>
          <table:table-cell office:value-type="float" office:value="544.6" table:style-name="ce72">
            <text:p>544.6</text:p>
          </table:table-cell>
          <table:table-cell office:value-type="float" office:value="661.69999999999993" table:style-name="ce72">
            <text:p>661.7</text:p>
          </table:table-cell>
          <table:table-cell office:value-type="float" office:value="648.69999999999993" table:style-name="ce72">
            <text:p>648.7</text:p>
          </table:table-cell>
          <table:table-cell office:value-type="float" office:value="718" table:style-name="ce72">
            <text:p>718.0</text:p>
          </table:table-cell>
          <table:table-cell office:value-type="float" office:value="999.6" table:style-name="ce72">
            <text:p>999.6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978.9" table:style-name="ce72">
            <text:p>978.9</text:p>
          </table:table-cell>
          <table:table-cell office:value-type="float" office:value="1043.9000000000001" table:style-name="ce72">
            <text:p>1,043.9</text:p>
          </table:table-cell>
          <table:table-cell office:value-type="float" office:value="1064" table:style-name="ce72">
            <text:p>1,064.0</text:p>
          </table:table-cell>
          <table:table-cell office:value-type="float" office:value="1105.7" table:style-name="ce73">
            <text:p>1,105.7</text:p>
          </table:table-cell>
          <table:table-cell office:value-type="float" office:value="1052.9000000000001" table:style-name="ce74">
            <text:p>1,052.9</text:p>
          </table:table-cell>
          <table:table-cell office:value-type="float" office:value="1072.5" table:style-name="ce77">
            <text:p>1,072.5</text:p>
          </table:table-cell>
          <table:table-cell office:value-type="float" office:value="968.7" table:style-name="ce85">
            <text:p>968.7</text:p>
          </table:table-cell>
          <table:table-cell office:value-type="float" office:value="1001.8" table:style-name="ce86">
            <text:p>1,001.8</text:p>
          </table:table-cell>
          <table:table-cell office:value-type="float" office:value="1079.3" table:style-name="ce88">
            <text:p>1,079.3</text:p>
          </table:table-cell>
          <table:table-cell office:value-type="float" office:value="1127.7" table:style-name="ce79">
            <text:p>1,127.7</text:p>
          </table:table-cell>
          <table:table-cell office:value-type="float" office:value="1132.4000000000001" table:style-name="ce80">
            <text:p>1,132.4</text:p>
          </table:table-cell>
          <table:table-cell office:value-type="float" office:value="1267.9000000000001" table:style-name="ce83">
            <text:p>1,267.9</text:p>
          </table:table-cell>
          <table:table-cell office:value-type="float" office:value="1734.6" table:style-name="ce90">
            <text:p>1,734.6</text:p>
          </table:table-cell>
          <table:table-cell office:value-type="float" office:value="1980.1" table:style-name="ce101">
            <text:p>1,980.1</text:p>
          </table:table-cell>
          <table:table-cell office:value-type="float" office:value="2010.7" table:style-name="ce101">
            <text:p>2,010.7</text:p>
          </table:table-cell>
          <table:table-cell office:value-type="float" office:value="450.9" table:style-name="ce72">
            <text:p>450.9</text:p>
          </table:table-cell>
          <table:table-cell office:value-type="float" office:value="457.40000000000003" table:style-name="ce72">
            <text:p>457.4</text:p>
          </table:table-cell>
          <table:table-cell office:value-type="float" office:value="453.20000000000005" table:style-name="ce72">
            <text:p>453.2</text:p>
          </table:table-cell>
          <table:table-cell office:value-type="float" office:value="441.5" table:style-name="ce72">
            <text:p>441.5</text:p>
          </table:table-cell>
          <table:table-cell office:value-type="float" office:value="444.7" table:style-name="ce72">
            <text:p>444.7</text:p>
          </table:table-cell>
          <table:table-cell office:value-type="float" office:value="439" table:style-name="ce72">
            <text:p>439.0</text:p>
          </table:table-cell>
          <table:table-cell office:value-type="float" office:value="434.8" table:style-name="ce72">
            <text:p>434.8</text:p>
          </table:table-cell>
          <table:table-cell office:value-type="float" office:value="439.1" table:style-name="ce72">
            <text:p>439.1</text:p>
          </table:table-cell>
          <table:table-cell office:value-type="float" office:value="450.9" table:style-name="ce72">
            <text:p>450.9</text:p>
          </table:table-cell>
          <table:table-cell office:value-type="float" office:value="416.90000000000003" table:style-name="ce72">
            <text:p>416.9</text:p>
          </table:table-cell>
          <table:table-cell office:value-type="float" office:value="418.6" table:style-name="ce72">
            <text:p>418.6</text:p>
          </table:table-cell>
          <table:table-cell office:value-type="float" office:value="416.3" table:style-name="ce72">
            <text:p>416.3</text:p>
          </table:table-cell>
          <table:table-cell office:value-type="float" office:value="436.7" table:style-name="ce72">
            <text:p>436.7</text:p>
          </table:table-cell>
          <table:table-cell office:value-type="float" office:value="433" table:style-name="ce72">
            <text:p>433.0</text:p>
          </table:table-cell>
          <table:table-cell office:value-type="float" office:value="426.6" table:style-name="ce72">
            <text:p>426.6</text:p>
          </table:table-cell>
          <table:table-cell office:value-type="float" office:value="439.5" table:style-name="ce72">
            <text:p>439.5</text:p>
          </table:table-cell>
          <table:table-cell office:value-type="float" office:value="439.1" table:style-name="ce72">
            <text:p>439.1</text:p>
          </table:table-cell>
          <table:table-cell office:value-type="float" office:value="428.4" table:style-name="ce72">
            <text:p>428.4</text:p>
          </table:table-cell>
          <table:table-cell office:value-type="float" office:value="469.59999999999997" table:style-name="ce72">
            <text:p>469.6</text:p>
          </table:table-cell>
          <table:table-cell office:value-type="float" office:value="519.29999999999995" table:style-name="ce72">
            <text:p>519.3</text:p>
          </table:table-cell>
          <table:table-cell office:value-type="float" office:value="532.1" table:style-name="ce72">
            <text:p>532.1</text:p>
          </table:table-cell>
          <table:table-cell office:value-type="float" office:value="562.9" table:style-name="ce72">
            <text:p>562.9</text:p>
          </table:table-cell>
          <table:table-cell office:value-type="float" office:value="547.4" table:style-name="ce72">
            <text:p>547.4</text:p>
          </table:table-cell>
          <table:table-cell office:value-type="float" office:value="537.20000000000005" table:style-name="ce72">
            <text:p>537.2</text:p>
          </table:table-cell>
          <table:table-cell office:value-type="float" office:value="511.3" table:style-name="ce72">
            <text:p>511.3</text:p>
          </table:table-cell>
          <table:table-cell office:value-type="float" office:value="510.3" table:style-name="ce72">
            <text:p>510.3</text:p>
          </table:table-cell>
          <table:table-cell office:value-type="float" office:value="509.8" table:style-name="ce72">
            <text:p>509.8</text:p>
          </table:table-cell>
          <table:table-cell office:value-type="float" office:value="492" table:style-name="ce72">
            <text:p>492.0</text:p>
          </table:table-cell>
          <table:table-cell office:value-type="float" office:value="493.4" table:style-name="ce72">
            <text:p>493.4</text:p>
          </table:table-cell>
          <table:table-cell office:value-type="float" office:value="503.7" table:style-name="ce72">
            <text:p>503.7</text:p>
          </table:table-cell>
          <table:table-cell office:value-type="float" office:value="534.5" table:style-name="ce72">
            <text:p>534.5</text:p>
          </table:table-cell>
          <table:table-cell office:value-type="float" office:value="544.6" table:style-name="ce72">
            <text:p>544.6</text:p>
          </table:table-cell>
          <table:table-cell office:value-type="float" office:value="543.20000000000005" table:style-name="ce72">
            <text:p>543.2</text:p>
          </table:table-cell>
          <table:table-cell office:value-type="float" office:value="561.9" table:style-name="ce72">
            <text:p>561.9</text:p>
          </table:table-cell>
          <table:table-cell office:value-type="float" office:value="639.4" table:style-name="ce72">
            <text:p>639.4</text:p>
          </table:table-cell>
          <table:table-cell office:value-type="float" office:value="661.69999999999993" table:style-name="ce72">
            <text:p>661.7</text:p>
          </table:table-cell>
          <table:table-cell office:value-type="float" office:value="677.30000000000007" table:style-name="ce72">
            <text:p>677.3</text:p>
          </table:table-cell>
          <table:table-cell office:value-type="float" office:value="711.6" table:style-name="ce72">
            <text:p>711.6</text:p>
          </table:table-cell>
          <table:table-cell office:value-type="float" office:value="696.6" table:style-name="ce72">
            <text:p>696.6</text:p>
          </table:table-cell>
          <table:table-cell office:value-type="float" office:value="648.69999999999993" table:style-name="ce72">
            <text:p>648.7</text:p>
          </table:table-cell>
          <table:table-cell office:value-type="float" office:value="666.5" table:style-name="ce72">
            <text:p>666.5</text:p>
          </table:table-cell>
          <table:table-cell office:value-type="float" office:value="689.6" table:style-name="ce72">
            <text:p>689.6</text:p>
          </table:table-cell>
          <table:table-cell office:value-type="float" office:value="689.2" table:style-name="ce72">
            <text:p>689.2</text:p>
          </table:table-cell>
          <table:table-cell office:value-type="float" office:value="718" table:style-name="ce72">
            <text:p>718.0</text:p>
          </table:table-cell>
          <table:table-cell office:value-type="float" office:value="773.7" table:style-name="ce72">
            <text:p>773.7</text:p>
          </table:table-cell>
          <table:table-cell office:value-type="float" office:value="844.09999999999991" table:style-name="ce72">
            <text:p>844.1</text:p>
          </table:table-cell>
          <table:table-cell office:value-type="float" office:value="955.09999999999991" table:style-name="ce72">
            <text:p>955.1</text:p>
          </table:table-cell>
          <table:table-cell office:value-type="float" office:value="999.6" table:style-name="ce72">
            <text:p>999.6</text:p>
          </table:table-cell>
          <table:table-cell office:value-type="float" office:value="983.4" table:style-name="ce72">
            <text:p>983.4</text:p>
          </table:table-cell>
          <table:table-cell office:value-type="float" office:value="955.3" table:style-name="ce72">
            <text:p>955.3</text:p>
          </table:table-cell>
          <table:table-cell office:value-type="float" office:value="920.8" table:style-name="ce72">
            <text:p>920.8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909.7" table:style-name="ce72">
            <text:p>909.7</text:p>
          </table:table-cell>
          <table:table-cell office:value-type="float" office:value="967" table:style-name="ce72">
            <text:p>967.0</text:p>
          </table:table-cell>
          <table:table-cell office:value-type="float" office:value="971" table:style-name="ce72">
            <text:p>971.0</text:p>
          </table:table-cell>
          <table:table-cell office:value-type="float" office:value="978.9" table:style-name="ce72">
            <text:p>978.9</text:p>
          </table:table-cell>
          <table:table-cell office:value-type="float" office:value="991.6" table:style-name="ce72">
            <text:p>991.6</text:p>
          </table:table-cell>
          <table:table-cell office:value-type="float" office:value="1006.3" table:style-name="ce72">
            <text:p>1,006.3</text:p>
          </table:table-cell>
          <table:table-cell office:value-type="float" office:value="1041" table:style-name="ce72">
            <text:p>1,041.0</text:p>
          </table:table-cell>
          <table:table-cell office:value-type="float" office:value="1043.9000000000001" table:style-name="ce72">
            <text:p>1,043.9</text:p>
          </table:table-cell>
          <table:table-cell office:value-type="float" office:value="1001.4" table:style-name="ce72">
            <text:p>1,001.4</text:p>
          </table:table-cell>
          <table:table-cell office:value-type="float" office:value="1011.8" table:style-name="ce72">
            <text:p>1,011.8</text:p>
          </table:table-cell>
          <table:table-cell office:value-type="float" office:value="1025.3" table:style-name="ce72">
            <text:p>1,025.3</text:p>
          </table:table-cell>
          <table:table-cell office:value-type="float" office:value="1064" table:style-name="ce72">
            <text:p>1,064.0</text:p>
          </table:table-cell>
          <table:table-cell office:value-type="float" office:value="1093.4000000000001" table:style-name="ce72">
            <text:p>1,093.4</text:p>
          </table:table-cell>
          <table:table-cell office:value-type="float" office:value="1112.8" table:style-name="ce72">
            <text:p>1,112.8</text:p>
          </table:table-cell>
          <table:table-cell office:value-type="float" office:value="1112.0999999999999" table:style-name="ce72">
            <text:p>1,112.1</text:p>
          </table:table-cell>
          <table:table-cell office:value-type="float" office:value="1105.7" table:style-name="ce72">
            <text:p>1,105.7</text:p>
          </table:table-cell>
          <table:table-cell office:value-type="float" office:value="1094.5999999999999" table:style-name="ce97">
            <text:p>1,094.6</text:p>
          </table:table-cell>
          <table:table-cell office:value-type="float" office:value="1077.0999999999999" table:style-name="ce98">
            <text:p>1,077.1</text:p>
          </table:table-cell>
          <table:table-cell office:value-type="float" office:value="1079.2" table:style-name="ce99">
            <text:p>1,079.2</text:p>
          </table:table-cell>
          <table:table-cell office:value-type="float" office:value="1052.9000000000001" table:style-name="ce100">
            <text:p>1,052.9</text:p>
          </table:table-cell>
          <table:table-cell office:value-type="float" office:value="1090.4000000000001" table:style-name="ce109">
            <text:p>1,090.4</text:p>
          </table:table-cell>
          <table:table-cell office:value-type="float" office:value="1079.5999999999999" table:style-name="ce109">
            <text:p>1,079.6</text:p>
          </table:table-cell>
          <table:table-cell office:value-type="float" office:value="1071.0999999999999" table:style-name="ce109">
            <text:p>1,071.1</text:p>
          </table:table-cell>
          <table:table-cell office:value-type="float" office:value="1072.5" table:style-name="ce109">
            <text:p>1,072.5</text:p>
          </table:table-cell>
          <table:table-cell office:value-type="float" office:value="1037.5" table:style-name="ce110">
            <text:p>1,037.5</text:p>
          </table:table-cell>
          <table:table-cell office:value-type="float" office:value="1007.5" table:style-name="ce110">
            <text:p>1,007.5</text:p>
          </table:table-cell>
          <table:table-cell office:value-type="float" office:value="967.2" table:style-name="ce110">
            <text:p>967.2</text:p>
          </table:table-cell>
          <table:table-cell office:value-type="float" office:value="968.7" table:style-name="ce110">
            <text:p>968.7</text:p>
          </table:table-cell>
          <table:table-cell office:value-type="float" office:value="997.7" table:style-name="ce111">
            <text:p>997.7</text:p>
          </table:table-cell>
          <table:table-cell office:value-type="float" office:value="1031" table:style-name="ce112">
            <text:p>1,031.0</text:p>
          </table:table-cell>
          <table:table-cell office:value-type="float" office:value="1026.9000000000001" table:style-name="ce112">
            <text:p>1,026.9</text:p>
          </table:table-cell>
          <table:table-cell office:value-type="float" office:value="1001.8" table:style-name="ce112">
            <text:p>1,001.8</text:p>
          </table:table-cell>
          <table:table-cell office:value-type="float" office:value="1023.4" table:style-name="ce113">
            <text:p>1,023.4</text:p>
          </table:table-cell>
          <table:table-cell office:value-type="float" office:value="1058.4000000000001" table:style-name="ce141">
            <text:p>1,058.4</text:p>
          </table:table-cell>
          <table:table-cell office:value-type="float" office:value="1052.5999999999999" table:style-name="ce141">
            <text:p>1,052.6</text:p>
          </table:table-cell>
          <table:table-cell office:value-type="float" office:value="1079.3" table:style-name="ce141">
            <text:p>1,079.3</text:p>
          </table:table-cell>
          <table:table-cell office:value-type="float" office:value="1101.9000000000001" table:style-name="ce142">
            <text:p>1,101.9</text:p>
          </table:table-cell>
          <table:table-cell office:value-type="float" office:value="1119.4000000000001" table:style-name="ce143">
            <text:p>1,119.4</text:p>
          </table:table-cell>
          <table:table-cell office:value-type="float" office:value="1095.0999999999999" table:style-name="ce142">
            <text:p>1,095.1</text:p>
          </table:table-cell>
          <table:table-cell office:value-type="float" office:value="1127.7" table:style-name="ce142">
            <text:p>1,127.7</text:p>
          </table:table-cell>
          <table:table-cell office:value-type="float" office:value="1161.2" table:style-name="ce144">
            <text:p>1,161.2</text:p>
          </table:table-cell>
          <table:table-cell office:value-type="float" office:value="1174.3" table:style-name="ce145">
            <text:p>1,174.3</text:p>
          </table:table-cell>
          <table:table-cell office:value-type="float" office:value="1149.0999999999999" table:style-name="ce146">
            <text:p>1,149.1</text:p>
          </table:table-cell>
          <table:table-cell office:value-type="float" office:value="1132.4000000000001" table:style-name="ce169">
            <text:p>1,132.4</text:p>
          </table:table-cell>
          <table:table-cell office:value-type="float" office:value="1136.5999999999999" table:style-name="ce169">
            <text:p>1,136.6</text:p>
          </table:table-cell>
          <table:table-cell office:value-type="float" office:value="1140.6999999999998" table:style-name="ce167">
            <text:p>1,140.7</text:p>
          </table:table-cell>
          <table:table-cell office:value-type="float" office:value="1159.0999999999999" table:style-name="ce162">
            <text:p>1,159.1</text:p>
          </table:table-cell>
          <table:table-cell office:value-type="float" office:value="1267.9000000000001" table:style-name="ce162">
            <text:p>1,267.9</text:p>
          </table:table-cell>
          <table:table-cell office:value-type="float" office:value="1371.1" table:style-name="ce165">
            <text:p>1,371.1</text:p>
          </table:table-cell>
          <table:table-cell office:value-type="float" office:value="1387" table:style-name="ce164">
            <text:p>1,387.0</text:p>
          </table:table-cell>
          <table:table-cell office:value-type="float" office:value="1574.4" table:style-name="ce162">
            <text:p>1,574.4</text:p>
          </table:table-cell>
          <table:table-cell office:value-type="float" office:value="1734.6" table:style-name="ce163">
            <text:p>1,734.6</text:p>
          </table:table-cell>
          <table:table-cell office:value-type="float" office:value="1859.1" table:style-name="ce166">
            <text:p>1,859.1</text:p>
          </table:table-cell>
          <table:table-cell office:value-type="float" office:value="1866.3000000000002" table:style-name="ce166">
            <text:p>1,866.3</text:p>
          </table:table-cell>
          <table:table-cell office:value-type="float" office:value="1908.7" table:style-name="ce166">
            <text:p>1,908.7</text:p>
          </table:table-cell>
          <table:table-cell office:value-type="float" office:value="1980.1" table:style-name="ce166">
            <text:p>1,980.1</text:p>
          </table:table-cell>
          <table:table-cell office:value-type="float" office:value="1933.8000000000002" table:style-name="ce168">
            <text:p>1,933.8</text:p>
          </table:table-cell>
          <table:table-cell office:value-type="float" office:value="1909.5" table:style-name="ce168">
            <text:p>1,909.5</text:p>
          </table:table-cell>
          <table:table-cell table:style-name="ce162"/>
          <table:table-cell table:number-columns-repeated="16243" table:style-name="ce24"/>
        </table:table-row>
        <table:table-row table:style-name="ro1">
          <table:table-cell office:value-type="string" table:style-name="ce17">
            <text:p><text:s text:c="5"/>Claims on Private Sector…………………………………</text:p>
          </table:table-cell>
          <table:table-cell office:value-type="string" table:style-name="ce1">
            <text:p>32d</text:p>
          </table:table-cell>
          <table:table-cell office:value-type="float" office:value="11866.5" table:style-name="ce72">
            <text:p>11,866.5</text:p>
          </table:table-cell>
          <table:table-cell office:value-type="float" office:value="12826.099999999999" table:style-name="ce72">
            <text:p>12,826.1</text:p>
          </table:table-cell>
          <table:table-cell office:value-type="float" office:value="13047.900000000001" table:style-name="ce72">
            <text:p>13,047.9</text:p>
          </table:table-cell>
          <table:table-cell office:value-type="float" office:value="13291.8" table:style-name="ce72">
            <text:p>13,291.8</text:p>
          </table:table-cell>
          <table:table-cell office:value-type="float" office:value="12823.5" table:style-name="ce72">
            <text:p>12,823.5</text:p>
          </table:table-cell>
          <table:table-cell office:value-type="float" office:value="12437.9" table:style-name="ce72">
            <text:p>12,437.9</text:p>
          </table:table-cell>
          <table:table-cell office:value-type="float" office:value="12894.599999999999" table:style-name="ce72">
            <text:p>12,894.6</text:p>
          </table:table-cell>
          <table:table-cell office:value-type="float" office:value="14388.900000000001" table:style-name="ce72">
            <text:p>14,388.9</text:p>
          </table:table-cell>
          <table:table-cell office:value-type="float" office:value="15733.5" table:style-name="ce72">
            <text:p>15,733.5</text:p>
          </table:table-cell>
          <table:table-cell office:value-type="float" office:value="16589.899999999998" table:style-name="ce72">
            <text:p>16,589.9</text:p>
          </table:table-cell>
          <table:table-cell office:value-type="float" office:value="17076.8" table:style-name="ce72">
            <text:p>17,076.8</text:p>
          </table:table-cell>
          <table:table-cell office:value-type="float" office:value="17266.7" table:style-name="ce72">
            <text:p>17,266.7</text:p>
          </table:table-cell>
          <table:table-cell office:value-type="float" office:value="17175.099999999999" table:style-name="ce72">
            <text:p>17,175.1</text:p>
          </table:table-cell>
          <table:table-cell office:value-type="float" office:value="18326" table:style-name="ce72">
            <text:p>18,326.0</text:p>
          </table:table-cell>
          <table:table-cell office:value-type="float" office:value="19423.5" table:style-name="ce72">
            <text:p>19,423.5</text:p>
          </table:table-cell>
          <table:table-cell office:value-type="float" office:value="20442" table:style-name="ce72">
            <text:p>20,442.0</text:p>
          </table:table-cell>
          <table:table-cell office:value-type="float" office:value="21525.899999999998" table:style-name="ce73">
            <text:p>21,525.9</text:p>
          </table:table-cell>
          <table:table-cell office:value-type="float" office:value="22753.5" table:style-name="ce74">
            <text:p>22,753.5</text:p>
          </table:table-cell>
          <table:table-cell office:value-type="float" office:value="23783.8" table:style-name="ce77">
            <text:p>23,783.8</text:p>
          </table:table-cell>
          <table:table-cell office:value-type="float" office:value="24797.399999999998" table:style-name="ce85">
            <text:p>24,797.4</text:p>
          </table:table-cell>
          <table:table-cell office:value-type="float" office:value="26304.5" table:style-name="ce86">
            <text:p>26,304.5</text:p>
          </table:table-cell>
          <table:table-cell office:value-type="float" office:value="27732.400000000001" table:style-name="ce88">
            <text:p>27,732.4</text:p>
          </table:table-cell>
          <table:table-cell office:value-type="float" office:value="29333.5" table:style-name="ce79">
            <text:p>29,333.5</text:p>
          </table:table-cell>
          <table:table-cell office:value-type="float" office:value="31710.1" table:style-name="ce80">
            <text:p>31,710.1</text:p>
          </table:table-cell>
          <table:table-cell office:value-type="float" office:value="34633.4" table:style-name="ce83">
            <text:p>34,633.4</text:p>
          </table:table-cell>
          <table:table-cell office:value-type="float" office:value="36451.799999999996" table:style-name="ce90">
            <text:p>36,451.8</text:p>
          </table:table-cell>
          <table:table-cell office:value-type="float" office:value="39110" table:style-name="ce101">
            <text:p>39,110.0</text:p>
          </table:table-cell>
          <table:table-cell office:value-type="float" office:value="42839.200000000004" table:style-name="ce101">
            <text:p>42,839.2</text:p>
          </table:table-cell>
          <table:table-cell office:value-type="float" office:value="11003.5" table:style-name="ce72">
            <text:p>11,003.5</text:p>
          </table:table-cell>
          <table:table-cell office:value-type="float" office:value="11115.6" table:style-name="ce72">
            <text:p>11,115.6</text:p>
          </table:table-cell>
          <table:table-cell office:value-type="float" office:value="11326" table:style-name="ce72">
            <text:p>11,326.0</text:p>
          </table:table-cell>
          <table:table-cell office:value-type="float" office:value="11866.5" table:style-name="ce72">
            <text:p>11,866.5</text:p>
          </table:table-cell>
          <table:table-cell office:value-type="float" office:value="12091.5" table:style-name="ce72">
            <text:p>12,091.5</text:p>
          </table:table-cell>
          <table:table-cell office:value-type="float" office:value="12296.6" table:style-name="ce72">
            <text:p>12,296.6</text:p>
          </table:table-cell>
          <table:table-cell office:value-type="float" office:value="12606" table:style-name="ce72">
            <text:p>12,606.0</text:p>
          </table:table-cell>
          <table:table-cell office:value-type="float" office:value="12826.099999999999" table:style-name="ce72">
            <text:p>12,826.1</text:p>
          </table:table-cell>
          <table:table-cell office:value-type="float" office:value="12861.8" table:style-name="ce72">
            <text:p>12,861.8</text:p>
          </table:table-cell>
          <table:table-cell office:value-type="float" office:value="12969.9" table:style-name="ce72">
            <text:p>12,969.9</text:p>
          </table:table-cell>
          <table:table-cell office:value-type="float" office:value="12894.4" table:style-name="ce72">
            <text:p>12,894.4</text:p>
          </table:table-cell>
          <table:table-cell office:value-type="float" office:value="13047.900000000001" table:style-name="ce72">
            <text:p>13,047.9</text:p>
          </table:table-cell>
          <table:table-cell office:value-type="float" office:value="13249.6" table:style-name="ce72">
            <text:p>13,249.6</text:p>
          </table:table-cell>
          <table:table-cell office:value-type="float" office:value="13284.4" table:style-name="ce72">
            <text:p>13,284.4</text:p>
          </table:table-cell>
          <table:table-cell office:value-type="float" office:value="13318.8" table:style-name="ce72">
            <text:p>13,318.8</text:p>
          </table:table-cell>
          <table:table-cell office:value-type="float" office:value="13291.8" table:style-name="ce72">
            <text:p>13,291.8</text:p>
          </table:table-cell>
          <table:table-cell office:value-type="float" office:value="13173.199999999999" table:style-name="ce72">
            <text:p>13,173.2</text:p>
          </table:table-cell>
          <table:table-cell office:value-type="float" office:value="13138.1" table:style-name="ce72">
            <text:p>13,138.1</text:p>
          </table:table-cell>
          <table:table-cell office:value-type="float" office:value="12926.5" table:style-name="ce72">
            <text:p>12,926.5</text:p>
          </table:table-cell>
          <table:table-cell office:value-type="float" office:value="12823.5" table:style-name="ce72">
            <text:p>12,823.5</text:p>
          </table:table-cell>
          <table:table-cell office:value-type="float" office:value="12551.400000000001" table:style-name="ce72">
            <text:p>12,551.4</text:p>
          </table:table-cell>
          <table:table-cell office:value-type="float" office:value="12375.3" table:style-name="ce72">
            <text:p>12,375.3</text:p>
          </table:table-cell>
          <table:table-cell office:value-type="float" office:value="12307.1" table:style-name="ce72">
            <text:p>12,307.1</text:p>
          </table:table-cell>
          <table:table-cell office:value-type="float" office:value="12437.9" table:style-name="ce72">
            <text:p>12,437.9</text:p>
          </table:table-cell>
          <table:table-cell office:value-type="float" office:value="12274.9" table:style-name="ce72">
            <text:p>12,274.9</text:p>
          </table:table-cell>
          <table:table-cell office:value-type="float" office:value="12570.9" table:style-name="ce72">
            <text:p>12,570.9</text:p>
          </table:table-cell>
          <table:table-cell office:value-type="float" office:value="12564.6" table:style-name="ce72">
            <text:p>12,564.6</text:p>
          </table:table-cell>
          <table:table-cell office:value-type="float" office:value="12894.599999999999" table:style-name="ce72">
            <text:p>12,894.6</text:p>
          </table:table-cell>
          <table:table-cell office:value-type="float" office:value="13202.2" table:style-name="ce72">
            <text:p>13,202.2</text:p>
          </table:table-cell>
          <table:table-cell office:value-type="float" office:value="13687.800000000001" table:style-name="ce72">
            <text:p>13,687.8</text:p>
          </table:table-cell>
          <table:table-cell office:value-type="float" office:value="13974" table:style-name="ce72">
            <text:p>13,974.0</text:p>
          </table:table-cell>
          <table:table-cell office:value-type="float" office:value="14388.900000000001" table:style-name="ce72">
            <text:p>14,388.9</text:p>
          </table:table-cell>
          <table:table-cell office:value-type="float" office:value="14509.3" table:style-name="ce72">
            <text:p>14,509.3</text:p>
          </table:table-cell>
          <table:table-cell office:value-type="float" office:value="14997.2" table:style-name="ce72">
            <text:p>14,997.2</text:p>
          </table:table-cell>
          <table:table-cell office:value-type="float" office:value="15313.9" table:style-name="ce72">
            <text:p>15,313.9</text:p>
          </table:table-cell>
          <table:table-cell office:value-type="float" office:value="15733.5" table:style-name="ce72">
            <text:p>15,733.5</text:p>
          </table:table-cell>
          <table:table-cell office:value-type="float" office:value="15700.7" table:style-name="ce72">
            <text:p>15,700.7</text:p>
          </table:table-cell>
          <table:table-cell office:value-type="float" office:value="16029.5" table:style-name="ce72">
            <text:p>16,029.5</text:p>
          </table:table-cell>
          <table:table-cell office:value-type="float" office:value="16321.199999999999" table:style-name="ce72">
            <text:p>16,321.2</text:p>
          </table:table-cell>
          <table:table-cell office:value-type="float" office:value="16589.899999999998" table:style-name="ce72">
            <text:p>16,589.9</text:p>
          </table:table-cell>
          <table:table-cell office:value-type="float" office:value="16563.900000000001" table:style-name="ce72">
            <text:p>16,563.9</text:p>
          </table:table-cell>
          <table:table-cell office:value-type="float" office:value="16786.5" table:style-name="ce72">
            <text:p>16,786.5</text:p>
          </table:table-cell>
          <table:table-cell office:value-type="float" office:value="17076.5" table:style-name="ce72">
            <text:p>17,076.5</text:p>
          </table:table-cell>
          <table:table-cell office:value-type="float" office:value="17076.8" table:style-name="ce72">
            <text:p>17,076.8</text:p>
          </table:table-cell>
          <table:table-cell office:value-type="float" office:value="17036.7" table:style-name="ce72">
            <text:p>17,036.7</text:p>
          </table:table-cell>
          <table:table-cell office:value-type="float" office:value="17352.5" table:style-name="ce72">
            <text:p>17,352.5</text:p>
          </table:table-cell>
          <table:table-cell office:value-type="float" office:value="17478.300000000003" table:style-name="ce72">
            <text:p>17,478.3</text:p>
          </table:table-cell>
          <table:table-cell office:value-type="float" office:value="17266.7" table:style-name="ce72">
            <text:p>17,266.7</text:p>
          </table:table-cell>
          <table:table-cell office:value-type="float" office:value="16838.100000000002" table:style-name="ce72">
            <text:p>16,838.1</text:p>
          </table:table-cell>
          <table:table-cell office:value-type="float" office:value="16869.7" table:style-name="ce72">
            <text:p>16,869.7</text:p>
          </table:table-cell>
          <table:table-cell office:value-type="float" office:value="16894.2" table:style-name="ce72">
            <text:p>16,894.2</text:p>
          </table:table-cell>
          <table:table-cell office:value-type="float" office:value="17175.099999999999" table:style-name="ce72">
            <text:p>17,175.1</text:p>
          </table:table-cell>
          <table:table-cell office:value-type="float" office:value="17119.2" table:style-name="ce72">
            <text:p>17,119.2</text:p>
          </table:table-cell>
          <table:table-cell office:value-type="float" office:value="17590.600000000002" table:style-name="ce72">
            <text:p>17,590.6</text:p>
          </table:table-cell>
          <table:table-cell office:value-type="float" office:value="17929.399999999998" table:style-name="ce72">
            <text:p>17,929.4</text:p>
          </table:table-cell>
          <table:table-cell office:value-type="float" office:value="18326" table:style-name="ce72">
            <text:p>18,326.0</text:p>
          </table:table-cell>
          <table:table-cell office:value-type="float" office:value="18600.5" table:style-name="ce72">
            <text:p>18,600.5</text:p>
          </table:table-cell>
          <table:table-cell office:value-type="float" office:value="18974.3" table:style-name="ce72">
            <text:p>18,974.3</text:p>
          </table:table-cell>
          <table:table-cell office:value-type="float" office:value="19363.5" table:style-name="ce72">
            <text:p>19,363.5</text:p>
          </table:table-cell>
          <table:table-cell office:value-type="float" office:value="19423.5" table:style-name="ce72">
            <text:p>19,423.5</text:p>
          </table:table-cell>
          <table:table-cell office:value-type="float" office:value="19446.699999999997" table:style-name="ce72">
            <text:p>19,446.7</text:p>
          </table:table-cell>
          <table:table-cell office:value-type="float" office:value="19749.099999999999" table:style-name="ce72">
            <text:p>19,749.1</text:p>
          </table:table-cell>
          <table:table-cell office:value-type="float" office:value="20123.300000000003" table:style-name="ce72">
            <text:p>20,123.3</text:p>
          </table:table-cell>
          <table:table-cell office:value-type="float" office:value="20442" table:style-name="ce72">
            <text:p>20,442.0</text:p>
          </table:table-cell>
          <table:table-cell office:value-type="float" office:value="20554.7" table:style-name="ce72">
            <text:p>20,554.7</text:p>
          </table:table-cell>
          <table:table-cell office:value-type="float" office:value="20810.5" table:style-name="ce72">
            <text:p>20,810.5</text:p>
          </table:table-cell>
          <table:table-cell office:value-type="float" office:value="21182.5" table:style-name="ce72">
            <text:p>21,182.5</text:p>
          </table:table-cell>
          <table:table-cell office:value-type="float" office:value="21525.899999999998" table:style-name="ce72">
            <text:p>21,525.9</text:p>
          </table:table-cell>
          <table:table-cell office:value-type="float" office:value="21658.5" table:style-name="ce97">
            <text:p>21,658.5</text:p>
          </table:table-cell>
          <table:table-cell office:value-type="float" office:value="22039.699999999997" table:style-name="ce98">
            <text:p>22,039.7</text:p>
          </table:table-cell>
          <table:table-cell office:value-type="float" office:value="22415.100000000002" table:style-name="ce99">
            <text:p>22,415.1</text:p>
          </table:table-cell>
          <table:table-cell office:value-type="float" office:value="22753.5" table:style-name="ce100">
            <text:p>22,753.5</text:p>
          </table:table-cell>
          <table:table-cell office:value-type="float" office:value="22871.4" table:style-name="ce109">
            <text:p>22,871.4</text:p>
          </table:table-cell>
          <table:table-cell office:value-type="float" office:value="23082.600000000002" table:style-name="ce109">
            <text:p>23,082.6</text:p>
          </table:table-cell>
          <table:table-cell office:value-type="float" office:value="23592.7" table:style-name="ce109">
            <text:p>23,592.7</text:p>
          </table:table-cell>
          <table:table-cell office:value-type="float" office:value="23783.8" table:style-name="ce109">
            <text:p>23,783.8</text:p>
          </table:table-cell>
          <table:table-cell office:value-type="float" office:value="23855.399999999998" table:style-name="ce110">
            <text:p>23,855.4</text:p>
          </table:table-cell>
          <table:table-cell office:value-type="float" office:value="24118.7" table:style-name="ce110">
            <text:p>24,118.7</text:p>
          </table:table-cell>
          <table:table-cell office:value-type="float" office:value="24581.5" table:style-name="ce110">
            <text:p>24,581.5</text:p>
          </table:table-cell>
          <table:table-cell office:value-type="float" office:value="24797.399999999998" table:style-name="ce110">
            <text:p>24,797.4</text:p>
          </table:table-cell>
          <table:table-cell office:value-type="float" office:value="25030.7" table:style-name="ce111">
            <text:p>25,030.7</text:p>
          </table:table-cell>
          <table:table-cell office:value-type="float" office:value="25373.8" table:style-name="ce112">
            <text:p>25,373.8</text:p>
          </table:table-cell>
          <table:table-cell office:value-type="float" office:value="25958" table:style-name="ce112">
            <text:p>25,958.0</text:p>
          </table:table-cell>
          <table:table-cell office:value-type="float" office:value="26304.5" table:style-name="ce112">
            <text:p>26,304.5</text:p>
          </table:table-cell>
          <table:table-cell office:value-type="float" office:value="26547.3" table:style-name="ce113">
            <text:p>26,547.3</text:p>
          </table:table-cell>
          <table:table-cell office:value-type="float" office:value="27129.399999999998" table:style-name="ce141">
            <text:p>27,129.4</text:p>
          </table:table-cell>
          <table:table-cell office:value-type="float" office:value="27625.5" table:style-name="ce141">
            <text:p>27,625.5</text:p>
          </table:table-cell>
          <table:table-cell office:value-type="float" office:value="27732.400000000001" table:style-name="ce141">
            <text:p>27,732.4</text:p>
          </table:table-cell>
          <table:table-cell office:value-type="float" office:value="27850.2" table:style-name="ce142">
            <text:p>27,850.2</text:p>
          </table:table-cell>
          <table:table-cell office:value-type="float" office:value="28286.799999999999" table:style-name="ce143">
            <text:p>28,286.8</text:p>
          </table:table-cell>
          <table:table-cell office:value-type="float" office:value="28858.6" table:style-name="ce142">
            <text:p>28,858.6</text:p>
          </table:table-cell>
          <table:table-cell office:value-type="float" office:value="29333.5" table:style-name="ce142">
            <text:p>29,333.5</text:p>
          </table:table-cell>
          <table:table-cell office:value-type="float" office:value="29827.899999999998" table:style-name="ce144">
            <text:p>29,827.9</text:p>
          </table:table-cell>
          <table:table-cell office:value-type="float" office:value="30486.2" table:style-name="ce145">
            <text:p>30,486.2</text:p>
          </table:table-cell>
          <table:table-cell office:value-type="float" office:value="31179.7" table:style-name="ce146">
            <text:p>31,179.7</text:p>
          </table:table-cell>
          <table:table-cell office:value-type="float" office:value="31710.1" table:style-name="ce169">
            <text:p>31,710.1</text:p>
          </table:table-cell>
          <table:table-cell office:value-type="float" office:value="32394.1" table:style-name="ce169">
            <text:p>32,394.1</text:p>
          </table:table-cell>
          <table:table-cell office:value-type="float" office:value="33369.199999999997" table:style-name="ce167">
            <text:p>33,369.2</text:p>
          </table:table-cell>
          <table:table-cell office:value-type="float" office:value="34138" table:style-name="ce162">
            <text:p>34,138.0</text:p>
          </table:table-cell>
          <table:table-cell office:value-type="float" office:value="34633.4" table:style-name="ce162">
            <text:p>34,633.4</text:p>
          </table:table-cell>
          <table:table-cell office:value-type="float" office:value="35159" table:style-name="ce165">
            <text:p>35,159.0</text:p>
          </table:table-cell>
          <table:table-cell office:value-type="float" office:value="35532.6" table:style-name="ce164">
            <text:p>35,532.6</text:p>
          </table:table-cell>
          <table:table-cell office:value-type="float" office:value="36206.699999999997" table:style-name="ce162">
            <text:p>36,206.7</text:p>
          </table:table-cell>
          <table:table-cell office:value-type="float" office:value="36451.799999999996" table:style-name="ce163">
            <text:p>36,451.8</text:p>
          </table:table-cell>
          <table:table-cell office:value-type="float" office:value="36674.1" table:style-name="ce166">
            <text:p>36,674.1</text:p>
          </table:table-cell>
          <table:table-cell office:value-type="float" office:value="37422.400000000001" table:style-name="ce166">
            <text:p>37,422.4</text:p>
          </table:table-cell>
          <table:table-cell office:value-type="float" office:value="38267.200000000004" table:style-name="ce166">
            <text:p>38,267.2</text:p>
          </table:table-cell>
          <table:table-cell office:value-type="float" office:value="39110" table:style-name="ce166">
            <text:p>39,110.0</text:p>
          </table:table-cell>
          <table:table-cell office:value-type="float" office:value="39849.800000000003" table:style-name="ce168">
            <text:p>39,849.8</text:p>
          </table:table-cell>
          <table:table-cell office:value-type="float" office:value="40997.4" table:style-name="ce168">
            <text:p>40,997.4</text:p>
          </table:table-cell>
          <table:table-cell table:style-name="ce162"/>
          <table:table-cell table:number-columns-repeated="16243" table:style-name="ce24"/>
        </table:table-row>
        <table:table-row table:style-name="ro1">
          <table:table-cell office:value-type="string" table:style-name="ce17">
            <text:p>Broad Money Liabilities……………………………….</text:p>
          </table:table-cell>
          <table:table-cell office:value-type="string" table:style-name="ce1">
            <text:p>35l</text:p>
          </table:table-cell>
          <table:table-cell office:value-type="float" office:value="15056.400000000001" table:style-name="ce72">
            <text:p>15,056.4</text:p>
          </table:table-cell>
          <table:table-cell office:value-type="float" office:value="16353.2" table:style-name="ce72">
            <text:p>16,353.2</text:p>
          </table:table-cell>
          <table:table-cell office:value-type="float" office:value="17695.499999999996" table:style-name="ce72">
            <text:p>17,695.5</text:p>
          </table:table-cell>
          <table:table-cell office:value-type="float" office:value="18816.099999999999" table:style-name="ce72">
            <text:p>18,816.1</text:p>
          </table:table-cell>
          <table:table-cell office:value-type="float" office:value="19618.099999999999" table:style-name="ce72">
            <text:p>19,618.1</text:p>
          </table:table-cell>
          <table:table-cell office:value-type="float" office:value="20104.599999999999" table:style-name="ce72">
            <text:p>20,104.6</text:p>
          </table:table-cell>
          <table:table-cell office:value-type="float" office:value="21200.399999999998" table:style-name="ce72">
            <text:p>21,200.4</text:p>
          </table:table-cell>
          <table:table-cell office:value-type="float" office:value="22715.699999999997" table:style-name="ce72">
            <text:p>22,715.7</text:p>
          </table:table-cell>
          <table:table-cell office:value-type="float" office:value="24213.599999999999" table:style-name="ce72">
            <text:p>24,213.6</text:p>
          </table:table-cell>
          <table:table-cell office:value-type="float" office:value="25443.5" table:style-name="ce72">
            <text:p>25,443.5</text:p>
          </table:table-cell>
          <table:table-cell office:value-type="float" office:value="25575.200000000004" table:style-name="ce72">
            <text:p>25,575.2</text:p>
          </table:table-cell>
          <table:table-cell office:value-type="float" office:value="27558.6" table:style-name="ce72">
            <text:p>27,558.6</text:p>
          </table:table-cell>
          <table:table-cell office:value-type="float" office:value="29158.300000000003" table:style-name="ce72">
            <text:p>29,158.3</text:p>
          </table:table-cell>
          <table:table-cell office:value-type="float" office:value="30731.499999999996" table:style-name="ce72">
            <text:p>30,731.5</text:p>
          </table:table-cell>
          <table:table-cell office:value-type="float" office:value="32238.799999999996" table:style-name="ce72">
            <text:p>32,238.8</text:p>
          </table:table-cell>
          <table:table-cell office:value-type="float" office:value="33375.199999999997" table:style-name="ce72">
            <text:p>33,375.2</text:p>
          </table:table-cell>
          <table:table-cell office:value-type="float" office:value="35328.900000000009" table:style-name="ce73">
            <text:p>35,328.9</text:p>
          </table:table-cell>
          <table:table-cell office:value-type="float" office:value="37502.300000000003" table:style-name="ce74">
            <text:p>37,502.3</text:p>
          </table:table-cell>
          <table:table-cell office:value-type="float" office:value="39706.200000000004" table:style-name="ce77">
            <text:p>39,706.2</text:p>
          </table:table-cell>
          <table:table-cell office:value-type="float" office:value="41138.1" table:style-name="ce85">
            <text:p>41,138.1</text:p>
          </table:table-cell>
          <table:table-cell office:value-type="float" office:value="42587.399999999994" table:style-name="ce86">
            <text:p>42,587.4</text:p>
          </table:table-cell>
          <table:table-cell office:value-type="float" office:value="43727.200000000004" table:style-name="ce88">
            <text:p>43,727.2</text:p>
          </table:table-cell>
          <table:table-cell office:value-type="float" office:value="45717.8" table:style-name="ce79">
            <text:p>45,717.8</text:p>
          </table:table-cell>
          <table:table-cell office:value-type="float" office:value="49981.900000000009" table:style-name="ce80">
            <text:p>49,981.9</text:p>
          </table:table-cell>
          <table:table-cell office:value-type="float" office:value="53667.8" table:style-name="ce83">
            <text:p>53,667.8</text:p>
          </table:table-cell>
          <table:table-cell office:value-type="float" office:value="57306.8" table:style-name="ce90">
            <text:p>57,306.8</text:p>
          </table:table-cell>
          <table:table-cell office:value-type="float" office:value="60559.099999999991" table:style-name="ce101">
            <text:p>60,559.1</text:p>
          </table:table-cell>
          <table:table-cell office:value-type="float" office:value="63894.8" table:style-name="ce101">
            <text:p>63,894.8</text:p>
          </table:table-cell>
          <table:table-cell office:value-type="float" office:value="14210.399999999998" table:style-name="ce72">
            <text:p>14,210.4</text:p>
          </table:table-cell>
          <table:table-cell office:value-type="float" office:value="14371.099999999999" table:style-name="ce72">
            <text:p>14,371.1</text:p>
          </table:table-cell>
          <table:table-cell office:value-type="float" office:value="14458.4" table:style-name="ce72">
            <text:p>14,458.4</text:p>
          </table:table-cell>
          <table:table-cell office:value-type="float" office:value="15056.400000000001" table:style-name="ce72">
            <text:p>15,056.4</text:p>
          </table:table-cell>
          <table:table-cell office:value-type="float" office:value="15401.4" table:style-name="ce72">
            <text:p>15,401.4</text:p>
          </table:table-cell>
          <table:table-cell office:value-type="float" office:value="15542.3" table:style-name="ce72">
            <text:p>15,542.3</text:p>
          </table:table-cell>
          <table:table-cell office:value-type="float" office:value="15878.1" table:style-name="ce72">
            <text:p>15,878.1</text:p>
          </table:table-cell>
          <table:table-cell office:value-type="float" office:value="16353.2" table:style-name="ce72">
            <text:p>16,353.2</text:p>
          </table:table-cell>
          <table:table-cell office:value-type="float" office:value="16742.800000000003" table:style-name="ce72">
            <text:p>16,742.8</text:p>
          </table:table-cell>
          <table:table-cell office:value-type="float" office:value="17059.3" table:style-name="ce72">
            <text:p>17,059.3</text:p>
          </table:table-cell>
          <table:table-cell office:value-type="float" office:value="17108.199999999997" table:style-name="ce72">
            <text:p>17,108.2</text:p>
          </table:table-cell>
          <table:table-cell office:value-type="float" office:value="17695.499999999996" table:style-name="ce72">
            <text:p>17,695.5</text:p>
          </table:table-cell>
          <table:table-cell office:value-type="float" office:value="18126.2" table:style-name="ce72">
            <text:p>18,126.2</text:p>
          </table:table-cell>
          <table:table-cell office:value-type="float" office:value="18084" table:style-name="ce72">
            <text:p>18,084.0</text:p>
          </table:table-cell>
          <table:table-cell office:value-type="float" office:value="18126.800000000003" table:style-name="ce72">
            <text:p>18,126.8</text:p>
          </table:table-cell>
          <table:table-cell office:value-type="float" office:value="18816.099999999999" table:style-name="ce72">
            <text:p>18,816.1</text:p>
          </table:table-cell>
          <table:table-cell office:value-type="float" office:value="19072.3" table:style-name="ce72">
            <text:p>19,072.3</text:p>
          </table:table-cell>
          <table:table-cell office:value-type="float" office:value="19252.2" table:style-name="ce72">
            <text:p>19,252.2</text:p>
          </table:table-cell>
          <table:table-cell office:value-type="float" office:value="19292.699999999997" table:style-name="ce72">
            <text:p>19,292.7</text:p>
          </table:table-cell>
          <table:table-cell office:value-type="float" office:value="19618.099999999999" table:style-name="ce72">
            <text:p>19,618.1</text:p>
          </table:table-cell>
          <table:table-cell office:value-type="float" office:value="19888.400000000001" table:style-name="ce72">
            <text:p>19,888.4</text:p>
          </table:table-cell>
          <table:table-cell office:value-type="float" office:value="19866.3" table:style-name="ce72">
            <text:p>19,866.3</text:p>
          </table:table-cell>
          <table:table-cell office:value-type="float" office:value="19686.899999999998" table:style-name="ce72">
            <text:p>19,686.9</text:p>
          </table:table-cell>
          <table:table-cell office:value-type="float" office:value="20104.599999999999" table:style-name="ce72">
            <text:p>20,104.6</text:p>
          </table:table-cell>
          <table:table-cell office:value-type="float" office:value="20243.5" table:style-name="ce72">
            <text:p>20,243.5</text:p>
          </table:table-cell>
          <table:table-cell office:value-type="float" office:value="20393.999999999996" table:style-name="ce72">
            <text:p>20,394.0</text:p>
          </table:table-cell>
          <table:table-cell office:value-type="float" office:value="20653.099999999999" table:style-name="ce72">
            <text:p>20,653.1</text:p>
          </table:table-cell>
          <table:table-cell office:value-type="float" office:value="21200.399999999998" table:style-name="ce72">
            <text:p>21,200.4</text:p>
          </table:table-cell>
          <table:table-cell office:value-type="float" office:value="21763.399999999998" table:style-name="ce72">
            <text:p>21,763.4</text:p>
          </table:table-cell>
          <table:table-cell office:value-type="float" office:value="21911.8" table:style-name="ce72">
            <text:p>21,911.8</text:p>
          </table:table-cell>
          <table:table-cell office:value-type="float" office:value="22072.1" table:style-name="ce72">
            <text:p>22,072.1</text:p>
          </table:table-cell>
          <table:table-cell office:value-type="float" office:value="22715.699999999997" table:style-name="ce72">
            <text:p>22,715.7</text:p>
          </table:table-cell>
          <table:table-cell office:value-type="float" office:value="23061.1" table:style-name="ce72">
            <text:p>23,061.1</text:p>
          </table:table-cell>
          <table:table-cell office:value-type="float" office:value="23412.5" table:style-name="ce72">
            <text:p>23,412.5</text:p>
          </table:table-cell>
          <table:table-cell office:value-type="float" office:value="23500.1" table:style-name="ce72">
            <text:p>23,500.1</text:p>
          </table:table-cell>
          <table:table-cell office:value-type="float" office:value="24213.599999999999" table:style-name="ce72">
            <text:p>24,213.6</text:p>
          </table:table-cell>
          <table:table-cell office:value-type="float" office:value="24435.4" table:style-name="ce72">
            <text:p>24,435.4</text:p>
          </table:table-cell>
          <table:table-cell office:value-type="float" office:value="24671" table:style-name="ce72">
            <text:p>24,671.0</text:p>
          </table:table-cell>
          <table:table-cell office:value-type="float" office:value="24824.6" table:style-name="ce72">
            <text:p>24,824.6</text:p>
          </table:table-cell>
          <table:table-cell office:value-type="float" office:value="25443.5" table:style-name="ce72">
            <text:p>25,443.5</text:p>
          </table:table-cell>
          <table:table-cell office:value-type="float" office:value="25814.2" table:style-name="ce72">
            <text:p>25,814.2</text:p>
          </table:table-cell>
          <table:table-cell office:value-type="float" office:value="25765.799999999996" table:style-name="ce72">
            <text:p>25,765.8</text:p>
          </table:table-cell>
          <table:table-cell office:value-type="float" office:value="25570.400000000001" table:style-name="ce72">
            <text:p>25,570.4</text:p>
          </table:table-cell>
          <table:table-cell office:value-type="float" office:value="25575.200000000004" table:style-name="ce72">
            <text:p>25,575.2</text:p>
          </table:table-cell>
          <table:table-cell office:value-type="float" office:value="26247.100000000002" table:style-name="ce72">
            <text:p>26,247.1</text:p>
          </table:table-cell>
          <table:table-cell office:value-type="float" office:value="26088.800000000003" table:style-name="ce72">
            <text:p>26,088.8</text:p>
          </table:table-cell>
          <table:table-cell office:value-type="float" office:value="26419" table:style-name="ce72">
            <text:p>26,419.0</text:p>
          </table:table-cell>
          <table:table-cell office:value-type="float" office:value="27558.6" table:style-name="ce72">
            <text:p>27,558.6</text:p>
          </table:table-cell>
          <table:table-cell office:value-type="float" office:value="28309.200000000001" table:style-name="ce72">
            <text:p>28,309.2</text:p>
          </table:table-cell>
          <table:table-cell office:value-type="float" office:value="28462.9" table:style-name="ce72">
            <text:p>28,462.9</text:p>
          </table:table-cell>
          <table:table-cell office:value-type="float" office:value="28563.699999999997" table:style-name="ce72">
            <text:p>28,563.7</text:p>
          </table:table-cell>
          <table:table-cell office:value-type="float" office:value="29158.300000000003" table:style-name="ce72">
            <text:p>29,158.3</text:p>
          </table:table-cell>
          <table:table-cell office:value-type="float" office:value="29383.9" table:style-name="ce72">
            <text:p>29,383.9</text:p>
          </table:table-cell>
          <table:table-cell office:value-type="float" office:value="29511.5" table:style-name="ce72">
            <text:p>29,511.5</text:p>
          </table:table-cell>
          <table:table-cell office:value-type="float" office:value="29882.9" table:style-name="ce72">
            <text:p>29,882.9</text:p>
          </table:table-cell>
          <table:table-cell office:value-type="float" office:value="30731.499999999996" table:style-name="ce72">
            <text:p>30,731.5</text:p>
          </table:table-cell>
          <table:table-cell office:value-type="float" office:value="31096.400000000001" table:style-name="ce72">
            <text:p>31,096.4</text:p>
          </table:table-cell>
          <table:table-cell office:value-type="float" office:value="31285.9" table:style-name="ce72">
            <text:p>31,285.9</text:p>
          </table:table-cell>
          <table:table-cell office:value-type="float" office:value="31625.1" table:style-name="ce72">
            <text:p>31,625.1</text:p>
          </table:table-cell>
          <table:table-cell office:value-type="float" office:value="32238.799999999996" table:style-name="ce72">
            <text:p>32,238.8</text:p>
          </table:table-cell>
          <table:table-cell office:value-type="float" office:value="32743.199999999997" table:style-name="ce72">
            <text:p>32,743.2</text:p>
          </table:table-cell>
          <table:table-cell office:value-type="float" office:value="32649" table:style-name="ce72">
            <text:p>32,649.0</text:p>
          </table:table-cell>
          <table:table-cell office:value-type="float" office:value="32880.400000000001" table:style-name="ce72">
            <text:p>32,880.4</text:p>
          </table:table-cell>
          <table:table-cell office:value-type="float" office:value="33375.199999999997" table:style-name="ce72">
            <text:p>33,375.2</text:p>
          </table:table-cell>
          <table:table-cell office:value-type="float" office:value="34040.5" table:style-name="ce72">
            <text:p>34,040.5</text:p>
          </table:table-cell>
          <table:table-cell office:value-type="float" office:value="34386.400000000001" table:style-name="ce72">
            <text:p>34,386.4</text:p>
          </table:table-cell>
          <table:table-cell office:value-type="float" office:value="34752.9" table:style-name="ce72">
            <text:p>34,752.9</text:p>
          </table:table-cell>
          <table:table-cell office:value-type="float" office:value="35328.900000000009" table:style-name="ce72">
            <text:p>35,328.9</text:p>
          </table:table-cell>
          <table:table-cell office:value-type="float" office:value="36055.300000000003" table:style-name="ce97">
            <text:p>36,055.3</text:p>
          </table:table-cell>
          <table:table-cell office:value-type="float" office:value="36246.5" table:style-name="ce98">
            <text:p>36,246.5</text:p>
          </table:table-cell>
          <table:table-cell office:value-type="float" office:value="36488.600000000006" table:style-name="ce99">
            <text:p>36,488.6</text:p>
          </table:table-cell>
          <table:table-cell office:value-type="float" office:value="37502.300000000003" table:style-name="ce100">
            <text:p>37,502.3</text:p>
          </table:table-cell>
          <table:table-cell office:value-type="float" office:value="38368.300000000003" table:style-name="ce109">
            <text:p>38,368.3</text:p>
          </table:table-cell>
          <table:table-cell office:value-type="float" office:value="38567.600000000006" table:style-name="ce109">
            <text:p>38,567.6</text:p>
          </table:table-cell>
          <table:table-cell office:value-type="float" office:value="39002" table:style-name="ce109">
            <text:p>39,002.0</text:p>
          </table:table-cell>
          <table:table-cell office:value-type="float" office:value="39706.200000000004" table:style-name="ce109">
            <text:p>39,706.2</text:p>
          </table:table-cell>
          <table:table-cell office:value-type="float" office:value="40227.100000000006" table:style-name="ce110">
            <text:p>40,227.1</text:p>
          </table:table-cell>
          <table:table-cell office:value-type="float" office:value="40368.6" table:style-name="ce110">
            <text:p>40,368.6</text:p>
          </table:table-cell>
          <table:table-cell office:value-type="float" office:value="40556.300000000003" table:style-name="ce110">
            <text:p>40,556.3</text:p>
          </table:table-cell>
          <table:table-cell office:value-type="float" office:value="41138.1" table:style-name="ce110">
            <text:p>41,138.1</text:p>
          </table:table-cell>
          <table:table-cell office:value-type="float" office:value="41681.300000000003" table:style-name="ce111">
            <text:p>41,681.3</text:p>
          </table:table-cell>
          <table:table-cell office:value-type="float" office:value="41835.900000000009" table:style-name="ce112">
            <text:p>41,835.9</text:p>
          </table:table-cell>
          <table:table-cell office:value-type="float" office:value="41991.6" table:style-name="ce112">
            <text:p>41,991.6</text:p>
          </table:table-cell>
          <table:table-cell office:value-type="float" office:value="42587.399999999994" table:style-name="ce112">
            <text:p>42,587.4</text:p>
          </table:table-cell>
          <table:table-cell office:value-type="float" office:value="43106.1" table:style-name="ce113">
            <text:p>43,106.1</text:p>
          </table:table-cell>
          <table:table-cell office:value-type="float" office:value="43386.5" table:style-name="ce141">
            <text:p>43,386.5</text:p>
          </table:table-cell>
          <table:table-cell office:value-type="float" office:value="43414.1" table:style-name="ce141">
            <text:p>43,414.1</text:p>
          </table:table-cell>
          <table:table-cell office:value-type="float" office:value="43727.200000000004" table:style-name="ce141">
            <text:p>43,727.2</text:p>
          </table:table-cell>
          <table:table-cell office:value-type="float" office:value="44574" table:style-name="ce142">
            <text:p>44,574.0</text:p>
          </table:table-cell>
          <table:table-cell office:value-type="float" office:value="44846.700000000004" table:style-name="ce143">
            <text:p>44,846.7</text:p>
          </table:table-cell>
          <table:table-cell office:value-type="float" office:value="44988.3" table:style-name="ce142">
            <text:p>44,988.3</text:p>
          </table:table-cell>
          <table:table-cell office:value-type="float" office:value="45717.8" table:style-name="ce142">
            <text:p>45,717.8</text:p>
          </table:table-cell>
          <table:table-cell office:value-type="float" office:value="46561.899999999994" table:style-name="ce144">
            <text:p>46,561.9</text:p>
          </table:table-cell>
          <table:table-cell office:value-type="float" office:value="47262.2" table:style-name="ce145">
            <text:p>47,262.2</text:p>
          </table:table-cell>
          <table:table-cell office:value-type="float" office:value="48174.1" table:style-name="ce146">
            <text:p>48,174.1</text:p>
          </table:table-cell>
          <table:table-cell office:value-type="float" office:value="49981.900000000009" table:style-name="ce169">
            <text:p>49,981.9</text:p>
          </table:table-cell>
          <table:table-cell office:value-type="float" office:value="50581.8" table:style-name="ce169">
            <text:p>50,581.8</text:p>
          </table:table-cell>
          <table:table-cell office:value-type="float" office:value="51447.899999999994" table:style-name="ce167">
            <text:p>51,447.9</text:p>
          </table:table-cell>
          <table:table-cell office:value-type="float" office:value="52393.8" table:style-name="ce162">
            <text:p>52,393.8</text:p>
          </table:table-cell>
          <table:table-cell office:value-type="float" office:value="53667.8" table:style-name="ce162">
            <text:p>53,667.8</text:p>
          </table:table-cell>
          <table:table-cell office:value-type="float" office:value="54765.5" table:style-name="ce165">
            <text:p>54,765.5</text:p>
          </table:table-cell>
          <table:table-cell office:value-type="float" office:value="55219.5" table:style-name="ce164">
            <text:p>55,219.5</text:p>
          </table:table-cell>
          <table:table-cell office:value-type="float" office:value="56041.899999999994" table:style-name="ce162">
            <text:p>56,041.9</text:p>
          </table:table-cell>
          <table:table-cell office:value-type="float" office:value="57306.8" table:style-name="ce163">
            <text:p>57,306.8</text:p>
          </table:table-cell>
          <table:table-cell office:value-type="float" office:value="58437.2" table:style-name="ce166">
            <text:p>58,437.2</text:p>
          </table:table-cell>
          <table:table-cell office:value-type="float" office:value="59071.399999999994" table:style-name="ce166">
            <text:p>59,071.4</text:p>
          </table:table-cell>
          <table:table-cell office:value-type="float" office:value="59426.7" table:style-name="ce166">
            <text:p>59,426.7</text:p>
          </table:table-cell>
          <table:table-cell office:value-type="float" office:value="60559.099999999991" table:style-name="ce166">
            <text:p>60,559.1</text:p>
          </table:table-cell>
          <table:table-cell office:value-type="float" office:value="62245.399999999994" table:style-name="ce168">
            <text:p>62,245.4</text:p>
          </table:table-cell>
          <table:table-cell office:value-type="float" office:value="62763.100000000006" table:style-name="ce168">
            <text:p>62,763.1</text:p>
          </table:table-cell>
          <table:table-cell table:style-name="ce162"/>
          <table:table-cell table:number-columns-repeated="16243" table:style-name="ce24"/>
        </table:table-row>
        <table:table-row table:style-name="ro1">
          <table:table-cell office:value-type="string" table:style-name="ce17">
            <text:p><text:s text:c="3"/>Currency Outside Depository Corps. ……..….</text:p>
          </table:table-cell>
          <table:table-cell office:value-type="string" table:style-name="ce1">
            <text:p>34a</text:p>
          </table:table-cell>
          <table:table-cell office:value-type="float" office:value="510.4" table:style-name="ce72">
            <text:p>510.4</text:p>
          </table:table-cell>
          <table:table-cell office:value-type="float" office:value="513.79999999999995" table:style-name="ce72">
            <text:p>513.8</text:p>
          </table:table-cell>
          <table:table-cell office:value-type="float" office:value="611.09999999999991" table:style-name="ce72">
            <text:p>611.1</text:p>
          </table:table-cell>
          <table:table-cell office:value-type="float" office:value="527.79999999999995" table:style-name="ce72">
            <text:p>527.8</text:p>
          </table:table-cell>
          <table:table-cell office:value-type="float" office:value="525.59999999999991" table:style-name="ce72">
            <text:p>525.6</text:p>
          </table:table-cell>
          <table:table-cell office:value-type="float" office:value="527.29999999999995" table:style-name="ce72">
            <text:p>527.3</text:p>
          </table:table-cell>
          <table:table-cell office:value-type="float" office:value="608.20000000000005" table:style-name="ce72">
            <text:p>608.2</text:p>
          </table:table-cell>
          <table:table-cell office:value-type="float" office:value="669.9" table:style-name="ce72">
            <text:p>669.9</text:p>
          </table:table-cell>
          <table:table-cell office:value-type="float" office:value="730.4" table:style-name="ce72">
            <text:p>730.4</text:p>
          </table:table-cell>
          <table:table-cell office:value-type="float" office:value="758.69999999999993" table:style-name="ce72">
            <text:p>758.7</text:p>
          </table:table-cell>
          <table:table-cell office:value-type="float" office:value="762.6" table:style-name="ce72">
            <text:p>762.6</text:p>
          </table:table-cell>
          <table:table-cell office:value-type="float" office:value="833.5" table:style-name="ce72">
            <text:p>833.5</text:p>
          </table:table-cell>
          <table:table-cell office:value-type="float" office:value="912.69999999999993" table:style-name="ce72">
            <text:p>912.7</text:p>
          </table:table-cell>
          <table:table-cell office:value-type="float" office:value="995.8" table:style-name="ce72">
            <text:p>995.8</text:p>
          </table:table-cell>
          <table:table-cell office:value-type="float" office:value="1107.3" table:style-name="ce72">
            <text:p>1,107.3</text:p>
          </table:table-cell>
          <table:table-cell office:value-type="float" office:value="1203.2" table:style-name="ce72">
            <text:p>1,203.2</text:p>
          </table:table-cell>
          <table:table-cell office:value-type="float" office:value="1329.7" table:style-name="ce73">
            <text:p>1,329.7</text:p>
          </table:table-cell>
          <table:table-cell office:value-type="float" office:value="1460.9" table:style-name="ce74">
            <text:p>1,460.9</text:p>
          </table:table-cell>
          <table:table-cell office:value-type="float" office:value="1565.3999999999999" table:style-name="ce77">
            <text:p>1,565.4</text:p>
          </table:table-cell>
          <table:table-cell office:value-type="float" office:value="1680.3999999999999" table:style-name="ce85">
            <text:p>1,680.4</text:p>
          </table:table-cell>
          <table:table-cell office:value-type="float" office:value="1791.3" table:style-name="ce86">
            <text:p>1,791.3</text:p>
          </table:table-cell>
          <table:table-cell office:value-type="float" office:value="1942.6000000000001" table:style-name="ce88">
            <text:p>1,942.6</text:p>
          </table:table-cell>
          <table:table-cell office:value-type="float" office:value="2114.4" table:style-name="ce79">
            <text:p>2,114.4</text:p>
          </table:table-cell>
          <table:table-cell office:value-type="float" office:value="2340.1999999999998" table:style-name="ce80">
            <text:p>2,340.2</text:p>
          </table:table-cell>
          <table:table-cell office:value-type="float" office:value="2655.5" table:style-name="ce83">
            <text:p>2,655.5</text:p>
          </table:table-cell>
          <table:table-cell office:value-type="float" office:value="2947.3" table:style-name="ce90">
            <text:p>2,947.3</text:p>
          </table:table-cell>
          <table:table-cell office:value-type="float" office:value="3114.7000000000003" table:style-name="ce101">
            <text:p>3,114.7</text:p>
          </table:table-cell>
          <table:table-cell office:value-type="float" office:value="3299.9" table:style-name="ce101">
            <text:p>3,299.9</text:p>
          </table:table-cell>
          <table:table-cell office:value-type="float" office:value="519.29999999999995" table:style-name="ce72">
            <text:p>519.3</text:p>
          </table:table-cell>
          <table:table-cell office:value-type="float" office:value="508.4" table:style-name="ce72">
            <text:p>508.4</text:p>
          </table:table-cell>
          <table:table-cell office:value-type="float" office:value="489.50000000000006" table:style-name="ce72">
            <text:p>489.5</text:p>
          </table:table-cell>
          <table:table-cell office:value-type="float" office:value="510.4" table:style-name="ce72">
            <text:p>510.4</text:p>
          </table:table-cell>
          <table:table-cell office:value-type="float" office:value="520.70000000000005" table:style-name="ce72">
            <text:p>520.7</text:p>
          </table:table-cell>
          <table:table-cell office:value-type="float" office:value="509.6" table:style-name="ce72">
            <text:p>509.6</text:p>
          </table:table-cell>
          <table:table-cell office:value-type="float" office:value="487.6" table:style-name="ce72">
            <text:p>487.6</text:p>
          </table:table-cell>
          <table:table-cell office:value-type="float" office:value="513.79999999999995" table:style-name="ce72">
            <text:p>513.8</text:p>
          </table:table-cell>
          <table:table-cell office:value-type="float" office:value="529" table:style-name="ce72">
            <text:p>529.0</text:p>
          </table:table-cell>
          <table:table-cell office:value-type="float" office:value="512.20000000000005" table:style-name="ce72">
            <text:p>512.2</text:p>
          </table:table-cell>
          <table:table-cell office:value-type="float" office:value="504.90000000000003" table:style-name="ce72">
            <text:p>504.9</text:p>
          </table:table-cell>
          <table:table-cell office:value-type="float" office:value="611.09999999999991" table:style-name="ce72">
            <text:p>611.1</text:p>
          </table:table-cell>
          <table:table-cell office:value-type="float" office:value="557.79999999999995" table:style-name="ce72">
            <text:p>557.8</text:p>
          </table:table-cell>
          <table:table-cell office:value-type="float" office:value="528.80000000000007" table:style-name="ce72">
            <text:p>528.8</text:p>
          </table:table-cell>
          <table:table-cell office:value-type="float" office:value="514.9" table:style-name="ce72">
            <text:p>514.9</text:p>
          </table:table-cell>
          <table:table-cell office:value-type="float" office:value="527.79999999999995" table:style-name="ce72">
            <text:p>527.8</text:p>
          </table:table-cell>
          <table:table-cell office:value-type="float" office:value="543.29999999999995" table:style-name="ce72">
            <text:p>543.3</text:p>
          </table:table-cell>
          <table:table-cell office:value-type="float" office:value="527.6" table:style-name="ce72">
            <text:p>527.6</text:p>
          </table:table-cell>
          <table:table-cell office:value-type="float" office:value="531.20000000000005" table:style-name="ce72">
            <text:p>531.2</text:p>
          </table:table-cell>
          <table:table-cell office:value-type="float" office:value="525.59999999999991" table:style-name="ce72">
            <text:p>525.6</text:p>
          </table:table-cell>
          <table:table-cell office:value-type="float" office:value="559.5" table:style-name="ce72">
            <text:p>559.5</text:p>
          </table:table-cell>
          <table:table-cell office:value-type="float" office:value="523.5" table:style-name="ce72">
            <text:p>523.5</text:p>
          </table:table-cell>
          <table:table-cell office:value-type="float" office:value="510.00000000000006" table:style-name="ce72">
            <text:p>510.0</text:p>
          </table:table-cell>
          <table:table-cell office:value-type="float" office:value="527.29999999999995" table:style-name="ce72">
            <text:p>527.3</text:p>
          </table:table-cell>
          <table:table-cell office:value-type="float" office:value="571.90000000000009" table:style-name="ce72">
            <text:p>571.9</text:p>
          </table:table-cell>
          <table:table-cell office:value-type="float" office:value="570.30000000000007" table:style-name="ce72">
            <text:p>570.3</text:p>
          </table:table-cell>
          <table:table-cell office:value-type="float" office:value="569.1" table:style-name="ce72">
            <text:p>569.1</text:p>
          </table:table-cell>
          <table:table-cell office:value-type="float" office:value="608.20000000000005" table:style-name="ce72">
            <text:p>608.2</text:p>
          </table:table-cell>
          <table:table-cell office:value-type="float" office:value="646" table:style-name="ce72">
            <text:p>646.0</text:p>
          </table:table-cell>
          <table:table-cell office:value-type="float" office:value="635.29999999999995" table:style-name="ce72">
            <text:p>635.3</text:p>
          </table:table-cell>
          <table:table-cell office:value-type="float" office:value="645.29999999999995" table:style-name="ce72">
            <text:p>645.3</text:p>
          </table:table-cell>
          <table:table-cell office:value-type="float" office:value="669.9" table:style-name="ce72">
            <text:p>669.9</text:p>
          </table:table-cell>
          <table:table-cell office:value-type="float" office:value="724.59999999999991" table:style-name="ce72">
            <text:p>724.6</text:p>
          </table:table-cell>
          <table:table-cell office:value-type="float" office:value="708.6" table:style-name="ce72">
            <text:p>708.6</text:p>
          </table:table-cell>
          <table:table-cell office:value-type="float" office:value="706.9" table:style-name="ce72">
            <text:p>706.9</text:p>
          </table:table-cell>
          <table:table-cell office:value-type="float" office:value="730.4" table:style-name="ce72">
            <text:p>730.4</text:p>
          </table:table-cell>
          <table:table-cell office:value-type="float" office:value="763.3" table:style-name="ce72">
            <text:p>763.3</text:p>
          </table:table-cell>
          <table:table-cell office:value-type="float" office:value="747.7" table:style-name="ce72">
            <text:p>747.7</text:p>
          </table:table-cell>
          <table:table-cell office:value-type="float" office:value="742.59999999999991" table:style-name="ce72">
            <text:p>742.6</text:p>
          </table:table-cell>
          <table:table-cell office:value-type="float" office:value="758.69999999999993" table:style-name="ce72">
            <text:p>758.7</text:p>
          </table:table-cell>
          <table:table-cell office:value-type="float" office:value="822.2" table:style-name="ce72">
            <text:p>822.2</text:p>
          </table:table-cell>
          <table:table-cell office:value-type="float" office:value="774.4" table:style-name="ce72">
            <text:p>774.4</text:p>
          </table:table-cell>
          <table:table-cell office:value-type="float" office:value="748.8" table:style-name="ce72">
            <text:p>748.8</text:p>
          </table:table-cell>
          <table:table-cell office:value-type="float" office:value="762.6" table:style-name="ce72">
            <text:p>762.6</text:p>
          </table:table-cell>
          <table:table-cell office:value-type="float" office:value="817" table:style-name="ce72">
            <text:p>817.0</text:p>
          </table:table-cell>
          <table:table-cell office:value-type="float" office:value="795.59999999999991" table:style-name="ce72">
            <text:p>795.6</text:p>
          </table:table-cell>
          <table:table-cell office:value-type="float" office:value="793.3" table:style-name="ce72">
            <text:p>793.3</text:p>
          </table:table-cell>
          <table:table-cell office:value-type="float" office:value="833.5" table:style-name="ce72">
            <text:p>833.5</text:p>
          </table:table-cell>
          <table:table-cell office:value-type="float" office:value="886.59999999999991" table:style-name="ce72">
            <text:p>886.6</text:p>
          </table:table-cell>
          <table:table-cell office:value-type="float" office:value="869.1" table:style-name="ce72">
            <text:p>869.1</text:p>
          </table:table-cell>
          <table:table-cell office:value-type="float" office:value="879.39999999999986" table:style-name="ce72">
            <text:p>879.4</text:p>
          </table:table-cell>
          <table:table-cell office:value-type="float" office:value="912.69999999999993" table:style-name="ce72">
            <text:p>912.7</text:p>
          </table:table-cell>
          <table:table-cell office:value-type="float" office:value="976.59999999999991" table:style-name="ce72">
            <text:p>976.6</text:p>
          </table:table-cell>
          <table:table-cell office:value-type="float" office:value="965.8" table:style-name="ce72">
            <text:p>965.8</text:p>
          </table:table-cell>
          <table:table-cell office:value-type="float" office:value="968.50000000000011" table:style-name="ce72">
            <text:p>968.5</text:p>
          </table:table-cell>
          <table:table-cell office:value-type="float" office:value="995.8" table:style-name="ce72">
            <text:p>995.8</text:p>
          </table:table-cell>
          <table:table-cell office:value-type="float" office:value="1068.5999999999999" table:style-name="ce72">
            <text:p>1,068.6</text:p>
          </table:table-cell>
          <table:table-cell office:value-type="float" office:value="1054.7" table:style-name="ce72">
            <text:p>1,054.7</text:p>
          </table:table-cell>
          <table:table-cell office:value-type="float" office:value="1064.7" table:style-name="ce72">
            <text:p>1,064.7</text:p>
          </table:table-cell>
          <table:table-cell office:value-type="float" office:value="1107.3" table:style-name="ce72">
            <text:p>1,107.3</text:p>
          </table:table-cell>
          <table:table-cell office:value-type="float" office:value="1159.9000000000001" table:style-name="ce72">
            <text:p>1,159.9</text:p>
          </table:table-cell>
          <table:table-cell office:value-type="float" office:value="1151.7" table:style-name="ce72">
            <text:p>1,151.7</text:p>
          </table:table-cell>
          <table:table-cell office:value-type="float" office:value="1163.1999999999998" table:style-name="ce72">
            <text:p>1,163.2</text:p>
          </table:table-cell>
          <table:table-cell office:value-type="float" office:value="1203.2" table:style-name="ce72">
            <text:p>1,203.2</text:p>
          </table:table-cell>
          <table:table-cell office:value-type="float" office:value="1300.9000000000001" table:style-name="ce72">
            <text:p>1,300.9</text:p>
          </table:table-cell>
          <table:table-cell office:value-type="float" office:value="1285.9000000000001" table:style-name="ce72">
            <text:p>1,285.9</text:p>
          </table:table-cell>
          <table:table-cell office:value-type="float" office:value="1282.5" table:style-name="ce72">
            <text:p>1,282.5</text:p>
          </table:table-cell>
          <table:table-cell office:value-type="float" office:value="1329.7" table:style-name="ce72">
            <text:p>1,329.7</text:p>
          </table:table-cell>
          <table:table-cell office:value-type="float" office:value="1400.5" table:style-name="ce97">
            <text:p>1,400.5</text:p>
          </table:table-cell>
          <table:table-cell office:value-type="float" office:value="1398.2" table:style-name="ce98">
            <text:p>1,398.2</text:p>
          </table:table-cell>
          <table:table-cell office:value-type="float" office:value="1406.4" table:style-name="ce99">
            <text:p>1,406.4</text:p>
          </table:table-cell>
          <table:table-cell office:value-type="float" office:value="1460.9" table:style-name="ce100">
            <text:p>1,460.9</text:p>
          </table:table-cell>
          <table:table-cell office:value-type="float" office:value="1544.3000000000002" table:style-name="ce109">
            <text:p>1,544.3</text:p>
          </table:table-cell>
          <table:table-cell office:value-type="float" office:value="1509.2" table:style-name="ce109">
            <text:p>1,509.2</text:p>
          </table:table-cell>
          <table:table-cell office:value-type="float" office:value="1523.8" table:style-name="ce109">
            <text:p>1,523.8</text:p>
          </table:table-cell>
          <table:table-cell office:value-type="float" office:value="1565.3999999999999" table:style-name="ce109">
            <text:p>1,565.4</text:p>
          </table:table-cell>
          <table:table-cell office:value-type="float" office:value="1641.8" table:style-name="ce110">
            <text:p>1,641.8</text:p>
          </table:table-cell>
          <table:table-cell office:value-type="float" office:value="1615.1000000000001" table:style-name="ce110">
            <text:p>1,615.1</text:p>
          </table:table-cell>
          <table:table-cell office:value-type="float" office:value="1629.2" table:style-name="ce110">
            <text:p>1,629.2</text:p>
          </table:table-cell>
          <table:table-cell office:value-type="float" office:value="1680.3999999999999" table:style-name="ce110">
            <text:p>1,680.4</text:p>
          </table:table-cell>
          <table:table-cell office:value-type="float" office:value="1752.1999999999998" table:style-name="ce111">
            <text:p>1,752.2</text:p>
          </table:table-cell>
          <table:table-cell office:value-type="float" office:value="1730.7" table:style-name="ce112">
            <text:p>1,730.7</text:p>
          </table:table-cell>
          <table:table-cell office:value-type="float" office:value="1750.8999999999999" table:style-name="ce112">
            <text:p>1,750.9</text:p>
          </table:table-cell>
          <table:table-cell office:value-type="float" office:value="1791.3" table:style-name="ce112">
            <text:p>1,791.3</text:p>
          </table:table-cell>
          <table:table-cell office:value-type="float" office:value="1892.1" table:style-name="ce113">
            <text:p>1,892.1</text:p>
          </table:table-cell>
          <table:table-cell office:value-type="float" office:value="1877" table:style-name="ce141">
            <text:p>1,877.0</text:p>
          </table:table-cell>
          <table:table-cell office:value-type="float" office:value="1893.6000000000001" table:style-name="ce141">
            <text:p>1,893.6</text:p>
          </table:table-cell>
          <table:table-cell office:value-type="float" office:value="1942.6000000000001" table:style-name="ce141">
            <text:p>1,942.6</text:p>
          </table:table-cell>
          <table:table-cell office:value-type="float" office:value="2045.9" table:style-name="ce142">
            <text:p>2,045.9</text:p>
          </table:table-cell>
          <table:table-cell office:value-type="float" office:value="2041.5" table:style-name="ce143">
            <text:p>2,041.5</text:p>
          </table:table-cell>
          <table:table-cell office:value-type="float" office:value="2053.1999999999998" table:style-name="ce142">
            <text:p>2,053.2</text:p>
          </table:table-cell>
          <table:table-cell office:value-type="float" office:value="2114.4" table:style-name="ce142">
            <text:p>2,114.4</text:p>
          </table:table-cell>
          <table:table-cell office:value-type="float" office:value="2205.1999999999998" table:style-name="ce144">
            <text:p>2,205.2</text:p>
          </table:table-cell>
          <table:table-cell office:value-type="float" office:value="2239" table:style-name="ce145">
            <text:p>2,239.0</text:p>
          </table:table-cell>
          <table:table-cell office:value-type="float" office:value="2277.4" table:style-name="ce146">
            <text:p>2,277.4</text:p>
          </table:table-cell>
          <table:table-cell office:value-type="float" office:value="2340.1999999999998" table:style-name="ce169">
            <text:p>2,340.2</text:p>
          </table:table-cell>
          <table:table-cell office:value-type="float" office:value="2474.1000000000004" table:style-name="ce169">
            <text:p>2,474.1</text:p>
          </table:table-cell>
          <table:table-cell office:value-type="float" office:value="2508.7999999999997" table:style-name="ce167">
            <text:p>2,508.8</text:p>
          </table:table-cell>
          <table:table-cell office:value-type="float" office:value="2557.1000000000004" table:style-name="ce162">
            <text:p>2,557.1</text:p>
          </table:table-cell>
          <table:table-cell office:value-type="float" office:value="2655.5" table:style-name="ce162">
            <text:p>2,655.5</text:p>
          </table:table-cell>
          <table:table-cell office:value-type="float" office:value="2805.2" table:style-name="ce165">
            <text:p>2,805.2</text:p>
          </table:table-cell>
          <table:table-cell office:value-type="float" office:value="2811.9" table:style-name="ce164">
            <text:p>2,811.9</text:p>
          </table:table-cell>
          <table:table-cell office:value-type="float" office:value="2854.3" table:style-name="ce162">
            <text:p>2,854.3</text:p>
          </table:table-cell>
          <table:table-cell office:value-type="float" office:value="2947.3" table:style-name="ce163">
            <text:p>2,947.3</text:p>
          </table:table-cell>
          <table:table-cell office:value-type="float" office:value="3054.3999999999996" table:style-name="ce166">
            <text:p>3,054.4</text:p>
          </table:table-cell>
          <table:table-cell office:value-type="float" office:value="3045.2999999999997" table:style-name="ce166">
            <text:p>3,045.3</text:p>
          </table:table-cell>
          <table:table-cell office:value-type="float" office:value="3063.2999999999997" table:style-name="ce166">
            <text:p>3,063.3</text:p>
          </table:table-cell>
          <table:table-cell office:value-type="float" office:value="3114.7000000000003" table:style-name="ce166">
            <text:p>3,114.7</text:p>
          </table:table-cell>
          <table:table-cell office:value-type="float" office:value="3232.2000000000003" table:style-name="ce168">
            <text:p>3,232.2</text:p>
          </table:table-cell>
          <table:table-cell office:value-type="float" office:value="3197.5" table:style-name="ce168">
            <text:p>3,197.5</text:p>
          </table:table-cell>
          <table:table-cell table:style-name="ce162"/>
          <table:table-cell table:number-columns-repeated="16243" table:style-name="ce24"/>
        </table:table-row>
        <table:table-row table:style-name="ro1">
          <table:table-cell office:value-type="string" table:style-name="ce17">
            <text:p><text:s text:c="3"/>Transferable Deposits…………………………….</text:p>
          </table:table-cell>
          <table:table-cell office:value-type="float" office:value="34" table:style-name="ce1">
            <text:p>34</text:p>
          </table:table-cell>
          <table:table-cell office:value-type="float" office:value="4163.3" table:style-name="ce72">
            <text:p>4,163.3</text:p>
          </table:table-cell>
          <table:table-cell office:value-type="float" office:value="4303.2000000000007" table:style-name="ce72">
            <text:p>4,303.2</text:p>
          </table:table-cell>
          <table:table-cell office:value-type="float" office:value="4936.4999999999991" table:style-name="ce72">
            <text:p>4,936.5</text:p>
          </table:table-cell>
          <table:table-cell office:value-type="float" office:value="5123.3" table:style-name="ce72">
            <text:p>5,123.3</text:p>
          </table:table-cell>
          <table:table-cell office:value-type="float" office:value="5833.7999999999993" table:style-name="ce72">
            <text:p>5,833.8</text:p>
          </table:table-cell>
          <table:table-cell office:value-type="float" office:value="6435.4999999999991" table:style-name="ce72">
            <text:p>6,435.5</text:p>
          </table:table-cell>
          <table:table-cell office:value-type="float" office:value="7595.8" table:style-name="ce72">
            <text:p>7,595.8</text:p>
          </table:table-cell>
          <table:table-cell office:value-type="float" office:value="8511.3000000000011" table:style-name="ce72">
            <text:p>8,511.3</text:p>
          </table:table-cell>
          <table:table-cell office:value-type="float" office:value="9044.6999999999989" table:style-name="ce72">
            <text:p>9,044.7</text:p>
          </table:table-cell>
          <table:table-cell office:value-type="float" office:value="9378.2000000000007" table:style-name="ce72">
            <text:p>9,378.2</text:p>
          </table:table-cell>
          <table:table-cell office:value-type="float" office:value="9431.2000000000007" table:style-name="ce72">
            <text:p>9,431.2</text:p>
          </table:table-cell>
          <table:table-cell office:value-type="float" office:value="9413.8000000000011" table:style-name="ce72">
            <text:p>9,413.8</text:p>
          </table:table-cell>
          <table:table-cell office:value-type="float" office:value="12213.8" table:style-name="ce72">
            <text:p>12,213.8</text:p>
          </table:table-cell>
          <table:table-cell office:value-type="float" office:value="13480.899999999998" table:style-name="ce72">
            <text:p>13,480.9</text:p>
          </table:table-cell>
          <table:table-cell office:value-type="float" office:value="13807.4" table:style-name="ce72">
            <text:p>13,807.4</text:p>
          </table:table-cell>
          <table:table-cell office:value-type="float" office:value="14629" table:style-name="ce72">
            <text:p>14,629.0</text:p>
          </table:table-cell>
          <table:table-cell office:value-type="float" office:value="15741.400000000001" table:style-name="ce73">
            <text:p>15,741.4</text:p>
          </table:table-cell>
          <table:table-cell office:value-type="float" office:value="16828.3" table:style-name="ce74">
            <text:p>16,828.3</text:p>
          </table:table-cell>
          <table:table-cell office:value-type="float" office:value="18135.5" table:style-name="ce77">
            <text:p>18,135.5</text:p>
          </table:table-cell>
          <table:table-cell office:value-type="float" office:value="19084.400000000005" table:style-name="ce85">
            <text:p>19,084.4</text:p>
          </table:table-cell>
          <table:table-cell office:value-type="float" office:value="19842.200000000004" table:style-name="ce86">
            <text:p>19,842.2</text:p>
          </table:table-cell>
          <table:table-cell office:value-type="float" office:value="20442.899999999994" table:style-name="ce88">
            <text:p>20,442.9</text:p>
          </table:table-cell>
          <table:table-cell office:value-type="float" office:value="21999.600000000002" table:style-name="ce79">
            <text:p>21,999.6</text:p>
          </table:table-cell>
          <table:table-cell office:value-type="float" office:value="26351.699999999997" table:style-name="ce80">
            <text:p>26,351.7</text:p>
          </table:table-cell>
          <table:table-cell office:value-type="float" office:value="29402.600000000002" table:style-name="ce83">
            <text:p>29,402.6</text:p>
          </table:table-cell>
          <table:table-cell office:value-type="float" office:value="29688.000000000004" table:style-name="ce90">
            <text:p>29,688.0</text:p>
          </table:table-cell>
          <table:table-cell office:value-type="float" office:value="30202.499999999996" table:style-name="ce101">
            <text:p>30,202.5</text:p>
          </table:table-cell>
          <table:table-cell office:value-type="float" office:value="31101.299999999996" table:style-name="ce101">
            <text:p>31,101.3</text:p>
          </table:table-cell>
          <table:table-cell office:value-type="float" office:value="4001.2" table:style-name="ce72">
            <text:p>4,001.2</text:p>
          </table:table-cell>
          <table:table-cell office:value-type="float" office:value="4130" table:style-name="ce72">
            <text:p>4,130.0</text:p>
          </table:table-cell>
          <table:table-cell office:value-type="float" office:value="4071" table:style-name="ce72">
            <text:p>4,071.0</text:p>
          </table:table-cell>
          <table:table-cell office:value-type="float" office:value="4163.3" table:style-name="ce72">
            <text:p>4,163.3</text:p>
          </table:table-cell>
          <table:table-cell office:value-type="float" office:value="4217.7" table:style-name="ce72">
            <text:p>4,217.7</text:p>
          </table:table-cell>
          <table:table-cell office:value-type="float" office:value="4216.9000000000005" table:style-name="ce72">
            <text:p>4,216.9</text:p>
          </table:table-cell>
          <table:table-cell office:value-type="float" office:value="4100.3999999999996" table:style-name="ce72">
            <text:p>4,100.4</text:p>
          </table:table-cell>
          <table:table-cell office:value-type="float" office:value="4303.2000000000007" table:style-name="ce72">
            <text:p>4,303.2</text:p>
          </table:table-cell>
          <table:table-cell office:value-type="float" office:value="4447.1000000000004" table:style-name="ce72">
            <text:p>4,447.1</text:p>
          </table:table-cell>
          <table:table-cell office:value-type="float" office:value="4758.3999999999996" table:style-name="ce72">
            <text:p>4,758.4</text:p>
          </table:table-cell>
          <table:table-cell office:value-type="float" office:value="4734.3999999999996" table:style-name="ce72">
            <text:p>4,734.4</text:p>
          </table:table-cell>
          <table:table-cell office:value-type="float" office:value="4936.4999999999991" table:style-name="ce72">
            <text:p>4,936.5</text:p>
          </table:table-cell>
          <table:table-cell office:value-type="float" office:value="5293.7" table:style-name="ce72">
            <text:p>5,293.7</text:p>
          </table:table-cell>
          <table:table-cell office:value-type="float" office:value="5090.8999999999996" table:style-name="ce72">
            <text:p>5,090.9</text:p>
          </table:table-cell>
          <table:table-cell office:value-type="float" office:value="4894.5" table:style-name="ce72">
            <text:p>4,894.5</text:p>
          </table:table-cell>
          <table:table-cell office:value-type="float" office:value="5123.3" table:style-name="ce72">
            <text:p>5,123.3</text:p>
          </table:table-cell>
          <table:table-cell office:value-type="float" office:value="5137.7" table:style-name="ce72">
            <text:p>5,137.7</text:p>
          </table:table-cell>
          <table:table-cell office:value-type="float" office:value="5195.0999999999995" table:style-name="ce72">
            <text:p>5,195.1</text:p>
          </table:table-cell>
          <table:table-cell office:value-type="float" office:value="5196.4999999999991" table:style-name="ce72">
            <text:p>5,196.5</text:p>
          </table:table-cell>
          <table:table-cell office:value-type="float" office:value="5833.7999999999993" table:style-name="ce72">
            <text:p>5,833.8</text:p>
          </table:table-cell>
          <table:table-cell office:value-type="float" office:value="6170.1" table:style-name="ce72">
            <text:p>6,170.1</text:p>
          </table:table-cell>
          <table:table-cell office:value-type="float" office:value="6204.9000000000005" table:style-name="ce72">
            <text:p>6,204.9</text:p>
          </table:table-cell>
          <table:table-cell office:value-type="float" office:value="6087.4000000000015" table:style-name="ce72">
            <text:p>6,087.4</text:p>
          </table:table-cell>
          <table:table-cell office:value-type="float" office:value="6435.4999999999991" table:style-name="ce72">
            <text:p>6,435.5</text:p>
          </table:table-cell>
          <table:table-cell office:value-type="float" office:value="6531.1" table:style-name="ce72">
            <text:p>6,531.1</text:p>
          </table:table-cell>
          <table:table-cell office:value-type="float" office:value="6832.6" table:style-name="ce72">
            <text:p>6,832.6</text:p>
          </table:table-cell>
          <table:table-cell office:value-type="float" office:value="7158.3000000000011" table:style-name="ce72">
            <text:p>7,158.3</text:p>
          </table:table-cell>
          <table:table-cell office:value-type="float" office:value="7595.8" table:style-name="ce72">
            <text:p>7,595.8</text:p>
          </table:table-cell>
          <table:table-cell office:value-type="float" office:value="8000.9000000000015" table:style-name="ce72">
            <text:p>8,000.9</text:p>
          </table:table-cell>
          <table:table-cell office:value-type="float" office:value="8037.0999999999985" table:style-name="ce72">
            <text:p>8,037.1</text:p>
          </table:table-cell>
          <table:table-cell office:value-type="float" office:value="8236.1000000000022" table:style-name="ce72">
            <text:p>8,236.1</text:p>
          </table:table-cell>
          <table:table-cell office:value-type="float" office:value="8511.3000000000011" table:style-name="ce72">
            <text:p>8,511.3</text:p>
          </table:table-cell>
          <table:table-cell office:value-type="float" office:value="8495.1" table:style-name="ce72">
            <text:p>8,495.1</text:p>
          </table:table-cell>
          <table:table-cell office:value-type="float" office:value="8625.8000000000011" table:style-name="ce72">
            <text:p>8,625.8</text:p>
          </table:table-cell>
          <table:table-cell office:value-type="float" office:value="8648.6" table:style-name="ce72">
            <text:p>8,648.6</text:p>
          </table:table-cell>
          <table:table-cell office:value-type="float" office:value="9044.6999999999989" table:style-name="ce72">
            <text:p>9,044.7</text:p>
          </table:table-cell>
          <table:table-cell office:value-type="float" office:value="8866.9000000000015" table:style-name="ce72">
            <text:p>8,866.9</text:p>
          </table:table-cell>
          <table:table-cell office:value-type="float" office:value="8884.4" table:style-name="ce72">
            <text:p>8,884.4</text:p>
          </table:table-cell>
          <table:table-cell office:value-type="float" office:value="9064.2000000000007" table:style-name="ce72">
            <text:p>9,064.2</text:p>
          </table:table-cell>
          <table:table-cell office:value-type="float" office:value="9378.2000000000007" table:style-name="ce72">
            <text:p>9,378.2</text:p>
          </table:table-cell>
          <table:table-cell office:value-type="float" office:value="9480.3000000000011" table:style-name="ce72">
            <text:p>9,480.3</text:p>
          </table:table-cell>
          <table:table-cell office:value-type="float" office:value="9571.1999999999989" table:style-name="ce72">
            <text:p>9,571.2</text:p>
          </table:table-cell>
          <table:table-cell office:value-type="float" office:value="9646.5" table:style-name="ce72">
            <text:p>9,646.5</text:p>
          </table:table-cell>
          <table:table-cell office:value-type="float" office:value="9431.2000000000007" table:style-name="ce72">
            <text:p>9,431.2</text:p>
          </table:table-cell>
          <table:table-cell office:value-type="float" office:value="9479.3000000000011" table:style-name="ce72">
            <text:p>9,479.3</text:p>
          </table:table-cell>
          <table:table-cell office:value-type="float" office:value="9222.4000000000015" table:style-name="ce72">
            <text:p>9,222.4</text:p>
          </table:table-cell>
          <table:table-cell office:value-type="float" office:value="9327.9999999999982" table:style-name="ce72">
            <text:p>9,328.0</text:p>
          </table:table-cell>
          <table:table-cell office:value-type="float" office:value="9413.8000000000011" table:style-name="ce72">
            <text:p>9,413.8</text:p>
          </table:table-cell>
          <table:table-cell office:value-type="float" office:value="10294.6" table:style-name="ce72">
            <text:p>10,294.6</text:p>
          </table:table-cell>
          <table:table-cell office:value-type="float" office:value="10903.4" table:style-name="ce72">
            <text:p>10,903.4</text:p>
          </table:table-cell>
          <table:table-cell office:value-type="float" office:value="11434.800000000001" table:style-name="ce72">
            <text:p>11,434.8</text:p>
          </table:table-cell>
          <table:table-cell office:value-type="float" office:value="12213.8" table:style-name="ce72">
            <text:p>12,213.8</text:p>
          </table:table-cell>
          <table:table-cell office:value-type="float" office:value="12286.099999999999" table:style-name="ce72">
            <text:p>12,286.1</text:p>
          </table:table-cell>
          <table:table-cell office:value-type="float" office:value="12318.199999999999" table:style-name="ce72">
            <text:p>12,318.2</text:p>
          </table:table-cell>
          <table:table-cell office:value-type="float" office:value="12912" table:style-name="ce72">
            <text:p>12,912.0</text:p>
          </table:table-cell>
          <table:table-cell office:value-type="float" office:value="13480.899999999998" table:style-name="ce72">
            <text:p>13,480.9</text:p>
          </table:table-cell>
          <table:table-cell office:value-type="float" office:value="13487.4" table:style-name="ce72">
            <text:p>13,487.4</text:p>
          </table:table-cell>
          <table:table-cell office:value-type="float" office:value="13402.7" table:style-name="ce72">
            <text:p>13,402.7</text:p>
          </table:table-cell>
          <table:table-cell office:value-type="float" office:value="13563" table:style-name="ce72">
            <text:p>13,563.0</text:p>
          </table:table-cell>
          <table:table-cell office:value-type="float" office:value="13807.4" table:style-name="ce72">
            <text:p>13,807.4</text:p>
          </table:table-cell>
          <table:table-cell office:value-type="float" office:value="14017.1" table:style-name="ce72">
            <text:p>14,017.1</text:p>
          </table:table-cell>
          <table:table-cell office:value-type="float" office:value="13911.5" table:style-name="ce72">
            <text:p>13,911.5</text:p>
          </table:table-cell>
          <table:table-cell office:value-type="float" office:value="14204" table:style-name="ce72">
            <text:p>14,204.0</text:p>
          </table:table-cell>
          <table:table-cell office:value-type="float" office:value="14629" table:style-name="ce72">
            <text:p>14,629.0</text:p>
          </table:table-cell>
          <table:table-cell office:value-type="float" office:value="14895.4" table:style-name="ce72">
            <text:p>14,895.4</text:p>
          </table:table-cell>
          <table:table-cell office:value-type="float" office:value="15141.5" table:style-name="ce72">
            <text:p>15,141.5</text:p>
          </table:table-cell>
          <table:table-cell office:value-type="float" office:value="15402.2" table:style-name="ce72">
            <text:p>15,402.2</text:p>
          </table:table-cell>
          <table:table-cell office:value-type="float" office:value="15741.400000000001" table:style-name="ce72">
            <text:p>15,741.4</text:p>
          </table:table-cell>
          <table:table-cell office:value-type="float" office:value="15999.199999999999" table:style-name="ce97">
            <text:p>15,999.2</text:p>
          </table:table-cell>
          <table:table-cell office:value-type="float" office:value="16028.7" table:style-name="ce98">
            <text:p>16,028.7</text:p>
          </table:table-cell>
          <table:table-cell office:value-type="float" office:value="16259.399999999998" table:style-name="ce99">
            <text:p>16,259.4</text:p>
          </table:table-cell>
          <table:table-cell office:value-type="float" office:value="16828.3" table:style-name="ce100">
            <text:p>16,828.3</text:p>
          </table:table-cell>
          <table:table-cell office:value-type="float" office:value="17100.5" table:style-name="ce109">
            <text:p>17,100.5</text:p>
          </table:table-cell>
          <table:table-cell office:value-type="float" office:value="17241.5" table:style-name="ce109">
            <text:p>17,241.5</text:p>
          </table:table-cell>
          <table:table-cell office:value-type="float" office:value="17706.5" table:style-name="ce109">
            <text:p>17,706.5</text:p>
          </table:table-cell>
          <table:table-cell office:value-type="float" office:value="18135.5" table:style-name="ce109">
            <text:p>18,135.5</text:p>
          </table:table-cell>
          <table:table-cell office:value-type="float" office:value="18386.7" table:style-name="ce110">
            <text:p>18,386.7</text:p>
          </table:table-cell>
          <table:table-cell office:value-type="float" office:value="18419.3" table:style-name="ce110">
            <text:p>18,419.3</text:p>
          </table:table-cell>
          <table:table-cell office:value-type="float" office:value="18871.7" table:style-name="ce110">
            <text:p>18,871.7</text:p>
          </table:table-cell>
          <table:table-cell office:value-type="float" office:value="19084.400000000005" table:style-name="ce110">
            <text:p>19,084.4</text:p>
          </table:table-cell>
          <table:table-cell office:value-type="float" office:value="19095.900000000001" table:style-name="ce111">
            <text:p>19,095.9</text:p>
          </table:table-cell>
          <table:table-cell office:value-type="float" office:value="19198.5" table:style-name="ce112">
            <text:p>19,198.5</text:p>
          </table:table-cell>
          <table:table-cell office:value-type="float" office:value="19538.399999999998" table:style-name="ce112">
            <text:p>19,538.4</text:p>
          </table:table-cell>
          <table:table-cell office:value-type="float" office:value="19842.200000000004" table:style-name="ce112">
            <text:p>19,842.2</text:p>
          </table:table-cell>
          <table:table-cell office:value-type="float" office:value="19888.7" table:style-name="ce113">
            <text:p>19,888.7</text:p>
          </table:table-cell>
          <table:table-cell office:value-type="float" office:value="20005.2" table:style-name="ce141">
            <text:p>20,005.2</text:p>
          </table:table-cell>
          <table:table-cell office:value-type="float" office:value="20276.3" table:style-name="ce141">
            <text:p>20,276.3</text:p>
          </table:table-cell>
          <table:table-cell office:value-type="float" office:value="20442.899999999994" table:style-name="ce141">
            <text:p>20,442.9</text:p>
          </table:table-cell>
          <table:table-cell office:value-type="float" office:value="20963" table:style-name="ce142">
            <text:p>20,963.0</text:p>
          </table:table-cell>
          <table:table-cell office:value-type="float" office:value="21201.600000000006" table:style-name="ce143">
            <text:p>21,201.6</text:p>
          </table:table-cell>
          <table:table-cell office:value-type="float" office:value="21586.1" table:style-name="ce142">
            <text:p>21,586.1</text:p>
          </table:table-cell>
          <table:table-cell office:value-type="float" office:value="21999.600000000002" table:style-name="ce142">
            <text:p>21,999.6</text:p>
          </table:table-cell>
          <table:table-cell office:value-type="float" office:value="22543.699999999997" table:style-name="ce144">
            <text:p>22,543.7</text:p>
          </table:table-cell>
          <table:table-cell office:value-type="float" office:value="23654.200000000004" table:style-name="ce145">
            <text:p>23,654.2</text:p>
          </table:table-cell>
          <table:table-cell office:value-type="float" office:value="24631.100000000002" table:style-name="ce146">
            <text:p>24,631.1</text:p>
          </table:table-cell>
          <table:table-cell office:value-type="float" office:value="26351.699999999997" table:style-name="ce169">
            <text:p>26,351.7</text:p>
          </table:table-cell>
          <table:table-cell office:value-type="float" office:value="26848.999999999996" table:style-name="ce169">
            <text:p>26,849.0</text:p>
          </table:table-cell>
          <table:table-cell office:value-type="float" office:value="27660.5" table:style-name="ce167">
            <text:p>27,660.5</text:p>
          </table:table-cell>
          <table:table-cell office:value-type="float" office:value="28461.599999999999" table:style-name="ce162">
            <text:p>28,461.6</text:p>
          </table:table-cell>
          <table:table-cell office:value-type="float" office:value="29402.600000000002" table:style-name="ce162">
            <text:p>29,402.6</text:p>
          </table:table-cell>
          <table:table-cell office:value-type="float" office:value="29795.4" table:style-name="ce165">
            <text:p>29,795.4</text:p>
          </table:table-cell>
          <table:table-cell office:value-type="float" office:value="29655.4" table:style-name="ce164">
            <text:p>29,655.4</text:p>
          </table:table-cell>
          <table:table-cell office:value-type="float" office:value="29626.6" table:style-name="ce162">
            <text:p>29,626.6</text:p>
          </table:table-cell>
          <table:table-cell office:value-type="float" office:value="29688.000000000004" table:style-name="ce163">
            <text:p>29,688.0</text:p>
          </table:table-cell>
          <table:table-cell office:value-type="float" office:value="29411.7" table:style-name="ce166">
            <text:p>29,411.7</text:p>
          </table:table-cell>
          <table:table-cell office:value-type="float" office:value="29589.200000000004" table:style-name="ce166">
            <text:p>29,589.2</text:p>
          </table:table-cell>
          <table:table-cell office:value-type="float" office:value="29529.899999999998" table:style-name="ce166">
            <text:p>29,529.9</text:p>
          </table:table-cell>
          <table:table-cell office:value-type="float" office:value="30202.499999999996" table:style-name="ce166">
            <text:p>30,202.5</text:p>
          </table:table-cell>
          <table:table-cell office:value-type="float" office:value="30727.000000000004" table:style-name="ce168">
            <text:p>30,727.0</text:p>
          </table:table-cell>
          <table:table-cell office:value-type="float" office:value="30857.999999999996" table:style-name="ce168">
            <text:p>30,858.0</text:p>
          </table:table-cell>
          <table:table-cell table:style-name="ce162"/>
          <table:table-cell table:number-columns-repeated="16243" table:style-name="ce24"/>
        </table:table-row>
        <table:table-row table:style-name="ro1">
          <table:table-cell office:value-type="string" table:style-name="ce6">
            <text:p><text:s text:c="3"/><text:span text:style-name="T5">Other Deposits………………………...……………</text:span></text:p>
          </table:table-cell>
          <table:table-cell office:value-type="float" office:value="35" table:style-name="ce1">
            <text:p>35</text:p>
          </table:table-cell>
          <table:table-cell office:value-type="float" office:value="10382.700000000001" table:style-name="ce72">
            <text:p>10,382.7</text:p>
          </table:table-cell>
          <table:table-cell office:value-type="float" office:value="11536.199999999999" table:style-name="ce72">
            <text:p>11,536.2</text:p>
          </table:table-cell>
          <table:table-cell office:value-type="float" office:value="12147.899999999998" table:style-name="ce72">
            <text:p>12,147.9</text:p>
          </table:table-cell>
          <table:table-cell office:value-type="float" office:value="13165" table:style-name="ce72">
            <text:p>13,165.0</text:p>
          </table:table-cell>
          <table:table-cell office:value-type="float" office:value="13258.7" table:style-name="ce72">
            <text:p>13,258.7</text:p>
          </table:table-cell>
          <table:table-cell office:value-type="float" office:value="13141.8" table:style-name="ce72">
            <text:p>13,141.8</text:p>
          </table:table-cell>
          <table:table-cell office:value-type="float" office:value="12996.399999999998" table:style-name="ce72">
            <text:p>12,996.4</text:p>
          </table:table-cell>
          <table:table-cell office:value-type="float" office:value="13534.499999999998" table:style-name="ce72">
            <text:p>13,534.5</text:p>
          </table:table-cell>
          <table:table-cell office:value-type="float" office:value="14438.500000000002" table:style-name="ce72">
            <text:p>14,438.5</text:p>
          </table:table-cell>
          <table:table-cell office:value-type="float" office:value="15306.599999999999" table:style-name="ce72">
            <text:p>15,306.6</text:p>
          </table:table-cell>
          <table:table-cell office:value-type="float" office:value="15381.400000000001" table:style-name="ce72">
            <text:p>15,381.4</text:p>
          </table:table-cell>
          <table:table-cell office:value-type="float" office:value="17311.299999999996" table:style-name="ce72">
            <text:p>17,311.3</text:p>
          </table:table-cell>
          <table:table-cell office:value-type="float" office:value="16031.800000000003" table:style-name="ce72">
            <text:p>16,031.8</text:p>
          </table:table-cell>
          <table:table-cell office:value-type="float" office:value="16254.8" table:style-name="ce72">
            <text:p>16,254.8</text:p>
          </table:table-cell>
          <table:table-cell office:value-type="float" office:value="17324.099999999999" table:style-name="ce72">
            <text:p>17,324.1</text:p>
          </table:table-cell>
          <table:table-cell office:value-type="float" office:value="17543" table:style-name="ce72">
            <text:p>17,543.0</text:p>
          </table:table-cell>
          <table:table-cell office:value-type="float" office:value="18257.800000000003" table:style-name="ce73">
            <text:p>18,257.8</text:p>
          </table:table-cell>
          <table:table-cell office:value-type="float" office:value="19213.100000000002" table:style-name="ce74">
            <text:p>19,213.1</text:p>
          </table:table-cell>
          <table:table-cell office:value-type="float" office:value="20005.300000000003" table:style-name="ce77">
            <text:p>20,005.3</text:p>
          </table:table-cell>
          <table:table-cell office:value-type="float" office:value="20373.299999999992" table:style-name="ce85">
            <text:p>20,373.3</text:p>
          </table:table-cell>
          <table:table-cell office:value-type="float" office:value="20953.899999999994" table:style-name="ce86">
            <text:p>20,953.9</text:p>
          </table:table-cell>
          <table:table-cell office:value-type="float" office:value="21341.700000000012" table:style-name="ce88">
            <text:p>21,341.7</text:p>
          </table:table-cell>
          <table:table-cell office:value-type="float" office:value="21603.8" table:style-name="ce79">
            <text:p>21,603.8</text:p>
          </table:table-cell>
          <table:table-cell office:value-type="float" office:value="21290.000000000007" table:style-name="ce80">
            <text:p>21,290.0</text:p>
          </table:table-cell>
          <table:table-cell office:value-type="float" office:value="21609.7" table:style-name="ce83">
            <text:p>21,609.7</text:p>
          </table:table-cell>
          <table:table-cell office:value-type="float" office:value="24671.499999999996" table:style-name="ce90">
            <text:p>24,671.5</text:p>
          </table:table-cell>
          <table:table-cell office:value-type="float" office:value="27241.899999999998" table:style-name="ce101">
            <text:p>27,241.9</text:p>
          </table:table-cell>
          <table:table-cell office:value-type="float" office:value="29493.600000000006" table:style-name="ce101">
            <text:p>29,493.6</text:p>
          </table:table-cell>
          <table:table-cell office:value-type="float" office:value="9689.8999999999978" table:style-name="ce72">
            <text:p>9,689.9</text:p>
          </table:table-cell>
          <table:table-cell office:value-type="float" office:value="9732.6999999999989" table:style-name="ce72">
            <text:p>9,732.7</text:p>
          </table:table-cell>
          <table:table-cell office:value-type="float" office:value="9897.9" table:style-name="ce72">
            <text:p>9,897.9</text:p>
          </table:table-cell>
          <table:table-cell office:value-type="float" office:value="10382.700000000001" table:style-name="ce72">
            <text:p>10,382.7</text:p>
          </table:table-cell>
          <table:table-cell office:value-type="float" office:value="10663" table:style-name="ce72">
            <text:p>10,663.0</text:p>
          </table:table-cell>
          <table:table-cell office:value-type="float" office:value="10815.8" table:style-name="ce72">
            <text:p>10,815.8</text:p>
          </table:table-cell>
          <table:table-cell office:value-type="float" office:value="11290.1" table:style-name="ce72">
            <text:p>11,290.1</text:p>
          </table:table-cell>
          <table:table-cell office:value-type="float" office:value="11536.199999999999" table:style-name="ce72">
            <text:p>11,536.2</text:p>
          </table:table-cell>
          <table:table-cell office:value-type="float" office:value="11766.7" table:style-name="ce72">
            <text:p>11,766.7</text:p>
          </table:table-cell>
          <table:table-cell office:value-type="float" office:value="11788.699999999999" table:style-name="ce72">
            <text:p>11,788.7</text:p>
          </table:table-cell>
          <table:table-cell office:value-type="float" office:value="11868.9" table:style-name="ce72">
            <text:p>11,868.9</text:p>
          </table:table-cell>
          <table:table-cell office:value-type="float" office:value="12147.899999999998" table:style-name="ce72">
            <text:p>12,147.9</text:p>
          </table:table-cell>
          <table:table-cell office:value-type="float" office:value="12274.7" table:style-name="ce72">
            <text:p>12,274.7</text:p>
          </table:table-cell>
          <table:table-cell office:value-type="float" office:value="12464.300000000001" table:style-name="ce72">
            <text:p>12,464.3</text:p>
          </table:table-cell>
          <table:table-cell office:value-type="float" office:value="12717.400000000001" table:style-name="ce72">
            <text:p>12,717.4</text:p>
          </table:table-cell>
          <table:table-cell office:value-type="float" office:value="13165" table:style-name="ce72">
            <text:p>13,165.0</text:p>
          </table:table-cell>
          <table:table-cell office:value-type="float" office:value="13391.3" table:style-name="ce72">
            <text:p>13,391.3</text:p>
          </table:table-cell>
          <table:table-cell office:value-type="float" office:value="13529.5" table:style-name="ce72">
            <text:p>13,529.5</text:p>
          </table:table-cell>
          <table:table-cell office:value-type="float" office:value="13565" table:style-name="ce72">
            <text:p>13,565.0</text:p>
          </table:table-cell>
          <table:table-cell office:value-type="float" office:value="13258.7" table:style-name="ce72">
            <text:p>13,258.7</text:p>
          </table:table-cell>
          <table:table-cell office:value-type="float" office:value="13158.800000000001" table:style-name="ce72">
            <text:p>13,158.8</text:p>
          </table:table-cell>
          <table:table-cell office:value-type="float" office:value="13137.899999999998" table:style-name="ce72">
            <text:p>13,137.9</text:p>
          </table:table-cell>
          <table:table-cell office:value-type="float" office:value="13089.499999999996" table:style-name="ce72">
            <text:p>13,089.5</text:p>
          </table:table-cell>
          <table:table-cell office:value-type="float" office:value="13141.8" table:style-name="ce72">
            <text:p>13,141.8</text:p>
          </table:table-cell>
          <table:table-cell office:value-type="float" office:value="13140.500000000002" table:style-name="ce72">
            <text:p>13,140.5</text:p>
          </table:table-cell>
          <table:table-cell office:value-type="float" office:value="12991.099999999997" table:style-name="ce72">
            <text:p>12,991.1</text:p>
          </table:table-cell>
          <table:table-cell office:value-type="float" office:value="12925.699999999999" table:style-name="ce72">
            <text:p>12,925.7</text:p>
          </table:table-cell>
          <table:table-cell office:value-type="float" office:value="12996.399999999998" table:style-name="ce72">
            <text:p>12,996.4</text:p>
          </table:table-cell>
          <table:table-cell office:value-type="float" office:value="13116.499999999996" table:style-name="ce72">
            <text:p>13,116.5</text:p>
          </table:table-cell>
          <table:table-cell office:value-type="float" office:value="13239.400000000001" table:style-name="ce72">
            <text:p>13,239.4</text:p>
          </table:table-cell>
          <table:table-cell office:value-type="float" office:value="13190.699999999997" table:style-name="ce72">
            <text:p>13,190.7</text:p>
          </table:table-cell>
          <table:table-cell office:value-type="float" office:value="13534.499999999998" table:style-name="ce72">
            <text:p>13,534.5</text:p>
          </table:table-cell>
          <table:table-cell office:value-type="float" office:value="13841.4" table:style-name="ce72">
            <text:p>13,841.4</text:p>
          </table:table-cell>
          <table:table-cell office:value-type="float" office:value="14078.1" table:style-name="ce72">
            <text:p>14,078.1</text:p>
          </table:table-cell>
          <table:table-cell office:value-type="float" office:value="14144.599999999997" table:style-name="ce72">
            <text:p>14,144.6</text:p>
          </table:table-cell>
          <table:table-cell office:value-type="float" office:value="14438.500000000002" table:style-name="ce72">
            <text:p>14,438.5</text:p>
          </table:table-cell>
          <table:table-cell office:value-type="float" office:value="14805.2" table:style-name="ce72">
            <text:p>14,805.2</text:p>
          </table:table-cell>
          <table:table-cell office:value-type="float" office:value="15038.9" table:style-name="ce72">
            <text:p>15,038.9</text:p>
          </table:table-cell>
          <table:table-cell office:value-type="float" office:value="15017.8" table:style-name="ce72">
            <text:p>15,017.8</text:p>
          </table:table-cell>
          <table:table-cell office:value-type="float" office:value="15306.599999999999" table:style-name="ce72">
            <text:p>15,306.6</text:p>
          </table:table-cell>
          <table:table-cell office:value-type="float" office:value="15511.699999999999" table:style-name="ce72">
            <text:p>15,511.7</text:p>
          </table:table-cell>
          <table:table-cell office:value-type="float" office:value="15420.199999999999" table:style-name="ce72">
            <text:p>15,420.2</text:p>
          </table:table-cell>
          <table:table-cell office:value-type="float" office:value="15175.100000000002" table:style-name="ce72">
            <text:p>15,175.1</text:p>
          </table:table-cell>
          <table:table-cell office:value-type="float" office:value="15381.400000000001" table:style-name="ce72">
            <text:p>15,381.4</text:p>
          </table:table-cell>
          <table:table-cell office:value-type="float" office:value="15950.800000000001" table:style-name="ce72">
            <text:p>15,950.8</text:p>
          </table:table-cell>
          <table:table-cell office:value-type="float" office:value="16070.8" table:style-name="ce72">
            <text:p>16,070.8</text:p>
          </table:table-cell>
          <table:table-cell office:value-type="float" office:value="16297.700000000003" table:style-name="ce72">
            <text:p>16,297.7</text:p>
          </table:table-cell>
          <table:table-cell office:value-type="float" office:value="17311.299999999996" table:style-name="ce72">
            <text:p>17,311.3</text:p>
          </table:table-cell>
          <table:table-cell office:value-type="float" office:value="17128" table:style-name="ce72">
            <text:p>17,128.0</text:p>
          </table:table-cell>
          <table:table-cell office:value-type="float" office:value="16690.400000000001" table:style-name="ce72">
            <text:p>16,690.4</text:p>
          </table:table-cell>
          <table:table-cell office:value-type="float" office:value="16249.499999999998" table:style-name="ce72">
            <text:p>16,249.5</text:p>
          </table:table-cell>
          <table:table-cell office:value-type="float" office:value="16031.800000000003" table:style-name="ce72">
            <text:p>16,031.8</text:p>
          </table:table-cell>
          <table:table-cell office:value-type="float" office:value="16121.2" table:style-name="ce72">
            <text:p>16,121.2</text:p>
          </table:table-cell>
          <table:table-cell office:value-type="float" office:value="16227.500000000002" table:style-name="ce72">
            <text:p>16,227.5</text:p>
          </table:table-cell>
          <table:table-cell office:value-type="float" office:value="16002.400000000001" table:style-name="ce72">
            <text:p>16,002.4</text:p>
          </table:table-cell>
          <table:table-cell office:value-type="float" office:value="16254.8" table:style-name="ce72">
            <text:p>16,254.8</text:p>
          </table:table-cell>
          <table:table-cell office:value-type="float" office:value="16540.400000000001" table:style-name="ce72">
            <text:p>16,540.4</text:p>
          </table:table-cell>
          <table:table-cell office:value-type="float" office:value="16828.5" table:style-name="ce72">
            <text:p>16,828.5</text:p>
          </table:table-cell>
          <table:table-cell office:value-type="float" office:value="16997.399999999998" table:style-name="ce72">
            <text:p>16,997.4</text:p>
          </table:table-cell>
          <table:table-cell office:value-type="float" office:value="17324.099999999999" table:style-name="ce72">
            <text:p>17,324.1</text:p>
          </table:table-cell>
          <table:table-cell office:value-type="float" office:value="17566.199999999997" table:style-name="ce72">
            <text:p>17,566.2</text:p>
          </table:table-cell>
          <table:table-cell office:value-type="float" office:value="17585.8" table:style-name="ce72">
            <text:p>17,585.8</text:p>
          </table:table-cell>
          <table:table-cell office:value-type="float" office:value="17513.2" table:style-name="ce72">
            <text:p>17,513.2</text:p>
          </table:table-cell>
          <table:table-cell office:value-type="float" office:value="17543" table:style-name="ce72">
            <text:p>17,543.0</text:p>
          </table:table-cell>
          <table:table-cell office:value-type="float" office:value="17844.200000000004" table:style-name="ce72">
            <text:p>17,844.2</text:p>
          </table:table-cell>
          <table:table-cell office:value-type="float" office:value="17959" table:style-name="ce72">
            <text:p>17,959.0</text:p>
          </table:table-cell>
          <table:table-cell office:value-type="float" office:value="18068.2" table:style-name="ce72">
            <text:p>18,068.2</text:p>
          </table:table-cell>
          <table:table-cell office:value-type="float" office:value="18257.800000000003" table:style-name="ce72">
            <text:p>18,257.8</text:p>
          </table:table-cell>
          <table:table-cell office:value-type="float" office:value="18655.600000000006" table:style-name="ce97">
            <text:p>18,655.6</text:p>
          </table:table-cell>
          <table:table-cell office:value-type="float" office:value="18819.599999999995" table:style-name="ce98">
            <text:p>18,819.6</text:p>
          </table:table-cell>
          <table:table-cell office:value-type="float" office:value="18822.800000000007" table:style-name="ce99">
            <text:p>18,822.8</text:p>
          </table:table-cell>
          <table:table-cell office:value-type="float" office:value="19213.100000000002" table:style-name="ce100">
            <text:p>19,213.1</text:p>
          </table:table-cell>
          <table:table-cell office:value-type="float" office:value="19723.5" table:style-name="ce109">
            <text:p>19,723.5</text:p>
          </table:table-cell>
          <table:table-cell office:value-type="float" office:value="19816.900000000001" table:style-name="ce109">
            <text:p>19,816.9</text:p>
          </table:table-cell>
          <table:table-cell office:value-type="float" office:value="19771.699999999997" table:style-name="ce109">
            <text:p>19,771.7</text:p>
          </table:table-cell>
          <table:table-cell office:value-type="float" office:value="20005.300000000003" table:style-name="ce109">
            <text:p>20,005.3</text:p>
          </table:table-cell>
          <table:table-cell office:value-type="float" office:value="20198.600000000002" table:style-name="ce110">
            <text:p>20,198.6</text:p>
          </table:table-cell>
          <table:table-cell office:value-type="float" office:value="20334.2" table:style-name="ce110">
            <text:p>20,334.2</text:p>
          </table:table-cell>
          <table:table-cell office:value-type="float" office:value="20055.399999999998" table:style-name="ce110">
            <text:p>20,055.4</text:p>
          </table:table-cell>
          <table:table-cell office:value-type="float" office:value="20373.299999999992" table:style-name="ce110">
            <text:p>20,373.3</text:p>
          </table:table-cell>
          <table:table-cell office:value-type="float" office:value="20833.200000000004" table:style-name="ce111">
            <text:p>20,833.2</text:p>
          </table:table-cell>
          <table:table-cell office:value-type="float" office:value="20906.700000000004" table:style-name="ce112">
            <text:p>20,906.7</text:p>
          </table:table-cell>
          <table:table-cell office:value-type="float" office:value="20702.3" table:style-name="ce112">
            <text:p>20,702.3</text:p>
          </table:table-cell>
          <table:table-cell office:value-type="float" office:value="20953.899999999994" table:style-name="ce112">
            <text:p>20,953.9</text:p>
          </table:table-cell>
          <table:table-cell office:value-type="float" office:value="21325.3" table:style-name="ce113">
            <text:p>21,325.3</text:p>
          </table:table-cell>
          <table:table-cell office:value-type="float" office:value="21504.3" table:style-name="ce141">
            <text:p>21,504.3</text:p>
          </table:table-cell>
          <table:table-cell office:value-type="float" office:value="21244.2" table:style-name="ce141">
            <text:p>21,244.2</text:p>
          </table:table-cell>
          <table:table-cell office:value-type="float" office:value="21341.700000000012" table:style-name="ce141">
            <text:p>21,341.7</text:p>
          </table:table-cell>
          <table:table-cell office:value-type="float" office:value="21565.1" table:style-name="ce142">
            <text:p>21,565.1</text:p>
          </table:table-cell>
          <table:table-cell office:value-type="float" office:value="21603.599999999999" table:style-name="ce143">
            <text:p>21,603.6</text:p>
          </table:table-cell>
          <table:table-cell office:value-type="float" office:value="21349" table:style-name="ce142">
            <text:p>21,349.0</text:p>
          </table:table-cell>
          <table:table-cell office:value-type="float" office:value="21603.8" table:style-name="ce142">
            <text:p>21,603.8</text:p>
          </table:table-cell>
          <table:table-cell office:value-type="float" office:value="21813" table:style-name="ce144">
            <text:p>21,813.0</text:p>
          </table:table-cell>
          <table:table-cell office:value-type="float" office:value="21368.999999999993" table:style-name="ce145">
            <text:p>21,369.0</text:p>
          </table:table-cell>
          <table:table-cell office:value-type="float" office:value="21265.599999999995" table:style-name="ce146">
            <text:p>21,265.6</text:p>
          </table:table-cell>
          <table:table-cell office:value-type="float" office:value="21290.000000000007" table:style-name="ce169">
            <text:p>21,290.0</text:p>
          </table:table-cell>
          <table:table-cell office:value-type="float" office:value="21258.700000000008" table:style-name="ce169">
            <text:p>21,258.7</text:p>
          </table:table-cell>
          <table:table-cell office:value-type="float" office:value="21278.6" table:style-name="ce167">
            <text:p>21,278.6</text:p>
          </table:table-cell>
          <table:table-cell office:value-type="float" office:value="21375.100000000006" table:style-name="ce162">
            <text:p>21,375.1</text:p>
          </table:table-cell>
          <table:table-cell office:value-type="float" office:value="21609.7" table:style-name="ce162">
            <text:p>21,609.7</text:p>
          </table:table-cell>
          <table:table-cell office:value-type="float" office:value="22164.899999999994" table:style-name="ce165">
            <text:p>22,164.9</text:p>
          </table:table-cell>
          <table:table-cell office:value-type="float" office:value="22752.199999999997" table:style-name="ce164">
            <text:p>22,752.2</text:p>
          </table:table-cell>
          <table:table-cell office:value-type="float" office:value="23561" table:style-name="ce162">
            <text:p>23,561.0</text:p>
          </table:table-cell>
          <table:table-cell office:value-type="float" office:value="24671.499999999996" table:style-name="ce163">
            <text:p>24,671.5</text:p>
          </table:table-cell>
          <table:table-cell office:value-type="float" office:value="25971.100000000002" table:style-name="ce166">
            <text:p>25,971.1</text:p>
          </table:table-cell>
          <table:table-cell office:value-type="float" office:value="26436.899999999994" table:style-name="ce166">
            <text:p>26,436.9</text:p>
          </table:table-cell>
          <table:table-cell office:value-type="float" office:value="26833.500000000004" table:style-name="ce166">
            <text:p>26,833.5</text:p>
          </table:table-cell>
          <table:table-cell office:value-type="float" office:value="27241.899999999998" table:style-name="ce166">
            <text:p>27,241.9</text:p>
          </table:table-cell>
          <table:table-cell office:value-type="float" office:value="28286.199999999993" table:style-name="ce168">
            <text:p>28,286.2</text:p>
          </table:table-cell>
          <table:table-cell office:value-type="float" office:value="28707.600000000002" table:style-name="ce168">
            <text:p>28,707.6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<text:s text:c="3"/>Securities Other than Shares……………………..</text:p>
          </table:table-cell>
          <table:table-cell office:value-type="string" table:style-name="ce1">
            <text:p>36a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Deposits Excl. from Broad Money………………..</text:p>
          </table:table-cell>
          <table:table-cell office:value-type="string" table:style-name="ce1">
            <text:p>36b</text:p>
          </table:table-cell>
          <table:table-cell office:value-type="float" office:value="861.7" table:style-name="ce72">
            <text:p>861.7</text:p>
          </table:table-cell>
          <table:table-cell office:value-type="float" office:value="872.40000000000009" table:style-name="ce72">
            <text:p>872.4</text:p>
          </table:table-cell>
          <table:table-cell office:value-type="float" office:value="679.89999999999986" table:style-name="ce72">
            <text:p>679.9</text:p>
          </table:table-cell>
          <table:table-cell office:value-type="float" office:value="653.29999999999995" table:style-name="ce72">
            <text:p>653.3</text:p>
          </table:table-cell>
          <table:table-cell office:value-type="float" office:value="687.2" table:style-name="ce72">
            <text:p>687.2</text:p>
          </table:table-cell>
          <table:table-cell office:value-type="float" office:value="488.1" table:style-name="ce72">
            <text:p>488.1</text:p>
          </table:table-cell>
          <table:table-cell office:value-type="float" office:value="455.1" table:style-name="ce72">
            <text:p>455.1</text:p>
          </table:table-cell>
          <table:table-cell office:value-type="float" office:value="454.1" table:style-name="ce72">
            <text:p>454.1</text:p>
          </table:table-cell>
          <table:table-cell office:value-type="float" office:value="482.29999999999995" table:style-name="ce72">
            <text:p>482.3</text:p>
          </table:table-cell>
          <table:table-cell office:value-type="float" office:value="493" table:style-name="ce72">
            <text:p>493.0</text:p>
          </table:table-cell>
          <table:table-cell office:value-type="float" office:value="640" table:style-name="ce72">
            <text:p>640.0</text:p>
          </table:table-cell>
          <table:table-cell office:value-type="float" office:value="867.8" table:style-name="ce72">
            <text:p>867.8</text:p>
          </table:table-cell>
          <table:table-cell office:value-type="float" office:value="1087.5999999999999" table:style-name="ce72">
            <text:p>1,087.6</text:p>
          </table:table-cell>
          <table:table-cell office:value-type="float" office:value="1210.5" table:style-name="ce72">
            <text:p>1,210.5</text:p>
          </table:table-cell>
          <table:table-cell office:value-type="float" office:value="1102.3000000000002" table:style-name="ce72">
            <text:p>1,102.3</text:p>
          </table:table-cell>
          <table:table-cell office:value-type="float" office:value="1242.9000000000001" table:style-name="ce72">
            <text:p>1,242.9</text:p>
          </table:table-cell>
          <table:table-cell office:value-type="float" office:value="1210.7" table:style-name="ce73">
            <text:p>1,210.7</text:p>
          </table:table-cell>
          <table:table-cell office:value-type="float" office:value="1009" table:style-name="ce74">
            <text:p>1,009.0</text:p>
          </table:table-cell>
          <table:table-cell office:value-type="float" office:value="799.7" table:style-name="ce77">
            <text:p>799.7</text:p>
          </table:table-cell>
          <table:table-cell office:value-type="float" office:value="910.40000000000009" table:style-name="ce85">
            <text:p>910.4</text:p>
          </table:table-cell>
          <table:table-cell office:value-type="float" office:value="1125" table:style-name="ce86">
            <text:p>1,125.0</text:p>
          </table:table-cell>
          <table:table-cell office:value-type="float" office:value="992.6" table:style-name="ce88">
            <text:p>992.6</text:p>
          </table:table-cell>
          <table:table-cell office:value-type="float" office:value="1502" table:style-name="ce79">
            <text:p>1,502.0</text:p>
          </table:table-cell>
          <table:table-cell office:value-type="float" office:value="1746.8000000000002" table:style-name="ce80">
            <text:p>1,746.8</text:p>
          </table:table-cell>
          <table:table-cell office:value-type="float" office:value="1657.1000000000001" table:style-name="ce83">
            <text:p>1,657.1</text:p>
          </table:table-cell>
          <table:table-cell office:value-type="float" office:value="1327" table:style-name="ce90">
            <text:p>1,327.0</text:p>
          </table:table-cell>
          <table:table-cell office:value-type="float" office:value="1235.3" table:style-name="ce101">
            <text:p>1,235.3</text:p>
          </table:table-cell>
          <table:table-cell office:value-type="float" office:value="1382.8" table:style-name="ce101">
            <text:p>1,382.8</text:p>
          </table:table-cell>
          <table:table-cell office:value-type="float" office:value="843.4" table:style-name="ce72">
            <text:p>843.4</text:p>
          </table:table-cell>
          <table:table-cell office:value-type="float" office:value="892.9" table:style-name="ce72">
            <text:p>892.9</text:p>
          </table:table-cell>
          <table:table-cell office:value-type="float" office:value="875.90000000000009" table:style-name="ce72">
            <text:p>875.9</text:p>
          </table:table-cell>
          <table:table-cell office:value-type="float" office:value="861.7" table:style-name="ce72">
            <text:p>861.7</text:p>
          </table:table-cell>
          <table:table-cell office:value-type="float" office:value="811.4" table:style-name="ce72">
            <text:p>811.4</text:p>
          </table:table-cell>
          <table:table-cell office:value-type="float" office:value="798.7" table:style-name="ce72">
            <text:p>798.7</text:p>
          </table:table-cell>
          <table:table-cell office:value-type="float" office:value="835.7" table:style-name="ce72">
            <text:p>835.7</text:p>
          </table:table-cell>
          <table:table-cell office:value-type="float" office:value="872.40000000000009" table:style-name="ce72">
            <text:p>872.4</text:p>
          </table:table-cell>
          <table:table-cell office:value-type="float" office:value="828.2" table:style-name="ce72">
            <text:p>828.2</text:p>
          </table:table-cell>
          <table:table-cell office:value-type="float" office:value="925.6" table:style-name="ce72">
            <text:p>925.6</text:p>
          </table:table-cell>
          <table:table-cell office:value-type="float" office:value="688.09999999999991" table:style-name="ce72">
            <text:p>688.1</text:p>
          </table:table-cell>
          <table:table-cell office:value-type="float" office:value="679.89999999999986" table:style-name="ce72">
            <text:p>679.9</text:p>
          </table:table-cell>
          <table:table-cell office:value-type="float" office:value="656.09999999999991" table:style-name="ce72">
            <text:p>656.1</text:p>
          </table:table-cell>
          <table:table-cell office:value-type="float" office:value="670.90000000000009" table:style-name="ce72">
            <text:p>670.9</text:p>
          </table:table-cell>
          <table:table-cell office:value-type="float" office:value="635.4" table:style-name="ce72">
            <text:p>635.4</text:p>
          </table:table-cell>
          <table:table-cell office:value-type="float" office:value="653.29999999999995" table:style-name="ce72">
            <text:p>653.3</text:p>
          </table:table-cell>
          <table:table-cell office:value-type="float" office:value="642.6" table:style-name="ce72">
            <text:p>642.6</text:p>
          </table:table-cell>
          <table:table-cell office:value-type="float" office:value="649.4" table:style-name="ce72">
            <text:p>649.4</text:p>
          </table:table-cell>
          <table:table-cell office:value-type="float" office:value="683.5" table:style-name="ce72">
            <text:p>683.5</text:p>
          </table:table-cell>
          <table:table-cell office:value-type="float" office:value="687.2" table:style-name="ce72">
            <text:p>687.2</text:p>
          </table:table-cell>
          <table:table-cell office:value-type="float" office:value="564.70000000000005" table:style-name="ce72">
            <text:p>564.7</text:p>
          </table:table-cell>
          <table:table-cell office:value-type="float" office:value="584.69999999999993" table:style-name="ce72">
            <text:p>584.7</text:p>
          </table:table-cell>
          <table:table-cell office:value-type="float" office:value="512.6" table:style-name="ce72">
            <text:p>512.6</text:p>
          </table:table-cell>
          <table:table-cell office:value-type="float" office:value="488.1" table:style-name="ce72">
            <text:p>488.1</text:p>
          </table:table-cell>
          <table:table-cell office:value-type="float" office:value="451.3" table:style-name="ce72">
            <text:p>451.3</text:p>
          </table:table-cell>
          <table:table-cell office:value-type="float" office:value="454.6" table:style-name="ce72">
            <text:p>454.6</text:p>
          </table:table-cell>
          <table:table-cell office:value-type="float" office:value="460.4" table:style-name="ce72">
            <text:p>460.4</text:p>
          </table:table-cell>
          <table:table-cell office:value-type="float" office:value="455.1" table:style-name="ce72">
            <text:p>455.1</text:p>
          </table:table-cell>
          <table:table-cell office:value-type="float" office:value="425.70000000000005" table:style-name="ce72">
            <text:p>425.7</text:p>
          </table:table-cell>
          <table:table-cell office:value-type="float" office:value="421.9" table:style-name="ce72">
            <text:p>421.9</text:p>
          </table:table-cell>
          <table:table-cell office:value-type="float" office:value="421.1" table:style-name="ce72">
            <text:p>421.1</text:p>
          </table:table-cell>
          <table:table-cell office:value-type="float" office:value="454.1" table:style-name="ce72">
            <text:p>454.1</text:p>
          </table:table-cell>
          <table:table-cell office:value-type="float" office:value="452.7" table:style-name="ce72">
            <text:p>452.7</text:p>
          </table:table-cell>
          <table:table-cell office:value-type="float" office:value="459.9" table:style-name="ce72">
            <text:p>459.9</text:p>
          </table:table-cell>
          <table:table-cell office:value-type="float" office:value="465.4" table:style-name="ce72">
            <text:p>465.4</text:p>
          </table:table-cell>
          <table:table-cell office:value-type="float" office:value="482.29999999999995" table:style-name="ce72">
            <text:p>482.3</text:p>
          </table:table-cell>
          <table:table-cell office:value-type="float" office:value="414.7" table:style-name="ce72">
            <text:p>414.7</text:p>
          </table:table-cell>
          <table:table-cell office:value-type="float" office:value="445.6" table:style-name="ce72">
            <text:p>445.6</text:p>
          </table:table-cell>
          <table:table-cell office:value-type="float" office:value="452.09999999999997" table:style-name="ce72">
            <text:p>452.1</text:p>
          </table:table-cell>
          <table:table-cell office:value-type="float" office:value="493" table:style-name="ce72">
            <text:p>493.0</text:p>
          </table:table-cell>
          <table:table-cell office:value-type="float" office:value="461.5" table:style-name="ce72">
            <text:p>461.5</text:p>
          </table:table-cell>
          <table:table-cell office:value-type="float" office:value="486.5" table:style-name="ce72">
            <text:p>486.5</text:p>
          </table:table-cell>
          <table:table-cell office:value-type="float" office:value="546.40000000000009" table:style-name="ce72">
            <text:p>546.4</text:p>
          </table:table-cell>
          <table:table-cell office:value-type="float" office:value="640" table:style-name="ce72">
            <text:p>640.0</text:p>
          </table:table-cell>
          <table:table-cell office:value-type="float" office:value="650" table:style-name="ce72">
            <text:p>650.0</text:p>
          </table:table-cell>
          <table:table-cell office:value-type="float" office:value="648.90000000000009" table:style-name="ce72">
            <text:p>648.9</text:p>
          </table:table-cell>
          <table:table-cell office:value-type="float" office:value="731.1" table:style-name="ce72">
            <text:p>731.1</text:p>
          </table:table-cell>
          <table:table-cell office:value-type="float" office:value="867.8" table:style-name="ce72">
            <text:p>867.8</text:p>
          </table:table-cell>
          <table:table-cell office:value-type="float" office:value="949.7" table:style-name="ce72">
            <text:p>949.7</text:p>
          </table:table-cell>
          <table:table-cell office:value-type="float" office:value="1008.6" table:style-name="ce72">
            <text:p>1,008.6</text:p>
          </table:table-cell>
          <table:table-cell office:value-type="float" office:value="963.6" table:style-name="ce72">
            <text:p>963.6</text:p>
          </table:table-cell>
          <table:table-cell office:value-type="float" office:value="1087.5999999999999" table:style-name="ce72">
            <text:p>1,087.6</text:p>
          </table:table-cell>
          <table:table-cell office:value-type="float" office:value="1182.5" table:style-name="ce72">
            <text:p>1,182.5</text:p>
          </table:table-cell>
          <table:table-cell office:value-type="float" office:value="1266.0999999999999" table:style-name="ce72">
            <text:p>1,266.1</text:p>
          </table:table-cell>
          <table:table-cell office:value-type="float" office:value="1171.3" table:style-name="ce72">
            <text:p>1,171.3</text:p>
          </table:table-cell>
          <table:table-cell office:value-type="float" office:value="1210.5" table:style-name="ce72">
            <text:p>1,210.5</text:p>
          </table:table-cell>
          <table:table-cell office:value-type="float" office:value="1130.5" table:style-name="ce72">
            <text:p>1,130.5</text:p>
          </table:table-cell>
          <table:table-cell office:value-type="float" office:value="1123.7" table:style-name="ce72">
            <text:p>1,123.7</text:p>
          </table:table-cell>
          <table:table-cell office:value-type="float" office:value="1120.0999999999999" table:style-name="ce72">
            <text:p>1,120.1</text:p>
          </table:table-cell>
          <table:table-cell office:value-type="float" office:value="1102.3000000000002" table:style-name="ce72">
            <text:p>1,102.3</text:p>
          </table:table-cell>
          <table:table-cell office:value-type="float" office:value="1157.0999999999999" table:style-name="ce72">
            <text:p>1,157.1</text:p>
          </table:table-cell>
          <table:table-cell office:value-type="float" office:value="1237.8" table:style-name="ce72">
            <text:p>1,237.8</text:p>
          </table:table-cell>
          <table:table-cell office:value-type="float" office:value="1207.1999999999998" table:style-name="ce72">
            <text:p>1,207.2</text:p>
          </table:table-cell>
          <table:table-cell office:value-type="float" office:value="1242.9000000000001" table:style-name="ce72">
            <text:p>1,242.9</text:p>
          </table:table-cell>
          <table:table-cell office:value-type="float" office:value="1101.7" table:style-name="ce72">
            <text:p>1,101.7</text:p>
          </table:table-cell>
          <table:table-cell office:value-type="float" office:value="1145.3000000000002" table:style-name="ce72">
            <text:p>1,145.3</text:p>
          </table:table-cell>
          <table:table-cell office:value-type="float" office:value="1083.6000000000001" table:style-name="ce72">
            <text:p>1,083.6</text:p>
          </table:table-cell>
          <table:table-cell office:value-type="float" office:value="1210.7" table:style-name="ce72">
            <text:p>1,210.7</text:p>
          </table:table-cell>
          <table:table-cell office:value-type="float" office:value="1179.9000000000001" table:style-name="ce97">
            <text:p>1,179.9</text:p>
          </table:table-cell>
          <table:table-cell office:value-type="float" office:value="1175.8" table:style-name="ce98">
            <text:p>1,175.8</text:p>
          </table:table-cell>
          <table:table-cell office:value-type="float" office:value="1188.3" table:style-name="ce99">
            <text:p>1,188.3</text:p>
          </table:table-cell>
          <table:table-cell office:value-type="float" office:value="1009" table:style-name="ce100">
            <text:p>1,009.0</text:p>
          </table:table-cell>
          <table:table-cell office:value-type="float" office:value="869" table:style-name="ce109">
            <text:p>869.0</text:p>
          </table:table-cell>
          <table:table-cell office:value-type="float" office:value="854.4" table:style-name="ce109">
            <text:p>854.4</text:p>
          </table:table-cell>
          <table:table-cell office:value-type="float" office:value="862.8" table:style-name="ce109">
            <text:p>862.8</text:p>
          </table:table-cell>
          <table:table-cell office:value-type="float" office:value="799.7" table:style-name="ce109">
            <text:p>799.7</text:p>
          </table:table-cell>
          <table:table-cell office:value-type="float" office:value="824.3" table:style-name="ce110">
            <text:p>824.3</text:p>
          </table:table-cell>
          <table:table-cell office:value-type="float" office:value="860.6" table:style-name="ce110">
            <text:p>860.6</text:p>
          </table:table-cell>
          <table:table-cell office:value-type="float" office:value="924" table:style-name="ce110">
            <text:p>924.0</text:p>
          </table:table-cell>
          <table:table-cell office:value-type="float" office:value="910.40000000000009" table:style-name="ce110">
            <text:p>910.4</text:p>
          </table:table-cell>
          <table:table-cell office:value-type="float" office:value="651.1" table:style-name="ce111">
            <text:p>651.1</text:p>
          </table:table-cell>
          <table:table-cell office:value-type="float" office:value="1050" table:style-name="ce112">
            <text:p>1,050.0</text:p>
          </table:table-cell>
          <table:table-cell office:value-type="float" office:value="1062.7" table:style-name="ce112">
            <text:p>1,062.7</text:p>
          </table:table-cell>
          <table:table-cell office:value-type="float" office:value="1125" table:style-name="ce112">
            <text:p>1,125.0</text:p>
          </table:table-cell>
          <table:table-cell office:value-type="float" office:value="997.1" table:style-name="ce113">
            <text:p>997.1</text:p>
          </table:table-cell>
          <table:table-cell office:value-type="float" office:value="956.4" table:style-name="ce141">
            <text:p>956.4</text:p>
          </table:table-cell>
          <table:table-cell office:value-type="float" office:value="958.2" table:style-name="ce141">
            <text:p>958.2</text:p>
          </table:table-cell>
          <table:table-cell office:value-type="float" office:value="992.6" table:style-name="ce141">
            <text:p>992.6</text:p>
          </table:table-cell>
          <table:table-cell office:value-type="float" office:value="1010.2" table:style-name="ce142">
            <text:p>1,010.2</text:p>
          </table:table-cell>
          <table:table-cell office:value-type="float" office:value="1014.2" table:style-name="ce143">
            <text:p>1,014.2</text:p>
          </table:table-cell>
          <table:table-cell office:value-type="float" office:value="1078.4000000000001" table:style-name="ce142">
            <text:p>1,078.4</text:p>
          </table:table-cell>
          <table:table-cell office:value-type="float" office:value="1502" table:style-name="ce142">
            <text:p>1,502.0</text:p>
          </table:table-cell>
          <table:table-cell office:value-type="float" office:value="1336.6" table:style-name="ce144">
            <text:p>1,336.6</text:p>
          </table:table-cell>
          <table:table-cell office:value-type="float" office:value="1571.8" table:style-name="ce145">
            <text:p>1,571.8</text:p>
          </table:table-cell>
          <table:table-cell office:value-type="float" office:value="1731.3" table:style-name="ce146">
            <text:p>1,731.3</text:p>
          </table:table-cell>
          <table:table-cell office:value-type="float" office:value="1746.8000000000002" table:style-name="ce169">
            <text:p>1,746.8</text:p>
          </table:table-cell>
          <table:table-cell office:value-type="float" office:value="1748.8" table:style-name="ce169">
            <text:p>1,748.8</text:p>
          </table:table-cell>
          <table:table-cell office:value-type="float" office:value="1736.4" table:style-name="ce167">
            <text:p>1,736.4</text:p>
          </table:table-cell>
          <table:table-cell office:value-type="float" office:value="1696.3000000000002" table:style-name="ce162">
            <text:p>1,696.3</text:p>
          </table:table-cell>
          <table:table-cell office:value-type="float" office:value="1657.1000000000001" table:style-name="ce162">
            <text:p>1,657.1</text:p>
          </table:table-cell>
          <table:table-cell office:value-type="float" office:value="1460.6999999999998" table:style-name="ce165">
            <text:p>1,460.7</text:p>
          </table:table-cell>
          <table:table-cell office:value-type="float" office:value="1313.5" table:style-name="ce164">
            <text:p>1,313.5</text:p>
          </table:table-cell>
          <table:table-cell office:value-type="float" office:value="1149.9000000000001" table:style-name="ce162">
            <text:p>1,149.9</text:p>
          </table:table-cell>
          <table:table-cell office:value-type="float" office:value="1327" table:style-name="ce163">
            <text:p>1,327.0</text:p>
          </table:table-cell>
          <table:table-cell office:value-type="float" office:value="1224" table:style-name="ce166">
            <text:p>1,224.0</text:p>
          </table:table-cell>
          <table:table-cell office:value-type="float" office:value="1252" table:style-name="ce166">
            <text:p>1,252.0</text:p>
          </table:table-cell>
          <table:table-cell office:value-type="float" office:value="1157.3" table:style-name="ce166">
            <text:p>1,157.3</text:p>
          </table:table-cell>
          <table:table-cell office:value-type="float" office:value="1235.3" table:style-name="ce166">
            <text:p>1,235.3</text:p>
          </table:table-cell>
          <table:table-cell office:value-type="float" office:value="1152.2" table:style-name="ce168">
            <text:p>1,152.2</text:p>
          </table:table-cell>
          <table:table-cell office:value-type="float" office:value="1363.8" table:style-name="ce168">
            <text:p>1,363.8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Sec. Ot. th. Shares Excl. from Broad Money…………..</text:p>
          </table:table-cell>
          <table:table-cell office:value-type="string" table:style-name="ce1">
            <text:p>36s</text:p>
          </table:table-cell>
          <table:table-cell office:value-type="float" office:value="68.900000000000006" table:style-name="ce72">
            <text:p>68.9</text:p>
          </table:table-cell>
          <table:table-cell office:value-type="float" office:value="92.4" table:style-name="ce72">
            <text:p>92.4</text:p>
          </table:table-cell>
          <table:table-cell office:value-type="float" office:value="97.8" table:style-name="ce72">
            <text:p>97.8</text:p>
          </table:table-cell>
          <table:table-cell office:value-type="float" office:value="91.7" table:style-name="ce72">
            <text:p>91.7</text:p>
          </table:table-cell>
          <table:table-cell office:value-type="float" office:value="202.6" table:style-name="ce72">
            <text:p>202.6</text:p>
          </table:table-cell>
          <table:table-cell office:value-type="float" office:value="377.3" table:style-name="ce72">
            <text:p>377.3</text:p>
          </table:table-cell>
          <table:table-cell office:value-type="float" office:value="541.20000000000005" table:style-name="ce72">
            <text:p>541.2</text:p>
          </table:table-cell>
          <table:table-cell office:value-type="float" office:value="709.1" table:style-name="ce72">
            <text:p>709.1</text:p>
          </table:table-cell>
          <table:table-cell office:value-type="float" office:value="811.2" table:style-name="ce72">
            <text:p>811.2</text:p>
          </table:table-cell>
          <table:table-cell office:value-type="float" office:value="925.9" table:style-name="ce72">
            <text:p>925.9</text:p>
          </table:table-cell>
          <table:table-cell office:value-type="float" office:value="900.3" table:style-name="ce72">
            <text:p>900.3</text:p>
          </table:table-cell>
          <table:table-cell office:value-type="float" office:value="878" table:style-name="ce72">
            <text:p>878.0</text:p>
          </table:table-cell>
          <table:table-cell office:value-type="float" office:value="798" table:style-name="ce72">
            <text:p>798.0</text:p>
          </table:table-cell>
          <table:table-cell office:value-type="float" office:value="800.8" table:style-name="ce72">
            <text:p>800.8</text:p>
          </table:table-cell>
          <table:table-cell office:value-type="float" office:value="884.9" table:style-name="ce72">
            <text:p>884.9</text:p>
          </table:table-cell>
          <table:table-cell office:value-type="float" office:value="1013.4" table:style-name="ce72">
            <text:p>1,013.4</text:p>
          </table:table-cell>
          <table:table-cell office:value-type="float" office:value="1020.9" table:style-name="ce73">
            <text:p>1,020.9</text:p>
          </table:table-cell>
          <table:table-cell office:value-type="float" office:value="1210.5" table:style-name="ce74">
            <text:p>1,210.5</text:p>
          </table:table-cell>
          <table:table-cell office:value-type="float" office:value="1253.5" table:style-name="ce77">
            <text:p>1,253.5</text:p>
          </table:table-cell>
          <table:table-cell office:value-type="float" office:value="1206.5999999999999" table:style-name="ce85">
            <text:p>1,206.6</text:p>
          </table:table-cell>
          <table:table-cell office:value-type="float" office:value="1224.5999999999999" table:style-name="ce86">
            <text:p>1,224.6</text:p>
          </table:table-cell>
          <table:table-cell office:value-type="float" office:value="1313.1" table:style-name="ce88">
            <text:p>1,313.1</text:p>
          </table:table-cell>
          <table:table-cell office:value-type="float" office:value="1311.9" table:style-name="ce79">
            <text:p>1,311.9</text:p>
          </table:table-cell>
          <table:table-cell office:value-type="float" office:value="1256" table:style-name="ce80">
            <text:p>1,256.0</text:p>
          </table:table-cell>
          <table:table-cell office:value-type="float" office:value="1231.9000000000001" table:style-name="ce83">
            <text:p>1,231.9</text:p>
          </table:table-cell>
          <table:table-cell office:value-type="float" office:value="1240.5" table:style-name="ce90">
            <text:p>1,240.5</text:p>
          </table:table-cell>
          <table:table-cell office:value-type="float" office:value="1210.9000000000001" table:style-name="ce101">
            <text:p>1,210.9</text:p>
          </table:table-cell>
          <table:table-cell office:value-type="float" office:value="1144.4000000000001" table:style-name="ce101">
            <text:p>1,144.4</text:p>
          </table:table-cell>
          <table:table-cell office:value-type="float" office:value="71.599999999999994" table:style-name="ce72">
            <text:p>71.6</text:p>
          </table:table-cell>
          <table:table-cell office:value-type="float" office:value="65" table:style-name="ce72">
            <text:p>65.0</text:p>
          </table:table-cell>
          <table:table-cell office:value-type="float" office:value="67.2" table:style-name="ce72">
            <text:p>67.2</text:p>
          </table:table-cell>
          <table:table-cell office:value-type="float" office:value="68.900000000000006" table:style-name="ce72">
            <text:p>68.9</text:p>
          </table:table-cell>
          <table:table-cell office:value-type="float" office:value="77.3" table:style-name="ce72">
            <text:p>77.3</text:p>
          </table:table-cell>
          <table:table-cell office:value-type="float" office:value="76.599999999999994" table:style-name="ce72">
            <text:p>76.6</text:p>
          </table:table-cell>
          <table:table-cell office:value-type="float" office:value="89.5" table:style-name="ce72">
            <text:p>89.5</text:p>
          </table:table-cell>
          <table:table-cell office:value-type="float" office:value="92.4" table:style-name="ce72">
            <text:p>92.4</text:p>
          </table:table-cell>
          <table:table-cell office:value-type="float" office:value="102" table:style-name="ce72">
            <text:p>102.0</text:p>
          </table:table-cell>
          <table:table-cell office:value-type="float" office:value="94.6" table:style-name="ce72">
            <text:p>94.6</text:p>
          </table:table-cell>
          <table:table-cell office:value-type="float" office:value="110" table:style-name="ce72">
            <text:p>110.0</text:p>
          </table:table-cell>
          <table:table-cell office:value-type="float" office:value="97.8" table:style-name="ce72">
            <text:p>97.8</text:p>
          </table:table-cell>
          <table:table-cell office:value-type="float" office:value="89.6" table:style-name="ce72">
            <text:p>89.6</text:p>
          </table:table-cell>
          <table:table-cell office:value-type="float" office:value="83.8" table:style-name="ce72">
            <text:p>83.8</text:p>
          </table:table-cell>
          <table:table-cell office:value-type="float" office:value="72" table:style-name="ce72">
            <text:p>72.0</text:p>
          </table:table-cell>
          <table:table-cell office:value-type="float" office:value="91.7" table:style-name="ce72">
            <text:p>91.7</text:p>
          </table:table-cell>
          <table:table-cell office:value-type="float" office:value="98.2" table:style-name="ce72">
            <text:p>98.2</text:p>
          </table:table-cell>
          <table:table-cell office:value-type="float" office:value="105.9" table:style-name="ce72">
            <text:p>105.9</text:p>
          </table:table-cell>
          <table:table-cell office:value-type="float" office:value="147.19999999999999" table:style-name="ce72">
            <text:p>147.2</text:p>
          </table:table-cell>
          <table:table-cell office:value-type="float" office:value="202.6" table:style-name="ce72">
            <text:p>202.6</text:p>
          </table:table-cell>
          <table:table-cell office:value-type="float" office:value="236.2" table:style-name="ce72">
            <text:p>236.2</text:p>
          </table:table-cell>
          <table:table-cell office:value-type="float" office:value="277.39999999999998" table:style-name="ce72">
            <text:p>277.4</text:p>
          </table:table-cell>
          <table:table-cell office:value-type="float" office:value="343" table:style-name="ce72">
            <text:p>343.0</text:p>
          </table:table-cell>
          <table:table-cell office:value-type="float" office:value="377.3" table:style-name="ce72">
            <text:p>377.3</text:p>
          </table:table-cell>
          <table:table-cell office:value-type="float" office:value="395.5" table:style-name="ce72">
            <text:p>395.5</text:p>
          </table:table-cell>
          <table:table-cell office:value-type="float" office:value="424.4" table:style-name="ce72">
            <text:p>424.4</text:p>
          </table:table-cell>
          <table:table-cell office:value-type="float" office:value="463.2" table:style-name="ce72">
            <text:p>463.2</text:p>
          </table:table-cell>
          <table:table-cell office:value-type="float" office:value="541.20000000000005" table:style-name="ce72">
            <text:p>541.2</text:p>
          </table:table-cell>
          <table:table-cell office:value-type="float" office:value="602" table:style-name="ce72">
            <text:p>602.0</text:p>
          </table:table-cell>
          <table:table-cell office:value-type="float" office:value="633.29999999999995" table:style-name="ce72">
            <text:p>633.3</text:p>
          </table:table-cell>
          <table:table-cell office:value-type="float" office:value="649.5" table:style-name="ce72">
            <text:p>649.5</text:p>
          </table:table-cell>
          <table:table-cell office:value-type="float" office:value="709.1" table:style-name="ce72">
            <text:p>709.1</text:p>
          </table:table-cell>
          <table:table-cell office:value-type="float" office:value="730.9" table:style-name="ce72">
            <text:p>730.9</text:p>
          </table:table-cell>
          <table:table-cell office:value-type="float" office:value="778.7" table:style-name="ce72">
            <text:p>778.7</text:p>
          </table:table-cell>
          <table:table-cell office:value-type="float" office:value="784.2" table:style-name="ce72">
            <text:p>784.2</text:p>
          </table:table-cell>
          <table:table-cell office:value-type="float" office:value="811.2" table:style-name="ce72">
            <text:p>811.2</text:p>
          </table:table-cell>
          <table:table-cell office:value-type="float" office:value="822.4" table:style-name="ce72">
            <text:p>822.4</text:p>
          </table:table-cell>
          <table:table-cell office:value-type="float" office:value="873" table:style-name="ce72">
            <text:p>873.0</text:p>
          </table:table-cell>
          <table:table-cell office:value-type="float" office:value="862.4" table:style-name="ce72">
            <text:p>862.4</text:p>
          </table:table-cell>
          <table:table-cell office:value-type="float" office:value="925.9" table:style-name="ce72">
            <text:p>925.9</text:p>
          </table:table-cell>
          <table:table-cell office:value-type="float" office:value="942" table:style-name="ce72">
            <text:p>942.0</text:p>
          </table:table-cell>
          <table:table-cell office:value-type="float" office:value="927.5" table:style-name="ce72">
            <text:p>927.5</text:p>
          </table:table-cell>
          <table:table-cell office:value-type="float" office:value="919.7" table:style-name="ce72">
            <text:p>919.7</text:p>
          </table:table-cell>
          <table:table-cell office:value-type="float" office:value="900.3" table:style-name="ce72">
            <text:p>900.3</text:p>
          </table:table-cell>
          <table:table-cell office:value-type="float" office:value="916.3" table:style-name="ce72">
            <text:p>916.3</text:p>
          </table:table-cell>
          <table:table-cell office:value-type="float" office:value="974" table:style-name="ce72">
            <text:p>974.0</text:p>
          </table:table-cell>
          <table:table-cell office:value-type="float" office:value="951.8" table:style-name="ce72">
            <text:p>951.8</text:p>
          </table:table-cell>
          <table:table-cell office:value-type="float" office:value="878" table:style-name="ce72">
            <text:p>878.0</text:p>
          </table:table-cell>
          <table:table-cell office:value-type="float" office:value="801.3" table:style-name="ce72">
            <text:p>801.3</text:p>
          </table:table-cell>
          <table:table-cell office:value-type="float" office:value="802.9" table:style-name="ce72">
            <text:p>802.9</text:p>
          </table:table-cell>
          <table:table-cell office:value-type="float" office:value="792" table:style-name="ce72">
            <text:p>792.0</text:p>
          </table:table-cell>
          <table:table-cell office:value-type="float" office:value="798" table:style-name="ce72">
            <text:p>798.0</text:p>
          </table:table-cell>
          <table:table-cell office:value-type="float" office:value="750.1" table:style-name="ce72">
            <text:p>750.1</text:p>
          </table:table-cell>
          <table:table-cell office:value-type="float" office:value="754.6" table:style-name="ce72">
            <text:p>754.6</text:p>
          </table:table-cell>
          <table:table-cell office:value-type="float" office:value="764.9" table:style-name="ce72">
            <text:p>764.9</text:p>
          </table:table-cell>
          <table:table-cell office:value-type="float" office:value="800.8" table:style-name="ce72">
            <text:p>800.8</text:p>
          </table:table-cell>
          <table:table-cell office:value-type="float" office:value="816.3" table:style-name="ce72">
            <text:p>816.3</text:p>
          </table:table-cell>
          <table:table-cell office:value-type="float" office:value="852.3" table:style-name="ce72">
            <text:p>852.3</text:p>
          </table:table-cell>
          <table:table-cell office:value-type="float" office:value="875.9" table:style-name="ce72">
            <text:p>875.9</text:p>
          </table:table-cell>
          <table:table-cell office:value-type="float" office:value="884.9" table:style-name="ce72">
            <text:p>884.9</text:p>
          </table:table-cell>
          <table:table-cell office:value-type="float" office:value="886.3" table:style-name="ce72">
            <text:p>886.3</text:p>
          </table:table-cell>
          <table:table-cell office:value-type="float" office:value="927.8" table:style-name="ce72">
            <text:p>927.8</text:p>
          </table:table-cell>
          <table:table-cell office:value-type="float" office:value="958.6" table:style-name="ce72">
            <text:p>958.6</text:p>
          </table:table-cell>
          <table:table-cell office:value-type="float" office:value="1013.4" table:style-name="ce72">
            <text:p>1,013.4</text:p>
          </table:table-cell>
          <table:table-cell office:value-type="float" office:value="1030.5" table:style-name="ce72">
            <text:p>1,030.5</text:p>
          </table:table-cell>
          <table:table-cell office:value-type="float" office:value="1013.3" table:style-name="ce72">
            <text:p>1,013.3</text:p>
          </table:table-cell>
          <table:table-cell office:value-type="float" office:value="1004.2" table:style-name="ce72">
            <text:p>1,004.2</text:p>
          </table:table-cell>
          <table:table-cell office:value-type="float" office:value="1020.9" table:style-name="ce72">
            <text:p>1,020.9</text:p>
          </table:table-cell>
          <table:table-cell office:value-type="float" office:value="1020" table:style-name="ce97">
            <text:p>1,020.0</text:p>
          </table:table-cell>
          <table:table-cell office:value-type="float" office:value="1097.9000000000001" table:style-name="ce98">
            <text:p>1,097.9</text:p>
          </table:table-cell>
          <table:table-cell office:value-type="float" office:value="1107.2" table:style-name="ce99">
            <text:p>1,107.2</text:p>
          </table:table-cell>
          <table:table-cell office:value-type="float" office:value="1210.5" table:style-name="ce100">
            <text:p>1,210.5</text:p>
          </table:table-cell>
          <table:table-cell office:value-type="float" office:value="1268.8" table:style-name="ce109">
            <text:p>1,268.8</text:p>
          </table:table-cell>
          <table:table-cell office:value-type="float" office:value="1253.4000000000001" table:style-name="ce109">
            <text:p>1,253.4</text:p>
          </table:table-cell>
          <table:table-cell office:value-type="float" office:value="1281.3" table:style-name="ce109">
            <text:p>1,281.3</text:p>
          </table:table-cell>
          <table:table-cell office:value-type="float" office:value="1253.5" table:style-name="ce109">
            <text:p>1,253.5</text:p>
          </table:table-cell>
          <table:table-cell office:value-type="float" office:value="1277.9000000000001" table:style-name="ce110">
            <text:p>1,277.9</text:p>
          </table:table-cell>
          <table:table-cell office:value-type="float" office:value="1262.9000000000001" table:style-name="ce110">
            <text:p>1,262.9</text:p>
          </table:table-cell>
          <table:table-cell office:value-type="float" office:value="1267.5" table:style-name="ce110">
            <text:p>1,267.5</text:p>
          </table:table-cell>
          <table:table-cell office:value-type="float" office:value="1206.5999999999999" table:style-name="ce110">
            <text:p>1,206.6</text:p>
          </table:table-cell>
          <table:table-cell office:value-type="float" office:value="1245.3" table:style-name="ce111">
            <text:p>1,245.3</text:p>
          </table:table-cell>
          <table:table-cell office:value-type="float" office:value="1262.8" table:style-name="ce112">
            <text:p>1,262.8</text:p>
          </table:table-cell>
          <table:table-cell office:value-type="float" office:value="1247.5999999999999" table:style-name="ce112">
            <text:p>1,247.6</text:p>
          </table:table-cell>
          <table:table-cell office:value-type="float" office:value="1224.5999999999999" table:style-name="ce112">
            <text:p>1,224.6</text:p>
          </table:table-cell>
          <table:table-cell office:value-type="float" office:value="1281.7" table:style-name="ce113">
            <text:p>1,281.7</text:p>
          </table:table-cell>
          <table:table-cell office:value-type="float" office:value="1195.7" table:style-name="ce141">
            <text:p>1,195.7</text:p>
          </table:table-cell>
          <table:table-cell office:value-type="float" office:value="1304.8" table:style-name="ce141">
            <text:p>1,304.8</text:p>
          </table:table-cell>
          <table:table-cell office:value-type="float" office:value="1313.1" table:style-name="ce141">
            <text:p>1,313.1</text:p>
          </table:table-cell>
          <table:table-cell office:value-type="float" office:value="1323.7" table:style-name="ce142">
            <text:p>1,323.7</text:p>
          </table:table-cell>
          <table:table-cell office:value-type="float" office:value="1337.2" table:style-name="ce143">
            <text:p>1,337.2</text:p>
          </table:table-cell>
          <table:table-cell office:value-type="float" office:value="1357.8" table:style-name="ce142">
            <text:p>1,357.8</text:p>
          </table:table-cell>
          <table:table-cell office:value-type="float" office:value="1311.9" table:style-name="ce142">
            <text:p>1,311.9</text:p>
          </table:table-cell>
          <table:table-cell office:value-type="float" office:value="1287.2" table:style-name="ce144">
            <text:p>1,287.2</text:p>
          </table:table-cell>
          <table:table-cell office:value-type="float" office:value="1231.8" table:style-name="ce145">
            <text:p>1,231.8</text:p>
          </table:table-cell>
          <table:table-cell office:value-type="float" office:value="1245.5999999999999" table:style-name="ce146">
            <text:p>1,245.6</text:p>
          </table:table-cell>
          <table:table-cell office:value-type="float" office:value="1256" table:style-name="ce169">
            <text:p>1,256.0</text:p>
          </table:table-cell>
          <table:table-cell office:value-type="float" office:value="1220.9000000000001" table:style-name="ce169">
            <text:p>1,220.9</text:p>
          </table:table-cell>
          <table:table-cell office:value-type="float" office:value="1206.9000000000001" table:style-name="ce167">
            <text:p>1,206.9</text:p>
          </table:table-cell>
          <table:table-cell office:value-type="float" office:value="1206.5" table:style-name="ce162">
            <text:p>1,206.5</text:p>
          </table:table-cell>
          <table:table-cell office:value-type="float" office:value="1231.9000000000001" table:style-name="ce162">
            <text:p>1,231.9</text:p>
          </table:table-cell>
          <table:table-cell office:value-type="float" office:value="1246.4000000000001" table:style-name="ce165">
            <text:p>1,246.4</text:p>
          </table:table-cell>
          <table:table-cell office:value-type="float" office:value="1234.2" table:style-name="ce164">
            <text:p>1,234.2</text:p>
          </table:table-cell>
          <table:table-cell office:value-type="float" office:value="1262" table:style-name="ce162">
            <text:p>1,262.0</text:p>
          </table:table-cell>
          <table:table-cell office:value-type="float" office:value="1240.5" table:style-name="ce163">
            <text:p>1,240.5</text:p>
          </table:table-cell>
          <table:table-cell office:value-type="float" office:value="1244.5999999999999" table:style-name="ce166">
            <text:p>1,244.6</text:p>
          </table:table-cell>
          <table:table-cell office:value-type="float" office:value="1240.5" table:style-name="ce166">
            <text:p>1,240.5</text:p>
          </table:table-cell>
          <table:table-cell office:value-type="float" office:value="1221.5" table:style-name="ce166">
            <text:p>1,221.5</text:p>
          </table:table-cell>
          <table:table-cell office:value-type="float" office:value="1210.9000000000001" table:style-name="ce166">
            <text:p>1,210.9</text:p>
          </table:table-cell>
          <table:table-cell office:value-type="float" office:value="1203" table:style-name="ce168">
            <text:p>1,203.0</text:p>
          </table:table-cell>
          <table:table-cell office:value-type="float" office:value="1157.2" table:style-name="ce168">
            <text:p>1,157.2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7">
            <text:p>Loans…………………………………………………………</text:p>
          </table:table-cell>
          <table:table-cell office:value-type="string" table:style-name="ce1">
            <text:p>36l</text:p>
          </table:table-cell>
          <table:table-cell office:value-type="float" office:value="81.899999999999991" table:style-name="ce72">
            <text:p>81.9</text:p>
          </table:table-cell>
          <table:table-cell office:value-type="float" office:value="96.100000000000009" table:style-name="ce72">
            <text:p>96.1</text:p>
          </table:table-cell>
          <table:table-cell office:value-type="float" office:value="84.199999999999989" table:style-name="ce72">
            <text:p>84.2</text:p>
          </table:table-cell>
          <table:table-cell office:value-type="float" office:value="69.7" table:style-name="ce72">
            <text:p>69.7</text:p>
          </table:table-cell>
          <table:table-cell office:value-type="float" office:value="57.4" table:style-name="ce72">
            <text:p>57.4</text:p>
          </table:table-cell>
          <table:table-cell office:value-type="float" office:value="42.400000000000006" table:style-name="ce72">
            <text:p>42.4</text:p>
          </table:table-cell>
          <table:table-cell office:value-type="float" office:value="37.499999999999993" table:style-name="ce72">
            <text:p>37.5</text:p>
          </table:table-cell>
          <table:table-cell office:value-type="float" office:value="32.4" table:style-name="ce72">
            <text:p>32.4</text:p>
          </table:table-cell>
          <table:table-cell office:value-type="float" office:value="29.7" table:style-name="ce72">
            <text:p>29.7</text:p>
          </table:table-cell>
          <table:table-cell office:value-type="float" office:value="37.200000000000003" table:style-name="ce72">
            <text:p>37.2</text:p>
          </table:table-cell>
          <table:table-cell office:value-type="float" office:value="33.9" table:style-name="ce72">
            <text:p>33.9</text:p>
          </table:table-cell>
          <table:table-cell office:value-type="float" office:value="32.200000000000003" table:style-name="ce72">
            <text:p>32.2</text:p>
          </table:table-cell>
          <table:table-cell office:value-type="float" office:value="29.3" table:style-name="ce72">
            <text:p>29.3</text:p>
          </table:table-cell>
          <table:table-cell office:value-type="float" office:value="28.1" table:style-name="ce72">
            <text:p>28.1</text:p>
          </table:table-cell>
          <table:table-cell office:value-type="float" office:value="29.1" table:style-name="ce72">
            <text:p>29.1</text:p>
          </table:table-cell>
          <table:table-cell office:value-type="float" office:value="25.200000000000003" table:style-name="ce72">
            <text:p>25.2</text:p>
          </table:table-cell>
          <table:table-cell office:value-type="float" office:value="29.8" table:style-name="ce73">
            <text:p>29.8</text:p>
          </table:table-cell>
          <table:table-cell office:value-type="float" office:value="33.9" table:style-name="ce74">
            <text:p>33.9</text:p>
          </table:table-cell>
          <table:table-cell office:value-type="float" office:value="26.299999999999997" table:style-name="ce77">
            <text:p>26.3</text:p>
          </table:table-cell>
          <table:table-cell office:value-type="float" office:value="22.9" table:style-name="ce85">
            <text:p>22.9</text:p>
          </table:table-cell>
          <table:table-cell office:value-type="float" office:value="22.4" table:style-name="ce86">
            <text:p>22.4</text:p>
          </table:table-cell>
          <table:table-cell office:value-type="float" office:value="16.8" table:style-name="ce88">
            <text:p>16.8</text:p>
          </table:table-cell>
          <table:table-cell office:value-type="float" office:value="15.600000000000001" table:style-name="ce79">
            <text:p>15.6</text:p>
          </table:table-cell>
          <table:table-cell office:value-type="float" office:value="12.8" table:style-name="ce80">
            <text:p>12.8</text:p>
          </table:table-cell>
          <table:table-cell office:value-type="float" office:value="10.5" table:style-name="ce83">
            <text:p>10.5</text:p>
          </table:table-cell>
          <table:table-cell office:value-type="float" office:value="9.5" table:style-name="ce90">
            <text:p>9.5</text:p>
          </table:table-cell>
          <table:table-cell office:value-type="float" office:value="10.1" table:style-name="ce101">
            <text:p>10.1</text:p>
          </table:table-cell>
          <table:table-cell office:value-type="float" office:value="19.7" table:style-name="ce101">
            <text:p>19.7</text:p>
          </table:table-cell>
          <table:table-cell office:value-type="float" office:value="70" table:style-name="ce72">
            <text:p>70.0</text:p>
          </table:table-cell>
          <table:table-cell office:value-type="float" office:value="73" table:style-name="ce72">
            <text:p>73.0</text:p>
          </table:table-cell>
          <table:table-cell office:value-type="float" office:value="73.8" table:style-name="ce72">
            <text:p>73.8</text:p>
          </table:table-cell>
          <table:table-cell office:value-type="float" office:value="81.899999999999991" table:style-name="ce72">
            <text:p>81.9</text:p>
          </table:table-cell>
          <table:table-cell office:value-type="float" office:value="82.8" table:style-name="ce72">
            <text:p>82.8</text:p>
          </table:table-cell>
          <table:table-cell office:value-type="float" office:value="88.9" table:style-name="ce72">
            <text:p>88.9</text:p>
          </table:table-cell>
          <table:table-cell office:value-type="float" office:value="93.7" table:style-name="ce72">
            <text:p>93.7</text:p>
          </table:table-cell>
          <table:table-cell office:value-type="float" office:value="96.100000000000009" table:style-name="ce72">
            <text:p>96.1</text:p>
          </table:table-cell>
          <table:table-cell office:value-type="float" office:value="102.60000000000001" table:style-name="ce72">
            <text:p>102.6</text:p>
          </table:table-cell>
          <table:table-cell office:value-type="float" office:value="95.8" table:style-name="ce72">
            <text:p>95.8</text:p>
          </table:table-cell>
          <table:table-cell office:value-type="float" office:value="91.3" table:style-name="ce72">
            <text:p>91.3</text:p>
          </table:table-cell>
          <table:table-cell office:value-type="float" office:value="84.199999999999989" table:style-name="ce72">
            <text:p>84.2</text:p>
          </table:table-cell>
          <table:table-cell office:value-type="float" office:value="75.899999999999991" table:style-name="ce72">
            <text:p>75.9</text:p>
          </table:table-cell>
          <table:table-cell office:value-type="float" office:value="74.3" table:style-name="ce72">
            <text:p>74.3</text:p>
          </table:table-cell>
          <table:table-cell office:value-type="float" office:value="71" table:style-name="ce72">
            <text:p>71.0</text:p>
          </table:table-cell>
          <table:table-cell office:value-type="float" office:value="69.7" table:style-name="ce72">
            <text:p>69.7</text:p>
          </table:table-cell>
          <table:table-cell office:value-type="float" office:value="66.8" table:style-name="ce72">
            <text:p>66.8</text:p>
          </table:table-cell>
          <table:table-cell office:value-type="float" office:value="64.900000000000006" table:style-name="ce72">
            <text:p>64.9</text:p>
          </table:table-cell>
          <table:table-cell office:value-type="float" office:value="65.900000000000006" table:style-name="ce72">
            <text:p>65.9</text:p>
          </table:table-cell>
          <table:table-cell office:value-type="float" office:value="57.4" table:style-name="ce72">
            <text:p>57.4</text:p>
          </table:table-cell>
          <table:table-cell office:value-type="float" office:value="52.7" table:style-name="ce72">
            <text:p>52.7</text:p>
          </table:table-cell>
          <table:table-cell office:value-type="float" office:value="46.800000000000004" table:style-name="ce72">
            <text:p>46.8</text:p>
          </table:table-cell>
          <table:table-cell office:value-type="float" office:value="47.499999999999993" table:style-name="ce72">
            <text:p>47.5</text:p>
          </table:table-cell>
          <table:table-cell office:value-type="float" office:value="42.400000000000006" table:style-name="ce72">
            <text:p>42.4</text:p>
          </table:table-cell>
          <table:table-cell office:value-type="float" office:value="42.599999999999994" table:style-name="ce72">
            <text:p>42.6</text:p>
          </table:table-cell>
          <table:table-cell office:value-type="float" office:value="39.199999999999996" table:style-name="ce72">
            <text:p>39.2</text:p>
          </table:table-cell>
          <table:table-cell office:value-type="float" office:value="39" table:style-name="ce72">
            <text:p>39.0</text:p>
          </table:table-cell>
          <table:table-cell office:value-type="float" office:value="37.499999999999993" table:style-name="ce72">
            <text:p>37.5</text:p>
          </table:table-cell>
          <table:table-cell office:value-type="float" office:value="33.199999999999996" table:style-name="ce72">
            <text:p>33.2</text:p>
          </table:table-cell>
          <table:table-cell office:value-type="float" office:value="33.199999999999996" table:style-name="ce72">
            <text:p>33.2</text:p>
          </table:table-cell>
          <table:table-cell office:value-type="float" office:value="32.700000000000003" table:style-name="ce72">
            <text:p>32.7</text:p>
          </table:table-cell>
          <table:table-cell office:value-type="float" office:value="32.4" table:style-name="ce72">
            <text:p>32.4</text:p>
          </table:table-cell>
          <table:table-cell office:value-type="float" office:value="31.6" table:style-name="ce72">
            <text:p>31.6</text:p>
          </table:table-cell>
          <table:table-cell office:value-type="float" office:value="28.7" table:style-name="ce72">
            <text:p>28.7</text:p>
          </table:table-cell>
          <table:table-cell office:value-type="float" office:value="29" table:style-name="ce72">
            <text:p>29.0</text:p>
          </table:table-cell>
          <table:table-cell office:value-type="float" office:value="29.7" table:style-name="ce72">
            <text:p>29.7</text:p>
          </table:table-cell>
          <table:table-cell office:value-type="float" office:value="30.099999999999998" table:style-name="ce72">
            <text:p>30.1</text:p>
          </table:table-cell>
          <table:table-cell office:value-type="float" office:value="30.799999999999997" table:style-name="ce72">
            <text:p>30.8</text:p>
          </table:table-cell>
          <table:table-cell office:value-type="float" office:value="34.700000000000003" table:style-name="ce72">
            <text:p>34.7</text:p>
          </table:table-cell>
          <table:table-cell office:value-type="float" office:value="37.200000000000003" table:style-name="ce72">
            <text:p>37.2</text:p>
          </table:table-cell>
          <table:table-cell office:value-type="float" office:value="37.299999999999997" table:style-name="ce72">
            <text:p>37.3</text:p>
          </table:table-cell>
          <table:table-cell office:value-type="float" office:value="36.9" table:style-name="ce72">
            <text:p>36.9</text:p>
          </table:table-cell>
          <table:table-cell office:value-type="float" office:value="35.500000000000007" table:style-name="ce72">
            <text:p>35.5</text:p>
          </table:table-cell>
          <table:table-cell office:value-type="float" office:value="33.9" table:style-name="ce72">
            <text:p>33.9</text:p>
          </table:table-cell>
          <table:table-cell office:value-type="float" office:value="35.700000000000003" table:style-name="ce72">
            <text:p>35.7</text:p>
          </table:table-cell>
          <table:table-cell office:value-type="float" office:value="34.800000000000004" table:style-name="ce72">
            <text:p>34.8</text:p>
          </table:table-cell>
          <table:table-cell office:value-type="float" office:value="33.1" table:style-name="ce72">
            <text:p>33.1</text:p>
          </table:table-cell>
          <table:table-cell office:value-type="float" office:value="32.200000000000003" table:style-name="ce72">
            <text:p>32.2</text:p>
          </table:table-cell>
          <table:table-cell office:value-type="float" office:value="31.3" table:style-name="ce72">
            <text:p>31.3</text:p>
          </table:table-cell>
          <table:table-cell office:value-type="float" office:value="30.2" table:style-name="ce72">
            <text:p>30.2</text:p>
          </table:table-cell>
          <table:table-cell office:value-type="float" office:value="29.8" table:style-name="ce72">
            <text:p>29.8</text:p>
          </table:table-cell>
          <table:table-cell office:value-type="float" office:value="29.3" table:style-name="ce72">
            <text:p>29.3</text:p>
          </table:table-cell>
          <table:table-cell office:value-type="float" office:value="29.900000000000002" table:style-name="ce72">
            <text:p>29.9</text:p>
          </table:table-cell>
          <table:table-cell office:value-type="float" office:value="28.799999999999997" table:style-name="ce72">
            <text:p>28.8</text:p>
          </table:table-cell>
          <table:table-cell office:value-type="float" office:value="28.8" table:style-name="ce72">
            <text:p>28.8</text:p>
          </table:table-cell>
          <table:table-cell office:value-type="float" office:value="28.1" table:style-name="ce72">
            <text:p>28.1</text:p>
          </table:table-cell>
          <table:table-cell office:value-type="float" office:value="28.7" table:style-name="ce72">
            <text:p>28.7</text:p>
          </table:table-cell>
          <table:table-cell office:value-type="float" office:value="28.7" table:style-name="ce72">
            <text:p>28.7</text:p>
          </table:table-cell>
          <table:table-cell office:value-type="float" office:value="28.6" table:style-name="ce72">
            <text:p>28.6</text:p>
          </table:table-cell>
          <table:table-cell office:value-type="float" office:value="29.1" table:style-name="ce72">
            <text:p>29.1</text:p>
          </table:table-cell>
          <table:table-cell office:value-type="float" office:value="28.299999999999997" table:style-name="ce72">
            <text:p>28.3</text:p>
          </table:table-cell>
          <table:table-cell office:value-type="float" office:value="27.4" table:style-name="ce72">
            <text:p>27.4</text:p>
          </table:table-cell>
          <table:table-cell office:value-type="float" office:value="26.5" table:style-name="ce72">
            <text:p>26.5</text:p>
          </table:table-cell>
          <table:table-cell office:value-type="float" office:value="25.200000000000003" table:style-name="ce72">
            <text:p>25.2</text:p>
          </table:table-cell>
          <table:table-cell office:value-type="float" office:value="22.6" table:style-name="ce72">
            <text:p>22.6</text:p>
          </table:table-cell>
          <table:table-cell office:value-type="float" office:value="21.9" table:style-name="ce72">
            <text:p>21.9</text:p>
          </table:table-cell>
          <table:table-cell office:value-type="float" office:value="27.6" table:style-name="ce72">
            <text:p>27.6</text:p>
          </table:table-cell>
          <table:table-cell office:value-type="float" office:value="29.8" table:style-name="ce72">
            <text:p>29.8</text:p>
          </table:table-cell>
          <table:table-cell office:value-type="float" office:value="30.3" table:style-name="ce97">
            <text:p>30.3</text:p>
          </table:table-cell>
          <table:table-cell office:value-type="float" office:value="32" table:style-name="ce98">
            <text:p>32.0</text:p>
          </table:table-cell>
          <table:table-cell office:value-type="float" office:value="33.400000000000006" table:style-name="ce99">
            <text:p>33.4</text:p>
          </table:table-cell>
          <table:table-cell office:value-type="float" office:value="33.9" table:style-name="ce100">
            <text:p>33.9</text:p>
          </table:table-cell>
          <table:table-cell office:value-type="float" office:value="33.299999999999997" table:style-name="ce109">
            <text:p>33.3</text:p>
          </table:table-cell>
          <table:table-cell office:value-type="float" office:value="31.8" table:style-name="ce109">
            <text:p>31.8</text:p>
          </table:table-cell>
          <table:table-cell office:value-type="float" office:value="28.6" table:style-name="ce109">
            <text:p>28.6</text:p>
          </table:table-cell>
          <table:table-cell office:value-type="float" office:value="26.299999999999997" table:style-name="ce109">
            <text:p>26.3</text:p>
          </table:table-cell>
          <table:table-cell office:value-type="float" office:value="26" table:style-name="ce110">
            <text:p>26.0</text:p>
          </table:table-cell>
          <table:table-cell office:value-type="float" office:value="27" table:style-name="ce110">
            <text:p>27.0</text:p>
          </table:table-cell>
          <table:table-cell office:value-type="float" office:value="25.5" table:style-name="ce110">
            <text:p>25.5</text:p>
          </table:table-cell>
          <table:table-cell office:value-type="float" office:value="22.9" table:style-name="ce110">
            <text:p>22.9</text:p>
          </table:table-cell>
          <table:table-cell office:value-type="float" office:value="24.3" table:style-name="ce111">
            <text:p>24.3</text:p>
          </table:table-cell>
          <table:table-cell office:value-type="float" office:value="23" table:style-name="ce112">
            <text:p>23.0</text:p>
          </table:table-cell>
          <table:table-cell office:value-type="float" office:value="21.200000000000003" table:style-name="ce112">
            <text:p>21.2</text:p>
          </table:table-cell>
          <table:table-cell office:value-type="float" office:value="22.4" table:style-name="ce112">
            <text:p>22.4</text:p>
          </table:table-cell>
          <table:table-cell office:value-type="float" office:value="21" table:style-name="ce113">
            <text:p>21.0</text:p>
          </table:table-cell>
          <table:table-cell office:value-type="float" office:value="19.399999999999999" table:style-name="ce141">
            <text:p>19.4</text:p>
          </table:table-cell>
          <table:table-cell office:value-type="float" office:value="18.3" table:style-name="ce141">
            <text:p>18.3</text:p>
          </table:table-cell>
          <table:table-cell office:value-type="float" office:value="16.8" table:style-name="ce141">
            <text:p>16.8</text:p>
          </table:table-cell>
          <table:table-cell office:value-type="float" office:value="17.600000000000001" table:style-name="ce142">
            <text:p>17.6</text:p>
          </table:table-cell>
          <table:table-cell office:value-type="float" office:value="17.3" table:style-name="ce143">
            <text:p>17.3</text:p>
          </table:table-cell>
          <table:table-cell office:value-type="float" office:value="16" table:style-name="ce142">
            <text:p>16.0</text:p>
          </table:table-cell>
          <table:table-cell office:value-type="float" office:value="15.600000000000001" table:style-name="ce142">
            <text:p>15.6</text:p>
          </table:table-cell>
          <table:table-cell office:value-type="float" office:value="13.899999999999999" table:style-name="ce144">
            <text:p>13.9</text:p>
          </table:table-cell>
          <table:table-cell office:value-type="float" office:value="13" table:style-name="ce145">
            <text:p>13.0</text:p>
          </table:table-cell>
          <table:table-cell office:value-type="float" office:value="13.3" table:style-name="ce146">
            <text:p>13.3</text:p>
          </table:table-cell>
          <table:table-cell office:value-type="float" office:value="12.8" table:style-name="ce169">
            <text:p>12.8</text:p>
          </table:table-cell>
          <table:table-cell office:value-type="float" office:value="12.5" table:style-name="ce169">
            <text:p>12.5</text:p>
          </table:table-cell>
          <table:table-cell office:value-type="float" office:value="11.7" table:style-name="ce167">
            <text:p>11.7</text:p>
          </table:table-cell>
          <table:table-cell office:value-type="float" office:value="10.8" table:style-name="ce162">
            <text:p>10.8</text:p>
          </table:table-cell>
          <table:table-cell office:value-type="float" office:value="10.5" table:style-name="ce162">
            <text:p>10.5</text:p>
          </table:table-cell>
          <table:table-cell office:value-type="float" office:value="10" table:style-name="ce165">
            <text:p>10.0</text:p>
          </table:table-cell>
          <table:table-cell office:value-type="float" office:value="9.6" table:style-name="ce164">
            <text:p>9.6</text:p>
          </table:table-cell>
          <table:table-cell office:value-type="float" office:value="9.4" table:style-name="ce162">
            <text:p>9.4</text:p>
          </table:table-cell>
          <table:table-cell office:value-type="float" office:value="9.5" table:style-name="ce163">
            <text:p>9.5</text:p>
          </table:table-cell>
          <table:table-cell office:value-type="float" office:value="9.3999999999999986" table:style-name="ce166">
            <text:p>9.4</text:p>
          </table:table-cell>
          <table:table-cell office:value-type="float" office:value="9.6999999999999993" table:style-name="ce166">
            <text:p>9.7</text:p>
          </table:table-cell>
          <table:table-cell office:value-type="float" office:value="10.1" table:style-name="ce166">
            <text:p>10.1</text:p>
          </table:table-cell>
          <table:table-cell office:value-type="float" office:value="10.1" table:style-name="ce166">
            <text:p>10.1</text:p>
          </table:table-cell>
          <table:table-cell office:value-type="float" office:value="12.3" table:style-name="ce168">
            <text:p>12.3</text:p>
          </table:table-cell>
          <table:table-cell office:value-type="float" office:value="13.1" table:style-name="ce168">
            <text:p>13.1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Financial Derivatives……………………………………</text:p>
          </table:table-cell>
          <table:table-cell office:value-type="string" table:style-name="ce1">
            <text:p>36m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Insurance Technical Reserves…………………………………</text:p>
          </table:table-cell>
          <table:table-cell office:value-type="string" table:style-name="ce1">
            <text:p>36r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Shares and Other Equity…………………………………………..</text:p>
          </table:table-cell>
          <table:table-cell office:value-type="string" table:style-name="ce1">
            <text:p>37a</text:p>
          </table:table-cell>
          <table:table-cell office:value-type="float" office:value="1838.5" table:style-name="ce72">
            <text:p>1,838.5</text:p>
          </table:table-cell>
          <table:table-cell office:value-type="float" office:value="2166.6" table:style-name="ce72">
            <text:p>2,166.6</text:p>
          </table:table-cell>
          <table:table-cell office:value-type="float" office:value="2139.4" table:style-name="ce72">
            <text:p>2,139.4</text:p>
          </table:table-cell>
          <table:table-cell office:value-type="float" office:value="2261.6" table:style-name="ce72">
            <text:p>2,261.6</text:p>
          </table:table-cell>
          <table:table-cell office:value-type="float" office:value="2490" table:style-name="ce72">
            <text:p>2,490.0</text:p>
          </table:table-cell>
          <table:table-cell office:value-type="float" office:value="2553.1" table:style-name="ce72">
            <text:p>2,553.1</text:p>
          </table:table-cell>
          <table:table-cell office:value-type="float" office:value="2817.5" table:style-name="ce72">
            <text:p>2,817.5</text:p>
          </table:table-cell>
          <table:table-cell office:value-type="float" office:value="2582.8000000000002" table:style-name="ce72">
            <text:p>2,582.8</text:p>
          </table:table-cell>
          <table:table-cell office:value-type="float" office:value="2775.9" table:style-name="ce72">
            <text:p>2,775.9</text:p>
          </table:table-cell>
          <table:table-cell office:value-type="float" office:value="3011.4" table:style-name="ce72">
            <text:p>3,011.4</text:p>
          </table:table-cell>
          <table:table-cell office:value-type="float" office:value="3378.2" table:style-name="ce72">
            <text:p>3,378.2</text:p>
          </table:table-cell>
          <table:table-cell office:value-type="float" office:value="3386.9" table:style-name="ce72">
            <text:p>3,386.9</text:p>
          </table:table-cell>
          <table:table-cell office:value-type="float" office:value="3406.8" table:style-name="ce72">
            <text:p>3,406.8</text:p>
          </table:table-cell>
          <table:table-cell office:value-type="float" office:value="3051.9" table:style-name="ce72">
            <text:p>3,051.9</text:p>
          </table:table-cell>
          <table:table-cell office:value-type="float" office:value="3184.4" table:style-name="ce72">
            <text:p>3,184.4</text:p>
          </table:table-cell>
          <table:table-cell office:value-type="float" office:value="3400.5" table:style-name="ce72">
            <text:p>3,400.5</text:p>
          </table:table-cell>
          <table:table-cell office:value-type="float" office:value="3644.5" table:style-name="ce73">
            <text:p>3,644.5</text:p>
          </table:table-cell>
          <table:table-cell office:value-type="float" office:value="3904.6" table:style-name="ce74">
            <text:p>3,904.6</text:p>
          </table:table-cell>
          <table:table-cell office:value-type="float" office:value="4300.3" table:style-name="ce77">
            <text:p>4,300.3</text:p>
          </table:table-cell>
          <table:table-cell office:value-type="float" office:value="4581.3999999999996" table:style-name="ce85">
            <text:p>4,581.4</text:p>
          </table:table-cell>
          <table:table-cell office:value-type="float" office:value="4738.8999999999996" table:style-name="ce86">
            <text:p>4,738.9</text:p>
          </table:table-cell>
          <table:table-cell office:value-type="float" office:value="5040.6000000000004" table:style-name="ce88">
            <text:p>5,040.6</text:p>
          </table:table-cell>
          <table:table-cell office:value-type="float" office:value="5381.2" table:style-name="ce79">
            <text:p>5,381.2</text:p>
          </table:table-cell>
          <table:table-cell office:value-type="float" office:value="5554.6" table:style-name="ce80">
            <text:p>5,554.6</text:p>
          </table:table-cell>
          <table:table-cell office:value-type="float" office:value="5781.1" table:style-name="ce83">
            <text:p>5,781.1</text:p>
          </table:table-cell>
          <table:table-cell office:value-type="float" office:value="5923" table:style-name="ce90">
            <text:p>5,923.0</text:p>
          </table:table-cell>
          <table:table-cell office:value-type="float" office:value="6520.5" table:style-name="ce101">
            <text:p>6,520.5</text:p>
          </table:table-cell>
          <table:table-cell office:value-type="float" office:value="6924.9" table:style-name="ce101">
            <text:p>6,924.9</text:p>
          </table:table-cell>
          <table:table-cell office:value-type="float" office:value="1396.8" table:style-name="ce72">
            <text:p>1,396.8</text:p>
          </table:table-cell>
          <table:table-cell office:value-type="float" office:value="1387.1" table:style-name="ce72">
            <text:p>1,387.1</text:p>
          </table:table-cell>
          <table:table-cell office:value-type="float" office:value="1462.3" table:style-name="ce72">
            <text:p>1,462.3</text:p>
          </table:table-cell>
          <table:table-cell office:value-type="float" office:value="1838.5" table:style-name="ce72">
            <text:p>1,838.5</text:p>
          </table:table-cell>
          <table:table-cell office:value-type="float" office:value="1947.9" table:style-name="ce72">
            <text:p>1,947.9</text:p>
          </table:table-cell>
          <table:table-cell office:value-type="float" office:value="2108.3000000000002" table:style-name="ce72">
            <text:p>2,108.3</text:p>
          </table:table-cell>
          <table:table-cell office:value-type="float" office:value="2295.4" table:style-name="ce72">
            <text:p>2,295.4</text:p>
          </table:table-cell>
          <table:table-cell office:value-type="float" office:value="2166.6" table:style-name="ce72">
            <text:p>2,166.6</text:p>
          </table:table-cell>
          <table:table-cell office:value-type="float" office:value="2262.9" table:style-name="ce72">
            <text:p>2,262.9</text:p>
          </table:table-cell>
          <table:table-cell office:value-type="float" office:value="2117.1999999999998" table:style-name="ce72">
            <text:p>2,117.2</text:p>
          </table:table-cell>
          <table:table-cell office:value-type="float" office:value="2188.4" table:style-name="ce72">
            <text:p>2,188.4</text:p>
          </table:table-cell>
          <table:table-cell office:value-type="float" office:value="2139.4" table:style-name="ce72">
            <text:p>2,139.4</text:p>
          </table:table-cell>
          <table:table-cell office:value-type="float" office:value="2032.6" table:style-name="ce72">
            <text:p>2,032.6</text:p>
          </table:table-cell>
          <table:table-cell office:value-type="float" office:value="2104.4" table:style-name="ce72">
            <text:p>2,104.4</text:p>
          </table:table-cell>
          <table:table-cell office:value-type="float" office:value="2169.4" table:style-name="ce72">
            <text:p>2,169.4</text:p>
          </table:table-cell>
          <table:table-cell office:value-type="float" office:value="2261.6" table:style-name="ce72">
            <text:p>2,261.6</text:p>
          </table:table-cell>
          <table:table-cell office:value-type="float" office:value="2233.6999999999998" table:style-name="ce72">
            <text:p>2,233.7</text:p>
          </table:table-cell>
          <table:table-cell office:value-type="float" office:value="2390.1999999999998" table:style-name="ce72">
            <text:p>2,390.2</text:p>
          </table:table-cell>
          <table:table-cell office:value-type="float" office:value="2505" table:style-name="ce72">
            <text:p>2,505.0</text:p>
          </table:table-cell>
          <table:table-cell office:value-type="float" office:value="2490" table:style-name="ce72">
            <text:p>2,490.0</text:p>
          </table:table-cell>
          <table:table-cell office:value-type="float" office:value="2516.1999999999998" table:style-name="ce72">
            <text:p>2,516.2</text:p>
          </table:table-cell>
          <table:table-cell office:value-type="float" office:value="2344.1" table:style-name="ce72">
            <text:p>2,344.1</text:p>
          </table:table-cell>
          <table:table-cell office:value-type="float" office:value="2614.8000000000002" table:style-name="ce72">
            <text:p>2,614.8</text:p>
          </table:table-cell>
          <table:table-cell office:value-type="float" office:value="2553.1" table:style-name="ce72">
            <text:p>2,553.1</text:p>
          </table:table-cell>
          <table:table-cell office:value-type="float" office:value="2704" table:style-name="ce72">
            <text:p>2,704.0</text:p>
          </table:table-cell>
          <table:table-cell office:value-type="float" office:value="2834.4" table:style-name="ce72">
            <text:p>2,834.4</text:p>
          </table:table-cell>
          <table:table-cell office:value-type="float" office:value="2743.5" table:style-name="ce72">
            <text:p>2,743.5</text:p>
          </table:table-cell>
          <table:table-cell office:value-type="float" office:value="2817.5" table:style-name="ce72">
            <text:p>2,817.5</text:p>
          </table:table-cell>
          <table:table-cell office:value-type="float" office:value="2675.2" table:style-name="ce72">
            <text:p>2,675.2</text:p>
          </table:table-cell>
          <table:table-cell office:value-type="float" office:value="2873.3" table:style-name="ce72">
            <text:p>2,873.3</text:p>
          </table:table-cell>
          <table:table-cell office:value-type="float" office:value="3073" table:style-name="ce72">
            <text:p>3,073.0</text:p>
          </table:table-cell>
          <table:table-cell office:value-type="float" office:value="2582.8000000000002" table:style-name="ce72">
            <text:p>2,582.8</text:p>
          </table:table-cell>
          <table:table-cell office:value-type="float" office:value="2593" table:style-name="ce72">
            <text:p>2,593.0</text:p>
          </table:table-cell>
          <table:table-cell office:value-type="float" office:value="2524.6" table:style-name="ce72">
            <text:p>2,524.6</text:p>
          </table:table-cell>
          <table:table-cell office:value-type="float" office:value="3013" table:style-name="ce72">
            <text:p>3,013.0</text:p>
          </table:table-cell>
          <table:table-cell office:value-type="float" office:value="2775.9" table:style-name="ce72">
            <text:p>2,775.9</text:p>
          </table:table-cell>
          <table:table-cell office:value-type="float" office:value="2835.2" table:style-name="ce72">
            <text:p>2,835.2</text:p>
          </table:table-cell>
          <table:table-cell office:value-type="float" office:value="2921.3" table:style-name="ce72">
            <text:p>2,921.3</text:p>
          </table:table-cell>
          <table:table-cell office:value-type="float" office:value="3145.8" table:style-name="ce72">
            <text:p>3,145.8</text:p>
          </table:table-cell>
          <table:table-cell office:value-type="float" office:value="3011.4" table:style-name="ce72">
            <text:p>3,011.4</text:p>
          </table:table-cell>
          <table:table-cell office:value-type="float" office:value="3236" table:style-name="ce72">
            <text:p>3,236.0</text:p>
          </table:table-cell>
          <table:table-cell office:value-type="float" office:value="3253.7" table:style-name="ce72">
            <text:p>3,253.7</text:p>
          </table:table-cell>
          <table:table-cell office:value-type="float" office:value="3421.8" table:style-name="ce72">
            <text:p>3,421.8</text:p>
          </table:table-cell>
          <table:table-cell office:value-type="float" office:value="3378.2" table:style-name="ce72">
            <text:p>3,378.2</text:p>
          </table:table-cell>
          <table:table-cell office:value-type="float" office:value="3052.6" table:style-name="ce72">
            <text:p>3,052.6</text:p>
          </table:table-cell>
          <table:table-cell office:value-type="float" office:value="3037.8" table:style-name="ce72">
            <text:p>3,037.8</text:p>
          </table:table-cell>
          <table:table-cell office:value-type="float" office:value="3410.1" table:style-name="ce72">
            <text:p>3,410.1</text:p>
          </table:table-cell>
          <table:table-cell office:value-type="float" office:value="3386.9" table:style-name="ce72">
            <text:p>3,386.9</text:p>
          </table:table-cell>
          <table:table-cell office:value-type="float" office:value="3740.1" table:style-name="ce72">
            <text:p>3,740.1</text:p>
          </table:table-cell>
          <table:table-cell office:value-type="float" office:value="3595" table:style-name="ce72">
            <text:p>3,595.0</text:p>
          </table:table-cell>
          <table:table-cell office:value-type="float" office:value="3557.8" table:style-name="ce72">
            <text:p>3,557.8</text:p>
          </table:table-cell>
          <table:table-cell office:value-type="float" office:value="3406.8" table:style-name="ce72">
            <text:p>3,406.8</text:p>
          </table:table-cell>
          <table:table-cell office:value-type="float" office:value="3100.1" table:style-name="ce72">
            <text:p>3,100.1</text:p>
          </table:table-cell>
          <table:table-cell office:value-type="float" office:value="3102.3" table:style-name="ce72">
            <text:p>3,102.3</text:p>
          </table:table-cell>
          <table:table-cell office:value-type="float" office:value="3165.3" table:style-name="ce72">
            <text:p>3,165.3</text:p>
          </table:table-cell>
          <table:table-cell office:value-type="float" office:value="3051.9" table:style-name="ce72">
            <text:p>3,051.9</text:p>
          </table:table-cell>
          <table:table-cell office:value-type="float" office:value="3138" table:style-name="ce72">
            <text:p>3,138.0</text:p>
          </table:table-cell>
          <table:table-cell office:value-type="float" office:value="3177.7" table:style-name="ce72">
            <text:p>3,177.7</text:p>
          </table:table-cell>
          <table:table-cell office:value-type="float" office:value="3363.1" table:style-name="ce72">
            <text:p>3,363.1</text:p>
          </table:table-cell>
          <table:table-cell office:value-type="float" office:value="3184.4" table:style-name="ce72">
            <text:p>3,184.4</text:p>
          </table:table-cell>
          <table:table-cell office:value-type="float" office:value="3345.8" table:style-name="ce72">
            <text:p>3,345.8</text:p>
          </table:table-cell>
          <table:table-cell office:value-type="float" office:value="3347.4" table:style-name="ce72">
            <text:p>3,347.4</text:p>
          </table:table-cell>
          <table:table-cell office:value-type="float" office:value="3500.8" table:style-name="ce72">
            <text:p>3,500.8</text:p>
          </table:table-cell>
          <table:table-cell office:value-type="float" office:value="3400.5" table:style-name="ce72">
            <text:p>3,400.5</text:p>
          </table:table-cell>
          <table:table-cell office:value-type="float" office:value="3495.6" table:style-name="ce72">
            <text:p>3,495.6</text:p>
          </table:table-cell>
          <table:table-cell office:value-type="float" office:value="3535.2" table:style-name="ce72">
            <text:p>3,535.2</text:p>
          </table:table-cell>
          <table:table-cell office:value-type="float" office:value="3659" table:style-name="ce72">
            <text:p>3,659.0</text:p>
          </table:table-cell>
          <table:table-cell office:value-type="float" office:value="3644.5" table:style-name="ce72">
            <text:p>3,644.5</text:p>
          </table:table-cell>
          <table:table-cell office:value-type="float" office:value="3777.4" table:style-name="ce97">
            <text:p>3,777.4</text:p>
          </table:table-cell>
          <table:table-cell office:value-type="float" office:value="3863.2" table:style-name="ce98">
            <text:p>3,863.2</text:p>
          </table:table-cell>
          <table:table-cell office:value-type="float" office:value="3952.7" table:style-name="ce99">
            <text:p>3,952.7</text:p>
          </table:table-cell>
          <table:table-cell office:value-type="float" office:value="3904.6" table:style-name="ce100">
            <text:p>3,904.6</text:p>
          </table:table-cell>
          <table:table-cell office:value-type="float" office:value="4176.6000000000004" table:style-name="ce109">
            <text:p>4,176.6</text:p>
          </table:table-cell>
          <table:table-cell office:value-type="float" office:value="4180.8999999999996" table:style-name="ce109">
            <text:p>4,180.9</text:p>
          </table:table-cell>
          <table:table-cell office:value-type="float" office:value="4339.1000000000004" table:style-name="ce109">
            <text:p>4,339.1</text:p>
          </table:table-cell>
          <table:table-cell office:value-type="float" office:value="4300.3" table:style-name="ce109">
            <text:p>4,300.3</text:p>
          </table:table-cell>
          <table:table-cell office:value-type="float" office:value="4478.7" table:style-name="ce110">
            <text:p>4,478.7</text:p>
          </table:table-cell>
          <table:table-cell office:value-type="float" office:value="4518.3" table:style-name="ce110">
            <text:p>4,518.3</text:p>
          </table:table-cell>
          <table:table-cell office:value-type="float" office:value="4665" table:style-name="ce110">
            <text:p>4,665.0</text:p>
          </table:table-cell>
          <table:table-cell office:value-type="float" office:value="4581.3999999999996" table:style-name="ce110">
            <text:p>4,581.4</text:p>
          </table:table-cell>
          <table:table-cell office:value-type="float" office:value="4661.7" table:style-name="ce111">
            <text:p>4,661.7</text:p>
          </table:table-cell>
          <table:table-cell office:value-type="float" office:value="4700.3" table:style-name="ce112">
            <text:p>4,700.3</text:p>
          </table:table-cell>
          <table:table-cell office:value-type="float" office:value="4803.3" table:style-name="ce112">
            <text:p>4,803.3</text:p>
          </table:table-cell>
          <table:table-cell office:value-type="float" office:value="4738.8999999999996" table:style-name="ce112">
            <text:p>4,738.9</text:p>
          </table:table-cell>
          <table:table-cell office:value-type="float" office:value="4961.3999999999996" table:style-name="ce113">
            <text:p>4,961.4</text:p>
          </table:table-cell>
          <table:table-cell office:value-type="float" office:value="4962.8999999999996" table:style-name="ce141">
            <text:p>4,962.9</text:p>
          </table:table-cell>
          <table:table-cell office:value-type="float" office:value="5118.5" table:style-name="ce141">
            <text:p>5,118.5</text:p>
          </table:table-cell>
          <table:table-cell office:value-type="float" office:value="5040.6000000000004" table:style-name="ce141">
            <text:p>5,040.6</text:p>
          </table:table-cell>
          <table:table-cell office:value-type="float" office:value="5268.6" table:style-name="ce142">
            <text:p>5,268.6</text:p>
          </table:table-cell>
          <table:table-cell office:value-type="float" office:value="5292.3" table:style-name="ce143">
            <text:p>5,292.3</text:p>
          </table:table-cell>
          <table:table-cell office:value-type="float" office:value="5440.4" table:style-name="ce142">
            <text:p>5,440.4</text:p>
          </table:table-cell>
          <table:table-cell office:value-type="float" office:value="5381.2" table:style-name="ce142">
            <text:p>5,381.2</text:p>
          </table:table-cell>
          <table:table-cell office:value-type="float" office:value="5479.6" table:style-name="ce144">
            <text:p>5,479.6</text:p>
          </table:table-cell>
          <table:table-cell office:value-type="float" office:value="5478.3" table:style-name="ce145">
            <text:p>5,478.3</text:p>
          </table:table-cell>
          <table:table-cell office:value-type="float" office:value="5600.3" table:style-name="ce146">
            <text:p>5,600.3</text:p>
          </table:table-cell>
          <table:table-cell office:value-type="float" office:value="5554.6" table:style-name="ce169">
            <text:p>5,554.6</text:p>
          </table:table-cell>
          <table:table-cell office:value-type="float" office:value="5769.7" table:style-name="ce169">
            <text:p>5,769.7</text:p>
          </table:table-cell>
          <table:table-cell office:value-type="float" office:value="5772.1" table:style-name="ce167">
            <text:p>5,772.1</text:p>
          </table:table-cell>
          <table:table-cell office:value-type="float" office:value="5878.2" table:style-name="ce162">
            <text:p>5,878.2</text:p>
          </table:table-cell>
          <table:table-cell office:value-type="float" office:value="5781.1" table:style-name="ce162">
            <text:p>5,781.1</text:p>
          </table:table-cell>
          <table:table-cell office:value-type="float" office:value="5954.7" table:style-name="ce165">
            <text:p>5,954.7</text:p>
          </table:table-cell>
          <table:table-cell office:value-type="float" office:value="5789.9" table:style-name="ce164">
            <text:p>5,789.9</text:p>
          </table:table-cell>
          <table:table-cell office:value-type="float" office:value="5897.1" table:style-name="ce162">
            <text:p>5,897.1</text:p>
          </table:table-cell>
          <table:table-cell office:value-type="float" office:value="5923" table:style-name="ce163">
            <text:p>5,923.0</text:p>
          </table:table-cell>
          <table:table-cell office:value-type="float" office:value="6185.9" table:style-name="ce166">
            <text:p>6,185.9</text:p>
          </table:table-cell>
          <table:table-cell office:value-type="float" office:value="6364.6" table:style-name="ce166">
            <text:p>6,364.6</text:p>
          </table:table-cell>
          <table:table-cell office:value-type="float" office:value="6522.1" table:style-name="ce166">
            <text:p>6,522.1</text:p>
          </table:table-cell>
          <table:table-cell office:value-type="float" office:value="6520.5" table:style-name="ce166">
            <text:p>6,520.5</text:p>
          </table:table-cell>
          <table:table-cell office:value-type="float" office:value="6799.1" table:style-name="ce168">
            <text:p>6,799.1</text:p>
          </table:table-cell>
          <table:table-cell office:value-type="float" office:value="6798" table:style-name="ce168">
            <text:p>6,798.0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Other Items (Net)………………………………………</text:p>
          </table:table-cell>
          <table:table-cell office:value-type="string" table:style-name="ce1">
            <text:p>37r</text:p>
          </table:table-cell>
          <table:table-cell office:value-type="float" office:value="-828.10000000000218" table:style-name="ce72">
            <text:p>-828.1</text:p>
          </table:table-cell>
          <table:table-cell office:value-type="float" office:value="-1104.7000000000007" table:style-name="ce72">
            <text:p>-1,104.7</text:p>
          </table:table-cell>
          <table:table-cell office:value-type="float" office:value="-1363.4999999999964" table:style-name="ce72">
            <text:p>-1,363.5</text:p>
          </table:table-cell>
          <table:table-cell office:value-type="float" office:value="-1388.2000000000007" table:style-name="ce72">
            <text:p>-1,388.2</text:p>
          </table:table-cell>
          <table:table-cell office:value-type="float" office:value="-1645.6000000000022" table:style-name="ce72">
            <text:p>-1,645.6</text:p>
          </table:table-cell>
          <table:table-cell office:value-type="float" office:value="-1461.0999999999949" table:style-name="ce72">
            <text:p>-1,461.1</text:p>
          </table:table-cell>
          <table:table-cell office:value-type="float" office:value="-1408.5999999999985" table:style-name="ce72">
            <text:p>-1,408.6</text:p>
          </table:table-cell>
          <table:table-cell office:value-type="float" office:value="-1162.1999999999935" table:style-name="ce72">
            <text:p>-1,162.2</text:p>
          </table:table-cell>
          <table:table-cell office:value-type="float" office:value="-979.60000000000218" table:style-name="ce72">
            <text:p>-979.6</text:p>
          </table:table-cell>
          <table:table-cell office:value-type="float" office:value="-948.40000000000509" table:style-name="ce72">
            <text:p>-948.4</text:p>
          </table:table-cell>
          <table:table-cell office:value-type="float" office:value="-801.50000000000728" table:style-name="ce72">
            <text:p>-801.5</text:p>
          </table:table-cell>
          <table:table-cell office:value-type="float" office:value="-963.10000000000218" table:style-name="ce72">
            <text:p>-963.1</text:p>
          </table:table-cell>
          <table:table-cell office:value-type="float" office:value="-538.69999999999709" table:style-name="ce72">
            <text:p>-538.7</text:p>
          </table:table-cell>
          <table:table-cell office:value-type="float" office:value="-1000.7999999999956" table:style-name="ce72">
            <text:p>-1,000.8</text:p>
          </table:table-cell>
          <table:table-cell office:value-type="float" office:value="-741.09999999999854" table:style-name="ce72">
            <text:p>-741.1</text:p>
          </table:table-cell>
          <table:table-cell office:value-type="float" office:value="-905.79999999999563" table:style-name="ce72">
            <text:p>-905.8</text:p>
          </table:table-cell>
          <table:table-cell office:value-type="float" office:value="-336.20000000001164" table:style-name="ce73">
            <text:p>-336.2</text:p>
          </table:table-cell>
          <table:table-cell office:value-type="float" office:value="173.5" table:style-name="ce74">
            <text:p>173.5</text:p>
          </table:table-cell>
          <table:table-cell office:value-type="float" office:value="721.19999999998981" table:style-name="ce77">
            <text:p>721.2</text:p>
          </table:table-cell>
          <table:table-cell office:value-type="float" office:value="258.19999999999709" table:style-name="ce85">
            <text:p>258.2</text:p>
          </table:table-cell>
          <table:table-cell office:value-type="float" office:value="-714.79999999999563" table:style-name="ce86">
            <text:p>-714.8</text:p>
          </table:table-cell>
          <table:table-cell office:value-type="float" office:value="-248.40000000000146" table:style-name="ce88">
            <text:p>-248.4</text:p>
          </table:table-cell>
          <table:table-cell office:value-type="float" office:value="-436.09999999999854" table:style-name="ce79">
            <text:p>-436.1</text:p>
          </table:table-cell>
          <table:table-cell office:value-type="float" office:value="-1164.5000000000146" table:style-name="ce80">
            <text:p>-1,164.5</text:p>
          </table:table-cell>
          <table:table-cell office:value-type="float" office:value="-1899.9000000000015" table:style-name="ce83">
            <text:p>-1,899.9</text:p>
          </table:table-cell>
          <table:table-cell office:value-type="float" office:value="53" table:style-name="ce90">
            <text:p>53.0</text:p>
          </table:table-cell>
          <table:table-cell office:value-type="float" office:value="510.70000000001164" table:style-name="ce101">
            <text:p>510.7</text:p>
          </table:table-cell>
          <table:table-cell office:value-type="float" office:value="1507.9000000000087" table:style-name="ce101">
            <text:p>1,507.9</text:p>
          </table:table-cell>
          <table:table-cell office:value-type="float" office:value="-872.69999999999709" table:style-name="ce72">
            <text:p>-872.7</text:p>
          </table:table-cell>
          <table:table-cell office:value-type="float" office:value="-859.69999999999891" table:style-name="ce72">
            <text:p>-859.7</text:p>
          </table:table-cell>
          <table:table-cell office:value-type="float" office:value="-838.39999999999782" table:style-name="ce72">
            <text:p>-838.4</text:p>
          </table:table-cell>
          <table:table-cell office:value-type="float" office:value="-828.10000000000218" table:style-name="ce72">
            <text:p>-828.1</text:p>
          </table:table-cell>
          <table:table-cell office:value-type="float" office:value="-927.10000000000218" table:style-name="ce72">
            <text:p>-927.1</text:p>
          </table:table-cell>
          <table:table-cell office:value-type="float" office:value="-920.79999999999927" table:style-name="ce72">
            <text:p>-920.8</text:p>
          </table:table-cell>
          <table:table-cell office:value-type="float" office:value="-1023.7000000000007" table:style-name="ce72">
            <text:p>-1,023.7</text:p>
          </table:table-cell>
          <table:table-cell office:value-type="float" office:value="-1104.7000000000007" table:style-name="ce72">
            <text:p>-1,104.7</text:p>
          </table:table-cell>
          <table:table-cell office:value-type="float" office:value="-1164.0000000000036" table:style-name="ce72">
            <text:p>-1,164.0</text:p>
          </table:table-cell>
          <table:table-cell office:value-type="float" office:value="-1146.1999999999935" table:style-name="ce72">
            <text:p>-1,146.2</text:p>
          </table:table-cell>
          <table:table-cell office:value-type="float" office:value="-1248.8999999999942" table:style-name="ce72">
            <text:p>-1,248.9</text:p>
          </table:table-cell>
          <table:table-cell office:value-type="float" office:value="-1363.4999999999964" table:style-name="ce72">
            <text:p>-1,363.5</text:p>
          </table:table-cell>
          <table:table-cell office:value-type="float" office:value="-1318.5999999999985" table:style-name="ce72">
            <text:p>-1,318.6</text:p>
          </table:table-cell>
          <table:table-cell office:value-type="float" office:value="-1359.5000000000036" table:style-name="ce72">
            <text:p>-1,359.5</text:p>
          </table:table-cell>
          <table:table-cell office:value-type="float" office:value="-1348.700000000008" table:style-name="ce72">
            <text:p>-1,348.7</text:p>
          </table:table-cell>
          <table:table-cell office:value-type="float" office:value="-1388.2000000000007" table:style-name="ce72">
            <text:p>-1,388.2</text:p>
          </table:table-cell>
          <table:table-cell office:value-type="float" office:value="-1475.9000000000015" table:style-name="ce72">
            <text:p>-1,475.9</text:p>
          </table:table-cell>
          <table:table-cell office:value-type="float" office:value="-1591.4000000000051" table:style-name="ce72">
            <text:p>-1,591.4</text:p>
          </table:table-cell>
          <table:table-cell office:value-type="float" office:value="-1691.7000000000007" table:style-name="ce72">
            <text:p>-1,691.7</text:p>
          </table:table-cell>
          <table:table-cell office:value-type="float" office:value="-1645.6000000000022" table:style-name="ce72">
            <text:p>-1,645.6</text:p>
          </table:table-cell>
          <table:table-cell office:value-type="float" office:value="-1790.9000000000015" table:style-name="ce72">
            <text:p>-1,790.9</text:p>
          </table:table-cell>
          <table:table-cell office:value-type="float" office:value="-1700.7000000000007" table:style-name="ce72">
            <text:p>-1,700.7</text:p>
          </table:table-cell>
          <table:table-cell office:value-type="float" office:value="-1596.3999999999942" table:style-name="ce72">
            <text:p>-1,596.4</text:p>
          </table:table-cell>
          <table:table-cell office:value-type="float" office:value="-1461.0999999999949" table:style-name="ce72">
            <text:p>-1,461.1</text:p>
          </table:table-cell>
          <table:table-cell office:value-type="float" office:value="-1644.4999999999964" table:style-name="ce72">
            <text:p>-1,644.5</text:p>
          </table:table-cell>
          <table:table-cell office:value-type="float" office:value="-1625.5999999999985" table:style-name="ce72">
            <text:p>-1,625.6</text:p>
          </table:table-cell>
          <table:table-cell office:value-type="float" office:value="-1484.2999999999993" table:style-name="ce72">
            <text:p>-1,484.3</text:p>
          </table:table-cell>
          <table:table-cell office:value-type="float" office:value="-1408.5999999999985" table:style-name="ce72">
            <text:p>-1,408.6</text:p>
          </table:table-cell>
          <table:table-cell office:value-type="float" office:value="-1464.9000000000015" table:style-name="ce72">
            <text:p>-1,464.9</text:p>
          </table:table-cell>
          <table:table-cell office:value-type="float" office:value="-1483.1999999999971" table:style-name="ce72">
            <text:p>-1,483.2</text:p>
          </table:table-cell>
          <table:table-cell office:value-type="float" office:value="-1388.2999999999956" table:style-name="ce72">
            <text:p>-1,388.3</text:p>
          </table:table-cell>
          <table:table-cell office:value-type="float" office:value="-1162.1999999999935" table:style-name="ce72">
            <text:p>-1,162.2</text:p>
          </table:table-cell>
          <table:table-cell office:value-type="float" office:value="-1245.2999999999993" table:style-name="ce72">
            <text:p>-1,245.3</text:p>
          </table:table-cell>
          <table:table-cell office:value-type="float" office:value="-1228.4000000000015" table:style-name="ce72">
            <text:p>-1,228.4</text:p>
          </table:table-cell>
          <table:table-cell office:value-type="float" office:value="-1132.6000000000022" table:style-name="ce72">
            <text:p>-1,132.6</text:p>
          </table:table-cell>
          <table:table-cell office:value-type="float" office:value="-979.60000000000218" table:style-name="ce72">
            <text:p>-979.6</text:p>
          </table:table-cell>
          <table:table-cell office:value-type="float" office:value="-959.70000000000437" table:style-name="ce72">
            <text:p>-959.7</text:p>
          </table:table-cell>
          <table:table-cell office:value-type="float" office:value="-939.29999999999563" table:style-name="ce72">
            <text:p>-939.3</text:p>
          </table:table-cell>
          <table:table-cell office:value-type="float" office:value="-1047.1999999999971" table:style-name="ce72">
            <text:p>-1,047.2</text:p>
          </table:table-cell>
          <table:table-cell office:value-type="float" office:value="-948.40000000000509" table:style-name="ce72">
            <text:p>-948.4</text:p>
          </table:table-cell>
          <table:table-cell office:value-type="float" office:value="-1067.5" table:style-name="ce72">
            <text:p>-1,067.5</text:p>
          </table:table-cell>
          <table:table-cell office:value-type="float" office:value="-1044.1000000000022" table:style-name="ce72">
            <text:p>-1,044.1</text:p>
          </table:table-cell>
          <table:table-cell office:value-type="float" office:value="-999.30000000000291" table:style-name="ce72">
            <text:p>-999.3</text:p>
          </table:table-cell>
          <table:table-cell office:value-type="float" office:value="-801.50000000000728" table:style-name="ce72">
            <text:p>-801.5</text:p>
          </table:table-cell>
          <table:table-cell office:value-type="float" office:value="-847.39999999999782" table:style-name="ce72">
            <text:p>-847.4</text:p>
          </table:table-cell>
          <table:table-cell office:value-type="float" office:value="-823.20000000000437" table:style-name="ce72">
            <text:p>-823.2</text:p>
          </table:table-cell>
          <table:table-cell office:value-type="float" office:value="-978.799999999992" table:style-name="ce72">
            <text:p>-978.8</text:p>
          </table:table-cell>
          <table:table-cell office:value-type="float" office:value="-963.10000000000218" table:style-name="ce72">
            <text:p>-963.1</text:p>
          </table:table-cell>
          <table:table-cell office:value-type="float" office:value="-1013.2999999999956" table:style-name="ce72">
            <text:p>-1,013.3</text:p>
          </table:table-cell>
          <table:table-cell office:value-type="float" office:value="-874.90000000000873" table:style-name="ce72">
            <text:p>-874.9</text:p>
          </table:table-cell>
          <table:table-cell office:value-type="float" office:value="-778.89999999999418" table:style-name="ce72">
            <text:p>-778.9</text:p>
          </table:table-cell>
          <table:table-cell office:value-type="float" office:value="-538.69999999999709" table:style-name="ce72">
            <text:p>-538.7</text:p>
          </table:table-cell>
          <table:table-cell office:value-type="float" office:value="-496.39999999999418" table:style-name="ce72">
            <text:p>-496.4</text:p>
          </table:table-cell>
          <table:table-cell office:value-type="float" office:value="-438.29999999999563" table:style-name="ce72">
            <text:p>-438.3</text:p>
          </table:table-cell>
          <table:table-cell office:value-type="float" office:value="-521.00000000000728" table:style-name="ce72">
            <text:p>-521.0</text:p>
          </table:table-cell>
          <table:table-cell office:value-type="float" office:value="-1000.7999999999956" table:style-name="ce72">
            <text:p>-1,000.8</text:p>
          </table:table-cell>
          <table:table-cell office:value-type="float" office:value="-824.79999999999563" table:style-name="ce72">
            <text:p>-824.8</text:p>
          </table:table-cell>
          <table:table-cell office:value-type="float" office:value="-1130" table:style-name="ce72">
            <text:p>-1,130.0</text:p>
          </table:table-cell>
          <table:table-cell office:value-type="float" office:value="-806.99999999999272" table:style-name="ce72">
            <text:p>-807.0</text:p>
          </table:table-cell>
          <table:table-cell office:value-type="float" office:value="-741.09999999999854" table:style-name="ce72">
            <text:p>-741.1</text:p>
          </table:table-cell>
          <table:table-cell office:value-type="float" office:value="-960.50000000000728" table:style-name="ce72">
            <text:p>-960.5</text:p>
          </table:table-cell>
          <table:table-cell office:value-type="float" office:value="-980.30000000001019" table:style-name="ce72">
            <text:p>-980.3</text:p>
          </table:table-cell>
          <table:table-cell office:value-type="float" office:value="-1081.5999999999913" table:style-name="ce72">
            <text:p>-1,081.6</text:p>
          </table:table-cell>
          <table:table-cell office:value-type="float" office:value="-905.79999999999563" table:style-name="ce72">
            <text:p>-905.8</text:p>
          </table:table-cell>
          <table:table-cell office:value-type="float" office:value="-687.99999999999272" table:style-name="ce72">
            <text:p>-688.0</text:p>
          </table:table-cell>
          <table:table-cell office:value-type="float" office:value="-607.80000000000291" table:style-name="ce72">
            <text:p>-607.8</text:p>
          </table:table-cell>
          <table:table-cell office:value-type="float" office:value="-664.19999999999709" table:style-name="ce72">
            <text:p>-664.2</text:p>
          </table:table-cell>
          <table:table-cell office:value-type="float" office:value="-336.20000000001164" table:style-name="ce72">
            <text:p>-336.2</text:p>
          </table:table-cell>
          <table:table-cell office:value-type="float" office:value="-92.200000000004366" table:style-name="ce97">
            <text:p>-92.2</text:p>
          </table:table-cell>
          <table:table-cell office:value-type="float" office:value="-230.20000000000437" table:style-name="ce98">
            <text:p>-230.2</text:p>
          </table:table-cell>
          <table:table-cell office:value-type="float" office:value="-250.59999999999854" table:style-name="ce99">
            <text:p>-250.6</text:p>
          </table:table-cell>
          <table:table-cell office:value-type="float" office:value="173.5" table:style-name="ce100">
            <text:p>173.5</text:p>
          </table:table-cell>
          <table:table-cell office:value-type="float" office:value="-316.50000000000728" table:style-name="ce109">
            <text:p>-316.5</text:p>
          </table:table-cell>
          <table:table-cell office:value-type="float" office:value="-322.70000000000437" table:style-name="ce109">
            <text:p>-322.7</text:p>
          </table:table-cell>
          <table:table-cell office:value-type="float" office:value="488" table:style-name="ce109">
            <text:p>488.0</text:p>
          </table:table-cell>
          <table:table-cell office:value-type="float" office:value="721.19999999998981" table:style-name="ce109">
            <text:p>721.2</text:p>
          </table:table-cell>
          <table:table-cell office:value-type="float" office:value="523.09999999998399" table:style-name="ce110">
            <text:p>523.1</text:p>
          </table:table-cell>
          <table:table-cell office:value-type="float" office:value="447.19999999999709" table:style-name="ce110">
            <text:p>447.2</text:p>
          </table:table-cell>
          <table:table-cell office:value-type="float" office:value="-64.30000000000291" table:style-name="ce110">
            <text:p>-64.3</text:p>
          </table:table-cell>
          <table:table-cell office:value-type="float" office:value="258.19999999999709" table:style-name="ce110">
            <text:p>258.2</text:p>
          </table:table-cell>
          <table:table-cell office:value-type="float" office:value="-590.59999999999854" table:style-name="ce111">
            <text:p>-590.6</text:p>
          </table:table-cell>
          <table:table-cell office:value-type="float" office:value="-570.90000000000873" table:style-name="ce112">
            <text:p>-570.9</text:p>
          </table:table-cell>
          <table:table-cell office:value-type="float" office:value="-629.39999999999418" table:style-name="ce112">
            <text:p>-629.4</text:p>
          </table:table-cell>
          <table:table-cell office:value-type="float" office:value="-714.79999999999563" table:style-name="ce112">
            <text:p>-714.8</text:p>
          </table:table-cell>
          <table:table-cell office:value-type="float" office:value="-1114.8999999999942" table:style-name="ce113">
            <text:p>-1,114.9</text:p>
          </table:table-cell>
          <table:table-cell office:value-type="float" office:value="-598.5" table:style-name="ce141">
            <text:p>-598.5</text:p>
          </table:table-cell>
          <table:table-cell office:value-type="float" office:value="-546.00000000000728" table:style-name="ce141">
            <text:p>-546.0</text:p>
          </table:table-cell>
          <table:table-cell office:value-type="float" office:value="-248.40000000000146" table:style-name="ce141">
            <text:p>-248.4</text:p>
          </table:table-cell>
          <table:table-cell office:value-type="float" office:value="-209.29999999998836" table:style-name="ce142">
            <text:p>-209.3</text:p>
          </table:table-cell>
          <table:table-cell office:value-type="float" office:value="-101.00000000000728" table:style-name="ce143">
            <text:p>-101.0</text:p>
          </table:table-cell>
          <table:table-cell office:value-type="float" office:value="-71.80000000000291" table:style-name="ce142">
            <text:p>-71.8</text:p>
          </table:table-cell>
          <table:table-cell office:value-type="float" office:value="-436.09999999999854" table:style-name="ce142">
            <text:p>-436.1</text:p>
          </table:table-cell>
          <table:table-cell office:value-type="float" office:value="-476.99999999999272" table:style-name="ce144">
            <text:p>-477.0</text:p>
          </table:table-cell>
          <table:table-cell office:value-type="float" office:value="-533" table:style-name="ce145">
            <text:p>-533.0</text:p>
          </table:table-cell>
          <table:table-cell office:value-type="float" office:value="-989.70000000001164" table:style-name="ce146">
            <text:p>-989.7</text:p>
          </table:table-cell>
          <table:table-cell office:value-type="float" office:value="-1164.5000000000146" table:style-name="ce169">
            <text:p>-1,164.5</text:p>
          </table:table-cell>
          <table:table-cell office:value-type="float" office:value="-1410.5999999999985" table:style-name="ce169">
            <text:p>-1,410.6</text:p>
          </table:table-cell>
          <table:table-cell office:value-type="float" office:value="-1396.5999999999985" table:style-name="ce167">
            <text:p>-1,396.6</text:p>
          </table:table-cell>
          <table:table-cell office:value-type="float" office:value="-1783.2000000000116" table:style-name="ce162">
            <text:p>-1,783.2</text:p>
          </table:table-cell>
          <table:table-cell office:value-type="float" office:value="-1899.9000000000015" table:style-name="ce162">
            <text:p>-1,899.9</text:p>
          </table:table-cell>
          <table:table-cell office:value-type="float" office:value="-1386.5999999999985" table:style-name="ce165">
            <text:p>-1,386.6</text:p>
          </table:table-cell>
          <table:table-cell office:value-type="float" office:value="-699.90000000000873" table:style-name="ce164">
            <text:p>-699.9</text:p>
          </table:table-cell>
          <table:table-cell office:value-type="float" office:value="128.60000000000582" table:style-name="ce162">
            <text:p>128.6</text:p>
          </table:table-cell>
          <table:table-cell office:value-type="float" office:value="53" table:style-name="ce163">
            <text:p>53.0</text:p>
          </table:table-cell>
          <table:table-cell office:value-type="float" office:value="-26.299999999988358" table:style-name="ce166">
            <text:p>-26.3</text:p>
          </table:table-cell>
          <table:table-cell office:value-type="float" office:value="137.80000000000291" table:style-name="ce166">
            <text:p>137.8</text:p>
          </table:table-cell>
          <table:table-cell office:value-type="float" office:value="903.90000000000873" table:style-name="ce166">
            <text:p>903.9</text:p>
          </table:table-cell>
          <table:table-cell office:value-type="float" office:value="510.70000000001164" table:style-name="ce166">
            <text:p>510.7</text:p>
          </table:table-cell>
          <table:table-cell office:value-type="float" office:value="980.10000000000582" table:style-name="ce168">
            <text:p>980.1</text:p>
          </table:table-cell>
          <table:table-cell office:value-type="float" office:value="1189.7999999999884" table:style-name="ce168">
            <text:p>1,189.8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Broad Money Liabilities, Seasonally Adj. …………………………………….</text:p>
          </table:table-cell>
          <table:table-cell office:value-type="string" table:style-name="ce28">
            <text:p>35l.b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84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9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2">
            <text:p>….</text:p>
          </table:table-cell>
          <table:table-cell office:value-type="string" table:style-name="ce91">
            <text:p>….</text:p>
          </table:table-cell>
          <table:table-cell office:value-type="string" table:style-name="ce96">
            <text:p>….</text:p>
          </table:table-cell>
          <table:table-cell office:value-type="string" table:style-name="ce96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97">
            <text:p>….</text:p>
          </table:table-cell>
          <table:table-cell office:value-type="string" table:style-name="ce98">
            <text:p>….</text:p>
          </table:table-cell>
          <table:table-cell office:value-type="string" table:style-name="ce99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3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4">
            <text:p>….</text:p>
          </table:table-cell>
          <table:table-cell office:value-type="string" table:style-name="ce145">
            <text:p>….</text:p>
          </table:table-cell>
          <table:table-cell office:value-type="string" table:style-name="ce146">
            <text:p>….</text:p>
          </table:table-cell>
          <table:table-cell office:value-type="string" table:style-name="ce169">
            <text:p>….</text:p>
          </table:table-cell>
          <table:table-cell office:value-type="string" table:style-name="ce169">
            <text:p>….</text:p>
          </table:table-cell>
          <table:table-cell office:value-type="string" table:style-name="ce167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5">
            <text:p>….</text:p>
          </table:table-cell>
          <table:table-cell office:value-type="string" table:style-name="ce164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3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8">
            <text:p>….</text:p>
          </table:table-cell>
          <table:table-cell office:value-type="string" table:style-name="ce168">
            <text:p>….</text:p>
          </table:table-cell>
          <table:table-cell table:style-name="ce162"/>
          <table:table-cell table:number-columns-repeated="16243" table:style-name="ce29"/>
        </table:table-row>
        <table:table-row table:style-name="ro1">
          <table:table-cell office:value-type="string" table:style-name="ce30">
            <text:p>Other Financial Corporations</text:p>
          </table:table-cell>
          <table:table-cell office:value-type="string" table:style-name="ce14">
            <text:p><text:s text:c="104"/>Billions of NT Dollars : End of Period<text:s text:c="2"/>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4"/>
          <table:table-cell table:style-name="ce77"/>
          <table:table-cell table:style-name="ce85"/>
          <table:table-cell table:style-name="ce86"/>
          <table:table-cell table:style-name="ce88"/>
          <table:table-cell table:style-name="ce79"/>
          <table:table-cell table:style-name="ce80"/>
          <table:table-cell table:style-name="ce83"/>
          <table:table-cell table:style-name="ce90"/>
          <table:table-cell table:style-name="ce101"/>
          <table:table-cell table:style-name="ce101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39" table:style-name="ce18"/>
          <table:table-cell table:number-columns-repeated="16243" table:style-name="ce31"/>
        </table:table-row>
        <table:table-row table:style-name="ro1">
          <table:table-cell office:value-type="string" table:style-name="ce17">
            <text:p>Net Foreign Assets…………………………………….</text:p>
          </table:table-cell>
          <table:table-cell office:value-type="string" table:style-name="ce1">
            <text:p>41n</text:p>
          </table:table-cell>
          <table:table-cell office:value-type="float" office:value="69.7" table:style-name="ce72">
            <text:p>69.7</text:p>
          </table:table-cell>
          <table:table-cell office:value-type="float" office:value="83.1" table:style-name="ce72">
            <text:p>83.1</text:p>
          </table:table-cell>
          <table:table-cell office:value-type="float" office:value="100.10000000000001" table:style-name="ce72">
            <text:p>100.1</text:p>
          </table:table-cell>
          <table:table-cell office:value-type="float" office:value="122.2" table:style-name="ce72">
            <text:p>122.2</text:p>
          </table:table-cell>
          <table:table-cell office:value-type="float" office:value="349.3" table:style-name="ce72">
            <text:p>349.3</text:p>
          </table:table-cell>
          <table:table-cell office:value-type="float" office:value="551.70000000000005" table:style-name="ce72">
            <text:p>551.7</text:p>
          </table:table-cell>
          <table:table-cell office:value-type="float" office:value="1116.0999999999999" table:style-name="ce72">
            <text:p>1,116.1</text:p>
          </table:table-cell>
          <table:table-cell office:value-type="float" office:value="1348.3" table:style-name="ce72">
            <text:p>1,348.3</text:p>
          </table:table-cell>
          <table:table-cell office:value-type="float" office:value="1768.6" table:style-name="ce72">
            <text:p>1,768.6</text:p>
          </table:table-cell>
          <table:table-cell office:value-type="float" office:value="2051.3999999999996" table:style-name="ce72">
            <text:p>2,051.4</text:p>
          </table:table-cell>
          <table:table-cell office:value-type="float" office:value="2264.5" table:style-name="ce72">
            <text:p>2,264.5</text:p>
          </table:table-cell>
          <table:table-cell office:value-type="float" office:value="2344.6999999999998" table:style-name="ce72">
            <text:p>2,344.7</text:p>
          </table:table-cell>
          <table:table-cell office:value-type="float" office:value="2884.4" table:style-name="ce72">
            <text:p>2,884.4</text:p>
          </table:table-cell>
          <table:table-cell office:value-type="float" office:value="3474.1" table:style-name="ce72">
            <text:p>3,474.1</text:p>
          </table:table-cell>
          <table:table-cell office:value-type="float" office:value="4247.6000000000004" table:style-name="ce72">
            <text:p>4,247.6</text:p>
          </table:table-cell>
          <table:table-cell office:value-type="float" office:value="5128.8" table:style-name="ce72">
            <text:p>5,128.8</text:p>
          </table:table-cell>
          <table:table-cell office:value-type="float" office:value="6200.2" table:style-name="ce73">
            <text:p>6,200.2</text:p>
          </table:table-cell>
          <table:table-cell office:value-type="float" office:value="7938.4" table:style-name="ce74">
            <text:p>7,938.4</text:p>
          </table:table-cell>
          <table:table-cell office:value-type="float" office:value="10026.200000000001" table:style-name="ce77">
            <text:p>10,026.2</text:p>
          </table:table-cell>
          <table:table-cell office:value-type="float" office:value="12076.8" table:style-name="ce85">
            <text:p>12,076.8</text:p>
          </table:table-cell>
          <table:table-cell office:value-type="float" office:value="13532.6" table:style-name="ce86">
            <text:p>13,532.6</text:p>
          </table:table-cell>
          <table:table-cell office:value-type="float" office:value="15597.2" table:style-name="ce88">
            <text:p>15,597.2</text:p>
          </table:table-cell>
          <table:table-cell office:value-type="float" office:value="16611.099999999999" table:style-name="ce79">
            <text:p>16,611.1</text:p>
          </table:table-cell>
          <table:table-cell office:value-type="float" office:value="17704.3" table:style-name="ce80">
            <text:p>17,704.3</text:p>
          </table:table-cell>
          <table:table-cell office:value-type="float" office:value="19046.099999999999" table:style-name="ce83">
            <text:p>19,046.1</text:p>
          </table:table-cell>
          <table:table-cell office:value-type="float" office:value="20510.3" table:style-name="ce90">
            <text:p>20,510.3</text:p>
          </table:table-cell>
          <table:table-cell office:value-type="float" office:value="21045.8" table:style-name="ce101">
            <text:p>21,045.8</text:p>
          </table:table-cell>
          <table:table-cell office:value-type="float" office:value="22471.599999999999" table:style-name="ce101">
            <text:p>22,471.6</text:p>
          </table:table-cell>
          <table:table-cell office:value-type="float" office:value="40.9" table:style-name="ce72">
            <text:p>40.9</text:p>
          </table:table-cell>
          <table:table-cell office:value-type="float" office:value="46.1" table:style-name="ce72">
            <text:p>46.1</text:p>
          </table:table-cell>
          <table:table-cell office:value-type="float" office:value="55.699999999999996" table:style-name="ce72">
            <text:p>55.7</text:p>
          </table:table-cell>
          <table:table-cell office:value-type="float" office:value="69.7" table:style-name="ce72">
            <text:p>69.7</text:p>
          </table:table-cell>
          <table:table-cell office:value-type="float" office:value="75.3" table:style-name="ce72">
            <text:p>75.3</text:p>
          </table:table-cell>
          <table:table-cell office:value-type="float" office:value="84.9" table:style-name="ce72">
            <text:p>84.9</text:p>
          </table:table-cell>
          <table:table-cell office:value-type="float" office:value="89" table:style-name="ce72">
            <text:p>89.0</text:p>
          </table:table-cell>
          <table:table-cell office:value-type="float" office:value="83.1" table:style-name="ce72">
            <text:p>83.1</text:p>
          </table:table-cell>
          <table:table-cell office:value-type="float" office:value="77.7" table:style-name="ce72">
            <text:p>77.7</text:p>
          </table:table-cell>
          <table:table-cell office:value-type="float" office:value="79.7" table:style-name="ce72">
            <text:p>79.7</text:p>
          </table:table-cell>
          <table:table-cell office:value-type="float" office:value="83.4" table:style-name="ce72">
            <text:p>83.4</text:p>
          </table:table-cell>
          <table:table-cell office:value-type="float" office:value="100.10000000000001" table:style-name="ce72">
            <text:p>100.1</text:p>
          </table:table-cell>
          <table:table-cell office:value-type="float" office:value="103.7" table:style-name="ce72">
            <text:p>103.7</text:p>
          </table:table-cell>
          <table:table-cell office:value-type="float" office:value="107" table:style-name="ce72">
            <text:p>107.0</text:p>
          </table:table-cell>
          <table:table-cell office:value-type="float" office:value="109.60000000000001" table:style-name="ce72">
            <text:p>109.6</text:p>
          </table:table-cell>
          <table:table-cell office:value-type="float" office:value="122.2" table:style-name="ce72">
            <text:p>122.2</text:p>
          </table:table-cell>
          <table:table-cell office:value-type="float" office:value="132.69999999999999" table:style-name="ce72">
            <text:p>132.7</text:p>
          </table:table-cell>
          <table:table-cell office:value-type="float" office:value="162.89999999999998" table:style-name="ce72">
            <text:p>162.9</text:p>
          </table:table-cell>
          <table:table-cell office:value-type="float" office:value="243.39999999999998" table:style-name="ce72">
            <text:p>243.4</text:p>
          </table:table-cell>
          <table:table-cell office:value-type="float" office:value="349.3" table:style-name="ce72">
            <text:p>349.3</text:p>
          </table:table-cell>
          <table:table-cell office:value-type="float" office:value="411.1" table:style-name="ce72">
            <text:p>411.1</text:p>
          </table:table-cell>
          <table:table-cell office:value-type="float" office:value="435.5" table:style-name="ce72">
            <text:p>435.5</text:p>
          </table:table-cell>
          <table:table-cell office:value-type="float" office:value="498.90000000000003" table:style-name="ce72">
            <text:p>498.9</text:p>
          </table:table-cell>
          <table:table-cell office:value-type="float" office:value="551.70000000000005" table:style-name="ce72">
            <text:p>551.7</text:p>
          </table:table-cell>
          <table:table-cell office:value-type="float" office:value="639.70000000000005" table:style-name="ce72">
            <text:p>639.7</text:p>
          </table:table-cell>
          <table:table-cell office:value-type="float" office:value="883.2" table:style-name="ce72">
            <text:p>883.2</text:p>
          </table:table-cell>
          <table:table-cell office:value-type="float" office:value="981.80000000000007" table:style-name="ce72">
            <text:p>981.8</text:p>
          </table:table-cell>
          <table:table-cell office:value-type="float" office:value="1116.0999999999999" table:style-name="ce72">
            <text:p>1,116.1</text:p>
          </table:table-cell>
          <table:table-cell office:value-type="float" office:value="1182.8" table:style-name="ce72">
            <text:p>1,182.8</text:p>
          </table:table-cell>
          <table:table-cell office:value-type="float" office:value="1294.5" table:style-name="ce72">
            <text:p>1,294.5</text:p>
          </table:table-cell>
          <table:table-cell office:value-type="float" office:value="1360.8999999999999" table:style-name="ce72">
            <text:p>1,360.9</text:p>
          </table:table-cell>
          <table:table-cell office:value-type="float" office:value="1348.3" table:style-name="ce72">
            <text:p>1,348.3</text:p>
          </table:table-cell>
          <table:table-cell office:value-type="float" office:value="1466.5" table:style-name="ce72">
            <text:p>1,466.5</text:p>
          </table:table-cell>
          <table:table-cell office:value-type="float" office:value="1561.8" table:style-name="ce72">
            <text:p>1,561.8</text:p>
          </table:table-cell>
          <table:table-cell office:value-type="float" office:value="1727" table:style-name="ce72">
            <text:p>1,727.0</text:p>
          </table:table-cell>
          <table:table-cell office:value-type="float" office:value="1768.6" table:style-name="ce72">
            <text:p>1,768.6</text:p>
          </table:table-cell>
          <table:table-cell office:value-type="float" office:value="1828.1999999999998" table:style-name="ce72">
            <text:p>1,828.2</text:p>
          </table:table-cell>
          <table:table-cell office:value-type="float" office:value="1907" table:style-name="ce72">
            <text:p>1,907.0</text:p>
          </table:table-cell>
          <table:table-cell office:value-type="float" office:value="2041.6" table:style-name="ce72">
            <text:p>2,041.6</text:p>
          </table:table-cell>
          <table:table-cell office:value-type="float" office:value="2051.3999999999996" table:style-name="ce72">
            <text:p>2,051.4</text:p>
          </table:table-cell>
          <table:table-cell office:value-type="float" office:value="2165.6" table:style-name="ce72">
            <text:p>2,165.6</text:p>
          </table:table-cell>
          <table:table-cell office:value-type="float" office:value="2192.3000000000002" table:style-name="ce72">
            <text:p>2,192.3</text:p>
          </table:table-cell>
          <table:table-cell office:value-type="float" office:value="2252.9" table:style-name="ce72">
            <text:p>2,252.9</text:p>
          </table:table-cell>
          <table:table-cell office:value-type="float" office:value="2264.5" table:style-name="ce72">
            <text:p>2,264.5</text:p>
          </table:table-cell>
          <table:table-cell office:value-type="float" office:value="2199.9" table:style-name="ce72">
            <text:p>2,199.9</text:p>
          </table:table-cell>
          <table:table-cell office:value-type="float" office:value="2261.4" table:style-name="ce72">
            <text:p>2,261.4</text:p>
          </table:table-cell>
          <table:table-cell office:value-type="float" office:value="2376.1999999999998" table:style-name="ce72">
            <text:p>2,376.2</text:p>
          </table:table-cell>
          <table:table-cell office:value-type="float" office:value="2344.6999999999998" table:style-name="ce72">
            <text:p>2,344.7</text:p>
          </table:table-cell>
          <table:table-cell office:value-type="float" office:value="2425.3000000000002" table:style-name="ce72">
            <text:p>2,425.3</text:p>
          </table:table-cell>
          <table:table-cell office:value-type="float" office:value="2548" table:style-name="ce72">
            <text:p>2,548.0</text:p>
          </table:table-cell>
          <table:table-cell office:value-type="float" office:value="2728.6" table:style-name="ce72">
            <text:p>2,728.6</text:p>
          </table:table-cell>
          <table:table-cell office:value-type="float" office:value="2884.4" table:style-name="ce72">
            <text:p>2,884.4</text:p>
          </table:table-cell>
          <table:table-cell office:value-type="float" office:value="2997.1" table:style-name="ce72">
            <text:p>2,997.1</text:p>
          </table:table-cell>
          <table:table-cell office:value-type="float" office:value="3180.5" table:style-name="ce72">
            <text:p>3,180.5</text:p>
          </table:table-cell>
          <table:table-cell office:value-type="float" office:value="3441.1" table:style-name="ce72">
            <text:p>3,441.1</text:p>
          </table:table-cell>
          <table:table-cell office:value-type="float" office:value="3474.1" table:style-name="ce72">
            <text:p>3,474.1</text:p>
          </table:table-cell>
          <table:table-cell office:value-type="float" office:value="3726.4" table:style-name="ce72">
            <text:p>3,726.4</text:p>
          </table:table-cell>
          <table:table-cell office:value-type="float" office:value="3853.7" table:style-name="ce72">
            <text:p>3,853.7</text:p>
          </table:table-cell>
          <table:table-cell office:value-type="float" office:value="4125.8999999999996" table:style-name="ce72">
            <text:p>4,125.9</text:p>
          </table:table-cell>
          <table:table-cell office:value-type="float" office:value="4247.6000000000004" table:style-name="ce72">
            <text:p>4,247.6</text:p>
          </table:table-cell>
          <table:table-cell office:value-type="float" office:value="4387.8" table:style-name="ce72">
            <text:p>4,387.8</text:p>
          </table:table-cell>
          <table:table-cell office:value-type="float" office:value="4591.5" table:style-name="ce72">
            <text:p>4,591.5</text:p>
          </table:table-cell>
          <table:table-cell office:value-type="float" office:value="4884.5" table:style-name="ce72">
            <text:p>4,884.5</text:p>
          </table:table-cell>
          <table:table-cell office:value-type="float" office:value="5128.8" table:style-name="ce72">
            <text:p>5,128.8</text:p>
          </table:table-cell>
          <table:table-cell office:value-type="float" office:value="5564.7" table:style-name="ce72">
            <text:p>5,564.7</text:p>
          </table:table-cell>
          <table:table-cell office:value-type="float" office:value="5602.8" table:style-name="ce72">
            <text:p>5,602.8</text:p>
          </table:table-cell>
          <table:table-cell office:value-type="float" office:value="5909.5" table:style-name="ce72">
            <text:p>5,909.5</text:p>
          </table:table-cell>
          <table:table-cell office:value-type="float" office:value="6200.2" table:style-name="ce72">
            <text:p>6,200.2</text:p>
          </table:table-cell>
          <table:table-cell office:value-type="float" office:value="6590.6" table:style-name="ce97">
            <text:p>6,590.6</text:p>
          </table:table-cell>
          <table:table-cell office:value-type="float" office:value="6682.8" table:style-name="ce98">
            <text:p>6,682.8</text:p>
          </table:table-cell>
          <table:table-cell office:value-type="float" office:value="7147.8" table:style-name="ce99">
            <text:p>7,147.8</text:p>
          </table:table-cell>
          <table:table-cell office:value-type="float" office:value="7938.4" table:style-name="ce100">
            <text:p>7,938.4</text:p>
          </table:table-cell>
          <table:table-cell office:value-type="float" office:value="8348.4" table:style-name="ce109">
            <text:p>8,348.4</text:p>
          </table:table-cell>
          <table:table-cell office:value-type="float" office:value="8669" table:style-name="ce109">
            <text:p>8,669.0</text:p>
          </table:table-cell>
          <table:table-cell office:value-type="float" office:value="9635.1" table:style-name="ce109">
            <text:p>9,635.1</text:p>
          </table:table-cell>
          <table:table-cell office:value-type="float" office:value="10026.200000000001" table:style-name="ce109">
            <text:p>10,026.2</text:p>
          </table:table-cell>
          <table:table-cell office:value-type="float" office:value="10323.6" table:style-name="ce110">
            <text:p>10,323.6</text:p>
          </table:table-cell>
          <table:table-cell office:value-type="float" office:value="10928.8" table:style-name="ce110">
            <text:p>10,928.8</text:p>
          </table:table-cell>
          <table:table-cell office:value-type="float" office:value="11183.4" table:style-name="ce110">
            <text:p>11,183.4</text:p>
          </table:table-cell>
          <table:table-cell office:value-type="float" office:value="12076.8" table:style-name="ce110">
            <text:p>12,076.8</text:p>
          </table:table-cell>
          <table:table-cell office:value-type="float" office:value="12347.3" table:style-name="ce111">
            <text:p>12,347.3</text:p>
          </table:table-cell>
          <table:table-cell office:value-type="float" office:value="12579.5" table:style-name="ce112">
            <text:p>12,579.5</text:p>
          </table:table-cell>
          <table:table-cell office:value-type="float" office:value="13286.4" table:style-name="ce112">
            <text:p>13,286.4</text:p>
          </table:table-cell>
          <table:table-cell office:value-type="float" office:value="13532.6" table:style-name="ce112">
            <text:p>13,532.6</text:p>
          </table:table-cell>
          <table:table-cell office:value-type="float" office:value="14092.7" table:style-name="ce113">
            <text:p>14,092.7</text:p>
          </table:table-cell>
          <table:table-cell office:value-type="float" office:value="14992.4" table:style-name="ce141">
            <text:p>14,992.4</text:p>
          </table:table-cell>
          <table:table-cell office:value-type="float" office:value="15385.4" table:style-name="ce141">
            <text:p>15,385.4</text:p>
          </table:table-cell>
          <table:table-cell office:value-type="float" office:value="15597.2" table:style-name="ce141">
            <text:p>15,597.2</text:p>
          </table:table-cell>
          <table:table-cell office:value-type="float" office:value="16253.4" table:style-name="ce142">
            <text:p>16,253.4</text:p>
          </table:table-cell>
          <table:table-cell office:value-type="float" office:value="16564" table:style-name="ce143">
            <text:p>16,564.0</text:p>
          </table:table-cell>
          <table:table-cell office:value-type="float" office:value="16870.3" table:style-name="ce142">
            <text:p>16,870.3</text:p>
          </table:table-cell>
          <table:table-cell office:value-type="float" office:value="16611.099999999999" table:style-name="ce142">
            <text:p>16,611.1</text:p>
          </table:table-cell>
          <table:table-cell office:value-type="float" office:value="16841.3" table:style-name="ce144">
            <text:p>16,841.3</text:p>
          </table:table-cell>
          <table:table-cell office:value-type="float" office:value="17261.599999999999" table:style-name="ce145">
            <text:p>17,261.6</text:p>
          </table:table-cell>
          <table:table-cell office:value-type="float" office:value="17327" table:style-name="ce146">
            <text:p>17,327.0</text:p>
          </table:table-cell>
          <table:table-cell office:value-type="float" office:value="17704.3" table:style-name="ce169">
            <text:p>17,704.3</text:p>
          </table:table-cell>
          <table:table-cell office:value-type="float" office:value="17916" table:style-name="ce169">
            <text:p>17,916.0</text:p>
          </table:table-cell>
          <table:table-cell office:value-type="float" office:value="18311.400000000001" table:style-name="ce167">
            <text:p>18,311.4</text:p>
          </table:table-cell>
          <table:table-cell office:value-type="float" office:value="18664" table:style-name="ce162">
            <text:p>18,664.0</text:p>
          </table:table-cell>
          <table:table-cell office:value-type="float" office:value="19046.099999999999" table:style-name="ce162">
            <text:p>19,046.1</text:p>
          </table:table-cell>
          <table:table-cell office:value-type="float" office:value="19526.3" table:style-name="ce165">
            <text:p>19,526.3</text:p>
          </table:table-cell>
          <table:table-cell office:value-type="float" office:value="19721.2" table:style-name="ce164">
            <text:p>19,721.2</text:p>
          </table:table-cell>
          <table:table-cell office:value-type="float" office:value="20458.2" table:style-name="ce162">
            <text:p>20,458.2</text:p>
          </table:table-cell>
          <table:table-cell office:value-type="float" office:value="20510.3" table:style-name="ce163">
            <text:p>20,510.3</text:p>
          </table:table-cell>
          <table:table-cell office:value-type="float" office:value="20698.8" table:style-name="ce166">
            <text:p>20,698.8</text:p>
          </table:table-cell>
          <table:table-cell office:value-type="float" office:value="21150.799999999999" table:style-name="ce166">
            <text:p>21,150.8</text:p>
          </table:table-cell>
          <table:table-cell office:value-type="float" office:value="21758.799999999999" table:style-name="ce166">
            <text:p>21,758.8</text:p>
          </table:table-cell>
          <table:table-cell office:value-type="float" office:value="21045.8" table:style-name="ce166">
            <text:p>21,045.8</text:p>
          </table:table-cell>
          <table:table-cell office:value-type="float" office:value="21821.8" table:style-name="ce168">
            <text:p>21,821.8</text:p>
          </table:table-cell>
          <table:table-cell office:value-type="float" office:value="22197.9" table:style-name="ce168">
            <text:p>22,197.9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<text:s text:c="3"/>Claims on Nonresidents…………………………….</text:p>
          </table:table-cell>
          <table:table-cell office:value-type="float" office:value="41" table:style-name="ce1">
            <text:p>41</text:p>
          </table:table-cell>
          <table:table-cell office:value-type="float" office:value="69.7" table:style-name="ce72">
            <text:p>69.7</text:p>
          </table:table-cell>
          <table:table-cell office:value-type="float" office:value="83.1" table:style-name="ce72">
            <text:p>83.1</text:p>
          </table:table-cell>
          <table:table-cell office:value-type="float" office:value="100.10000000000001" table:style-name="ce72">
            <text:p>100.1</text:p>
          </table:table-cell>
          <table:table-cell office:value-type="float" office:value="122.2" table:style-name="ce72">
            <text:p>122.2</text:p>
          </table:table-cell>
          <table:table-cell office:value-type="float" office:value="349.3" table:style-name="ce72">
            <text:p>349.3</text:p>
          </table:table-cell>
          <table:table-cell office:value-type="float" office:value="551.70000000000005" table:style-name="ce72">
            <text:p>551.7</text:p>
          </table:table-cell>
          <table:table-cell office:value-type="float" office:value="1116.0999999999999" table:style-name="ce72">
            <text:p>1,116.1</text:p>
          </table:table-cell>
          <table:table-cell office:value-type="float" office:value="1348.3" table:style-name="ce72">
            <text:p>1,348.3</text:p>
          </table:table-cell>
          <table:table-cell office:value-type="float" office:value="1768.6" table:style-name="ce72">
            <text:p>1,768.6</text:p>
          </table:table-cell>
          <table:table-cell office:value-type="float" office:value="2051.3999999999996" table:style-name="ce72">
            <text:p>2,051.4</text:p>
          </table:table-cell>
          <table:table-cell office:value-type="float" office:value="2264.5" table:style-name="ce72">
            <text:p>2,264.5</text:p>
          </table:table-cell>
          <table:table-cell office:value-type="float" office:value="2344.6999999999998" table:style-name="ce72">
            <text:p>2,344.7</text:p>
          </table:table-cell>
          <table:table-cell office:value-type="float" office:value="2884.4" table:style-name="ce72">
            <text:p>2,884.4</text:p>
          </table:table-cell>
          <table:table-cell office:value-type="float" office:value="3474.1" table:style-name="ce72">
            <text:p>3,474.1</text:p>
          </table:table-cell>
          <table:table-cell office:value-type="float" office:value="4247.6000000000004" table:style-name="ce72">
            <text:p>4,247.6</text:p>
          </table:table-cell>
          <table:table-cell office:value-type="float" office:value="5128.8" table:style-name="ce72">
            <text:p>5,128.8</text:p>
          </table:table-cell>
          <table:table-cell office:value-type="float" office:value="6200.2" table:style-name="ce73">
            <text:p>6,200.2</text:p>
          </table:table-cell>
          <table:table-cell office:value-type="float" office:value="7938.4" table:style-name="ce74">
            <text:p>7,938.4</text:p>
          </table:table-cell>
          <table:table-cell office:value-type="float" office:value="10026.200000000001" table:style-name="ce77">
            <text:p>10,026.2</text:p>
          </table:table-cell>
          <table:table-cell office:value-type="float" office:value="12076.8" table:style-name="ce85">
            <text:p>12,076.8</text:p>
          </table:table-cell>
          <table:table-cell office:value-type="float" office:value="13532.6" table:style-name="ce86">
            <text:p>13,532.6</text:p>
          </table:table-cell>
          <table:table-cell office:value-type="float" office:value="15597.2" table:style-name="ce88">
            <text:p>15,597.2</text:p>
          </table:table-cell>
          <table:table-cell office:value-type="float" office:value="16611.099999999999" table:style-name="ce79">
            <text:p>16,611.1</text:p>
          </table:table-cell>
          <table:table-cell office:value-type="float" office:value="17704.3" table:style-name="ce80">
            <text:p>17,704.3</text:p>
          </table:table-cell>
          <table:table-cell office:value-type="float" office:value="19046.099999999999" table:style-name="ce83">
            <text:p>19,046.1</text:p>
          </table:table-cell>
          <table:table-cell office:value-type="float" office:value="20510.3" table:style-name="ce90">
            <text:p>20,510.3</text:p>
          </table:table-cell>
          <table:table-cell office:value-type="float" office:value="21045.8" table:style-name="ce101">
            <text:p>21,045.8</text:p>
          </table:table-cell>
          <table:table-cell office:value-type="float" office:value="22471.599999999999" table:style-name="ce101">
            <text:p>22,471.6</text:p>
          </table:table-cell>
          <table:table-cell office:value-type="float" office:value="40.9" table:style-name="ce72">
            <text:p>40.9</text:p>
          </table:table-cell>
          <table:table-cell office:value-type="float" office:value="46.1" table:style-name="ce72">
            <text:p>46.1</text:p>
          </table:table-cell>
          <table:table-cell office:value-type="float" office:value="55.699999999999996" table:style-name="ce72">
            <text:p>55.7</text:p>
          </table:table-cell>
          <table:table-cell office:value-type="float" office:value="69.7" table:style-name="ce72">
            <text:p>69.7</text:p>
          </table:table-cell>
          <table:table-cell office:value-type="float" office:value="75.3" table:style-name="ce72">
            <text:p>75.3</text:p>
          </table:table-cell>
          <table:table-cell office:value-type="float" office:value="84.9" table:style-name="ce72">
            <text:p>84.9</text:p>
          </table:table-cell>
          <table:table-cell office:value-type="float" office:value="89" table:style-name="ce72">
            <text:p>89.0</text:p>
          </table:table-cell>
          <table:table-cell office:value-type="float" office:value="83.1" table:style-name="ce72">
            <text:p>83.1</text:p>
          </table:table-cell>
          <table:table-cell office:value-type="float" office:value="77.7" table:style-name="ce72">
            <text:p>77.7</text:p>
          </table:table-cell>
          <table:table-cell office:value-type="float" office:value="79.7" table:style-name="ce72">
            <text:p>79.7</text:p>
          </table:table-cell>
          <table:table-cell office:value-type="float" office:value="83.4" table:style-name="ce72">
            <text:p>83.4</text:p>
          </table:table-cell>
          <table:table-cell office:value-type="float" office:value="100.10000000000001" table:style-name="ce72">
            <text:p>100.1</text:p>
          </table:table-cell>
          <table:table-cell office:value-type="float" office:value="103.7" table:style-name="ce72">
            <text:p>103.7</text:p>
          </table:table-cell>
          <table:table-cell office:value-type="float" office:value="107" table:style-name="ce72">
            <text:p>107.0</text:p>
          </table:table-cell>
          <table:table-cell office:value-type="float" office:value="109.60000000000001" table:style-name="ce72">
            <text:p>109.6</text:p>
          </table:table-cell>
          <table:table-cell office:value-type="float" office:value="122.2" table:style-name="ce72">
            <text:p>122.2</text:p>
          </table:table-cell>
          <table:table-cell office:value-type="float" office:value="132.69999999999999" table:style-name="ce72">
            <text:p>132.7</text:p>
          </table:table-cell>
          <table:table-cell office:value-type="float" office:value="162.89999999999998" table:style-name="ce72">
            <text:p>162.9</text:p>
          </table:table-cell>
          <table:table-cell office:value-type="float" office:value="243.39999999999998" table:style-name="ce72">
            <text:p>243.4</text:p>
          </table:table-cell>
          <table:table-cell office:value-type="float" office:value="349.3" table:style-name="ce72">
            <text:p>349.3</text:p>
          </table:table-cell>
          <table:table-cell office:value-type="float" office:value="411.1" table:style-name="ce72">
            <text:p>411.1</text:p>
          </table:table-cell>
          <table:table-cell office:value-type="float" office:value="435.5" table:style-name="ce72">
            <text:p>435.5</text:p>
          </table:table-cell>
          <table:table-cell office:value-type="float" office:value="498.90000000000003" table:style-name="ce72">
            <text:p>498.9</text:p>
          </table:table-cell>
          <table:table-cell office:value-type="float" office:value="551.70000000000005" table:style-name="ce72">
            <text:p>551.7</text:p>
          </table:table-cell>
          <table:table-cell office:value-type="float" office:value="639.70000000000005" table:style-name="ce72">
            <text:p>639.7</text:p>
          </table:table-cell>
          <table:table-cell office:value-type="float" office:value="883.2" table:style-name="ce72">
            <text:p>883.2</text:p>
          </table:table-cell>
          <table:table-cell office:value-type="float" office:value="981.80000000000007" table:style-name="ce72">
            <text:p>981.8</text:p>
          </table:table-cell>
          <table:table-cell office:value-type="float" office:value="1116.0999999999999" table:style-name="ce72">
            <text:p>1,116.1</text:p>
          </table:table-cell>
          <table:table-cell office:value-type="float" office:value="1182.8" table:style-name="ce72">
            <text:p>1,182.8</text:p>
          </table:table-cell>
          <table:table-cell office:value-type="float" office:value="1294.5" table:style-name="ce72">
            <text:p>1,294.5</text:p>
          </table:table-cell>
          <table:table-cell office:value-type="float" office:value="1360.8999999999999" table:style-name="ce72">
            <text:p>1,360.9</text:p>
          </table:table-cell>
          <table:table-cell office:value-type="float" office:value="1348.3" table:style-name="ce72">
            <text:p>1,348.3</text:p>
          </table:table-cell>
          <table:table-cell office:value-type="float" office:value="1466.5" table:style-name="ce72">
            <text:p>1,466.5</text:p>
          </table:table-cell>
          <table:table-cell office:value-type="float" office:value="1561.8" table:style-name="ce72">
            <text:p>1,561.8</text:p>
          </table:table-cell>
          <table:table-cell office:value-type="float" office:value="1727" table:style-name="ce72">
            <text:p>1,727.0</text:p>
          </table:table-cell>
          <table:table-cell office:value-type="float" office:value="1768.6" table:style-name="ce72">
            <text:p>1,768.6</text:p>
          </table:table-cell>
          <table:table-cell office:value-type="float" office:value="1828.1999999999998" table:style-name="ce72">
            <text:p>1,828.2</text:p>
          </table:table-cell>
          <table:table-cell office:value-type="float" office:value="1907" table:style-name="ce72">
            <text:p>1,907.0</text:p>
          </table:table-cell>
          <table:table-cell office:value-type="float" office:value="2041.6" table:style-name="ce72">
            <text:p>2,041.6</text:p>
          </table:table-cell>
          <table:table-cell office:value-type="float" office:value="2051.3999999999996" table:style-name="ce72">
            <text:p>2,051.4</text:p>
          </table:table-cell>
          <table:table-cell office:value-type="float" office:value="2165.6" table:style-name="ce72">
            <text:p>2,165.6</text:p>
          </table:table-cell>
          <table:table-cell office:value-type="float" office:value="2192.3000000000002" table:style-name="ce72">
            <text:p>2,192.3</text:p>
          </table:table-cell>
          <table:table-cell office:value-type="float" office:value="2252.9" table:style-name="ce72">
            <text:p>2,252.9</text:p>
          </table:table-cell>
          <table:table-cell office:value-type="float" office:value="2264.5" table:style-name="ce72">
            <text:p>2,264.5</text:p>
          </table:table-cell>
          <table:table-cell office:value-type="float" office:value="2199.9" table:style-name="ce72">
            <text:p>2,199.9</text:p>
          </table:table-cell>
          <table:table-cell office:value-type="float" office:value="2261.4" table:style-name="ce72">
            <text:p>2,261.4</text:p>
          </table:table-cell>
          <table:table-cell office:value-type="float" office:value="2376.1999999999998" table:style-name="ce72">
            <text:p>2,376.2</text:p>
          </table:table-cell>
          <table:table-cell office:value-type="float" office:value="2344.6999999999998" table:style-name="ce72">
            <text:p>2,344.7</text:p>
          </table:table-cell>
          <table:table-cell office:value-type="float" office:value="2425.3000000000002" table:style-name="ce72">
            <text:p>2,425.3</text:p>
          </table:table-cell>
          <table:table-cell office:value-type="float" office:value="2548" table:style-name="ce72">
            <text:p>2,548.0</text:p>
          </table:table-cell>
          <table:table-cell office:value-type="float" office:value="2728.6" table:style-name="ce72">
            <text:p>2,728.6</text:p>
          </table:table-cell>
          <table:table-cell office:value-type="float" office:value="2884.4" table:style-name="ce72">
            <text:p>2,884.4</text:p>
          </table:table-cell>
          <table:table-cell office:value-type="float" office:value="2997.1" table:style-name="ce72">
            <text:p>2,997.1</text:p>
          </table:table-cell>
          <table:table-cell office:value-type="float" office:value="3180.5" table:style-name="ce72">
            <text:p>3,180.5</text:p>
          </table:table-cell>
          <table:table-cell office:value-type="float" office:value="3441.1" table:style-name="ce72">
            <text:p>3,441.1</text:p>
          </table:table-cell>
          <table:table-cell office:value-type="float" office:value="3474.1" table:style-name="ce72">
            <text:p>3,474.1</text:p>
          </table:table-cell>
          <table:table-cell office:value-type="float" office:value="3726.4" table:style-name="ce72">
            <text:p>3,726.4</text:p>
          </table:table-cell>
          <table:table-cell office:value-type="float" office:value="3853.7" table:style-name="ce72">
            <text:p>3,853.7</text:p>
          </table:table-cell>
          <table:table-cell office:value-type="float" office:value="4125.8999999999996" table:style-name="ce72">
            <text:p>4,125.9</text:p>
          </table:table-cell>
          <table:table-cell office:value-type="float" office:value="4247.6000000000004" table:style-name="ce72">
            <text:p>4,247.6</text:p>
          </table:table-cell>
          <table:table-cell office:value-type="float" office:value="4387.8" table:style-name="ce72">
            <text:p>4,387.8</text:p>
          </table:table-cell>
          <table:table-cell office:value-type="float" office:value="4591.5" table:style-name="ce72">
            <text:p>4,591.5</text:p>
          </table:table-cell>
          <table:table-cell office:value-type="float" office:value="4884.5" table:style-name="ce72">
            <text:p>4,884.5</text:p>
          </table:table-cell>
          <table:table-cell office:value-type="float" office:value="5128.8" table:style-name="ce72">
            <text:p>5,128.8</text:p>
          </table:table-cell>
          <table:table-cell office:value-type="float" office:value="5564.7" table:style-name="ce72">
            <text:p>5,564.7</text:p>
          </table:table-cell>
          <table:table-cell office:value-type="float" office:value="5602.8" table:style-name="ce72">
            <text:p>5,602.8</text:p>
          </table:table-cell>
          <table:table-cell office:value-type="float" office:value="5909.5" table:style-name="ce72">
            <text:p>5,909.5</text:p>
          </table:table-cell>
          <table:table-cell office:value-type="float" office:value="6200.2" table:style-name="ce72">
            <text:p>6,200.2</text:p>
          </table:table-cell>
          <table:table-cell office:value-type="float" office:value="6590.6" table:style-name="ce97">
            <text:p>6,590.6</text:p>
          </table:table-cell>
          <table:table-cell office:value-type="float" office:value="6682.8" table:style-name="ce98">
            <text:p>6,682.8</text:p>
          </table:table-cell>
          <table:table-cell office:value-type="float" office:value="7147.8" table:style-name="ce99">
            <text:p>7,147.8</text:p>
          </table:table-cell>
          <table:table-cell office:value-type="float" office:value="7938.4" table:style-name="ce100">
            <text:p>7,938.4</text:p>
          </table:table-cell>
          <table:table-cell office:value-type="float" office:value="8348.4" table:style-name="ce109">
            <text:p>8,348.4</text:p>
          </table:table-cell>
          <table:table-cell office:value-type="float" office:value="8669" table:style-name="ce109">
            <text:p>8,669.0</text:p>
          </table:table-cell>
          <table:table-cell office:value-type="float" office:value="9635.1" table:style-name="ce109">
            <text:p>9,635.1</text:p>
          </table:table-cell>
          <table:table-cell office:value-type="float" office:value="10026.200000000001" table:style-name="ce109">
            <text:p>10,026.2</text:p>
          </table:table-cell>
          <table:table-cell office:value-type="float" office:value="10323.6" table:style-name="ce110">
            <text:p>10,323.6</text:p>
          </table:table-cell>
          <table:table-cell office:value-type="float" office:value="10928.8" table:style-name="ce110">
            <text:p>10,928.8</text:p>
          </table:table-cell>
          <table:table-cell office:value-type="float" office:value="11183.4" table:style-name="ce110">
            <text:p>11,183.4</text:p>
          </table:table-cell>
          <table:table-cell office:value-type="float" office:value="12076.8" table:style-name="ce110">
            <text:p>12,076.8</text:p>
          </table:table-cell>
          <table:table-cell office:value-type="float" office:value="12347.3" table:style-name="ce111">
            <text:p>12,347.3</text:p>
          </table:table-cell>
          <table:table-cell office:value-type="float" office:value="12579.5" table:style-name="ce112">
            <text:p>12,579.5</text:p>
          </table:table-cell>
          <table:table-cell office:value-type="float" office:value="13286.4" table:style-name="ce112">
            <text:p>13,286.4</text:p>
          </table:table-cell>
          <table:table-cell office:value-type="float" office:value="13532.6" table:style-name="ce112">
            <text:p>13,532.6</text:p>
          </table:table-cell>
          <table:table-cell office:value-type="float" office:value="14092.7" table:style-name="ce113">
            <text:p>14,092.7</text:p>
          </table:table-cell>
          <table:table-cell office:value-type="float" office:value="14992.4" table:style-name="ce141">
            <text:p>14,992.4</text:p>
          </table:table-cell>
          <table:table-cell office:value-type="float" office:value="15385.4" table:style-name="ce141">
            <text:p>15,385.4</text:p>
          </table:table-cell>
          <table:table-cell office:value-type="float" office:value="15597.2" table:style-name="ce141">
            <text:p>15,597.2</text:p>
          </table:table-cell>
          <table:table-cell office:value-type="float" office:value="16253.4" table:style-name="ce142">
            <text:p>16,253.4</text:p>
          </table:table-cell>
          <table:table-cell office:value-type="float" office:value="16564" table:style-name="ce143">
            <text:p>16,564.0</text:p>
          </table:table-cell>
          <table:table-cell office:value-type="float" office:value="16870.3" table:style-name="ce142">
            <text:p>16,870.3</text:p>
          </table:table-cell>
          <table:table-cell office:value-type="float" office:value="16611.099999999999" table:style-name="ce142">
            <text:p>16,611.1</text:p>
          </table:table-cell>
          <table:table-cell office:value-type="float" office:value="16841.3" table:style-name="ce144">
            <text:p>16,841.3</text:p>
          </table:table-cell>
          <table:table-cell office:value-type="float" office:value="17261.599999999999" table:style-name="ce145">
            <text:p>17,261.6</text:p>
          </table:table-cell>
          <table:table-cell office:value-type="float" office:value="17327" table:style-name="ce146">
            <text:p>17,327.0</text:p>
          </table:table-cell>
          <table:table-cell office:value-type="float" office:value="17704.3" table:style-name="ce169">
            <text:p>17,704.3</text:p>
          </table:table-cell>
          <table:table-cell office:value-type="float" office:value="17916" table:style-name="ce169">
            <text:p>17,916.0</text:p>
          </table:table-cell>
          <table:table-cell office:value-type="float" office:value="18311.400000000001" table:style-name="ce167">
            <text:p>18,311.4</text:p>
          </table:table-cell>
          <table:table-cell office:value-type="float" office:value="18664" table:style-name="ce162">
            <text:p>18,664.0</text:p>
          </table:table-cell>
          <table:table-cell office:value-type="float" office:value="19046.099999999999" table:style-name="ce162">
            <text:p>19,046.1</text:p>
          </table:table-cell>
          <table:table-cell office:value-type="float" office:value="19526.3" table:style-name="ce165">
            <text:p>19,526.3</text:p>
          </table:table-cell>
          <table:table-cell office:value-type="float" office:value="19721.2" table:style-name="ce164">
            <text:p>19,721.2</text:p>
          </table:table-cell>
          <table:table-cell office:value-type="float" office:value="20458.2" table:style-name="ce162">
            <text:p>20,458.2</text:p>
          </table:table-cell>
          <table:table-cell office:value-type="float" office:value="20510.3" table:style-name="ce163">
            <text:p>20,510.3</text:p>
          </table:table-cell>
          <table:table-cell office:value-type="float" office:value="20698.8" table:style-name="ce166">
            <text:p>20,698.8</text:p>
          </table:table-cell>
          <table:table-cell office:value-type="float" office:value="21150.799999999999" table:style-name="ce166">
            <text:p>21,150.8</text:p>
          </table:table-cell>
          <table:table-cell office:value-type="float" office:value="21758.799999999999" table:style-name="ce166">
            <text:p>21,758.8</text:p>
          </table:table-cell>
          <table:table-cell office:value-type="float" office:value="21045.8" table:style-name="ce166">
            <text:p>21,045.8</text:p>
          </table:table-cell>
          <table:table-cell office:value-type="float" office:value="21821.8" table:style-name="ce168">
            <text:p>21,821.8</text:p>
          </table:table-cell>
          <table:table-cell office:value-type="float" office:value="22197.9" table:style-name="ce168">
            <text:p>22,197.9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<text:s text:c="3"/>Liabilities to Nonresidents………………………………</text:p>
          </table:table-cell>
          <table:table-cell office:value-type="string" table:style-name="ce1">
            <text:p>46c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Claims on Depository Corporations………………………………….</text:p>
          </table:table-cell>
          <table:table-cell office:value-type="float" office:value="40" table:style-name="ce1">
            <text:p>40</text:p>
          </table:table-cell>
          <table:table-cell office:value-type="float" office:value="544.80000000000007" table:style-name="ce72">
            <text:p>544.8</text:p>
          </table:table-cell>
          <table:table-cell office:value-type="float" office:value="589.5" table:style-name="ce72">
            <text:p>589.5</text:p>
          </table:table-cell>
          <table:table-cell office:value-type="float" office:value="519.80000000000007" table:style-name="ce72">
            <text:p>519.8</text:p>
          </table:table-cell>
          <table:table-cell office:value-type="float" office:value="527.5" table:style-name="ce72">
            <text:p>527.5</text:p>
          </table:table-cell>
          <table:table-cell office:value-type="float" office:value="474.5" table:style-name="ce72">
            <text:p>474.5</text:p>
          </table:table-cell>
          <table:table-cell office:value-type="float" office:value="357.5" table:style-name="ce72">
            <text:p>357.5</text:p>
          </table:table-cell>
          <table:table-cell office:value-type="float" office:value="301.7" table:style-name="ce72">
            <text:p>301.7</text:p>
          </table:table-cell>
          <table:table-cell office:value-type="float" office:value="465.20000000000005" table:style-name="ce72">
            <text:p>465.2</text:p>
          </table:table-cell>
          <table:table-cell office:value-type="float" office:value="640.90000000000009" table:style-name="ce72">
            <text:p>640.9</text:p>
          </table:table-cell>
          <table:table-cell office:value-type="float" office:value="848.59999999999991" table:style-name="ce72">
            <text:p>848.6</text:p>
          </table:table-cell>
          <table:table-cell office:value-type="float" office:value="950.60000000000014" table:style-name="ce72">
            <text:p>950.6</text:p>
          </table:table-cell>
          <table:table-cell office:value-type="float" office:value="1073.5" table:style-name="ce72">
            <text:p>1,073.5</text:p>
          </table:table-cell>
          <table:table-cell office:value-type="float" office:value="1378.4" table:style-name="ce72">
            <text:p>1,378.4</text:p>
          </table:table-cell>
          <table:table-cell office:value-type="float" office:value="1611.8000000000002" table:style-name="ce72">
            <text:p>1,611.8</text:p>
          </table:table-cell>
          <table:table-cell office:value-type="float" office:value="1564.5" table:style-name="ce72">
            <text:p>1,564.5</text:p>
          </table:table-cell>
          <table:table-cell office:value-type="float" office:value="1774.6" table:style-name="ce72">
            <text:p>1,774.6</text:p>
          </table:table-cell>
          <table:table-cell office:value-type="float" office:value="1697.1" table:style-name="ce73">
            <text:p>1,697.1</text:p>
          </table:table-cell>
          <table:table-cell office:value-type="float" office:value="1640.4" table:style-name="ce74">
            <text:p>1,640.4</text:p>
          </table:table-cell>
          <table:table-cell office:value-type="float" office:value="1319.3" table:style-name="ce77">
            <text:p>1,319.3</text:p>
          </table:table-cell>
          <table:table-cell office:value-type="float" office:value="1444.6999999999998" table:style-name="ce85">
            <text:p>1,444.7</text:p>
          </table:table-cell>
          <table:table-cell office:value-type="float" office:value="1695.5" table:style-name="ce86">
            <text:p>1,695.5</text:p>
          </table:table-cell>
          <table:table-cell office:value-type="float" office:value="1450.6999999999998" table:style-name="ce88">
            <text:p>1,450.7</text:p>
          </table:table-cell>
          <table:table-cell office:value-type="float" office:value="1976" table:style-name="ce79">
            <text:p>1,976.0</text:p>
          </table:table-cell>
          <table:table-cell office:value-type="float" office:value="2173.5" table:style-name="ce80">
            <text:p>2,173.5</text:p>
          </table:table-cell>
          <table:table-cell office:value-type="float" office:value="1973.8" table:style-name="ce83">
            <text:p>1,973.8</text:p>
          </table:table-cell>
          <table:table-cell office:value-type="float" office:value="1643" table:style-name="ce90">
            <text:p>1,643.0</text:p>
          </table:table-cell>
          <table:table-cell office:value-type="float" office:value="1544.6999999999998" table:style-name="ce101">
            <text:p>1,544.7</text:p>
          </table:table-cell>
          <table:table-cell office:value-type="float" office:value="1503.1" table:style-name="ce101">
            <text:p>1,503.1</text:p>
          </table:table-cell>
          <table:table-cell office:value-type="float" office:value="527" table:style-name="ce72">
            <text:p>527.0</text:p>
          </table:table-cell>
          <table:table-cell office:value-type="float" office:value="515.70000000000005" table:style-name="ce72">
            <text:p>515.7</text:p>
          </table:table-cell>
          <table:table-cell office:value-type="float" office:value="557.6" table:style-name="ce72">
            <text:p>557.6</text:p>
          </table:table-cell>
          <table:table-cell office:value-type="float" office:value="544.80000000000007" table:style-name="ce72">
            <text:p>544.8</text:p>
          </table:table-cell>
          <table:table-cell office:value-type="float" office:value="516.5" table:style-name="ce72">
            <text:p>516.5</text:p>
          </table:table-cell>
          <table:table-cell office:value-type="float" office:value="499" table:style-name="ce72">
            <text:p>499.0</text:p>
          </table:table-cell>
          <table:table-cell office:value-type="float" office:value="618.1" table:style-name="ce72">
            <text:p>618.1</text:p>
          </table:table-cell>
          <table:table-cell office:value-type="float" office:value="589.5" table:style-name="ce72">
            <text:p>589.5</text:p>
          </table:table-cell>
          <table:table-cell office:value-type="float" office:value="600.1" table:style-name="ce72">
            <text:p>600.1</text:p>
          </table:table-cell>
          <table:table-cell office:value-type="float" office:value="569" table:style-name="ce72">
            <text:p>569.0</text:p>
          </table:table-cell>
          <table:table-cell office:value-type="float" office:value="524" table:style-name="ce72">
            <text:p>524.0</text:p>
          </table:table-cell>
          <table:table-cell office:value-type="float" office:value="519.80000000000007" table:style-name="ce72">
            <text:p>519.8</text:p>
          </table:table-cell>
          <table:table-cell office:value-type="float" office:value="499.1" table:style-name="ce72">
            <text:p>499.1</text:p>
          </table:table-cell>
          <table:table-cell office:value-type="float" office:value="483.6" table:style-name="ce72">
            <text:p>483.6</text:p>
          </table:table-cell>
          <table:table-cell office:value-type="float" office:value="478.09999999999997" table:style-name="ce72">
            <text:p>478.1</text:p>
          </table:table-cell>
          <table:table-cell office:value-type="float" office:value="527.5" table:style-name="ce72">
            <text:p>527.5</text:p>
          </table:table-cell>
          <table:table-cell office:value-type="float" office:value="544.5" table:style-name="ce72">
            <text:p>544.5</text:p>
          </table:table-cell>
          <table:table-cell office:value-type="float" office:value="575.29999999999995" table:style-name="ce72">
            <text:p>575.3</text:p>
          </table:table-cell>
          <table:table-cell office:value-type="float" office:value="518.1" table:style-name="ce72">
            <text:p>518.1</text:p>
          </table:table-cell>
          <table:table-cell office:value-type="float" office:value="474.5" table:style-name="ce72">
            <text:p>474.5</text:p>
          </table:table-cell>
          <table:table-cell office:value-type="float" office:value="411.3" table:style-name="ce72">
            <text:p>411.3</text:p>
          </table:table-cell>
          <table:table-cell office:value-type="float" office:value="441.6" table:style-name="ce72">
            <text:p>441.6</text:p>
          </table:table-cell>
          <table:table-cell office:value-type="float" office:value="366.20000000000005" table:style-name="ce72">
            <text:p>366.2</text:p>
          </table:table-cell>
          <table:table-cell office:value-type="float" office:value="357.5" table:style-name="ce72">
            <text:p>357.5</text:p>
          </table:table-cell>
          <table:table-cell office:value-type="float" office:value="334.79999999999995" table:style-name="ce72">
            <text:p>334.8</text:p>
          </table:table-cell>
          <table:table-cell office:value-type="float" office:value="291.7" table:style-name="ce72">
            <text:p>291.7</text:p>
          </table:table-cell>
          <table:table-cell office:value-type="float" office:value="280.39999999999998" table:style-name="ce72">
            <text:p>280.4</text:p>
          </table:table-cell>
          <table:table-cell office:value-type="float" office:value="301.7" table:style-name="ce72">
            <text:p>301.7</text:p>
          </table:table-cell>
          <table:table-cell office:value-type="float" office:value="287.2" table:style-name="ce72">
            <text:p>287.2</text:p>
          </table:table-cell>
          <table:table-cell office:value-type="float" office:value="311.3" table:style-name="ce72">
            <text:p>311.3</text:p>
          </table:table-cell>
          <table:table-cell office:value-type="float" office:value="358" table:style-name="ce72">
            <text:p>358.0</text:p>
          </table:table-cell>
          <table:table-cell office:value-type="float" office:value="465.20000000000005" table:style-name="ce72">
            <text:p>465.2</text:p>
          </table:table-cell>
          <table:table-cell office:value-type="float" office:value="486.20000000000005" table:style-name="ce72">
            <text:p>486.2</text:p>
          </table:table-cell>
          <table:table-cell office:value-type="float" office:value="533.29999999999995" table:style-name="ce72">
            <text:p>533.3</text:p>
          </table:table-cell>
          <table:table-cell office:value-type="float" office:value="561.4" table:style-name="ce72">
            <text:p>561.4</text:p>
          </table:table-cell>
          <table:table-cell office:value-type="float" office:value="640.90000000000009" table:style-name="ce72">
            <text:p>640.9</text:p>
          </table:table-cell>
          <table:table-cell office:value-type="float" office:value="647.9" table:style-name="ce72">
            <text:p>647.9</text:p>
          </table:table-cell>
          <table:table-cell office:value-type="float" office:value="715" table:style-name="ce72">
            <text:p>715.0</text:p>
          </table:table-cell>
          <table:table-cell office:value-type="float" office:value="778" table:style-name="ce72">
            <text:p>778.0</text:p>
          </table:table-cell>
          <table:table-cell office:value-type="float" office:value="848.59999999999991" table:style-name="ce72">
            <text:p>848.6</text:p>
          </table:table-cell>
          <table:table-cell office:value-type="float" office:value="841.5" table:style-name="ce72">
            <text:p>841.5</text:p>
          </table:table-cell>
          <table:table-cell office:value-type="float" office:value="830.9" table:style-name="ce72">
            <text:p>830.9</text:p>
          </table:table-cell>
          <table:table-cell office:value-type="float" office:value="879.59999999999991" table:style-name="ce72">
            <text:p>879.6</text:p>
          </table:table-cell>
          <table:table-cell office:value-type="float" office:value="950.60000000000014" table:style-name="ce72">
            <text:p>950.6</text:p>
          </table:table-cell>
          <table:table-cell office:value-type="float" office:value="970.5" table:style-name="ce72">
            <text:p>970.5</text:p>
          </table:table-cell>
          <table:table-cell office:value-type="float" office:value="941.1" table:style-name="ce72">
            <text:p>941.1</text:p>
          </table:table-cell>
          <table:table-cell office:value-type="float" office:value="939.8" table:style-name="ce72">
            <text:p>939.8</text:p>
          </table:table-cell>
          <table:table-cell office:value-type="float" office:value="1073.5" table:style-name="ce72">
            <text:p>1,073.5</text:p>
          </table:table-cell>
          <table:table-cell office:value-type="float" office:value="1124.4000000000001" table:style-name="ce72">
            <text:p>1,124.4</text:p>
          </table:table-cell>
          <table:table-cell office:value-type="float" office:value="1197.8000000000002" table:style-name="ce72">
            <text:p>1,197.8</text:p>
          </table:table-cell>
          <table:table-cell office:value-type="float" office:value="1162.4000000000001" table:style-name="ce72">
            <text:p>1,162.4</text:p>
          </table:table-cell>
          <table:table-cell office:value-type="float" office:value="1378.4" table:style-name="ce72">
            <text:p>1,378.4</text:p>
          </table:table-cell>
          <table:table-cell office:value-type="float" office:value="1541" table:style-name="ce72">
            <text:p>1,541.0</text:p>
          </table:table-cell>
          <table:table-cell office:value-type="float" office:value="1647.5" table:style-name="ce72">
            <text:p>1,647.5</text:p>
          </table:table-cell>
          <table:table-cell office:value-type="float" office:value="1538.8" table:style-name="ce72">
            <text:p>1,538.8</text:p>
          </table:table-cell>
          <table:table-cell office:value-type="float" office:value="1611.8000000000002" table:style-name="ce72">
            <text:p>1,611.8</text:p>
          </table:table-cell>
          <table:table-cell office:value-type="float" office:value="1551.6" table:style-name="ce72">
            <text:p>1,551.6</text:p>
          </table:table-cell>
          <table:table-cell office:value-type="float" office:value="1575.6" table:style-name="ce72">
            <text:p>1,575.6</text:p>
          </table:table-cell>
          <table:table-cell office:value-type="float" office:value="1566.4" table:style-name="ce72">
            <text:p>1,566.4</text:p>
          </table:table-cell>
          <table:table-cell office:value-type="float" office:value="1564.5" table:style-name="ce72">
            <text:p>1,564.5</text:p>
          </table:table-cell>
          <table:table-cell office:value-type="float" office:value="1610.5" table:style-name="ce72">
            <text:p>1,610.5</text:p>
          </table:table-cell>
          <table:table-cell office:value-type="float" office:value="1695.3000000000002" table:style-name="ce72">
            <text:p>1,695.3</text:p>
          </table:table-cell>
          <table:table-cell office:value-type="float" office:value="1723.1" table:style-name="ce72">
            <text:p>1,723.1</text:p>
          </table:table-cell>
          <table:table-cell office:value-type="float" office:value="1774.6" table:style-name="ce72">
            <text:p>1,774.6</text:p>
          </table:table-cell>
          <table:table-cell office:value-type="float" office:value="1671.5" table:style-name="ce72">
            <text:p>1,671.5</text:p>
          </table:table-cell>
          <table:table-cell office:value-type="float" office:value="1657.9" table:style-name="ce72">
            <text:p>1,657.9</text:p>
          </table:table-cell>
          <table:table-cell office:value-type="float" office:value="1605" table:style-name="ce72">
            <text:p>1,605.0</text:p>
          </table:table-cell>
          <table:table-cell office:value-type="float" office:value="1697.1" table:style-name="ce72">
            <text:p>1,697.1</text:p>
          </table:table-cell>
          <table:table-cell office:value-type="float" office:value="1692.4" table:style-name="ce97">
            <text:p>1,692.4</text:p>
          </table:table-cell>
          <table:table-cell office:value-type="float" office:value="1761.1999999999998" table:style-name="ce98">
            <text:p>1,761.2</text:p>
          </table:table-cell>
          <table:table-cell office:value-type="float" office:value="1787.8" table:style-name="ce99">
            <text:p>1,787.8</text:p>
          </table:table-cell>
          <table:table-cell office:value-type="float" office:value="1640.4" table:style-name="ce100">
            <text:p>1,640.4</text:p>
          </table:table-cell>
          <table:table-cell office:value-type="float" office:value="1512.1999999999998" table:style-name="ce109">
            <text:p>1,512.2</text:p>
          </table:table-cell>
          <table:table-cell office:value-type="float" office:value="1465.5" table:style-name="ce109">
            <text:p>1,465.5</text:p>
          </table:table-cell>
          <table:table-cell office:value-type="float" office:value="1413" table:style-name="ce109">
            <text:p>1,413.0</text:p>
          </table:table-cell>
          <table:table-cell office:value-type="float" office:value="1319.3" table:style-name="ce109">
            <text:p>1,319.3</text:p>
          </table:table-cell>
          <table:table-cell office:value-type="float" office:value="1406.4" table:style-name="ce110">
            <text:p>1,406.4</text:p>
          </table:table-cell>
          <table:table-cell office:value-type="float" office:value="1460.4" table:style-name="ce110">
            <text:p>1,460.4</text:p>
          </table:table-cell>
          <table:table-cell office:value-type="float" office:value="1574.6" table:style-name="ce110">
            <text:p>1,574.6</text:p>
          </table:table-cell>
          <table:table-cell office:value-type="float" office:value="1444.6999999999998" table:style-name="ce110">
            <text:p>1,444.7</text:p>
          </table:table-cell>
          <table:table-cell office:value-type="float" office:value="1232.8" table:style-name="ce111">
            <text:p>1,232.8</text:p>
          </table:table-cell>
          <table:table-cell office:value-type="float" office:value="1727.1" table:style-name="ce112">
            <text:p>1,727.1</text:p>
          </table:table-cell>
          <table:table-cell office:value-type="float" office:value="1634.4" table:style-name="ce112">
            <text:p>1,634.4</text:p>
          </table:table-cell>
          <table:table-cell office:value-type="float" office:value="1695.5" table:style-name="ce112">
            <text:p>1,695.5</text:p>
          </table:table-cell>
          <table:table-cell office:value-type="float" office:value="1588.1" table:style-name="ce113">
            <text:p>1,588.1</text:p>
          </table:table-cell>
          <table:table-cell office:value-type="float" office:value="1560.7" table:style-name="ce141">
            <text:p>1,560.7</text:p>
          </table:table-cell>
          <table:table-cell office:value-type="float" office:value="1540.2" table:style-name="ce141">
            <text:p>1,540.2</text:p>
          </table:table-cell>
          <table:table-cell office:value-type="float" office:value="1450.6999999999998" table:style-name="ce141">
            <text:p>1,450.7</text:p>
          </table:table-cell>
          <table:table-cell office:value-type="float" office:value="1501.8" table:style-name="ce142">
            <text:p>1,501.8</text:p>
          </table:table-cell>
          <table:table-cell office:value-type="float" office:value="1558.3000000000002" table:style-name="ce143">
            <text:p>1,558.3</text:p>
          </table:table-cell>
          <table:table-cell office:value-type="float" office:value="1674.1999999999998" table:style-name="ce142">
            <text:p>1,674.2</text:p>
          </table:table-cell>
          <table:table-cell office:value-type="float" office:value="1976" table:style-name="ce142">
            <text:p>1,976.0</text:p>
          </table:table-cell>
          <table:table-cell office:value-type="float" office:value="1797.6" table:style-name="ce144">
            <text:p>1,797.6</text:p>
          </table:table-cell>
          <table:table-cell office:value-type="float" office:value="2029.9" table:style-name="ce145">
            <text:p>2,029.9</text:p>
          </table:table-cell>
          <table:table-cell office:value-type="float" office:value="2203.6" table:style-name="ce146">
            <text:p>2,203.6</text:p>
          </table:table-cell>
          <table:table-cell office:value-type="float" office:value="2173.5" table:style-name="ce169">
            <text:p>2,173.5</text:p>
          </table:table-cell>
          <table:table-cell office:value-type="float" office:value="2154.1" table:style-name="ce169">
            <text:p>2,154.1</text:p>
          </table:table-cell>
          <table:table-cell office:value-type="float" office:value="2120.9" table:style-name="ce167">
            <text:p>2,120.9</text:p>
          </table:table-cell>
          <table:table-cell office:value-type="float" office:value="2054.6999999999998" table:style-name="ce162">
            <text:p>2,054.7</text:p>
          </table:table-cell>
          <table:table-cell office:value-type="float" office:value="1973.8" table:style-name="ce162">
            <text:p>1,973.8</text:p>
          </table:table-cell>
          <table:table-cell office:value-type="float" office:value="1780.6999999999998" table:style-name="ce165">
            <text:p>1,780.7</text:p>
          </table:table-cell>
          <table:table-cell office:value-type="float" office:value="1526.5" table:style-name="ce164">
            <text:p>1,526.5</text:p>
          </table:table-cell>
          <table:table-cell office:value-type="float" office:value="1453.3000000000002" table:style-name="ce162">
            <text:p>1,453.3</text:p>
          </table:table-cell>
          <table:table-cell office:value-type="float" office:value="1643" table:style-name="ce163">
            <text:p>1,643.0</text:p>
          </table:table-cell>
          <table:table-cell office:value-type="float" office:value="1597.7" table:style-name="ce166">
            <text:p>1,597.7</text:p>
          </table:table-cell>
          <table:table-cell office:value-type="float" office:value="1581.6" table:style-name="ce166">
            <text:p>1,581.6</text:p>
          </table:table-cell>
          <table:table-cell office:value-type="float" office:value="1492.4" table:style-name="ce166">
            <text:p>1,492.4</text:p>
          </table:table-cell>
          <table:table-cell office:value-type="float" office:value="1544.6999999999998" table:style-name="ce166">
            <text:p>1,544.7</text:p>
          </table:table-cell>
          <table:table-cell office:value-type="float" office:value="1462.1" table:style-name="ce168">
            <text:p>1,462.1</text:p>
          </table:table-cell>
          <table:table-cell office:value-type="float" office:value="1597.6" table:style-name="ce168">
            <text:p>1,597.6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Net Claims on Central Government………………………………..</text:p>
          </table:table-cell>
          <table:table-cell office:value-type="string" table:style-name="ce1">
            <text:p>42an</text:p>
          </table:table-cell>
          <table:table-cell office:value-type="float" office:value="173.89999999999998" table:style-name="ce72">
            <text:p>173.9</text:p>
          </table:table-cell>
          <table:table-cell office:value-type="float" office:value="164.79999999999998" table:style-name="ce72">
            <text:p>164.8</text:p>
          </table:table-cell>
          <table:table-cell office:value-type="float" office:value="280.2" table:style-name="ce72">
            <text:p>280.2</text:p>
          </table:table-cell>
          <table:table-cell office:value-type="float" office:value="405.1" table:style-name="ce72">
            <text:p>405.1</text:p>
          </table:table-cell>
          <table:table-cell office:value-type="float" office:value="560.9" table:style-name="ce72">
            <text:p>560.9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1050.0999999999999" table:style-name="ce72">
            <text:p>1,050.1</text:p>
          </table:table-cell>
          <table:table-cell office:value-type="float" office:value="1336.1" table:style-name="ce72">
            <text:p>1,336.1</text:p>
          </table:table-cell>
          <table:table-cell office:value-type="float" office:value="1469.9" table:style-name="ce72">
            <text:p>1,469.9</text:p>
          </table:table-cell>
          <table:table-cell office:value-type="float" office:value="1606" table:style-name="ce72">
            <text:p>1,606.0</text:p>
          </table:table-cell>
          <table:table-cell office:value-type="float" office:value="1628.3999999999999" table:style-name="ce72">
            <text:p>1,628.4</text:p>
          </table:table-cell>
          <table:table-cell office:value-type="float" office:value="1824.6" table:style-name="ce72">
            <text:p>1,824.6</text:p>
          </table:table-cell>
          <table:table-cell office:value-type="float" office:value="1964.4" table:style-name="ce72">
            <text:p>1,964.4</text:p>
          </table:table-cell>
          <table:table-cell office:value-type="float" office:value="2170.6" table:style-name="ce72">
            <text:p>2,170.6</text:p>
          </table:table-cell>
          <table:table-cell office:value-type="float" office:value="2387.6" table:style-name="ce72">
            <text:p>2,387.6</text:p>
          </table:table-cell>
          <table:table-cell office:value-type="float" office:value="2428.1" table:style-name="ce72">
            <text:p>2,428.1</text:p>
          </table:table-cell>
          <table:table-cell office:value-type="float" office:value="2444.4" table:style-name="ce73">
            <text:p>2,444.4</text:p>
          </table:table-cell>
          <table:table-cell office:value-type="float" office:value="2280.8000000000002" table:style-name="ce74">
            <text:p>2,280.8</text:p>
          </table:table-cell>
          <table:table-cell office:value-type="float" office:value="2065.9" table:style-name="ce77">
            <text:p>2,065.9</text:p>
          </table:table-cell>
          <table:table-cell office:value-type="float" office:value="1754.2" table:style-name="ce85">
            <text:p>1,754.2</text:p>
          </table:table-cell>
          <table:table-cell office:value-type="float" office:value="1724.7" table:style-name="ce86">
            <text:p>1,724.7</text:p>
          </table:table-cell>
          <table:table-cell office:value-type="float" office:value="1389.9" table:style-name="ce88">
            <text:p>1,389.9</text:p>
          </table:table-cell>
          <table:table-cell office:value-type="float" office:value="1280.0999999999999" table:style-name="ce79">
            <text:p>1,280.1</text:p>
          </table:table-cell>
          <table:table-cell office:value-type="float" office:value="1488.6" table:style-name="ce80">
            <text:p>1,488.6</text:p>
          </table:table-cell>
          <table:table-cell office:value-type="float" office:value="1481.3" table:style-name="ce83">
            <text:p>1,481.3</text:p>
          </table:table-cell>
          <table:table-cell office:value-type="float" office:value="1220.4000000000001" table:style-name="ce90">
            <text:p>1,220.4</text:p>
          </table:table-cell>
          <table:table-cell office:value-type="float" office:value="1107.3" table:style-name="ce101">
            <text:p>1,107.3</text:p>
          </table:table-cell>
          <table:table-cell office:value-type="float" office:value="1045.5" table:style-name="ce101">
            <text:p>1,045.5</text:p>
          </table:table-cell>
          <table:table-cell office:value-type="float" office:value="173" table:style-name="ce72">
            <text:p>173.0</text:p>
          </table:table-cell>
          <table:table-cell office:value-type="float" office:value="167.3" table:style-name="ce72">
            <text:p>167.3</text:p>
          </table:table-cell>
          <table:table-cell office:value-type="float" office:value="170.9" table:style-name="ce72">
            <text:p>170.9</text:p>
          </table:table-cell>
          <table:table-cell office:value-type="float" office:value="173.89999999999998" table:style-name="ce72">
            <text:p>173.9</text:p>
          </table:table-cell>
          <table:table-cell office:value-type="float" office:value="161.5" table:style-name="ce72">
            <text:p>161.5</text:p>
          </table:table-cell>
          <table:table-cell office:value-type="float" office:value="144.19999999999999" table:style-name="ce72">
            <text:p>144.2</text:p>
          </table:table-cell>
          <table:table-cell office:value-type="float" office:value="152" table:style-name="ce72">
            <text:p>152.0</text:p>
          </table:table-cell>
          <table:table-cell office:value-type="float" office:value="164.79999999999998" table:style-name="ce72">
            <text:p>164.8</text:p>
          </table:table-cell>
          <table:table-cell office:value-type="float" office:value="161.5" table:style-name="ce72">
            <text:p>161.5</text:p>
          </table:table-cell>
          <table:table-cell office:value-type="float" office:value="179.8" table:style-name="ce72">
            <text:p>179.8</text:p>
          </table:table-cell>
          <table:table-cell office:value-type="float" office:value="246.70000000000002" table:style-name="ce72">
            <text:p>246.7</text:p>
          </table:table-cell>
          <table:table-cell office:value-type="float" office:value="280.2" table:style-name="ce72">
            <text:p>280.2</text:p>
          </table:table-cell>
          <table:table-cell office:value-type="float" office:value="351.9" table:style-name="ce72">
            <text:p>351.9</text:p>
          </table:table-cell>
          <table:table-cell office:value-type="float" office:value="368.6" table:style-name="ce72">
            <text:p>368.6</text:p>
          </table:table-cell>
          <table:table-cell office:value-type="float" office:value="358.5" table:style-name="ce72">
            <text:p>358.5</text:p>
          </table:table-cell>
          <table:table-cell office:value-type="float" office:value="405.1" table:style-name="ce72">
            <text:p>405.1</text:p>
          </table:table-cell>
          <table:table-cell office:value-type="float" office:value="455.5" table:style-name="ce72">
            <text:p>455.5</text:p>
          </table:table-cell>
          <table:table-cell office:value-type="float" office:value="479.3" table:style-name="ce72">
            <text:p>479.3</text:p>
          </table:table-cell>
          <table:table-cell office:value-type="float" office:value="508.8" table:style-name="ce72">
            <text:p>508.8</text:p>
          </table:table-cell>
          <table:table-cell office:value-type="float" office:value="560.9" table:style-name="ce72">
            <text:p>560.9</text:p>
          </table:table-cell>
          <table:table-cell office:value-type="float" office:value="669.69999999999993" table:style-name="ce72">
            <text:p>669.7</text:p>
          </table:table-cell>
          <table:table-cell office:value-type="float" office:value="683.4" table:style-name="ce72">
            <text:p>683.4</text:p>
          </table:table-cell>
          <table:table-cell office:value-type="float" office:value="801.1" table:style-name="ce72">
            <text:p>801.1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945.4" table:style-name="ce72">
            <text:p>945.4</text:p>
          </table:table-cell>
          <table:table-cell office:value-type="float" office:value="930.5" table:style-name="ce72">
            <text:p>930.5</text:p>
          </table:table-cell>
          <table:table-cell office:value-type="float" office:value="955.7" table:style-name="ce72">
            <text:p>955.7</text:p>
          </table:table-cell>
          <table:table-cell office:value-type="float" office:value="1050.0999999999999" table:style-name="ce72">
            <text:p>1,050.1</text:p>
          </table:table-cell>
          <table:table-cell office:value-type="float" office:value="1096.5" table:style-name="ce72">
            <text:p>1,096.5</text:p>
          </table:table-cell>
          <table:table-cell office:value-type="float" office:value="1197.7" table:style-name="ce72">
            <text:p>1,197.7</text:p>
          </table:table-cell>
          <table:table-cell office:value-type="float" office:value="1255.7" table:style-name="ce72">
            <text:p>1,255.7</text:p>
          </table:table-cell>
          <table:table-cell office:value-type="float" office:value="1336.1" table:style-name="ce72">
            <text:p>1,336.1</text:p>
          </table:table-cell>
          <table:table-cell office:value-type="float" office:value="1375.6999999999998" table:style-name="ce72">
            <text:p>1,375.7</text:p>
          </table:table-cell>
          <table:table-cell office:value-type="float" office:value="1429.1000000000001" table:style-name="ce72">
            <text:p>1,429.1</text:p>
          </table:table-cell>
          <table:table-cell office:value-type="float" office:value="1453.3999999999999" table:style-name="ce72">
            <text:p>1,453.4</text:p>
          </table:table-cell>
          <table:table-cell office:value-type="float" office:value="1469.9" table:style-name="ce72">
            <text:p>1,469.9</text:p>
          </table:table-cell>
          <table:table-cell office:value-type="float" office:value="1601.1999999999998" table:style-name="ce72">
            <text:p>1,601.2</text:p>
          </table:table-cell>
          <table:table-cell office:value-type="float" office:value="1563.3" table:style-name="ce72">
            <text:p>1,563.3</text:p>
          </table:table-cell>
          <table:table-cell office:value-type="float" office:value="1594.3999999999999" table:style-name="ce72">
            <text:p>1,594.4</text:p>
          </table:table-cell>
          <table:table-cell office:value-type="float" office:value="1606" table:style-name="ce72">
            <text:p>1,606.0</text:p>
          </table:table-cell>
          <table:table-cell office:value-type="float" office:value="1600.5" table:style-name="ce72">
            <text:p>1,600.5</text:p>
          </table:table-cell>
          <table:table-cell office:value-type="float" office:value="1602.2" table:style-name="ce72">
            <text:p>1,602.2</text:p>
          </table:table-cell>
          <table:table-cell office:value-type="float" office:value="1587.2" table:style-name="ce72">
            <text:p>1,587.2</text:p>
          </table:table-cell>
          <table:table-cell office:value-type="float" office:value="1628.3999999999999" table:style-name="ce72">
            <text:p>1,628.4</text:p>
          </table:table-cell>
          <table:table-cell office:value-type="float" office:value="1680.5" table:style-name="ce72">
            <text:p>1,680.5</text:p>
          </table:table-cell>
          <table:table-cell office:value-type="float" office:value="1702.3000000000002" table:style-name="ce72">
            <text:p>1,702.3</text:p>
          </table:table-cell>
          <table:table-cell office:value-type="float" office:value="1773.8" table:style-name="ce72">
            <text:p>1,773.8</text:p>
          </table:table-cell>
          <table:table-cell office:value-type="float" office:value="1824.6" table:style-name="ce72">
            <text:p>1,824.6</text:p>
          </table:table-cell>
          <table:table-cell office:value-type="float" office:value="1825.2" table:style-name="ce72">
            <text:p>1,825.2</text:p>
          </table:table-cell>
          <table:table-cell office:value-type="float" office:value="1956.1" table:style-name="ce72">
            <text:p>1,956.1</text:p>
          </table:table-cell>
          <table:table-cell office:value-type="float" office:value="2025.6" table:style-name="ce72">
            <text:p>2,025.6</text:p>
          </table:table-cell>
          <table:table-cell office:value-type="float" office:value="1964.4" table:style-name="ce72">
            <text:p>1,964.4</text:p>
          </table:table-cell>
          <table:table-cell office:value-type="float" office:value="2067.1" table:style-name="ce72">
            <text:p>2,067.1</text:p>
          </table:table-cell>
          <table:table-cell office:value-type="float" office:value="2146.8000000000002" table:style-name="ce72">
            <text:p>2,146.8</text:p>
          </table:table-cell>
          <table:table-cell office:value-type="float" office:value="2174.6" table:style-name="ce72">
            <text:p>2,174.6</text:p>
          </table:table-cell>
          <table:table-cell office:value-type="float" office:value="2170.6" table:style-name="ce72">
            <text:p>2,170.6</text:p>
          </table:table-cell>
          <table:table-cell office:value-type="float" office:value="2215" table:style-name="ce72">
            <text:p>2,215.0</text:p>
          </table:table-cell>
          <table:table-cell office:value-type="float" office:value="2271.9" table:style-name="ce72">
            <text:p>2,271.9</text:p>
          </table:table-cell>
          <table:table-cell office:value-type="float" office:value="2309.3000000000002" table:style-name="ce72">
            <text:p>2,309.3</text:p>
          </table:table-cell>
          <table:table-cell office:value-type="float" office:value="2387.6" table:style-name="ce72">
            <text:p>2,387.6</text:p>
          </table:table-cell>
          <table:table-cell office:value-type="float" office:value="2388.3000000000002" table:style-name="ce72">
            <text:p>2,388.3</text:p>
          </table:table-cell>
          <table:table-cell office:value-type="float" office:value="2405.8000000000002" table:style-name="ce72">
            <text:p>2,405.8</text:p>
          </table:table-cell>
          <table:table-cell office:value-type="float" office:value="2399" table:style-name="ce72">
            <text:p>2,399.0</text:p>
          </table:table-cell>
          <table:table-cell office:value-type="float" office:value="2428.1" table:style-name="ce72">
            <text:p>2,428.1</text:p>
          </table:table-cell>
          <table:table-cell office:value-type="float" office:value="2410" table:style-name="ce72">
            <text:p>2,410.0</text:p>
          </table:table-cell>
          <table:table-cell office:value-type="float" office:value="2450.1999999999998" table:style-name="ce72">
            <text:p>2,450.2</text:p>
          </table:table-cell>
          <table:table-cell office:value-type="float" office:value="2404" table:style-name="ce72">
            <text:p>2,404.0</text:p>
          </table:table-cell>
          <table:table-cell office:value-type="float" office:value="2444.4" table:style-name="ce72">
            <text:p>2,444.4</text:p>
          </table:table-cell>
          <table:table-cell office:value-type="float" office:value="2421.8000000000002" table:style-name="ce97">
            <text:p>2,421.8</text:p>
          </table:table-cell>
          <table:table-cell office:value-type="float" office:value="2385.1" table:style-name="ce98">
            <text:p>2,385.1</text:p>
          </table:table-cell>
          <table:table-cell office:value-type="float" office:value="2302.4" table:style-name="ce99">
            <text:p>2,302.4</text:p>
          </table:table-cell>
          <table:table-cell office:value-type="float" office:value="2280.8000000000002" table:style-name="ce100">
            <text:p>2,280.8</text:p>
          </table:table-cell>
          <table:table-cell office:value-type="float" office:value="2180.9" table:style-name="ce109">
            <text:p>2,180.9</text:p>
          </table:table-cell>
          <table:table-cell office:value-type="float" office:value="2142.9" table:style-name="ce109">
            <text:p>2,142.9</text:p>
          </table:table-cell>
          <table:table-cell office:value-type="float" office:value="2106.6999999999998" table:style-name="ce109">
            <text:p>2,106.7</text:p>
          </table:table-cell>
          <table:table-cell office:value-type="float" office:value="2065.9" table:style-name="ce109">
            <text:p>2,065.9</text:p>
          </table:table-cell>
          <table:table-cell office:value-type="float" office:value="1954.4" table:style-name="ce110">
            <text:p>1,954.4</text:p>
          </table:table-cell>
          <table:table-cell office:value-type="float" office:value="1840.2" table:style-name="ce110">
            <text:p>1,840.2</text:p>
          </table:table-cell>
          <table:table-cell office:value-type="float" office:value="1838.1" table:style-name="ce110">
            <text:p>1,838.1</text:p>
          </table:table-cell>
          <table:table-cell office:value-type="float" office:value="1754.2" table:style-name="ce110">
            <text:p>1,754.2</text:p>
          </table:table-cell>
          <table:table-cell office:value-type="float" office:value="1685.5" table:style-name="ce111">
            <text:p>1,685.5</text:p>
          </table:table-cell>
          <table:table-cell office:value-type="float" office:value="1685.2" table:style-name="ce112">
            <text:p>1,685.2</text:p>
          </table:table-cell>
          <table:table-cell office:value-type="float" office:value="1677.5" table:style-name="ce112">
            <text:p>1,677.5</text:p>
          </table:table-cell>
          <table:table-cell office:value-type="float" office:value="1724.7" table:style-name="ce112">
            <text:p>1,724.7</text:p>
          </table:table-cell>
          <table:table-cell office:value-type="float" office:value="1563.2" table:style-name="ce113">
            <text:p>1,563.2</text:p>
          </table:table-cell>
          <table:table-cell office:value-type="float" office:value="1472.6" table:style-name="ce141">
            <text:p>1,472.6</text:p>
          </table:table-cell>
          <table:table-cell office:value-type="float" office:value="1428.5" table:style-name="ce141">
            <text:p>1,428.5</text:p>
          </table:table-cell>
          <table:table-cell office:value-type="float" office:value="1389.9" table:style-name="ce141">
            <text:p>1,389.9</text:p>
          </table:table-cell>
          <table:table-cell office:value-type="float" office:value="1266.7" table:style-name="ce142">
            <text:p>1,266.7</text:p>
          </table:table-cell>
          <table:table-cell office:value-type="float" office:value="1278.7" table:style-name="ce143">
            <text:p>1,278.7</text:p>
          </table:table-cell>
          <table:table-cell office:value-type="float" office:value="1254" table:style-name="ce142">
            <text:p>1,254.0</text:p>
          </table:table-cell>
          <table:table-cell office:value-type="float" office:value="1280.0999999999999" table:style-name="ce142">
            <text:p>1,280.1</text:p>
          </table:table-cell>
          <table:table-cell office:value-type="float" office:value="1373.7" table:style-name="ce144">
            <text:p>1,373.7</text:p>
          </table:table-cell>
          <table:table-cell office:value-type="float" office:value="1311.2" table:style-name="ce145">
            <text:p>1,311.2</text:p>
          </table:table-cell>
          <table:table-cell office:value-type="float" office:value="1358.7" table:style-name="ce146">
            <text:p>1,358.7</text:p>
          </table:table-cell>
          <table:table-cell office:value-type="float" office:value="1488.6" table:style-name="ce169">
            <text:p>1,488.6</text:p>
          </table:table-cell>
          <table:table-cell office:value-type="float" office:value="1486" table:style-name="ce169">
            <text:p>1,486.0</text:p>
          </table:table-cell>
          <table:table-cell office:value-type="float" office:value="1492.9" table:style-name="ce167">
            <text:p>1,492.9</text:p>
          </table:table-cell>
          <table:table-cell office:value-type="float" office:value="1469.2" table:style-name="ce162">
            <text:p>1,469.2</text:p>
          </table:table-cell>
          <table:table-cell office:value-type="float" office:value="1481.3" table:style-name="ce162">
            <text:p>1,481.3</text:p>
          </table:table-cell>
          <table:table-cell office:value-type="float" office:value="1431.6" table:style-name="ce165">
            <text:p>1,431.6</text:p>
          </table:table-cell>
          <table:table-cell office:value-type="float" office:value="1353.3" table:style-name="ce164">
            <text:p>1,353.3</text:p>
          </table:table-cell>
          <table:table-cell office:value-type="float" office:value="1251.8" table:style-name="ce162">
            <text:p>1,251.8</text:p>
          </table:table-cell>
          <table:table-cell office:value-type="float" office:value="1220.4000000000001" table:style-name="ce163">
            <text:p>1,220.4</text:p>
          </table:table-cell>
          <table:table-cell office:value-type="float" office:value="1171.2" table:style-name="ce166">
            <text:p>1,171.2</text:p>
          </table:table-cell>
          <table:table-cell office:value-type="float" office:value="1149.0999999999999" table:style-name="ce166">
            <text:p>1,149.1</text:p>
          </table:table-cell>
          <table:table-cell office:value-type="float" office:value="1149.2" table:style-name="ce166">
            <text:p>1,149.2</text:p>
          </table:table-cell>
          <table:table-cell office:value-type="float" office:value="1107.3" table:style-name="ce166">
            <text:p>1,107.3</text:p>
          </table:table-cell>
          <table:table-cell office:value-type="float" office:value="1085.0999999999999" table:style-name="ce168">
            <text:p>1,085.1</text:p>
          </table:table-cell>
          <table:table-cell office:value-type="float" office:value="1053.4000000000001" table:style-name="ce168">
            <text:p>1,053.4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32">
            <text:p><text:s text:c="3"/>Claims on Central Government……………………………</text:p>
          </table:table-cell>
          <table:table-cell office:value-type="string" table:style-name="ce1">
            <text:p>42a</text:p>
          </table:table-cell>
          <table:table-cell office:value-type="float" office:value="173.89999999999998" table:style-name="ce72">
            <text:p>173.9</text:p>
          </table:table-cell>
          <table:table-cell office:value-type="float" office:value="164.79999999999998" table:style-name="ce72">
            <text:p>164.8</text:p>
          </table:table-cell>
          <table:table-cell office:value-type="float" office:value="280.2" table:style-name="ce72">
            <text:p>280.2</text:p>
          </table:table-cell>
          <table:table-cell office:value-type="float" office:value="405.1" table:style-name="ce72">
            <text:p>405.1</text:p>
          </table:table-cell>
          <table:table-cell office:value-type="float" office:value="560.9" table:style-name="ce72">
            <text:p>560.9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1050.0999999999999" table:style-name="ce72">
            <text:p>1,050.1</text:p>
          </table:table-cell>
          <table:table-cell office:value-type="float" office:value="1336.1" table:style-name="ce72">
            <text:p>1,336.1</text:p>
          </table:table-cell>
          <table:table-cell office:value-type="float" office:value="1469.9" table:style-name="ce72">
            <text:p>1,469.9</text:p>
          </table:table-cell>
          <table:table-cell office:value-type="float" office:value="1606" table:style-name="ce72">
            <text:p>1,606.0</text:p>
          </table:table-cell>
          <table:table-cell office:value-type="float" office:value="1628.3999999999999" table:style-name="ce72">
            <text:p>1,628.4</text:p>
          </table:table-cell>
          <table:table-cell office:value-type="float" office:value="1824.6" table:style-name="ce72">
            <text:p>1,824.6</text:p>
          </table:table-cell>
          <table:table-cell office:value-type="float" office:value="1964.4" table:style-name="ce72">
            <text:p>1,964.4</text:p>
          </table:table-cell>
          <table:table-cell office:value-type="float" office:value="2170.6" table:style-name="ce72">
            <text:p>2,170.6</text:p>
          </table:table-cell>
          <table:table-cell office:value-type="float" office:value="2387.6" table:style-name="ce72">
            <text:p>2,387.6</text:p>
          </table:table-cell>
          <table:table-cell office:value-type="float" office:value="2428.1" table:style-name="ce72">
            <text:p>2,428.1</text:p>
          </table:table-cell>
          <table:table-cell office:value-type="float" office:value="2444.4" table:style-name="ce73">
            <text:p>2,444.4</text:p>
          </table:table-cell>
          <table:table-cell office:value-type="float" office:value="2280.8000000000002" table:style-name="ce74">
            <text:p>2,280.8</text:p>
          </table:table-cell>
          <table:table-cell office:value-type="float" office:value="2065.9" table:style-name="ce77">
            <text:p>2,065.9</text:p>
          </table:table-cell>
          <table:table-cell office:value-type="float" office:value="1754.2" table:style-name="ce85">
            <text:p>1,754.2</text:p>
          </table:table-cell>
          <table:table-cell office:value-type="float" office:value="1724.7" table:style-name="ce86">
            <text:p>1,724.7</text:p>
          </table:table-cell>
          <table:table-cell office:value-type="float" office:value="1389.9" table:style-name="ce88">
            <text:p>1,389.9</text:p>
          </table:table-cell>
          <table:table-cell office:value-type="float" office:value="1280.0999999999999" table:style-name="ce79">
            <text:p>1,280.1</text:p>
          </table:table-cell>
          <table:table-cell office:value-type="float" office:value="1488.6" table:style-name="ce80">
            <text:p>1,488.6</text:p>
          </table:table-cell>
          <table:table-cell office:value-type="float" office:value="1481.3" table:style-name="ce83">
            <text:p>1,481.3</text:p>
          </table:table-cell>
          <table:table-cell office:value-type="float" office:value="1220.4000000000001" table:style-name="ce90">
            <text:p>1,220.4</text:p>
          </table:table-cell>
          <table:table-cell office:value-type="float" office:value="1107.3" table:style-name="ce101">
            <text:p>1,107.3</text:p>
          </table:table-cell>
          <table:table-cell office:value-type="float" office:value="1045.5" table:style-name="ce101">
            <text:p>1,045.5</text:p>
          </table:table-cell>
          <table:table-cell office:value-type="float" office:value="173" table:style-name="ce72">
            <text:p>173.0</text:p>
          </table:table-cell>
          <table:table-cell office:value-type="float" office:value="167.3" table:style-name="ce72">
            <text:p>167.3</text:p>
          </table:table-cell>
          <table:table-cell office:value-type="float" office:value="170.9" table:style-name="ce72">
            <text:p>170.9</text:p>
          </table:table-cell>
          <table:table-cell office:value-type="float" office:value="173.89999999999998" table:style-name="ce72">
            <text:p>173.9</text:p>
          </table:table-cell>
          <table:table-cell office:value-type="float" office:value="161.5" table:style-name="ce72">
            <text:p>161.5</text:p>
          </table:table-cell>
          <table:table-cell office:value-type="float" office:value="144.19999999999999" table:style-name="ce72">
            <text:p>144.2</text:p>
          </table:table-cell>
          <table:table-cell office:value-type="float" office:value="152" table:style-name="ce72">
            <text:p>152.0</text:p>
          </table:table-cell>
          <table:table-cell office:value-type="float" office:value="164.79999999999998" table:style-name="ce72">
            <text:p>164.8</text:p>
          </table:table-cell>
          <table:table-cell office:value-type="float" office:value="161.5" table:style-name="ce72">
            <text:p>161.5</text:p>
          </table:table-cell>
          <table:table-cell office:value-type="float" office:value="179.8" table:style-name="ce72">
            <text:p>179.8</text:p>
          </table:table-cell>
          <table:table-cell office:value-type="float" office:value="246.70000000000002" table:style-name="ce72">
            <text:p>246.7</text:p>
          </table:table-cell>
          <table:table-cell office:value-type="float" office:value="280.2" table:style-name="ce72">
            <text:p>280.2</text:p>
          </table:table-cell>
          <table:table-cell office:value-type="float" office:value="351.9" table:style-name="ce72">
            <text:p>351.9</text:p>
          </table:table-cell>
          <table:table-cell office:value-type="float" office:value="368.6" table:style-name="ce72">
            <text:p>368.6</text:p>
          </table:table-cell>
          <table:table-cell office:value-type="float" office:value="358.5" table:style-name="ce72">
            <text:p>358.5</text:p>
          </table:table-cell>
          <table:table-cell office:value-type="float" office:value="405.1" table:style-name="ce72">
            <text:p>405.1</text:p>
          </table:table-cell>
          <table:table-cell office:value-type="float" office:value="455.5" table:style-name="ce72">
            <text:p>455.5</text:p>
          </table:table-cell>
          <table:table-cell office:value-type="float" office:value="479.3" table:style-name="ce72">
            <text:p>479.3</text:p>
          </table:table-cell>
          <table:table-cell office:value-type="float" office:value="508.8" table:style-name="ce72">
            <text:p>508.8</text:p>
          </table:table-cell>
          <table:table-cell office:value-type="float" office:value="560.9" table:style-name="ce72">
            <text:p>560.9</text:p>
          </table:table-cell>
          <table:table-cell office:value-type="float" office:value="669.69999999999993" table:style-name="ce72">
            <text:p>669.7</text:p>
          </table:table-cell>
          <table:table-cell office:value-type="float" office:value="683.4" table:style-name="ce72">
            <text:p>683.4</text:p>
          </table:table-cell>
          <table:table-cell office:value-type="float" office:value="801.1" table:style-name="ce72">
            <text:p>801.1</text:p>
          </table:table-cell>
          <table:table-cell office:value-type="float" office:value="918.59999999999991" table:style-name="ce72">
            <text:p>918.6</text:p>
          </table:table-cell>
          <table:table-cell office:value-type="float" office:value="945.4" table:style-name="ce72">
            <text:p>945.4</text:p>
          </table:table-cell>
          <table:table-cell office:value-type="float" office:value="930.5" table:style-name="ce72">
            <text:p>930.5</text:p>
          </table:table-cell>
          <table:table-cell office:value-type="float" office:value="955.7" table:style-name="ce72">
            <text:p>955.7</text:p>
          </table:table-cell>
          <table:table-cell office:value-type="float" office:value="1050.0999999999999" table:style-name="ce72">
            <text:p>1,050.1</text:p>
          </table:table-cell>
          <table:table-cell office:value-type="float" office:value="1096.5" table:style-name="ce72">
            <text:p>1,096.5</text:p>
          </table:table-cell>
          <table:table-cell office:value-type="float" office:value="1197.7" table:style-name="ce72">
            <text:p>1,197.7</text:p>
          </table:table-cell>
          <table:table-cell office:value-type="float" office:value="1255.7" table:style-name="ce72">
            <text:p>1,255.7</text:p>
          </table:table-cell>
          <table:table-cell office:value-type="float" office:value="1336.1" table:style-name="ce72">
            <text:p>1,336.1</text:p>
          </table:table-cell>
          <table:table-cell office:value-type="float" office:value="1375.6999999999998" table:style-name="ce72">
            <text:p>1,375.7</text:p>
          </table:table-cell>
          <table:table-cell office:value-type="float" office:value="1429.1000000000001" table:style-name="ce72">
            <text:p>1,429.1</text:p>
          </table:table-cell>
          <table:table-cell office:value-type="float" office:value="1453.3999999999999" table:style-name="ce72">
            <text:p>1,453.4</text:p>
          </table:table-cell>
          <table:table-cell office:value-type="float" office:value="1469.9" table:style-name="ce72">
            <text:p>1,469.9</text:p>
          </table:table-cell>
          <table:table-cell office:value-type="float" office:value="1601.1999999999998" table:style-name="ce72">
            <text:p>1,601.2</text:p>
          </table:table-cell>
          <table:table-cell office:value-type="float" office:value="1563.3" table:style-name="ce72">
            <text:p>1,563.3</text:p>
          </table:table-cell>
          <table:table-cell office:value-type="float" office:value="1594.3999999999999" table:style-name="ce72">
            <text:p>1,594.4</text:p>
          </table:table-cell>
          <table:table-cell office:value-type="float" office:value="1606" table:style-name="ce72">
            <text:p>1,606.0</text:p>
          </table:table-cell>
          <table:table-cell office:value-type="float" office:value="1600.5" table:style-name="ce72">
            <text:p>1,600.5</text:p>
          </table:table-cell>
          <table:table-cell office:value-type="float" office:value="1602.2" table:style-name="ce72">
            <text:p>1,602.2</text:p>
          </table:table-cell>
          <table:table-cell office:value-type="float" office:value="1587.2" table:style-name="ce72">
            <text:p>1,587.2</text:p>
          </table:table-cell>
          <table:table-cell office:value-type="float" office:value="1628.3999999999999" table:style-name="ce72">
            <text:p>1,628.4</text:p>
          </table:table-cell>
          <table:table-cell office:value-type="float" office:value="1680.5" table:style-name="ce72">
            <text:p>1,680.5</text:p>
          </table:table-cell>
          <table:table-cell office:value-type="float" office:value="1702.3000000000002" table:style-name="ce72">
            <text:p>1,702.3</text:p>
          </table:table-cell>
          <table:table-cell office:value-type="float" office:value="1773.8" table:style-name="ce72">
            <text:p>1,773.8</text:p>
          </table:table-cell>
          <table:table-cell office:value-type="float" office:value="1824.6" table:style-name="ce72">
            <text:p>1,824.6</text:p>
          </table:table-cell>
          <table:table-cell office:value-type="float" office:value="1825.2" table:style-name="ce72">
            <text:p>1,825.2</text:p>
          </table:table-cell>
          <table:table-cell office:value-type="float" office:value="1956.1" table:style-name="ce72">
            <text:p>1,956.1</text:p>
          </table:table-cell>
          <table:table-cell office:value-type="float" office:value="2025.6" table:style-name="ce72">
            <text:p>2,025.6</text:p>
          </table:table-cell>
          <table:table-cell office:value-type="float" office:value="1964.4" table:style-name="ce72">
            <text:p>1,964.4</text:p>
          </table:table-cell>
          <table:table-cell office:value-type="float" office:value="2067.1" table:style-name="ce72">
            <text:p>2,067.1</text:p>
          </table:table-cell>
          <table:table-cell office:value-type="float" office:value="2146.8000000000002" table:style-name="ce72">
            <text:p>2,146.8</text:p>
          </table:table-cell>
          <table:table-cell office:value-type="float" office:value="2174.6" table:style-name="ce72">
            <text:p>2,174.6</text:p>
          </table:table-cell>
          <table:table-cell office:value-type="float" office:value="2170.6" table:style-name="ce72">
            <text:p>2,170.6</text:p>
          </table:table-cell>
          <table:table-cell office:value-type="float" office:value="2215" table:style-name="ce72">
            <text:p>2,215.0</text:p>
          </table:table-cell>
          <table:table-cell office:value-type="float" office:value="2271.9" table:style-name="ce72">
            <text:p>2,271.9</text:p>
          </table:table-cell>
          <table:table-cell office:value-type="float" office:value="2309.3000000000002" table:style-name="ce72">
            <text:p>2,309.3</text:p>
          </table:table-cell>
          <table:table-cell office:value-type="float" office:value="2387.6" table:style-name="ce72">
            <text:p>2,387.6</text:p>
          </table:table-cell>
          <table:table-cell office:value-type="float" office:value="2388.3000000000002" table:style-name="ce72">
            <text:p>2,388.3</text:p>
          </table:table-cell>
          <table:table-cell office:value-type="float" office:value="2405.8000000000002" table:style-name="ce72">
            <text:p>2,405.8</text:p>
          </table:table-cell>
          <table:table-cell office:value-type="float" office:value="2399" table:style-name="ce72">
            <text:p>2,399.0</text:p>
          </table:table-cell>
          <table:table-cell office:value-type="float" office:value="2428.1" table:style-name="ce72">
            <text:p>2,428.1</text:p>
          </table:table-cell>
          <table:table-cell office:value-type="float" office:value="2410" table:style-name="ce72">
            <text:p>2,410.0</text:p>
          </table:table-cell>
          <table:table-cell office:value-type="float" office:value="2450.1999999999998" table:style-name="ce72">
            <text:p>2,450.2</text:p>
          </table:table-cell>
          <table:table-cell office:value-type="float" office:value="2404" table:style-name="ce72">
            <text:p>2,404.0</text:p>
          </table:table-cell>
          <table:table-cell office:value-type="float" office:value="2444.4" table:style-name="ce72">
            <text:p>2,444.4</text:p>
          </table:table-cell>
          <table:table-cell office:value-type="float" office:value="2421.8000000000002" table:style-name="ce97">
            <text:p>2,421.8</text:p>
          </table:table-cell>
          <table:table-cell office:value-type="float" office:value="2385.1" table:style-name="ce98">
            <text:p>2,385.1</text:p>
          </table:table-cell>
          <table:table-cell office:value-type="float" office:value="2302.4" table:style-name="ce99">
            <text:p>2,302.4</text:p>
          </table:table-cell>
          <table:table-cell office:value-type="float" office:value="2280.8000000000002" table:style-name="ce100">
            <text:p>2,280.8</text:p>
          </table:table-cell>
          <table:table-cell office:value-type="float" office:value="2180.9" table:style-name="ce109">
            <text:p>2,180.9</text:p>
          </table:table-cell>
          <table:table-cell office:value-type="float" office:value="2142.9" table:style-name="ce109">
            <text:p>2,142.9</text:p>
          </table:table-cell>
          <table:table-cell office:value-type="float" office:value="2106.6999999999998" table:style-name="ce109">
            <text:p>2,106.7</text:p>
          </table:table-cell>
          <table:table-cell office:value-type="float" office:value="2065.9" table:style-name="ce109">
            <text:p>2,065.9</text:p>
          </table:table-cell>
          <table:table-cell office:value-type="float" office:value="1954.4" table:style-name="ce110">
            <text:p>1,954.4</text:p>
          </table:table-cell>
          <table:table-cell office:value-type="float" office:value="1840.2" table:style-name="ce110">
            <text:p>1,840.2</text:p>
          </table:table-cell>
          <table:table-cell office:value-type="float" office:value="1838.1" table:style-name="ce110">
            <text:p>1,838.1</text:p>
          </table:table-cell>
          <table:table-cell office:value-type="float" office:value="1754.2" table:style-name="ce110">
            <text:p>1,754.2</text:p>
          </table:table-cell>
          <table:table-cell office:value-type="float" office:value="1685.5" table:style-name="ce111">
            <text:p>1,685.5</text:p>
          </table:table-cell>
          <table:table-cell office:value-type="float" office:value="1685.2" table:style-name="ce112">
            <text:p>1,685.2</text:p>
          </table:table-cell>
          <table:table-cell office:value-type="float" office:value="1677.5" table:style-name="ce112">
            <text:p>1,677.5</text:p>
          </table:table-cell>
          <table:table-cell office:value-type="float" office:value="1724.7" table:style-name="ce112">
            <text:p>1,724.7</text:p>
          </table:table-cell>
          <table:table-cell office:value-type="float" office:value="1563.2" table:style-name="ce113">
            <text:p>1,563.2</text:p>
          </table:table-cell>
          <table:table-cell office:value-type="float" office:value="1472.6" table:style-name="ce141">
            <text:p>1,472.6</text:p>
          </table:table-cell>
          <table:table-cell office:value-type="float" office:value="1428.5" table:style-name="ce141">
            <text:p>1,428.5</text:p>
          </table:table-cell>
          <table:table-cell office:value-type="float" office:value="1389.9" table:style-name="ce141">
            <text:p>1,389.9</text:p>
          </table:table-cell>
          <table:table-cell office:value-type="float" office:value="1266.7" table:style-name="ce142">
            <text:p>1,266.7</text:p>
          </table:table-cell>
          <table:table-cell office:value-type="float" office:value="1278.7" table:style-name="ce143">
            <text:p>1,278.7</text:p>
          </table:table-cell>
          <table:table-cell office:value-type="float" office:value="1254" table:style-name="ce142">
            <text:p>1,254.0</text:p>
          </table:table-cell>
          <table:table-cell office:value-type="float" office:value="1280.0999999999999" table:style-name="ce142">
            <text:p>1,280.1</text:p>
          </table:table-cell>
          <table:table-cell office:value-type="float" office:value="1373.7" table:style-name="ce144">
            <text:p>1,373.7</text:p>
          </table:table-cell>
          <table:table-cell office:value-type="float" office:value="1311.2" table:style-name="ce145">
            <text:p>1,311.2</text:p>
          </table:table-cell>
          <table:table-cell office:value-type="float" office:value="1358.7" table:style-name="ce146">
            <text:p>1,358.7</text:p>
          </table:table-cell>
          <table:table-cell office:value-type="float" office:value="1488.6" table:style-name="ce169">
            <text:p>1,488.6</text:p>
          </table:table-cell>
          <table:table-cell office:value-type="float" office:value="1486" table:style-name="ce169">
            <text:p>1,486.0</text:p>
          </table:table-cell>
          <table:table-cell office:value-type="float" office:value="1492.9" table:style-name="ce167">
            <text:p>1,492.9</text:p>
          </table:table-cell>
          <table:table-cell office:value-type="float" office:value="1469.2" table:style-name="ce162">
            <text:p>1,469.2</text:p>
          </table:table-cell>
          <table:table-cell office:value-type="float" office:value="1481.3" table:style-name="ce162">
            <text:p>1,481.3</text:p>
          </table:table-cell>
          <table:table-cell office:value-type="float" office:value="1431.6" table:style-name="ce165">
            <text:p>1,431.6</text:p>
          </table:table-cell>
          <table:table-cell office:value-type="float" office:value="1353.3" table:style-name="ce164">
            <text:p>1,353.3</text:p>
          </table:table-cell>
          <table:table-cell office:value-type="float" office:value="1251.8" table:style-name="ce162">
            <text:p>1,251.8</text:p>
          </table:table-cell>
          <table:table-cell office:value-type="float" office:value="1220.4000000000001" table:style-name="ce163">
            <text:p>1,220.4</text:p>
          </table:table-cell>
          <table:table-cell office:value-type="float" office:value="1171.2" table:style-name="ce166">
            <text:p>1,171.2</text:p>
          </table:table-cell>
          <table:table-cell office:value-type="float" office:value="1149.0999999999999" table:style-name="ce166">
            <text:p>1,149.1</text:p>
          </table:table-cell>
          <table:table-cell office:value-type="float" office:value="1149.2" table:style-name="ce166">
            <text:p>1,149.2</text:p>
          </table:table-cell>
          <table:table-cell office:value-type="float" office:value="1107.3" table:style-name="ce166">
            <text:p>1,107.3</text:p>
          </table:table-cell>
          <table:table-cell office:value-type="float" office:value="1085.0999999999999" table:style-name="ce168">
            <text:p>1,085.1</text:p>
          </table:table-cell>
          <table:table-cell office:value-type="float" office:value="1053.4000000000001" table:style-name="ce168">
            <text:p>1,053.4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<text:s text:c="3"/>Liabilities to Central Government…………………..</text:p>
          </table:table-cell>
          <table:table-cell office:value-type="string" table:style-name="ce1">
            <text:p>46d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Claims on Other Sectors………………………………..</text:p>
          </table:table-cell>
          <table:table-cell office:value-type="string" table:style-name="ce1">
            <text:p>42s</text:p>
          </table:table-cell>
          <table:table-cell office:value-type="float" office:value="1165.5" table:style-name="ce72">
            <text:p>1,165.5</text:p>
          </table:table-cell>
          <table:table-cell office:value-type="float" office:value="1306.7" table:style-name="ce72">
            <text:p>1,306.7</text:p>
          </table:table-cell>
          <table:table-cell office:value-type="float" office:value="1343.7000000000003" table:style-name="ce72">
            <text:p>1,343.7</text:p>
          </table:table-cell>
          <table:table-cell office:value-type="float" office:value="1518.5" table:style-name="ce72">
            <text:p>1,518.5</text:p>
          </table:table-cell>
          <table:table-cell office:value-type="float" office:value="1551.9" table:style-name="ce72">
            <text:p>1,551.9</text:p>
          </table:table-cell>
          <table:table-cell office:value-type="float" office:value="1651" table:style-name="ce72">
            <text:p>1,651.0</text:p>
          </table:table-cell>
          <table:table-cell office:value-type="float" office:value="1635.3999999999999" table:style-name="ce72">
            <text:p>1,635.4</text:p>
          </table:table-cell>
          <table:table-cell office:value-type="float" office:value="1690.5" table:style-name="ce72">
            <text:p>1,690.5</text:p>
          </table:table-cell>
          <table:table-cell office:value-type="float" office:value="1796" table:style-name="ce72">
            <text:p>1,796.0</text:p>
          </table:table-cell>
          <table:table-cell office:value-type="float" office:value="2130.9" table:style-name="ce72">
            <text:p>2,130.9</text:p>
          </table:table-cell>
          <table:table-cell office:value-type="float" office:value="2263.0000000000005" table:style-name="ce72">
            <text:p>2,263.0</text:p>
          </table:table-cell>
          <table:table-cell office:value-type="float" office:value="2332.7999999999997" table:style-name="ce72">
            <text:p>2,332.8</text:p>
          </table:table-cell>
          <table:table-cell office:value-type="float" office:value="2497.7000000000003" table:style-name="ce72">
            <text:p>2,497.7</text:p>
          </table:table-cell>
          <table:table-cell office:value-type="float" office:value="2673.6" table:style-name="ce72">
            <text:p>2,673.6</text:p>
          </table:table-cell>
          <table:table-cell office:value-type="float" office:value="2736.4" table:style-name="ce72">
            <text:p>2,736.4</text:p>
          </table:table-cell>
          <table:table-cell office:value-type="float" office:value="2983.4" table:style-name="ce72">
            <text:p>2,983.4</text:p>
          </table:table-cell>
          <table:table-cell office:value-type="float" office:value="3501.4" table:style-name="ce73">
            <text:p>3,501.4</text:p>
          </table:table-cell>
          <table:table-cell office:value-type="float" office:value="3665.4" table:style-name="ce74">
            <text:p>3,665.4</text:p>
          </table:table-cell>
          <table:table-cell office:value-type="float" office:value="3436.2" table:style-name="ce77">
            <text:p>3,436.2</text:p>
          </table:table-cell>
          <table:table-cell office:value-type="float" office:value="3429.7" table:style-name="ce85">
            <text:p>3,429.7</text:p>
          </table:table-cell>
          <table:table-cell office:value-type="float" office:value="3726.1" table:style-name="ce86">
            <text:p>3,726.1</text:p>
          </table:table-cell>
          <table:table-cell office:value-type="float" office:value="3968.6" table:style-name="ce88">
            <text:p>3,968.6</text:p>
          </table:table-cell>
          <table:table-cell office:value-type="float" office:value="4967.5" table:style-name="ce79">
            <text:p>4,967.5</text:p>
          </table:table-cell>
          <table:table-cell office:value-type="float" office:value="5431.0999999999995" table:style-name="ce80">
            <text:p>5,431.1</text:p>
          </table:table-cell>
          <table:table-cell office:value-type="float" office:value="5670.3" table:style-name="ce83">
            <text:p>5,670.3</text:p>
          </table:table-cell>
          <table:table-cell office:value-type="float" office:value="4996" table:style-name="ce90">
            <text:p>4,996.0</text:p>
          </table:table-cell>
          <table:table-cell office:value-type="float" office:value="5574.7999999999993" table:style-name="ce101">
            <text:p>5,574.8</text:p>
          </table:table-cell>
          <table:table-cell office:value-type="float" office:value="6000.0999999999995" table:style-name="ce101">
            <text:p>6,000.1</text:p>
          </table:table-cell>
          <table:table-cell office:value-type="float" office:value="973.50000000000011" table:style-name="ce72">
            <text:p>973.5</text:p>
          </table:table-cell>
          <table:table-cell office:value-type="float" office:value="1043.8" table:style-name="ce72">
            <text:p>1,043.8</text:p>
          </table:table-cell>
          <table:table-cell office:value-type="float" office:value="1095.8999999999999" table:style-name="ce72">
            <text:p>1,095.9</text:p>
          </table:table-cell>
          <table:table-cell office:value-type="float" office:value="1165.5" table:style-name="ce72">
            <text:p>1,165.5</text:p>
          </table:table-cell>
          <table:table-cell office:value-type="float" office:value="1278.5" table:style-name="ce72">
            <text:p>1,278.5</text:p>
          </table:table-cell>
          <table:table-cell office:value-type="float" office:value="1357.8" table:style-name="ce72">
            <text:p>1,357.8</text:p>
          </table:table-cell>
          <table:table-cell office:value-type="float" office:value="1344.2" table:style-name="ce72">
            <text:p>1,344.2</text:p>
          </table:table-cell>
          <table:table-cell office:value-type="float" office:value="1306.7" table:style-name="ce72">
            <text:p>1,306.7</text:p>
          </table:table-cell>
          <table:table-cell office:value-type="float" office:value="1244" table:style-name="ce72">
            <text:p>1,244.0</text:p>
          </table:table-cell>
          <table:table-cell office:value-type="float" office:value="1273.5999999999999" table:style-name="ce72">
            <text:p>1,273.6</text:p>
          </table:table-cell>
          <table:table-cell office:value-type="float" office:value="1326.6000000000001" table:style-name="ce72">
            <text:p>1,326.6</text:p>
          </table:table-cell>
          <table:table-cell office:value-type="float" office:value="1343.7000000000003" table:style-name="ce72">
            <text:p>1,343.7</text:p>
          </table:table-cell>
          <table:table-cell office:value-type="float" office:value="1374" table:style-name="ce72">
            <text:p>1,374.0</text:p>
          </table:table-cell>
          <table:table-cell office:value-type="float" office:value="1450.1" table:style-name="ce72">
            <text:p>1,450.1</text:p>
          </table:table-cell>
          <table:table-cell office:value-type="float" office:value="1522" table:style-name="ce72">
            <text:p>1,522.0</text:p>
          </table:table-cell>
          <table:table-cell office:value-type="float" office:value="1518.5" table:style-name="ce72">
            <text:p>1,518.5</text:p>
          </table:table-cell>
          <table:table-cell office:value-type="float" office:value="1533.8" table:style-name="ce72">
            <text:p>1,533.8</text:p>
          </table:table-cell>
          <table:table-cell office:value-type="float" office:value="1551.6" table:style-name="ce72">
            <text:p>1,551.6</text:p>
          </table:table-cell>
          <table:table-cell office:value-type="float" office:value="1584.9" table:style-name="ce72">
            <text:p>1,584.9</text:p>
          </table:table-cell>
          <table:table-cell office:value-type="float" office:value="1551.9" table:style-name="ce72">
            <text:p>1,551.9</text:p>
          </table:table-cell>
          <table:table-cell office:value-type="float" office:value="1570.8" table:style-name="ce72">
            <text:p>1,570.8</text:p>
          </table:table-cell>
          <table:table-cell office:value-type="float" office:value="1598.1999999999998" table:style-name="ce72">
            <text:p>1,598.2</text:p>
          </table:table-cell>
          <table:table-cell office:value-type="float" office:value="1615.8" table:style-name="ce72">
            <text:p>1,615.8</text:p>
          </table:table-cell>
          <table:table-cell office:value-type="float" office:value="1651" table:style-name="ce72">
            <text:p>1,651.0</text:p>
          </table:table-cell>
          <table:table-cell office:value-type="float" office:value="1702.9" table:style-name="ce72">
            <text:p>1,702.9</text:p>
          </table:table-cell>
          <table:table-cell office:value-type="float" office:value="1633.4" table:style-name="ce72">
            <text:p>1,633.4</text:p>
          </table:table-cell>
          <table:table-cell office:value-type="float" office:value="1673.6" table:style-name="ce72">
            <text:p>1,673.6</text:p>
          </table:table-cell>
          <table:table-cell office:value-type="float" office:value="1635.3999999999999" table:style-name="ce72">
            <text:p>1,635.4</text:p>
          </table:table-cell>
          <table:table-cell office:value-type="float" office:value="1741.3000000000002" table:style-name="ce72">
            <text:p>1,741.3</text:p>
          </table:table-cell>
          <table:table-cell office:value-type="float" office:value="1742.7" table:style-name="ce72">
            <text:p>1,742.7</text:p>
          </table:table-cell>
          <table:table-cell office:value-type="float" office:value="1685.1" table:style-name="ce72">
            <text:p>1,685.1</text:p>
          </table:table-cell>
          <table:table-cell office:value-type="float" office:value="1690.5" table:style-name="ce72">
            <text:p>1,690.5</text:p>
          </table:table-cell>
          <table:table-cell office:value-type="float" office:value="1745.2" table:style-name="ce72">
            <text:p>1,745.2</text:p>
          </table:table-cell>
          <table:table-cell office:value-type="float" office:value="1709.2" table:style-name="ce72">
            <text:p>1,709.2</text:p>
          </table:table-cell>
          <table:table-cell office:value-type="float" office:value="1744.7" table:style-name="ce72">
            <text:p>1,744.7</text:p>
          </table:table-cell>
          <table:table-cell office:value-type="float" office:value="1796" table:style-name="ce72">
            <text:p>1,796.0</text:p>
          </table:table-cell>
          <table:table-cell office:value-type="float" office:value="1988.3" table:style-name="ce72">
            <text:p>1,988.3</text:p>
          </table:table-cell>
          <table:table-cell office:value-type="float" office:value="2022.9" table:style-name="ce72">
            <text:p>2,022.9</text:p>
          </table:table-cell>
          <table:table-cell office:value-type="float" office:value="2006" table:style-name="ce72">
            <text:p>2,006.0</text:p>
          </table:table-cell>
          <table:table-cell office:value-type="float" office:value="2130.9" table:style-name="ce72">
            <text:p>2,130.9</text:p>
          </table:table-cell>
          <table:table-cell office:value-type="float" office:value="2248" table:style-name="ce72">
            <text:p>2,248.0</text:p>
          </table:table-cell>
          <table:table-cell office:value-type="float" office:value="2311.9" table:style-name="ce72">
            <text:p>2,311.9</text:p>
          </table:table-cell>
          <table:table-cell office:value-type="float" office:value="2367.4000000000005" table:style-name="ce72">
            <text:p>2,367.4</text:p>
          </table:table-cell>
          <table:table-cell office:value-type="float" office:value="2263.0000000000005" table:style-name="ce72">
            <text:p>2,263.0</text:p>
          </table:table-cell>
          <table:table-cell office:value-type="float" office:value="2339" table:style-name="ce72">
            <text:p>2,339.0</text:p>
          </table:table-cell>
          <table:table-cell office:value-type="float" office:value="2327.3000000000002" table:style-name="ce72">
            <text:p>2,327.3</text:p>
          </table:table-cell>
          <table:table-cell office:value-type="float" office:value="2229.2999999999997" table:style-name="ce72">
            <text:p>2,229.3</text:p>
          </table:table-cell>
          <table:table-cell office:value-type="float" office:value="2332.7999999999997" table:style-name="ce72">
            <text:p>2,332.8</text:p>
          </table:table-cell>
          <table:table-cell office:value-type="float" office:value="2478.7999999999997" table:style-name="ce72">
            <text:p>2,478.8</text:p>
          </table:table-cell>
          <table:table-cell office:value-type="float" office:value="2345.6999999999998" table:style-name="ce72">
            <text:p>2,345.7</text:p>
          </table:table-cell>
          <table:table-cell office:value-type="float" office:value="2452.5" table:style-name="ce72">
            <text:p>2,452.5</text:p>
          </table:table-cell>
          <table:table-cell office:value-type="float" office:value="2497.7000000000003" table:style-name="ce72">
            <text:p>2,497.7</text:p>
          </table:table-cell>
          <table:table-cell office:value-type="float" office:value="2505.3999999999996" table:style-name="ce72">
            <text:p>2,505.4</text:p>
          </table:table-cell>
          <table:table-cell office:value-type="float" office:value="2473.5" table:style-name="ce72">
            <text:p>2,473.5</text:p>
          </table:table-cell>
          <table:table-cell office:value-type="float" office:value="2643.2" table:style-name="ce72">
            <text:p>2,643.2</text:p>
          </table:table-cell>
          <table:table-cell office:value-type="float" office:value="2673.6" table:style-name="ce72">
            <text:p>2,673.6</text:p>
          </table:table-cell>
          <table:table-cell office:value-type="float" office:value="2685.6" table:style-name="ce72">
            <text:p>2,685.6</text:p>
          </table:table-cell>
          <table:table-cell office:value-type="float" office:value="2653.7000000000003" table:style-name="ce72">
            <text:p>2,653.7</text:p>
          </table:table-cell>
          <table:table-cell office:value-type="float" office:value="2726.5000000000005" table:style-name="ce72">
            <text:p>2,726.5</text:p>
          </table:table-cell>
          <table:table-cell office:value-type="float" office:value="2736.4" table:style-name="ce72">
            <text:p>2,736.4</text:p>
          </table:table-cell>
          <table:table-cell office:value-type="float" office:value="2919.6" table:style-name="ce72">
            <text:p>2,919.6</text:p>
          </table:table-cell>
          <table:table-cell office:value-type="float" office:value="2976.3999999999996" table:style-name="ce72">
            <text:p>2,976.4</text:p>
          </table:table-cell>
          <table:table-cell office:value-type="float" office:value="2994.1000000000004" table:style-name="ce72">
            <text:p>2,994.1</text:p>
          </table:table-cell>
          <table:table-cell office:value-type="float" office:value="2983.4" table:style-name="ce72">
            <text:p>2,983.4</text:p>
          </table:table-cell>
          <table:table-cell office:value-type="float" office:value="3081.9" table:style-name="ce72">
            <text:p>3,081.9</text:p>
          </table:table-cell>
          <table:table-cell office:value-type="float" office:value="3323.8999999999996" table:style-name="ce72">
            <text:p>3,323.9</text:p>
          </table:table-cell>
          <table:table-cell office:value-type="float" office:value="3368.7000000000003" table:style-name="ce72">
            <text:p>3,368.7</text:p>
          </table:table-cell>
          <table:table-cell office:value-type="float" office:value="3501.4" table:style-name="ce72">
            <text:p>3,501.4</text:p>
          </table:table-cell>
          <table:table-cell office:value-type="float" office:value="3596.2000000000003" table:style-name="ce97">
            <text:p>3,596.2</text:p>
          </table:table-cell>
          <table:table-cell office:value-type="float" office:value="3696.7999999999997" table:style-name="ce98">
            <text:p>3,696.8</text:p>
          </table:table-cell>
          <table:table-cell office:value-type="float" office:value="3714.6" table:style-name="ce99">
            <text:p>3,714.6</text:p>
          </table:table-cell>
          <table:table-cell office:value-type="float" office:value="3665.4" table:style-name="ce100">
            <text:p>3,665.4</text:p>
          </table:table-cell>
          <table:table-cell office:value-type="float" office:value="3718.2" table:style-name="ce109">
            <text:p>3,718.2</text:p>
          </table:table-cell>
          <table:table-cell office:value-type="float" office:value="3625.4" table:style-name="ce109">
            <text:p>3,625.4</text:p>
          </table:table-cell>
          <table:table-cell office:value-type="float" office:value="3402.5" table:style-name="ce109">
            <text:p>3,402.5</text:p>
          </table:table-cell>
          <table:table-cell office:value-type="float" office:value="3436.2" table:style-name="ce109">
            <text:p>3,436.2</text:p>
          </table:table-cell>
          <table:table-cell office:value-type="float" office:value="3397.2999999999997" table:style-name="ce110">
            <text:p>3,397.3</text:p>
          </table:table-cell>
          <table:table-cell office:value-type="float" office:value="3390.2" table:style-name="ce110">
            <text:p>3,390.2</text:p>
          </table:table-cell>
          <table:table-cell office:value-type="float" office:value="3399.6" table:style-name="ce110">
            <text:p>3,399.6</text:p>
          </table:table-cell>
          <table:table-cell office:value-type="float" office:value="3429.7" table:style-name="ce110">
            <text:p>3,429.7</text:p>
          </table:table-cell>
          <table:table-cell office:value-type="float" office:value="3518.7" table:style-name="ce111">
            <text:p>3,518.7</text:p>
          </table:table-cell>
          <table:table-cell office:value-type="float" office:value="3685.1" table:style-name="ce112">
            <text:p>3,685.1</text:p>
          </table:table-cell>
          <table:table-cell office:value-type="float" office:value="3727.2000000000003" table:style-name="ce112">
            <text:p>3,727.2</text:p>
          </table:table-cell>
          <table:table-cell office:value-type="float" office:value="3726.1" table:style-name="ce112">
            <text:p>3,726.1</text:p>
          </table:table-cell>
          <table:table-cell office:value-type="float" office:value="3852.9" table:style-name="ce113">
            <text:p>3,852.9</text:p>
          </table:table-cell>
          <table:table-cell office:value-type="float" office:value="3913.9" table:style-name="ce141">
            <text:p>3,913.9</text:p>
          </table:table-cell>
          <table:table-cell office:value-type="float" office:value="3942.6" table:style-name="ce141">
            <text:p>3,942.6</text:p>
          </table:table-cell>
          <table:table-cell office:value-type="float" office:value="3968.6" table:style-name="ce141">
            <text:p>3,968.6</text:p>
          </table:table-cell>
          <table:table-cell office:value-type="float" office:value="4315.6000000000004" table:style-name="ce142">
            <text:p>4,315.6</text:p>
          </table:table-cell>
          <table:table-cell office:value-type="float" office:value="4576.2999999999993" table:style-name="ce143">
            <text:p>4,576.3</text:p>
          </table:table-cell>
          <table:table-cell office:value-type="float" office:value="4800.7" table:style-name="ce142">
            <text:p>4,800.7</text:p>
          </table:table-cell>
          <table:table-cell office:value-type="float" office:value="4967.5" table:style-name="ce142">
            <text:p>4,967.5</text:p>
          </table:table-cell>
          <table:table-cell office:value-type="float" office:value="4868.3" table:style-name="ce144">
            <text:p>4,868.3</text:p>
          </table:table-cell>
          <table:table-cell office:value-type="float" office:value="5109.0999999999995" table:style-name="ce145">
            <text:p>5,109.1</text:p>
          </table:table-cell>
          <table:table-cell office:value-type="float" office:value="5215.8999999999996" table:style-name="ce146">
            <text:p>5,215.9</text:p>
          </table:table-cell>
          <table:table-cell office:value-type="float" office:value="5431.0999999999995" table:style-name="ce169">
            <text:p>5,431.1</text:p>
          </table:table-cell>
          <table:table-cell office:value-type="float" office:value="5537.4999999999991" table:style-name="ce169">
            <text:p>5,537.5</text:p>
          </table:table-cell>
          <table:table-cell office:value-type="float" office:value="5607.9999999999991" table:style-name="ce167">
            <text:p>5,608.0</text:p>
          </table:table-cell>
          <table:table-cell office:value-type="float" office:value="5468.3" table:style-name="ce162">
            <text:p>5,468.3</text:p>
          </table:table-cell>
          <table:table-cell office:value-type="float" office:value="5670.3" table:style-name="ce162">
            <text:p>5,670.3</text:p>
          </table:table-cell>
          <table:table-cell office:value-type="float" office:value="5524.9" table:style-name="ce165">
            <text:p>5,524.9</text:p>
          </table:table-cell>
          <table:table-cell office:value-type="float" office:value="5087.7" table:style-name="ce164">
            <text:p>5,087.7</text:p>
          </table:table-cell>
          <table:table-cell office:value-type="float" office:value="4854.5" table:style-name="ce162">
            <text:p>4,854.5</text:p>
          </table:table-cell>
          <table:table-cell office:value-type="float" office:value="4996" table:style-name="ce163">
            <text:p>4,996.0</text:p>
          </table:table-cell>
          <table:table-cell office:value-type="float" office:value="5274.1" table:style-name="ce166">
            <text:p>5,274.1</text:p>
          </table:table-cell>
          <table:table-cell office:value-type="float" office:value="5400.4" table:style-name="ce166">
            <text:p>5,400.4</text:p>
          </table:table-cell>
          <table:table-cell office:value-type="float" office:value="5292" table:style-name="ce166">
            <text:p>5,292.0</text:p>
          </table:table-cell>
          <table:table-cell office:value-type="float" office:value="5574.7999999999993" table:style-name="ce166">
            <text:p>5,574.8</text:p>
          </table:table-cell>
          <table:table-cell office:value-type="float" office:value="5861" table:style-name="ce168">
            <text:p>5,861.0</text:p>
          </table:table-cell>
          <table:table-cell office:value-type="float" office:value="5762.3" table:style-name="ce168">
            <text:p>5,762.3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<text:s text:c="3"/>Claims on State &amp; Local Governments……………………………</text:p>
          </table:table-cell>
          <table:table-cell office:value-type="string" table:style-name="ce1">
            <text:p>42b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<text:s text:c="3"/>Claims on Public Nonfin. Corps. ………………………………</text:p>
          </table:table-cell>
          <table:table-cell office:value-type="string" table:style-name="ce1">
            <text:p>42c</text:p>
          </table:table-cell>
          <table:table-cell office:value-type="float" office:value="26.3" table:style-name="ce72">
            <text:p>26.3</text:p>
          </table:table-cell>
          <table:table-cell office:value-type="float" office:value="31.8" table:style-name="ce72">
            <text:p>31.8</text:p>
          </table:table-cell>
          <table:table-cell office:value-type="float" office:value="33.9" table:style-name="ce72">
            <text:p>33.9</text:p>
          </table:table-cell>
          <table:table-cell office:value-type="float" office:value="45.5" table:style-name="ce72">
            <text:p>45.5</text:p>
          </table:table-cell>
          <table:table-cell office:value-type="float" office:value="46.2" table:style-name="ce72">
            <text:p>46.2</text:p>
          </table:table-cell>
          <table:table-cell office:value-type="float" office:value="47" table:style-name="ce72">
            <text:p>47.0</text:p>
          </table:table-cell>
          <table:table-cell office:value-type="float" office:value="29.599999999999998" table:style-name="ce72">
            <text:p>29.6</text:p>
          </table:table-cell>
          <table:table-cell office:value-type="float" office:value="33" table:style-name="ce72">
            <text:p>33.0</text:p>
          </table:table-cell>
          <table:table-cell office:value-type="float" office:value="25.5" table:style-name="ce72">
            <text:p>25.5</text:p>
          </table:table-cell>
          <table:table-cell office:value-type="float" office:value="50.300000000000004" table:style-name="ce72">
            <text:p>50.3</text:p>
          </table:table-cell>
          <table:table-cell office:value-type="float" office:value="67.400000000000006" table:style-name="ce72">
            <text:p>67.4</text:p>
          </table:table-cell>
          <table:table-cell office:value-type="float" office:value="69.7" table:style-name="ce72">
            <text:p>69.7</text:p>
          </table:table-cell>
          <table:table-cell office:value-type="float" office:value="108.4" table:style-name="ce72">
            <text:p>108.4</text:p>
          </table:table-cell>
          <table:table-cell office:value-type="float" office:value="185.4" table:style-name="ce72">
            <text:p>185.4</text:p>
          </table:table-cell>
          <table:table-cell office:value-type="float" office:value="215.1" table:style-name="ce72">
            <text:p>215.1</text:p>
          </table:table-cell>
          <table:table-cell office:value-type="float" office:value="235.8" table:style-name="ce72">
            <text:p>235.8</text:p>
          </table:table-cell>
          <table:table-cell office:value-type="float" office:value="227.3" table:style-name="ce73">
            <text:p>227.3</text:p>
          </table:table-cell>
          <table:table-cell office:value-type="float" office:value="218.9" table:style-name="ce74">
            <text:p>218.9</text:p>
          </table:table-cell>
          <table:table-cell office:value-type="float" office:value="164.2" table:style-name="ce77">
            <text:p>164.2</text:p>
          </table:table-cell>
          <table:table-cell office:value-type="float" office:value="147" table:style-name="ce85">
            <text:p>147.0</text:p>
          </table:table-cell>
          <table:table-cell office:value-type="float" office:value="128.69999999999999" table:style-name="ce86">
            <text:p>128.7</text:p>
          </table:table-cell>
          <table:table-cell office:value-type="float" office:value="113.7" table:style-name="ce88">
            <text:p>113.7</text:p>
          </table:table-cell>
          <table:table-cell office:value-type="float" office:value="108.3" table:style-name="ce79">
            <text:p>108.3</text:p>
          </table:table-cell>
          <table:table-cell office:value-type="float" office:value="89.3" table:style-name="ce80">
            <text:p>89.3</text:p>
          </table:table-cell>
          <table:table-cell office:value-type="float" office:value="71.3" table:style-name="ce83">
            <text:p>71.3</text:p>
          </table:table-cell>
          <table:table-cell office:value-type="float" office:value="82.5" table:style-name="ce90">
            <text:p>82.5</text:p>
          </table:table-cell>
          <table:table-cell office:value-type="float" office:value="73.400000000000006" table:style-name="ce101">
            <text:p>73.4</text:p>
          </table:table-cell>
          <table:table-cell office:value-type="float" office:value="69.400000000000006" table:style-name="ce101">
            <text:p>69.4</text:p>
          </table:table-cell>
          <table:table-cell office:value-type="float" office:value="25.099999999999998" table:style-name="ce72">
            <text:p>25.1</text:p>
          </table:table-cell>
          <table:table-cell office:value-type="float" office:value="24.799999999999997" table:style-name="ce72">
            <text:p>24.8</text:p>
          </table:table-cell>
          <table:table-cell office:value-type="float" office:value="24.3" table:style-name="ce72">
            <text:p>24.3</text:p>
          </table:table-cell>
          <table:table-cell office:value-type="float" office:value="26.3" table:style-name="ce72">
            <text:p>26.3</text:p>
          </table:table-cell>
          <table:table-cell office:value-type="float" office:value="26.6" table:style-name="ce72">
            <text:p>26.6</text:p>
          </table:table-cell>
          <table:table-cell office:value-type="float" office:value="28" table:style-name="ce72">
            <text:p>28.0</text:p>
          </table:table-cell>
          <table:table-cell office:value-type="float" office:value="26.3" table:style-name="ce72">
            <text:p>26.3</text:p>
          </table:table-cell>
          <table:table-cell office:value-type="float" office:value="31.8" table:style-name="ce72">
            <text:p>31.8</text:p>
          </table:table-cell>
          <table:table-cell office:value-type="float" office:value="29.1" table:style-name="ce72">
            <text:p>29.1</text:p>
          </table:table-cell>
          <table:table-cell office:value-type="float" office:value="35.1" table:style-name="ce72">
            <text:p>35.1</text:p>
          </table:table-cell>
          <table:table-cell office:value-type="float" office:value="36.199999999999996" table:style-name="ce72">
            <text:p>36.2</text:p>
          </table:table-cell>
          <table:table-cell office:value-type="float" office:value="33.9" table:style-name="ce72">
            <text:p>33.9</text:p>
          </table:table-cell>
          <table:table-cell office:value-type="float" office:value="34.300000000000004" table:style-name="ce72">
            <text:p>34.3</text:p>
          </table:table-cell>
          <table:table-cell office:value-type="float" office:value="49.1" table:style-name="ce72">
            <text:p>49.1</text:p>
          </table:table-cell>
          <table:table-cell office:value-type="float" office:value="50.4" table:style-name="ce72">
            <text:p>50.4</text:p>
          </table:table-cell>
          <table:table-cell office:value-type="float" office:value="45.5" table:style-name="ce72">
            <text:p>45.5</text:p>
          </table:table-cell>
          <table:table-cell office:value-type="float" office:value="49.699999999999996" table:style-name="ce72">
            <text:p>49.7</text:p>
          </table:table-cell>
          <table:table-cell office:value-type="float" office:value="49" table:style-name="ce72">
            <text:p>49.0</text:p>
          </table:table-cell>
          <table:table-cell office:value-type="float" office:value="50.5" table:style-name="ce72">
            <text:p>50.5</text:p>
          </table:table-cell>
          <table:table-cell office:value-type="float" office:value="46.2" table:style-name="ce72">
            <text:p>46.2</text:p>
          </table:table-cell>
          <table:table-cell office:value-type="float" office:value="42.300000000000004" table:style-name="ce72">
            <text:p>42.3</text:p>
          </table:table-cell>
          <table:table-cell office:value-type="float" office:value="41" table:style-name="ce72">
            <text:p>41.0</text:p>
          </table:table-cell>
          <table:table-cell office:value-type="float" office:value="46.2" table:style-name="ce72">
            <text:p>46.2</text:p>
          </table:table-cell>
          <table:table-cell office:value-type="float" office:value="47" table:style-name="ce72">
            <text:p>47.0</text:p>
          </table:table-cell>
          <table:table-cell office:value-type="float" office:value="44.5" table:style-name="ce72">
            <text:p>44.5</text:p>
          </table:table-cell>
          <table:table-cell office:value-type="float" office:value="37.6" table:style-name="ce72">
            <text:p>37.6</text:p>
          </table:table-cell>
          <table:table-cell office:value-type="float" office:value="29.599999999999998" table:style-name="ce72">
            <text:p>29.6</text:p>
          </table:table-cell>
          <table:table-cell office:value-type="float" office:value="29.599999999999998" table:style-name="ce72">
            <text:p>29.6</text:p>
          </table:table-cell>
          <table:table-cell office:value-type="float" office:value="28.9" table:style-name="ce72">
            <text:p>28.9</text:p>
          </table:table-cell>
          <table:table-cell office:value-type="float" office:value="24.8" table:style-name="ce72">
            <text:p>24.8</text:p>
          </table:table-cell>
          <table:table-cell office:value-type="float" office:value="43" table:style-name="ce72">
            <text:p>43.0</text:p>
          </table:table-cell>
          <table:table-cell office:value-type="float" office:value="33" table:style-name="ce72">
            <text:p>33.0</text:p>
          </table:table-cell>
          <table:table-cell office:value-type="float" office:value="28.3" table:style-name="ce72">
            <text:p>28.3</text:p>
          </table:table-cell>
          <table:table-cell office:value-type="float" office:value="23.700000000000003" table:style-name="ce72">
            <text:p>23.7</text:p>
          </table:table-cell>
          <table:table-cell office:value-type="float" office:value="23" table:style-name="ce72">
            <text:p>23.0</text:p>
          </table:table-cell>
          <table:table-cell office:value-type="float" office:value="25.5" table:style-name="ce72">
            <text:p>25.5</text:p>
          </table:table-cell>
          <table:table-cell office:value-type="float" office:value="33.200000000000003" table:style-name="ce72">
            <text:p>33.2</text:p>
          </table:table-cell>
          <table:table-cell office:value-type="float" office:value="38" table:style-name="ce72">
            <text:p>38.0</text:p>
          </table:table-cell>
          <table:table-cell office:value-type="float" office:value="33.900000000000006" table:style-name="ce72">
            <text:p>33.9</text:p>
          </table:table-cell>
          <table:table-cell office:value-type="float" office:value="50.300000000000004" table:style-name="ce72">
            <text:p>50.3</text:p>
          </table:table-cell>
          <table:table-cell office:value-type="float" office:value="52.7" table:style-name="ce72">
            <text:p>52.7</text:p>
          </table:table-cell>
          <table:table-cell office:value-type="float" office:value="52.8" table:style-name="ce72">
            <text:p>52.8</text:p>
          </table:table-cell>
          <table:table-cell office:value-type="float" office:value="55.8" table:style-name="ce72">
            <text:p>55.8</text:p>
          </table:table-cell>
          <table:table-cell office:value-type="float" office:value="67.400000000000006" table:style-name="ce72">
            <text:p>67.4</text:p>
          </table:table-cell>
          <table:table-cell office:value-type="float" office:value="68" table:style-name="ce72">
            <text:p>68.0</text:p>
          </table:table-cell>
          <table:table-cell office:value-type="float" office:value="68" table:style-name="ce72">
            <text:p>68.0</text:p>
          </table:table-cell>
          <table:table-cell office:value-type="float" office:value="70.2" table:style-name="ce72">
            <text:p>70.2</text:p>
          </table:table-cell>
          <table:table-cell office:value-type="float" office:value="69.7" table:style-name="ce72">
            <text:p>69.7</text:p>
          </table:table-cell>
          <table:table-cell office:value-type="float" office:value="71.400000000000006" table:style-name="ce72">
            <text:p>71.4</text:p>
          </table:table-cell>
          <table:table-cell office:value-type="float" office:value="74.2" table:style-name="ce72">
            <text:p>74.2</text:p>
          </table:table-cell>
          <table:table-cell office:value-type="float" office:value="83.8" table:style-name="ce72">
            <text:p>83.8</text:p>
          </table:table-cell>
          <table:table-cell office:value-type="float" office:value="108.4" table:style-name="ce72">
            <text:p>108.4</text:p>
          </table:table-cell>
          <table:table-cell office:value-type="float" office:value="139" table:style-name="ce72">
            <text:p>139.0</text:p>
          </table:table-cell>
          <table:table-cell office:value-type="float" office:value="146.5" table:style-name="ce72">
            <text:p>146.5</text:p>
          </table:table-cell>
          <table:table-cell office:value-type="float" office:value="167.7" table:style-name="ce72">
            <text:p>167.7</text:p>
          </table:table-cell>
          <table:table-cell office:value-type="float" office:value="185.4" table:style-name="ce72">
            <text:p>185.4</text:p>
          </table:table-cell>
          <table:table-cell office:value-type="float" office:value="173.9" table:style-name="ce72">
            <text:p>173.9</text:p>
          </table:table-cell>
          <table:table-cell office:value-type="float" office:value="189.1" table:style-name="ce72">
            <text:p>189.1</text:p>
          </table:table-cell>
          <table:table-cell office:value-type="float" office:value="202.4" table:style-name="ce72">
            <text:p>202.4</text:p>
          </table:table-cell>
          <table:table-cell office:value-type="float" office:value="215.1" table:style-name="ce72">
            <text:p>215.1</text:p>
          </table:table-cell>
          <table:table-cell office:value-type="float" office:value="212.6" table:style-name="ce72">
            <text:p>212.6</text:p>
          </table:table-cell>
          <table:table-cell office:value-type="float" office:value="219.2" table:style-name="ce72">
            <text:p>219.2</text:p>
          </table:table-cell>
          <table:table-cell office:value-type="float" office:value="229.8" table:style-name="ce72">
            <text:p>229.8</text:p>
          </table:table-cell>
          <table:table-cell office:value-type="float" office:value="235.8" table:style-name="ce72">
            <text:p>235.8</text:p>
          </table:table-cell>
          <table:table-cell office:value-type="float" office:value="223.1" table:style-name="ce72">
            <text:p>223.1</text:p>
          </table:table-cell>
          <table:table-cell office:value-type="float" office:value="224.7" table:style-name="ce72">
            <text:p>224.7</text:p>
          </table:table-cell>
          <table:table-cell office:value-type="float" office:value="226.6" table:style-name="ce72">
            <text:p>226.6</text:p>
          </table:table-cell>
          <table:table-cell office:value-type="float" office:value="227.3" table:style-name="ce72">
            <text:p>227.3</text:p>
          </table:table-cell>
          <table:table-cell office:value-type="float" office:value="235.9" table:style-name="ce97">
            <text:p>235.9</text:p>
          </table:table-cell>
          <table:table-cell office:value-type="float" office:value="239.6" table:style-name="ce98">
            <text:p>239.6</text:p>
          </table:table-cell>
          <table:table-cell office:value-type="float" office:value="234.2" table:style-name="ce99">
            <text:p>234.2</text:p>
          </table:table-cell>
          <table:table-cell office:value-type="float" office:value="218.9" table:style-name="ce100">
            <text:p>218.9</text:p>
          </table:table-cell>
          <table:table-cell office:value-type="float" office:value="211.6" table:style-name="ce109">
            <text:p>211.6</text:p>
          </table:table-cell>
          <table:table-cell office:value-type="float" office:value="203.1" table:style-name="ce109">
            <text:p>203.1</text:p>
          </table:table-cell>
          <table:table-cell office:value-type="float" office:value="187.1" table:style-name="ce109">
            <text:p>187.1</text:p>
          </table:table-cell>
          <table:table-cell office:value-type="float" office:value="164.2" table:style-name="ce109">
            <text:p>164.2</text:p>
          </table:table-cell>
          <table:table-cell office:value-type="float" office:value="152.9" table:style-name="ce110">
            <text:p>152.9</text:p>
          </table:table-cell>
          <table:table-cell office:value-type="float" office:value="160.30000000000001" table:style-name="ce110">
            <text:p>160.3</text:p>
          </table:table-cell>
          <table:table-cell office:value-type="float" office:value="156.1" table:style-name="ce110">
            <text:p>156.1</text:p>
          </table:table-cell>
          <table:table-cell office:value-type="float" office:value="147" table:style-name="ce110">
            <text:p>147.0</text:p>
          </table:table-cell>
          <table:table-cell office:value-type="float" office:value="136.1" table:style-name="ce111">
            <text:p>136.1</text:p>
          </table:table-cell>
          <table:table-cell office:value-type="float" office:value="131.9" table:style-name="ce112">
            <text:p>131.9</text:p>
          </table:table-cell>
          <table:table-cell office:value-type="float" office:value="129.1" table:style-name="ce112">
            <text:p>129.1</text:p>
          </table:table-cell>
          <table:table-cell office:value-type="float" office:value="128.69999999999999" table:style-name="ce112">
            <text:p>128.7</text:p>
          </table:table-cell>
          <table:table-cell office:value-type="float" office:value="125.3" table:style-name="ce113">
            <text:p>125.3</text:p>
          </table:table-cell>
          <table:table-cell office:value-type="float" office:value="121.4" table:style-name="ce141">
            <text:p>121.4</text:p>
          </table:table-cell>
          <table:table-cell office:value-type="float" office:value="114.1" table:style-name="ce141">
            <text:p>114.1</text:p>
          </table:table-cell>
          <table:table-cell office:value-type="float" office:value="113.7" table:style-name="ce141">
            <text:p>113.7</text:p>
          </table:table-cell>
          <table:table-cell office:value-type="float" office:value="114.3" table:style-name="ce142">
            <text:p>114.3</text:p>
          </table:table-cell>
          <table:table-cell office:value-type="float" office:value="113.4" table:style-name="ce143">
            <text:p>113.4</text:p>
          </table:table-cell>
          <table:table-cell office:value-type="float" office:value="117.8" table:style-name="ce142">
            <text:p>117.8</text:p>
          </table:table-cell>
          <table:table-cell office:value-type="float" office:value="108.3" table:style-name="ce142">
            <text:p>108.3</text:p>
          </table:table-cell>
          <table:table-cell office:value-type="float" office:value="107.2" table:style-name="ce144">
            <text:p>107.2</text:p>
          </table:table-cell>
          <table:table-cell office:value-type="float" office:value="102.7" table:style-name="ce145">
            <text:p>102.7</text:p>
          </table:table-cell>
          <table:table-cell office:value-type="float" office:value="86.2" table:style-name="ce146">
            <text:p>86.2</text:p>
          </table:table-cell>
          <table:table-cell office:value-type="float" office:value="89.3" table:style-name="ce169">
            <text:p>89.3</text:p>
          </table:table-cell>
          <table:table-cell office:value-type="float" office:value="88.2" table:style-name="ce169">
            <text:p>88.2</text:p>
          </table:table-cell>
          <table:table-cell office:value-type="float" office:value="93.2" table:style-name="ce167">
            <text:p>93.2</text:p>
          </table:table-cell>
          <table:table-cell office:value-type="float" office:value="80.599999999999994" table:style-name="ce162">
            <text:p>80.6</text:p>
          </table:table-cell>
          <table:table-cell office:value-type="float" office:value="71.3" table:style-name="ce162">
            <text:p>71.3</text:p>
          </table:table-cell>
          <table:table-cell office:value-type="float" office:value="71.2" table:style-name="ce165">
            <text:p>71.2</text:p>
          </table:table-cell>
          <table:table-cell office:value-type="float" office:value="74.5" table:style-name="ce164">
            <text:p>74.5</text:p>
          </table:table-cell>
          <table:table-cell office:value-type="float" office:value="80.400000000000006" table:style-name="ce162">
            <text:p>80.4</text:p>
          </table:table-cell>
          <table:table-cell office:value-type="float" office:value="82.5" table:style-name="ce163">
            <text:p>82.5</text:p>
          </table:table-cell>
          <table:table-cell office:value-type="float" office:value="81.5" table:style-name="ce166">
            <text:p>81.5</text:p>
          </table:table-cell>
          <table:table-cell office:value-type="float" office:value="79.900000000000006" table:style-name="ce166">
            <text:p>79.9</text:p>
          </table:table-cell>
          <table:table-cell office:value-type="float" office:value="77.8" table:style-name="ce166">
            <text:p>77.8</text:p>
          </table:table-cell>
          <table:table-cell office:value-type="float" office:value="73.400000000000006" table:style-name="ce166">
            <text:p>73.4</text:p>
          </table:table-cell>
          <table:table-cell office:value-type="float" office:value="70.400000000000006" table:style-name="ce168">
            <text:p>70.4</text:p>
          </table:table-cell>
          <table:table-cell office:value-type="float" office:value="68.8" table:style-name="ce168">
            <text:p>68.8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<text:s text:c="3"/>Claims on Private Sector…………………………….</text:p>
          </table:table-cell>
          <table:table-cell office:value-type="string" table:style-name="ce1">
            <text:p>42d</text:p>
          </table:table-cell>
          <table:table-cell office:value-type="float" office:value="1139.2" table:style-name="ce72">
            <text:p>1,139.2</text:p>
          </table:table-cell>
          <table:table-cell office:value-type="float" office:value="1274.9000000000001" table:style-name="ce72">
            <text:p>1,274.9</text:p>
          </table:table-cell>
          <table:table-cell office:value-type="float" office:value="1309.8000000000002" table:style-name="ce72">
            <text:p>1,309.8</text:p>
          </table:table-cell>
          <table:table-cell office:value-type="float" office:value="1473" table:style-name="ce72">
            <text:p>1,473.0</text:p>
          </table:table-cell>
          <table:table-cell office:value-type="float" office:value="1505.7" table:style-name="ce72">
            <text:p>1,505.7</text:p>
          </table:table-cell>
          <table:table-cell office:value-type="float" office:value="1604" table:style-name="ce72">
            <text:p>1,604.0</text:p>
          </table:table-cell>
          <table:table-cell office:value-type="float" office:value="1605.8" table:style-name="ce72">
            <text:p>1,605.8</text:p>
          </table:table-cell>
          <table:table-cell office:value-type="float" office:value="1657.5" table:style-name="ce72">
            <text:p>1,657.5</text:p>
          </table:table-cell>
          <table:table-cell office:value-type="float" office:value="1770.5" table:style-name="ce72">
            <text:p>1,770.5</text:p>
          </table:table-cell>
          <table:table-cell office:value-type="float" office:value="2080.6" table:style-name="ce72">
            <text:p>2,080.6</text:p>
          </table:table-cell>
          <table:table-cell office:value-type="float" office:value="2195.6000000000004" table:style-name="ce72">
            <text:p>2,195.6</text:p>
          </table:table-cell>
          <table:table-cell office:value-type="float" office:value="2263.1" table:style-name="ce72">
            <text:p>2,263.1</text:p>
          </table:table-cell>
          <table:table-cell office:value-type="float" office:value="2389.3000000000002" table:style-name="ce72">
            <text:p>2,389.3</text:p>
          </table:table-cell>
          <table:table-cell office:value-type="float" office:value="2488.1999999999998" table:style-name="ce72">
            <text:p>2,488.2</text:p>
          </table:table-cell>
          <table:table-cell office:value-type="float" office:value="2521.3000000000002" table:style-name="ce72">
            <text:p>2,521.3</text:p>
          </table:table-cell>
          <table:table-cell office:value-type="float" office:value="2747.6" table:style-name="ce72">
            <text:p>2,747.6</text:p>
          </table:table-cell>
          <table:table-cell office:value-type="float" office:value="3274.1" table:style-name="ce73">
            <text:p>3,274.1</text:p>
          </table:table-cell>
          <table:table-cell office:value-type="float" office:value="3446.5" table:style-name="ce74">
            <text:p>3,446.5</text:p>
          </table:table-cell>
          <table:table-cell office:value-type="float" office:value="3272" table:style-name="ce77">
            <text:p>3,272.0</text:p>
          </table:table-cell>
          <table:table-cell office:value-type="float" office:value="3282.7" table:style-name="ce85">
            <text:p>3,282.7</text:p>
          </table:table-cell>
          <table:table-cell office:value-type="float" office:value="3597.4" table:style-name="ce86">
            <text:p>3,597.4</text:p>
          </table:table-cell>
          <table:table-cell office:value-type="float" office:value="3854.9" table:style-name="ce88">
            <text:p>3,854.9</text:p>
          </table:table-cell>
          <table:table-cell office:value-type="float" office:value="4859.2" table:style-name="ce79">
            <text:p>4,859.2</text:p>
          </table:table-cell>
          <table:table-cell office:value-type="float" office:value="5341.7999999999993" table:style-name="ce80">
            <text:p>5,341.8</text:p>
          </table:table-cell>
          <table:table-cell office:value-type="float" office:value="5599" table:style-name="ce83">
            <text:p>5,599.0</text:p>
          </table:table-cell>
          <table:table-cell office:value-type="float" office:value="4913.5" table:style-name="ce90">
            <text:p>4,913.5</text:p>
          </table:table-cell>
          <table:table-cell office:value-type="float" office:value="5501.4" table:style-name="ce101">
            <text:p>5,501.4</text:p>
          </table:table-cell>
          <table:table-cell office:value-type="float" office:value="5930.7" table:style-name="ce101">
            <text:p>5,930.7</text:p>
          </table:table-cell>
          <table:table-cell office:value-type="float" office:value="948.40000000000009" table:style-name="ce72">
            <text:p>948.4</text:p>
          </table:table-cell>
          <table:table-cell office:value-type="float" office:value="1019" table:style-name="ce72">
            <text:p>1,019.0</text:p>
          </table:table-cell>
          <table:table-cell office:value-type="float" office:value="1071.5999999999999" table:style-name="ce72">
            <text:p>1,071.6</text:p>
          </table:table-cell>
          <table:table-cell office:value-type="float" office:value="1139.2" table:style-name="ce72">
            <text:p>1,139.2</text:p>
          </table:table-cell>
          <table:table-cell office:value-type="float" office:value="1251.9000000000001" table:style-name="ce72">
            <text:p>1,251.9</text:p>
          </table:table-cell>
          <table:table-cell office:value-type="float" office:value="1329.8" table:style-name="ce72">
            <text:p>1,329.8</text:p>
          </table:table-cell>
          <table:table-cell office:value-type="float" office:value="1317.9" table:style-name="ce72">
            <text:p>1,317.9</text:p>
          </table:table-cell>
          <table:table-cell office:value-type="float" office:value="1274.9000000000001" table:style-name="ce72">
            <text:p>1,274.9</text:p>
          </table:table-cell>
          <table:table-cell office:value-type="float" office:value="1214.9000000000001" table:style-name="ce72">
            <text:p>1,214.9</text:p>
          </table:table-cell>
          <table:table-cell office:value-type="float" office:value="1238.5" table:style-name="ce72">
            <text:p>1,238.5</text:p>
          </table:table-cell>
          <table:table-cell office:value-type="float" office:value="1290.4000000000001" table:style-name="ce72">
            <text:p>1,290.4</text:p>
          </table:table-cell>
          <table:table-cell office:value-type="float" office:value="1309.8000000000002" table:style-name="ce72">
            <text:p>1,309.8</text:p>
          </table:table-cell>
          <table:table-cell office:value-type="float" office:value="1339.7" table:style-name="ce72">
            <text:p>1,339.7</text:p>
          </table:table-cell>
          <table:table-cell office:value-type="float" office:value="1401" table:style-name="ce72">
            <text:p>1,401.0</text:p>
          </table:table-cell>
          <table:table-cell office:value-type="float" office:value="1471.6" table:style-name="ce72">
            <text:p>1,471.6</text:p>
          </table:table-cell>
          <table:table-cell office:value-type="float" office:value="1473" table:style-name="ce72">
            <text:p>1,473.0</text:p>
          </table:table-cell>
          <table:table-cell office:value-type="float" office:value="1484.1" table:style-name="ce72">
            <text:p>1,484.1</text:p>
          </table:table-cell>
          <table:table-cell office:value-type="float" office:value="1502.6" table:style-name="ce72">
            <text:p>1,502.6</text:p>
          </table:table-cell>
          <table:table-cell office:value-type="float" office:value="1534.4" table:style-name="ce72">
            <text:p>1,534.4</text:p>
          </table:table-cell>
          <table:table-cell office:value-type="float" office:value="1505.7" table:style-name="ce72">
            <text:p>1,505.7</text:p>
          </table:table-cell>
          <table:table-cell office:value-type="float" office:value="1528.5" table:style-name="ce72">
            <text:p>1,528.5</text:p>
          </table:table-cell>
          <table:table-cell office:value-type="float" office:value="1557.1999999999998" table:style-name="ce72">
            <text:p>1,557.2</text:p>
          </table:table-cell>
          <table:table-cell office:value-type="float" office:value="1569.6" table:style-name="ce72">
            <text:p>1,569.6</text:p>
          </table:table-cell>
          <table:table-cell office:value-type="float" office:value="1604" table:style-name="ce72">
            <text:p>1,604.0</text:p>
          </table:table-cell>
          <table:table-cell office:value-type="float" office:value="1658.4" table:style-name="ce72">
            <text:p>1,658.4</text:p>
          </table:table-cell>
          <table:table-cell office:value-type="float" office:value="1595.8000000000002" table:style-name="ce72">
            <text:p>1,595.8</text:p>
          </table:table-cell>
          <table:table-cell office:value-type="float" office:value="1644" table:style-name="ce72">
            <text:p>1,644.0</text:p>
          </table:table-cell>
          <table:table-cell office:value-type="float" office:value="1605.8" table:style-name="ce72">
            <text:p>1,605.8</text:p>
          </table:table-cell>
          <table:table-cell office:value-type="float" office:value="1712.4" table:style-name="ce72">
            <text:p>1,712.4</text:p>
          </table:table-cell>
          <table:table-cell office:value-type="float" office:value="1717.9" table:style-name="ce72">
            <text:p>1,717.9</text:p>
          </table:table-cell>
          <table:table-cell office:value-type="float" office:value="1642.1" table:style-name="ce72">
            <text:p>1,642.1</text:p>
          </table:table-cell>
          <table:table-cell office:value-type="float" office:value="1657.5" table:style-name="ce72">
            <text:p>1,657.5</text:p>
          </table:table-cell>
          <table:table-cell office:value-type="float" office:value="1716.9" table:style-name="ce72">
            <text:p>1,716.9</text:p>
          </table:table-cell>
          <table:table-cell office:value-type="float" office:value="1685.5" table:style-name="ce72">
            <text:p>1,685.5</text:p>
          </table:table-cell>
          <table:table-cell office:value-type="float" office:value="1721.7" table:style-name="ce72">
            <text:p>1,721.7</text:p>
          </table:table-cell>
          <table:table-cell office:value-type="float" office:value="1770.5" table:style-name="ce72">
            <text:p>1,770.5</text:p>
          </table:table-cell>
          <table:table-cell office:value-type="float" office:value="1955.1" table:style-name="ce72">
            <text:p>1,955.1</text:p>
          </table:table-cell>
          <table:table-cell office:value-type="float" office:value="1984.9" table:style-name="ce72">
            <text:p>1,984.9</text:p>
          </table:table-cell>
          <table:table-cell office:value-type="float" office:value="1972.1" table:style-name="ce72">
            <text:p>1,972.1</text:p>
          </table:table-cell>
          <table:table-cell office:value-type="float" office:value="2080.6" table:style-name="ce72">
            <text:p>2,080.6</text:p>
          </table:table-cell>
          <table:table-cell office:value-type="float" office:value="2195.3000000000002" table:style-name="ce72">
            <text:p>2,195.3</text:p>
          </table:table-cell>
          <table:table-cell office:value-type="float" office:value="2259.1" table:style-name="ce72">
            <text:p>2,259.1</text:p>
          </table:table-cell>
          <table:table-cell office:value-type="float" office:value="2311.6000000000004" table:style-name="ce72">
            <text:p>2,311.6</text:p>
          </table:table-cell>
          <table:table-cell office:value-type="float" office:value="2195.6000000000004" table:style-name="ce72">
            <text:p>2,195.6</text:p>
          </table:table-cell>
          <table:table-cell office:value-type="float" office:value="2271" table:style-name="ce72">
            <text:p>2,271.0</text:p>
          </table:table-cell>
          <table:table-cell office:value-type="float" office:value="2259.3000000000002" table:style-name="ce72">
            <text:p>2,259.3</text:p>
          </table:table-cell>
          <table:table-cell office:value-type="float" office:value="2159.1" table:style-name="ce72">
            <text:p>2,159.1</text:p>
          </table:table-cell>
          <table:table-cell office:value-type="float" office:value="2263.1" table:style-name="ce72">
            <text:p>2,263.1</text:p>
          </table:table-cell>
          <table:table-cell office:value-type="float" office:value="2407.3999999999996" table:style-name="ce72">
            <text:p>2,407.4</text:p>
          </table:table-cell>
          <table:table-cell office:value-type="float" office:value="2271.5" table:style-name="ce72">
            <text:p>2,271.5</text:p>
          </table:table-cell>
          <table:table-cell office:value-type="float" office:value="2368.6999999999998" table:style-name="ce72">
            <text:p>2,368.7</text:p>
          </table:table-cell>
          <table:table-cell office:value-type="float" office:value="2389.3000000000002" table:style-name="ce72">
            <text:p>2,389.3</text:p>
          </table:table-cell>
          <table:table-cell office:value-type="float" office:value="2366.3999999999996" table:style-name="ce72">
            <text:p>2,366.4</text:p>
          </table:table-cell>
          <table:table-cell office:value-type="float" office:value="2327" table:style-name="ce72">
            <text:p>2,327.0</text:p>
          </table:table-cell>
          <table:table-cell office:value-type="float" office:value="2475.5" table:style-name="ce72">
            <text:p>2,475.5</text:p>
          </table:table-cell>
          <table:table-cell office:value-type="float" office:value="2488.1999999999998" table:style-name="ce72">
            <text:p>2,488.2</text:p>
          </table:table-cell>
          <table:table-cell office:value-type="float" office:value="2511.6999999999998" table:style-name="ce72">
            <text:p>2,511.7</text:p>
          </table:table-cell>
          <table:table-cell office:value-type="float" office:value="2464.6000000000004" table:style-name="ce72">
            <text:p>2,464.6</text:p>
          </table:table-cell>
          <table:table-cell office:value-type="float" office:value="2524.1000000000004" table:style-name="ce72">
            <text:p>2,524.1</text:p>
          </table:table-cell>
          <table:table-cell office:value-type="float" office:value="2521.3000000000002" table:style-name="ce72">
            <text:p>2,521.3</text:p>
          </table:table-cell>
          <table:table-cell office:value-type="float" office:value="2707" table:style-name="ce72">
            <text:p>2,707.0</text:p>
          </table:table-cell>
          <table:table-cell office:value-type="float" office:value="2757.2" table:style-name="ce72">
            <text:p>2,757.2</text:p>
          </table:table-cell>
          <table:table-cell office:value-type="float" office:value="2764.3" table:style-name="ce72">
            <text:p>2,764.3</text:p>
          </table:table-cell>
          <table:table-cell office:value-type="float" office:value="2747.6" table:style-name="ce72">
            <text:p>2,747.6</text:p>
          </table:table-cell>
          <table:table-cell office:value-type="float" office:value="2858.8" table:style-name="ce72">
            <text:p>2,858.8</text:p>
          </table:table-cell>
          <table:table-cell office:value-type="float" office:value="3099.2" table:style-name="ce72">
            <text:p>3,099.2</text:p>
          </table:table-cell>
          <table:table-cell office:value-type="float" office:value="3142.1000000000004" table:style-name="ce72">
            <text:p>3,142.1</text:p>
          </table:table-cell>
          <table:table-cell office:value-type="float" office:value="3274.1" table:style-name="ce72">
            <text:p>3,274.1</text:p>
          </table:table-cell>
          <table:table-cell office:value-type="float" office:value="3360.3" table:style-name="ce97">
            <text:p>3,360.3</text:p>
          </table:table-cell>
          <table:table-cell office:value-type="float" office:value="3457.2" table:style-name="ce98">
            <text:p>3,457.2</text:p>
          </table:table-cell>
          <table:table-cell office:value-type="float" office:value="3480.4" table:style-name="ce99">
            <text:p>3,480.4</text:p>
          </table:table-cell>
          <table:table-cell office:value-type="float" office:value="3446.5" table:style-name="ce100">
            <text:p>3,446.5</text:p>
          </table:table-cell>
          <table:table-cell office:value-type="float" office:value="3506.6" table:style-name="ce109">
            <text:p>3,506.6</text:p>
          </table:table-cell>
          <table:table-cell office:value-type="float" office:value="3422.3" table:style-name="ce109">
            <text:p>3,422.3</text:p>
          </table:table-cell>
          <table:table-cell office:value-type="float" office:value="3215.4" table:style-name="ce109">
            <text:p>3,215.4</text:p>
          </table:table-cell>
          <table:table-cell office:value-type="float" office:value="3272" table:style-name="ce109">
            <text:p>3,272.0</text:p>
          </table:table-cell>
          <table:table-cell office:value-type="float" office:value="3244.3999999999996" table:style-name="ce110">
            <text:p>3,244.4</text:p>
          </table:table-cell>
          <table:table-cell office:value-type="float" office:value="3229.8999999999996" table:style-name="ce110">
            <text:p>3,229.9</text:p>
          </table:table-cell>
          <table:table-cell office:value-type="float" office:value="3243.5" table:style-name="ce110">
            <text:p>3,243.5</text:p>
          </table:table-cell>
          <table:table-cell office:value-type="float" office:value="3282.7" table:style-name="ce110">
            <text:p>3,282.7</text:p>
          </table:table-cell>
          <table:table-cell office:value-type="float" office:value="3382.6" table:style-name="ce111">
            <text:p>3,382.6</text:p>
          </table:table-cell>
          <table:table-cell office:value-type="float" office:value="3553.2" table:style-name="ce112">
            <text:p>3,553.2</text:p>
          </table:table-cell>
          <table:table-cell office:value-type="float" office:value="3598.1000000000004" table:style-name="ce112">
            <text:p>3,598.1</text:p>
          </table:table-cell>
          <table:table-cell office:value-type="float" office:value="3597.4" table:style-name="ce112">
            <text:p>3,597.4</text:p>
          </table:table-cell>
          <table:table-cell office:value-type="float" office:value="3727.6" table:style-name="ce113">
            <text:p>3,727.6</text:p>
          </table:table-cell>
          <table:table-cell office:value-type="float" office:value="3792.5" table:style-name="ce141">
            <text:p>3,792.5</text:p>
          </table:table-cell>
          <table:table-cell office:value-type="float" office:value="3828.5" table:style-name="ce141">
            <text:p>3,828.5</text:p>
          </table:table-cell>
          <table:table-cell office:value-type="float" office:value="3854.9" table:style-name="ce141">
            <text:p>3,854.9</text:p>
          </table:table-cell>
          <table:table-cell office:value-type="float" office:value="4201.3" table:style-name="ce142">
            <text:p>4,201.3</text:p>
          </table:table-cell>
          <table:table-cell office:value-type="float" office:value="4462.8999999999996" table:style-name="ce143">
            <text:p>4,462.9</text:p>
          </table:table-cell>
          <table:table-cell office:value-type="float" office:value="4682.8999999999996" table:style-name="ce142">
            <text:p>4,682.9</text:p>
          </table:table-cell>
          <table:table-cell office:value-type="float" office:value="4859.2" table:style-name="ce142">
            <text:p>4,859.2</text:p>
          </table:table-cell>
          <table:table-cell office:value-type="float" office:value="4761.1000000000004" table:style-name="ce144">
            <text:p>4,761.1</text:p>
          </table:table-cell>
          <table:table-cell office:value-type="float" office:value="5006.3999999999996" table:style-name="ce145">
            <text:p>5,006.4</text:p>
          </table:table-cell>
          <table:table-cell office:value-type="float" office:value="5129.7" table:style-name="ce146">
            <text:p>5,129.7</text:p>
          </table:table-cell>
          <table:table-cell office:value-type="float" office:value="5341.7999999999993" table:style-name="ce169">
            <text:p>5,341.8</text:p>
          </table:table-cell>
          <table:table-cell office:value-type="float" office:value="5449.2999999999993" table:style-name="ce169">
            <text:p>5,449.3</text:p>
          </table:table-cell>
          <table:table-cell office:value-type="float" office:value="5514.7999999999993" table:style-name="ce167">
            <text:p>5,514.8</text:p>
          </table:table-cell>
          <table:table-cell office:value-type="float" office:value="5387.7" table:style-name="ce162">
            <text:p>5,387.7</text:p>
          </table:table-cell>
          <table:table-cell office:value-type="float" office:value="5599" table:style-name="ce162">
            <text:p>5,599.0</text:p>
          </table:table-cell>
          <table:table-cell office:value-type="float" office:value="5453.7" table:style-name="ce165">
            <text:p>5,453.7</text:p>
          </table:table-cell>
          <table:table-cell office:value-type="float" office:value="5013.2" table:style-name="ce164">
            <text:p>5,013.2</text:p>
          </table:table-cell>
          <table:table-cell office:value-type="float" office:value="4774.1000000000004" table:style-name="ce162">
            <text:p>4,774.1</text:p>
          </table:table-cell>
          <table:table-cell office:value-type="float" office:value="4913.5" table:style-name="ce163">
            <text:p>4,913.5</text:p>
          </table:table-cell>
          <table:table-cell office:value-type="float" office:value="5192.6000000000004" table:style-name="ce166">
            <text:p>5,192.6</text:p>
          </table:table-cell>
          <table:table-cell office:value-type="float" office:value="5320.5" table:style-name="ce166">
            <text:p>5,320.5</text:p>
          </table:table-cell>
          <table:table-cell office:value-type="float" office:value="5214.2" table:style-name="ce166">
            <text:p>5,214.2</text:p>
          </table:table-cell>
          <table:table-cell office:value-type="float" office:value="5501.4" table:style-name="ce166">
            <text:p>5,501.4</text:p>
          </table:table-cell>
          <table:table-cell office:value-type="float" office:value="5790.6" table:style-name="ce168">
            <text:p>5,790.6</text:p>
          </table:table-cell>
          <table:table-cell office:value-type="float" office:value="5693.5" table:style-name="ce168">
            <text:p>5,693.5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Deposits…………………………………………………..</text:p>
          </table:table-cell>
          <table:table-cell office:value-type="string" table:style-name="ce1">
            <text:p>46b</text:p>
          </table:table-cell>
          <table:table-cell office:value-type="float" office:value="282.89999999999998" table:style-name="ce72">
            <text:p>282.9</text:p>
          </table:table-cell>
          <table:table-cell office:value-type="float" office:value="227.6" table:style-name="ce72">
            <text:p>227.6</text:p>
          </table:table-cell>
          <table:table-cell office:value-type="float" office:value="178.4" table:style-name="ce72">
            <text:p>178.4</text:p>
          </table:table-cell>
          <table:table-cell office:value-type="float" office:value="108.7" table:style-name="ce72">
            <text:p>108.7</text:p>
          </table:table-cell>
          <table:table-cell office:value-type="float" office:value="125.3" table:style-name="ce72">
            <text:p>125.3</text:p>
          </table:table-cell>
          <table:table-cell office:value-type="float" office:value="116.4" table:style-name="ce72">
            <text:p>116.4</text:p>
          </table:table-cell>
          <table:table-cell office:value-type="float" office:value="118.8" table:style-name="ce72">
            <text:p>118.8</text:p>
          </table:table-cell>
          <table:table-cell office:value-type="float" office:value="121.2" table:style-name="ce72">
            <text:p>121.2</text:p>
          </table:table-cell>
          <table:table-cell office:value-type="float" office:value="115.6" table:style-name="ce72">
            <text:p>115.6</text:p>
          </table:table-cell>
          <table:table-cell office:value-type="float" office:value="110.4" table:style-name="ce72">
            <text:p>110.4</text:p>
          </table:table-cell>
          <table:table-cell office:value-type="float" office:value="13.6" table:style-name="ce72">
            <text:p>13.6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float" office:value="283.89999999999992" table:style-name="ce72">
            <text:p>283.9</text:p>
          </table:table-cell>
          <table:table-cell office:value-type="float" office:value="279.8" table:style-name="ce72">
            <text:p>279.8</text:p>
          </table:table-cell>
          <table:table-cell office:value-type="float" office:value="271.7" table:style-name="ce72">
            <text:p>271.7</text:p>
          </table:table-cell>
          <table:table-cell office:value-type="float" office:value="282.89999999999998" table:style-name="ce72">
            <text:p>282.9</text:p>
          </table:table-cell>
          <table:table-cell office:value-type="float" office:value="294.3" table:style-name="ce72">
            <text:p>294.3</text:p>
          </table:table-cell>
          <table:table-cell office:value-type="float" office:value="298.49999999999994" table:style-name="ce72">
            <text:p>298.5</text:p>
          </table:table-cell>
          <table:table-cell office:value-type="float" office:value="313.39999999999998" table:style-name="ce72">
            <text:p>313.4</text:p>
          </table:table-cell>
          <table:table-cell office:value-type="float" office:value="227.6" table:style-name="ce72">
            <text:p>227.6</text:p>
          </table:table-cell>
          <table:table-cell office:value-type="float" office:value="189.39999999999998" table:style-name="ce72">
            <text:p>189.4</text:p>
          </table:table-cell>
          <table:table-cell office:value-type="float" office:value="182.89999999999998" table:style-name="ce72">
            <text:p>182.9</text:p>
          </table:table-cell>
          <table:table-cell office:value-type="float" office:value="177.3" table:style-name="ce72">
            <text:p>177.3</text:p>
          </table:table-cell>
          <table:table-cell office:value-type="float" office:value="178.4" table:style-name="ce72">
            <text:p>178.4</text:p>
          </table:table-cell>
          <table:table-cell office:value-type="float" office:value="161.49999999999997" table:style-name="ce72">
            <text:p>161.5</text:p>
          </table:table-cell>
          <table:table-cell office:value-type="float" office:value="144.99999999999997" table:style-name="ce72">
            <text:p>145.0</text:p>
          </table:table-cell>
          <table:table-cell office:value-type="float" office:value="130.80000000000001" table:style-name="ce72">
            <text:p>130.8</text:p>
          </table:table-cell>
          <table:table-cell office:value-type="float" office:value="108.7" table:style-name="ce72">
            <text:p>108.7</text:p>
          </table:table-cell>
          <table:table-cell office:value-type="float" office:value="117.59999999999998" table:style-name="ce72">
            <text:p>117.6</text:p>
          </table:table-cell>
          <table:table-cell office:value-type="float" office:value="121.60000000000001" table:style-name="ce72">
            <text:p>121.6</text:p>
          </table:table-cell>
          <table:table-cell office:value-type="float" office:value="123.10000000000001" table:style-name="ce72">
            <text:p>123.1</text:p>
          </table:table-cell>
          <table:table-cell office:value-type="float" office:value="125.3" table:style-name="ce72">
            <text:p>125.3</text:p>
          </table:table-cell>
          <table:table-cell office:value-type="float" office:value="123.10000000000001" table:style-name="ce72">
            <text:p>123.1</text:p>
          </table:table-cell>
          <table:table-cell office:value-type="float" office:value="122.2" table:style-name="ce72">
            <text:p>122.2</text:p>
          </table:table-cell>
          <table:table-cell office:value-type="float" office:value="119.7" table:style-name="ce72">
            <text:p>119.7</text:p>
          </table:table-cell>
          <table:table-cell office:value-type="float" office:value="116.4" table:style-name="ce72">
            <text:p>116.4</text:p>
          </table:table-cell>
          <table:table-cell office:value-type="float" office:value="118.7" table:style-name="ce72">
            <text:p>118.7</text:p>
          </table:table-cell>
          <table:table-cell office:value-type="float" office:value="117.5" table:style-name="ce72">
            <text:p>117.5</text:p>
          </table:table-cell>
          <table:table-cell office:value-type="float" office:value="117" table:style-name="ce72">
            <text:p>117.0</text:p>
          </table:table-cell>
          <table:table-cell office:value-type="float" office:value="118.8" table:style-name="ce72">
            <text:p>118.8</text:p>
          </table:table-cell>
          <table:table-cell office:value-type="float" office:value="120.8" table:style-name="ce72">
            <text:p>120.8</text:p>
          </table:table-cell>
          <table:table-cell office:value-type="float" office:value="120.8" table:style-name="ce72">
            <text:p>120.8</text:p>
          </table:table-cell>
          <table:table-cell office:value-type="float" office:value="121.5" table:style-name="ce72">
            <text:p>121.5</text:p>
          </table:table-cell>
          <table:table-cell office:value-type="float" office:value="121.2" table:style-name="ce72">
            <text:p>121.2</text:p>
          </table:table-cell>
          <table:table-cell office:value-type="float" office:value="125.6" table:style-name="ce72">
            <text:p>125.6</text:p>
          </table:table-cell>
          <table:table-cell office:value-type="float" office:value="122.5" table:style-name="ce72">
            <text:p>122.5</text:p>
          </table:table-cell>
          <table:table-cell office:value-type="float" office:value="114.9" table:style-name="ce72">
            <text:p>114.9</text:p>
          </table:table-cell>
          <table:table-cell office:value-type="float" office:value="115.6" table:style-name="ce72">
            <text:p>115.6</text:p>
          </table:table-cell>
          <table:table-cell office:value-type="float" office:value="116.6" table:style-name="ce72">
            <text:p>116.6</text:p>
          </table:table-cell>
          <table:table-cell office:value-type="float" office:value="113.2" table:style-name="ce72">
            <text:p>113.2</text:p>
          </table:table-cell>
          <table:table-cell office:value-type="float" office:value="115.8" table:style-name="ce72">
            <text:p>115.8</text:p>
          </table:table-cell>
          <table:table-cell office:value-type="float" office:value="110.4" table:style-name="ce72">
            <text:p>110.4</text:p>
          </table:table-cell>
          <table:table-cell office:value-type="float" office:value="78.7" table:style-name="ce72">
            <text:p>78.7</text:p>
          </table:table-cell>
          <table:table-cell office:value-type="float" office:value="61.7" table:style-name="ce72">
            <text:p>61.7</text:p>
          </table:table-cell>
          <table:table-cell office:value-type="float" office:value="52.8" table:style-name="ce72">
            <text:p>52.8</text:p>
          </table:table-cell>
          <table:table-cell office:value-type="float" office:value="13.6" table:style-name="ce72">
            <text:p>13.6</text:p>
          </table:table-cell>
          <table:table-cell office:value-type="float" office:value="11.5" table:style-name="ce72">
            <text:p>11.5</text:p>
          </table:table-cell>
          <table:table-cell office:value-type="float" office:value="10.3" table:style-name="ce72">
            <text:p>10.3</text:p>
          </table:table-cell>
          <table:table-cell office:value-type="float" office:value="9.1" table:style-name="ce72">
            <text:p>9.1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7">
            <text:p>Securities Other than Shares…………………………………</text:p>
          </table:table-cell>
          <table:table-cell office:value-type="string" table:style-name="ce1">
            <text:p>46s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Loans…………………………………………………</text:p>
          </table:table-cell>
          <table:table-cell office:value-type="string" table:style-name="ce1">
            <text:p>46l</text:p>
          </table:table-cell>
          <table:table-cell office:value-type="float" office:value="47.4" table:style-name="ce72">
            <text:p>47.4</text:p>
          </table:table-cell>
          <table:table-cell office:value-type="float" office:value="51.7" table:style-name="ce72">
            <text:p>51.7</text:p>
          </table:table-cell>
          <table:table-cell office:value-type="float" office:value="35.700000000000003" table:style-name="ce72">
            <text:p>35.7</text:p>
          </table:table-cell>
          <table:table-cell office:value-type="float" office:value="61.9" table:style-name="ce72">
            <text:p>61.9</text:p>
          </table:table-cell>
          <table:table-cell office:value-type="float" office:value="58.1" table:style-name="ce72">
            <text:p>58.1</text:p>
          </table:table-cell>
          <table:table-cell office:value-type="float" office:value="48.8" table:style-name="ce72">
            <text:p>48.8</text:p>
          </table:table-cell>
          <table:table-cell office:value-type="float" office:value="39.9" table:style-name="ce72">
            <text:p>39.9</text:p>
          </table:table-cell>
          <table:table-cell office:value-type="float" office:value="30.1" table:style-name="ce72">
            <text:p>30.1</text:p>
          </table:table-cell>
          <table:table-cell office:value-type="float" office:value="2.6" table:style-name="ce72">
            <text:p>2.6</text:p>
          </table:table-cell>
          <table:table-cell office:value-type="float" office:value="2" table:style-name="ce72">
            <text:p>2.0</text:p>
          </table:table-cell>
          <table:table-cell office:value-type="float" office:value="2.5" table:style-name="ce72">
            <text:p>2.5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float" office:value="39" table:style-name="ce72">
            <text:p>39.0</text:p>
          </table:table-cell>
          <table:table-cell office:value-type="float" office:value="40.6" table:style-name="ce72">
            <text:p>40.6</text:p>
          </table:table-cell>
          <table:table-cell office:value-type="float" office:value="50" table:style-name="ce72">
            <text:p>50.0</text:p>
          </table:table-cell>
          <table:table-cell office:value-type="float" office:value="47.4" table:style-name="ce72">
            <text:p>47.4</text:p>
          </table:table-cell>
          <table:table-cell office:value-type="float" office:value="49.599999999999994" table:style-name="ce72">
            <text:p>49.6</text:p>
          </table:table-cell>
          <table:table-cell office:value-type="float" office:value="53.2" table:style-name="ce72">
            <text:p>53.2</text:p>
          </table:table-cell>
          <table:table-cell office:value-type="float" office:value="53.3" table:style-name="ce72">
            <text:p>53.3</text:p>
          </table:table-cell>
          <table:table-cell office:value-type="float" office:value="51.7" table:style-name="ce72">
            <text:p>51.7</text:p>
          </table:table-cell>
          <table:table-cell office:value-type="float" office:value="33.699999999999996" table:style-name="ce72">
            <text:p>33.7</text:p>
          </table:table-cell>
          <table:table-cell office:value-type="float" office:value="34.700000000000003" table:style-name="ce72">
            <text:p>34.7</text:p>
          </table:table-cell>
          <table:table-cell office:value-type="float" office:value="34.699999999999996" table:style-name="ce72">
            <text:p>34.7</text:p>
          </table:table-cell>
          <table:table-cell office:value-type="float" office:value="35.700000000000003" table:style-name="ce72">
            <text:p>35.7</text:p>
          </table:table-cell>
          <table:table-cell office:value-type="float" office:value="38.5" table:style-name="ce72">
            <text:p>38.5</text:p>
          </table:table-cell>
          <table:table-cell office:value-type="float" office:value="47.900000000000006" table:style-name="ce72">
            <text:p>47.9</text:p>
          </table:table-cell>
          <table:table-cell office:value-type="float" office:value="47.5" table:style-name="ce72">
            <text:p>47.5</text:p>
          </table:table-cell>
          <table:table-cell office:value-type="float" office:value="61.9" table:style-name="ce72">
            <text:p>61.9</text:p>
          </table:table-cell>
          <table:table-cell office:value-type="float" office:value="63.1" table:style-name="ce72">
            <text:p>63.1</text:p>
          </table:table-cell>
          <table:table-cell office:value-type="float" office:value="59" table:style-name="ce72">
            <text:p>59.0</text:p>
          </table:table-cell>
          <table:table-cell office:value-type="float" office:value="58.300000000000004" table:style-name="ce72">
            <text:p>58.3</text:p>
          </table:table-cell>
          <table:table-cell office:value-type="float" office:value="58.1" table:style-name="ce72">
            <text:p>58.1</text:p>
          </table:table-cell>
          <table:table-cell office:value-type="float" office:value="55.3" table:style-name="ce72">
            <text:p>55.3</text:p>
          </table:table-cell>
          <table:table-cell office:value-type="float" office:value="53.5" table:style-name="ce72">
            <text:p>53.5</text:p>
          </table:table-cell>
          <table:table-cell office:value-type="float" office:value="51.5" table:style-name="ce72">
            <text:p>51.5</text:p>
          </table:table-cell>
          <table:table-cell office:value-type="float" office:value="48.8" table:style-name="ce72">
            <text:p>48.8</text:p>
          </table:table-cell>
          <table:table-cell office:value-type="float" office:value="47.899999999999991" table:style-name="ce72">
            <text:p>47.9</text:p>
          </table:table-cell>
          <table:table-cell office:value-type="float" office:value="43.300000000000004" table:style-name="ce72">
            <text:p>43.3</text:p>
          </table:table-cell>
          <table:table-cell office:value-type="float" office:value="42.400000000000006" table:style-name="ce72">
            <text:p>42.4</text:p>
          </table:table-cell>
          <table:table-cell office:value-type="float" office:value="39.9" table:style-name="ce72">
            <text:p>39.9</text:p>
          </table:table-cell>
          <table:table-cell office:value-type="float" office:value="37.6" table:style-name="ce72">
            <text:p>37.6</text:p>
          </table:table-cell>
          <table:table-cell office:value-type="float" office:value="34.4" table:style-name="ce72">
            <text:p>34.4</text:p>
          </table:table-cell>
          <table:table-cell office:value-type="float" office:value="31.9" table:style-name="ce72">
            <text:p>31.9</text:p>
          </table:table-cell>
          <table:table-cell office:value-type="float" office:value="30.1" table:style-name="ce72">
            <text:p>30.1</text:p>
          </table:table-cell>
          <table:table-cell office:value-type="float" office:value="28.2" table:style-name="ce72">
            <text:p>28.2</text:p>
          </table:table-cell>
          <table:table-cell office:value-type="float" office:value="26.700000000000003" table:style-name="ce72">
            <text:p>26.7</text:p>
          </table:table-cell>
          <table:table-cell office:value-type="float" office:value="3" table:style-name="ce72">
            <text:p>3.0</text:p>
          </table:table-cell>
          <table:table-cell office:value-type="float" office:value="2.6" table:style-name="ce72">
            <text:p>2.6</text:p>
          </table:table-cell>
          <table:table-cell office:value-type="float" office:value="2.4" table:style-name="ce72">
            <text:p>2.4</text:p>
          </table:table-cell>
          <table:table-cell office:value-type="float" office:value="2.4" table:style-name="ce72">
            <text:p>2.4</text:p>
          </table:table-cell>
          <table:table-cell office:value-type="float" office:value="2.1" table:style-name="ce72">
            <text:p>2.1</text:p>
          </table:table-cell>
          <table:table-cell office:value-type="float" office:value="2" table:style-name="ce72">
            <text:p>2.0</text:p>
          </table:table-cell>
          <table:table-cell office:value-type="float" office:value="26.7" table:style-name="ce72">
            <text:p>26.7</text:p>
          </table:table-cell>
          <table:table-cell office:value-type="float" office:value="26.5" table:style-name="ce72">
            <text:p>26.5</text:p>
          </table:table-cell>
          <table:table-cell office:value-type="float" office:value="24.5" table:style-name="ce72">
            <text:p>24.5</text:p>
          </table:table-cell>
          <table:table-cell office:value-type="float" office:value="2.5" table:style-name="ce72">
            <text:p>2.5</text:p>
          </table:table-cell>
          <table:table-cell office:value-type="float" office:value="4.0999999999999996" table:style-name="ce72">
            <text:p>4.1</text:p>
          </table:table-cell>
          <table:table-cell office:value-type="float" office:value="5.0999999999999996" table:style-name="ce72">
            <text:p>5.1</text:p>
          </table:table-cell>
          <table:table-cell office:value-type="float" office:value="6.6" table:style-name="ce72">
            <text:p>6.6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Financial Derivatives……………………………………</text:p>
          </table:table-cell>
          <table:table-cell office:value-type="string" table:style-name="ce1">
            <text:p>46m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Insurance Technical Reserves……………………………</text:p>
          </table:table-cell>
          <table:table-cell office:value-type="string" table:style-name="ce1">
            <text:p>46r</text:p>
          </table:table-cell>
          <table:table-cell office:value-type="float" office:value="1565.4" table:style-name="ce72">
            <text:p>1,565.4</text:p>
          </table:table-cell>
          <table:table-cell office:value-type="float" office:value="1826.4" table:style-name="ce72">
            <text:p>1,826.4</text:p>
          </table:table-cell>
          <table:table-cell office:value-type="float" office:value="2148.4" table:style-name="ce72">
            <text:p>2,148.4</text:p>
          </table:table-cell>
          <table:table-cell office:value-type="float" office:value="2492.4" table:style-name="ce72">
            <text:p>2,492.4</text:p>
          </table:table-cell>
          <table:table-cell office:value-type="float" office:value="2919.5" table:style-name="ce72">
            <text:p>2,919.5</text:p>
          </table:table-cell>
          <table:table-cell office:value-type="float" office:value="3494.4" table:style-name="ce72">
            <text:p>3,494.4</text:p>
          </table:table-cell>
          <table:table-cell office:value-type="float" office:value="4148" table:style-name="ce72">
            <text:p>4,148.0</text:p>
          </table:table-cell>
          <table:table-cell office:value-type="float" office:value="4873.5" table:style-name="ce72">
            <text:p>4,873.5</text:p>
          </table:table-cell>
          <table:table-cell office:value-type="float" office:value="5704.5" table:style-name="ce72">
            <text:p>5,704.5</text:p>
          </table:table-cell>
          <table:table-cell office:value-type="float" office:value="6434.2" table:style-name="ce72">
            <text:p>6,434.2</text:p>
          </table:table-cell>
          <table:table-cell office:value-type="float" office:value="7140.1" table:style-name="ce72">
            <text:p>7,140.1</text:p>
          </table:table-cell>
          <table:table-cell office:value-type="float" office:value="7842" table:style-name="ce72">
            <text:p>7,842.0</text:p>
          </table:table-cell>
          <table:table-cell office:value-type="float" office:value="8973" table:style-name="ce72">
            <text:p>8,973.0</text:p>
          </table:table-cell>
          <table:table-cell office:value-type="float" office:value="10224.299999999999" table:style-name="ce72">
            <text:p>10,224.3</text:p>
          </table:table-cell>
          <table:table-cell office:value-type="float" office:value="11182.2" table:style-name="ce72">
            <text:p>11,182.2</text:p>
          </table:table-cell>
          <table:table-cell office:value-type="float" office:value="12547.3" table:style-name="ce72">
            <text:p>12,547.3</text:p>
          </table:table-cell>
          <table:table-cell office:value-type="float" office:value="14129.6" table:style-name="ce73">
            <text:p>14,129.6</text:p>
          </table:table-cell>
          <table:table-cell office:value-type="float" office:value="15557.5" table:style-name="ce74">
            <text:p>15,557.5</text:p>
          </table:table-cell>
          <table:table-cell office:value-type="float" office:value="17178.5" table:style-name="ce77">
            <text:p>17,178.5</text:p>
          </table:table-cell>
          <table:table-cell office:value-type="float" office:value="18944.599999999999" table:style-name="ce85">
            <text:p>18,944.6</text:p>
          </table:table-cell>
          <table:table-cell office:value-type="float" office:value="20760.3" table:style-name="ce86">
            <text:p>20,760.3</text:p>
          </table:table-cell>
          <table:table-cell office:value-type="float" office:value="22706.2" table:style-name="ce88">
            <text:p>22,706.2</text:p>
          </table:table-cell>
          <table:table-cell office:value-type="float" office:value="24454.7" table:style-name="ce79">
            <text:p>24,454.7</text:p>
          </table:table-cell>
          <table:table-cell office:value-type="float" office:value="25979.5" table:style-name="ce80">
            <text:p>25,979.5</text:p>
          </table:table-cell>
          <table:table-cell office:value-type="float" office:value="27185.9" table:style-name="ce83">
            <text:p>27,185.9</text:p>
          </table:table-cell>
          <table:table-cell office:value-type="float" office:value="28438.9" table:style-name="ce90">
            <text:p>28,438.9</text:p>
          </table:table-cell>
          <table:table-cell office:value-type="float" office:value="28864" table:style-name="ce101">
            <text:p>28,864.0</text:p>
          </table:table-cell>
          <table:table-cell office:value-type="float" office:value="29649.8" table:style-name="ce101">
            <text:p>29,649.8</text:p>
          </table:table-cell>
          <table:table-cell office:value-type="float" office:value="1388.9" table:style-name="ce72">
            <text:p>1,388.9</text:p>
          </table:table-cell>
          <table:table-cell office:value-type="float" office:value="1447.8" table:style-name="ce72">
            <text:p>1,447.8</text:p>
          </table:table-cell>
          <table:table-cell office:value-type="float" office:value="1501.4" table:style-name="ce72">
            <text:p>1,501.4</text:p>
          </table:table-cell>
          <table:table-cell office:value-type="float" office:value="1565.4" table:style-name="ce72">
            <text:p>1,565.4</text:p>
          </table:table-cell>
          <table:table-cell office:value-type="float" office:value="1625.6" table:style-name="ce72">
            <text:p>1,625.6</text:p>
          </table:table-cell>
          <table:table-cell office:value-type="float" office:value="1690.7" table:style-name="ce72">
            <text:p>1,690.7</text:p>
          </table:table-cell>
          <table:table-cell office:value-type="float" office:value="1760.5" table:style-name="ce72">
            <text:p>1,760.5</text:p>
          </table:table-cell>
          <table:table-cell office:value-type="float" office:value="1826.4" table:style-name="ce72">
            <text:p>1,826.4</text:p>
          </table:table-cell>
          <table:table-cell office:value-type="float" office:value="1900.4" table:style-name="ce72">
            <text:p>1,900.4</text:p>
          </table:table-cell>
          <table:table-cell office:value-type="float" office:value="1989.5" table:style-name="ce72">
            <text:p>1,989.5</text:p>
          </table:table-cell>
          <table:table-cell office:value-type="float" office:value="2068.3000000000002" table:style-name="ce72">
            <text:p>2,068.3</text:p>
          </table:table-cell>
          <table:table-cell office:value-type="float" office:value="2148.4" table:style-name="ce72">
            <text:p>2,148.4</text:p>
          </table:table-cell>
          <table:table-cell office:value-type="float" office:value="2237.5" table:style-name="ce72">
            <text:p>2,237.5</text:p>
          </table:table-cell>
          <table:table-cell office:value-type="float" office:value="2336.8000000000002" table:style-name="ce72">
            <text:p>2,336.8</text:p>
          </table:table-cell>
          <table:table-cell office:value-type="float" office:value="2425.4" table:style-name="ce72">
            <text:p>2,425.4</text:p>
          </table:table-cell>
          <table:table-cell office:value-type="float" office:value="2492.4" table:style-name="ce72">
            <text:p>2,492.4</text:p>
          </table:table-cell>
          <table:table-cell office:value-type="float" office:value="2582.3000000000002" table:style-name="ce72">
            <text:p>2,582.3</text:p>
          </table:table-cell>
          <table:table-cell office:value-type="float" office:value="2715.5" table:style-name="ce72">
            <text:p>2,715.5</text:p>
          </table:table-cell>
          <table:table-cell office:value-type="float" office:value="2816.4" table:style-name="ce72">
            <text:p>2,816.4</text:p>
          </table:table-cell>
          <table:table-cell office:value-type="float" office:value="2919.5" table:style-name="ce72">
            <text:p>2,919.5</text:p>
          </table:table-cell>
          <table:table-cell office:value-type="float" office:value="3026.9" table:style-name="ce72">
            <text:p>3,026.9</text:p>
          </table:table-cell>
          <table:table-cell office:value-type="float" office:value="3200.5" table:style-name="ce72">
            <text:p>3,200.5</text:p>
          </table:table-cell>
          <table:table-cell office:value-type="float" office:value="3345.2" table:style-name="ce72">
            <text:p>3,345.2</text:p>
          </table:table-cell>
          <table:table-cell office:value-type="float" office:value="3494.4" table:style-name="ce72">
            <text:p>3,494.4</text:p>
          </table:table-cell>
          <table:table-cell office:value-type="float" office:value="3630.3" table:style-name="ce72">
            <text:p>3,630.3</text:p>
          </table:table-cell>
          <table:table-cell office:value-type="float" office:value="3771.7" table:style-name="ce72">
            <text:p>3,771.7</text:p>
          </table:table-cell>
          <table:table-cell office:value-type="float" office:value="3934.4" table:style-name="ce72">
            <text:p>3,934.4</text:p>
          </table:table-cell>
          <table:table-cell office:value-type="float" office:value="4148" table:style-name="ce72">
            <text:p>4,148.0</text:p>
          </table:table-cell>
          <table:table-cell office:value-type="float" office:value="4329.3" table:style-name="ce72">
            <text:p>4,329.3</text:p>
          </table:table-cell>
          <table:table-cell office:value-type="float" office:value="4496.3" table:style-name="ce72">
            <text:p>4,496.3</text:p>
          </table:table-cell>
          <table:table-cell office:value-type="float" office:value="4668.2" table:style-name="ce72">
            <text:p>4,668.2</text:p>
          </table:table-cell>
          <table:table-cell office:value-type="float" office:value="4873.5" table:style-name="ce72">
            <text:p>4,873.5</text:p>
          </table:table-cell>
          <table:table-cell office:value-type="float" office:value="5089.7" table:style-name="ce72">
            <text:p>5,089.7</text:p>
          </table:table-cell>
          <table:table-cell office:value-type="float" office:value="5306.8" table:style-name="ce72">
            <text:p>5,306.8</text:p>
          </table:table-cell>
          <table:table-cell office:value-type="float" office:value="5499.1" table:style-name="ce72">
            <text:p>5,499.1</text:p>
          </table:table-cell>
          <table:table-cell office:value-type="float" office:value="5704.5" table:style-name="ce72">
            <text:p>5,704.5</text:p>
          </table:table-cell>
          <table:table-cell office:value-type="float" office:value="5905" table:style-name="ce72">
            <text:p>5,905.0</text:p>
          </table:table-cell>
          <table:table-cell office:value-type="float" office:value="6070.6" table:style-name="ce72">
            <text:p>6,070.6</text:p>
          </table:table-cell>
          <table:table-cell office:value-type="float" office:value="6248.8" table:style-name="ce72">
            <text:p>6,248.8</text:p>
          </table:table-cell>
          <table:table-cell office:value-type="float" office:value="6434.2" table:style-name="ce72">
            <text:p>6,434.2</text:p>
          </table:table-cell>
          <table:table-cell office:value-type="float" office:value="6627.9" table:style-name="ce72">
            <text:p>6,627.9</text:p>
          </table:table-cell>
          <table:table-cell office:value-type="float" office:value="6794.1" table:style-name="ce72">
            <text:p>6,794.1</text:p>
          </table:table-cell>
          <table:table-cell office:value-type="float" office:value="6956.5" table:style-name="ce72">
            <text:p>6,956.5</text:p>
          </table:table-cell>
          <table:table-cell office:value-type="float" office:value="7140.1" table:style-name="ce72">
            <text:p>7,140.1</text:p>
          </table:table-cell>
          <table:table-cell office:value-type="float" office:value="7321.5" table:style-name="ce72">
            <text:p>7,321.5</text:p>
          </table:table-cell>
          <table:table-cell office:value-type="float" office:value="7493.8" table:style-name="ce72">
            <text:p>7,493.8</text:p>
          </table:table-cell>
          <table:table-cell office:value-type="float" office:value="7686.3" table:style-name="ce72">
            <text:p>7,686.3</text:p>
          </table:table-cell>
          <table:table-cell office:value-type="float" office:value="7842" table:style-name="ce72">
            <text:p>7,842.0</text:p>
          </table:table-cell>
          <table:table-cell office:value-type="float" office:value="8168.1" table:style-name="ce72">
            <text:p>8,168.1</text:p>
          </table:table-cell>
          <table:table-cell office:value-type="float" office:value="8390.1" table:style-name="ce72">
            <text:p>8,390.1</text:p>
          </table:table-cell>
          <table:table-cell office:value-type="float" office:value="8647.7000000000007" table:style-name="ce72">
            <text:p>8,647.7</text:p>
          </table:table-cell>
          <table:table-cell office:value-type="float" office:value="8973" table:style-name="ce72">
            <text:p>8,973.0</text:p>
          </table:table-cell>
          <table:table-cell office:value-type="float" office:value="9328.5" table:style-name="ce72">
            <text:p>9,328.5</text:p>
          </table:table-cell>
          <table:table-cell office:value-type="float" office:value="9661.7999999999993" table:style-name="ce72">
            <text:p>9,661.8</text:p>
          </table:table-cell>
          <table:table-cell office:value-type="float" office:value="9975.1" table:style-name="ce72">
            <text:p>9,975.1</text:p>
          </table:table-cell>
          <table:table-cell office:value-type="float" office:value="10224.299999999999" table:style-name="ce72">
            <text:p>10,224.3</text:p>
          </table:table-cell>
          <table:table-cell office:value-type="float" office:value="10430" table:style-name="ce72">
            <text:p>10,430.0</text:p>
          </table:table-cell>
          <table:table-cell office:value-type="float" office:value="10622.8" table:style-name="ce72">
            <text:p>10,622.8</text:p>
          </table:table-cell>
          <table:table-cell office:value-type="float" office:value="10883.6" table:style-name="ce72">
            <text:p>10,883.6</text:p>
          </table:table-cell>
          <table:table-cell office:value-type="float" office:value="11182.2" table:style-name="ce72">
            <text:p>11,182.2</text:p>
          </table:table-cell>
          <table:table-cell office:value-type="float" office:value="11540.4" table:style-name="ce72">
            <text:p>11,540.4</text:p>
          </table:table-cell>
          <table:table-cell office:value-type="float" office:value="11918.1" table:style-name="ce72">
            <text:p>11,918.1</text:p>
          </table:table-cell>
          <table:table-cell office:value-type="float" office:value="12227.7" table:style-name="ce72">
            <text:p>12,227.7</text:p>
          </table:table-cell>
          <table:table-cell office:value-type="float" office:value="12547.3" table:style-name="ce72">
            <text:p>12,547.3</text:p>
          </table:table-cell>
          <table:table-cell office:value-type="float" office:value="12995.2" table:style-name="ce72">
            <text:p>12,995.2</text:p>
          </table:table-cell>
          <table:table-cell office:value-type="float" office:value="13307.8" table:style-name="ce72">
            <text:p>13,307.8</text:p>
          </table:table-cell>
          <table:table-cell office:value-type="float" office:value="13659.6" table:style-name="ce72">
            <text:p>13,659.6</text:p>
          </table:table-cell>
          <table:table-cell office:value-type="float" office:value="14129.6" table:style-name="ce72">
            <text:p>14,129.6</text:p>
          </table:table-cell>
          <table:table-cell office:value-type="float" office:value="14537.7" table:style-name="ce97">
            <text:p>14,537.7</text:p>
          </table:table-cell>
          <table:table-cell office:value-type="float" office:value="14800.3" table:style-name="ce98">
            <text:p>14,800.3</text:p>
          </table:table-cell>
          <table:table-cell office:value-type="float" office:value="15217.3" table:style-name="ce99">
            <text:p>15,217.3</text:p>
          </table:table-cell>
          <table:table-cell office:value-type="float" office:value="15557.5" table:style-name="ce100">
            <text:p>15,557.5</text:p>
          </table:table-cell>
          <table:table-cell office:value-type="float" office:value="15819.2" table:style-name="ce109">
            <text:p>15,819.2</text:p>
          </table:table-cell>
          <table:table-cell office:value-type="float" office:value="16207.9" table:style-name="ce109">
            <text:p>16,207.9</text:p>
          </table:table-cell>
          <table:table-cell office:value-type="float" office:value="16744.3" table:style-name="ce109">
            <text:p>16,744.3</text:p>
          </table:table-cell>
          <table:table-cell office:value-type="float" office:value="17178.5" table:style-name="ce109">
            <text:p>17,178.5</text:p>
          </table:table-cell>
          <table:table-cell office:value-type="float" office:value="17597.099999999999" table:style-name="ce110">
            <text:p>17,597.1</text:p>
          </table:table-cell>
          <table:table-cell office:value-type="float" office:value="18041.3" table:style-name="ce110">
            <text:p>18,041.3</text:p>
          </table:table-cell>
          <table:table-cell office:value-type="float" office:value="18418.7" table:style-name="ce110">
            <text:p>18,418.7</text:p>
          </table:table-cell>
          <table:table-cell office:value-type="float" office:value="18944.599999999999" table:style-name="ce110">
            <text:p>18,944.6</text:p>
          </table:table-cell>
          <table:table-cell office:value-type="float" office:value="19289" table:style-name="ce111">
            <text:p>19,289.0</text:p>
          </table:table-cell>
          <table:table-cell office:value-type="float" office:value="19804" table:style-name="ce112">
            <text:p>19,804.0</text:p>
          </table:table-cell>
          <table:table-cell office:value-type="float" office:value="20304" table:style-name="ce112">
            <text:p>20,304.0</text:p>
          </table:table-cell>
          <table:table-cell office:value-type="float" office:value="20760.3" table:style-name="ce112">
            <text:p>20,760.3</text:p>
          </table:table-cell>
          <table:table-cell office:value-type="float" office:value="21147.8" table:style-name="ce113">
            <text:p>21,147.8</text:p>
          </table:table-cell>
          <table:table-cell office:value-type="float" office:value="21750.1" table:style-name="ce141">
            <text:p>21,750.1</text:p>
          </table:table-cell>
          <table:table-cell office:value-type="float" office:value="22226.400000000001" table:style-name="ce141">
            <text:p>22,226.4</text:p>
          </table:table-cell>
          <table:table-cell office:value-type="float" office:value="22706.2" table:style-name="ce141">
            <text:p>22,706.2</text:p>
          </table:table-cell>
          <table:table-cell office:value-type="float" office:value="23209.3" table:style-name="ce142">
            <text:p>23,209.3</text:p>
          </table:table-cell>
          <table:table-cell office:value-type="float" office:value="23592.7" table:style-name="ce143">
            <text:p>23,592.7</text:p>
          </table:table-cell>
          <table:table-cell office:value-type="float" office:value="24062.799999999999" table:style-name="ce142">
            <text:p>24,062.8</text:p>
          </table:table-cell>
          <table:table-cell office:value-type="float" office:value="24454.7" table:style-name="ce142">
            <text:p>24,454.7</text:p>
          </table:table-cell>
          <table:table-cell office:value-type="float" office:value="24912.799999999999" table:style-name="ce144">
            <text:p>24,912.8</text:p>
          </table:table-cell>
          <table:table-cell office:value-type="float" office:value="25309.5" table:style-name="ce145">
            <text:p>25,309.5</text:p>
          </table:table-cell>
          <table:table-cell office:value-type="float" office:value="25646.5" table:style-name="ce146">
            <text:p>25,646.5</text:p>
          </table:table-cell>
          <table:table-cell office:value-type="float" office:value="25979.5" table:style-name="ce169">
            <text:p>25,979.5</text:p>
          </table:table-cell>
          <table:table-cell office:value-type="float" office:value="26354" table:style-name="ce169">
            <text:p>26,354.0</text:p>
          </table:table-cell>
          <table:table-cell office:value-type="float" office:value="26568.3" table:style-name="ce167">
            <text:p>26,568.3</text:p>
          </table:table-cell>
          <table:table-cell office:value-type="float" office:value="26842.1" table:style-name="ce162">
            <text:p>26,842.1</text:p>
          </table:table-cell>
          <table:table-cell office:value-type="float" office:value="27185.9" table:style-name="ce162">
            <text:p>27,185.9</text:p>
          </table:table-cell>
          <table:table-cell office:value-type="float" office:value="27693.4" table:style-name="ce165">
            <text:p>27,693.4</text:p>
          </table:table-cell>
          <table:table-cell office:value-type="float" office:value="28093.9" table:style-name="ce164">
            <text:p>28,093.9</text:p>
          </table:table-cell>
          <table:table-cell office:value-type="float" office:value="28609" table:style-name="ce162">
            <text:p>28,609.0</text:p>
          </table:table-cell>
          <table:table-cell office:value-type="float" office:value="28438.9" table:style-name="ce163">
            <text:p>28,438.9</text:p>
          </table:table-cell>
          <table:table-cell office:value-type="float" office:value="28521.4" table:style-name="ce166">
            <text:p>28,521.4</text:p>
          </table:table-cell>
          <table:table-cell office:value-type="float" office:value="28781.1" table:style-name="ce166">
            <text:p>28,781.1</text:p>
          </table:table-cell>
          <table:table-cell office:value-type="float" office:value="29065.4" table:style-name="ce166">
            <text:p>29,065.4</text:p>
          </table:table-cell>
          <table:table-cell office:value-type="float" office:value="28864" table:style-name="ce166">
            <text:p>28,864.0</text:p>
          </table:table-cell>
          <table:table-cell office:value-type="float" office:value="29258.2" table:style-name="ce168">
            <text:p>29,258.2</text:p>
          </table:table-cell>
          <table:table-cell office:value-type="float" office:value="29395.599999999999" table:style-name="ce168">
            <text:p>29,395.6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Shares and Other Equity………………………….</text:p>
          </table:table-cell>
          <table:table-cell office:value-type="string" table:style-name="ce1">
            <text:p>47a</text:p>
          </table:table-cell>
          <table:table-cell office:value-type="float" office:value="271" table:style-name="ce72">
            <text:p>271.0</text:p>
          </table:table-cell>
          <table:table-cell office:value-type="float" office:value="277.5" table:style-name="ce72">
            <text:p>277.5</text:p>
          </table:table-cell>
          <table:table-cell office:value-type="float" office:value="210.79999999999998" table:style-name="ce72">
            <text:p>210.8</text:p>
          </table:table-cell>
          <table:table-cell office:value-type="float" office:value="188.6" table:style-name="ce72">
            <text:p>188.6</text:p>
          </table:table-cell>
          <table:table-cell office:value-type="float" office:value="191.4" table:style-name="ce72">
            <text:p>191.4</text:p>
          </table:table-cell>
          <table:table-cell office:value-type="float" office:value="168.79999999999998" table:style-name="ce72">
            <text:p>168.8</text:p>
          </table:table-cell>
          <table:table-cell office:value-type="float" office:value="237.9" table:style-name="ce72">
            <text:p>237.9</text:p>
          </table:table-cell>
          <table:table-cell office:value-type="float" office:value="262.5" table:style-name="ce72">
            <text:p>262.5</text:p>
          </table:table-cell>
          <table:table-cell office:value-type="float" office:value="282.59999999999997" table:style-name="ce72">
            <text:p>282.6</text:p>
          </table:table-cell>
          <table:table-cell office:value-type="float" office:value="504.7" table:style-name="ce72">
            <text:p>504.7</text:p>
          </table:table-cell>
          <table:table-cell office:value-type="float" office:value="440.3" table:style-name="ce72">
            <text:p>440.3</text:p>
          </table:table-cell>
          <table:table-cell office:value-type="float" office:value="207.6" table:style-name="ce72">
            <text:p>207.6</text:p>
          </table:table-cell>
          <table:table-cell office:value-type="float" office:value="438.1" table:style-name="ce72">
            <text:p>438.1</text:p>
          </table:table-cell>
          <table:table-cell office:value-type="float" office:value="488.9" table:style-name="ce72">
            <text:p>488.9</text:p>
          </table:table-cell>
          <table:table-cell office:value-type="float" office:value="431" table:style-name="ce72">
            <text:p>431.0</text:p>
          </table:table-cell>
          <table:table-cell office:value-type="float" office:value="591" table:style-name="ce72">
            <text:p>591.0</text:p>
          </table:table-cell>
          <table:table-cell office:value-type="float" office:value="644.6" table:style-name="ce73">
            <text:p>644.6</text:p>
          </table:table-cell>
          <table:table-cell office:value-type="float" office:value="978.9" table:style-name="ce74">
            <text:p>978.9</text:p>
          </table:table-cell>
          <table:table-cell office:value-type="float" office:value="1019.7" table:style-name="ce77">
            <text:p>1,019.7</text:p>
          </table:table-cell>
          <table:table-cell office:value-type="float" office:value="1113.2" table:style-name="ce85">
            <text:p>1,113.2</text:p>
          </table:table-cell>
          <table:table-cell office:value-type="float" office:value="1364" table:style-name="ce86">
            <text:p>1,364.0</text:p>
          </table:table-cell>
          <table:table-cell office:value-type="float" office:value="1089.8" table:style-name="ce88">
            <text:p>1,089.8</text:p>
          </table:table-cell>
          <table:table-cell office:value-type="float" office:value="1929.7" table:style-name="ce79">
            <text:p>1,929.7</text:p>
          </table:table-cell>
          <table:table-cell office:value-type="float" office:value="2518.6999999999998" table:style-name="ce80">
            <text:p>2,518.7</text:p>
          </table:table-cell>
          <table:table-cell office:value-type="float" office:value="2722.4" table:style-name="ce83">
            <text:p>2,722.4</text:p>
          </table:table-cell>
          <table:table-cell office:value-type="float" office:value="1590.4" table:style-name="ce90">
            <text:p>1,590.4</text:p>
          </table:table-cell>
          <table:table-cell office:value-type="float" office:value="2245.6" table:style-name="ce101">
            <text:p>2,245.6</text:p>
          </table:table-cell>
          <table:table-cell office:value-type="float" office:value="2586" table:style-name="ce101">
            <text:p>2,586.0</text:p>
          </table:table-cell>
          <table:table-cell office:value-type="float" office:value="203.1" table:style-name="ce72">
            <text:p>203.1</text:p>
          </table:table-cell>
          <table:table-cell office:value-type="float" office:value="209.70000000000002" table:style-name="ce72">
            <text:p>209.7</text:p>
          </table:table-cell>
          <table:table-cell office:value-type="float" office:value="260.8" table:style-name="ce72">
            <text:p>260.8</text:p>
          </table:table-cell>
          <table:table-cell office:value-type="float" office:value="271" table:style-name="ce72">
            <text:p>271.0</text:p>
          </table:table-cell>
          <table:table-cell office:value-type="float" office:value="286" table:style-name="ce72">
            <text:p>286.0</text:p>
          </table:table-cell>
          <table:table-cell office:value-type="float" office:value="270.10000000000002" table:style-name="ce72">
            <text:p>270.1</text:p>
          </table:table-cell>
          <table:table-cell office:value-type="float" office:value="280.3" table:style-name="ce72">
            <text:p>280.3</text:p>
          </table:table-cell>
          <table:table-cell office:value-type="float" office:value="277.5" table:style-name="ce72">
            <text:p>277.5</text:p>
          </table:table-cell>
          <table:table-cell office:value-type="float" office:value="206.7" table:style-name="ce72">
            <text:p>206.7</text:p>
          </table:table-cell>
          <table:table-cell office:value-type="float" office:value="204.2" table:style-name="ce72">
            <text:p>204.2</text:p>
          </table:table-cell>
          <table:table-cell office:value-type="float" office:value="205.6" table:style-name="ce72">
            <text:p>205.6</text:p>
          </table:table-cell>
          <table:table-cell office:value-type="float" office:value="210.79999999999998" table:style-name="ce72">
            <text:p>210.8</text:p>
          </table:table-cell>
          <table:table-cell office:value-type="float" office:value="225.89999999999998" table:style-name="ce72">
            <text:p>225.9</text:p>
          </table:table-cell>
          <table:table-cell office:value-type="float" office:value="227.70000000000002" table:style-name="ce72">
            <text:p>227.7</text:p>
          </table:table-cell>
          <table:table-cell office:value-type="float" office:value="212" table:style-name="ce72">
            <text:p>212.0</text:p>
          </table:table-cell>
          <table:table-cell office:value-type="float" office:value="188.6" table:style-name="ce72">
            <text:p>188.6</text:p>
          </table:table-cell>
          <table:table-cell office:value-type="float" office:value="197.20000000000002" table:style-name="ce72">
            <text:p>197.2</text:p>
          </table:table-cell>
          <table:table-cell office:value-type="float" office:value="189.4" table:style-name="ce72">
            <text:p>189.4</text:p>
          </table:table-cell>
          <table:table-cell office:value-type="float" office:value="167.9" table:style-name="ce72">
            <text:p>167.9</text:p>
          </table:table-cell>
          <table:table-cell office:value-type="float" office:value="191.4" table:style-name="ce72">
            <text:p>191.4</text:p>
          </table:table-cell>
          <table:table-cell office:value-type="float" office:value="189.4" table:style-name="ce72">
            <text:p>189.4</text:p>
          </table:table-cell>
          <table:table-cell office:value-type="float" office:value="158" table:style-name="ce72">
            <text:p>158.0</text:p>
          </table:table-cell>
          <table:table-cell office:value-type="float" office:value="156.30000000000001" table:style-name="ce72">
            <text:p>156.3</text:p>
          </table:table-cell>
          <table:table-cell office:value-type="float" office:value="168.79999999999998" table:style-name="ce72">
            <text:p>168.8</text:p>
          </table:table-cell>
          <table:table-cell office:value-type="float" office:value="192.1" table:style-name="ce72">
            <text:p>192.1</text:p>
          </table:table-cell>
          <table:table-cell office:value-type="float" office:value="205.9" table:style-name="ce72">
            <text:p>205.9</text:p>
          </table:table-cell>
          <table:table-cell office:value-type="float" office:value="213.70000000000002" table:style-name="ce72">
            <text:p>213.7</text:p>
          </table:table-cell>
          <table:table-cell office:value-type="float" office:value="237.9" table:style-name="ce72">
            <text:p>237.9</text:p>
          </table:table-cell>
          <table:table-cell office:value-type="float" office:value="251.6" table:style-name="ce72">
            <text:p>251.6</text:p>
          </table:table-cell>
          <table:table-cell office:value-type="float" office:value="226.5" table:style-name="ce72">
            <text:p>226.5</text:p>
          </table:table-cell>
          <table:table-cell office:value-type="float" office:value="239" table:style-name="ce72">
            <text:p>239.0</text:p>
          </table:table-cell>
          <table:table-cell office:value-type="float" office:value="262.5" table:style-name="ce72">
            <text:p>262.5</text:p>
          </table:table-cell>
          <table:table-cell office:value-type="float" office:value="259" table:style-name="ce72">
            <text:p>259.0</text:p>
          </table:table-cell>
          <table:table-cell office:value-type="float" office:value="244.5" table:style-name="ce72">
            <text:p>244.5</text:p>
          </table:table-cell>
          <table:table-cell office:value-type="float" office:value="270.20000000000005" table:style-name="ce72">
            <text:p>270.2</text:p>
          </table:table-cell>
          <table:table-cell office:value-type="float" office:value="282.59999999999997" table:style-name="ce72">
            <text:p>282.6</text:p>
          </table:table-cell>
          <table:table-cell office:value-type="float" office:value="467.79999999999995" table:style-name="ce72">
            <text:p>467.8</text:p>
          </table:table-cell>
          <table:table-cell office:value-type="float" office:value="401.59999999999997" table:style-name="ce72">
            <text:p>401.6</text:p>
          </table:table-cell>
          <table:table-cell office:value-type="float" office:value="458.90000000000003" table:style-name="ce72">
            <text:p>458.9</text:p>
          </table:table-cell>
          <table:table-cell office:value-type="float" office:value="504.7" table:style-name="ce72">
            <text:p>504.7</text:p>
          </table:table-cell>
          <table:table-cell office:value-type="float" office:value="513.80000000000007" table:style-name="ce72">
            <text:p>513.8</text:p>
          </table:table-cell>
          <table:table-cell office:value-type="float" office:value="480" table:style-name="ce72">
            <text:p>480.0</text:p>
          </table:table-cell>
          <table:table-cell office:value-type="float" office:value="500" table:style-name="ce72">
            <text:p>500.0</text:p>
          </table:table-cell>
          <table:table-cell office:value-type="float" office:value="440.3" table:style-name="ce72">
            <text:p>440.3</text:p>
          </table:table-cell>
          <table:table-cell office:value-type="float" office:value="377.5" table:style-name="ce72">
            <text:p>377.5</text:p>
          </table:table-cell>
          <table:table-cell office:value-type="float" office:value="265.5" table:style-name="ce72">
            <text:p>265.5</text:p>
          </table:table-cell>
          <table:table-cell office:value-type="float" office:value="161.6" table:style-name="ce72">
            <text:p>161.6</text:p>
          </table:table-cell>
          <table:table-cell office:value-type="float" office:value="207.6" table:style-name="ce72">
            <text:p>207.6</text:p>
          </table:table-cell>
          <table:table-cell office:value-type="float" office:value="193.8" table:style-name="ce72">
            <text:p>193.8</text:p>
          </table:table-cell>
          <table:table-cell office:value-type="float" office:value="284.3" table:style-name="ce72">
            <text:p>284.3</text:p>
          </table:table-cell>
          <table:table-cell office:value-type="float" office:value="410.9" table:style-name="ce72">
            <text:p>410.9</text:p>
          </table:table-cell>
          <table:table-cell office:value-type="float" office:value="438.1" table:style-name="ce72">
            <text:p>438.1</text:p>
          </table:table-cell>
          <table:table-cell office:value-type="float" office:value="406.9" table:style-name="ce72">
            <text:p>406.9</text:p>
          </table:table-cell>
          <table:table-cell office:value-type="float" office:value="388.5" table:style-name="ce72">
            <text:p>388.5</text:p>
          </table:table-cell>
          <table:table-cell office:value-type="float" office:value="513" table:style-name="ce72">
            <text:p>513.0</text:p>
          </table:table-cell>
          <table:table-cell office:value-type="float" office:value="488.9" table:style-name="ce72">
            <text:p>488.9</text:p>
          </table:table-cell>
          <table:table-cell office:value-type="float" office:value="449.4" table:style-name="ce72">
            <text:p>449.4</text:p>
          </table:table-cell>
          <table:table-cell office:value-type="float" office:value="454.9" table:style-name="ce72">
            <text:p>454.9</text:p>
          </table:table-cell>
          <table:table-cell office:value-type="float" office:value="375.2" table:style-name="ce72">
            <text:p>375.2</text:p>
          </table:table-cell>
          <table:table-cell office:value-type="float" office:value="431" table:style-name="ce72">
            <text:p>431.0</text:p>
          </table:table-cell>
          <table:table-cell office:value-type="float" office:value="484.6" table:style-name="ce72">
            <text:p>484.6</text:p>
          </table:table-cell>
          <table:table-cell office:value-type="float" office:value="448.6" table:style-name="ce72">
            <text:p>448.6</text:p>
          </table:table-cell>
          <table:table-cell office:value-type="float" office:value="563.5" table:style-name="ce72">
            <text:p>563.5</text:p>
          </table:table-cell>
          <table:table-cell office:value-type="float" office:value="591" table:style-name="ce72">
            <text:p>591.0</text:p>
          </table:table-cell>
          <table:table-cell office:value-type="float" office:value="590" table:style-name="ce72">
            <text:p>590.0</text:p>
          </table:table-cell>
          <table:table-cell office:value-type="float" office:value="617.5" table:style-name="ce72">
            <text:p>617.5</text:p>
          </table:table-cell>
          <table:table-cell office:value-type="float" office:value="587.4" table:style-name="ce72">
            <text:p>587.4</text:p>
          </table:table-cell>
          <table:table-cell office:value-type="float" office:value="644.6" table:style-name="ce72">
            <text:p>644.6</text:p>
          </table:table-cell>
          <table:table-cell office:value-type="float" office:value="817.7" table:style-name="ce97">
            <text:p>817.7</text:p>
          </table:table-cell>
          <table:table-cell office:value-type="float" office:value="906.1" table:style-name="ce98">
            <text:p>906.1</text:p>
          </table:table-cell>
          <table:table-cell office:value-type="float" office:value="848.3" table:style-name="ce99">
            <text:p>848.3</text:p>
          </table:table-cell>
          <table:table-cell office:value-type="float" office:value="978.9" table:style-name="ce100">
            <text:p>978.9</text:p>
          </table:table-cell>
          <table:table-cell office:value-type="float" office:value="1052.5999999999999" table:style-name="ce109">
            <text:p>1,052.6</text:p>
          </table:table-cell>
          <table:table-cell office:value-type="float" office:value="973" table:style-name="ce109">
            <text:p>973.0</text:p>
          </table:table-cell>
          <table:table-cell office:value-type="float" office:value="943.5" table:style-name="ce109">
            <text:p>943.5</text:p>
          </table:table-cell>
          <table:table-cell office:value-type="float" office:value="1019.7" table:style-name="ce109">
            <text:p>1,019.7</text:p>
          </table:table-cell>
          <table:table-cell office:value-type="float" office:value="1096.4000000000001" table:style-name="ce110">
            <text:p>1,096.4</text:p>
          </table:table-cell>
          <table:table-cell office:value-type="float" office:value="1117" table:style-name="ce110">
            <text:p>1,117.0</text:p>
          </table:table-cell>
          <table:table-cell office:value-type="float" office:value="1208.3" table:style-name="ce110">
            <text:p>1,208.3</text:p>
          </table:table-cell>
          <table:table-cell office:value-type="float" office:value="1113.2" table:style-name="ce110">
            <text:p>1,113.2</text:p>
          </table:table-cell>
          <table:table-cell office:value-type="float" office:value="1137.3" table:style-name="ce111">
            <text:p>1,137.3</text:p>
          </table:table-cell>
          <table:table-cell office:value-type="float" office:value="1247.8" table:style-name="ce112">
            <text:p>1,247.8</text:p>
          </table:table-cell>
          <table:table-cell office:value-type="float" office:value="1314.9" table:style-name="ce112">
            <text:p>1,314.9</text:p>
          </table:table-cell>
          <table:table-cell office:value-type="float" office:value="1364" table:style-name="ce112">
            <text:p>1,364.0</text:p>
          </table:table-cell>
          <table:table-cell office:value-type="float" office:value="1397.6" table:style-name="ce113">
            <text:p>1,397.6</text:p>
          </table:table-cell>
          <table:table-cell office:value-type="float" office:value="1370.4" table:style-name="ce141">
            <text:p>1,370.4</text:p>
          </table:table-cell>
          <table:table-cell office:value-type="float" office:value="1385.2" table:style-name="ce141">
            <text:p>1,385.2</text:p>
          </table:table-cell>
          <table:table-cell office:value-type="float" office:value="1089.8" table:style-name="ce141">
            <text:p>1,089.8</text:p>
          </table:table-cell>
          <table:table-cell office:value-type="float" office:value="1489.1" table:style-name="ce142">
            <text:p>1,489.1</text:p>
          </table:table-cell>
          <table:table-cell office:value-type="float" office:value="1727.3" table:style-name="ce143">
            <text:p>1,727.3</text:p>
          </table:table-cell>
          <table:table-cell office:value-type="float" office:value="1857.7" table:style-name="ce142">
            <text:p>1,857.7</text:p>
          </table:table-cell>
          <table:table-cell office:value-type="float" office:value="1929.7" table:style-name="ce142">
            <text:p>1,929.7</text:p>
          </table:table-cell>
          <table:table-cell office:value-type="float" office:value="1463.3" table:style-name="ce144">
            <text:p>1,463.3</text:p>
          </table:table-cell>
          <table:table-cell office:value-type="float" office:value="2068.3000000000002" table:style-name="ce145">
            <text:p>2,068.3</text:p>
          </table:table-cell>
          <table:table-cell office:value-type="float" office:value="2197.3000000000002" table:style-name="ce146">
            <text:p>2,197.3</text:p>
          </table:table-cell>
          <table:table-cell office:value-type="float" office:value="2518.6999999999998" table:style-name="ce169">
            <text:p>2,518.7</text:p>
          </table:table-cell>
          <table:table-cell office:value-type="float" office:value="2395.9" table:style-name="ce169">
            <text:p>2,395.9</text:p>
          </table:table-cell>
          <table:table-cell office:value-type="float" office:value="2633.3" table:style-name="ce167">
            <text:p>2,633.3</text:p>
          </table:table-cell>
          <table:table-cell office:value-type="float" office:value="2558.3000000000002" table:style-name="ce162">
            <text:p>2,558.3</text:p>
          </table:table-cell>
          <table:table-cell office:value-type="float" office:value="2722.4" table:style-name="ce162">
            <text:p>2,722.4</text:p>
          </table:table-cell>
          <table:table-cell office:value-type="float" office:value="2193.1" table:style-name="ce165">
            <text:p>2,193.1</text:p>
          </table:table-cell>
          <table:table-cell office:value-type="float" office:value="1255.5999999999999" table:style-name="ce164">
            <text:p>1,255.6</text:p>
          </table:table-cell>
          <table:table-cell office:value-type="float" office:value="828.6" table:style-name="ce162">
            <text:p>828.6</text:p>
          </table:table-cell>
          <table:table-cell office:value-type="float" office:value="1590.4" table:style-name="ce163">
            <text:p>1,590.4</text:p>
          </table:table-cell>
          <table:table-cell office:value-type="float" office:value="1903.4" table:style-name="ce166">
            <text:p>1,903.4</text:p>
          </table:table-cell>
          <table:table-cell office:value-type="float" office:value="2049.6" table:style-name="ce166">
            <text:p>2,049.6</text:p>
          </table:table-cell>
          <table:table-cell office:value-type="float" office:value="1964.6" table:style-name="ce166">
            <text:p>1,964.6</text:p>
          </table:table-cell>
          <table:table-cell office:value-type="float" office:value="2245.6" table:style-name="ce166">
            <text:p>2,245.6</text:p>
          </table:table-cell>
          <table:table-cell office:value-type="float" office:value="2480" table:style-name="ce168">
            <text:p>2,480.0</text:p>
          </table:table-cell>
          <table:table-cell office:value-type="float" office:value="2637.8" table:style-name="ce168">
            <text:p>2,637.8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Other Items (Net)…………………………………………..</text:p>
          </table:table-cell>
          <table:table-cell office:value-type="string" table:style-name="ce1">
            <text:p>47r</text:p>
          </table:table-cell>
          <table:table-cell office:value-type="float" office:value="-212.80000000000018" table:style-name="ce72">
            <text:p>-212.8</text:p>
          </table:table-cell>
          <table:table-cell office:value-type="float" office:value="-239.10000000000014" table:style-name="ce72">
            <text:p>-239.1</text:p>
          </table:table-cell>
          <table:table-cell office:value-type="float" office:value="-329.5" table:style-name="ce72">
            <text:p>-329.5</text:p>
          </table:table-cell>
          <table:table-cell office:value-type="float" office:value="-278.29999999999984" table:style-name="ce72">
            <text:p>-278.3</text:p>
          </table:table-cell>
          <table:table-cell office:value-type="float" office:value="-357.70000000000016" table:style-name="ce72">
            <text:p>-357.7</text:p>
          </table:table-cell>
          <table:table-cell office:value-type="float" office:value="-349.60000000000014" table:style-name="ce72">
            <text:p>-349.6</text:p>
          </table:table-cell>
          <table:table-cell office:value-type="float" office:value="-441.30000000000098" table:style-name="ce72">
            <text:p>-441.3</text:p>
          </table:table-cell>
          <table:table-cell office:value-type="float" office:value="-447.19999999999982" table:style-name="ce72">
            <text:p>-447.2</text:p>
          </table:table-cell>
          <table:table-cell office:value-type="float" office:value="-429.90000000000106" table:style-name="ce72">
            <text:p>-429.9</text:p>
          </table:table-cell>
          <table:table-cell office:value-type="float" office:value="-414.39999999999981" table:style-name="ce72">
            <text:p>-414.4</text:p>
          </table:table-cell>
          <table:table-cell office:value-type="float" office:value="-490.00000000000074" table:style-name="ce72">
            <text:p>-490.0</text:p>
          </table:table-cell>
          <table:table-cell office:value-type="float" office:value="-474.00000000000148" table:style-name="ce72">
            <text:p>-474.0</text:p>
          </table:table-cell>
          <table:table-cell office:value-type="float" office:value="-686.19999999999857" table:style-name="ce72">
            <text:p>-686.2</text:p>
          </table:table-cell>
          <table:table-cell office:value-type="float" office:value="-783.09999999999889" table:style-name="ce72">
            <text:p>-783.1</text:p>
          </table:table-cell>
          <table:table-cell office:value-type="float" office:value="-677.10000000000036" table:style-name="ce72">
            <text:p>-677.1</text:p>
          </table:table-cell>
          <table:table-cell office:value-type="float" office:value="-823.39999999999964" table:style-name="ce72">
            <text:p>-823.4</text:p>
          </table:table-cell>
          <table:table-cell office:value-type="float" office:value="-931.10000000000184" table:style-name="ce73">
            <text:p>-931.1</text:p>
          </table:table-cell>
          <table:table-cell office:value-type="float" office:value="-1011.4000000000018" table:style-name="ce74">
            <text:p>-1,011.4</text:p>
          </table:table-cell>
          <table:table-cell office:value-type="float" office:value="-1350.6000000000015" table:style-name="ce77">
            <text:p>-1,350.6</text:p>
          </table:table-cell>
          <table:table-cell office:value-type="float" office:value="-1352.3999999999971" table:style-name="ce85">
            <text:p>-1,352.4</text:p>
          </table:table-cell>
          <table:table-cell office:value-type="float" office:value="-1445.4000000000015" table:style-name="ce86">
            <text:p>-1,445.4</text:p>
          </table:table-cell>
          <table:table-cell office:value-type="float" office:value="-1389.5999999999992" table:style-name="ce88">
            <text:p>-1,389.6</text:p>
          </table:table-cell>
          <table:table-cell office:value-type="float" office:value="-1549.7000000000037" table:style-name="ce79">
            <text:p>-1,549.7</text:p>
          </table:table-cell>
          <table:table-cell office:value-type="float" office:value="-1700.7000000000035" table:style-name="ce80">
            <text:p>-1,700.7</text:p>
          </table:table-cell>
          <table:table-cell office:value-type="float" office:value="-1736.8000000000052" table:style-name="ce83">
            <text:p>-1,736.8</text:p>
          </table:table-cell>
          <table:table-cell office:value-type="float" office:value="-1659.6000000000008" table:style-name="ce90">
            <text:p>-1,659.6</text:p>
          </table:table-cell>
          <table:table-cell office:value-type="float" office:value="-1837.0000000000014" table:style-name="ce101">
            <text:p>-1,837.0</text:p>
          </table:table-cell>
          <table:table-cell office:value-type="float" office:value="-1215.5000000000036" table:style-name="ce101">
            <text:p>-1,215.5</text:p>
          </table:table-cell>
          <table:table-cell office:value-type="float" office:value="-200.49999999999986" table:style-name="ce72">
            <text:p>-200.5</text:p>
          </table:table-cell>
          <table:table-cell office:value-type="float" office:value="-204.99999999999974" table:style-name="ce72">
            <text:p>-205.0</text:p>
          </table:table-cell>
          <table:table-cell office:value-type="float" office:value="-203.80000000000024" table:style-name="ce72">
            <text:p>-203.8</text:p>
          </table:table-cell>
          <table:table-cell office:value-type="float" office:value="-212.80000000000018" table:style-name="ce72">
            <text:p>-212.8</text:p>
          </table:table-cell>
          <table:table-cell office:value-type="float" office:value="-223.69999999999982" table:style-name="ce72">
            <text:p>-223.7</text:p>
          </table:table-cell>
          <table:table-cell office:value-type="float" office:value="-226.60000000000048" table:style-name="ce72">
            <text:p>-226.6</text:p>
          </table:table-cell>
          <table:table-cell office:value-type="float" office:value="-204.19999999999987" table:style-name="ce72">
            <text:p>-204.2</text:p>
          </table:table-cell>
          <table:table-cell office:value-type="float" office:value="-239.10000000000014" table:style-name="ce72">
            <text:p>-239.1</text:p>
          </table:table-cell>
          <table:table-cell office:value-type="float" office:value="-246.90000000000003" table:style-name="ce72">
            <text:p>-246.9</text:p>
          </table:table-cell>
          <table:table-cell office:value-type="float" office:value="-309.20000000000022" table:style-name="ce72">
            <text:p>-309.2</text:p>
          </table:table-cell>
          <table:table-cell office:value-type="float" office:value="-305.19999999999993" table:style-name="ce72">
            <text:p>-305.2</text:p>
          </table:table-cell>
          <table:table-cell office:value-type="float" office:value="-329.5" table:style-name="ce72">
            <text:p>-329.5</text:p>
          </table:table-cell>
          <table:table-cell office:value-type="float" office:value="-334.70000000000016" table:style-name="ce72">
            <text:p>-334.7</text:p>
          </table:table-cell>
          <table:table-cell office:value-type="float" office:value="-348.10000000000014" table:style-name="ce72">
            <text:p>-348.1</text:p>
          </table:table-cell>
          <table:table-cell office:value-type="float" office:value="-347.50000000000045" table:style-name="ce72">
            <text:p>-347.5</text:p>
          </table:table-cell>
          <table:table-cell office:value-type="float" office:value="-278.29999999999984" table:style-name="ce72">
            <text:p>-278.3</text:p>
          </table:table-cell>
          <table:table-cell office:value-type="float" office:value="-293.70000000000005" table:style-name="ce72">
            <text:p>-293.7</text:p>
          </table:table-cell>
          <table:table-cell office:value-type="float" office:value="-316.39999999999998" table:style-name="ce72">
            <text:p>-316.4</text:p>
          </table:table-cell>
          <table:table-cell office:value-type="float" office:value="-310.50000000000034" table:style-name="ce72">
            <text:p>-310.5</text:p>
          </table:table-cell>
          <table:table-cell office:value-type="float" office:value="-357.70000000000016" table:style-name="ce72">
            <text:p>-357.7</text:p>
          </table:table-cell>
          <table:table-cell office:value-type="float" office:value="-331.80000000000052" table:style-name="ce72">
            <text:p>-331.8</text:p>
          </table:table-cell>
          <table:table-cell office:value-type="float" office:value="-375.5" table:style-name="ce72">
            <text:p>-375.5</text:p>
          </table:table-cell>
          <table:table-cell office:value-type="float" office:value="-390.69999999999965" table:style-name="ce72">
            <text:p>-390.7</text:p>
          </table:table-cell>
          <table:table-cell office:value-type="float" office:value="-349.60000000000014" table:style-name="ce72">
            <text:p>-349.6</text:p>
          </table:table-cell>
          <table:table-cell office:value-type="float" office:value="-366.19999999999993" table:style-name="ce72">
            <text:p>-366.2</text:p>
          </table:table-cell>
          <table:table-cell office:value-type="float" office:value="-399.5999999999998" table:style-name="ce72">
            <text:p>-399.6</text:p>
          </table:table-cell>
          <table:table-cell office:value-type="float" office:value="-416.00000000000023" table:style-name="ce72">
            <text:p>-416.0</text:p>
          </table:table-cell>
          <table:table-cell office:value-type="float" office:value="-441.30000000000098" table:style-name="ce72">
            <text:p>-441.3</text:p>
          </table:table-cell>
          <table:table-cell office:value-type="float" office:value="-431.50000000000057" table:style-name="ce72">
            <text:p>-431.5</text:p>
          </table:table-cell>
          <table:table-cell office:value-type="float" office:value="-331.80000000000018" table:style-name="ce72">
            <text:p>-331.8</text:p>
          </table:table-cell>
          <table:table-cell office:value-type="float" office:value="-400.89999999999964" table:style-name="ce72">
            <text:p>-400.9</text:p>
          </table:table-cell>
          <table:table-cell office:value-type="float" office:value="-447.19999999999982" table:style-name="ce72">
            <text:p>-447.2</text:p>
          </table:table-cell>
          <table:table-cell office:value-type="float" office:value="-428.90000000000055" table:style-name="ce72">
            <text:p>-428.9</text:p>
          </table:table-cell>
          <table:table-cell office:value-type="float" office:value="-467.10000000000036" table:style-name="ce72">
            <text:p>-467.1</text:p>
          </table:table-cell>
          <table:table-cell office:value-type="float" office:value="-400.70000000000005" table:style-name="ce72">
            <text:p>-400.7</text:p>
          </table:table-cell>
          <table:table-cell office:value-type="float" office:value="-429.90000000000106" table:style-name="ce72">
            <text:p>-429.9</text:p>
          </table:table-cell>
          <table:table-cell office:value-type="float" office:value="-426.2000000000005" table:style-name="ce72">
            <text:p>-426.2</text:p>
          </table:table-cell>
          <table:table-cell office:value-type="float" office:value="-379.59999999999906" table:style-name="ce72">
            <text:p>-379.6</text:p>
          </table:table-cell>
          <table:table-cell office:value-type="float" office:value="-405.60000000000076" table:style-name="ce72">
            <text:p>-405.6</text:p>
          </table:table-cell>
          <table:table-cell office:value-type="float" office:value="-414.39999999999981" table:style-name="ce72">
            <text:p>-414.4</text:p>
          </table:table-cell>
          <table:table-cell office:value-type="float" office:value="-391.49999999999898" table:style-name="ce72">
            <text:p>-391.5</text:p>
          </table:table-cell>
          <table:table-cell office:value-type="float" office:value="-424.99999999999909" table:style-name="ce72">
            <text:p>-425.0</text:p>
          </table:table-cell>
          <table:table-cell office:value-type="float" office:value="-446.69999999999982" table:style-name="ce72">
            <text:p>-446.7</text:p>
          </table:table-cell>
          <table:table-cell office:value-type="float" office:value="-490.00000000000074" table:style-name="ce72">
            <text:p>-490.0</text:p>
          </table:table-cell>
          <table:table-cell office:value-type="float" office:value="-524.70000000000073" table:style-name="ce72">
            <text:p>-524.7</text:p>
          </table:table-cell>
          <table:table-cell office:value-type="float" office:value="-542.60000000000036" table:style-name="ce72">
            <text:p>-542.6</text:p>
          </table:table-cell>
          <table:table-cell office:value-type="float" office:value="-544.50000000000057" table:style-name="ce72">
            <text:p>-544.5</text:p>
          </table:table-cell>
          <table:table-cell office:value-type="float" office:value="-474.00000000000148" table:style-name="ce72">
            <text:p>-474.0</text:p>
          </table:table-cell>
          <table:table-cell office:value-type="float" office:value="-508.19999999999965" table:style-name="ce72">
            <text:p>-508.2</text:p>
          </table:table-cell>
          <table:table-cell office:value-type="float" office:value="-626.80000000000086" table:style-name="ce72">
            <text:p>-626.8</text:p>
          </table:table-cell>
          <table:table-cell office:value-type="float" office:value="-689.50000000000034" table:style-name="ce72">
            <text:p>-689.5</text:p>
          </table:table-cell>
          <table:table-cell office:value-type="float" office:value="-686.19999999999857" table:style-name="ce72">
            <text:p>-686.2</text:p>
          </table:table-cell>
          <table:table-cell office:value-type="float" office:value="-624.79999999999961" table:style-name="ce72">
            <text:p>-624.8</text:p>
          </table:table-cell>
          <table:table-cell office:value-type="float" office:value="-602" table:style-name="ce72">
            <text:p>-602.0</text:p>
          </table:table-cell>
          <table:table-cell office:value-type="float" office:value="-690.39999999999964" table:style-name="ce72">
            <text:p>-690.4</text:p>
          </table:table-cell>
          <table:table-cell office:value-type="float" office:value="-783.09999999999889" table:style-name="ce72">
            <text:p>-783.1</text:p>
          </table:table-cell>
          <table:table-cell office:value-type="float" office:value="-700.79999999999961" table:style-name="ce72">
            <text:p>-700.8</text:p>
          </table:table-cell>
          <table:table-cell office:value-type="float" office:value="-722.79999999999961" table:style-name="ce72">
            <text:p>-722.8</text:p>
          </table:table-cell>
          <table:table-cell office:value-type="float" office:value="-530.70000000000005" table:style-name="ce72">
            <text:p>-530.7</text:p>
          </table:table-cell>
          <table:table-cell office:value-type="float" office:value="-677.10000000000036" table:style-name="ce72">
            <text:p>-677.1</text:p>
          </table:table-cell>
          <table:table-cell office:value-type="float" office:value="-718.79999999999893" table:style-name="ce72">
            <text:p>-718.8</text:p>
          </table:table-cell>
          <table:table-cell office:value-type="float" office:value="-697.70000000000039" table:style-name="ce72">
            <text:p>-697.7</text:p>
          </table:table-cell>
          <table:table-cell office:value-type="float" office:value="-790.5" table:style-name="ce72">
            <text:p>-790.5</text:p>
          </table:table-cell>
          <table:table-cell office:value-type="float" office:value="-823.39999999999964" table:style-name="ce72">
            <text:p>-823.4</text:p>
          </table:table-cell>
          <table:table-cell office:value-type="float" office:value="-857.10000000000036" table:style-name="ce72">
            <text:p>-857.1</text:p>
          </table:table-cell>
          <table:table-cell office:value-type="float" office:value="-890.49999999999818" table:style-name="ce72">
            <text:p>-890.5</text:p>
          </table:table-cell>
          <table:table-cell office:value-type="float" office:value="-959.79999999999961" table:style-name="ce72">
            <text:p>-959.8</text:p>
          </table:table-cell>
          <table:table-cell office:value-type="float" office:value="-931.10000000000184" table:style-name="ce72">
            <text:p>-931.1</text:p>
          </table:table-cell>
          <table:table-cell office:value-type="float" office:value="-1054.4000000000008" table:style-name="ce97">
            <text:p>-1,054.4</text:p>
          </table:table-cell>
          <table:table-cell office:value-type="float" office:value="-1180.4999999999995" table:style-name="ce98">
            <text:p>-1,180.5</text:p>
          </table:table-cell>
          <table:table-cell office:value-type="float" office:value="-1112.9999999999989" table:style-name="ce99">
            <text:p>-1,113.0</text:p>
          </table:table-cell>
          <table:table-cell office:value-type="float" office:value="-1011.4000000000018" table:style-name="ce100">
            <text:p>-1,011.4</text:p>
          </table:table-cell>
          <table:table-cell office:value-type="float" office:value="-1112.1000000000035" table:style-name="ce109">
            <text:p>-1,112.1</text:p>
          </table:table-cell>
          <table:table-cell office:value-type="float" office:value="-1278.1000000000004" table:style-name="ce109">
            <text:p>-1,278.1</text:p>
          </table:table-cell>
          <table:table-cell office:value-type="float" office:value="-1130.5" table:style-name="ce109">
            <text:p>-1,130.5</text:p>
          </table:table-cell>
          <table:table-cell office:value-type="float" office:value="-1350.6000000000015" table:style-name="ce109">
            <text:p>-1,350.6</text:p>
          </table:table-cell>
          <table:table-cell office:value-type="float" office:value="-1611.7999999999979" table:style-name="ce110">
            <text:p>-1,611.8</text:p>
          </table:table-cell>
          <table:table-cell office:value-type="float" office:value="-1538.7000000000007" table:style-name="ce110">
            <text:p>-1,538.7</text:p>
          </table:table-cell>
          <table:table-cell office:value-type="float" office:value="-1631.3" table:style-name="ce110">
            <text:p>-1,631.3</text:p>
          </table:table-cell>
          <table:table-cell office:value-type="float" office:value="-1352.3999999999971" table:style-name="ce110">
            <text:p>-1,352.4</text:p>
          </table:table-cell>
          <table:table-cell office:value-type="float" office:value="-1642.0000000000007" table:style-name="ce111">
            <text:p>-1,642.0</text:p>
          </table:table-cell>
          <table:table-cell office:value-type="float" office:value="-1374.8999999999985" table:style-name="ce112">
            <text:p>-1,374.9</text:p>
          </table:table-cell>
          <table:table-cell office:value-type="float" office:value="-1293.4000000000001" table:style-name="ce112">
            <text:p>-1,293.4</text:p>
          </table:table-cell>
          <table:table-cell office:value-type="float" office:value="-1445.4000000000015" table:style-name="ce112">
            <text:p>-1,445.4</text:p>
          </table:table-cell>
          <table:table-cell office:value-type="float" office:value="-1448.4999999999977" table:style-name="ce113">
            <text:p>-1,448.5</text:p>
          </table:table-cell>
          <table:table-cell office:value-type="float" office:value="-1180.9000000000001" table:style-name="ce141">
            <text:p>-1,180.9</text:p>
          </table:table-cell>
          <table:table-cell office:value-type="float" office:value="-1314.9000000000044" table:style-name="ce141">
            <text:p>-1,314.9</text:p>
          </table:table-cell>
          <table:table-cell office:value-type="float" office:value="-1389.5999999999992" table:style-name="ce141">
            <text:p>-1,389.6</text:p>
          </table:table-cell>
          <table:table-cell office:value-type="float" office:value="-1360.8999999999992" table:style-name="ce142">
            <text:p>-1,360.9</text:p>
          </table:table-cell>
          <table:table-cell office:value-type="float" office:value="-1342.7000000000014" table:style-name="ce143">
            <text:p>-1,342.7</text:p>
          </table:table-cell>
          <table:table-cell office:value-type="float" office:value="-1321.2999999999986" table:style-name="ce142">
            <text:p>-1,321.3</text:p>
          </table:table-cell>
          <table:table-cell office:value-type="float" office:value="-1549.7000000000037" table:style-name="ce142">
            <text:p>-1,549.7</text:p>
          </table:table-cell>
          <table:table-cell office:value-type="float" office:value="-1495.2000000000014" table:style-name="ce144">
            <text:p>-1,495.2</text:p>
          </table:table-cell>
          <table:table-cell office:value-type="float" office:value="-1666.0000000000009" table:style-name="ce145">
            <text:p>-1,666.0</text:p>
          </table:table-cell>
          <table:table-cell office:value-type="float" office:value="-1738.6000000000031" table:style-name="ce146">
            <text:p>-1,738.6</text:p>
          </table:table-cell>
          <table:table-cell office:value-type="float" office:value="-1700.7000000000035" table:style-name="ce169">
            <text:p>-1,700.7</text:p>
          </table:table-cell>
          <table:table-cell office:value-type="float" office:value="-1656.3000000000015" table:style-name="ce169">
            <text:p>-1,656.3</text:p>
          </table:table-cell>
          <table:table-cell office:value-type="float" office:value="-1668.3999999999951" table:style-name="ce167">
            <text:p>-1,668.4</text:p>
          </table:table-cell>
          <table:table-cell office:value-type="float" office:value="-1744.199999999998" table:style-name="ce162">
            <text:p>-1,744.2</text:p>
          </table:table-cell>
          <table:table-cell office:value-type="float" office:value="-1736.8000000000052" table:style-name="ce162">
            <text:p>-1,736.8</text:p>
          </table:table-cell>
          <table:table-cell office:value-type="float" office:value="-1623.0000000000014" table:style-name="ce165">
            <text:p>-1,623.0</text:p>
          </table:table-cell>
          <table:table-cell office:value-type="float" office:value="-1660.8000000000006" table:style-name="ce164">
            <text:p>-1,660.8</text:p>
          </table:table-cell>
          <table:table-cell office:value-type="float" office:value="-1419.8000000000006" table:style-name="ce162">
            <text:p>-1,419.8</text:p>
          </table:table-cell>
          <table:table-cell office:value-type="float" office:value="-1659.6000000000008" table:style-name="ce163">
            <text:p>-1,659.6</text:p>
          </table:table-cell>
          <table:table-cell office:value-type="float" office:value="-1682.9999999999986" table:style-name="ce166">
            <text:p>-1,683.0</text:p>
          </table:table-cell>
          <table:table-cell office:value-type="float" office:value="-1548.8000000000043" table:style-name="ce166">
            <text:p>-1,548.8</text:p>
          </table:table-cell>
          <table:table-cell office:value-type="float" office:value="-1337.6" table:style-name="ce166">
            <text:p>-1,337.6</text:p>
          </table:table-cell>
          <table:table-cell office:value-type="float" office:value="-1837.0000000000014" table:style-name="ce166">
            <text:p>-1,837.0</text:p>
          </table:table-cell>
          <table:table-cell office:value-type="float" office:value="-1508.2000000000044" table:style-name="ce168">
            <text:p>-1,508.2</text:p>
          </table:table-cell>
          <table:table-cell office:value-type="float" office:value="-1422.199999999998" table:style-name="ce168">
            <text:p>-1,422.2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30">
            <text:p>Financial Corporations</text:p>
          </table:table-cell>
          <table:table-cell office:value-type="string" table:style-name="ce14">
            <text:p><text:s text:c="105"/>Billions of NT Dollars : End of Period<text:s text:c="2"/>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4"/>
          <table:table-cell table:style-name="ce77"/>
          <table:table-cell table:style-name="ce85"/>
          <table:table-cell table:style-name="ce86"/>
          <table:table-cell table:style-name="ce88"/>
          <table:table-cell table:style-name="ce79"/>
          <table:table-cell table:style-name="ce80"/>
          <table:table-cell table:style-name="ce83"/>
          <table:table-cell table:style-name="ce90"/>
          <table:table-cell table:style-name="ce101"/>
          <table:table-cell table:style-name="ce101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97"/>
          <table:table-cell table:style-name="ce98"/>
          <table:table-cell table:style-name="ce99"/>
          <table:table-cell table:style-name="ce100"/>
          <table:table-cell table:style-name="ce109"/>
          <table:table-cell table:style-name="ce109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1"/>
          <table:table-cell table:style-name="ce112"/>
          <table:table-cell table:style-name="ce112"/>
          <table:table-cell table:style-name="ce112"/>
          <table:table-cell table:style-name="ce113"/>
          <table:table-cell table:style-name="ce141"/>
          <table:table-cell table:style-name="ce141"/>
          <table:table-cell table:style-name="ce141"/>
          <table:table-cell table:style-name="ce142"/>
          <table:table-cell table:style-name="ce143"/>
          <table:table-cell table:style-name="ce142"/>
          <table:table-cell table:style-name="ce142"/>
          <table:table-cell table:style-name="ce144"/>
          <table:table-cell table:style-name="ce145"/>
          <table:table-cell table:style-name="ce146"/>
          <table:table-cell table:style-name="ce169"/>
          <table:table-cell table:style-name="ce169"/>
          <table:table-cell table:style-name="ce167"/>
          <table:table-cell table:style-name="ce162"/>
          <table:table-cell table:style-name="ce162"/>
          <table:table-cell table:style-name="ce165"/>
          <table:table-cell table:style-name="ce164"/>
          <table:table-cell table:style-name="ce162"/>
          <table:table-cell table:style-name="ce163"/>
          <table:table-cell table:style-name="ce166"/>
          <table:table-cell table:style-name="ce166"/>
          <table:table-cell table:style-name="ce166"/>
          <table:table-cell table:style-name="ce166"/>
          <table:table-cell table:style-name="ce168"/>
          <table:table-cell table:style-name="ce168"/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Net Foreign Assets……………………………………</text:p>
          </table:table-cell>
          <table:table-cell office:value-type="string" table:style-name="ce1">
            <text:p>51n</text:p>
          </table:table-cell>
          <table:table-cell office:value-type="float" office:value="3051.7000000000003" table:style-name="ce72">
            <text:p>3,051.7</text:p>
          </table:table-cell>
          <table:table-cell office:value-type="float" office:value="3330.6" table:style-name="ce72">
            <text:p>3,330.6</text:p>
          </table:table-cell>
          <table:table-cell office:value-type="float" office:value="3948.1000000000004" table:style-name="ce72">
            <text:p>3,948.1</text:p>
          </table:table-cell>
          <table:table-cell office:value-type="float" office:value="4546.8" table:style-name="ce72">
            <text:p>4,546.8</text:p>
          </table:table-cell>
          <table:table-cell office:value-type="float" office:value="5812.2999999999993" table:style-name="ce72">
            <text:p>5,812.3</text:p>
          </table:table-cell>
          <table:table-cell office:value-type="float" office:value="7167.2" table:style-name="ce72">
            <text:p>7,167.2</text:p>
          </table:table-cell>
          <table:table-cell office:value-type="float" office:value="8827.2999999999993" table:style-name="ce72">
            <text:p>8,827.3</text:p>
          </table:table-cell>
          <table:table-cell office:value-type="float" office:value="9323.2999999999993" table:style-name="ce72">
            <text:p>9,323.3</text:p>
          </table:table-cell>
          <table:table-cell office:value-type="float" office:value="10393.6" table:style-name="ce72">
            <text:p>10,393.6</text:p>
          </table:table-cell>
          <table:table-cell office:value-type="float" office:value="11364.8" table:style-name="ce72">
            <text:p>11,364.8</text:p>
          </table:table-cell>
          <table:table-cell office:value-type="float" office:value="11931.1" table:style-name="ce72">
            <text:p>11,931.1</text:p>
          </table:table-cell>
          <table:table-cell office:value-type="float" office:value="13444.8" table:style-name="ce72">
            <text:p>13,444.8</text:p>
          </table:table-cell>
          <table:table-cell office:value-type="float" office:value="15981.800000000001" table:style-name="ce72">
            <text:p>15,981.8</text:p>
          </table:table-cell>
          <table:table-cell office:value-type="float" office:value="16146.2" table:style-name="ce72">
            <text:p>16,146.2</text:p>
          </table:table-cell>
          <table:table-cell office:value-type="float" office:value="17423" table:style-name="ce72">
            <text:p>17,423.0</text:p>
          </table:table-cell>
          <table:table-cell office:value-type="float" office:value="18324.099999999999" table:style-name="ce72">
            <text:p>18,324.1</text:p>
          </table:table-cell>
          <table:table-cell office:value-type="float" office:value="20923.2" table:style-name="ce73">
            <text:p>20,923.2</text:p>
          </table:table-cell>
          <table:table-cell office:value-type="float" office:value="24223.1" table:style-name="ce74">
            <text:p>24,223.1</text:p>
          </table:table-cell>
          <table:table-cell office:value-type="float" office:value="28084.300000000003" table:style-name="ce77">
            <text:p>28,084.3</text:p>
          </table:table-cell>
          <table:table-cell office:value-type="float" office:value="30383.4" table:style-name="ce85">
            <text:p>30,383.4</text:p>
          </table:table-cell>
          <table:table-cell office:value-type="float" office:value="31201" table:style-name="ce86">
            <text:p>31,201.0</text:p>
          </table:table-cell>
          <table:table-cell office:value-type="float" office:value="33438.800000000003" table:style-name="ce88">
            <text:p>33,438.8</text:p>
          </table:table-cell>
          <table:table-cell office:value-type="float" office:value="35432.5" table:style-name="ce79">
            <text:p>35,432.5</text:p>
          </table:table-cell>
          <table:table-cell office:value-type="float" office:value="38034.5" table:style-name="ce80">
            <text:p>38,034.5</text:p>
          </table:table-cell>
          <table:table-cell office:value-type="float" office:value="39351.5" table:style-name="ce83">
            <text:p>39,351.5</text:p>
          </table:table-cell>
          <table:table-cell office:value-type="float" office:value="43980.1" table:style-name="ce90">
            <text:p>43,980.1</text:p>
          </table:table-cell>
          <table:table-cell office:value-type="float" office:value="45685.600000000006" table:style-name="ce101">
            <text:p>45,685.6</text:p>
          </table:table-cell>
          <table:table-cell office:value-type="float" office:value="48207.199999999997" table:style-name="ce101">
            <text:p>48,207.2</text:p>
          </table:table-cell>
          <table:table-cell office:value-type="float" office:value="2695.5" table:style-name="ce72">
            <text:p>2,695.5</text:p>
          </table:table-cell>
          <table:table-cell office:value-type="float" office:value="2687.3" table:style-name="ce72">
            <text:p>2,687.3</text:p>
          </table:table-cell>
          <table:table-cell office:value-type="float" office:value="2665.7" table:style-name="ce72">
            <text:p>2,665.7</text:p>
          </table:table-cell>
          <table:table-cell office:value-type="float" office:value="3051.7000000000003" table:style-name="ce72">
            <text:p>3,051.7</text:p>
          </table:table-cell>
          <table:table-cell office:value-type="float" office:value="3083.4" table:style-name="ce72">
            <text:p>3,083.4</text:p>
          </table:table-cell>
          <table:table-cell office:value-type="float" office:value="3208.1" table:style-name="ce72">
            <text:p>3,208.1</text:p>
          </table:table-cell>
          <table:table-cell office:value-type="float" office:value="3362.4" table:style-name="ce72">
            <text:p>3,362.4</text:p>
          </table:table-cell>
          <table:table-cell office:value-type="float" office:value="3330.6" table:style-name="ce72">
            <text:p>3,330.6</text:p>
          </table:table-cell>
          <table:table-cell office:value-type="float" office:value="3542" table:style-name="ce72">
            <text:p>3,542.0</text:p>
          </table:table-cell>
          <table:table-cell office:value-type="float" office:value="3646.3" table:style-name="ce72">
            <text:p>3,646.3</text:p>
          </table:table-cell>
          <table:table-cell office:value-type="float" office:value="3789.2000000000003" table:style-name="ce72">
            <text:p>3,789.2</text:p>
          </table:table-cell>
          <table:table-cell office:value-type="float" office:value="3948.1000000000004" table:style-name="ce72">
            <text:p>3,948.1</text:p>
          </table:table-cell>
          <table:table-cell office:value-type="float" office:value="3962.1" table:style-name="ce72">
            <text:p>3,962.1</text:p>
          </table:table-cell>
          <table:table-cell office:value-type="float" office:value="4003.8" table:style-name="ce72">
            <text:p>4,003.8</text:p>
          </table:table-cell>
          <table:table-cell office:value-type="float" office:value="4102" table:style-name="ce72">
            <text:p>4,102.0</text:p>
          </table:table-cell>
          <table:table-cell office:value-type="float" office:value="4546.8" table:style-name="ce72">
            <text:p>4,546.8</text:p>
          </table:table-cell>
          <table:table-cell office:value-type="float" office:value="4720.9000000000005" table:style-name="ce72">
            <text:p>4,720.9</text:p>
          </table:table-cell>
          <table:table-cell office:value-type="float" office:value="5095.2999999999993" table:style-name="ce72">
            <text:p>5,095.3</text:p>
          </table:table-cell>
          <table:table-cell office:value-type="float" office:value="5446.8" table:style-name="ce72">
            <text:p>5,446.8</text:p>
          </table:table-cell>
          <table:table-cell office:value-type="float" office:value="5812.2999999999993" table:style-name="ce72">
            <text:p>5,812.3</text:p>
          </table:table-cell>
          <table:table-cell office:value-type="float" office:value="6183.1" table:style-name="ce72">
            <text:p>6,183.1</text:p>
          </table:table-cell>
          <table:table-cell office:value-type="float" office:value="6373" table:style-name="ce72">
            <text:p>6,373.0</text:p>
          </table:table-cell>
          <table:table-cell office:value-type="float" office:value="6797.4000000000005" table:style-name="ce72">
            <text:p>6,797.4</text:p>
          </table:table-cell>
          <table:table-cell office:value-type="float" office:value="7167.2" table:style-name="ce72">
            <text:p>7,167.2</text:p>
          </table:table-cell>
          <table:table-cell office:value-type="float" office:value="7344.7000000000007" table:style-name="ce72">
            <text:p>7,344.7</text:p>
          </table:table-cell>
          <table:table-cell office:value-type="float" office:value="7721.9" table:style-name="ce72">
            <text:p>7,721.9</text:p>
          </table:table-cell>
          <table:table-cell office:value-type="float" office:value="8237.6" table:style-name="ce72">
            <text:p>8,237.6</text:p>
          </table:table-cell>
          <table:table-cell office:value-type="float" office:value="8827.2999999999993" table:style-name="ce72">
            <text:p>8,827.3</text:p>
          </table:table-cell>
          <table:table-cell office:value-type="float" office:value="8942.9" table:style-name="ce72">
            <text:p>8,942.9</text:p>
          </table:table-cell>
          <table:table-cell office:value-type="float" office:value="9127.2999999999993" table:style-name="ce72">
            <text:p>9,127.3</text:p>
          </table:table-cell>
          <table:table-cell office:value-type="float" office:value="9408.1999999999989" table:style-name="ce72">
            <text:p>9,408.2</text:p>
          </table:table-cell>
          <table:table-cell office:value-type="float" office:value="9323.2999999999993" table:style-name="ce72">
            <text:p>9,323.3</text:p>
          </table:table-cell>
          <table:table-cell office:value-type="float" office:value="9468.1" table:style-name="ce72">
            <text:p>9,468.1</text:p>
          </table:table-cell>
          <table:table-cell office:value-type="float" office:value="9630.2000000000007" table:style-name="ce72">
            <text:p>9,630.2</text:p>
          </table:table-cell>
          <table:table-cell office:value-type="float" office:value="10190.4" table:style-name="ce72">
            <text:p>10,190.4</text:p>
          </table:table-cell>
          <table:table-cell office:value-type="float" office:value="10393.6" table:style-name="ce72">
            <text:p>10,393.6</text:p>
          </table:table-cell>
          <table:table-cell office:value-type="float" office:value="10478.599999999999" table:style-name="ce72">
            <text:p>10,478.6</text:p>
          </table:table-cell>
          <table:table-cell office:value-type="float" office:value="10768.699999999999" table:style-name="ce72">
            <text:p>10,768.7</text:p>
          </table:table-cell>
          <table:table-cell office:value-type="float" office:value="11002.2" table:style-name="ce72">
            <text:p>11,002.2</text:p>
          </table:table-cell>
          <table:table-cell office:value-type="float" office:value="11364.8" table:style-name="ce72">
            <text:p>11,364.8</text:p>
          </table:table-cell>
          <table:table-cell office:value-type="float" office:value="11706.1" table:style-name="ce72">
            <text:p>11,706.1</text:p>
          </table:table-cell>
          <table:table-cell office:value-type="float" office:value="11814.1" table:style-name="ce72">
            <text:p>11,814.1</text:p>
          </table:table-cell>
          <table:table-cell office:value-type="float" office:value="11771.199999999999" table:style-name="ce72">
            <text:p>11,771.2</text:p>
          </table:table-cell>
          <table:table-cell office:value-type="float" office:value="11931.1" table:style-name="ce72">
            <text:p>11,931.1</text:p>
          </table:table-cell>
          <table:table-cell office:value-type="float" office:value="12083.9" table:style-name="ce72">
            <text:p>12,083.9</text:p>
          </table:table-cell>
          <table:table-cell office:value-type="float" office:value="11953.3" table:style-name="ce72">
            <text:p>11,953.3</text:p>
          </table:table-cell>
          <table:table-cell office:value-type="float" office:value="12345.2" table:style-name="ce72">
            <text:p>12,345.2</text:p>
          </table:table-cell>
          <table:table-cell office:value-type="float" office:value="13444.8" table:style-name="ce72">
            <text:p>13,444.8</text:p>
          </table:table-cell>
          <table:table-cell office:value-type="float" office:value="14595.3" table:style-name="ce72">
            <text:p>14,595.3</text:p>
          </table:table-cell>
          <table:table-cell office:value-type="float" office:value="15162.3" table:style-name="ce72">
            <text:p>15,162.3</text:p>
          </table:table-cell>
          <table:table-cell office:value-type="float" office:value="15456.8" table:style-name="ce72">
            <text:p>15,456.8</text:p>
          </table:table-cell>
          <table:table-cell office:value-type="float" office:value="15981.800000000001" table:style-name="ce72">
            <text:p>15,981.8</text:p>
          </table:table-cell>
          <table:table-cell office:value-type="float" office:value="16086.900000000001" table:style-name="ce72">
            <text:p>16,086.9</text:p>
          </table:table-cell>
          <table:table-cell office:value-type="float" office:value="16247" table:style-name="ce72">
            <text:p>16,247.0</text:p>
          </table:table-cell>
          <table:table-cell office:value-type="float" office:value="16489.400000000001" table:style-name="ce72">
            <text:p>16,489.4</text:p>
          </table:table-cell>
          <table:table-cell office:value-type="float" office:value="16146.2" table:style-name="ce72">
            <text:p>16,146.2</text:p>
          </table:table-cell>
          <table:table-cell office:value-type="float" office:value="16433.7" table:style-name="ce72">
            <text:p>16,433.7</text:p>
          </table:table-cell>
          <table:table-cell office:value-type="float" office:value="16347.8" table:style-name="ce72">
            <text:p>16,347.8</text:p>
          </table:table-cell>
          <table:table-cell office:value-type="float" office:value="17109.300000000003" table:style-name="ce72">
            <text:p>17,109.3</text:p>
          </table:table-cell>
          <table:table-cell office:value-type="float" office:value="17423" table:style-name="ce72">
            <text:p>17,423.0</text:p>
          </table:table-cell>
          <table:table-cell office:value-type="float" office:value="17655.5" table:style-name="ce72">
            <text:p>17,655.5</text:p>
          </table:table-cell>
          <table:table-cell office:value-type="float" office:value="17805.8" table:style-name="ce72">
            <text:p>17,805.8</text:p>
          </table:table-cell>
          <table:table-cell office:value-type="float" office:value="17975.899999999998" table:style-name="ce72">
            <text:p>17,975.9</text:p>
          </table:table-cell>
          <table:table-cell office:value-type="float" office:value="18324.099999999999" table:style-name="ce72">
            <text:p>18,324.1</text:p>
          </table:table-cell>
          <table:table-cell office:value-type="float" office:value="19140.800000000003" table:style-name="ce72">
            <text:p>19,140.8</text:p>
          </table:table-cell>
          <table:table-cell office:value-type="float" office:value="19640.3" table:style-name="ce72">
            <text:p>19,640.3</text:p>
          </table:table-cell>
          <table:table-cell office:value-type="float" office:value="19928.3" table:style-name="ce72">
            <text:p>19,928.3</text:p>
          </table:table-cell>
          <table:table-cell office:value-type="float" office:value="20923.2" table:style-name="ce72">
            <text:p>20,923.2</text:p>
          </table:table-cell>
          <table:table-cell office:value-type="float" office:value="21988.7" table:style-name="ce97">
            <text:p>21,988.7</text:p>
          </table:table-cell>
          <table:table-cell office:value-type="float" office:value="22177" table:style-name="ce98">
            <text:p>22,177.0</text:p>
          </table:table-cell>
          <table:table-cell office:value-type="float" office:value="22628" table:style-name="ce99">
            <text:p>22,628.0</text:p>
          </table:table-cell>
          <table:table-cell office:value-type="float" office:value="24223.1" table:style-name="ce100">
            <text:p>24,223.1</text:p>
          </table:table-cell>
          <table:table-cell office:value-type="float" office:value="24754.5" table:style-name="ce109">
            <text:p>24,754.5</text:p>
          </table:table-cell>
          <table:table-cell office:value-type="float" office:value="25393" table:style-name="ce109">
            <text:p>25,393.0</text:p>
          </table:table-cell>
          <table:table-cell office:value-type="float" office:value="27222.9" table:style-name="ce109">
            <text:p>27,222.9</text:p>
          </table:table-cell>
          <table:table-cell office:value-type="float" office:value="28084.300000000003" table:style-name="ce109">
            <text:p>28,084.3</text:p>
          </table:table-cell>
          <table:table-cell office:value-type="float" office:value="28586" table:style-name="ce110">
            <text:p>28,586.0</text:p>
          </table:table-cell>
          <table:table-cell office:value-type="float" office:value="29355.8" table:style-name="ce110">
            <text:p>29,355.8</text:p>
          </table:table-cell>
          <table:table-cell office:value-type="float" office:value="29091.399999999998" table:style-name="ce110">
            <text:p>29,091.4</text:p>
          </table:table-cell>
          <table:table-cell office:value-type="float" office:value="30383.4" table:style-name="ce110">
            <text:p>30,383.4</text:p>
          </table:table-cell>
          <table:table-cell office:value-type="float" office:value="29621.599999999999" table:style-name="ce111">
            <text:p>29,621.6</text:p>
          </table:table-cell>
          <table:table-cell office:value-type="float" office:value="30425.4" table:style-name="ce112">
            <text:p>30,425.4</text:p>
          </table:table-cell>
          <table:table-cell office:value-type="float" office:value="30824.600000000002" table:style-name="ce112">
            <text:p>30,824.6</text:p>
          </table:table-cell>
          <table:table-cell office:value-type="float" office:value="31201" table:style-name="ce112">
            <text:p>31,201.0</text:p>
          </table:table-cell>
          <table:table-cell office:value-type="float" office:value="31371.3" table:style-name="ce113">
            <text:p>31,371.3</text:p>
          </table:table-cell>
          <table:table-cell office:value-type="float" office:value="32656.7" table:style-name="ce141">
            <text:p>32,656.7</text:p>
          </table:table-cell>
          <table:table-cell office:value-type="float" office:value="32944.6" table:style-name="ce141">
            <text:p>32,944.6</text:p>
          </table:table-cell>
          <table:table-cell office:value-type="float" office:value="33438.800000000003" table:style-name="ce141">
            <text:p>33,438.8</text:p>
          </table:table-cell>
          <table:table-cell office:value-type="float" office:value="34645.600000000006" table:style-name="ce142">
            <text:p>34,645.6</text:p>
          </table:table-cell>
          <table:table-cell office:value-type="float" office:value="35356" table:style-name="ce143">
            <text:p>35,356.0</text:p>
          </table:table-cell>
          <table:table-cell office:value-type="float" office:value="35532.600000000006" table:style-name="ce142">
            <text:p>35,532.6</text:p>
          </table:table-cell>
          <table:table-cell office:value-type="float" office:value="35432.5" table:style-name="ce142">
            <text:p>35,432.5</text:p>
          </table:table-cell>
          <table:table-cell office:value-type="float" office:value="35784.800000000003" table:style-name="ce144">
            <text:p>35,784.8</text:p>
          </table:table-cell>
          <table:table-cell office:value-type="float" office:value="36166.700000000004" table:style-name="ce145">
            <text:p>36,166.7</text:p>
          </table:table-cell>
          <table:table-cell office:value-type="float" office:value="36615.5" table:style-name="ce146">
            <text:p>36,615.5</text:p>
          </table:table-cell>
          <table:table-cell office:value-type="float" office:value="38034.5" table:style-name="ce169">
            <text:p>38,034.5</text:p>
          </table:table-cell>
          <table:table-cell office:value-type="float" office:value="37858.800000000003" table:style-name="ce169">
            <text:p>37,858.8</text:p>
          </table:table-cell>
          <table:table-cell office:value-type="float" office:value="38147.1" table:style-name="ce167">
            <text:p>38,147.1</text:p>
          </table:table-cell>
          <table:table-cell office:value-type="float" office:value="38642.700000000004" table:style-name="ce162">
            <text:p>38,642.7</text:p>
          </table:table-cell>
          <table:table-cell office:value-type="float" office:value="39351.5" table:style-name="ce162">
            <text:p>39,351.5</text:p>
          </table:table-cell>
          <table:table-cell office:value-type="float" office:value="40377.200000000004" table:style-name="ce165">
            <text:p>40,377.2</text:p>
          </table:table-cell>
          <table:table-cell office:value-type="float" office:value="41228.5" table:style-name="ce164">
            <text:p>41,228.5</text:p>
          </table:table-cell>
          <table:table-cell office:value-type="float" office:value="43248.5" table:style-name="ce162">
            <text:p>43,248.5</text:p>
          </table:table-cell>
          <table:table-cell office:value-type="float" office:value="43980.1" table:style-name="ce163">
            <text:p>43,980.1</text:p>
          </table:table-cell>
          <table:table-cell office:value-type="float" office:value="44399" table:style-name="ce166">
            <text:p>44,399.0</text:p>
          </table:table-cell>
          <table:table-cell office:value-type="float" office:value="45763.7" table:style-name="ce166">
            <text:p>45,763.7</text:p>
          </table:table-cell>
          <table:table-cell office:value-type="float" office:value="46644.399999999994" table:style-name="ce166">
            <text:p>46,644.4</text:p>
          </table:table-cell>
          <table:table-cell office:value-type="float" office:value="45685.600000000006" table:style-name="ce166">
            <text:p>45,685.6</text:p>
          </table:table-cell>
          <table:table-cell office:value-type="float" office:value="47557.200000000004" table:style-name="ce168">
            <text:p>47,557.2</text:p>
          </table:table-cell>
          <table:table-cell office:value-type="float" office:value="48300.2" table:style-name="ce168">
            <text:p>48,300.2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<text:s text:c="3"/>Claims on Nonresidents……………………………..</text:p>
          </table:table-cell>
          <table:table-cell office:value-type="float" office:value="51" table:style-name="ce1">
            <text:p>51</text:p>
          </table:table-cell>
          <table:table-cell office:value-type="float" office:value="3541.3" table:style-name="ce72">
            <text:p>3,541.3</text:p>
          </table:table-cell>
          <table:table-cell office:value-type="float" office:value="3809.5" table:style-name="ce72">
            <text:p>3,809.5</text:p>
          </table:table-cell>
          <table:table-cell office:value-type="float" office:value="4410.8" table:style-name="ce72">
            <text:p>4,410.8</text:p>
          </table:table-cell>
          <table:table-cell office:value-type="float" office:value="5005.5" table:style-name="ce72">
            <text:p>5,005.5</text:p>
          </table:table-cell>
          <table:table-cell office:value-type="float" office:value="6352.4" table:style-name="ce72">
            <text:p>6,352.4</text:p>
          </table:table-cell>
          <table:table-cell office:value-type="float" office:value="7871.5" table:style-name="ce72">
            <text:p>7,871.5</text:p>
          </table:table-cell>
          <table:table-cell office:value-type="float" office:value="9966.9" table:style-name="ce72">
            <text:p>9,966.9</text:p>
          </table:table-cell>
          <table:table-cell office:value-type="float" office:value="10712.9" table:style-name="ce72">
            <text:p>10,712.9</text:p>
          </table:table-cell>
          <table:table-cell office:value-type="float" office:value="12382.5" table:style-name="ce72">
            <text:p>12,382.5</text:p>
          </table:table-cell>
          <table:table-cell office:value-type="float" office:value="13278.8" table:style-name="ce72">
            <text:p>13,278.8</text:p>
          </table:table-cell>
          <table:table-cell office:value-type="float" office:value="13927.7" table:style-name="ce72">
            <text:p>13,927.7</text:p>
          </table:table-cell>
          <table:table-cell office:value-type="float" office:value="15595.6" table:style-name="ce72">
            <text:p>15,595.6</text:p>
          </table:table-cell>
          <table:table-cell office:value-type="float" office:value="17713.2" table:style-name="ce72">
            <text:p>17,713.2</text:p>
          </table:table-cell>
          <table:table-cell office:value-type="float" office:value="18064.7" table:style-name="ce72">
            <text:p>18,064.7</text:p>
          </table:table-cell>
          <table:table-cell office:value-type="float" office:value="19620" table:style-name="ce72">
            <text:p>19,620.0</text:p>
          </table:table-cell>
          <table:table-cell office:value-type="float" office:value="20649.8" table:style-name="ce72">
            <text:p>20,649.8</text:p>
          </table:table-cell>
          <table:table-cell office:value-type="float" office:value="23374.400000000001" table:style-name="ce73">
            <text:p>23,374.4</text:p>
          </table:table-cell>
          <table:table-cell office:value-type="float" office:value="26986.799999999999" table:style-name="ce74">
            <text:p>26,986.8</text:p>
          </table:table-cell>
          <table:table-cell office:value-type="float" office:value="30357.9" table:style-name="ce77">
            <text:p>30,357.9</text:p>
          </table:table-cell>
          <table:table-cell office:value-type="float" office:value="32658.9" table:style-name="ce85">
            <text:p>32,658.9</text:p>
          </table:table-cell>
          <table:table-cell office:value-type="float" office:value="33880.400000000001" table:style-name="ce86">
            <text:p>33,880.4</text:p>
          </table:table-cell>
          <table:table-cell office:value-type="float" office:value="36359.5" table:style-name="ce88">
            <text:p>36,359.5</text:p>
          </table:table-cell>
          <table:table-cell office:value-type="float" office:value="38191.300000000003" table:style-name="ce79">
            <text:p>38,191.3</text:p>
          </table:table-cell>
          <table:table-cell office:value-type="float" office:value="40587.4" table:style-name="ce80">
            <text:p>40,587.4</text:p>
          </table:table-cell>
          <table:table-cell office:value-type="float" office:value="42212" table:style-name="ce83">
            <text:p>42,212.0</text:p>
          </table:table-cell>
          <table:table-cell office:value-type="float" office:value="46423.4" table:style-name="ce90">
            <text:p>46,423.4</text:p>
          </table:table-cell>
          <table:table-cell office:value-type="float" office:value="48191.8" table:style-name="ce101">
            <text:p>48,191.8</text:p>
          </table:table-cell>
          <table:table-cell office:value-type="float" office:value="51115.199999999997" table:style-name="ce101">
            <text:p>51,115.2</text:p>
          </table:table-cell>
          <table:table-cell office:value-type="float" office:value="3191.8" table:style-name="ce72">
            <text:p>3,191.8</text:p>
          </table:table-cell>
          <table:table-cell office:value-type="float" office:value="3243.1" table:style-name="ce72">
            <text:p>3,243.1</text:p>
          </table:table-cell>
          <table:table-cell office:value-type="float" office:value="3195.6" table:style-name="ce72">
            <text:p>3,195.6</text:p>
          </table:table-cell>
          <table:table-cell office:value-type="float" office:value="3541.3" table:style-name="ce72">
            <text:p>3,541.3</text:p>
          </table:table-cell>
          <table:table-cell office:value-type="float" office:value="3587.1" table:style-name="ce72">
            <text:p>3,587.1</text:p>
          </table:table-cell>
          <table:table-cell office:value-type="float" office:value="3737.1" table:style-name="ce72">
            <text:p>3,737.1</text:p>
          </table:table-cell>
          <table:table-cell office:value-type="float" office:value="3841.3" table:style-name="ce72">
            <text:p>3,841.3</text:p>
          </table:table-cell>
          <table:table-cell office:value-type="float" office:value="3809.5" table:style-name="ce72">
            <text:p>3,809.5</text:p>
          </table:table-cell>
          <table:table-cell office:value-type="float" office:value="3968.8" table:style-name="ce72">
            <text:p>3,968.8</text:p>
          </table:table-cell>
          <table:table-cell office:value-type="float" office:value="4114" table:style-name="ce72">
            <text:p>4,114.0</text:p>
          </table:table-cell>
          <table:table-cell office:value-type="float" office:value="4291.8" table:style-name="ce72">
            <text:p>4,291.8</text:p>
          </table:table-cell>
          <table:table-cell office:value-type="float" office:value="4410.8" table:style-name="ce72">
            <text:p>4,410.8</text:p>
          </table:table-cell>
          <table:table-cell office:value-type="float" office:value="4475.7" table:style-name="ce72">
            <text:p>4,475.7</text:p>
          </table:table-cell>
          <table:table-cell office:value-type="float" office:value="4518.1000000000004" table:style-name="ce72">
            <text:p>4,518.1</text:p>
          </table:table-cell>
          <table:table-cell office:value-type="float" office:value="4583.7" table:style-name="ce72">
            <text:p>4,583.7</text:p>
          </table:table-cell>
          <table:table-cell office:value-type="float" office:value="5005.5" table:style-name="ce72">
            <text:p>5,005.5</text:p>
          </table:table-cell>
          <table:table-cell office:value-type="float" office:value="5132.3" table:style-name="ce72">
            <text:p>5,132.3</text:p>
          </table:table-cell>
          <table:table-cell office:value-type="float" office:value="5514.4" table:style-name="ce72">
            <text:p>5,514.4</text:p>
          </table:table-cell>
          <table:table-cell office:value-type="float" office:value="6049.3" table:style-name="ce72">
            <text:p>6,049.3</text:p>
          </table:table-cell>
          <table:table-cell office:value-type="float" office:value="6352.4" table:style-name="ce72">
            <text:p>6,352.4</text:p>
          </table:table-cell>
          <table:table-cell office:value-type="float" office:value="6729.8" table:style-name="ce72">
            <text:p>6,729.8</text:p>
          </table:table-cell>
          <table:table-cell office:value-type="float" office:value="7159.4" table:style-name="ce72">
            <text:p>7,159.4</text:p>
          </table:table-cell>
          <table:table-cell office:value-type="float" office:value="7526.8" table:style-name="ce72">
            <text:p>7,526.8</text:p>
          </table:table-cell>
          <table:table-cell office:value-type="float" office:value="7871.5" table:style-name="ce72">
            <text:p>7,871.5</text:p>
          </table:table-cell>
          <table:table-cell office:value-type="float" office:value="8225.1" table:style-name="ce72">
            <text:p>8,225.1</text:p>
          </table:table-cell>
          <table:table-cell office:value-type="float" office:value="8649.7999999999993" table:style-name="ce72">
            <text:p>8,649.8</text:p>
          </table:table-cell>
          <table:table-cell office:value-type="float" office:value="9263.6" table:style-name="ce72">
            <text:p>9,263.6</text:p>
          </table:table-cell>
          <table:table-cell office:value-type="float" office:value="9966.9" table:style-name="ce72">
            <text:p>9,966.9</text:p>
          </table:table-cell>
          <table:table-cell office:value-type="float" office:value="10364.4" table:style-name="ce72">
            <text:p>10,364.4</text:p>
          </table:table-cell>
          <table:table-cell office:value-type="float" office:value="10690.9" table:style-name="ce72">
            <text:p>10,690.9</text:p>
          </table:table-cell>
          <table:table-cell office:value-type="float" office:value="10856.4" table:style-name="ce72">
            <text:p>10,856.4</text:p>
          </table:table-cell>
          <table:table-cell office:value-type="float" office:value="10712.9" table:style-name="ce72">
            <text:p>10,712.9</text:p>
          </table:table-cell>
          <table:table-cell office:value-type="float" office:value="11071.5" table:style-name="ce72">
            <text:p>11,071.5</text:p>
          </table:table-cell>
          <table:table-cell office:value-type="float" office:value="11420.2" table:style-name="ce72">
            <text:p>11,420.2</text:p>
          </table:table-cell>
          <table:table-cell office:value-type="float" office:value="12173.1" table:style-name="ce72">
            <text:p>12,173.1</text:p>
          </table:table-cell>
          <table:table-cell office:value-type="float" office:value="12382.5" table:style-name="ce72">
            <text:p>12,382.5</text:p>
          </table:table-cell>
          <table:table-cell office:value-type="float" office:value="12250.8" table:style-name="ce72">
            <text:p>12,250.8</text:p>
          </table:table-cell>
          <table:table-cell office:value-type="float" office:value="12602.3" table:style-name="ce72">
            <text:p>12,602.3</text:p>
          </table:table-cell>
          <table:table-cell office:value-type="float" office:value="13266.7" table:style-name="ce72">
            <text:p>13,266.7</text:p>
          </table:table-cell>
          <table:table-cell office:value-type="float" office:value="13278.8" table:style-name="ce72">
            <text:p>13,278.8</text:p>
          </table:table-cell>
          <table:table-cell office:value-type="float" office:value="13539.1" table:style-name="ce72">
            <text:p>13,539.1</text:p>
          </table:table-cell>
          <table:table-cell office:value-type="float" office:value="13698.5" table:style-name="ce72">
            <text:p>13,698.5</text:p>
          </table:table-cell>
          <table:table-cell office:value-type="float" office:value="13527.4" table:style-name="ce72">
            <text:p>13,527.4</text:p>
          </table:table-cell>
          <table:table-cell office:value-type="float" office:value="13927.7" table:style-name="ce72">
            <text:p>13,927.7</text:p>
          </table:table-cell>
          <table:table-cell office:value-type="float" office:value="14128.9" table:style-name="ce72">
            <text:p>14,128.9</text:p>
          </table:table-cell>
          <table:table-cell office:value-type="float" office:value="14087.8" table:style-name="ce72">
            <text:p>14,087.8</text:p>
          </table:table-cell>
          <table:table-cell office:value-type="float" office:value="14647.2" table:style-name="ce72">
            <text:p>14,647.2</text:p>
          </table:table-cell>
          <table:table-cell office:value-type="float" office:value="15595.6" table:style-name="ce72">
            <text:p>15,595.6</text:p>
          </table:table-cell>
          <table:table-cell office:value-type="float" office:value="16561" table:style-name="ce72">
            <text:p>16,561.0</text:p>
          </table:table-cell>
          <table:table-cell office:value-type="float" office:value="16850.5" table:style-name="ce72">
            <text:p>16,850.5</text:p>
          </table:table-cell>
          <table:table-cell office:value-type="float" office:value="17293.5" table:style-name="ce72">
            <text:p>17,293.5</text:p>
          </table:table-cell>
          <table:table-cell office:value-type="float" office:value="17713.2" table:style-name="ce72">
            <text:p>17,713.2</text:p>
          </table:table-cell>
          <table:table-cell office:value-type="float" office:value="17842.400000000001" table:style-name="ce72">
            <text:p>17,842.4</text:p>
          </table:table-cell>
          <table:table-cell office:value-type="float" office:value="18094.8" table:style-name="ce72">
            <text:p>18,094.8</text:p>
          </table:table-cell>
          <table:table-cell office:value-type="float" office:value="18588.7" table:style-name="ce72">
            <text:p>18,588.7</text:p>
          </table:table-cell>
          <table:table-cell office:value-type="float" office:value="18064.7" table:style-name="ce72">
            <text:p>18,064.7</text:p>
          </table:table-cell>
          <table:table-cell office:value-type="float" office:value="18408" table:style-name="ce72">
            <text:p>18,408.0</text:p>
          </table:table-cell>
          <table:table-cell office:value-type="float" office:value="18572.8" table:style-name="ce72">
            <text:p>18,572.8</text:p>
          </table:table-cell>
          <table:table-cell office:value-type="float" office:value="19438.400000000001" table:style-name="ce72">
            <text:p>19,438.4</text:p>
          </table:table-cell>
          <table:table-cell office:value-type="float" office:value="19620" table:style-name="ce72">
            <text:p>19,620.0</text:p>
          </table:table-cell>
          <table:table-cell office:value-type="float" office:value="19752.5" table:style-name="ce72">
            <text:p>19,752.5</text:p>
          </table:table-cell>
          <table:table-cell office:value-type="float" office:value="19956.2" table:style-name="ce72">
            <text:p>19,956.2</text:p>
          </table:table-cell>
          <table:table-cell office:value-type="float" office:value="20147.099999999999" table:style-name="ce72">
            <text:p>20,147.1</text:p>
          </table:table-cell>
          <table:table-cell office:value-type="float" office:value="20649.8" table:style-name="ce72">
            <text:p>20,649.8</text:p>
          </table:table-cell>
          <table:table-cell office:value-type="float" office:value="21188.9" table:style-name="ce72">
            <text:p>21,188.9</text:p>
          </table:table-cell>
          <table:table-cell office:value-type="float" office:value="21675.8" table:style-name="ce72">
            <text:p>21,675.8</text:p>
          </table:table-cell>
          <table:table-cell office:value-type="float" office:value="22285.3" table:style-name="ce72">
            <text:p>22,285.3</text:p>
          </table:table-cell>
          <table:table-cell office:value-type="float" office:value="23374.400000000001" table:style-name="ce72">
            <text:p>23,374.4</text:p>
          </table:table-cell>
          <table:table-cell office:value-type="float" office:value="24761.3" table:style-name="ce97">
            <text:p>24,761.3</text:p>
          </table:table-cell>
          <table:table-cell office:value-type="float" office:value="24932.9" table:style-name="ce98">
            <text:p>24,932.9</text:p>
          </table:table-cell>
          <table:table-cell office:value-type="float" office:value="25584.5" table:style-name="ce99">
            <text:p>25,584.5</text:p>
          </table:table-cell>
          <table:table-cell office:value-type="float" office:value="26986.799999999999" table:style-name="ce100">
            <text:p>26,986.8</text:p>
          </table:table-cell>
          <table:table-cell office:value-type="float" office:value="27444.2" table:style-name="ce109">
            <text:p>27,444.2</text:p>
          </table:table-cell>
          <table:table-cell office:value-type="float" office:value="28046.6" table:style-name="ce109">
            <text:p>28,046.6</text:p>
          </table:table-cell>
          <table:table-cell office:value-type="float" office:value="29958.7" table:style-name="ce109">
            <text:p>29,958.7</text:p>
          </table:table-cell>
          <table:table-cell office:value-type="float" office:value="30357.9" table:style-name="ce109">
            <text:p>30,357.9</text:p>
          </table:table-cell>
          <table:table-cell office:value-type="float" office:value="30780.2" table:style-name="ce110">
            <text:p>30,780.2</text:p>
          </table:table-cell>
          <table:table-cell office:value-type="float" office:value="31586.799999999999" table:style-name="ce110">
            <text:p>31,586.8</text:p>
          </table:table-cell>
          <table:table-cell office:value-type="float" office:value="31264.3" table:style-name="ce110">
            <text:p>31,264.3</text:p>
          </table:table-cell>
          <table:table-cell office:value-type="float" office:value="32658.9" table:style-name="ce110">
            <text:p>32,658.9</text:p>
          </table:table-cell>
          <table:table-cell office:value-type="float" office:value="32016.799999999999" table:style-name="ce111">
            <text:p>32,016.8</text:p>
          </table:table-cell>
          <table:table-cell office:value-type="float" office:value="32634" table:style-name="ce112">
            <text:p>32,634.0</text:p>
          </table:table-cell>
          <table:table-cell office:value-type="float" office:value="33437.9" table:style-name="ce112">
            <text:p>33,437.9</text:p>
          </table:table-cell>
          <table:table-cell office:value-type="float" office:value="33880.400000000001" table:style-name="ce112">
            <text:p>33,880.4</text:p>
          </table:table-cell>
          <table:table-cell office:value-type="float" office:value="34266.6" table:style-name="ce113">
            <text:p>34,266.6</text:p>
          </table:table-cell>
          <table:table-cell office:value-type="float" office:value="35953" table:style-name="ce141">
            <text:p>35,953.0</text:p>
          </table:table-cell>
          <table:table-cell office:value-type="float" office:value="36229.5" table:style-name="ce141">
            <text:p>36,229.5</text:p>
          </table:table-cell>
          <table:table-cell office:value-type="float" office:value="36359.5" table:style-name="ce141">
            <text:p>36,359.5</text:p>
          </table:table-cell>
          <table:table-cell office:value-type="float" office:value="37730.800000000003" table:style-name="ce142">
            <text:p>37,730.8</text:p>
          </table:table-cell>
          <table:table-cell office:value-type="float" office:value="38206.699999999997" table:style-name="ce143">
            <text:p>38,206.7</text:p>
          </table:table-cell>
          <table:table-cell office:value-type="float" office:value="38667.300000000003" table:style-name="ce142">
            <text:p>38,667.3</text:p>
          </table:table-cell>
          <table:table-cell office:value-type="float" office:value="38191.300000000003" table:style-name="ce142">
            <text:p>38,191.3</text:p>
          </table:table-cell>
          <table:table-cell office:value-type="float" office:value="38960.9" table:style-name="ce144">
            <text:p>38,960.9</text:p>
          </table:table-cell>
          <table:table-cell office:value-type="float" office:value="39265.300000000003" table:style-name="ce145">
            <text:p>39,265.3</text:p>
          </table:table-cell>
          <table:table-cell office:value-type="float" office:value="39381.5" table:style-name="ce146">
            <text:p>39,381.5</text:p>
          </table:table-cell>
          <table:table-cell office:value-type="float" office:value="40587.4" table:style-name="ce169">
            <text:p>40,587.4</text:p>
          </table:table-cell>
          <table:table-cell office:value-type="float" office:value="40936.9" table:style-name="ce169">
            <text:p>40,936.9</text:p>
          </table:table-cell>
          <table:table-cell office:value-type="float" office:value="41124" table:style-name="ce167">
            <text:p>41,124.0</text:p>
          </table:table-cell>
          <table:table-cell office:value-type="float" office:value="41766.300000000003" table:style-name="ce162">
            <text:p>41,766.3</text:p>
          </table:table-cell>
          <table:table-cell office:value-type="float" office:value="42212" table:style-name="ce162">
            <text:p>42,212.0</text:p>
          </table:table-cell>
          <table:table-cell office:value-type="float" office:value="43300.4" table:style-name="ce165">
            <text:p>43,300.4</text:p>
          </table:table-cell>
          <table:table-cell office:value-type="float" office:value="44340.800000000003" table:style-name="ce164">
            <text:p>44,340.8</text:p>
          </table:table-cell>
          <table:table-cell office:value-type="float" office:value="46369.599999999999" table:style-name="ce162">
            <text:p>46,369.6</text:p>
          </table:table-cell>
          <table:table-cell office:value-type="float" office:value="46423.4" table:style-name="ce163">
            <text:p>46,423.4</text:p>
          </table:table-cell>
          <table:table-cell office:value-type="float" office:value="46580.1" table:style-name="ce166">
            <text:p>46,580.1</text:p>
          </table:table-cell>
          <table:table-cell office:value-type="float" office:value="48254.6" table:style-name="ce166">
            <text:p>48,254.6</text:p>
          </table:table-cell>
          <table:table-cell office:value-type="float" office:value="49268.2" table:style-name="ce166">
            <text:p>49,268.2</text:p>
          </table:table-cell>
          <table:table-cell office:value-type="float" office:value="48191.8" table:style-name="ce166">
            <text:p>48,191.8</text:p>
          </table:table-cell>
          <table:table-cell office:value-type="float" office:value="50243.3" table:style-name="ce168">
            <text:p>50,243.3</text:p>
          </table:table-cell>
          <table:table-cell office:value-type="float" office:value="50850.2" table:style-name="ce168">
            <text:p>50,850.2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<text:s text:c="3"/>Liabilities to Nonresidents……………………………</text:p>
          </table:table-cell>
          <table:table-cell office:value-type="string" table:style-name="ce1">
            <text:p>56c</text:p>
          </table:table-cell>
          <table:table-cell office:value-type="float" office:value="489.6" table:style-name="ce72">
            <text:p>489.6</text:p>
          </table:table-cell>
          <table:table-cell office:value-type="float" office:value="478.9" table:style-name="ce72">
            <text:p>478.9</text:p>
          </table:table-cell>
          <table:table-cell office:value-type="float" office:value="462.7" table:style-name="ce72">
            <text:p>462.7</text:p>
          </table:table-cell>
          <table:table-cell office:value-type="float" office:value="458.7" table:style-name="ce72">
            <text:p>458.7</text:p>
          </table:table-cell>
          <table:table-cell office:value-type="float" office:value="540.1" table:style-name="ce72">
            <text:p>540.1</text:p>
          </table:table-cell>
          <table:table-cell office:value-type="float" office:value="704.3" table:style-name="ce72">
            <text:p>704.3</text:p>
          </table:table-cell>
          <table:table-cell office:value-type="float" office:value="1139.5999999999999" table:style-name="ce72">
            <text:p>1,139.6</text:p>
          </table:table-cell>
          <table:table-cell office:value-type="float" office:value="1389.6" table:style-name="ce72">
            <text:p>1,389.6</text:p>
          </table:table-cell>
          <table:table-cell office:value-type="float" office:value="1988.9" table:style-name="ce72">
            <text:p>1,988.9</text:p>
          </table:table-cell>
          <table:table-cell office:value-type="float" office:value="1914" table:style-name="ce72">
            <text:p>1,914.0</text:p>
          </table:table-cell>
          <table:table-cell office:value-type="float" office:value="1996.6" table:style-name="ce72">
            <text:p>1,996.6</text:p>
          </table:table-cell>
          <table:table-cell office:value-type="float" office:value="2150.8000000000002" table:style-name="ce72">
            <text:p>2,150.8</text:p>
          </table:table-cell>
          <table:table-cell office:value-type="float" office:value="1731.4" table:style-name="ce72">
            <text:p>1,731.4</text:p>
          </table:table-cell>
          <table:table-cell office:value-type="float" office:value="1918.5" table:style-name="ce72">
            <text:p>1,918.5</text:p>
          </table:table-cell>
          <table:table-cell office:value-type="float" office:value="2197" table:style-name="ce72">
            <text:p>2,197.0</text:p>
          </table:table-cell>
          <table:table-cell office:value-type="float" office:value="2325.6999999999998" table:style-name="ce72">
            <text:p>2,325.7</text:p>
          </table:table-cell>
          <table:table-cell office:value-type="float" office:value="2451.1999999999998" table:style-name="ce73">
            <text:p>2,451.2</text:p>
          </table:table-cell>
          <table:table-cell office:value-type="float" office:value="2763.7" table:style-name="ce74">
            <text:p>2,763.7</text:p>
          </table:table-cell>
          <table:table-cell office:value-type="float" office:value="2273.6" table:style-name="ce77">
            <text:p>2,273.6</text:p>
          </table:table-cell>
          <table:table-cell office:value-type="float" office:value="2275.5" table:style-name="ce85">
            <text:p>2,275.5</text:p>
          </table:table-cell>
          <table:table-cell office:value-type="float" office:value="2679.4" table:style-name="ce86">
            <text:p>2,679.4</text:p>
          </table:table-cell>
          <table:table-cell office:value-type="float" office:value="2920.7" table:style-name="ce88">
            <text:p>2,920.7</text:p>
          </table:table-cell>
          <table:table-cell office:value-type="float" office:value="2758.8" table:style-name="ce79">
            <text:p>2,758.8</text:p>
          </table:table-cell>
          <table:table-cell office:value-type="float" office:value="2552.9" table:style-name="ce80">
            <text:p>2,552.9</text:p>
          </table:table-cell>
          <table:table-cell office:value-type="float" office:value="2860.5" table:style-name="ce83">
            <text:p>2,860.5</text:p>
          </table:table-cell>
          <table:table-cell office:value-type="float" office:value="2443.3000000000002" table:style-name="ce90">
            <text:p>2,443.3</text:p>
          </table:table-cell>
          <table:table-cell office:value-type="float" office:value="2506.1999999999998" table:style-name="ce101">
            <text:p>2,506.2</text:p>
          </table:table-cell>
          <table:table-cell office:value-type="float" office:value="2908" table:style-name="ce101">
            <text:p>2,908.0</text:p>
          </table:table-cell>
          <table:table-cell office:value-type="float" office:value="496.3" table:style-name="ce72">
            <text:p>496.3</text:p>
          </table:table-cell>
          <table:table-cell office:value-type="float" office:value="555.79999999999995" table:style-name="ce72">
            <text:p>555.8</text:p>
          </table:table-cell>
          <table:table-cell office:value-type="float" office:value="529.9" table:style-name="ce72">
            <text:p>529.9</text:p>
          </table:table-cell>
          <table:table-cell office:value-type="float" office:value="489.6" table:style-name="ce72">
            <text:p>489.6</text:p>
          </table:table-cell>
          <table:table-cell office:value-type="float" office:value="503.7" table:style-name="ce72">
            <text:p>503.7</text:p>
          </table:table-cell>
          <table:table-cell office:value-type="float" office:value="529" table:style-name="ce72">
            <text:p>529.0</text:p>
          </table:table-cell>
          <table:table-cell office:value-type="float" office:value="478.9" table:style-name="ce72">
            <text:p>478.9</text:p>
          </table:table-cell>
          <table:table-cell office:value-type="float" office:value="478.9" table:style-name="ce72">
            <text:p>478.9</text:p>
          </table:table-cell>
          <table:table-cell office:value-type="float" office:value="426.8" table:style-name="ce72">
            <text:p>426.8</text:p>
          </table:table-cell>
          <table:table-cell office:value-type="float" office:value="467.7" table:style-name="ce72">
            <text:p>467.7</text:p>
          </table:table-cell>
          <table:table-cell office:value-type="float" office:value="502.6" table:style-name="ce72">
            <text:p>502.6</text:p>
          </table:table-cell>
          <table:table-cell office:value-type="float" office:value="462.7" table:style-name="ce72">
            <text:p>462.7</text:p>
          </table:table-cell>
          <table:table-cell office:value-type="float" office:value="513.6" table:style-name="ce72">
            <text:p>513.6</text:p>
          </table:table-cell>
          <table:table-cell office:value-type="float" office:value="514.29999999999995" table:style-name="ce72">
            <text:p>514.3</text:p>
          </table:table-cell>
          <table:table-cell office:value-type="float" office:value="481.7" table:style-name="ce72">
            <text:p>481.7</text:p>
          </table:table-cell>
          <table:table-cell office:value-type="float" office:value="458.7" table:style-name="ce72">
            <text:p>458.7</text:p>
          </table:table-cell>
          <table:table-cell office:value-type="float" office:value="411.4" table:style-name="ce72">
            <text:p>411.4</text:p>
          </table:table-cell>
          <table:table-cell office:value-type="float" office:value="419.1" table:style-name="ce72">
            <text:p>419.1</text:p>
          </table:table-cell>
          <table:table-cell office:value-type="float" office:value="602.5" table:style-name="ce72">
            <text:p>602.5</text:p>
          </table:table-cell>
          <table:table-cell office:value-type="float" office:value="540.1" table:style-name="ce72">
            <text:p>540.1</text:p>
          </table:table-cell>
          <table:table-cell office:value-type="float" office:value="546.70000000000005" table:style-name="ce72">
            <text:p>546.7</text:p>
          </table:table-cell>
          <table:table-cell office:value-type="float" office:value="786.4" table:style-name="ce72">
            <text:p>786.4</text:p>
          </table:table-cell>
          <table:table-cell office:value-type="float" office:value="729.4" table:style-name="ce72">
            <text:p>729.4</text:p>
          </table:table-cell>
          <table:table-cell office:value-type="float" office:value="704.3" table:style-name="ce72">
            <text:p>704.3</text:p>
          </table:table-cell>
          <table:table-cell office:value-type="float" office:value="880.4" table:style-name="ce72">
            <text:p>880.4</text:p>
          </table:table-cell>
          <table:table-cell office:value-type="float" office:value="927.9" table:style-name="ce72">
            <text:p>927.9</text:p>
          </table:table-cell>
          <table:table-cell office:value-type="float" office:value="1026" table:style-name="ce72">
            <text:p>1,026.0</text:p>
          </table:table-cell>
          <table:table-cell office:value-type="float" office:value="1139.5999999999999" table:style-name="ce72">
            <text:p>1,139.6</text:p>
          </table:table-cell>
          <table:table-cell office:value-type="float" office:value="1421.5" table:style-name="ce72">
            <text:p>1,421.5</text:p>
          </table:table-cell>
          <table:table-cell office:value-type="float" office:value="1563.6" table:style-name="ce72">
            <text:p>1,563.6</text:p>
          </table:table-cell>
          <table:table-cell office:value-type="float" office:value="1448.2" table:style-name="ce72">
            <text:p>1,448.2</text:p>
          </table:table-cell>
          <table:table-cell office:value-type="float" office:value="1389.6" table:style-name="ce72">
            <text:p>1,389.6</text:p>
          </table:table-cell>
          <table:table-cell office:value-type="float" office:value="1603.4" table:style-name="ce72">
            <text:p>1,603.4</text:p>
          </table:table-cell>
          <table:table-cell office:value-type="float" office:value="1790" table:style-name="ce72">
            <text:p>1,790.0</text:p>
          </table:table-cell>
          <table:table-cell office:value-type="float" office:value="1982.7" table:style-name="ce72">
            <text:p>1,982.7</text:p>
          </table:table-cell>
          <table:table-cell office:value-type="float" office:value="1988.9" table:style-name="ce72">
            <text:p>1,988.9</text:p>
          </table:table-cell>
          <table:table-cell office:value-type="float" office:value="1772.2" table:style-name="ce72">
            <text:p>1,772.2</text:p>
          </table:table-cell>
          <table:table-cell office:value-type="float" office:value="1833.6" table:style-name="ce72">
            <text:p>1,833.6</text:p>
          </table:table-cell>
          <table:table-cell office:value-type="float" office:value="2264.5" table:style-name="ce72">
            <text:p>2,264.5</text:p>
          </table:table-cell>
          <table:table-cell office:value-type="float" office:value="1914" table:style-name="ce72">
            <text:p>1,914.0</text:p>
          </table:table-cell>
          <table:table-cell office:value-type="float" office:value="1833" table:style-name="ce72">
            <text:p>1,833.0</text:p>
          </table:table-cell>
          <table:table-cell office:value-type="float" office:value="1884.4" table:style-name="ce72">
            <text:p>1,884.4</text:p>
          </table:table-cell>
          <table:table-cell office:value-type="float" office:value="1756.2" table:style-name="ce72">
            <text:p>1,756.2</text:p>
          </table:table-cell>
          <table:table-cell office:value-type="float" office:value="1996.6" table:style-name="ce72">
            <text:p>1,996.6</text:p>
          </table:table-cell>
          <table:table-cell office:value-type="float" office:value="2045" table:style-name="ce72">
            <text:p>2,045.0</text:p>
          </table:table-cell>
          <table:table-cell office:value-type="float" office:value="2134.5" table:style-name="ce72">
            <text:p>2,134.5</text:p>
          </table:table-cell>
          <table:table-cell office:value-type="float" office:value="2302" table:style-name="ce72">
            <text:p>2,302.0</text:p>
          </table:table-cell>
          <table:table-cell office:value-type="float" office:value="2150.8000000000002" table:style-name="ce72">
            <text:p>2,150.8</text:p>
          </table:table-cell>
          <table:table-cell office:value-type="float" office:value="1965.7" table:style-name="ce72">
            <text:p>1,965.7</text:p>
          </table:table-cell>
          <table:table-cell office:value-type="float" office:value="1688.2" table:style-name="ce72">
            <text:p>1,688.2</text:p>
          </table:table-cell>
          <table:table-cell office:value-type="float" office:value="1836.7" table:style-name="ce72">
            <text:p>1,836.7</text:p>
          </table:table-cell>
          <table:table-cell office:value-type="float" office:value="1731.4" table:style-name="ce72">
            <text:p>1,731.4</text:p>
          </table:table-cell>
          <table:table-cell office:value-type="float" office:value="1755.5" table:style-name="ce72">
            <text:p>1,755.5</text:p>
          </table:table-cell>
          <table:table-cell office:value-type="float" office:value="1847.8" table:style-name="ce72">
            <text:p>1,847.8</text:p>
          </table:table-cell>
          <table:table-cell office:value-type="float" office:value="2099.3000000000002" table:style-name="ce72">
            <text:p>2,099.3</text:p>
          </table:table-cell>
          <table:table-cell office:value-type="float" office:value="1918.5" table:style-name="ce72">
            <text:p>1,918.5</text:p>
          </table:table-cell>
          <table:table-cell office:value-type="float" office:value="1974.3" table:style-name="ce72">
            <text:p>1,974.3</text:p>
          </table:table-cell>
          <table:table-cell office:value-type="float" office:value="2225" table:style-name="ce72">
            <text:p>2,225.0</text:p>
          </table:table-cell>
          <table:table-cell office:value-type="float" office:value="2329.1" table:style-name="ce72">
            <text:p>2,329.1</text:p>
          </table:table-cell>
          <table:table-cell office:value-type="float" office:value="2197" table:style-name="ce72">
            <text:p>2,197.0</text:p>
          </table:table-cell>
          <table:table-cell office:value-type="float" office:value="2097" table:style-name="ce72">
            <text:p>2,097.0</text:p>
          </table:table-cell>
          <table:table-cell office:value-type="float" office:value="2150.4" table:style-name="ce72">
            <text:p>2,150.4</text:p>
          </table:table-cell>
          <table:table-cell office:value-type="float" office:value="2171.1999999999998" table:style-name="ce72">
            <text:p>2,171.2</text:p>
          </table:table-cell>
          <table:table-cell office:value-type="float" office:value="2325.6999999999998" table:style-name="ce72">
            <text:p>2,325.7</text:p>
          </table:table-cell>
          <table:table-cell office:value-type="float" office:value="2048.1" table:style-name="ce72">
            <text:p>2,048.1</text:p>
          </table:table-cell>
          <table:table-cell office:value-type="float" office:value="2035.5" table:style-name="ce72">
            <text:p>2,035.5</text:p>
          </table:table-cell>
          <table:table-cell office:value-type="float" office:value="2357" table:style-name="ce72">
            <text:p>2,357.0</text:p>
          </table:table-cell>
          <table:table-cell office:value-type="float" office:value="2451.1999999999998" table:style-name="ce72">
            <text:p>2,451.2</text:p>
          </table:table-cell>
          <table:table-cell office:value-type="float" office:value="2772.6" table:style-name="ce97">
            <text:p>2,772.6</text:p>
          </table:table-cell>
          <table:table-cell office:value-type="float" office:value="2755.9" table:style-name="ce98">
            <text:p>2,755.9</text:p>
          </table:table-cell>
          <table:table-cell office:value-type="float" office:value="2956.5" table:style-name="ce99">
            <text:p>2,956.5</text:p>
          </table:table-cell>
          <table:table-cell office:value-type="float" office:value="2763.7" table:style-name="ce100">
            <text:p>2,763.7</text:p>
          </table:table-cell>
          <table:table-cell office:value-type="float" office:value="2689.7" table:style-name="ce109">
            <text:p>2,689.7</text:p>
          </table:table-cell>
          <table:table-cell office:value-type="float" office:value="2653.6" table:style-name="ce109">
            <text:p>2,653.6</text:p>
          </table:table-cell>
          <table:table-cell office:value-type="float" office:value="2735.8" table:style-name="ce109">
            <text:p>2,735.8</text:p>
          </table:table-cell>
          <table:table-cell office:value-type="float" office:value="2273.6" table:style-name="ce109">
            <text:p>2,273.6</text:p>
          </table:table-cell>
          <table:table-cell office:value-type="float" office:value="2194.1999999999998" table:style-name="ce110">
            <text:p>2,194.2</text:p>
          </table:table-cell>
          <table:table-cell office:value-type="float" office:value="2231" table:style-name="ce110">
            <text:p>2,231.0</text:p>
          </table:table-cell>
          <table:table-cell office:value-type="float" office:value="2172.9" table:style-name="ce110">
            <text:p>2,172.9</text:p>
          </table:table-cell>
          <table:table-cell office:value-type="float" office:value="2275.5" table:style-name="ce110">
            <text:p>2,275.5</text:p>
          </table:table-cell>
          <table:table-cell office:value-type="float" office:value="2395.1999999999998" table:style-name="ce111">
            <text:p>2,395.2</text:p>
          </table:table-cell>
          <table:table-cell office:value-type="float" office:value="2208.6" table:style-name="ce112">
            <text:p>2,208.6</text:p>
          </table:table-cell>
          <table:table-cell office:value-type="float" office:value="2613.3000000000002" table:style-name="ce112">
            <text:p>2,613.3</text:p>
          </table:table-cell>
          <table:table-cell office:value-type="float" office:value="2679.4" table:style-name="ce112">
            <text:p>2,679.4</text:p>
          </table:table-cell>
          <table:table-cell office:value-type="float" office:value="2895.3" table:style-name="ce113">
            <text:p>2,895.3</text:p>
          </table:table-cell>
          <table:table-cell office:value-type="float" office:value="3296.3" table:style-name="ce141">
            <text:p>3,296.3</text:p>
          </table:table-cell>
          <table:table-cell office:value-type="float" office:value="3284.9" table:style-name="ce141">
            <text:p>3,284.9</text:p>
          </table:table-cell>
          <table:table-cell office:value-type="float" office:value="2920.7" table:style-name="ce141">
            <text:p>2,920.7</text:p>
          </table:table-cell>
          <table:table-cell office:value-type="float" office:value="3085.2" table:style-name="ce142">
            <text:p>3,085.2</text:p>
          </table:table-cell>
          <table:table-cell office:value-type="float" office:value="2850.7" table:style-name="ce143">
            <text:p>2,850.7</text:p>
          </table:table-cell>
          <table:table-cell office:value-type="float" office:value="3134.7" table:style-name="ce142">
            <text:p>3,134.7</text:p>
          </table:table-cell>
          <table:table-cell office:value-type="float" office:value="2758.8" table:style-name="ce142">
            <text:p>2,758.8</text:p>
          </table:table-cell>
          <table:table-cell office:value-type="float" office:value="3176.1" table:style-name="ce144">
            <text:p>3,176.1</text:p>
          </table:table-cell>
          <table:table-cell office:value-type="float" office:value="3098.6" table:style-name="ce145">
            <text:p>3,098.6</text:p>
          </table:table-cell>
          <table:table-cell office:value-type="float" office:value="2766" table:style-name="ce146">
            <text:p>2,766.0</text:p>
          </table:table-cell>
          <table:table-cell office:value-type="float" office:value="2552.9" table:style-name="ce169">
            <text:p>2,552.9</text:p>
          </table:table-cell>
          <table:table-cell office:value-type="float" office:value="3078.1" table:style-name="ce169">
            <text:p>3,078.1</text:p>
          </table:table-cell>
          <table:table-cell office:value-type="float" office:value="2976.9" table:style-name="ce167">
            <text:p>2,976.9</text:p>
          </table:table-cell>
          <table:table-cell office:value-type="float" office:value="3123.6" table:style-name="ce162">
            <text:p>3,123.6</text:p>
          </table:table-cell>
          <table:table-cell office:value-type="float" office:value="2860.5" table:style-name="ce162">
            <text:p>2,860.5</text:p>
          </table:table-cell>
          <table:table-cell office:value-type="float" office:value="2923.2" table:style-name="ce165">
            <text:p>2,923.2</text:p>
          </table:table-cell>
          <table:table-cell office:value-type="float" office:value="3112.3" table:style-name="ce164">
            <text:p>3,112.3</text:p>
          </table:table-cell>
          <table:table-cell office:value-type="float" office:value="3121.1" table:style-name="ce162">
            <text:p>3,121.1</text:p>
          </table:table-cell>
          <table:table-cell office:value-type="float" office:value="2443.3000000000002" table:style-name="ce163">
            <text:p>2,443.3</text:p>
          </table:table-cell>
          <table:table-cell office:value-type="float" office:value="2181.1" table:style-name="ce166">
            <text:p>2,181.1</text:p>
          </table:table-cell>
          <table:table-cell office:value-type="float" office:value="2490.9" table:style-name="ce166">
            <text:p>2,490.9</text:p>
          </table:table-cell>
          <table:table-cell office:value-type="float" office:value="2623.8" table:style-name="ce166">
            <text:p>2,623.8</text:p>
          </table:table-cell>
          <table:table-cell office:value-type="float" office:value="2506.1999999999998" table:style-name="ce166">
            <text:p>2,506.2</text:p>
          </table:table-cell>
          <table:table-cell office:value-type="float" office:value="2686.1" table:style-name="ce168">
            <text:p>2,686.1</text:p>
          </table:table-cell>
          <table:table-cell office:value-type="float" office:value="2550" table:style-name="ce168">
            <text:p>2,550.0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Domestic Claims…………………………………….</text:p>
          </table:table-cell>
          <table:table-cell office:value-type="float" office:value="52" table:style-name="ce1">
            <text:p>52</text:p>
          </table:table-cell>
          <table:table-cell office:value-type="float" office:value="15406.4" table:style-name="ce72">
            <text:p>15,406.4</text:p>
          </table:table-cell>
          <table:table-cell office:value-type="float" office:value="16667.400000000001" table:style-name="ce72">
            <text:p>16,667.4</text:p>
          </table:table-cell>
          <table:table-cell office:value-type="float" office:value="17084.3" table:style-name="ce72">
            <text:p>17,084.3</text:p>
          </table:table-cell>
          <table:table-cell office:value-type="float" office:value="17954.2" table:style-name="ce72">
            <text:p>17,954.2</text:p>
          </table:table-cell>
          <table:table-cell office:value-type="float" office:value="17999.8" table:style-name="ce72">
            <text:p>17,999.8</text:p>
          </table:table-cell>
          <table:table-cell office:value-type="float" office:value="18008.3" table:style-name="ce72">
            <text:p>18,008.3</text:p>
          </table:table-cell>
          <table:table-cell office:value-type="float" office:value="18582.099999999999" table:style-name="ce72">
            <text:p>18,582.1</text:p>
          </table:table-cell>
          <table:table-cell office:value-type="float" office:value="20348.8" table:style-name="ce72">
            <text:p>20,348.8</text:p>
          </table:table-cell>
          <table:table-cell office:value-type="float" office:value="21968.2" table:style-name="ce72">
            <text:p>21,968.2</text:p>
          </table:table-cell>
          <table:table-cell office:value-type="float" office:value="23384.5" table:style-name="ce72">
            <text:p>23,384.5</text:p>
          </table:table-cell>
          <table:table-cell office:value-type="float" office:value="23940.3" table:style-name="ce72">
            <text:p>23,940.3</text:p>
          </table:table-cell>
          <table:table-cell office:value-type="float" office:value="24817.599999999999" table:style-name="ce72">
            <text:p>24,817.6</text:p>
          </table:table-cell>
          <table:table-cell office:value-type="float" office:value="25306.1" table:style-name="ce72">
            <text:p>25,306.1</text:p>
          </table:table-cell>
          <table:table-cell office:value-type="float" office:value="26994" table:style-name="ce72">
            <text:p>26,994.0</text:p>
          </table:table-cell>
          <table:table-cell office:value-type="float" office:value="28646.6" table:style-name="ce72">
            <text:p>28,646.6</text:p>
          </table:table-cell>
          <table:table-cell office:value-type="float" office:value="30367.700000000004" table:style-name="ce72">
            <text:p>30,367.7</text:p>
          </table:table-cell>
          <table:table-cell office:value-type="float" office:value="32121.399999999998" table:style-name="ce73">
            <text:p>32,121.4</text:p>
          </table:table-cell>
          <table:table-cell office:value-type="float" office:value="33495.4" table:style-name="ce74">
            <text:p>33,495.4</text:p>
          </table:table-cell>
          <table:table-cell office:value-type="float" office:value="34237.800000000003" table:style-name="ce77">
            <text:p>34,237.8</text:p>
          </table:table-cell>
          <table:table-cell office:value-type="float" office:value="34995" table:style-name="ce85">
            <text:p>34,995.0</text:p>
          </table:table-cell>
          <table:table-cell office:value-type="float" office:value="36765.600000000006" table:style-name="ce86">
            <text:p>36,765.6</text:p>
          </table:table-cell>
          <table:table-cell office:value-type="float" office:value="38358.700000000004" table:style-name="ce88">
            <text:p>38,358.7</text:p>
          </table:table-cell>
          <table:table-cell office:value-type="float" office:value="40918.5" table:style-name="ce79">
            <text:p>40,918.5</text:p>
          </table:table-cell>
          <table:table-cell office:value-type="float" office:value="43977.1" table:style-name="ce80">
            <text:p>43,977.1</text:p>
          </table:table-cell>
          <table:table-cell office:value-type="float" office:value="47294.599999999991" table:style-name="ce83">
            <text:p>47,294.6</text:p>
          </table:table-cell>
          <table:table-cell office:value-type="float" office:value="48594.5" table:style-name="ce90">
            <text:p>48,594.5</text:p>
          </table:table-cell>
          <table:table-cell office:value-type="float" office:value="52068.19999999999" table:style-name="ce101">
            <text:p>52,068.2</text:p>
          </table:table-cell>
          <table:table-cell office:value-type="float" office:value="56157" table:style-name="ce101">
            <text:p>56,157.0</text:p>
          </table:table-cell>
          <table:table-cell office:value-type="float" office:value="14190.3" table:style-name="ce72">
            <text:p>14,190.3</text:p>
          </table:table-cell>
          <table:table-cell office:value-type="float" office:value="14477.199999999999" table:style-name="ce72">
            <text:p>14,477.2</text:p>
          </table:table-cell>
          <table:table-cell office:value-type="float" office:value="14726.499999999998" table:style-name="ce72">
            <text:p>14,726.5</text:p>
          </table:table-cell>
          <table:table-cell office:value-type="float" office:value="15406.4" table:style-name="ce72">
            <text:p>15,406.4</text:p>
          </table:table-cell>
          <table:table-cell office:value-type="float" office:value="15794.4" table:style-name="ce72">
            <text:p>15,794.4</text:p>
          </table:table-cell>
          <table:table-cell office:value-type="float" office:value="16041.7" table:style-name="ce72">
            <text:p>16,041.7</text:p>
          </table:table-cell>
          <table:table-cell office:value-type="float" office:value="16355.299999999997" table:style-name="ce72">
            <text:p>16,355.3</text:p>
          </table:table-cell>
          <table:table-cell office:value-type="float" office:value="16667.400000000001" table:style-name="ce72">
            <text:p>16,667.4</text:p>
          </table:table-cell>
          <table:table-cell office:value-type="float" office:value="16793.3" table:style-name="ce72">
            <text:p>16,793.3</text:p>
          </table:table-cell>
          <table:table-cell office:value-type="float" office:value="17007.900000000001" table:style-name="ce72">
            <text:p>17,007.9</text:p>
          </table:table-cell>
          <table:table-cell office:value-type="float" office:value="16780.8" table:style-name="ce72">
            <text:p>16,780.8</text:p>
          </table:table-cell>
          <table:table-cell office:value-type="float" office:value="17084.3" table:style-name="ce72">
            <text:p>17,084.3</text:p>
          </table:table-cell>
          <table:table-cell office:value-type="float" office:value="17502.7" table:style-name="ce72">
            <text:p>17,502.7</text:p>
          </table:table-cell>
          <table:table-cell office:value-type="float" office:value="17543.7" table:style-name="ce72">
            <text:p>17,543.7</text:p>
          </table:table-cell>
          <table:table-cell office:value-type="float" office:value="17578" table:style-name="ce72">
            <text:p>17,578.0</text:p>
          </table:table-cell>
          <table:table-cell office:value-type="float" office:value="17954.2" table:style-name="ce72">
            <text:p>17,954.2</text:p>
          </table:table-cell>
          <table:table-cell office:value-type="float" office:value="17986.400000000001" table:style-name="ce72">
            <text:p>17,986.4</text:p>
          </table:table-cell>
          <table:table-cell office:value-type="float" office:value="17920.7" table:style-name="ce72">
            <text:p>17,920.7</text:p>
          </table:table-cell>
          <table:table-cell office:value-type="float" office:value="17842.099999999999" table:style-name="ce72">
            <text:p>17,842.1</text:p>
          </table:table-cell>
          <table:table-cell office:value-type="float" office:value="17999.8" table:style-name="ce72">
            <text:p>17,999.8</text:p>
          </table:table-cell>
          <table:table-cell office:value-type="float" office:value="17879.2" table:style-name="ce72">
            <text:p>17,879.2</text:p>
          </table:table-cell>
          <table:table-cell office:value-type="float" office:value="17708.599999999999" table:style-name="ce72">
            <text:p>17,708.6</text:p>
          </table:table-cell>
          <table:table-cell office:value-type="float" office:value="17673.7" table:style-name="ce72">
            <text:p>17,673.7</text:p>
          </table:table-cell>
          <table:table-cell office:value-type="float" office:value="18008.3" table:style-name="ce72">
            <text:p>18,008.3</text:p>
          </table:table-cell>
          <table:table-cell office:value-type="float" office:value="18089.2" table:style-name="ce72">
            <text:p>18,089.2</text:p>
          </table:table-cell>
          <table:table-cell office:value-type="float" office:value="18207.2" table:style-name="ce72">
            <text:p>18,207.2</text:p>
          </table:table-cell>
          <table:table-cell office:value-type="float" office:value="18208.699999999997" table:style-name="ce72">
            <text:p>18,208.7</text:p>
          </table:table-cell>
          <table:table-cell office:value-type="float" office:value="18582.099999999999" table:style-name="ce72">
            <text:p>18,582.1</text:p>
          </table:table-cell>
          <table:table-cell office:value-type="float" office:value="19076.400000000001" table:style-name="ce72">
            <text:p>19,076.4</text:p>
          </table:table-cell>
          <table:table-cell office:value-type="float" office:value="19456" table:style-name="ce72">
            <text:p>19,456.0</text:p>
          </table:table-cell>
          <table:table-cell office:value-type="float" office:value="19719.599999999999" table:style-name="ce72">
            <text:p>19,719.6</text:p>
          </table:table-cell>
          <table:table-cell office:value-type="float" office:value="20348.8" table:style-name="ce72">
            <text:p>20,348.8</text:p>
          </table:table-cell>
          <table:table-cell office:value-type="float" office:value="20715.400000000001" table:style-name="ce72">
            <text:p>20,715.4</text:p>
          </table:table-cell>
          <table:table-cell office:value-type="float" office:value="21022" table:style-name="ce72">
            <text:p>21,022.0</text:p>
          </table:table-cell>
          <table:table-cell office:value-type="float" office:value="21388" table:style-name="ce72">
            <text:p>21,388.0</text:p>
          </table:table-cell>
          <table:table-cell office:value-type="float" office:value="21968.2" table:style-name="ce72">
            <text:p>21,968.2</text:p>
          </table:table-cell>
          <table:table-cell office:value-type="float" office:value="22515.100000000002" table:style-name="ce72">
            <text:p>22,515.1</text:p>
          </table:table-cell>
          <table:table-cell office:value-type="float" office:value="22720.1" table:style-name="ce72">
            <text:p>22,720.1</text:p>
          </table:table-cell>
          <table:table-cell office:value-type="float" office:value="22910.2" table:style-name="ce72">
            <text:p>22,910.2</text:p>
          </table:table-cell>
          <table:table-cell office:value-type="float" office:value="23384.5" table:style-name="ce72">
            <text:p>23,384.5</text:p>
          </table:table-cell>
          <table:table-cell office:value-type="float" office:value="23704.999999999996" table:style-name="ce72">
            <text:p>23,705.0</text:p>
          </table:table-cell>
          <table:table-cell office:value-type="float" office:value="23692.2" table:style-name="ce72">
            <text:p>23,692.2</text:p>
          </table:table-cell>
          <table:table-cell office:value-type="float" office:value="23904.9" table:style-name="ce72">
            <text:p>23,904.9</text:p>
          </table:table-cell>
          <table:table-cell office:value-type="float" office:value="23940.3" table:style-name="ce72">
            <text:p>23,940.3</text:p>
          </table:table-cell>
          <table:table-cell office:value-type="float" office:value="24185.699999999997" table:style-name="ce72">
            <text:p>24,185.7</text:p>
          </table:table-cell>
          <table:table-cell office:value-type="float" office:value="24293.600000000002" table:style-name="ce72">
            <text:p>24,293.6</text:p>
          </table:table-cell>
          <table:table-cell office:value-type="float" office:value="24593.7" table:style-name="ce72">
            <text:p>24,593.7</text:p>
          </table:table-cell>
          <table:table-cell office:value-type="float" office:value="24817.599999999999" table:style-name="ce72">
            <text:p>24,817.6</text:p>
          </table:table-cell>
          <table:table-cell office:value-type="float" office:value="24951.5" table:style-name="ce72">
            <text:p>24,951.5</text:p>
          </table:table-cell>
          <table:table-cell office:value-type="float" office:value="24712.199999999997" table:style-name="ce72">
            <text:p>24,712.2</text:p>
          </table:table-cell>
          <table:table-cell office:value-type="float" office:value="24877.799999999996" table:style-name="ce72">
            <text:p>24,877.8</text:p>
          </table:table-cell>
          <table:table-cell office:value-type="float" office:value="25306.1" table:style-name="ce72">
            <text:p>25,306.1</text:p>
          </table:table-cell>
          <table:table-cell office:value-type="float" office:value="25432.800000000003" table:style-name="ce72">
            <text:p>25,432.8</text:p>
          </table:table-cell>
          <table:table-cell office:value-type="float" office:value="25779" table:style-name="ce72">
            <text:p>25,779.0</text:p>
          </table:table-cell>
          <table:table-cell office:value-type="float" office:value="26261.7" table:style-name="ce72">
            <text:p>26,261.7</text:p>
          </table:table-cell>
          <table:table-cell office:value-type="float" office:value="26994" table:style-name="ce72">
            <text:p>26,994.0</text:p>
          </table:table-cell>
          <table:table-cell office:value-type="float" office:value="27578" table:style-name="ce72">
            <text:p>27,578.0</text:p>
          </table:table-cell>
          <table:table-cell office:value-type="float" office:value="27769.5" table:style-name="ce72">
            <text:p>27,769.5</text:p>
          </table:table-cell>
          <table:table-cell office:value-type="float" office:value="28257.9" table:style-name="ce72">
            <text:p>28,257.9</text:p>
          </table:table-cell>
          <table:table-cell office:value-type="float" office:value="28646.6" table:style-name="ce72">
            <text:p>28,646.6</text:p>
          </table:table-cell>
          <table:table-cell office:value-type="float" office:value="29240.1" table:style-name="ce72">
            <text:p>29,240.1</text:p>
          </table:table-cell>
          <table:table-cell office:value-type="float" office:value="29376.9" table:style-name="ce72">
            <text:p>29,376.9</text:p>
          </table:table-cell>
          <table:table-cell office:value-type="float" office:value="29793.500000000004" table:style-name="ce72">
            <text:p>29,793.5</text:p>
          </table:table-cell>
          <table:table-cell office:value-type="float" office:value="30367.700000000004" table:style-name="ce72">
            <text:p>30,367.7</text:p>
          </table:table-cell>
          <table:table-cell office:value-type="float" office:value="30918.6" table:style-name="ce72">
            <text:p>30,918.6</text:p>
          </table:table-cell>
          <table:table-cell office:value-type="float" office:value="31231" table:style-name="ce72">
            <text:p>31,231.0</text:p>
          </table:table-cell>
          <table:table-cell office:value-type="float" office:value="31617" table:style-name="ce72">
            <text:p>31,617.0</text:p>
          </table:table-cell>
          <table:table-cell office:value-type="float" office:value="32121.399999999998" table:style-name="ce72">
            <text:p>32,121.4</text:p>
          </table:table-cell>
          <table:table-cell office:value-type="float" office:value="32590.5" table:style-name="ce97">
            <text:p>32,590.5</text:p>
          </table:table-cell>
          <table:table-cell office:value-type="float" office:value="32773" table:style-name="ce98">
            <text:p>32,773.0</text:p>
          </table:table-cell>
          <table:table-cell office:value-type="float" office:value="33056.400000000001" table:style-name="ce99">
            <text:p>33,056.4</text:p>
          </table:table-cell>
          <table:table-cell office:value-type="float" office:value="33495.4" table:style-name="ce100">
            <text:p>33,495.4</text:p>
          </table:table-cell>
          <table:table-cell office:value-type="float" office:value="33888.5" table:style-name="ce109">
            <text:p>33,888.5</text:p>
          </table:table-cell>
          <table:table-cell office:value-type="float" office:value="33609.800000000003" table:style-name="ce109">
            <text:p>33,609.8</text:p>
          </table:table-cell>
          <table:table-cell office:value-type="float" office:value="33923.499999999993" table:style-name="ce109">
            <text:p>33,923.5</text:p>
          </table:table-cell>
          <table:table-cell office:value-type="float" office:value="34237.800000000003" table:style-name="ce109">
            <text:p>34,237.8</text:p>
          </table:table-cell>
          <table:table-cell office:value-type="float" office:value="34446.5" table:style-name="ce110">
            <text:p>34,446.5</text:p>
          </table:table-cell>
          <table:table-cell office:value-type="float" office:value="34288" table:style-name="ce110">
            <text:p>34,288.0</text:p>
          </table:table-cell>
          <table:table-cell office:value-type="float" office:value="34703.699999999997" table:style-name="ce110">
            <text:p>34,703.7</text:p>
          </table:table-cell>
          <table:table-cell office:value-type="float" office:value="34995" table:style-name="ce110">
            <text:p>34,995.0</text:p>
          </table:table-cell>
          <table:table-cell office:value-type="float" office:value="35603" table:style-name="ce111">
            <text:p>35,603.0</text:p>
          </table:table-cell>
          <table:table-cell office:value-type="float" office:value="35825.5" table:style-name="ce112">
            <text:p>35,825.5</text:p>
          </table:table-cell>
          <table:table-cell office:value-type="float" office:value="36363.5" table:style-name="ce112">
            <text:p>36,363.5</text:p>
          </table:table-cell>
          <table:table-cell office:value-type="float" office:value="36765.600000000006" table:style-name="ce112">
            <text:p>36,765.6</text:p>
          </table:table-cell>
          <table:table-cell office:value-type="float" office:value="37389.9" table:style-name="ce113">
            <text:p>37,389.9</text:p>
          </table:table-cell>
          <table:table-cell office:value-type="float" office:value="37644.5" table:style-name="ce141">
            <text:p>37,644.5</text:p>
          </table:table-cell>
          <table:table-cell office:value-type="float" office:value="38079.799999999996" table:style-name="ce141">
            <text:p>38,079.8</text:p>
          </table:table-cell>
          <table:table-cell office:value-type="float" office:value="38358.700000000004" table:style-name="ce141">
            <text:p>38,358.7</text:p>
          </table:table-cell>
          <table:table-cell office:value-type="float" office:value="39174.800000000003" table:style-name="ce142">
            <text:p>39,174.8</text:p>
          </table:table-cell>
          <table:table-cell office:value-type="float" office:value="39469.699999999997" table:style-name="ce143">
            <text:p>39,469.7</text:p>
          </table:table-cell>
          <table:table-cell office:value-type="float" office:value="40201.699999999997" table:style-name="ce142">
            <text:p>40,201.7</text:p>
          </table:table-cell>
          <table:table-cell office:value-type="float" office:value="40918.5" table:style-name="ce142">
            <text:p>40,918.5</text:p>
          </table:table-cell>
          <table:table-cell office:value-type="float" office:value="41500.699999999997" table:style-name="ce144">
            <text:p>41,500.7</text:p>
          </table:table-cell>
          <table:table-cell office:value-type="float" office:value="42539.1" table:style-name="ce145">
            <text:p>42,539.1</text:p>
          </table:table-cell>
          <table:table-cell office:value-type="float" office:value="43061" table:style-name="ce146">
            <text:p>43,061.0</text:p>
          </table:table-cell>
          <table:table-cell office:value-type="float" office:value="43977.1" table:style-name="ce169">
            <text:p>43,977.1</text:p>
          </table:table-cell>
          <table:table-cell office:value-type="float" office:value="45003.8" table:style-name="ce169">
            <text:p>45,003.8</text:p>
          </table:table-cell>
          <table:table-cell office:value-type="float" office:value="46043.600000000006" table:style-name="ce167">
            <text:p>46,043.6</text:p>
          </table:table-cell>
          <table:table-cell office:value-type="float" office:value="46361.4" table:style-name="ce162">
            <text:p>46,361.4</text:p>
          </table:table-cell>
          <table:table-cell office:value-type="float" office:value="47294.599999999991" table:style-name="ce162">
            <text:p>47,294.6</text:p>
          </table:table-cell>
          <table:table-cell office:value-type="float" office:value="48156.400000000009" table:style-name="ce165">
            <text:p>48,156.4</text:p>
          </table:table-cell>
          <table:table-cell office:value-type="float" office:value="47800.700000000004" table:style-name="ce164">
            <text:p>47,800.7</text:p>
          </table:table-cell>
          <table:table-cell office:value-type="float" office:value="47805.000000000007" table:style-name="ce162">
            <text:p>47,805.0</text:p>
          </table:table-cell>
          <table:table-cell office:value-type="float" office:value="48594.5" table:style-name="ce163">
            <text:p>48,594.5</text:p>
          </table:table-cell>
          <table:table-cell office:value-type="float" office:value="49812.1" table:style-name="ce166">
            <text:p>49,812.1</text:p>
          </table:table-cell>
          <table:table-cell office:value-type="float" office:value="50012.500000000007" table:style-name="ce166">
            <text:p>50,012.5</text:p>
          </table:table-cell>
          <table:table-cell office:value-type="float" office:value="50791.9" table:style-name="ce166">
            <text:p>50,791.9</text:p>
          </table:table-cell>
          <table:table-cell office:value-type="float" office:value="52068.19999999999" table:style-name="ce166">
            <text:p>52,068.2</text:p>
          </table:table-cell>
          <table:table-cell office:value-type="float" office:value="53598.7" table:style-name="ce168">
            <text:p>53,598.7</text:p>
          </table:table-cell>
          <table:table-cell office:value-type="float" office:value="53989.7" table:style-name="ce168">
            <text:p>53,989.7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1">
            <text:p><text:s text:c="3"/>Net Claims on Central Government…………..</text:p>
          </table:table-cell>
          <table:table-cell office:value-type="string" table:style-name="ce1">
            <text:p>52an</text:p>
          </table:table-cell>
          <table:table-cell office:value-type="float" office:value="876.8" table:style-name="ce72">
            <text:p>876.8</text:p>
          </table:table-cell>
          <table:table-cell office:value-type="float" office:value="906.69999999999993" table:style-name="ce72">
            <text:p>906.7</text:p>
          </table:table-cell>
          <table:table-cell office:value-type="float" office:value="1087.4999999999995" table:style-name="ce72">
            <text:p>1,087.5</text:p>
          </table:table-cell>
          <table:table-cell office:value-type="float" office:value="1991.8999999999996" table:style-name="ce72">
            <text:p>1,991.9</text:p>
          </table:table-cell>
          <table:table-cell office:value-type="float" office:value="2526.6999999999998" table:style-name="ce72">
            <text:p>2,526.7</text:p>
          </table:table-cell>
          <table:table-cell office:value-type="float" office:value="2856.4" table:style-name="ce72">
            <text:p>2,856.4</text:p>
          </table:table-cell>
          <table:table-cell office:value-type="float" office:value="2946.2" table:style-name="ce72">
            <text:p>2,946.2</text:p>
          </table:table-cell>
          <table:table-cell office:value-type="float" office:value="3164.5000000000009" table:style-name="ce72">
            <text:p>3,164.5</text:p>
          </table:table-cell>
          <table:table-cell office:value-type="float" office:value="3227.8" table:style-name="ce72">
            <text:p>3,227.8</text:p>
          </table:table-cell>
          <table:table-cell office:value-type="float" office:value="3459" table:style-name="ce72">
            <text:p>3,459.0</text:p>
          </table:table-cell>
          <table:table-cell office:value-type="float" office:value="3255.2000000000007" table:style-name="ce72">
            <text:p>3,255.2</text:p>
          </table:table-cell>
          <table:table-cell office:value-type="float" office:value="3582.6" table:style-name="ce72">
            <text:p>3,582.6</text:p>
          </table:table-cell>
          <table:table-cell office:value-type="float" office:value="4047.2999999999993" table:style-name="ce72">
            <text:p>4,047.3</text:p>
          </table:table-cell>
          <table:table-cell office:value-type="float" office:value="4312.2" table:style-name="ce72">
            <text:p>4,312.2</text:p>
          </table:table-cell>
          <table:table-cell office:value-type="float" office:value="4708.3999999999996" table:style-name="ce72">
            <text:p>4,708.4</text:p>
          </table:table-cell>
          <table:table-cell office:value-type="float" office:value="5103.8000000000011" table:style-name="ce72">
            <text:p>5,103.8</text:p>
          </table:table-cell>
          <table:table-cell office:value-type="float" office:value="5151.2999999999993" table:style-name="ce73">
            <text:p>5,151.3</text:p>
          </table:table-cell>
          <table:table-cell office:value-type="float" office:value="5100.3" table:style-name="ce74">
            <text:p>5,100.3</text:p>
          </table:table-cell>
          <table:table-cell office:value-type="float" office:value="4984.7000000000007" table:style-name="ce77">
            <text:p>4,984.7</text:p>
          </table:table-cell>
          <table:table-cell office:value-type="float" office:value="4807.5999999999995" table:style-name="ce85">
            <text:p>4,807.6</text:p>
          </table:table-cell>
          <table:table-cell office:value-type="float" office:value="4734" table:style-name="ce86">
            <text:p>4,734.0</text:p>
          </table:table-cell>
          <table:table-cell office:value-type="float" office:value="4549.3" table:style-name="ce88">
            <text:p>4,549.3</text:p>
          </table:table-cell>
          <table:table-cell office:value-type="float" office:value="4469.2999999999993" table:style-name="ce79">
            <text:p>4,469.3</text:p>
          </table:table-cell>
          <table:table-cell office:value-type="float" office:value="4666.5" table:style-name="ce80">
            <text:p>4,666.5</text:p>
          </table:table-cell>
          <table:table-cell office:value-type="float" office:value="4721.2000000000007" table:style-name="ce83">
            <text:p>4,721.2</text:p>
          </table:table-cell>
          <table:table-cell office:value-type="float" office:value="4414.7000000000007" table:style-name="ce90">
            <text:p>4,414.7</text:p>
          </table:table-cell>
          <table:table-cell office:value-type="float" office:value="4470.1000000000004" table:style-name="ce101">
            <text:p>4,470.1</text:p>
          </table:table-cell>
          <table:table-cell office:value-type="float" office:value="4407.8" table:style-name="ce101">
            <text:p>4,407.8</text:p>
          </table:table-cell>
          <table:table-cell office:value-type="float" office:value="794.39999999999986" table:style-name="ce72">
            <text:p>794.4</text:p>
          </table:table-cell>
          <table:table-cell office:value-type="float" office:value="833.09999999999991" table:style-name="ce72">
            <text:p>833.1</text:p>
          </table:table-cell>
          <table:table-cell office:value-type="float" office:value="809.3" table:style-name="ce72">
            <text:p>809.3</text:p>
          </table:table-cell>
          <table:table-cell office:value-type="float" office:value="876.8" table:style-name="ce72">
            <text:p>876.8</text:p>
          </table:table-cell>
          <table:table-cell office:value-type="float" office:value="830.20000000000016" table:style-name="ce72">
            <text:p>830.2</text:p>
          </table:table-cell>
          <table:table-cell office:value-type="float" office:value="816.2" table:style-name="ce72">
            <text:p>816.2</text:p>
          </table:table-cell>
          <table:table-cell office:value-type="float" office:value="813.79999999999984" table:style-name="ce72">
            <text:p>813.8</text:p>
          </table:table-cell>
          <table:table-cell office:value-type="float" office:value="906.69999999999993" table:style-name="ce72">
            <text:p>906.7</text:p>
          </table:table-cell>
          <table:table-cell office:value-type="float" office:value="1007.1999999999996" table:style-name="ce72">
            <text:p>1,007.2</text:p>
          </table:table-cell>
          <table:table-cell office:value-type="float" office:value="1078.4000000000001" table:style-name="ce72">
            <text:p>1,078.4</text:p>
          </table:table-cell>
          <table:table-cell office:value-type="float" office:value="965.39999999999986" table:style-name="ce72">
            <text:p>965.4</text:p>
          </table:table-cell>
          <table:table-cell office:value-type="float" office:value="1087.4999999999995" table:style-name="ce72">
            <text:p>1,087.5</text:p>
          </table:table-cell>
          <table:table-cell office:value-type="float" office:value="1679.2000000000003" table:style-name="ce72">
            <text:p>1,679.2</text:p>
          </table:table-cell>
          <table:table-cell office:value-type="float" office:value="1615.6999999999998" table:style-name="ce72">
            <text:p>1,615.7</text:p>
          </table:table-cell>
          <table:table-cell office:value-type="float" office:value="1586.4" table:style-name="ce72">
            <text:p>1,586.4</text:p>
          </table:table-cell>
          <table:table-cell office:value-type="float" office:value="1991.8999999999996" table:style-name="ce72">
            <text:p>1,991.9</text:p>
          </table:table-cell>
          <table:table-cell office:value-type="float" office:value="2168.4999999999995" table:style-name="ce72">
            <text:p>2,168.5</text:p>
          </table:table-cell>
          <table:table-cell office:value-type="float" office:value="2173.8000000000002" table:style-name="ce72">
            <text:p>2,173.8</text:p>
          </table:table-cell>
          <table:table-cell office:value-type="float" office:value="2360.0999999999995" table:style-name="ce72">
            <text:p>2,360.1</text:p>
          </table:table-cell>
          <table:table-cell office:value-type="float" office:value="2526.6999999999998" table:style-name="ce72">
            <text:p>2,526.7</text:p>
          </table:table-cell>
          <table:table-cell office:value-type="float" office:value="2682.9000000000005" table:style-name="ce72">
            <text:p>2,682.9</text:p>
          </table:table-cell>
          <table:table-cell office:value-type="float" office:value="2662.5" table:style-name="ce72">
            <text:p>2,662.5</text:p>
          </table:table-cell>
          <table:table-cell office:value-type="float" office:value="2710.4" table:style-name="ce72">
            <text:p>2,710.4</text:p>
          </table:table-cell>
          <table:table-cell office:value-type="float" office:value="2856.4" table:style-name="ce72">
            <text:p>2,856.4</text:p>
          </table:table-cell>
          <table:table-cell office:value-type="float" office:value="3017.4" table:style-name="ce72">
            <text:p>3,017.4</text:p>
          </table:table-cell>
          <table:table-cell office:value-type="float" office:value="2913.8" table:style-name="ce72">
            <text:p>2,913.8</text:p>
          </table:table-cell>
          <table:table-cell office:value-type="float" office:value="2840.1000000000004" table:style-name="ce72">
            <text:p>2,840.1</text:p>
          </table:table-cell>
          <table:table-cell office:value-type="float" office:value="2946.2" table:style-name="ce72">
            <text:p>2,946.2</text:p>
          </table:table-cell>
          <table:table-cell office:value-type="float" office:value="2989.2" table:style-name="ce72">
            <text:p>2,989.2</text:p>
          </table:table-cell>
          <table:table-cell office:value-type="float" office:value="2930.7000000000003" table:style-name="ce72">
            <text:p>2,930.7</text:p>
          </table:table-cell>
          <table:table-cell office:value-type="float" office:value="2963.9000000000005" table:style-name="ce72">
            <text:p>2,963.9</text:p>
          </table:table-cell>
          <table:table-cell office:value-type="float" office:value="3164.5000000000009" table:style-name="ce72">
            <text:p>3,164.5</text:p>
          </table:table-cell>
          <table:table-cell office:value-type="float" office:value="3317.1000000000004" table:style-name="ce72">
            <text:p>3,317.1</text:p>
          </table:table-cell>
          <table:table-cell office:value-type="float" office:value="3202.4" table:style-name="ce72">
            <text:p>3,202.4</text:p>
          </table:table-cell>
          <table:table-cell office:value-type="float" office:value="3123.1" table:style-name="ce72">
            <text:p>3,123.1</text:p>
          </table:table-cell>
          <table:table-cell office:value-type="float" office:value="3227.8" table:style-name="ce72">
            <text:p>3,227.8</text:p>
          </table:table-cell>
          <table:table-cell office:value-type="float" office:value="3560.9999999999995" table:style-name="ce72">
            <text:p>3,561.0</text:p>
          </table:table-cell>
          <table:table-cell office:value-type="float" office:value="3413.7999999999993" table:style-name="ce72">
            <text:p>3,413.8</text:p>
          </table:table-cell>
          <table:table-cell office:value-type="float" office:value="3338.7" table:style-name="ce72">
            <text:p>3,338.7</text:p>
          </table:table-cell>
          <table:table-cell office:value-type="float" office:value="3459" table:style-name="ce72">
            <text:p>3,459.0</text:p>
          </table:table-cell>
          <table:table-cell office:value-type="float" office:value="3626.9999999999995" table:style-name="ce72">
            <text:p>3,627.0</text:p>
          </table:table-cell>
          <table:table-cell office:value-type="float" office:value="3314.0000000000005" table:style-name="ce72">
            <text:p>3,314.0</text:p>
          </table:table-cell>
          <table:table-cell office:value-type="float" office:value="3147.5" table:style-name="ce72">
            <text:p>3,147.5</text:p>
          </table:table-cell>
          <table:table-cell office:value-type="float" office:value="3255.2000000000007" table:style-name="ce72">
            <text:p>3,255.2</text:p>
          </table:table-cell>
          <table:table-cell office:value-type="float" office:value="3369.3999999999996" table:style-name="ce72">
            <text:p>3,369.4</text:p>
          </table:table-cell>
          <table:table-cell office:value-type="float" office:value="3138.3999999999992" table:style-name="ce72">
            <text:p>3,138.4</text:p>
          </table:table-cell>
          <table:table-cell office:value-type="float" office:value="3296.2999999999997" table:style-name="ce72">
            <text:p>3,296.3</text:p>
          </table:table-cell>
          <table:table-cell office:value-type="float" office:value="3582.6" table:style-name="ce72">
            <text:p>3,582.6</text:p>
          </table:table-cell>
          <table:table-cell office:value-type="float" office:value="3979.2999999999997" table:style-name="ce72">
            <text:p>3,979.3</text:p>
          </table:table-cell>
          <table:table-cell office:value-type="float" office:value="3899.8999999999996" table:style-name="ce72">
            <text:p>3,899.9</text:p>
          </table:table-cell>
          <table:table-cell office:value-type="float" office:value="3953.8000000000006" table:style-name="ce72">
            <text:p>3,953.8</text:p>
          </table:table-cell>
          <table:table-cell office:value-type="float" office:value="4047.2999999999993" table:style-name="ce72">
            <text:p>4,047.3</text:p>
          </table:table-cell>
          <table:table-cell office:value-type="float" office:value="4170" table:style-name="ce72">
            <text:p>4,170.0</text:p>
          </table:table-cell>
          <table:table-cell office:value-type="float" office:value="4088.9999999999995" table:style-name="ce72">
            <text:p>4,089.0</text:p>
          </table:table-cell>
          <table:table-cell office:value-type="float" office:value="4016.7" table:style-name="ce72">
            <text:p>4,016.7</text:p>
          </table:table-cell>
          <table:table-cell office:value-type="float" office:value="4312.2" table:style-name="ce72">
            <text:p>4,312.2</text:p>
          </table:table-cell>
          <table:table-cell office:value-type="float" office:value="4553.6000000000004" table:style-name="ce72">
            <text:p>4,553.6</text:p>
          </table:table-cell>
          <table:table-cell office:value-type="float" office:value="4441.3999999999996" table:style-name="ce72">
            <text:p>4,441.4</text:p>
          </table:table-cell>
          <table:table-cell office:value-type="float" office:value="4408.2000000000007" table:style-name="ce72">
            <text:p>4,408.2</text:p>
          </table:table-cell>
          <table:table-cell office:value-type="float" office:value="4708.3999999999996" table:style-name="ce72">
            <text:p>4,708.4</text:p>
          </table:table-cell>
          <table:table-cell office:value-type="float" office:value="5071.5999999999995" table:style-name="ce72">
            <text:p>5,071.6</text:p>
          </table:table-cell>
          <table:table-cell office:value-type="float" office:value="4871.8999999999996" table:style-name="ce72">
            <text:p>4,871.9</text:p>
          </table:table-cell>
          <table:table-cell office:value-type="float" office:value="4861.9000000000005" table:style-name="ce72">
            <text:p>4,861.9</text:p>
          </table:table-cell>
          <table:table-cell office:value-type="float" office:value="5103.8000000000011" table:style-name="ce72">
            <text:p>5,103.8</text:p>
          </table:table-cell>
          <table:table-cell office:value-type="float" office:value="5368.5" table:style-name="ce72">
            <text:p>5,368.5</text:p>
          </table:table-cell>
          <table:table-cell office:value-type="float" office:value="5183.7000000000007" table:style-name="ce72">
            <text:p>5,183.7</text:p>
          </table:table-cell>
          <table:table-cell office:value-type="float" office:value="5128" table:style-name="ce72">
            <text:p>5,128.0</text:p>
          </table:table-cell>
          <table:table-cell office:value-type="float" office:value="5151.2999999999993" table:style-name="ce72">
            <text:p>5,151.3</text:p>
          </table:table-cell>
          <table:table-cell office:value-type="float" office:value="5325.1999999999989" table:style-name="ce97">
            <text:p>5,325.2</text:p>
          </table:table-cell>
          <table:table-cell office:value-type="float" office:value="5081.6000000000004" table:style-name="ce98">
            <text:p>5,081.6</text:p>
          </table:table-cell>
          <table:table-cell office:value-type="float" office:value="4948.8" table:style-name="ce99">
            <text:p>4,948.8</text:p>
          </table:table-cell>
          <table:table-cell office:value-type="float" office:value="5100.3" table:style-name="ce100">
            <text:p>5,100.3</text:p>
          </table:table-cell>
          <table:table-cell office:value-type="float" office:value="5238.6000000000004" table:style-name="ce109">
            <text:p>5,238.6</text:p>
          </table:table-cell>
          <table:table-cell office:value-type="float" office:value="4913.3" table:style-name="ce109">
            <text:p>4,913.3</text:p>
          </table:table-cell>
          <table:table-cell office:value-type="float" office:value="4920.4999999999991" table:style-name="ce109">
            <text:p>4,920.5</text:p>
          </table:table-cell>
          <table:table-cell office:value-type="float" office:value="4984.7000000000007" table:style-name="ce109">
            <text:p>4,984.7</text:p>
          </table:table-cell>
          <table:table-cell office:value-type="float" office:value="5151" table:style-name="ce110">
            <text:p>5,151.0</text:p>
          </table:table-cell>
          <table:table-cell office:value-type="float" office:value="4798.4999999999991" table:style-name="ce110">
            <text:p>4,798.5</text:p>
          </table:table-cell>
          <table:table-cell office:value-type="float" office:value="4750" table:style-name="ce110">
            <text:p>4,750.0</text:p>
          </table:table-cell>
          <table:table-cell office:value-type="float" office:value="4807.5999999999995" table:style-name="ce110">
            <text:p>4,807.6</text:p>
          </table:table-cell>
          <table:table-cell office:value-type="float" office:value="5023" table:style-name="ce111">
            <text:p>5,023.0</text:p>
          </table:table-cell>
          <table:table-cell office:value-type="float" office:value="4750.8999999999996" table:style-name="ce112">
            <text:p>4,750.9</text:p>
          </table:table-cell>
          <table:table-cell office:value-type="float" office:value="4653.5999999999995" table:style-name="ce112">
            <text:p>4,653.6</text:p>
          </table:table-cell>
          <table:table-cell office:value-type="float" office:value="4734" table:style-name="ce112">
            <text:p>4,734.0</text:p>
          </table:table-cell>
          <table:table-cell office:value-type="float" office:value="4939.6999999999989" table:style-name="ce113">
            <text:p>4,939.7</text:p>
          </table:table-cell>
          <table:table-cell office:value-type="float" office:value="4564" table:style-name="ce141">
            <text:p>4,564.0</text:p>
          </table:table-cell>
          <table:table-cell office:value-type="float" office:value="4470.4999999999991" table:style-name="ce141">
            <text:p>4,470.5</text:p>
          </table:table-cell>
          <table:table-cell office:value-type="float" office:value="4549.3" table:style-name="ce141">
            <text:p>4,549.3</text:p>
          </table:table-cell>
          <table:table-cell office:value-type="float" office:value="4877.9000000000005" table:style-name="ce142">
            <text:p>4,877.9</text:p>
          </table:table-cell>
          <table:table-cell office:value-type="float" office:value="4464.8" table:style-name="ce143">
            <text:p>4,464.8</text:p>
          </table:table-cell>
          <table:table-cell office:value-type="float" office:value="4397.1000000000004" table:style-name="ce142">
            <text:p>4,397.1</text:p>
          </table:table-cell>
          <table:table-cell office:value-type="float" office:value="4469.2999999999993" table:style-name="ce142">
            <text:p>4,469.3</text:p>
          </table:table-cell>
          <table:table-cell office:value-type="float" office:value="4588.6000000000004" table:style-name="ce144">
            <text:p>4,588.6</text:p>
          </table:table-cell>
          <table:table-cell office:value-type="float" office:value="4768.3999999999996" table:style-name="ce145">
            <text:p>4,768.4</text:p>
          </table:table-cell>
          <table:table-cell office:value-type="float" office:value="4481.9000000000005" table:style-name="ce146">
            <text:p>4,481.9</text:p>
          </table:table-cell>
          <table:table-cell office:value-type="float" office:value="4666.5" table:style-name="ce169">
            <text:p>4,666.5</text:p>
          </table:table-cell>
          <table:table-cell office:value-type="float" office:value="4891.9000000000005" table:style-name="ce169">
            <text:p>4,891.9</text:p>
          </table:table-cell>
          <table:table-cell office:value-type="float" office:value="4950.2000000000007" table:style-name="ce167">
            <text:p>4,950.2</text:p>
          </table:table-cell>
          <table:table-cell office:value-type="float" office:value="4593.3000000000011" table:style-name="ce162">
            <text:p>4,593.3</text:p>
          </table:table-cell>
          <table:table-cell office:value-type="float" office:value="4721.2000000000007" table:style-name="ce162">
            <text:p>4,721.2</text:p>
          </table:table-cell>
          <table:table-cell office:value-type="float" office:value="5120.8" table:style-name="ce165">
            <text:p>5,120.8</text:p>
          </table:table-cell>
          <table:table-cell office:value-type="float" office:value="4849.5" table:style-name="ce164">
            <text:p>4,849.5</text:p>
          </table:table-cell>
          <table:table-cell office:value-type="float" office:value="4204.4000000000005" table:style-name="ce162">
            <text:p>4,204.4</text:p>
          </table:table-cell>
          <table:table-cell office:value-type="float" office:value="4414.7000000000007" table:style-name="ce163">
            <text:p>4,414.7</text:p>
          </table:table-cell>
          <table:table-cell office:value-type="float" office:value="5042.8999999999996" table:style-name="ce166">
            <text:p>5,042.9</text:p>
          </table:table-cell>
          <table:table-cell office:value-type="float" office:value="4427.4000000000005" table:style-name="ce166">
            <text:p>4,427.4</text:p>
          </table:table-cell>
          <table:table-cell office:value-type="float" office:value="4422.3999999999996" table:style-name="ce166">
            <text:p>4,422.4</text:p>
          </table:table-cell>
          <table:table-cell office:value-type="float" office:value="4470.1000000000004" table:style-name="ce166">
            <text:p>4,470.1</text:p>
          </table:table-cell>
          <table:table-cell office:value-type="float" office:value="5052.3000000000011" table:style-name="ce168">
            <text:p>5,052.3</text:p>
          </table:table-cell>
          <table:table-cell office:value-type="float" office:value="4463.5000000000009" table:style-name="ce168">
            <text:p>4,463.5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<text:s text:c="5"/>Claims on Central Government…………………</text:p>
          </table:table-cell>
          <table:table-cell office:value-type="string" table:style-name="ce1">
            <text:p>52a</text:p>
          </table:table-cell>
          <table:table-cell office:value-type="float" office:value="1162" table:style-name="ce72">
            <text:p>1,162.0</text:p>
          </table:table-cell>
          <table:table-cell office:value-type="float" office:value="1182.3999999999999" table:style-name="ce72">
            <text:p>1,182.4</text:p>
          </table:table-cell>
          <table:table-cell office:value-type="float" office:value="1652.0999999999997" table:style-name="ce72">
            <text:p>1,652.1</text:p>
          </table:table-cell>
          <table:table-cell office:value-type="float" office:value="2583.6999999999998" table:style-name="ce72">
            <text:p>2,583.7</text:p>
          </table:table-cell>
          <table:table-cell office:value-type="float" office:value="3128.8999999999996" table:style-name="ce72">
            <text:p>3,128.9</text:p>
          </table:table-cell>
          <table:table-cell office:value-type="float" office:value="3495.9" table:style-name="ce72">
            <text:p>3,495.9</text:p>
          </table:table-cell>
          <table:table-cell office:value-type="float" office:value="3584.4999999999995" table:style-name="ce72">
            <text:p>3,584.5</text:p>
          </table:table-cell>
          <table:table-cell office:value-type="float" office:value="3806.4000000000005" table:style-name="ce72">
            <text:p>3,806.4</text:p>
          </table:table-cell>
          <table:table-cell office:value-type="float" office:value="3886" table:style-name="ce72">
            <text:p>3,886.0</text:p>
          </table:table-cell>
          <table:table-cell office:value-type="float" office:value="4104.3" table:style-name="ce72">
            <text:p>4,104.3</text:p>
          </table:table-cell>
          <table:table-cell office:value-type="float" office:value="3922.4000000000005" table:style-name="ce72">
            <text:p>3,922.4</text:p>
          </table:table-cell>
          <table:table-cell office:value-type="float" office:value="4254" table:style-name="ce72">
            <text:p>4,254.0</text:p>
          </table:table-cell>
          <table:table-cell office:value-type="float" office:value="4780.5999999999995" table:style-name="ce72">
            <text:p>4,780.6</text:p>
          </table:table-cell>
          <table:table-cell office:value-type="float" office:value="5060.0999999999995" table:style-name="ce72">
            <text:p>5,060.1</text:p>
          </table:table-cell>
          <table:table-cell office:value-type="float" office:value="5405.9" table:style-name="ce72">
            <text:p>5,405.9</text:p>
          </table:table-cell>
          <table:table-cell office:value-type="float" office:value="5769.7000000000007" table:style-name="ce72">
            <text:p>5,769.7</text:p>
          </table:table-cell>
          <table:table-cell office:value-type="float" office:value="5785.9" table:style-name="ce73">
            <text:p>5,785.9</text:p>
          </table:table-cell>
          <table:table-cell office:value-type="float" office:value="5758.8" table:style-name="ce74">
            <text:p>5,758.8</text:p>
          </table:table-cell>
          <table:table-cell office:value-type="float" office:value="5737.6" table:style-name="ce77">
            <text:p>5,737.6</text:p>
          </table:table-cell>
          <table:table-cell office:value-type="float" office:value="5623.9" table:style-name="ce85">
            <text:p>5,623.9</text:p>
          </table:table-cell>
          <table:table-cell office:value-type="float" office:value="5552.5" table:style-name="ce86">
            <text:p>5,552.5</text:p>
          </table:table-cell>
          <table:table-cell office:value-type="float" office:value="5452.5" table:style-name="ce88">
            <text:p>5,452.5</text:p>
          </table:table-cell>
          <table:table-cell office:value-type="float" office:value="5443.9" table:style-name="ce79">
            <text:p>5,443.9</text:p>
          </table:table-cell>
          <table:table-cell office:value-type="float" office:value="5694.2" table:style-name="ce80">
            <text:p>5,694.2</text:p>
          </table:table-cell>
          <table:table-cell office:value-type="float" office:value="5856.8" table:style-name="ce83">
            <text:p>5,856.8</text:p>
          </table:table-cell>
          <table:table-cell office:value-type="float" office:value="5770.6" table:style-name="ce90">
            <text:p>5,770.6</text:p>
          </table:table-cell>
          <table:table-cell office:value-type="float" office:value="5828.6" table:style-name="ce101">
            <text:p>5,828.6</text:p>
          </table:table-cell>
          <table:table-cell office:value-type="float" office:value="5923.5" table:style-name="ce101">
            <text:p>5,923.5</text:p>
          </table:table-cell>
          <table:table-cell office:value-type="float" office:value="1090.1999999999998" table:style-name="ce72">
            <text:p>1,090.2</text:p>
          </table:table-cell>
          <table:table-cell office:value-type="float" office:value="1097.8" table:style-name="ce72">
            <text:p>1,097.8</text:p>
          </table:table-cell>
          <table:table-cell office:value-type="float" office:value="1104.5" table:style-name="ce72">
            <text:p>1,104.5</text:p>
          </table:table-cell>
          <table:table-cell office:value-type="float" office:value="1162" table:style-name="ce72">
            <text:p>1,162.0</text:p>
          </table:table-cell>
          <table:table-cell office:value-type="float" office:value="1149.8000000000002" table:style-name="ce72">
            <text:p>1,149.8</text:p>
          </table:table-cell>
          <table:table-cell office:value-type="float" office:value="1133.5" table:style-name="ce72">
            <text:p>1,133.5</text:p>
          </table:table-cell>
          <table:table-cell office:value-type="float" office:value="1150.8999999999999" table:style-name="ce72">
            <text:p>1,150.9</text:p>
          </table:table-cell>
          <table:table-cell office:value-type="float" office:value="1182.3999999999999" table:style-name="ce72">
            <text:p>1,182.4</text:p>
          </table:table-cell>
          <table:table-cell office:value-type="float" office:value="1271.8999999999996" table:style-name="ce72">
            <text:p>1,271.9</text:p>
          </table:table-cell>
          <table:table-cell office:value-type="float" office:value="1358.3000000000002" table:style-name="ce72">
            <text:p>1,358.3</text:p>
          </table:table-cell>
          <table:table-cell office:value-type="float" office:value="1497.8999999999999" table:style-name="ce72">
            <text:p>1,497.9</text:p>
          </table:table-cell>
          <table:table-cell office:value-type="float" office:value="1652.0999999999997" table:style-name="ce72">
            <text:p>1,652.1</text:p>
          </table:table-cell>
          <table:table-cell office:value-type="float" office:value="2212.5000000000005" table:style-name="ce72">
            <text:p>2,212.5</text:p>
          </table:table-cell>
          <table:table-cell office:value-type="float" office:value="2203.1999999999998" table:style-name="ce72">
            <text:p>2,203.2</text:p>
          </table:table-cell>
          <table:table-cell office:value-type="float" office:value="2227" table:style-name="ce72">
            <text:p>2,227.0</text:p>
          </table:table-cell>
          <table:table-cell office:value-type="float" office:value="2583.6999999999998" table:style-name="ce72">
            <text:p>2,583.7</text:p>
          </table:table-cell>
          <table:table-cell office:value-type="float" office:value="2752.8999999999996" table:style-name="ce72">
            <text:p>2,752.9</text:p>
          </table:table-cell>
          <table:table-cell office:value-type="float" office:value="2781.2000000000003" table:style-name="ce72">
            <text:p>2,781.2</text:p>
          </table:table-cell>
          <table:table-cell office:value-type="float" office:value="2967.9999999999995" table:style-name="ce72">
            <text:p>2,968.0</text:p>
          </table:table-cell>
          <table:table-cell office:value-type="float" office:value="3128.8999999999996" table:style-name="ce72">
            <text:p>3,128.9</text:p>
          </table:table-cell>
          <table:table-cell office:value-type="float" office:value="3306.5000000000005" table:style-name="ce72">
            <text:p>3,306.5</text:p>
          </table:table-cell>
          <table:table-cell office:value-type="float" office:value="3303.8" table:style-name="ce72">
            <text:p>3,303.8</text:p>
          </table:table-cell>
          <table:table-cell office:value-type="float" office:value="3380" table:style-name="ce72">
            <text:p>3,380.0</text:p>
          </table:table-cell>
          <table:table-cell office:value-type="float" office:value="3495.9" table:style-name="ce72">
            <text:p>3,495.9</text:p>
          </table:table-cell>
          <table:table-cell office:value-type="float" office:value="3634.5" table:style-name="ce72">
            <text:p>3,634.5</text:p>
          </table:table-cell>
          <table:table-cell office:value-type="float" office:value="3559.8" table:style-name="ce72">
            <text:p>3,559.8</text:p>
          </table:table-cell>
          <table:table-cell office:value-type="float" office:value="3524.2000000000003" table:style-name="ce72">
            <text:p>3,524.2</text:p>
          </table:table-cell>
          <table:table-cell office:value-type="float" office:value="3584.4999999999995" table:style-name="ce72">
            <text:p>3,584.5</text:p>
          </table:table-cell>
          <table:table-cell office:value-type="float" office:value="3636.9" table:style-name="ce72">
            <text:p>3,636.9</text:p>
          </table:table-cell>
          <table:table-cell office:value-type="float" office:value="3619.3" table:style-name="ce72">
            <text:p>3,619.3</text:p>
          </table:table-cell>
          <table:table-cell office:value-type="float" office:value="3640.4000000000005" table:style-name="ce72">
            <text:p>3,640.4</text:p>
          </table:table-cell>
          <table:table-cell office:value-type="float" office:value="3806.4000000000005" table:style-name="ce72">
            <text:p>3,806.4</text:p>
          </table:table-cell>
          <table:table-cell office:value-type="float" office:value="3942.9" table:style-name="ce72">
            <text:p>3,942.9</text:p>
          </table:table-cell>
          <table:table-cell office:value-type="float" office:value="3903.3" table:style-name="ce72">
            <text:p>3,903.3</text:p>
          </table:table-cell>
          <table:table-cell office:value-type="float" office:value="3841.2" table:style-name="ce72">
            <text:p>3,841.2</text:p>
          </table:table-cell>
          <table:table-cell office:value-type="float" office:value="3886" table:style-name="ce72">
            <text:p>3,886.0</text:p>
          </table:table-cell>
          <table:table-cell office:value-type="float" office:value="4184.0999999999995" table:style-name="ce72">
            <text:p>4,184.1</text:p>
          </table:table-cell>
          <table:table-cell office:value-type="float" office:value="4144.4999999999991" table:style-name="ce72">
            <text:p>4,144.5</text:p>
          </table:table-cell>
          <table:table-cell office:value-type="float" office:value="4006.2999999999997" table:style-name="ce72">
            <text:p>4,006.3</text:p>
          </table:table-cell>
          <table:table-cell office:value-type="float" office:value="4104.3" table:style-name="ce72">
            <text:p>4,104.3</text:p>
          </table:table-cell>
          <table:table-cell office:value-type="float" office:value="4231.3999999999996" table:style-name="ce72">
            <text:p>4,231.4</text:p>
          </table:table-cell>
          <table:table-cell office:value-type="float" office:value="4060.4000000000005" table:style-name="ce72">
            <text:p>4,060.4</text:p>
          </table:table-cell>
          <table:table-cell office:value-type="float" office:value="3849.1" table:style-name="ce72">
            <text:p>3,849.1</text:p>
          </table:table-cell>
          <table:table-cell office:value-type="float" office:value="3922.4000000000005" table:style-name="ce72">
            <text:p>3,922.4</text:p>
          </table:table-cell>
          <table:table-cell office:value-type="float" office:value="4019.4999999999995" table:style-name="ce72">
            <text:p>4,019.5</text:p>
          </table:table-cell>
          <table:table-cell office:value-type="float" office:value="4000.3999999999992" table:style-name="ce72">
            <text:p>4,000.4</text:p>
          </table:table-cell>
          <table:table-cell office:value-type="float" office:value="4057.7" table:style-name="ce72">
            <text:p>4,057.7</text:p>
          </table:table-cell>
          <table:table-cell office:value-type="float" office:value="4254" table:style-name="ce72">
            <text:p>4,254.0</text:p>
          </table:table-cell>
          <table:table-cell office:value-type="float" office:value="4551.7" table:style-name="ce72">
            <text:p>4,551.7</text:p>
          </table:table-cell>
          <table:table-cell office:value-type="float" office:value="4629.7" table:style-name="ce72">
            <text:p>4,629.7</text:p>
          </table:table-cell>
          <table:table-cell office:value-type="float" office:value="4715.9000000000005" table:style-name="ce72">
            <text:p>4,715.9</text:p>
          </table:table-cell>
          <table:table-cell office:value-type="float" office:value="4780.5999999999995" table:style-name="ce72">
            <text:p>4,780.6</text:p>
          </table:table-cell>
          <table:table-cell office:value-type="float" office:value="4886.1000000000004" table:style-name="ce72">
            <text:p>4,886.1</text:p>
          </table:table-cell>
          <table:table-cell office:value-type="float" office:value="4850.0999999999995" table:style-name="ce72">
            <text:p>4,850.1</text:p>
          </table:table-cell>
          <table:table-cell office:value-type="float" office:value="4823.2" table:style-name="ce72">
            <text:p>4,823.2</text:p>
          </table:table-cell>
          <table:table-cell office:value-type="float" office:value="5060.0999999999995" table:style-name="ce72">
            <text:p>5,060.1</text:p>
          </table:table-cell>
          <table:table-cell office:value-type="float" office:value="5217.7000000000007" table:style-name="ce72">
            <text:p>5,217.7</text:p>
          </table:table-cell>
          <table:table-cell office:value-type="float" office:value="5184.8999999999996" table:style-name="ce72">
            <text:p>5,184.9</text:p>
          </table:table-cell>
          <table:table-cell office:value-type="float" office:value="5161.2000000000007" table:style-name="ce72">
            <text:p>5,161.2</text:p>
          </table:table-cell>
          <table:table-cell office:value-type="float" office:value="5405.9" table:style-name="ce72">
            <text:p>5,405.9</text:p>
          </table:table-cell>
          <table:table-cell office:value-type="float" office:value="5697.9" table:style-name="ce72">
            <text:p>5,697.9</text:p>
          </table:table-cell>
          <table:table-cell office:value-type="float" office:value="5517.7999999999993" table:style-name="ce72">
            <text:p>5,517.8</text:p>
          </table:table-cell>
          <table:table-cell office:value-type="float" office:value="5540.9000000000005" table:style-name="ce72">
            <text:p>5,540.9</text:p>
          </table:table-cell>
          <table:table-cell office:value-type="float" office:value="5769.7000000000007" table:style-name="ce72">
            <text:p>5,769.7</text:p>
          </table:table-cell>
          <table:table-cell office:value-type="float" office:value="5990.9" table:style-name="ce72">
            <text:p>5,990.9</text:p>
          </table:table-cell>
          <table:table-cell office:value-type="float" office:value="5850.1" table:style-name="ce72">
            <text:p>5,850.1</text:p>
          </table:table-cell>
          <table:table-cell office:value-type="float" office:value="5826.2" table:style-name="ce72">
            <text:p>5,826.2</text:p>
          </table:table-cell>
          <table:table-cell office:value-type="float" office:value="5785.9" table:style-name="ce72">
            <text:p>5,785.9</text:p>
          </table:table-cell>
          <table:table-cell office:value-type="float" office:value="5987.7999999999993" table:style-name="ce97">
            <text:p>5,987.8</text:p>
          </table:table-cell>
          <table:table-cell office:value-type="float" office:value="5823.2" table:style-name="ce98">
            <text:p>5,823.2</text:p>
          </table:table-cell>
          <table:table-cell office:value-type="float" office:value="5723.6" table:style-name="ce99">
            <text:p>5,723.6</text:p>
          </table:table-cell>
          <table:table-cell office:value-type="float" office:value="5758.8" table:style-name="ce100">
            <text:p>5,758.8</text:p>
          </table:table-cell>
          <table:table-cell office:value-type="float" office:value="5892.2000000000007" table:style-name="ce109">
            <text:p>5,892.2</text:p>
          </table:table-cell>
          <table:table-cell office:value-type="float" office:value="5656.3" table:style-name="ce109">
            <text:p>5,656.3</text:p>
          </table:table-cell>
          <table:table-cell office:value-type="float" office:value="5702.2999999999993" table:style-name="ce109">
            <text:p>5,702.3</text:p>
          </table:table-cell>
          <table:table-cell office:value-type="float" office:value="5737.6" table:style-name="ce109">
            <text:p>5,737.6</text:p>
          </table:table-cell>
          <table:table-cell office:value-type="float" office:value="5915.5" table:style-name="ce110">
            <text:p>5,915.5</text:p>
          </table:table-cell>
          <table:table-cell office:value-type="float" office:value="5658.7999999999993" table:style-name="ce110">
            <text:p>5,658.8</text:p>
          </table:table-cell>
          <table:table-cell office:value-type="float" office:value="5628.1" table:style-name="ce110">
            <text:p>5,628.1</text:p>
          </table:table-cell>
          <table:table-cell office:value-type="float" office:value="5623.9" table:style-name="ce110">
            <text:p>5,623.9</text:p>
          </table:table-cell>
          <table:table-cell office:value-type="float" office:value="5765" table:style-name="ce111">
            <text:p>5,765.0</text:p>
          </table:table-cell>
          <table:table-cell office:value-type="float" office:value="5638.5" table:style-name="ce112">
            <text:p>5,638.5</text:p>
          </table:table-cell>
          <table:table-cell office:value-type="float" office:value="5563.2" table:style-name="ce112">
            <text:p>5,563.2</text:p>
          </table:table-cell>
          <table:table-cell office:value-type="float" office:value="5552.5" table:style-name="ce112">
            <text:p>5,552.5</text:p>
          </table:table-cell>
          <table:table-cell office:value-type="float" office:value="5724.1999999999989" table:style-name="ce113">
            <text:p>5,724.2</text:p>
          </table:table-cell>
          <table:table-cell office:value-type="float" office:value="5597.9000000000005" table:style-name="ce141">
            <text:p>5,597.9</text:p>
          </table:table-cell>
          <table:table-cell office:value-type="float" office:value="5490.7999999999993" table:style-name="ce141">
            <text:p>5,490.8</text:p>
          </table:table-cell>
          <table:table-cell office:value-type="float" office:value="5452.5" table:style-name="ce141">
            <text:p>5,452.5</text:p>
          </table:table-cell>
          <table:table-cell office:value-type="float" office:value="5701.2000000000007" table:style-name="ce142">
            <text:p>5,701.2</text:p>
          </table:table-cell>
          <table:table-cell office:value-type="float" office:value="5530.6" table:style-name="ce143">
            <text:p>5,530.6</text:p>
          </table:table-cell>
          <table:table-cell office:value-type="float" office:value="5417.7000000000007" table:style-name="ce142">
            <text:p>5,417.7</text:p>
          </table:table-cell>
          <table:table-cell office:value-type="float" office:value="5443.9" table:style-name="ce142">
            <text:p>5,443.9</text:p>
          </table:table-cell>
          <table:table-cell office:value-type="float" office:value="5639.5000000000009" table:style-name="ce144">
            <text:p>5,639.5</text:p>
          </table:table-cell>
          <table:table-cell office:value-type="float" office:value="5739.5999999999995" table:style-name="ce145">
            <text:p>5,739.6</text:p>
          </table:table-cell>
          <table:table-cell office:value-type="float" office:value="5534.9000000000005" table:style-name="ce146">
            <text:p>5,534.9</text:p>
          </table:table-cell>
          <table:table-cell office:value-type="float" office:value="5694.2" table:style-name="ce169">
            <text:p>5,694.2</text:p>
          </table:table-cell>
          <table:table-cell office:value-type="float" office:value="5900.4000000000005" table:style-name="ce169">
            <text:p>5,900.4</text:p>
          </table:table-cell>
          <table:table-cell office:value-type="float" office:value="6098.8" table:style-name="ce167">
            <text:p>6,098.8</text:p>
          </table:table-cell>
          <table:table-cell office:value-type="float" office:value="5917.7000000000007" table:style-name="ce162">
            <text:p>5,917.7</text:p>
          </table:table-cell>
          <table:table-cell office:value-type="float" office:value="5856.8" table:style-name="ce162">
            <text:p>5,856.8</text:p>
          </table:table-cell>
          <table:table-cell office:value-type="float" office:value="6191.6" table:style-name="ce165">
            <text:p>6,191.6</text:p>
          </table:table-cell>
          <table:table-cell office:value-type="float" office:value="6137.5" table:style-name="ce164">
            <text:p>6,137.5</text:p>
          </table:table-cell>
          <table:table-cell office:value-type="float" office:value="5745.2000000000007" table:style-name="ce162">
            <text:p>5,745.2</text:p>
          </table:table-cell>
          <table:table-cell office:value-type="float" office:value="5770.6" table:style-name="ce163">
            <text:p>5,770.6</text:p>
          </table:table-cell>
          <table:table-cell office:value-type="float" office:value="6267.9" table:style-name="ce166">
            <text:p>6,267.9</text:p>
          </table:table-cell>
          <table:table-cell office:value-type="float" office:value="6043.1" table:style-name="ce166">
            <text:p>6,043.1</text:p>
          </table:table-cell>
          <table:table-cell office:value-type="float" office:value="5941.3" table:style-name="ce166">
            <text:p>5,941.3</text:p>
          </table:table-cell>
          <table:table-cell office:value-type="float" office:value="5828.6" table:style-name="ce166">
            <text:p>5,828.6</text:p>
          </table:table-cell>
          <table:table-cell office:value-type="float" office:value="6369.7000000000007" table:style-name="ce168">
            <text:p>6,369.7</text:p>
          </table:table-cell>
          <table:table-cell office:value-type="float" office:value="6062.2000000000007" table:style-name="ce168">
            <text:p>6,062.2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6">
            <text:p><text:s text:c="5"/><text:span text:style-name="T5">Liabilities to Central Government……………</text:span></text:p>
          </table:table-cell>
          <table:table-cell office:value-type="string" table:style-name="ce1">
            <text:p>56d</text:p>
          </table:table-cell>
          <table:table-cell office:value-type="float" office:value="285.20000000000005" table:style-name="ce72">
            <text:p>285.2</text:p>
          </table:table-cell>
          <table:table-cell office:value-type="float" office:value="275.69999999999993" table:style-name="ce72">
            <text:p>275.7</text:p>
          </table:table-cell>
          <table:table-cell office:value-type="float" office:value="564.6" table:style-name="ce72">
            <text:p>564.6</text:p>
          </table:table-cell>
          <table:table-cell office:value-type="float" office:value="591.80000000000007" table:style-name="ce72">
            <text:p>591.8</text:p>
          </table:table-cell>
          <table:table-cell office:value-type="float" office:value="602.19999999999993" table:style-name="ce72">
            <text:p>602.2</text:p>
          </table:table-cell>
          <table:table-cell office:value-type="float" office:value="639.5" table:style-name="ce72">
            <text:p>639.5</text:p>
          </table:table-cell>
          <table:table-cell office:value-type="float" office:value="638.29999999999995" table:style-name="ce72">
            <text:p>638.3</text:p>
          </table:table-cell>
          <table:table-cell office:value-type="float" office:value="641.89999999999986" table:style-name="ce72">
            <text:p>641.9</text:p>
          </table:table-cell>
          <table:table-cell office:value-type="float" office:value="658.2" table:style-name="ce72">
            <text:p>658.2</text:p>
          </table:table-cell>
          <table:table-cell office:value-type="float" office:value="645.29999999999995" table:style-name="ce72">
            <text:p>645.3</text:p>
          </table:table-cell>
          <table:table-cell office:value-type="float" office:value="667.2" table:style-name="ce72">
            <text:p>667.2</text:p>
          </table:table-cell>
          <table:table-cell office:value-type="float" office:value="671.40000000000009" table:style-name="ce72">
            <text:p>671.4</text:p>
          </table:table-cell>
          <table:table-cell office:value-type="float" office:value="733.3" table:style-name="ce72">
            <text:p>733.3</text:p>
          </table:table-cell>
          <table:table-cell office:value-type="float" office:value="747.9" table:style-name="ce72">
            <text:p>747.9</text:p>
          </table:table-cell>
          <table:table-cell office:value-type="float" office:value="697.5" table:style-name="ce72">
            <text:p>697.5</text:p>
          </table:table-cell>
          <table:table-cell office:value-type="float" office:value="665.90000000000009" table:style-name="ce72">
            <text:p>665.9</text:p>
          </table:table-cell>
          <table:table-cell office:value-type="float" office:value="634.6" table:style-name="ce73">
            <text:p>634.6</text:p>
          </table:table-cell>
          <table:table-cell office:value-type="float" office:value="658.5" table:style-name="ce74">
            <text:p>658.5</text:p>
          </table:table-cell>
          <table:table-cell office:value-type="float" office:value="752.90000000000009" table:style-name="ce77">
            <text:p>752.9</text:p>
          </table:table-cell>
          <table:table-cell office:value-type="float" office:value="816.3" table:style-name="ce85">
            <text:p>816.3</text:p>
          </table:table-cell>
          <table:table-cell office:value-type="float" office:value="818.5" table:style-name="ce86">
            <text:p>818.5</text:p>
          </table:table-cell>
          <table:table-cell office:value-type="float" office:value="903.2" table:style-name="ce88">
            <text:p>903.2</text:p>
          </table:table-cell>
          <table:table-cell office:value-type="float" office:value="974.59999999999991" table:style-name="ce79">
            <text:p>974.6</text:p>
          </table:table-cell>
          <table:table-cell office:value-type="float" office:value="1027.6999999999998" table:style-name="ce80">
            <text:p>1,027.7</text:p>
          </table:table-cell>
          <table:table-cell office:value-type="float" office:value="1135.5999999999999" table:style-name="ce83">
            <text:p>1,135.6</text:p>
          </table:table-cell>
          <table:table-cell office:value-type="float" office:value="1355.9" table:style-name="ce90">
            <text:p>1,355.9</text:p>
          </table:table-cell>
          <table:table-cell office:value-type="float" office:value="1358.5" table:style-name="ce101">
            <text:p>1,358.5</text:p>
          </table:table-cell>
          <table:table-cell office:value-type="float" office:value="1515.7" table:style-name="ce101">
            <text:p>1,515.7</text:p>
          </table:table-cell>
          <table:table-cell office:value-type="float" office:value="295.8" table:style-name="ce72">
            <text:p>295.8</text:p>
          </table:table-cell>
          <table:table-cell office:value-type="float" office:value="264.70000000000005" table:style-name="ce72">
            <text:p>264.7</text:p>
          </table:table-cell>
          <table:table-cell office:value-type="float" office:value="295.20000000000005" table:style-name="ce72">
            <text:p>295.2</text:p>
          </table:table-cell>
          <table:table-cell office:value-type="float" office:value="285.20000000000005" table:style-name="ce72">
            <text:p>285.2</text:p>
          </table:table-cell>
          <table:table-cell office:value-type="float" office:value="319.60000000000002" table:style-name="ce72">
            <text:p>319.6</text:p>
          </table:table-cell>
          <table:table-cell office:value-type="float" office:value="317.29999999999995" table:style-name="ce72">
            <text:p>317.3</text:p>
          </table:table-cell>
          <table:table-cell office:value-type="float" office:value="337.1" table:style-name="ce72">
            <text:p>337.1</text:p>
          </table:table-cell>
          <table:table-cell office:value-type="float" office:value="275.69999999999993" table:style-name="ce72">
            <text:p>275.7</text:p>
          </table:table-cell>
          <table:table-cell office:value-type="float" office:value="264.7" table:style-name="ce72">
            <text:p>264.7</text:p>
          </table:table-cell>
          <table:table-cell office:value-type="float" office:value="279.89999999999998" table:style-name="ce72">
            <text:p>279.9</text:p>
          </table:table-cell>
          <table:table-cell office:value-type="float" office:value="532.5" table:style-name="ce72">
            <text:p>532.5</text:p>
          </table:table-cell>
          <table:table-cell office:value-type="float" office:value="564.6" table:style-name="ce72">
            <text:p>564.6</text:p>
          </table:table-cell>
          <table:table-cell office:value-type="float" office:value="533.30000000000007" table:style-name="ce72">
            <text:p>533.3</text:p>
          </table:table-cell>
          <table:table-cell office:value-type="float" office:value="587.49999999999989" table:style-name="ce72">
            <text:p>587.5</text:p>
          </table:table-cell>
          <table:table-cell office:value-type="float" office:value="640.6" table:style-name="ce72">
            <text:p>640.6</text:p>
          </table:table-cell>
          <table:table-cell office:value-type="float" office:value="591.80000000000007" table:style-name="ce72">
            <text:p>591.8</text:p>
          </table:table-cell>
          <table:table-cell office:value-type="float" office:value="584.40000000000009" table:style-name="ce72">
            <text:p>584.4</text:p>
          </table:table-cell>
          <table:table-cell office:value-type="float" office:value="607.40000000000009" table:style-name="ce72">
            <text:p>607.4</text:p>
          </table:table-cell>
          <table:table-cell office:value-type="float" office:value="607.89999999999986" table:style-name="ce72">
            <text:p>607.9</text:p>
          </table:table-cell>
          <table:table-cell office:value-type="float" office:value="602.19999999999993" table:style-name="ce72">
            <text:p>602.2</text:p>
          </table:table-cell>
          <table:table-cell office:value-type="float" office:value="623.59999999999991" table:style-name="ce72">
            <text:p>623.6</text:p>
          </table:table-cell>
          <table:table-cell office:value-type="float" office:value="641.30000000000007" table:style-name="ce72">
            <text:p>641.3</text:p>
          </table:table-cell>
          <table:table-cell office:value-type="float" office:value="669.59999999999991" table:style-name="ce72">
            <text:p>669.6</text:p>
          </table:table-cell>
          <table:table-cell office:value-type="float" office:value="639.5" table:style-name="ce72">
            <text:p>639.5</text:p>
          </table:table-cell>
          <table:table-cell office:value-type="float" office:value="617.1" table:style-name="ce72">
            <text:p>617.1</text:p>
          </table:table-cell>
          <table:table-cell office:value-type="float" office:value="646" table:style-name="ce72">
            <text:p>646.0</text:p>
          </table:table-cell>
          <table:table-cell office:value-type="float" office:value="684.09999999999991" table:style-name="ce72">
            <text:p>684.1</text:p>
          </table:table-cell>
          <table:table-cell office:value-type="float" office:value="638.29999999999995" table:style-name="ce72">
            <text:p>638.3</text:p>
          </table:table-cell>
          <table:table-cell office:value-type="float" office:value="647.70000000000005" table:style-name="ce72">
            <text:p>647.7</text:p>
          </table:table-cell>
          <table:table-cell office:value-type="float" office:value="688.59999999999991" table:style-name="ce72">
            <text:p>688.6</text:p>
          </table:table-cell>
          <table:table-cell office:value-type="float" office:value="676.5" table:style-name="ce72">
            <text:p>676.5</text:p>
          </table:table-cell>
          <table:table-cell office:value-type="float" office:value="641.89999999999986" table:style-name="ce72">
            <text:p>641.9</text:p>
          </table:table-cell>
          <table:table-cell office:value-type="float" office:value="625.79999999999995" table:style-name="ce72">
            <text:p>625.8</text:p>
          </table:table-cell>
          <table:table-cell office:value-type="float" office:value="700.9" table:style-name="ce72">
            <text:p>700.9</text:p>
          </table:table-cell>
          <table:table-cell office:value-type="float" office:value="718.09999999999991" table:style-name="ce72">
            <text:p>718.1</text:p>
          </table:table-cell>
          <table:table-cell office:value-type="float" office:value="658.2" table:style-name="ce72">
            <text:p>658.2</text:p>
          </table:table-cell>
          <table:table-cell office:value-type="float" office:value="623.1" table:style-name="ce72">
            <text:p>623.1</text:p>
          </table:table-cell>
          <table:table-cell office:value-type="float" office:value="730.7" table:style-name="ce72">
            <text:p>730.7</text:p>
          </table:table-cell>
          <table:table-cell office:value-type="float" office:value="667.6" table:style-name="ce72">
            <text:p>667.6</text:p>
          </table:table-cell>
          <table:table-cell office:value-type="float" office:value="645.29999999999995" table:style-name="ce72">
            <text:p>645.3</text:p>
          </table:table-cell>
          <table:table-cell office:value-type="float" office:value="604.4" table:style-name="ce72">
            <text:p>604.4</text:p>
          </table:table-cell>
          <table:table-cell office:value-type="float" office:value="746.40000000000009" table:style-name="ce72">
            <text:p>746.4</text:p>
          </table:table-cell>
          <table:table-cell office:value-type="float" office:value="701.59999999999991" table:style-name="ce72">
            <text:p>701.6</text:p>
          </table:table-cell>
          <table:table-cell office:value-type="float" office:value="667.2" table:style-name="ce72">
            <text:p>667.2</text:p>
          </table:table-cell>
          <table:table-cell office:value-type="float" office:value="650.09999999999991" table:style-name="ce72">
            <text:p>650.1</text:p>
          </table:table-cell>
          <table:table-cell office:value-type="float" office:value="862" table:style-name="ce72">
            <text:p>862.0</text:p>
          </table:table-cell>
          <table:table-cell office:value-type="float" office:value="761.40000000000009" table:style-name="ce72">
            <text:p>761.4</text:p>
          </table:table-cell>
          <table:table-cell office:value-type="float" office:value="671.40000000000009" table:style-name="ce72">
            <text:p>671.4</text:p>
          </table:table-cell>
          <table:table-cell office:value-type="float" office:value="572.40000000000009" table:style-name="ce72">
            <text:p>572.4</text:p>
          </table:table-cell>
          <table:table-cell office:value-type="float" office:value="729.8" table:style-name="ce72">
            <text:p>729.8</text:p>
          </table:table-cell>
          <table:table-cell office:value-type="float" office:value="762.1" table:style-name="ce72">
            <text:p>762.1</text:p>
          </table:table-cell>
          <table:table-cell office:value-type="float" office:value="733.3" table:style-name="ce72">
            <text:p>733.3</text:p>
          </table:table-cell>
          <table:table-cell office:value-type="float" office:value="716.1" table:style-name="ce72">
            <text:p>716.1</text:p>
          </table:table-cell>
          <table:table-cell office:value-type="float" office:value="761.09999999999991" table:style-name="ce72">
            <text:p>761.1</text:p>
          </table:table-cell>
          <table:table-cell office:value-type="float" office:value="806.5" table:style-name="ce72">
            <text:p>806.5</text:p>
          </table:table-cell>
          <table:table-cell office:value-type="float" office:value="747.9" table:style-name="ce72">
            <text:p>747.9</text:p>
          </table:table-cell>
          <table:table-cell office:value-type="float" office:value="664.1" table:style-name="ce72">
            <text:p>664.1</text:p>
          </table:table-cell>
          <table:table-cell office:value-type="float" office:value="743.5" table:style-name="ce72">
            <text:p>743.5</text:p>
          </table:table-cell>
          <table:table-cell office:value-type="float" office:value="753" table:style-name="ce72">
            <text:p>753.0</text:p>
          </table:table-cell>
          <table:table-cell office:value-type="float" office:value="697.5" table:style-name="ce72">
            <text:p>697.5</text:p>
          </table:table-cell>
          <table:table-cell office:value-type="float" office:value="626.30000000000007" table:style-name="ce72">
            <text:p>626.3</text:p>
          </table:table-cell>
          <table:table-cell office:value-type="float" office:value="645.90000000000009" table:style-name="ce72">
            <text:p>645.9</text:p>
          </table:table-cell>
          <table:table-cell office:value-type="float" office:value="679" table:style-name="ce72">
            <text:p>679.0</text:p>
          </table:table-cell>
          <table:table-cell office:value-type="float" office:value="665.90000000000009" table:style-name="ce72">
            <text:p>665.9</text:p>
          </table:table-cell>
          <table:table-cell office:value-type="float" office:value="622.40000000000009" table:style-name="ce72">
            <text:p>622.4</text:p>
          </table:table-cell>
          <table:table-cell office:value-type="float" office:value="666.4" table:style-name="ce72">
            <text:p>666.4</text:p>
          </table:table-cell>
          <table:table-cell office:value-type="float" office:value="698.2" table:style-name="ce72">
            <text:p>698.2</text:p>
          </table:table-cell>
          <table:table-cell office:value-type="float" office:value="634.6" table:style-name="ce72">
            <text:p>634.6</text:p>
          </table:table-cell>
          <table:table-cell office:value-type="float" office:value="662.59999999999991" table:style-name="ce97">
            <text:p>662.6</text:p>
          </table:table-cell>
          <table:table-cell office:value-type="float" office:value="741.59999999999991" table:style-name="ce98">
            <text:p>741.6</text:p>
          </table:table-cell>
          <table:table-cell office:value-type="float" office:value="774.80000000000007" table:style-name="ce99">
            <text:p>774.8</text:p>
          </table:table-cell>
          <table:table-cell office:value-type="float" office:value="658.5" table:style-name="ce100">
            <text:p>658.5</text:p>
          </table:table-cell>
          <table:table-cell office:value-type="float" office:value="653.6" table:style-name="ce109">
            <text:p>653.6</text:p>
          </table:table-cell>
          <table:table-cell office:value-type="float" office:value="743" table:style-name="ce109">
            <text:p>743.0</text:p>
          </table:table-cell>
          <table:table-cell office:value-type="float" office:value="781.80000000000007" table:style-name="ce109">
            <text:p>781.8</text:p>
          </table:table-cell>
          <table:table-cell office:value-type="float" office:value="752.90000000000009" table:style-name="ce109">
            <text:p>752.9</text:p>
          </table:table-cell>
          <table:table-cell office:value-type="float" office:value="764.5" table:style-name="ce110">
            <text:p>764.5</text:p>
          </table:table-cell>
          <table:table-cell office:value-type="float" office:value="860.3" table:style-name="ce110">
            <text:p>860.3</text:p>
          </table:table-cell>
          <table:table-cell office:value-type="float" office:value="878.10000000000014" table:style-name="ce110">
            <text:p>878.1</text:p>
          </table:table-cell>
          <table:table-cell office:value-type="float" office:value="816.3" table:style-name="ce110">
            <text:p>816.3</text:p>
          </table:table-cell>
          <table:table-cell office:value-type="float" office:value="742" table:style-name="ce111">
            <text:p>742.0</text:p>
          </table:table-cell>
          <table:table-cell office:value-type="float" office:value="887.59999999999991" table:style-name="ce112">
            <text:p>887.6</text:p>
          </table:table-cell>
          <table:table-cell office:value-type="float" office:value="909.60000000000014" table:style-name="ce112">
            <text:p>909.6</text:p>
          </table:table-cell>
          <table:table-cell office:value-type="float" office:value="818.5" table:style-name="ce112">
            <text:p>818.5</text:p>
          </table:table-cell>
          <table:table-cell office:value-type="float" office:value="784.49999999999989" table:style-name="ce113">
            <text:p>784.5</text:p>
          </table:table-cell>
          <table:table-cell office:value-type="float" office:value="1033.9000000000001" table:style-name="ce141">
            <text:p>1,033.9</text:p>
          </table:table-cell>
          <table:table-cell office:value-type="float" office:value="1020.3" table:style-name="ce141">
            <text:p>1,020.3</text:p>
          </table:table-cell>
          <table:table-cell office:value-type="float" office:value="903.2" table:style-name="ce141">
            <text:p>903.2</text:p>
          </table:table-cell>
          <table:table-cell office:value-type="float" office:value="823.30000000000007" table:style-name="ce142">
            <text:p>823.3</text:p>
          </table:table-cell>
          <table:table-cell office:value-type="float" office:value="1065.8" table:style-name="ce143">
            <text:p>1,065.8</text:p>
          </table:table-cell>
          <table:table-cell office:value-type="float" office:value="1020.6000000000001" table:style-name="ce142">
            <text:p>1,020.6</text:p>
          </table:table-cell>
          <table:table-cell office:value-type="float" office:value="974.59999999999991" table:style-name="ce142">
            <text:p>974.6</text:p>
          </table:table-cell>
          <table:table-cell office:value-type="float" office:value="1050.9000000000001" table:style-name="ce144">
            <text:p>1,050.9</text:p>
          </table:table-cell>
          <table:table-cell office:value-type="float" office:value="971.2" table:style-name="ce145">
            <text:p>971.2</text:p>
          </table:table-cell>
          <table:table-cell office:value-type="float" office:value="1053" table:style-name="ce146">
            <text:p>1,053.0</text:p>
          </table:table-cell>
          <table:table-cell office:value-type="float" office:value="1027.6999999999998" table:style-name="ce169">
            <text:p>1,027.7</text:p>
          </table:table-cell>
          <table:table-cell office:value-type="float" office:value="1008.5" table:style-name="ce169">
            <text:p>1,008.5</text:p>
          </table:table-cell>
          <table:table-cell office:value-type="float" office:value="1148.5999999999999" table:style-name="ce167">
            <text:p>1,148.6</text:p>
          </table:table-cell>
          <table:table-cell office:value-type="float" office:value="1324.4" table:style-name="ce162">
            <text:p>1,324.4</text:p>
          </table:table-cell>
          <table:table-cell office:value-type="float" office:value="1135.5999999999999" table:style-name="ce162">
            <text:p>1,135.6</text:p>
          </table:table-cell>
          <table:table-cell office:value-type="float" office:value="1070.8000000000002" table:style-name="ce165">
            <text:p>1,070.8</text:p>
          </table:table-cell>
          <table:table-cell office:value-type="float" office:value="1288" table:style-name="ce164">
            <text:p>1,288.0</text:p>
          </table:table-cell>
          <table:table-cell office:value-type="float" office:value="1540.8" table:style-name="ce162">
            <text:p>1,540.8</text:p>
          </table:table-cell>
          <table:table-cell office:value-type="float" office:value="1355.9" table:style-name="ce163">
            <text:p>1,355.9</text:p>
          </table:table-cell>
          <table:table-cell office:value-type="float" office:value="1225" table:style-name="ce166">
            <text:p>1,225.0</text:p>
          </table:table-cell>
          <table:table-cell office:value-type="float" office:value="1615.7" table:style-name="ce166">
            <text:p>1,615.7</text:p>
          </table:table-cell>
          <table:table-cell office:value-type="float" office:value="1518.9" table:style-name="ce166">
            <text:p>1,518.9</text:p>
          </table:table-cell>
          <table:table-cell office:value-type="float" office:value="1358.5" table:style-name="ce166">
            <text:p>1,358.5</text:p>
          </table:table-cell>
          <table:table-cell office:value-type="float" office:value="1317.4" table:style-name="ce168">
            <text:p>1,317.4</text:p>
          </table:table-cell>
          <table:table-cell office:value-type="float" office:value="1598.7" table:style-name="ce168">
            <text:p>1,598.7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<text:s text:c="3"/>Claims on Other Sectors……………………………..</text:p>
          </table:table-cell>
          <table:table-cell office:value-type="string" table:style-name="ce1">
            <text:p>52s</text:p>
          </table:table-cell>
          <table:table-cell office:value-type="float" office:value="14529.6" table:style-name="ce72">
            <text:p>14,529.6</text:p>
          </table:table-cell>
          <table:table-cell office:value-type="float" office:value="15760.7" table:style-name="ce72">
            <text:p>15,760.7</text:p>
          </table:table-cell>
          <table:table-cell office:value-type="float" office:value="15996.8" table:style-name="ce72">
            <text:p>15,996.8</text:p>
          </table:table-cell>
          <table:table-cell office:value-type="float" office:value="15962.300000000001" table:style-name="ce72">
            <text:p>15,962.3</text:p>
          </table:table-cell>
          <table:table-cell office:value-type="float" office:value="15473.099999999999" table:style-name="ce72">
            <text:p>15,473.1</text:p>
          </table:table-cell>
          <table:table-cell office:value-type="float" office:value="15151.9" table:style-name="ce72">
            <text:p>15,151.9</text:p>
          </table:table-cell>
          <table:table-cell office:value-type="float" office:value="15635.9" table:style-name="ce72">
            <text:p>15,635.9</text:p>
          </table:table-cell>
          <table:table-cell office:value-type="float" office:value="17184.3" table:style-name="ce72">
            <text:p>17,184.3</text:p>
          </table:table-cell>
          <table:table-cell office:value-type="float" office:value="18740.400000000001" table:style-name="ce72">
            <text:p>18,740.4</text:p>
          </table:table-cell>
          <table:table-cell office:value-type="float" office:value="19925.5" table:style-name="ce72">
            <text:p>19,925.5</text:p>
          </table:table-cell>
          <table:table-cell office:value-type="float" office:value="20685.099999999999" table:style-name="ce72">
            <text:p>20,685.1</text:p>
          </table:table-cell>
          <table:table-cell office:value-type="float" office:value="21235" table:style-name="ce72">
            <text:p>21,235.0</text:p>
          </table:table-cell>
          <table:table-cell office:value-type="float" office:value="21258.799999999999" table:style-name="ce72">
            <text:p>21,258.8</text:p>
          </table:table-cell>
          <table:table-cell office:value-type="float" office:value="22681.8" table:style-name="ce72">
            <text:p>22,681.8</text:p>
          </table:table-cell>
          <table:table-cell office:value-type="float" office:value="23938.2" table:style-name="ce72">
            <text:p>23,938.2</text:p>
          </table:table-cell>
          <table:table-cell office:value-type="float" office:value="25263.9" table:style-name="ce72">
            <text:p>25,263.9</text:p>
          </table:table-cell>
          <table:table-cell office:value-type="float" office:value="26970.1" table:style-name="ce73">
            <text:p>26,970.1</text:p>
          </table:table-cell>
          <table:table-cell office:value-type="float" office:value="28395.1" table:style-name="ce74">
            <text:p>28,395.1</text:p>
          </table:table-cell>
          <table:table-cell office:value-type="float" office:value="29253.100000000002" table:style-name="ce77">
            <text:p>29,253.1</text:p>
          </table:table-cell>
          <table:table-cell office:value-type="float" office:value="30187.399999999998" table:style-name="ce85">
            <text:p>30,187.4</text:p>
          </table:table-cell>
          <table:table-cell office:value-type="float" office:value="32031.600000000002" table:style-name="ce86">
            <text:p>32,031.6</text:p>
          </table:table-cell>
          <table:table-cell office:value-type="float" office:value="33809.4" table:style-name="ce88">
            <text:p>33,809.4</text:p>
          </table:table-cell>
          <table:table-cell office:value-type="float" office:value="36449.199999999997" table:style-name="ce79">
            <text:p>36,449.2</text:p>
          </table:table-cell>
          <table:table-cell office:value-type="float" office:value="39310.6" table:style-name="ce80">
            <text:p>39,310.6</text:p>
          </table:table-cell>
          <table:table-cell office:value-type="float" office:value="42573.399999999994" table:style-name="ce83">
            <text:p>42,573.4</text:p>
          </table:table-cell>
          <table:table-cell office:value-type="float" office:value="44179.799999999996" table:style-name="ce90">
            <text:p>44,179.8</text:p>
          </table:table-cell>
          <table:table-cell office:value-type="float" office:value="47598.099999999991" table:style-name="ce101">
            <text:p>47,598.1</text:p>
          </table:table-cell>
          <table:table-cell office:value-type="float" office:value="51749.2" table:style-name="ce101">
            <text:p>51,749.2</text:p>
          </table:table-cell>
          <table:table-cell office:value-type="float" office:value="13395.9" table:style-name="ce72">
            <text:p>13,395.9</text:p>
          </table:table-cell>
          <table:table-cell office:value-type="float" office:value="13644.099999999999" table:style-name="ce72">
            <text:p>13,644.1</text:p>
          </table:table-cell>
          <table:table-cell office:value-type="float" office:value="13917.199999999999" table:style-name="ce72">
            <text:p>13,917.2</text:p>
          </table:table-cell>
          <table:table-cell office:value-type="float" office:value="14529.6" table:style-name="ce72">
            <text:p>14,529.6</text:p>
          </table:table-cell>
          <table:table-cell office:value-type="float" office:value="14964.199999999999" table:style-name="ce72">
            <text:p>14,964.2</text:p>
          </table:table-cell>
          <table:table-cell office:value-type="float" office:value="15225.5" table:style-name="ce72">
            <text:p>15,225.5</text:p>
          </table:table-cell>
          <table:table-cell office:value-type="float" office:value="15541.499999999998" table:style-name="ce72">
            <text:p>15,541.5</text:p>
          </table:table-cell>
          <table:table-cell office:value-type="float" office:value="15760.7" table:style-name="ce72">
            <text:p>15,760.7</text:p>
          </table:table-cell>
          <table:table-cell office:value-type="float" office:value="15786.1" table:style-name="ce72">
            <text:p>15,786.1</text:p>
          </table:table-cell>
          <table:table-cell office:value-type="float" office:value="15929.5" table:style-name="ce72">
            <text:p>15,929.5</text:p>
          </table:table-cell>
          <table:table-cell office:value-type="float" office:value="15815.4" table:style-name="ce72">
            <text:p>15,815.4</text:p>
          </table:table-cell>
          <table:table-cell office:value-type="float" office:value="15996.8" table:style-name="ce72">
            <text:p>15,996.8</text:p>
          </table:table-cell>
          <table:table-cell office:value-type="float" office:value="15823.5" table:style-name="ce72">
            <text:p>15,823.5</text:p>
          </table:table-cell>
          <table:table-cell office:value-type="float" office:value="15928" table:style-name="ce72">
            <text:p>15,928.0</text:p>
          </table:table-cell>
          <table:table-cell office:value-type="float" office:value="15991.6" table:style-name="ce72">
            <text:p>15,991.6</text:p>
          </table:table-cell>
          <table:table-cell office:value-type="float" office:value="15962.300000000001" table:style-name="ce72">
            <text:p>15,962.3</text:p>
          </table:table-cell>
          <table:table-cell office:value-type="float" office:value="15817.900000000001" table:style-name="ce72">
            <text:p>15,817.9</text:p>
          </table:table-cell>
          <table:table-cell office:value-type="float" office:value="15746.900000000001" table:style-name="ce72">
            <text:p>15,746.9</text:p>
          </table:table-cell>
          <table:table-cell office:value-type="float" office:value="15482" table:style-name="ce72">
            <text:p>15,482.0</text:p>
          </table:table-cell>
          <table:table-cell office:value-type="float" office:value="15473.099999999999" table:style-name="ce72">
            <text:p>15,473.1</text:p>
          </table:table-cell>
          <table:table-cell office:value-type="float" office:value="15196.3" table:style-name="ce72">
            <text:p>15,196.3</text:p>
          </table:table-cell>
          <table:table-cell office:value-type="float" office:value="15046.1" table:style-name="ce72">
            <text:p>15,046.1</text:p>
          </table:table-cell>
          <table:table-cell office:value-type="float" office:value="14963.300000000001" table:style-name="ce72">
            <text:p>14,963.3</text:p>
          </table:table-cell>
          <table:table-cell office:value-type="float" office:value="15151.9" table:style-name="ce72">
            <text:p>15,151.9</text:p>
          </table:table-cell>
          <table:table-cell office:value-type="float" office:value="15071.8" table:style-name="ce72">
            <text:p>15,071.8</text:p>
          </table:table-cell>
          <table:table-cell office:value-type="float" office:value="15293.4" table:style-name="ce72">
            <text:p>15,293.4</text:p>
          </table:table-cell>
          <table:table-cell office:value-type="float" office:value="15368.599999999999" table:style-name="ce72">
            <text:p>15,368.6</text:p>
          </table:table-cell>
          <table:table-cell office:value-type="float" office:value="15635.9" table:style-name="ce72">
            <text:p>15,635.9</text:p>
          </table:table-cell>
          <table:table-cell office:value-type="float" office:value="16087.2" table:style-name="ce72">
            <text:p>16,087.2</text:p>
          </table:table-cell>
          <table:table-cell office:value-type="float" office:value="16525.3" table:style-name="ce72">
            <text:p>16,525.3</text:p>
          </table:table-cell>
          <table:table-cell office:value-type="float" office:value="16755.699999999997" table:style-name="ce72">
            <text:p>16,755.7</text:p>
          </table:table-cell>
          <table:table-cell office:value-type="float" office:value="17184.3" table:style-name="ce72">
            <text:p>17,184.3</text:p>
          </table:table-cell>
          <table:table-cell office:value-type="float" office:value="17398.3" table:style-name="ce72">
            <text:p>17,398.3</text:p>
          </table:table-cell>
          <table:table-cell office:value-type="float" office:value="17819.599999999999" table:style-name="ce72">
            <text:p>17,819.6</text:p>
          </table:table-cell>
          <table:table-cell office:value-type="float" office:value="18264.900000000001" table:style-name="ce72">
            <text:p>18,264.9</text:p>
          </table:table-cell>
          <table:table-cell office:value-type="float" office:value="18740.400000000001" table:style-name="ce72">
            <text:p>18,740.4</text:p>
          </table:table-cell>
          <table:table-cell office:value-type="float" office:value="18954.100000000002" table:style-name="ce72">
            <text:p>18,954.1</text:p>
          </table:table-cell>
          <table:table-cell office:value-type="float" office:value="19306.3" table:style-name="ce72">
            <text:p>19,306.3</text:p>
          </table:table-cell>
          <table:table-cell office:value-type="float" office:value="19571.5" table:style-name="ce72">
            <text:p>19,571.5</text:p>
          </table:table-cell>
          <table:table-cell office:value-type="float" office:value="19925.5" table:style-name="ce72">
            <text:p>19,925.5</text:p>
          </table:table-cell>
          <table:table-cell office:value-type="float" office:value="20077.999999999996" table:style-name="ce72">
            <text:p>20,078.0</text:p>
          </table:table-cell>
          <table:table-cell office:value-type="float" office:value="20378.2" table:style-name="ce72">
            <text:p>20,378.2</text:p>
          </table:table-cell>
          <table:table-cell office:value-type="float" office:value="20757.400000000001" table:style-name="ce72">
            <text:p>20,757.4</text:p>
          </table:table-cell>
          <table:table-cell office:value-type="float" office:value="20685.099999999999" table:style-name="ce72">
            <text:p>20,685.1</text:p>
          </table:table-cell>
          <table:table-cell office:value-type="float" office:value="20816.3" table:style-name="ce72">
            <text:p>20,816.3</text:p>
          </table:table-cell>
          <table:table-cell office:value-type="float" office:value="21155.200000000004" table:style-name="ce72">
            <text:p>21,155.2</text:p>
          </table:table-cell>
          <table:table-cell office:value-type="float" office:value="21297.4" table:style-name="ce72">
            <text:p>21,297.4</text:p>
          </table:table-cell>
          <table:table-cell office:value-type="float" office:value="21235" table:style-name="ce72">
            <text:p>21,235.0</text:p>
          </table:table-cell>
          <table:table-cell office:value-type="float" office:value="20972.2" table:style-name="ce72">
            <text:p>20,972.2</text:p>
          </table:table-cell>
          <table:table-cell office:value-type="float" office:value="20812.299999999996" table:style-name="ce72">
            <text:p>20,812.3</text:p>
          </table:table-cell>
          <table:table-cell office:value-type="float" office:value="20923.999999999996" table:style-name="ce72">
            <text:p>20,924.0</text:p>
          </table:table-cell>
          <table:table-cell office:value-type="float" office:value="21258.799999999999" table:style-name="ce72">
            <text:p>21,258.8</text:p>
          </table:table-cell>
          <table:table-cell office:value-type="float" office:value="21262.800000000003" table:style-name="ce72">
            <text:p>21,262.8</text:p>
          </table:table-cell>
          <table:table-cell office:value-type="float" office:value="21690" table:style-name="ce72">
            <text:p>21,690.0</text:p>
          </table:table-cell>
          <table:table-cell office:value-type="float" office:value="22245" table:style-name="ce72">
            <text:p>22,245.0</text:p>
          </table:table-cell>
          <table:table-cell office:value-type="float" office:value="22681.8" table:style-name="ce72">
            <text:p>22,681.8</text:p>
          </table:table-cell>
          <table:table-cell office:value-type="float" office:value="23024.400000000001" table:style-name="ce72">
            <text:p>23,024.4</text:p>
          </table:table-cell>
          <table:table-cell office:value-type="float" office:value="23328.100000000002" table:style-name="ce72">
            <text:p>23,328.1</text:p>
          </table:table-cell>
          <table:table-cell office:value-type="float" office:value="23849.7" table:style-name="ce72">
            <text:p>23,849.7</text:p>
          </table:table-cell>
          <table:table-cell office:value-type="float" office:value="23938.2" table:style-name="ce72">
            <text:p>23,938.2</text:p>
          </table:table-cell>
          <table:table-cell office:value-type="float" office:value="24168.5" table:style-name="ce72">
            <text:p>24,168.5</text:p>
          </table:table-cell>
          <table:table-cell office:value-type="float" office:value="24505" table:style-name="ce72">
            <text:p>24,505.0</text:p>
          </table:table-cell>
          <table:table-cell office:value-type="float" office:value="24931.600000000002" table:style-name="ce72">
            <text:p>24,931.6</text:p>
          </table:table-cell>
          <table:table-cell office:value-type="float" office:value="25263.9" table:style-name="ce72">
            <text:p>25,263.9</text:p>
          </table:table-cell>
          <table:table-cell office:value-type="float" office:value="25550.1" table:style-name="ce72">
            <text:p>25,550.1</text:p>
          </table:table-cell>
          <table:table-cell office:value-type="float" office:value="26047.3" table:style-name="ce72">
            <text:p>26,047.3</text:p>
          </table:table-cell>
          <table:table-cell office:value-type="float" office:value="26489" table:style-name="ce72">
            <text:p>26,489.0</text:p>
          </table:table-cell>
          <table:table-cell office:value-type="float" office:value="26970.1" table:style-name="ce72">
            <text:p>26,970.1</text:p>
          </table:table-cell>
          <table:table-cell office:value-type="float" office:value="27265.300000000003" table:style-name="ce97">
            <text:p>27,265.3</text:p>
          </table:table-cell>
          <table:table-cell office:value-type="float" office:value="27691.4" table:style-name="ce98">
            <text:p>27,691.4</text:p>
          </table:table-cell>
          <table:table-cell office:value-type="float" office:value="28107.599999999999" table:style-name="ce99">
            <text:p>28,107.6</text:p>
          </table:table-cell>
          <table:table-cell office:value-type="float" office:value="28395.1" table:style-name="ce100">
            <text:p>28,395.1</text:p>
          </table:table-cell>
          <table:table-cell office:value-type="float" office:value="28649.9" table:style-name="ce109">
            <text:p>28,649.9</text:p>
          </table:table-cell>
          <table:table-cell office:value-type="float" office:value="28696.5" table:style-name="ce109">
            <text:p>28,696.5</text:p>
          </table:table-cell>
          <table:table-cell office:value-type="float" office:value="29002.999999999996" table:style-name="ce109">
            <text:p>29,003.0</text:p>
          </table:table-cell>
          <table:table-cell office:value-type="float" office:value="29253.100000000002" table:style-name="ce109">
            <text:p>29,253.1</text:p>
          </table:table-cell>
          <table:table-cell office:value-type="float" office:value="29295.5" table:style-name="ce110">
            <text:p>29,295.5</text:p>
          </table:table-cell>
          <table:table-cell office:value-type="float" office:value="29489.5" table:style-name="ce110">
            <text:p>29,489.5</text:p>
          </table:table-cell>
          <table:table-cell office:value-type="float" office:value="29953.7" table:style-name="ce110">
            <text:p>29,953.7</text:p>
          </table:table-cell>
          <table:table-cell office:value-type="float" office:value="30187.399999999998" table:style-name="ce110">
            <text:p>30,187.4</text:p>
          </table:table-cell>
          <table:table-cell office:value-type="float" office:value="30580" table:style-name="ce111">
            <text:p>30,580.0</text:p>
          </table:table-cell>
          <table:table-cell office:value-type="float" office:value="31074.6" table:style-name="ce112">
            <text:p>31,074.6</text:p>
          </table:table-cell>
          <table:table-cell office:value-type="float" office:value="31709.9" table:style-name="ce112">
            <text:p>31,709.9</text:p>
          </table:table-cell>
          <table:table-cell office:value-type="float" office:value="32031.600000000002" table:style-name="ce112">
            <text:p>32,031.6</text:p>
          </table:table-cell>
          <table:table-cell office:value-type="float" office:value="32450.2" table:style-name="ce113">
            <text:p>32,450.2</text:p>
          </table:table-cell>
          <table:table-cell office:value-type="float" office:value="33080.5" table:style-name="ce141">
            <text:p>33,080.5</text:p>
          </table:table-cell>
          <table:table-cell office:value-type="float" office:value="33609.299999999996" table:style-name="ce141">
            <text:p>33,609.3</text:p>
          </table:table-cell>
          <table:table-cell office:value-type="float" office:value="33809.4" table:style-name="ce141">
            <text:p>33,809.4</text:p>
          </table:table-cell>
          <table:table-cell office:value-type="float" office:value="34296.9" table:style-name="ce142">
            <text:p>34,296.9</text:p>
          </table:table-cell>
          <table:table-cell office:value-type="float" office:value="35004.899999999994" table:style-name="ce143">
            <text:p>35,004.9</text:p>
          </table:table-cell>
          <table:table-cell office:value-type="float" office:value="35804.6" table:style-name="ce142">
            <text:p>35,804.6</text:p>
          </table:table-cell>
          <table:table-cell office:value-type="float" office:value="36449.199999999997" table:style-name="ce142">
            <text:p>36,449.2</text:p>
          </table:table-cell>
          <table:table-cell office:value-type="float" office:value="36912.1" table:style-name="ce144">
            <text:p>36,912.1</text:p>
          </table:table-cell>
          <table:table-cell office:value-type="float" office:value="37770.699999999997" table:style-name="ce145">
            <text:p>37,770.7</text:p>
          </table:table-cell>
          <table:table-cell office:value-type="float" office:value="38579.1" table:style-name="ce146">
            <text:p>38,579.1</text:p>
          </table:table-cell>
          <table:table-cell office:value-type="float" office:value="39310.6" table:style-name="ce169">
            <text:p>39,310.6</text:p>
          </table:table-cell>
          <table:table-cell office:value-type="float" office:value="40111.9" table:style-name="ce169">
            <text:p>40,111.9</text:p>
          </table:table-cell>
          <table:table-cell office:value-type="float" office:value="41093.4" table:style-name="ce167">
            <text:p>41,093.4</text:p>
          </table:table-cell>
          <table:table-cell office:value-type="float" office:value="41768.1" table:style-name="ce162">
            <text:p>41,768.1</text:p>
          </table:table-cell>
          <table:table-cell office:value-type="float" office:value="42573.399999999994" table:style-name="ce162">
            <text:p>42,573.4</text:p>
          </table:table-cell>
          <table:table-cell office:value-type="float" office:value="43035.600000000006" table:style-name="ce165">
            <text:p>43,035.6</text:p>
          </table:table-cell>
          <table:table-cell office:value-type="float" office:value="42951.200000000004" table:style-name="ce164">
            <text:p>42,951.2</text:p>
          </table:table-cell>
          <table:table-cell office:value-type="float" office:value="43600.600000000006" table:style-name="ce162">
            <text:p>43,600.6</text:p>
          </table:table-cell>
          <table:table-cell office:value-type="float" office:value="44179.799999999996" table:style-name="ce163">
            <text:p>44,179.8</text:p>
          </table:table-cell>
          <table:table-cell office:value-type="float" office:value="44769.2" table:style-name="ce166">
            <text:p>44,769.2</text:p>
          </table:table-cell>
          <table:table-cell office:value-type="float" office:value="45585.100000000006" table:style-name="ce166">
            <text:p>45,585.1</text:p>
          </table:table-cell>
          <table:table-cell office:value-type="float" office:value="46369.5" table:style-name="ce166">
            <text:p>46,369.5</text:p>
          </table:table-cell>
          <table:table-cell office:value-type="float" office:value="47598.099999999991" table:style-name="ce166">
            <text:p>47,598.1</text:p>
          </table:table-cell>
          <table:table-cell office:value-type="float" office:value="48546.399999999994" table:style-name="ce168">
            <text:p>48,546.4</text:p>
          </table:table-cell>
          <table:table-cell office:value-type="float" office:value="49526.2" table:style-name="ce168">
            <text:p>49,526.2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<text:s text:c="5"/>Claims on State &amp; Local Governments……………………..</text:p>
          </table:table-cell>
          <table:table-cell office:value-type="string" table:style-name="ce1">
            <text:p>52b</text:p>
          </table:table-cell>
          <table:table-cell office:value-type="float" office:value="1056.0999999999999" table:style-name="ce72">
            <text:p>1,056.1</text:p>
          </table:table-cell>
          <table:table-cell office:value-type="float" office:value="1188.8" table:style-name="ce72">
            <text:p>1,188.8</text:p>
          </table:table-cell>
          <table:table-cell office:value-type="float" office:value="1188.8" table:style-name="ce72">
            <text:p>1,188.8</text:p>
          </table:table-cell>
          <table:table-cell office:value-type="float" office:value="712.30000000000007" table:style-name="ce72">
            <text:p>712.3</text:p>
          </table:table-cell>
          <table:table-cell office:value-type="float" office:value="578.4" table:style-name="ce72">
            <text:p>578.4</text:p>
          </table:table-cell>
          <table:table-cell office:value-type="float" office:value="525.6" table:style-name="ce72">
            <text:p>525.6</text:p>
          </table:table-cell>
          <table:table-cell office:value-type="float" office:value="613.9" table:style-name="ce72">
            <text:p>613.9</text:p>
          </table:table-cell>
          <table:table-cell office:value-type="float" office:value="560.20000000000005" table:style-name="ce72">
            <text:p>560.2</text:p>
          </table:table-cell>
          <table:table-cell office:value-type="float" office:value="549" table:style-name="ce72">
            <text:p>549.0</text:p>
          </table:table-cell>
          <table:table-cell office:value-type="float" office:value="555.9" table:style-name="ce72">
            <text:p>555.9</text:p>
          </table:table-cell>
          <table:table-cell office:value-type="float" office:value="627.20000000000005" table:style-name="ce72">
            <text:p>627.2</text:p>
          </table:table-cell>
          <table:table-cell office:value-type="float" office:value="636" table:style-name="ce72">
            <text:p>636.0</text:p>
          </table:table-cell>
          <table:table-cell office:value-type="float" office:value="667.3" table:style-name="ce72">
            <text:p>667.3</text:p>
          </table:table-cell>
          <table:table-cell office:value-type="float" office:value="703.3" table:style-name="ce72">
            <text:p>703.3</text:p>
          </table:table-cell>
          <table:table-cell office:value-type="float" office:value="734.6" table:style-name="ce72">
            <text:p>734.6</text:p>
          </table:table-cell>
          <table:table-cell office:value-type="float" office:value="774.4" table:style-name="ce72">
            <text:p>774.4</text:p>
          </table:table-cell>
          <table:table-cell office:value-type="float" office:value="837.1" table:style-name="ce73">
            <text:p>837.1</text:p>
          </table:table-cell>
          <table:table-cell office:value-type="float" office:value="923.2" table:style-name="ce74">
            <text:p>923.2</text:p>
          </table:table-cell>
          <table:table-cell office:value-type="float" office:value="960.5" table:style-name="ce77">
            <text:p>960.5</text:p>
          </table:table-cell>
          <table:table-cell office:value-type="float" office:value="991.5" table:style-name="ce85">
            <text:p>991.5</text:p>
          </table:table-cell>
          <table:table-cell office:value-type="float" office:value="999.30000000000007" table:style-name="ce86">
            <text:p>999.3</text:p>
          </table:table-cell>
          <table:table-cell office:value-type="float" office:value="1029.2" table:style-name="ce88">
            <text:p>1,029.2</text:p>
          </table:table-cell>
          <table:table-cell office:value-type="float" office:value="1020.6000000000001" table:style-name="ce79">
            <text:p>1,020.6</text:p>
          </table:table-cell>
          <table:table-cell office:value-type="float" office:value="1037.0000000000002" table:style-name="ce80">
            <text:p>1,037.0</text:p>
          </table:table-cell>
          <table:table-cell office:value-type="float" office:value="1001.8000000000001" table:style-name="ce83">
            <text:p>1,001.8</text:p>
          </table:table-cell>
          <table:table-cell office:value-type="float" office:value="997.4" table:style-name="ce90">
            <text:p>997.4</text:p>
          </table:table-cell>
          <table:table-cell office:value-type="float" office:value="933.2" table:style-name="ce101">
            <text:p>933.2</text:p>
          </table:table-cell>
          <table:table-cell office:value-type="float" office:value="899.09999999999991" table:style-name="ce101">
            <text:p>899.1</text:p>
          </table:table-cell>
          <table:table-cell office:value-type="float" office:value="967.9" table:style-name="ce72">
            <text:p>967.9</text:p>
          </table:table-cell>
          <table:table-cell office:value-type="float" office:value="1027.2" table:style-name="ce72">
            <text:p>1,027.2</text:p>
          </table:table-cell>
          <table:table-cell office:value-type="float" office:value="1041.9000000000001" table:style-name="ce72">
            <text:p>1,041.9</text:p>
          </table:table-cell>
          <table:table-cell office:value-type="float" office:value="1056.0999999999999" table:style-name="ce72">
            <text:p>1,056.1</text:p>
          </table:table-cell>
          <table:table-cell office:value-type="float" office:value="1149.5" table:style-name="ce72">
            <text:p>1,149.5</text:p>
          </table:table-cell>
          <table:table-cell office:value-type="float" office:value="1131.9000000000001" table:style-name="ce72">
            <text:p>1,131.9</text:p>
          </table:table-cell>
          <table:table-cell office:value-type="float" office:value="1156.2" table:style-name="ce72">
            <text:p>1,156.2</text:p>
          </table:table-cell>
          <table:table-cell office:value-type="float" office:value="1188.8" table:style-name="ce72">
            <text:p>1,188.8</text:p>
          </table:table-cell>
          <table:table-cell office:value-type="float" office:value="1229.5" table:style-name="ce72">
            <text:p>1,229.5</text:p>
          </table:table-cell>
          <table:table-cell office:value-type="float" office:value="1269" table:style-name="ce72">
            <text:p>1,269.0</text:p>
          </table:table-cell>
          <table:table-cell office:value-type="float" office:value="1175.8" table:style-name="ce72">
            <text:p>1,175.8</text:p>
          </table:table-cell>
          <table:table-cell office:value-type="float" office:value="1188.8" table:style-name="ce72">
            <text:p>1,188.8</text:p>
          </table:table-cell>
          <table:table-cell office:value-type="float" office:value="763.1" table:style-name="ce72">
            <text:p>763.1</text:p>
          </table:table-cell>
          <table:table-cell office:value-type="float" office:value="760.5" table:style-name="ce72">
            <text:p>760.5</text:p>
          </table:table-cell>
          <table:table-cell office:value-type="float" office:value="724.2" table:style-name="ce72">
            <text:p>724.2</text:p>
          </table:table-cell>
          <table:table-cell office:value-type="float" office:value="712.30000000000007" table:style-name="ce72">
            <text:p>712.3</text:p>
          </table:table-cell>
          <table:table-cell office:value-type="float" office:value="672" table:style-name="ce72">
            <text:p>672.0</text:p>
          </table:table-cell>
          <table:table-cell office:value-type="float" office:value="628.6" table:style-name="ce72">
            <text:p>628.6</text:p>
          </table:table-cell>
          <table:table-cell office:value-type="float" office:value="500.9" table:style-name="ce72">
            <text:p>500.9</text:p>
          </table:table-cell>
          <table:table-cell office:value-type="float" office:value="578.4" table:style-name="ce72">
            <text:p>578.4</text:p>
          </table:table-cell>
          <table:table-cell office:value-type="float" office:value="542.1" table:style-name="ce72">
            <text:p>542.1</text:p>
          </table:table-cell>
          <table:table-cell office:value-type="float" office:value="509.70000000000005" table:style-name="ce72">
            <text:p>509.7</text:p>
          </table:table-cell>
          <table:table-cell office:value-type="float" office:value="493" table:style-name="ce72">
            <text:p>493.0</text:p>
          </table:table-cell>
          <table:table-cell office:value-type="float" office:value="525.6" table:style-name="ce72">
            <text:p>525.6</text:p>
          </table:table-cell>
          <table:table-cell office:value-type="float" office:value="582.5" table:style-name="ce72">
            <text:p>582.5</text:p>
          </table:table-cell>
          <table:table-cell office:value-type="float" office:value="578.69999999999993" table:style-name="ce72">
            <text:p>578.7</text:p>
          </table:table-cell>
          <table:table-cell office:value-type="float" office:value="620.6" table:style-name="ce72">
            <text:p>620.6</text:p>
          </table:table-cell>
          <table:table-cell office:value-type="float" office:value="613.9" table:style-name="ce72">
            <text:p>613.9</text:p>
          </table:table-cell>
          <table:table-cell office:value-type="float" office:value="650.4" table:style-name="ce72">
            <text:p>650.4</text:p>
          </table:table-cell>
          <table:table-cell office:value-type="float" office:value="591.20000000000005" table:style-name="ce72">
            <text:p>591.2</text:p>
          </table:table-cell>
          <table:table-cell office:value-type="float" office:value="562.20000000000005" table:style-name="ce72">
            <text:p>562.2</text:p>
          </table:table-cell>
          <table:table-cell office:value-type="float" office:value="560.20000000000005" table:style-name="ce72">
            <text:p>560.2</text:p>
          </table:table-cell>
          <table:table-cell office:value-type="float" office:value="600.6" table:style-name="ce72">
            <text:p>600.6</text:p>
          </table:table-cell>
          <table:table-cell office:value-type="float" office:value="551.30000000000007" table:style-name="ce72">
            <text:p>551.3</text:p>
          </table:table-cell>
          <table:table-cell office:value-type="float" office:value="566.80000000000007" table:style-name="ce72">
            <text:p>566.8</text:p>
          </table:table-cell>
          <table:table-cell office:value-type="float" office:value="549" table:style-name="ce72">
            <text:p>549.0</text:p>
          </table:table-cell>
          <table:table-cell office:value-type="float" office:value="587.79999999999995" table:style-name="ce72">
            <text:p>587.8</text:p>
          </table:table-cell>
          <table:table-cell office:value-type="float" office:value="542.29999999999995" table:style-name="ce72">
            <text:p>542.3</text:p>
          </table:table-cell>
          <table:table-cell office:value-type="float" office:value="547.9" table:style-name="ce72">
            <text:p>547.9</text:p>
          </table:table-cell>
          <table:table-cell office:value-type="float" office:value="555.9" table:style-name="ce72">
            <text:p>555.9</text:p>
          </table:table-cell>
          <table:table-cell office:value-type="float" office:value="599.6" table:style-name="ce72">
            <text:p>599.6</text:p>
          </table:table-cell>
          <table:table-cell office:value-type="float" office:value="590.29999999999995" table:style-name="ce72">
            <text:p>590.3</text:p>
          </table:table-cell>
          <table:table-cell office:value-type="float" office:value="624.4" table:style-name="ce72">
            <text:p>624.4</text:p>
          </table:table-cell>
          <table:table-cell office:value-type="float" office:value="627.20000000000005" table:style-name="ce72">
            <text:p>627.2</text:p>
          </table:table-cell>
          <table:table-cell office:value-type="float" office:value="666.90000000000009" table:style-name="ce72">
            <text:p>666.9</text:p>
          </table:table-cell>
          <table:table-cell office:value-type="float" office:value="631.40000000000009" table:style-name="ce72">
            <text:p>631.4</text:p>
          </table:table-cell>
          <table:table-cell office:value-type="float" office:value="634.69999999999993" table:style-name="ce72">
            <text:p>634.7</text:p>
          </table:table-cell>
          <table:table-cell office:value-type="float" office:value="636" table:style-name="ce72">
            <text:p>636.0</text:p>
          </table:table-cell>
          <table:table-cell office:value-type="float" office:value="671.8" table:style-name="ce72">
            <text:p>671.8</text:p>
          </table:table-cell>
          <table:table-cell office:value-type="float" office:value="641.6" table:style-name="ce72">
            <text:p>641.6</text:p>
          </table:table-cell>
          <table:table-cell office:value-type="float" office:value="656.39999999999986" table:style-name="ce72">
            <text:p>656.4</text:p>
          </table:table-cell>
          <table:table-cell office:value-type="float" office:value="667.3" table:style-name="ce72">
            <text:p>667.3</text:p>
          </table:table-cell>
          <table:table-cell office:value-type="float" office:value="728.5" table:style-name="ce72">
            <text:p>728.5</text:p>
          </table:table-cell>
          <table:table-cell office:value-type="float" office:value="658.8" table:style-name="ce72">
            <text:p>658.8</text:p>
          </table:table-cell>
          <table:table-cell office:value-type="float" office:value="701.3" table:style-name="ce72">
            <text:p>701.3</text:p>
          </table:table-cell>
          <table:table-cell office:value-type="float" office:value="703.3" table:style-name="ce72">
            <text:p>703.3</text:p>
          </table:table-cell>
          <table:table-cell office:value-type="float" office:value="746.7" table:style-name="ce72">
            <text:p>746.7</text:p>
          </table:table-cell>
          <table:table-cell office:value-type="float" office:value="693.80000000000007" table:style-name="ce72">
            <text:p>693.8</text:p>
          </table:table-cell>
          <table:table-cell office:value-type="float" office:value="718.5" table:style-name="ce72">
            <text:p>718.5</text:p>
          </table:table-cell>
          <table:table-cell office:value-type="float" office:value="734.6" table:style-name="ce72">
            <text:p>734.6</text:p>
          </table:table-cell>
          <table:table-cell office:value-type="float" office:value="800.80000000000007" table:style-name="ce72">
            <text:p>800.8</text:p>
          </table:table-cell>
          <table:table-cell office:value-type="float" office:value="767.6" table:style-name="ce72">
            <text:p>767.6</text:p>
          </table:table-cell>
          <table:table-cell office:value-type="float" office:value="788.9" table:style-name="ce72">
            <text:p>788.9</text:p>
          </table:table-cell>
          <table:table-cell office:value-type="float" office:value="774.4" table:style-name="ce72">
            <text:p>774.4</text:p>
          </table:table-cell>
          <table:table-cell office:value-type="float" office:value="820.09999999999991" table:style-name="ce72">
            <text:p>820.1</text:p>
          </table:table-cell>
          <table:table-cell office:value-type="float" office:value="800.09999999999991" table:style-name="ce72">
            <text:p>800.1</text:p>
          </table:table-cell>
          <table:table-cell office:value-type="float" office:value="825.69999999999993" table:style-name="ce72">
            <text:p>825.7</text:p>
          </table:table-cell>
          <table:table-cell office:value-type="float" office:value="837.1" table:style-name="ce72">
            <text:p>837.1</text:p>
          </table:table-cell>
          <table:table-cell office:value-type="float" office:value="916.1" table:style-name="ce97">
            <text:p>916.1</text:p>
          </table:table-cell>
          <table:table-cell office:value-type="float" office:value="877.8" table:style-name="ce98">
            <text:p>877.8</text:p>
          </table:table-cell>
          <table:table-cell office:value-type="float" office:value="898.69999999999993" table:style-name="ce99">
            <text:p>898.7</text:p>
          </table:table-cell>
          <table:table-cell office:value-type="float" office:value="923.2" table:style-name="ce100">
            <text:p>923.2</text:p>
          </table:table-cell>
          <table:table-cell office:value-type="float" office:value="969.90000000000009" table:style-name="ce109">
            <text:p>969.9</text:p>
          </table:table-cell>
          <table:table-cell office:value-type="float" office:value="908.80000000000007" table:style-name="ce109">
            <text:p>908.8</text:p>
          </table:table-cell>
          <table:table-cell office:value-type="float" office:value="936.49999999999989" table:style-name="ce109">
            <text:p>936.5</text:p>
          </table:table-cell>
          <table:table-cell office:value-type="float" office:value="960.5" table:style-name="ce109">
            <text:p>960.5</text:p>
          </table:table-cell>
          <table:table-cell office:value-type="float" office:value="1005.2" table:style-name="ce110">
            <text:p>1,005.2</text:p>
          </table:table-cell>
          <table:table-cell office:value-type="float" office:value="973.1" table:style-name="ce110">
            <text:p>973.1</text:p>
          </table:table-cell>
          <table:table-cell office:value-type="float" office:value="1005.5" table:style-name="ce110">
            <text:p>1,005.5</text:p>
          </table:table-cell>
          <table:table-cell office:value-type="float" office:value="991.5" table:style-name="ce110">
            <text:p>991.5</text:p>
          </table:table-cell>
          <table:table-cell office:value-type="float" office:value="1033" table:style-name="ce111">
            <text:p>1,033.0</text:p>
          </table:table-cell>
          <table:table-cell office:value-type="float" office:value="984.7" table:style-name="ce112">
            <text:p>984.7</text:p>
          </table:table-cell>
          <table:table-cell office:value-type="float" office:value="997.80000000000007" table:style-name="ce112">
            <text:p>997.8</text:p>
          </table:table-cell>
          <table:table-cell office:value-type="float" office:value="999.30000000000007" table:style-name="ce112">
            <text:p>999.3</text:p>
          </table:table-cell>
          <table:table-cell office:value-type="float" office:value="1026.5999999999999" table:style-name="ce113">
            <text:p>1,026.6</text:p>
          </table:table-cell>
          <table:table-cell office:value-type="float" office:value="978.80000000000007" table:style-name="ce141">
            <text:p>978.8</text:p>
          </table:table-cell>
          <table:table-cell office:value-type="float" office:value="988.59999999999991" table:style-name="ce141">
            <text:p>988.6</text:p>
          </table:table-cell>
          <table:table-cell office:value-type="float" office:value="1029.2" table:style-name="ce141">
            <text:p>1,029.2</text:p>
          </table:table-cell>
          <table:table-cell office:value-type="float" office:value="1029.2999999999997" table:style-name="ce142">
            <text:p>1,029.3</text:p>
          </table:table-cell>
          <table:table-cell office:value-type="float" office:value="1022.4000000000001" table:style-name="ce143">
            <text:p>1,022.4</text:p>
          </table:table-cell>
          <table:table-cell office:value-type="float" office:value="1050.0999999999999" table:style-name="ce142">
            <text:p>1,050.1</text:p>
          </table:table-cell>
          <table:table-cell office:value-type="float" office:value="1020.6000000000001" table:style-name="ce142">
            <text:p>1,020.6</text:p>
          </table:table-cell>
          <table:table-cell office:value-type="float" office:value="1054.5999999999997" table:style-name="ce144">
            <text:p>1,054.6</text:p>
          </table:table-cell>
          <table:table-cell office:value-type="float" office:value="1001.3" table:style-name="ce145">
            <text:p>1,001.3</text:p>
          </table:table-cell>
          <table:table-cell office:value-type="float" office:value="1034.3999999999999" table:style-name="ce146">
            <text:p>1,034.4</text:p>
          </table:table-cell>
          <table:table-cell office:value-type="float" office:value="1037.0000000000002" table:style-name="ce169">
            <text:p>1,037.0</text:p>
          </table:table-cell>
          <table:table-cell office:value-type="float" office:value="1043.7" table:style-name="ce169">
            <text:p>1,043.7</text:p>
          </table:table-cell>
          <table:table-cell office:value-type="float" office:value="975.5" table:style-name="ce167">
            <text:p>975.5</text:p>
          </table:table-cell>
          <table:table-cell office:value-type="float" office:value="1002.5999999999999" table:style-name="ce162">
            <text:p>1,002.6</text:p>
          </table:table-cell>
          <table:table-cell office:value-type="float" office:value="1001.8000000000001" table:style-name="ce162">
            <text:p>1,001.8</text:p>
          </table:table-cell>
          <table:table-cell office:value-type="float" office:value="980.5" table:style-name="ce165">
            <text:p>980.5</text:p>
          </table:table-cell>
          <table:table-cell office:value-type="float" office:value="943.7" table:style-name="ce164">
            <text:p>943.7</text:p>
          </table:table-cell>
          <table:table-cell office:value-type="float" office:value="964.9" table:style-name="ce162">
            <text:p>964.9</text:p>
          </table:table-cell>
          <table:table-cell office:value-type="float" office:value="997.4" table:style-name="ce163">
            <text:p>997.4</text:p>
          </table:table-cell>
          <table:table-cell office:value-type="float" office:value="962" table:style-name="ce166">
            <text:p>962.0</text:p>
          </table:table-cell>
          <table:table-cell office:value-type="float" office:value="896.10000000000014" table:style-name="ce166">
            <text:p>896.1</text:p>
          </table:table-cell>
          <table:table-cell office:value-type="float" office:value="901.60000000000014" table:style-name="ce166">
            <text:p>901.6</text:p>
          </table:table-cell>
          <table:table-cell office:value-type="float" office:value="933.2" table:style-name="ce166">
            <text:p>933.2</text:p>
          </table:table-cell>
          <table:table-cell office:value-type="float" office:value="901.9" table:style-name="ce168">
            <text:p>901.9</text:p>
          </table:table-cell>
          <table:table-cell office:value-type="float" office:value="856.9" table:style-name="ce168">
            <text:p>856.9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33">
            <text:p><text:s text:c="5"/><text:span text:style-name="T5">Claims on Public Nonfinancial Corps. …………………………</text:span></text:p>
          </table:table-cell>
          <table:table-cell office:value-type="string" table:style-name="ce1">
            <text:p>52c</text:p>
          </table:table-cell>
          <table:table-cell office:value-type="float" office:value="467.8" table:style-name="ce72">
            <text:p>467.8</text:p>
          </table:table-cell>
          <table:table-cell office:value-type="float" office:value="470.9" table:style-name="ce72">
            <text:p>470.9</text:p>
          </table:table-cell>
          <table:table-cell office:value-type="float" office:value="450.20000000000005" table:style-name="ce72">
            <text:p>450.2</text:p>
          </table:table-cell>
          <table:table-cell office:value-type="float" office:value="485.1" table:style-name="ce72">
            <text:p>485.1</text:p>
          </table:table-cell>
          <table:table-cell office:value-type="float" office:value="565.5" table:style-name="ce72">
            <text:p>565.5</text:p>
          </table:table-cell>
          <table:table-cell office:value-type="float" office:value="584.29999999999995" table:style-name="ce72">
            <text:p>584.3</text:p>
          </table:table-cell>
          <table:table-cell office:value-type="float" office:value="521.6" table:style-name="ce72">
            <text:p>521.6</text:p>
          </table:table-cell>
          <table:table-cell office:value-type="float" office:value="577.6" table:style-name="ce72">
            <text:p>577.6</text:p>
          </table:table-cell>
          <table:table-cell office:value-type="float" office:value="687.3" table:style-name="ce72">
            <text:p>687.3</text:p>
          </table:table-cell>
          <table:table-cell office:value-type="float" office:value="699.09999999999991" table:style-name="ce72">
            <text:p>699.1</text:p>
          </table:table-cell>
          <table:table-cell office:value-type="float" office:value="785.4" table:style-name="ce72">
            <text:p>785.4</text:p>
          </table:table-cell>
          <table:table-cell office:value-type="float" office:value="1069.2" table:style-name="ce72">
            <text:p>1,069.2</text:p>
          </table:table-cell>
          <table:table-cell office:value-type="float" office:value="1027.0999999999999" table:style-name="ce72">
            <text:p>1,027.1</text:p>
          </table:table-cell>
          <table:table-cell office:value-type="float" office:value="1164.3" table:style-name="ce72">
            <text:p>1,164.3</text:p>
          </table:table-cell>
          <table:table-cell office:value-type="float" office:value="1258.9000000000001" table:style-name="ce72">
            <text:p>1,258.9</text:p>
          </table:table-cell>
          <table:table-cell office:value-type="float" office:value="1299.8" table:style-name="ce72">
            <text:p>1,299.8</text:p>
          </table:table-cell>
          <table:table-cell office:value-type="float" office:value="1333" table:style-name="ce73">
            <text:p>1,333.0</text:p>
          </table:table-cell>
          <table:table-cell office:value-type="float" office:value="1271.9000000000001" table:style-name="ce74">
            <text:p>1,271.9</text:p>
          </table:table-cell>
          <table:table-cell office:value-type="float" office:value="1236.7" table:style-name="ce77">
            <text:p>1,236.7</text:p>
          </table:table-cell>
          <table:table-cell office:value-type="float" office:value="1115.7" table:style-name="ce85">
            <text:p>1,115.7</text:p>
          </table:table-cell>
          <table:table-cell office:value-type="float" office:value="1130.5" table:style-name="ce86">
            <text:p>1,130.5</text:p>
          </table:table-cell>
          <table:table-cell office:value-type="float" office:value="1192.9000000000001" table:style-name="ce88">
            <text:p>1,192.9</text:p>
          </table:table-cell>
          <table:table-cell office:value-type="float" office:value="1235.9000000000001" table:style-name="ce79">
            <text:p>1,235.9</text:p>
          </table:table-cell>
          <table:table-cell office:value-type="float" office:value="1221.6999999999998" table:style-name="ce80">
            <text:p>1,221.7</text:p>
          </table:table-cell>
          <table:table-cell office:value-type="float" office:value="1339.2" table:style-name="ce83">
            <text:p>1,339.2</text:p>
          </table:table-cell>
          <table:table-cell office:value-type="float" office:value="1817.1" table:style-name="ce90">
            <text:p>1,817.1</text:p>
          </table:table-cell>
          <table:table-cell office:value-type="float" office:value="2053.5" table:style-name="ce101">
            <text:p>2,053.5</text:p>
          </table:table-cell>
          <table:table-cell office:value-type="float" office:value="2080.1999999999998" table:style-name="ce101">
            <text:p>2,080.2</text:p>
          </table:table-cell>
          <table:table-cell office:value-type="float" office:value="476" table:style-name="ce72">
            <text:p>476.0</text:p>
          </table:table-cell>
          <table:table-cell office:value-type="float" office:value="482.2" table:style-name="ce72">
            <text:p>482.2</text:p>
          </table:table-cell>
          <table:table-cell office:value-type="float" office:value="477.5" table:style-name="ce72">
            <text:p>477.5</text:p>
          </table:table-cell>
          <table:table-cell office:value-type="float" office:value="467.8" table:style-name="ce72">
            <text:p>467.8</text:p>
          </table:table-cell>
          <table:table-cell office:value-type="float" office:value="471.29999999999995" table:style-name="ce72">
            <text:p>471.3</text:p>
          </table:table-cell>
          <table:table-cell office:value-type="float" office:value="467.1" table:style-name="ce72">
            <text:p>467.1</text:p>
          </table:table-cell>
          <table:table-cell office:value-type="float" office:value="461.2" table:style-name="ce72">
            <text:p>461.2</text:p>
          </table:table-cell>
          <table:table-cell office:value-type="float" office:value="470.9" table:style-name="ce72">
            <text:p>470.9</text:p>
          </table:table-cell>
          <table:table-cell office:value-type="float" office:value="480" table:style-name="ce72">
            <text:p>480.0</text:p>
          </table:table-cell>
          <table:table-cell office:value-type="float" office:value="452.1" table:style-name="ce72">
            <text:p>452.1</text:p>
          </table:table-cell>
          <table:table-cell office:value-type="float" office:value="454.8" table:style-name="ce72">
            <text:p>454.8</text:p>
          </table:table-cell>
          <table:table-cell office:value-type="float" office:value="450.20000000000005" table:style-name="ce72">
            <text:p>450.2</text:p>
          </table:table-cell>
          <table:table-cell office:value-type="float" office:value="471" table:style-name="ce72">
            <text:p>471.0</text:p>
          </table:table-cell>
          <table:table-cell office:value-type="float" office:value="482.09999999999997" table:style-name="ce72">
            <text:p>482.1</text:p>
          </table:table-cell>
          <table:table-cell office:value-type="float" office:value="477" table:style-name="ce72">
            <text:p>477.0</text:p>
          </table:table-cell>
          <table:table-cell office:value-type="float" office:value="485.1" table:style-name="ce72">
            <text:p>485.1</text:p>
          </table:table-cell>
          <table:table-cell office:value-type="float" office:value="488.7" table:style-name="ce72">
            <text:p>488.7</text:p>
          </table:table-cell>
          <table:table-cell office:value-type="float" office:value="477.5" table:style-name="ce72">
            <text:p>477.5</text:p>
          </table:table-cell>
          <table:table-cell office:value-type="float" office:value="520.20000000000005" table:style-name="ce72">
            <text:p>520.2</text:p>
          </table:table-cell>
          <table:table-cell office:value-type="float" office:value="565.5" table:style-name="ce72">
            <text:p>565.5</text:p>
          </table:table-cell>
          <table:table-cell office:value-type="float" office:value="574.29999999999995" table:style-name="ce72">
            <text:p>574.3</text:p>
          </table:table-cell>
          <table:table-cell office:value-type="float" office:value="603.9" table:style-name="ce72">
            <text:p>603.9</text:p>
          </table:table-cell>
          <table:table-cell office:value-type="float" office:value="593.6" table:style-name="ce72">
            <text:p>593.6</text:p>
          </table:table-cell>
          <table:table-cell office:value-type="float" office:value="584.29999999999995" table:style-name="ce72">
            <text:p>584.3</text:p>
          </table:table-cell>
          <table:table-cell office:value-type="float" office:value="555.9" table:style-name="ce72">
            <text:p>555.9</text:p>
          </table:table-cell>
          <table:table-cell office:value-type="float" office:value="547.9" table:style-name="ce72">
            <text:p>547.9</text:p>
          </table:table-cell>
          <table:table-cell office:value-type="float" office:value="539.4" table:style-name="ce72">
            <text:p>539.4</text:p>
          </table:table-cell>
          <table:table-cell office:value-type="float" office:value="521.6" table:style-name="ce72">
            <text:p>521.6</text:p>
          </table:table-cell>
          <table:table-cell office:value-type="float" office:value="522.29999999999995" table:style-name="ce72">
            <text:p>522.3</text:p>
          </table:table-cell>
          <table:table-cell office:value-type="float" office:value="528.5" table:style-name="ce72">
            <text:p>528.5</text:p>
          </table:table-cell>
          <table:table-cell office:value-type="float" office:value="577.4" table:style-name="ce72">
            <text:p>577.4</text:p>
          </table:table-cell>
          <table:table-cell office:value-type="float" office:value="577.6" table:style-name="ce72">
            <text:p>577.6</text:p>
          </table:table-cell>
          <table:table-cell office:value-type="float" office:value="571.5" table:style-name="ce72">
            <text:p>571.5</text:p>
          </table:table-cell>
          <table:table-cell office:value-type="float" office:value="585.5" table:style-name="ce72">
            <text:p>585.5</text:p>
          </table:table-cell>
          <table:table-cell office:value-type="float" office:value="662.4" table:style-name="ce72">
            <text:p>662.4</text:p>
          </table:table-cell>
          <table:table-cell office:value-type="float" office:value="687.3" table:style-name="ce72">
            <text:p>687.3</text:p>
          </table:table-cell>
          <table:table-cell office:value-type="float" office:value="710.6" table:style-name="ce72">
            <text:p>710.6</text:p>
          </table:table-cell>
          <table:table-cell office:value-type="float" office:value="749.6" table:style-name="ce72">
            <text:p>749.6</text:p>
          </table:table-cell>
          <table:table-cell office:value-type="float" office:value="730.40000000000009" table:style-name="ce72">
            <text:p>730.4</text:p>
          </table:table-cell>
          <table:table-cell office:value-type="float" office:value="699.09999999999991" table:style-name="ce72">
            <text:p>699.1</text:p>
          </table:table-cell>
          <table:table-cell office:value-type="float" office:value="719.2" table:style-name="ce72">
            <text:p>719.2</text:p>
          </table:table-cell>
          <table:table-cell office:value-type="float" office:value="742.40000000000009" table:style-name="ce72">
            <text:p>742.4</text:p>
          </table:table-cell>
          <table:table-cell office:value-type="float" office:value="745" table:style-name="ce72">
            <text:p>745.0</text:p>
          </table:table-cell>
          <table:table-cell office:value-type="float" office:value="785.4" table:style-name="ce72">
            <text:p>785.4</text:p>
          </table:table-cell>
          <table:table-cell office:value-type="float" office:value="841.7" table:style-name="ce72">
            <text:p>841.7</text:p>
          </table:table-cell>
          <table:table-cell office:value-type="float" office:value="912" table:style-name="ce72">
            <text:p>912.0</text:p>
          </table:table-cell>
          <table:table-cell office:value-type="float" office:value="1025.3" table:style-name="ce72">
            <text:p>1,025.3</text:p>
          </table:table-cell>
          <table:table-cell office:value-type="float" office:value="1069.2" table:style-name="ce72">
            <text:p>1,069.2</text:p>
          </table:table-cell>
          <table:table-cell office:value-type="float" office:value="1054.8" table:style-name="ce72">
            <text:p>1,054.8</text:p>
          </table:table-cell>
          <table:table-cell office:value-type="float" office:value="1029.5" table:style-name="ce72">
            <text:p>1,029.5</text:p>
          </table:table-cell>
          <table:table-cell office:value-type="float" office:value="1004.7" table:style-name="ce72">
            <text:p>1,004.7</text:p>
          </table:table-cell>
          <table:table-cell office:value-type="float" office:value="1027.0999999999999" table:style-name="ce72">
            <text:p>1,027.1</text:p>
          </table:table-cell>
          <table:table-cell office:value-type="float" office:value="1048.7" table:style-name="ce72">
            <text:p>1,048.7</text:p>
          </table:table-cell>
          <table:table-cell office:value-type="float" office:value="1113.5" table:style-name="ce72">
            <text:p>1,113.5</text:p>
          </table:table-cell>
          <table:table-cell office:value-type="float" office:value="1138.7" table:style-name="ce72">
            <text:p>1,138.7</text:p>
          </table:table-cell>
          <table:table-cell office:value-type="float" office:value="1164.3" table:style-name="ce72">
            <text:p>1,164.3</text:p>
          </table:table-cell>
          <table:table-cell office:value-type="float" office:value="1165.5" table:style-name="ce72">
            <text:p>1,165.5</text:p>
          </table:table-cell>
          <table:table-cell office:value-type="float" office:value="1195.4000000000001" table:style-name="ce72">
            <text:p>1,195.4</text:p>
          </table:table-cell>
          <table:table-cell office:value-type="float" office:value="1243.4000000000001" table:style-name="ce72">
            <text:p>1,243.4</text:p>
          </table:table-cell>
          <table:table-cell office:value-type="float" office:value="1258.9000000000001" table:style-name="ce72">
            <text:p>1,258.9</text:p>
          </table:table-cell>
          <table:table-cell office:value-type="float" office:value="1214" table:style-name="ce72">
            <text:p>1,214.0</text:p>
          </table:table-cell>
          <table:table-cell office:value-type="float" office:value="1231" table:style-name="ce72">
            <text:p>1,231.0</text:p>
          </table:table-cell>
          <table:table-cell office:value-type="float" office:value="1255.0999999999999" table:style-name="ce72">
            <text:p>1,255.1</text:p>
          </table:table-cell>
          <table:table-cell office:value-type="float" office:value="1299.8" table:style-name="ce72">
            <text:p>1,299.8</text:p>
          </table:table-cell>
          <table:table-cell office:value-type="float" office:value="1316.5" table:style-name="ce72">
            <text:p>1,316.5</text:p>
          </table:table-cell>
          <table:table-cell office:value-type="float" office:value="1337.5" table:style-name="ce72">
            <text:p>1,337.5</text:p>
          </table:table-cell>
          <table:table-cell office:value-type="float" office:value="1338.6" table:style-name="ce72">
            <text:p>1,338.6</text:p>
          </table:table-cell>
          <table:table-cell office:value-type="float" office:value="1333" table:style-name="ce72">
            <text:p>1,333.0</text:p>
          </table:table-cell>
          <table:table-cell office:value-type="float" office:value="1330.4" table:style-name="ce97">
            <text:p>1,330.4</text:p>
          </table:table-cell>
          <table:table-cell office:value-type="float" office:value="1316.6" table:style-name="ce98">
            <text:p>1,316.6</text:p>
          </table:table-cell>
          <table:table-cell office:value-type="float" office:value="1313.4" table:style-name="ce99">
            <text:p>1,313.4</text:p>
          </table:table-cell>
          <table:table-cell office:value-type="float" office:value="1271.9000000000001" table:style-name="ce100">
            <text:p>1,271.9</text:p>
          </table:table-cell>
          <table:table-cell office:value-type="float" office:value="1302" table:style-name="ce109">
            <text:p>1,302.0</text:p>
          </table:table-cell>
          <table:table-cell office:value-type="float" office:value="1282.7" table:style-name="ce109">
            <text:p>1,282.7</text:p>
          </table:table-cell>
          <table:table-cell office:value-type="float" office:value="1258.3000000000002" table:style-name="ce109">
            <text:p>1,258.3</text:p>
          </table:table-cell>
          <table:table-cell office:value-type="float" office:value="1236.7" table:style-name="ce109">
            <text:p>1,236.7</text:p>
          </table:table-cell>
          <table:table-cell office:value-type="float" office:value="1190.4000000000001" table:style-name="ce110">
            <text:p>1,190.4</text:p>
          </table:table-cell>
          <table:table-cell office:value-type="float" office:value="1167.8000000000002" table:style-name="ce110">
            <text:p>1,167.8</text:p>
          </table:table-cell>
          <table:table-cell office:value-type="float" office:value="1123.2" table:style-name="ce110">
            <text:p>1,123.2</text:p>
          </table:table-cell>
          <table:table-cell office:value-type="float" office:value="1115.7" table:style-name="ce110">
            <text:p>1,115.7</text:p>
          </table:table-cell>
          <table:table-cell office:value-type="float" office:value="1133.8" table:style-name="ce111">
            <text:p>1,133.8</text:p>
          </table:table-cell>
          <table:table-cell office:value-type="float" office:value="1163" table:style-name="ce112">
            <text:p>1,163.0</text:p>
          </table:table-cell>
          <table:table-cell office:value-type="float" office:value="1156" table:style-name="ce112">
            <text:p>1,156.0</text:p>
          </table:table-cell>
          <table:table-cell office:value-type="float" office:value="1130.5" table:style-name="ce112">
            <text:p>1,130.5</text:p>
          </table:table-cell>
          <table:table-cell office:value-type="float" office:value="1148.5999999999999" table:style-name="ce113">
            <text:p>1,148.6</text:p>
          </table:table-cell>
          <table:table-cell office:value-type="float" office:value="1179.8000000000002" table:style-name="ce141">
            <text:p>1,179.8</text:p>
          </table:table-cell>
          <table:table-cell office:value-type="float" office:value="1166.8" table:style-name="ce141">
            <text:p>1,166.8</text:p>
          </table:table-cell>
          <table:table-cell office:value-type="float" office:value="1192.9000000000001" table:style-name="ce141">
            <text:p>1,192.9</text:p>
          </table:table-cell>
          <table:table-cell office:value-type="float" office:value="1216.2" table:style-name="ce142">
            <text:p>1,216.2</text:p>
          </table:table-cell>
          <table:table-cell office:value-type="float" office:value="1232.8" table:style-name="ce143">
            <text:p>1,232.8</text:p>
          </table:table-cell>
          <table:table-cell office:value-type="float" office:value="1212.9000000000001" table:style-name="ce142">
            <text:p>1,212.9</text:p>
          </table:table-cell>
          <table:table-cell office:value-type="float" office:value="1235.9000000000001" table:style-name="ce142">
            <text:p>1,235.9</text:p>
          </table:table-cell>
          <table:table-cell office:value-type="float" office:value="1268.4000000000001" table:style-name="ce144">
            <text:p>1,268.4</text:p>
          </table:table-cell>
          <table:table-cell office:value-type="float" office:value="1276.9000000000001" table:style-name="ce145">
            <text:p>1,276.9</text:p>
          </table:table-cell>
          <table:table-cell office:value-type="float" office:value="1235.3" table:style-name="ce146">
            <text:p>1,235.3</text:p>
          </table:table-cell>
          <table:table-cell office:value-type="float" office:value="1221.6999999999998" table:style-name="ce169">
            <text:p>1,221.7</text:p>
          </table:table-cell>
          <table:table-cell office:value-type="float" office:value="1224.8" table:style-name="ce169">
            <text:p>1,224.8</text:p>
          </table:table-cell>
          <table:table-cell office:value-type="float" office:value="1233.9000000000001" table:style-name="ce167">
            <text:p>1,233.9</text:p>
          </table:table-cell>
          <table:table-cell office:value-type="float" office:value="1239.8" table:style-name="ce162">
            <text:p>1,239.8</text:p>
          </table:table-cell>
          <table:table-cell office:value-type="float" office:value="1339.2" table:style-name="ce162">
            <text:p>1,339.2</text:p>
          </table:table-cell>
          <table:table-cell office:value-type="float" office:value="1442.3" table:style-name="ce165">
            <text:p>1,442.3</text:p>
          </table:table-cell>
          <table:table-cell office:value-type="float" office:value="1461.6" table:style-name="ce164">
            <text:p>1,461.6</text:p>
          </table:table-cell>
          <table:table-cell office:value-type="float" office:value="1654.9" table:style-name="ce162">
            <text:p>1,654.9</text:p>
          </table:table-cell>
          <table:table-cell office:value-type="float" office:value="1817.1" table:style-name="ce163">
            <text:p>1,817.1</text:p>
          </table:table-cell>
          <table:table-cell office:value-type="float" office:value="1940.6" table:style-name="ce166">
            <text:p>1,940.6</text:p>
          </table:table-cell>
          <table:table-cell office:value-type="float" office:value="1946.2" table:style-name="ce166">
            <text:p>1,946.2</text:p>
          </table:table-cell>
          <table:table-cell office:value-type="float" office:value="1986.5" table:style-name="ce166">
            <text:p>1,986.5</text:p>
          </table:table-cell>
          <table:table-cell office:value-type="float" office:value="2053.5" table:style-name="ce166">
            <text:p>2,053.5</text:p>
          </table:table-cell>
          <table:table-cell office:value-type="float" office:value="2004.1999999999998" table:style-name="ce168">
            <text:p>2,004.2</text:p>
          </table:table-cell>
          <table:table-cell office:value-type="float" office:value="1978.3" table:style-name="ce168">
            <text:p>1,978.3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<text:s text:c="5"/>Claims on Private Sector…………………………..</text:p>
          </table:table-cell>
          <table:table-cell office:value-type="string" table:style-name="ce1">
            <text:p>52d</text:p>
          </table:table-cell>
          <table:table-cell office:value-type="float" office:value="13005.7" table:style-name="ce72">
            <text:p>13,005.7</text:p>
          </table:table-cell>
          <table:table-cell office:value-type="float" office:value="14101" table:style-name="ce72">
            <text:p>14,101.0</text:p>
          </table:table-cell>
          <table:table-cell office:value-type="float" office:value="14357.8" table:style-name="ce72">
            <text:p>14,357.8</text:p>
          </table:table-cell>
          <table:table-cell office:value-type="float" office:value="14764.900000000001" table:style-name="ce72">
            <text:p>14,764.9</text:p>
          </table:table-cell>
          <table:table-cell office:value-type="float" office:value="14329.199999999999" table:style-name="ce72">
            <text:p>14,329.2</text:p>
          </table:table-cell>
          <table:table-cell office:value-type="float" office:value="14042" table:style-name="ce72">
            <text:p>14,042.0</text:p>
          </table:table-cell>
          <table:table-cell office:value-type="float" office:value="14500.4" table:style-name="ce72">
            <text:p>14,500.4</text:p>
          </table:table-cell>
          <table:table-cell office:value-type="float" office:value="16046.5" table:style-name="ce72">
            <text:p>16,046.5</text:p>
          </table:table-cell>
          <table:table-cell office:value-type="float" office:value="17504.100000000002" table:style-name="ce72">
            <text:p>17,504.1</text:p>
          </table:table-cell>
          <table:table-cell office:value-type="float" office:value="18670.5" table:style-name="ce72">
            <text:p>18,670.5</text:p>
          </table:table-cell>
          <table:table-cell office:value-type="float" office:value="19272.5" table:style-name="ce72">
            <text:p>19,272.5</text:p>
          </table:table-cell>
          <table:table-cell office:value-type="float" office:value="19529.8" table:style-name="ce72">
            <text:p>19,529.8</text:p>
          </table:table-cell>
          <table:table-cell office:value-type="float" office:value="19564.399999999998" table:style-name="ce72">
            <text:p>19,564.4</text:p>
          </table:table-cell>
          <table:table-cell office:value-type="float" office:value="20814.2" table:style-name="ce72">
            <text:p>20,814.2</text:p>
          </table:table-cell>
          <table:table-cell office:value-type="float" office:value="21944.7" table:style-name="ce72">
            <text:p>21,944.7</text:p>
          </table:table-cell>
          <table:table-cell office:value-type="float" office:value="23189.7" table:style-name="ce72">
            <text:p>23,189.7</text:p>
          </table:table-cell>
          <table:table-cell office:value-type="float" office:value="24800" table:style-name="ce73">
            <text:p>24,800.0</text:p>
          </table:table-cell>
          <table:table-cell office:value-type="float" office:value="26200" table:style-name="ce74">
            <text:p>26,200.0</text:p>
          </table:table-cell>
          <table:table-cell office:value-type="float" office:value="27055.9" table:style-name="ce77">
            <text:p>27,055.9</text:p>
          </table:table-cell>
          <table:table-cell office:value-type="float" office:value="28080.199999999997" table:style-name="ce85">
            <text:p>28,080.2</text:p>
          </table:table-cell>
          <table:table-cell office:value-type="float" office:value="29901.800000000003" table:style-name="ce86">
            <text:p>29,901.8</text:p>
          </table:table-cell>
          <table:table-cell office:value-type="float" office:value="31587.300000000003" table:style-name="ce88">
            <text:p>31,587.3</text:p>
          </table:table-cell>
          <table:table-cell office:value-type="float" office:value="34192.699999999997" table:style-name="ce79">
            <text:p>34,192.7</text:p>
          </table:table-cell>
          <table:table-cell office:value-type="float" office:value="37051.9" table:style-name="ce80">
            <text:p>37,051.9</text:p>
          </table:table-cell>
          <table:table-cell office:value-type="float" office:value="40232.399999999994" table:style-name="ce83">
            <text:p>40,232.4</text:p>
          </table:table-cell>
          <table:table-cell office:value-type="float" office:value="41365.299999999996" table:style-name="ce90">
            <text:p>41,365.3</text:p>
          </table:table-cell>
          <table:table-cell office:value-type="float" office:value="44611.399999999994" table:style-name="ce101">
            <text:p>44,611.4</text:p>
          </table:table-cell>
          <table:table-cell office:value-type="float" office:value="48769.899999999994" table:style-name="ce101">
            <text:p>48,769.9</text:p>
          </table:table-cell>
          <table:table-cell office:value-type="float" office:value="11952" table:style-name="ce72">
            <text:p>11,952.0</text:p>
          </table:table-cell>
          <table:table-cell office:value-type="float" office:value="12134.699999999999" table:style-name="ce72">
            <text:p>12,134.7</text:p>
          </table:table-cell>
          <table:table-cell office:value-type="float" office:value="12397.8" table:style-name="ce72">
            <text:p>12,397.8</text:p>
          </table:table-cell>
          <table:table-cell office:value-type="float" office:value="13005.7" table:style-name="ce72">
            <text:p>13,005.7</text:p>
          </table:table-cell>
          <table:table-cell office:value-type="float" office:value="13343.4" table:style-name="ce72">
            <text:p>13,343.4</text:p>
          </table:table-cell>
          <table:table-cell office:value-type="float" office:value="13626.5" table:style-name="ce72">
            <text:p>13,626.5</text:p>
          </table:table-cell>
          <table:table-cell office:value-type="float" office:value="13924.099999999999" table:style-name="ce72">
            <text:p>13,924.1</text:p>
          </table:table-cell>
          <table:table-cell office:value-type="float" office:value="14101" table:style-name="ce72">
            <text:p>14,101.0</text:p>
          </table:table-cell>
          <table:table-cell office:value-type="float" office:value="14076.6" table:style-name="ce72">
            <text:p>14,076.6</text:p>
          </table:table-cell>
          <table:table-cell office:value-type="float" office:value="14208.4" table:style-name="ce72">
            <text:p>14,208.4</text:p>
          </table:table-cell>
          <table:table-cell office:value-type="float" office:value="14184.8" table:style-name="ce72">
            <text:p>14,184.8</text:p>
          </table:table-cell>
          <table:table-cell office:value-type="float" office:value="14357.8" table:style-name="ce72">
            <text:p>14,357.8</text:p>
          </table:table-cell>
          <table:table-cell office:value-type="float" office:value="14589.4" table:style-name="ce72">
            <text:p>14,589.4</text:p>
          </table:table-cell>
          <table:table-cell office:value-type="float" office:value="14685.4" table:style-name="ce72">
            <text:p>14,685.4</text:p>
          </table:table-cell>
          <table:table-cell office:value-type="float" office:value="14790.4" table:style-name="ce72">
            <text:p>14,790.4</text:p>
          </table:table-cell>
          <table:table-cell office:value-type="float" office:value="14764.900000000001" table:style-name="ce72">
            <text:p>14,764.9</text:p>
          </table:table-cell>
          <table:table-cell office:value-type="float" office:value="14657.2" table:style-name="ce72">
            <text:p>14,657.2</text:p>
          </table:table-cell>
          <table:table-cell office:value-type="float" office:value="14640.800000000001" table:style-name="ce72">
            <text:p>14,640.8</text:p>
          </table:table-cell>
          <table:table-cell office:value-type="float" office:value="14460.9" table:style-name="ce72">
            <text:p>14,460.9</text:p>
          </table:table-cell>
          <table:table-cell office:value-type="float" office:value="14329.199999999999" table:style-name="ce72">
            <text:p>14,329.2</text:p>
          </table:table-cell>
          <table:table-cell office:value-type="float" office:value="14079.9" table:style-name="ce72">
            <text:p>14,079.9</text:p>
          </table:table-cell>
          <table:table-cell office:value-type="float" office:value="13932.5" table:style-name="ce72">
            <text:p>13,932.5</text:p>
          </table:table-cell>
          <table:table-cell office:value-type="float" office:value="13876.7" table:style-name="ce72">
            <text:p>13,876.7</text:p>
          </table:table-cell>
          <table:table-cell office:value-type="float" office:value="14042" table:style-name="ce72">
            <text:p>14,042.0</text:p>
          </table:table-cell>
          <table:table-cell office:value-type="float" office:value="13933.4" table:style-name="ce72">
            <text:p>13,933.4</text:p>
          </table:table-cell>
          <table:table-cell office:value-type="float" office:value="14166.8" table:style-name="ce72">
            <text:p>14,166.8</text:p>
          </table:table-cell>
          <table:table-cell office:value-type="float" office:value="14208.599999999999" table:style-name="ce72">
            <text:p>14,208.6</text:p>
          </table:table-cell>
          <table:table-cell office:value-type="float" office:value="14500.4" table:style-name="ce72">
            <text:p>14,500.4</text:p>
          </table:table-cell>
          <table:table-cell office:value-type="float" office:value="14914.5" table:style-name="ce72">
            <text:p>14,914.5</text:p>
          </table:table-cell>
          <table:table-cell office:value-type="float" office:value="15405.599999999999" table:style-name="ce72">
            <text:p>15,405.6</text:p>
          </table:table-cell>
          <table:table-cell office:value-type="float" office:value="15616.099999999999" table:style-name="ce72">
            <text:p>15,616.1</text:p>
          </table:table-cell>
          <table:table-cell office:value-type="float" office:value="16046.5" table:style-name="ce72">
            <text:p>16,046.5</text:p>
          </table:table-cell>
          <table:table-cell office:value-type="float" office:value="16226.2" table:style-name="ce72">
            <text:p>16,226.2</text:p>
          </table:table-cell>
          <table:table-cell office:value-type="float" office:value="16682.8" table:style-name="ce72">
            <text:p>16,682.8</text:p>
          </table:table-cell>
          <table:table-cell office:value-type="float" office:value="17035.7" table:style-name="ce72">
            <text:p>17,035.7</text:p>
          </table:table-cell>
          <table:table-cell office:value-type="float" office:value="17504.100000000002" table:style-name="ce72">
            <text:p>17,504.1</text:p>
          </table:table-cell>
          <table:table-cell office:value-type="float" office:value="17655.7" table:style-name="ce72">
            <text:p>17,655.7</text:p>
          </table:table-cell>
          <table:table-cell office:value-type="float" office:value="18014.399999999998" table:style-name="ce72">
            <text:p>18,014.4</text:p>
          </table:table-cell>
          <table:table-cell office:value-type="float" office:value="18293.2" table:style-name="ce72">
            <text:p>18,293.2</text:p>
          </table:table-cell>
          <table:table-cell office:value-type="float" office:value="18670.5" table:style-name="ce72">
            <text:p>18,670.5</text:p>
          </table:table-cell>
          <table:table-cell office:value-type="float" office:value="18759.199999999997" table:style-name="ce72">
            <text:p>18,759.2</text:p>
          </table:table-cell>
          <table:table-cell office:value-type="float" office:value="19045.5" table:style-name="ce72">
            <text:p>19,045.5</text:p>
          </table:table-cell>
          <table:table-cell office:value-type="float" office:value="19388" table:style-name="ce72">
            <text:p>19,388.0</text:p>
          </table:table-cell>
          <table:table-cell office:value-type="float" office:value="19272.5" table:style-name="ce72">
            <text:p>19,272.5</text:p>
          </table:table-cell>
          <table:table-cell office:value-type="float" office:value="19307.7" table:style-name="ce72">
            <text:p>19,307.7</text:p>
          </table:table-cell>
          <table:table-cell office:value-type="float" office:value="19611.800000000003" table:style-name="ce72">
            <text:p>19,611.8</text:p>
          </table:table-cell>
          <table:table-cell office:value-type="float" office:value="19637.400000000001" table:style-name="ce72">
            <text:p>19,637.4</text:p>
          </table:table-cell>
          <table:table-cell office:value-type="float" office:value="19529.8" table:style-name="ce72">
            <text:p>19,529.8</text:p>
          </table:table-cell>
          <table:table-cell office:value-type="float" office:value="19245.600000000002" table:style-name="ce72">
            <text:p>19,245.6</text:p>
          </table:table-cell>
          <table:table-cell office:value-type="float" office:value="19141.199999999997" table:style-name="ce72">
            <text:p>19,141.2</text:p>
          </table:table-cell>
          <table:table-cell office:value-type="float" office:value="19262.899999999998" table:style-name="ce72">
            <text:p>19,262.9</text:p>
          </table:table-cell>
          <table:table-cell office:value-type="float" office:value="19564.399999999998" table:style-name="ce72">
            <text:p>19,564.4</text:p>
          </table:table-cell>
          <table:table-cell office:value-type="float" office:value="19485.600000000002" table:style-name="ce72">
            <text:p>19,485.6</text:p>
          </table:table-cell>
          <table:table-cell office:value-type="float" office:value="19917.7" table:style-name="ce72">
            <text:p>19,917.7</text:p>
          </table:table-cell>
          <table:table-cell office:value-type="float" office:value="20405" table:style-name="ce72">
            <text:p>20,405.0</text:p>
          </table:table-cell>
          <table:table-cell office:value-type="float" office:value="20814.2" table:style-name="ce72">
            <text:p>20,814.2</text:p>
          </table:table-cell>
          <table:table-cell office:value-type="float" office:value="21112.2" table:style-name="ce72">
            <text:p>21,112.2</text:p>
          </table:table-cell>
          <table:table-cell office:value-type="float" office:value="21438.9" table:style-name="ce72">
            <text:p>21,438.9</text:p>
          </table:table-cell>
          <table:table-cell office:value-type="float" office:value="21887.8" table:style-name="ce72">
            <text:p>21,887.8</text:p>
          </table:table-cell>
          <table:table-cell office:value-type="float" office:value="21944.7" table:style-name="ce72">
            <text:p>21,944.7</text:p>
          </table:table-cell>
          <table:table-cell office:value-type="float" office:value="22153.7" table:style-name="ce72">
            <text:p>22,153.7</text:p>
          </table:table-cell>
          <table:table-cell office:value-type="float" office:value="22506.400000000001" table:style-name="ce72">
            <text:p>22,506.4</text:p>
          </table:table-cell>
          <table:table-cell office:value-type="float" office:value="22887.600000000002" table:style-name="ce72">
            <text:p>22,887.6</text:p>
          </table:table-cell>
          <table:table-cell office:value-type="float" office:value="23189.7" table:style-name="ce72">
            <text:p>23,189.7</text:p>
          </table:table-cell>
          <table:table-cell office:value-type="float" office:value="23413.5" table:style-name="ce72">
            <text:p>23,413.5</text:p>
          </table:table-cell>
          <table:table-cell office:value-type="float" office:value="23909.7" table:style-name="ce72">
            <text:p>23,909.7</text:p>
          </table:table-cell>
          <table:table-cell office:value-type="float" office:value="24324.7" table:style-name="ce72">
            <text:p>24,324.7</text:p>
          </table:table-cell>
          <table:table-cell office:value-type="float" office:value="24800" table:style-name="ce72">
            <text:p>24,800.0</text:p>
          </table:table-cell>
          <table:table-cell office:value-type="float" office:value="25018.800000000003" table:style-name="ce97">
            <text:p>25,018.8</text:p>
          </table:table-cell>
          <table:table-cell office:value-type="float" office:value="25497" table:style-name="ce98">
            <text:p>25,497.0</text:p>
          </table:table-cell>
          <table:table-cell office:value-type="float" office:value="25895.5" table:style-name="ce99">
            <text:p>25,895.5</text:p>
          </table:table-cell>
          <table:table-cell office:value-type="float" office:value="26200" table:style-name="ce100">
            <text:p>26,200.0</text:p>
          </table:table-cell>
          <table:table-cell office:value-type="float" office:value="26378" table:style-name="ce109">
            <text:p>26,378.0</text:p>
          </table:table-cell>
          <table:table-cell office:value-type="float" office:value="26505" table:style-name="ce109">
            <text:p>26,505.0</text:p>
          </table:table-cell>
          <table:table-cell office:value-type="float" office:value="26808.199999999997" table:style-name="ce109">
            <text:p>26,808.2</text:p>
          </table:table-cell>
          <table:table-cell office:value-type="float" office:value="27055.9" table:style-name="ce109">
            <text:p>27,055.9</text:p>
          </table:table-cell>
          <table:table-cell office:value-type="float" office:value="27099.9" table:style-name="ce110">
            <text:p>27,099.9</text:p>
          </table:table-cell>
          <table:table-cell office:value-type="float" office:value="27348.6" table:style-name="ce110">
            <text:p>27,348.6</text:p>
          </table:table-cell>
          <table:table-cell office:value-type="float" office:value="27825" table:style-name="ce110">
            <text:p>27,825.0</text:p>
          </table:table-cell>
          <table:table-cell office:value-type="float" office:value="28080.199999999997" table:style-name="ce110">
            <text:p>28,080.2</text:p>
          </table:table-cell>
          <table:table-cell office:value-type="float" office:value="28413.200000000001" table:style-name="ce111">
            <text:p>28,413.2</text:p>
          </table:table-cell>
          <table:table-cell office:value-type="float" office:value="28926.899999999998" table:style-name="ce112">
            <text:p>28,926.9</text:p>
          </table:table-cell>
          <table:table-cell office:value-type="float" office:value="29556.100000000002" table:style-name="ce112">
            <text:p>29,556.1</text:p>
          </table:table-cell>
          <table:table-cell office:value-type="float" office:value="29901.800000000003" table:style-name="ce112">
            <text:p>29,901.8</text:p>
          </table:table-cell>
          <table:table-cell office:value-type="float" office:value="30275" table:style-name="ce113">
            <text:p>30,275.0</text:p>
          </table:table-cell>
          <table:table-cell office:value-type="float" office:value="30921.9" table:style-name="ce141">
            <text:p>30,921.9</text:p>
          </table:table-cell>
          <table:table-cell office:value-type="float" office:value="31453.899999999998" table:style-name="ce141">
            <text:p>31,453.9</text:p>
          </table:table-cell>
          <table:table-cell office:value-type="float" office:value="31587.300000000003" table:style-name="ce141">
            <text:p>31,587.3</text:p>
          </table:table-cell>
          <table:table-cell office:value-type="float" office:value="32051.4" table:style-name="ce142">
            <text:p>32,051.4</text:p>
          </table:table-cell>
          <table:table-cell office:value-type="float" office:value="32749.699999999997" table:style-name="ce143">
            <text:p>32,749.7</text:p>
          </table:table-cell>
          <table:table-cell office:value-type="float" office:value="33541.599999999999" table:style-name="ce142">
            <text:p>33,541.6</text:p>
          </table:table-cell>
          <table:table-cell office:value-type="float" office:value="34192.699999999997" table:style-name="ce142">
            <text:p>34,192.7</text:p>
          </table:table-cell>
          <table:table-cell office:value-type="float" office:value="34589.1" table:style-name="ce144">
            <text:p>34,589.1</text:p>
          </table:table-cell>
          <table:table-cell office:value-type="float" office:value="35492.5" table:style-name="ce145">
            <text:p>35,492.5</text:p>
          </table:table-cell>
          <table:table-cell office:value-type="float" office:value="36309.4" table:style-name="ce146">
            <text:p>36,309.4</text:p>
          </table:table-cell>
          <table:table-cell office:value-type="float" office:value="37051.9" table:style-name="ce169">
            <text:p>37,051.9</text:p>
          </table:table-cell>
          <table:table-cell office:value-type="float" office:value="37843.4" table:style-name="ce169">
            <text:p>37,843.4</text:p>
          </table:table-cell>
          <table:table-cell office:value-type="float" office:value="38884" table:style-name="ce167">
            <text:p>38,884.0</text:p>
          </table:table-cell>
          <table:table-cell office:value-type="float" office:value="39525.699999999997" table:style-name="ce162">
            <text:p>39,525.7</text:p>
          </table:table-cell>
          <table:table-cell office:value-type="float" office:value="40232.399999999994" table:style-name="ce162">
            <text:p>40,232.4</text:p>
          </table:table-cell>
          <table:table-cell office:value-type="float" office:value="40612.800000000003" table:style-name="ce165">
            <text:p>40,612.8</text:p>
          </table:table-cell>
          <table:table-cell office:value-type="float" office:value="40545.9" table:style-name="ce164">
            <text:p>40,545.9</text:p>
          </table:table-cell>
          <table:table-cell office:value-type="float" office:value="40980.800000000003" table:style-name="ce162">
            <text:p>40,980.8</text:p>
          </table:table-cell>
          <table:table-cell office:value-type="float" office:value="41365.299999999996" table:style-name="ce163">
            <text:p>41,365.3</text:p>
          </table:table-cell>
          <table:table-cell office:value-type="float" office:value="41866.6" table:style-name="ce166">
            <text:p>41,866.6</text:p>
          </table:table-cell>
          <table:table-cell office:value-type="float" office:value="42742.8" table:style-name="ce166">
            <text:p>42,742.8</text:p>
          </table:table-cell>
          <table:table-cell office:value-type="float" office:value="43481.4" table:style-name="ce166">
            <text:p>43,481.4</text:p>
          </table:table-cell>
          <table:table-cell office:value-type="float" office:value="44611.399999999994" table:style-name="ce166">
            <text:p>44,611.4</text:p>
          </table:table-cell>
          <table:table-cell office:value-type="float" office:value="45640.299999999996" table:style-name="ce168">
            <text:p>45,640.3</text:p>
          </table:table-cell>
          <table:table-cell office:value-type="float" office:value="46691" table:style-name="ce168">
            <text:p>46,691.0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Currency Outside Financial Corps. ………………………………..</text:p>
          </table:table-cell>
          <table:table-cell office:value-type="string" table:style-name="ce1">
            <text:p>54a</text:p>
          </table:table-cell>
          <table:table-cell office:value-type="float" office:value="509.29999999999995" table:style-name="ce72">
            <text:p>509.3</text:p>
          </table:table-cell>
          <table:table-cell office:value-type="float" office:value="512.4" table:style-name="ce72">
            <text:p>512.4</text:p>
          </table:table-cell>
          <table:table-cell office:value-type="float" office:value="609.59999999999991" table:style-name="ce72">
            <text:p>609.6</text:p>
          </table:table-cell>
          <table:table-cell office:value-type="float" office:value="526.5" table:style-name="ce72">
            <text:p>526.5</text:p>
          </table:table-cell>
          <table:table-cell office:value-type="float" office:value="524.09999999999991" table:style-name="ce72">
            <text:p>524.1</text:p>
          </table:table-cell>
          <table:table-cell office:value-type="float" office:value="523.20000000000005" table:style-name="ce72">
            <text:p>523.2</text:p>
          </table:table-cell>
          <table:table-cell office:value-type="float" office:value="607" table:style-name="ce72">
            <text:p>607.0</text:p>
          </table:table-cell>
          <table:table-cell office:value-type="float" office:value="668.5" table:style-name="ce72">
            <text:p>668.5</text:p>
          </table:table-cell>
          <table:table-cell office:value-type="float" office:value="729.8" table:style-name="ce72">
            <text:p>729.8</text:p>
          </table:table-cell>
          <table:table-cell office:value-type="float" office:value="758.09999999999991" table:style-name="ce72">
            <text:p>758.1</text:p>
          </table:table-cell>
          <table:table-cell office:value-type="float" office:value="761.90000000000009" table:style-name="ce72">
            <text:p>761.9</text:p>
          </table:table-cell>
          <table:table-cell office:value-type="float" office:value="832.8" table:style-name="ce72">
            <text:p>832.8</text:p>
          </table:table-cell>
          <table:table-cell office:value-type="float" office:value="912.09999999999991" table:style-name="ce72">
            <text:p>912.1</text:p>
          </table:table-cell>
          <table:table-cell office:value-type="float" office:value="995.4" table:style-name="ce72">
            <text:p>995.4</text:p>
          </table:table-cell>
          <table:table-cell office:value-type="float" office:value="1106.8999999999999" table:style-name="ce72">
            <text:p>1,106.9</text:p>
          </table:table-cell>
          <table:table-cell office:value-type="float" office:value="1202.8" table:style-name="ce72">
            <text:p>1,202.8</text:p>
          </table:table-cell>
          <table:table-cell office:value-type="float" office:value="1329.3" table:style-name="ce73">
            <text:p>1,329.3</text:p>
          </table:table-cell>
          <table:table-cell office:value-type="float" office:value="1460.5" table:style-name="ce74">
            <text:p>1,460.5</text:p>
          </table:table-cell>
          <table:table-cell office:value-type="float" office:value="1565.1" table:style-name="ce77">
            <text:p>1,565.1</text:p>
          </table:table-cell>
          <table:table-cell office:value-type="float" office:value="1680" table:style-name="ce85">
            <text:p>1,680.0</text:p>
          </table:table-cell>
          <table:table-cell office:value-type="float" office:value="1791" table:style-name="ce86">
            <text:p>1,791.0</text:p>
          </table:table-cell>
          <table:table-cell office:value-type="float" office:value="1942.2000000000003" table:style-name="ce88">
            <text:p>1,942.2</text:p>
          </table:table-cell>
          <table:table-cell office:value-type="float" office:value="2114.1000000000004" table:style-name="ce79">
            <text:p>2,114.1</text:p>
          </table:table-cell>
          <table:table-cell office:value-type="float" office:value="2339.8000000000002" table:style-name="ce80">
            <text:p>2,339.8</text:p>
          </table:table-cell>
          <table:table-cell office:value-type="float" office:value="2655.4" table:style-name="ce83">
            <text:p>2,655.4</text:p>
          </table:table-cell>
          <table:table-cell office:value-type="float" office:value="2947.2000000000003" table:style-name="ce90">
            <text:p>2,947.2</text:p>
          </table:table-cell>
          <table:table-cell office:value-type="float" office:value="3114.6" table:style-name="ce101">
            <text:p>3,114.6</text:p>
          </table:table-cell>
          <table:table-cell office:value-type="float" office:value="3299.8" table:style-name="ce101">
            <text:p>3,299.8</text:p>
          </table:table-cell>
          <table:table-cell office:value-type="float" office:value="517.9" table:style-name="ce72">
            <text:p>517.9</text:p>
          </table:table-cell>
          <table:table-cell office:value-type="float" office:value="507.09999999999997" table:style-name="ce72">
            <text:p>507.1</text:p>
          </table:table-cell>
          <table:table-cell office:value-type="float" office:value="488.00000000000006" table:style-name="ce72">
            <text:p>488.0</text:p>
          </table:table-cell>
          <table:table-cell office:value-type="float" office:value="509.29999999999995" table:style-name="ce72">
            <text:p>509.3</text:p>
          </table:table-cell>
          <table:table-cell office:value-type="float" office:value="519.6" table:style-name="ce72">
            <text:p>519.6</text:p>
          </table:table-cell>
          <table:table-cell office:value-type="float" office:value="508.3" table:style-name="ce72">
            <text:p>508.3</text:p>
          </table:table-cell>
          <table:table-cell office:value-type="float" office:value="486.5" table:style-name="ce72">
            <text:p>486.5</text:p>
          </table:table-cell>
          <table:table-cell office:value-type="float" office:value="512.4" table:style-name="ce72">
            <text:p>512.4</text:p>
          </table:table-cell>
          <table:table-cell office:value-type="float" office:value="527.9" table:style-name="ce72">
            <text:p>527.9</text:p>
          </table:table-cell>
          <table:table-cell office:value-type="float" office:value="511.1" table:style-name="ce72">
            <text:p>511.1</text:p>
          </table:table-cell>
          <table:table-cell office:value-type="float" office:value="503.1" table:style-name="ce72">
            <text:p>503.1</text:p>
          </table:table-cell>
          <table:table-cell office:value-type="float" office:value="609.59999999999991" table:style-name="ce72">
            <text:p>609.6</text:p>
          </table:table-cell>
          <table:table-cell office:value-type="float" office:value="556.79999999999995" table:style-name="ce72">
            <text:p>556.8</text:p>
          </table:table-cell>
          <table:table-cell office:value-type="float" office:value="527.70000000000005" table:style-name="ce72">
            <text:p>527.7</text:p>
          </table:table-cell>
          <table:table-cell office:value-type="float" office:value="513.79999999999995" table:style-name="ce72">
            <text:p>513.8</text:p>
          </table:table-cell>
          <table:table-cell office:value-type="float" office:value="526.5" table:style-name="ce72">
            <text:p>526.5</text:p>
          </table:table-cell>
          <table:table-cell office:value-type="float" office:value="542.09999999999991" table:style-name="ce72">
            <text:p>542.1</text:p>
          </table:table-cell>
          <table:table-cell office:value-type="float" office:value="526.5" table:style-name="ce72">
            <text:p>526.5</text:p>
          </table:table-cell>
          <table:table-cell office:value-type="float" office:value="529.6" table:style-name="ce72">
            <text:p>529.6</text:p>
          </table:table-cell>
          <table:table-cell office:value-type="float" office:value="524.09999999999991" table:style-name="ce72">
            <text:p>524.1</text:p>
          </table:table-cell>
          <table:table-cell office:value-type="float" office:value="557.09999999999991" table:style-name="ce72">
            <text:p>557.1</text:p>
          </table:table-cell>
          <table:table-cell office:value-type="float" office:value="522.1" table:style-name="ce72">
            <text:p>522.1</text:p>
          </table:table-cell>
          <table:table-cell office:value-type="float" office:value="506.6" table:style-name="ce72">
            <text:p>506.6</text:p>
          </table:table-cell>
          <table:table-cell office:value-type="float" office:value="523.20000000000005" table:style-name="ce72">
            <text:p>523.2</text:p>
          </table:table-cell>
          <table:table-cell office:value-type="float" office:value="570.30000000000007" table:style-name="ce72">
            <text:p>570.3</text:p>
          </table:table-cell>
          <table:table-cell office:value-type="float" office:value="568.5" table:style-name="ce72">
            <text:p>568.5</text:p>
          </table:table-cell>
          <table:table-cell office:value-type="float" office:value="561.1" table:style-name="ce72">
            <text:p>561.1</text:p>
          </table:table-cell>
          <table:table-cell office:value-type="float" office:value="607" table:style-name="ce72">
            <text:p>607.0</text:p>
          </table:table-cell>
          <table:table-cell office:value-type="float" office:value="644.9" table:style-name="ce72">
            <text:p>644.9</text:p>
          </table:table-cell>
          <table:table-cell office:value-type="float" office:value="634.1" table:style-name="ce72">
            <text:p>634.1</text:p>
          </table:table-cell>
          <table:table-cell office:value-type="float" office:value="643.19999999999993" table:style-name="ce72">
            <text:p>643.2</text:p>
          </table:table-cell>
          <table:table-cell office:value-type="float" office:value="668.5" table:style-name="ce72">
            <text:p>668.5</text:p>
          </table:table-cell>
          <table:table-cell office:value-type="float" office:value="723.59999999999991" table:style-name="ce72">
            <text:p>723.6</text:p>
          </table:table-cell>
          <table:table-cell office:value-type="float" office:value="707.90000000000009" table:style-name="ce72">
            <text:p>707.9</text:p>
          </table:table-cell>
          <table:table-cell office:value-type="float" office:value="706.3" table:style-name="ce72">
            <text:p>706.3</text:p>
          </table:table-cell>
          <table:table-cell office:value-type="float" office:value="729.8" table:style-name="ce72">
            <text:p>729.8</text:p>
          </table:table-cell>
          <table:table-cell office:value-type="float" office:value="762.6" table:style-name="ce72">
            <text:p>762.6</text:p>
          </table:table-cell>
          <table:table-cell office:value-type="float" office:value="746.9" table:style-name="ce72">
            <text:p>746.9</text:p>
          </table:table-cell>
          <table:table-cell office:value-type="float" office:value="741.69999999999993" table:style-name="ce72">
            <text:p>741.7</text:p>
          </table:table-cell>
          <table:table-cell office:value-type="float" office:value="758.09999999999991" table:style-name="ce72">
            <text:p>758.1</text:p>
          </table:table-cell>
          <table:table-cell office:value-type="float" office:value="821.50000000000011" table:style-name="ce72">
            <text:p>821.5</text:p>
          </table:table-cell>
          <table:table-cell office:value-type="float" office:value="773.7" table:style-name="ce72">
            <text:p>773.7</text:p>
          </table:table-cell>
          <table:table-cell office:value-type="float" office:value="748.2" table:style-name="ce72">
            <text:p>748.2</text:p>
          </table:table-cell>
          <table:table-cell office:value-type="float" office:value="761.90000000000009" table:style-name="ce72">
            <text:p>761.9</text:p>
          </table:table-cell>
          <table:table-cell office:value-type="float" office:value="816.3" table:style-name="ce72">
            <text:p>816.3</text:p>
          </table:table-cell>
          <table:table-cell office:value-type="float" office:value="794.9" table:style-name="ce72">
            <text:p>794.9</text:p>
          </table:table-cell>
          <table:table-cell office:value-type="float" office:value="792.59999999999991" table:style-name="ce72">
            <text:p>792.6</text:p>
          </table:table-cell>
          <table:table-cell office:value-type="float" office:value="832.8" table:style-name="ce72">
            <text:p>832.8</text:p>
          </table:table-cell>
          <table:table-cell office:value-type="float" office:value="885.8" table:style-name="ce72">
            <text:p>885.8</text:p>
          </table:table-cell>
          <table:table-cell office:value-type="float" office:value="868.5" table:style-name="ce72">
            <text:p>868.5</text:p>
          </table:table-cell>
          <table:table-cell office:value-type="float" office:value="878.89999999999986" table:style-name="ce72">
            <text:p>878.9</text:p>
          </table:table-cell>
          <table:table-cell office:value-type="float" office:value="912.09999999999991" table:style-name="ce72">
            <text:p>912.1</text:p>
          </table:table-cell>
          <table:table-cell office:value-type="float" office:value="976.09999999999991" table:style-name="ce72">
            <text:p>976.1</text:p>
          </table:table-cell>
          <table:table-cell office:value-type="float" office:value="965.3" table:style-name="ce72">
            <text:p>965.3</text:p>
          </table:table-cell>
          <table:table-cell office:value-type="float" office:value="968.00000000000011" table:style-name="ce72">
            <text:p>968.0</text:p>
          </table:table-cell>
          <table:table-cell office:value-type="float" office:value="995.4" table:style-name="ce72">
            <text:p>995.4</text:p>
          </table:table-cell>
          <table:table-cell office:value-type="float" office:value="1068.0999999999999" table:style-name="ce72">
            <text:p>1,068.1</text:p>
          </table:table-cell>
          <table:table-cell office:value-type="float" office:value="1054.3" table:style-name="ce72">
            <text:p>1,054.3</text:p>
          </table:table-cell>
          <table:table-cell office:value-type="float" office:value="1064" table:style-name="ce72">
            <text:p>1,064.0</text:p>
          </table:table-cell>
          <table:table-cell office:value-type="float" office:value="1106.8999999999999" table:style-name="ce72">
            <text:p>1,106.9</text:p>
          </table:table-cell>
          <table:table-cell office:value-type="float" office:value="1159.5" table:style-name="ce72">
            <text:p>1,159.5</text:p>
          </table:table-cell>
          <table:table-cell office:value-type="float" office:value="1151.3" table:style-name="ce72">
            <text:p>1,151.3</text:p>
          </table:table-cell>
          <table:table-cell office:value-type="float" office:value="1162.8" table:style-name="ce72">
            <text:p>1,162.8</text:p>
          </table:table-cell>
          <table:table-cell office:value-type="float" office:value="1202.8" table:style-name="ce72">
            <text:p>1,202.8</text:p>
          </table:table-cell>
          <table:table-cell office:value-type="float" office:value="1300.5" table:style-name="ce72">
            <text:p>1,300.5</text:p>
          </table:table-cell>
          <table:table-cell office:value-type="float" office:value="1285.5" table:style-name="ce72">
            <text:p>1,285.5</text:p>
          </table:table-cell>
          <table:table-cell office:value-type="float" office:value="1282.2" table:style-name="ce72">
            <text:p>1,282.2</text:p>
          </table:table-cell>
          <table:table-cell office:value-type="float" office:value="1329.3" table:style-name="ce72">
            <text:p>1,329.3</text:p>
          </table:table-cell>
          <table:table-cell office:value-type="float" office:value="1399.8000000000002" table:style-name="ce97">
            <text:p>1,399.8</text:p>
          </table:table-cell>
          <table:table-cell office:value-type="float" office:value="1397.8" table:style-name="ce98">
            <text:p>1,397.8</text:p>
          </table:table-cell>
          <table:table-cell office:value-type="float" office:value="1406" table:style-name="ce99">
            <text:p>1,406.0</text:p>
          </table:table-cell>
          <table:table-cell office:value-type="float" office:value="1460.5" table:style-name="ce100">
            <text:p>1,460.5</text:p>
          </table:table-cell>
          <table:table-cell office:value-type="float" office:value="1544" table:style-name="ce109">
            <text:p>1,544.0</text:p>
          </table:table-cell>
          <table:table-cell office:value-type="float" office:value="1508.8" table:style-name="ce109">
            <text:p>1,508.8</text:p>
          </table:table-cell>
          <table:table-cell office:value-type="float" office:value="1523.3999999999999" table:style-name="ce109">
            <text:p>1,523.4</text:p>
          </table:table-cell>
          <table:table-cell office:value-type="float" office:value="1565.1" table:style-name="ce109">
            <text:p>1,565.1</text:p>
          </table:table-cell>
          <table:table-cell office:value-type="float" office:value="1641.5" table:style-name="ce110">
            <text:p>1,641.5</text:p>
          </table:table-cell>
          <table:table-cell office:value-type="float" office:value="1614.7" table:style-name="ce110">
            <text:p>1,614.7</text:p>
          </table:table-cell>
          <table:table-cell office:value-type="float" office:value="1628.8000000000002" table:style-name="ce110">
            <text:p>1,628.8</text:p>
          </table:table-cell>
          <table:table-cell office:value-type="float" office:value="1680" table:style-name="ce110">
            <text:p>1,680.0</text:p>
          </table:table-cell>
          <table:table-cell office:value-type="float" office:value="1751.8" table:style-name="ce111">
            <text:p>1,751.8</text:p>
          </table:table-cell>
          <table:table-cell office:value-type="float" office:value="1730.4" table:style-name="ce112">
            <text:p>1,730.4</text:p>
          </table:table-cell>
          <table:table-cell office:value-type="float" office:value="1750.3999999999999" table:style-name="ce112">
            <text:p>1,750.4</text:p>
          </table:table-cell>
          <table:table-cell office:value-type="float" office:value="1791" table:style-name="ce112">
            <text:p>1,791.0</text:p>
          </table:table-cell>
          <table:table-cell office:value-type="float" office:value="1891.7999999999997" table:style-name="ce113">
            <text:p>1,891.8</text:p>
          </table:table-cell>
          <table:table-cell office:value-type="float" office:value="1876.6999999999998" table:style-name="ce141">
            <text:p>1,876.7</text:p>
          </table:table-cell>
          <table:table-cell office:value-type="float" office:value="1893.0000000000002" table:style-name="ce141">
            <text:p>1,893.0</text:p>
          </table:table-cell>
          <table:table-cell office:value-type="float" office:value="1942.2000000000003" table:style-name="ce141">
            <text:p>1,942.2</text:p>
          </table:table-cell>
          <table:table-cell office:value-type="float" office:value="2045.5" table:style-name="ce142">
            <text:p>2,045.5</text:p>
          </table:table-cell>
          <table:table-cell office:value-type="float" office:value="2041.1000000000001" table:style-name="ce143">
            <text:p>2,041.1</text:p>
          </table:table-cell>
          <table:table-cell office:value-type="float" office:value="2052.6999999999998" table:style-name="ce142">
            <text:p>2,052.7</text:p>
          </table:table-cell>
          <table:table-cell office:value-type="float" office:value="2114.1000000000004" table:style-name="ce142">
            <text:p>2,114.1</text:p>
          </table:table-cell>
          <table:table-cell office:value-type="float" office:value="2204.7999999999997" table:style-name="ce144">
            <text:p>2,204.8</text:p>
          </table:table-cell>
          <table:table-cell office:value-type="float" office:value="2238.6000000000004" table:style-name="ce145">
            <text:p>2,238.6</text:p>
          </table:table-cell>
          <table:table-cell office:value-type="float" office:value="2276.8000000000002" table:style-name="ce146">
            <text:p>2,276.8</text:p>
          </table:table-cell>
          <table:table-cell office:value-type="float" office:value="2339.8000000000002" table:style-name="ce169">
            <text:p>2,339.8</text:p>
          </table:table-cell>
          <table:table-cell office:value-type="float" office:value="2473.8000000000002" table:style-name="ce169">
            <text:p>2,473.8</text:p>
          </table:table-cell>
          <table:table-cell office:value-type="float" office:value="2508.3999999999996" table:style-name="ce167">
            <text:p>2,508.4</text:p>
          </table:table-cell>
          <table:table-cell office:value-type="float" office:value="2556.9" table:style-name="ce162">
            <text:p>2,556.9</text:p>
          </table:table-cell>
          <table:table-cell office:value-type="float" office:value="2655.4" table:style-name="ce162">
            <text:p>2,655.4</text:p>
          </table:table-cell>
          <table:table-cell office:value-type="float" office:value="2805" table:style-name="ce165">
            <text:p>2,805.0</text:p>
          </table:table-cell>
          <table:table-cell office:value-type="float" office:value="2811.8" table:style-name="ce164">
            <text:p>2,811.8</text:p>
          </table:table-cell>
          <table:table-cell office:value-type="float" office:value="2854.1" table:style-name="ce162">
            <text:p>2,854.1</text:p>
          </table:table-cell>
          <table:table-cell office:value-type="float" office:value="2947.2000000000003" table:style-name="ce163">
            <text:p>2,947.2</text:p>
          </table:table-cell>
          <table:table-cell office:value-type="float" office:value="3054.2999999999997" table:style-name="ce166">
            <text:p>3,054.3</text:p>
          </table:table-cell>
          <table:table-cell office:value-type="float" office:value="3045.2" table:style-name="ce166">
            <text:p>3,045.2</text:p>
          </table:table-cell>
          <table:table-cell office:value-type="float" office:value="3063" table:style-name="ce166">
            <text:p>3,063.0</text:p>
          </table:table-cell>
          <table:table-cell office:value-type="float" office:value="3114.6" table:style-name="ce166">
            <text:p>3,114.6</text:p>
          </table:table-cell>
          <table:table-cell office:value-type="float" office:value="3232.1" table:style-name="ce168">
            <text:p>3,232.1</text:p>
          </table:table-cell>
          <table:table-cell office:value-type="float" office:value="3197.4" table:style-name="ce168">
            <text:p>3,197.4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26">
            <text:p>Deposits…………………………………………………..</text:p>
          </table:table-cell>
          <table:table-cell office:value-type="string" table:style-name="ce1">
            <text:p>55l</text:p>
          </table:table-cell>
          <table:table-cell office:value-type="float" office:value="15381.4" table:style-name="ce72">
            <text:p>15,381.4</text:p>
          </table:table-cell>
          <table:table-cell office:value-type="float" office:value="16615.3" table:style-name="ce72">
            <text:p>16,615.3</text:p>
          </table:table-cell>
          <table:table-cell office:value-type="float" office:value="17628.599999999999" table:style-name="ce72">
            <text:p>17,628.6</text:p>
          </table:table-cell>
          <table:table-cell office:value-type="float" office:value="18743.900000000005" table:style-name="ce72">
            <text:p>18,743.9</text:p>
          </table:table-cell>
          <table:table-cell office:value-type="float" office:value="19565" table:style-name="ce72">
            <text:p>19,565.0</text:p>
          </table:table-cell>
          <table:table-cell office:value-type="float" office:value="19944.400000000001" table:style-name="ce72">
            <text:p>19,944.4</text:p>
          </table:table-cell>
          <table:table-cell office:value-type="float" office:value="21002.399999999998" table:style-name="ce72">
            <text:p>21,002.4</text:p>
          </table:table-cell>
          <table:table-cell office:value-type="float" office:value="22450.400000000001" table:style-name="ce72">
            <text:p>22,450.4</text:p>
          </table:table-cell>
          <table:table-cell office:value-type="float" office:value="23872.5" table:style-name="ce72">
            <text:p>23,872.5</text:p>
          </table:table-cell>
          <table:table-cell office:value-type="float" office:value="25051.9" table:style-name="ce72">
            <text:p>25,051.9</text:p>
          </table:table-cell>
          <table:table-cell office:value-type="float" office:value="25091" table:style-name="ce72">
            <text:p>25,091.0</text:p>
          </table:table-cell>
          <table:table-cell office:value-type="float" office:value="27001.899999999998" table:style-name="ce72">
            <text:p>27,001.9</text:p>
          </table:table-cell>
          <table:table-cell office:value-type="float" office:value="28517.9" table:style-name="ce72">
            <text:p>28,517.9</text:p>
          </table:table-cell>
          <table:table-cell office:value-type="float" office:value="30035.599999999999" table:style-name="ce72">
            <text:p>30,035.6</text:p>
          </table:table-cell>
          <table:table-cell office:value-type="float" office:value="31391.599999999999" table:style-name="ce72">
            <text:p>31,391.6</text:p>
          </table:table-cell>
          <table:table-cell office:value-type="float" office:value="32435.3" table:style-name="ce72">
            <text:p>32,435.3</text:p>
          </table:table-cell>
          <table:table-cell office:value-type="float" office:value="34237.800000000003" table:style-name="ce73">
            <text:p>34,237.8</text:p>
          </table:table-cell>
          <table:table-cell office:value-type="float" office:value="36280.800000000003" table:style-name="ce74">
            <text:p>36,280.8</text:p>
          </table:table-cell>
          <table:table-cell office:value-type="float" office:value="38425.100000000006" table:style-name="ce77">
            <text:p>38,425.1</text:p>
          </table:table-cell>
          <table:table-cell office:value-type="float" office:value="39737.399999999994" table:style-name="ce85">
            <text:p>39,737.4</text:p>
          </table:table-cell>
          <table:table-cell office:value-type="float" office:value="41092.6" table:style-name="ce86">
            <text:p>41,092.6</text:p>
          </table:table-cell>
          <table:table-cell office:value-type="float" office:value="42114.600000000006" table:style-name="ce88">
            <text:p>42,114.6</text:p>
          </table:table-cell>
          <table:table-cell office:value-type="float" office:value="43937.4" table:style-name="ce79">
            <text:p>43,937.4</text:p>
          </table:table-cell>
          <table:table-cell office:value-type="float" office:value="47986.000000000007" table:style-name="ce80">
            <text:p>47,986.0</text:p>
          </table:table-cell>
          <table:table-cell office:value-type="float" office:value="51414" table:style-name="ce83">
            <text:p>51,414.0</text:p>
          </table:table-cell>
          <table:table-cell office:value-type="float" office:value="54772.4" table:style-name="ce90">
            <text:p>54,772.4</text:p>
          </table:table-cell>
          <table:table-cell office:value-type="float" office:value="57872.799999999996" table:style-name="ce101">
            <text:p>57,872.8</text:p>
          </table:table-cell>
          <table:table-cell office:value-type="float" office:value="61112.9" table:style-name="ce101">
            <text:p>61,112.9</text:p>
          </table:table-cell>
          <table:table-cell office:value-type="float" office:value="14475.099999999999" table:style-name="ce72">
            <text:p>14,475.1</text:p>
          </table:table-cell>
          <table:table-cell office:value-type="float" office:value="14715.2" table:style-name="ce72">
            <text:p>14,715.2</text:p>
          </table:table-cell>
          <table:table-cell office:value-type="float" office:value="14794" table:style-name="ce72">
            <text:p>14,794.0</text:p>
          </table:table-cell>
          <table:table-cell office:value-type="float" office:value="15381.4" table:style-name="ce72">
            <text:p>15,381.4</text:p>
          </table:table-cell>
          <table:table-cell office:value-type="float" office:value="15722.7" table:style-name="ce72">
            <text:p>15,722.7</text:p>
          </table:table-cell>
          <table:table-cell office:value-type="float" office:value="15878.6" table:style-name="ce72">
            <text:p>15,878.6</text:p>
          </table:table-cell>
          <table:table-cell office:value-type="float" office:value="16223.5" table:style-name="ce72">
            <text:p>16,223.5</text:p>
          </table:table-cell>
          <table:table-cell office:value-type="float" office:value="16615.3" table:style-name="ce72">
            <text:p>16,615.3</text:p>
          </table:table-cell>
          <table:table-cell office:value-type="float" office:value="16912.599999999999" table:style-name="ce72">
            <text:p>16,912.6</text:p>
          </table:table-cell>
          <table:table-cell office:value-type="float" office:value="17344.7" table:style-name="ce72">
            <text:p>17,344.7</text:p>
          </table:table-cell>
          <table:table-cell office:value-type="float" office:value="17168.3" table:style-name="ce72">
            <text:p>17,168.3</text:p>
          </table:table-cell>
          <table:table-cell office:value-type="float" office:value="17628.599999999999" table:style-name="ce72">
            <text:p>17,628.6</text:p>
          </table:table-cell>
          <table:table-cell office:value-type="float" office:value="18072.600000000002" table:style-name="ce72">
            <text:p>18,072.6</text:p>
          </table:table-cell>
          <table:table-cell office:value-type="float" office:value="18062.5" table:style-name="ce72">
            <text:p>18,062.5</text:p>
          </table:table-cell>
          <table:table-cell office:value-type="float" office:value="18071.299999999996" table:style-name="ce72">
            <text:p>18,071.3</text:p>
          </table:table-cell>
          <table:table-cell office:value-type="float" office:value="18743.900000000005" table:style-name="ce72">
            <text:p>18,743.9</text:p>
          </table:table-cell>
          <table:table-cell office:value-type="float" office:value="18946.3" table:style-name="ce72">
            <text:p>18,946.3</text:p>
          </table:table-cell>
          <table:table-cell office:value-type="float" office:value="19142.5" table:style-name="ce72">
            <text:p>19,142.5</text:p>
          </table:table-cell>
          <table:table-cell office:value-type="float" office:value="19225.000000000004" table:style-name="ce72">
            <text:p>19,225.0</text:p>
          </table:table-cell>
          <table:table-cell office:value-type="float" office:value="19565" table:style-name="ce72">
            <text:p>19,565.0</text:p>
          </table:table-cell>
          <table:table-cell office:value-type="float" office:value="19724.600000000002" table:style-name="ce72">
            <text:p>19,724.6</text:p>
          </table:table-cell>
          <table:table-cell office:value-type="float" office:value="19745.400000000001" table:style-name="ce72">
            <text:p>19,745.4</text:p>
          </table:table-cell>
          <table:table-cell office:value-type="float" office:value="19548.8" table:style-name="ce72">
            <text:p>19,548.8</text:p>
          </table:table-cell>
          <table:table-cell office:value-type="float" office:value="19944.400000000001" table:style-name="ce72">
            <text:p>19,944.4</text:p>
          </table:table-cell>
          <table:table-cell office:value-type="float" office:value="20022.600000000002" table:style-name="ce72">
            <text:p>20,022.6</text:p>
          </table:table-cell>
          <table:table-cell office:value-type="float" office:value="20206.399999999998" table:style-name="ce72">
            <text:p>20,206.4</text:p>
          </table:table-cell>
          <table:table-cell office:value-type="float" office:value="20481.3" table:style-name="ce72">
            <text:p>20,481.3</text:p>
          </table:table-cell>
          <table:table-cell office:value-type="float" office:value="21002.399999999998" table:style-name="ce72">
            <text:p>21,002.4</text:p>
          </table:table-cell>
          <table:table-cell office:value-type="float" office:value="21528.6" table:style-name="ce72">
            <text:p>21,528.6</text:p>
          </table:table-cell>
          <table:table-cell office:value-type="float" office:value="21685.7" table:style-name="ce72">
            <text:p>21,685.7</text:p>
          </table:table-cell>
          <table:table-cell office:value-type="float" office:value="21819.3" table:style-name="ce72">
            <text:p>21,819.3</text:p>
          </table:table-cell>
          <table:table-cell office:value-type="float" office:value="22450.400000000001" table:style-name="ce72">
            <text:p>22,450.4</text:p>
          </table:table-cell>
          <table:table-cell office:value-type="float" office:value="22721.1" table:style-name="ce72">
            <text:p>22,721.1</text:p>
          </table:table-cell>
          <table:table-cell office:value-type="float" office:value="23101.9" table:style-name="ce72">
            <text:p>23,101.9</text:p>
          </table:table-cell>
          <table:table-cell office:value-type="float" office:value="23194.3" table:style-name="ce72">
            <text:p>23,194.3</text:p>
          </table:table-cell>
          <table:table-cell office:value-type="float" office:value="23872.5" table:style-name="ce72">
            <text:p>23,872.5</text:p>
          </table:table-cell>
          <table:table-cell office:value-type="float" office:value="24024.5" table:style-name="ce72">
            <text:p>24,024.5</text:p>
          </table:table-cell>
          <table:table-cell office:value-type="float" office:value="24286.7" table:style-name="ce72">
            <text:p>24,286.7</text:p>
          </table:table-cell>
          <table:table-cell office:value-type="float" office:value="24436.7" table:style-name="ce72">
            <text:p>24,436.7</text:p>
          </table:table-cell>
          <table:table-cell office:value-type="float" office:value="25051.9" table:style-name="ce72">
            <text:p>25,051.9</text:p>
          </table:table-cell>
          <table:table-cell office:value-type="float" office:value="25299.7" table:style-name="ce72">
            <text:p>25,299.7</text:p>
          </table:table-cell>
          <table:table-cell office:value-type="float" office:value="25304.399999999998" table:style-name="ce72">
            <text:p>25,304.4</text:p>
          </table:table-cell>
          <table:table-cell office:value-type="float" office:value="25121.200000000001" table:style-name="ce72">
            <text:p>25,121.2</text:p>
          </table:table-cell>
          <table:table-cell office:value-type="float" office:value="25091" table:style-name="ce72">
            <text:p>25,091.0</text:p>
          </table:table-cell>
          <table:table-cell office:value-type="float" office:value="25683.800000000003" table:style-name="ce72">
            <text:p>25,683.8</text:p>
          </table:table-cell>
          <table:table-cell office:value-type="float" office:value="25562.7" table:style-name="ce72">
            <text:p>25,562.7</text:p>
          </table:table-cell>
          <table:table-cell office:value-type="float" office:value="25898.799999999999" table:style-name="ce72">
            <text:p>25,898.8</text:p>
          </table:table-cell>
          <table:table-cell office:value-type="float" office:value="27001.899999999998" table:style-name="ce72">
            <text:p>27,001.9</text:p>
          </table:table-cell>
          <table:table-cell office:value-type="float" office:value="27705.8" table:style-name="ce72">
            <text:p>27,705.8</text:p>
          </table:table-cell>
          <table:table-cell office:value-type="float" office:value="27855.899999999998" table:style-name="ce72">
            <text:p>27,855.9</text:p>
          </table:table-cell>
          <table:table-cell office:value-type="float" office:value="27950.399999999998" table:style-name="ce72">
            <text:p>27,950.4</text:p>
          </table:table-cell>
          <table:table-cell office:value-type="float" office:value="28517.9" table:style-name="ce72">
            <text:p>28,517.9</text:p>
          </table:table-cell>
          <table:table-cell office:value-type="float" office:value="28664.799999999999" table:style-name="ce72">
            <text:p>28,664.8</text:p>
          </table:table-cell>
          <table:table-cell office:value-type="float" office:value="28806" table:style-name="ce72">
            <text:p>28,806.0</text:p>
          </table:table-cell>
          <table:table-cell office:value-type="float" office:value="29194.9" table:style-name="ce72">
            <text:p>29,194.9</text:p>
          </table:table-cell>
          <table:table-cell office:value-type="float" office:value="30035.599999999999" table:style-name="ce72">
            <text:p>30,035.6</text:p>
          </table:table-cell>
          <table:table-cell office:value-type="float" office:value="30287.899999999998" table:style-name="ce72">
            <text:p>30,287.9</text:p>
          </table:table-cell>
          <table:table-cell office:value-type="float" office:value="30488.5" table:style-name="ce72">
            <text:p>30,488.5</text:p>
          </table:table-cell>
          <table:table-cell office:value-type="float" office:value="30805.699999999997" table:style-name="ce72">
            <text:p>30,805.7</text:p>
          </table:table-cell>
          <table:table-cell office:value-type="float" office:value="31391.599999999999" table:style-name="ce72">
            <text:p>31,391.6</text:p>
          </table:table-cell>
          <table:table-cell office:value-type="float" office:value="31830.2" table:style-name="ce72">
            <text:p>31,830.2</text:p>
          </table:table-cell>
          <table:table-cell office:value-type="float" office:value="31758" table:style-name="ce72">
            <text:p>31,758.0</text:p>
          </table:table-cell>
          <table:table-cell office:value-type="float" office:value="31967.600000000002" table:style-name="ce72">
            <text:p>31,967.6</text:p>
          </table:table-cell>
          <table:table-cell office:value-type="float" office:value="32435.3" table:style-name="ce72">
            <text:p>32,435.3</text:p>
          </table:table-cell>
          <table:table-cell office:value-type="float" office:value="32966.9" table:style-name="ce72">
            <text:p>32,966.9</text:p>
          </table:table-cell>
          <table:table-cell office:value-type="float" office:value="33338.6" table:style-name="ce72">
            <text:p>33,338.6</text:p>
          </table:table-cell>
          <table:table-cell office:value-type="float" office:value="33704.300000000003" table:style-name="ce72">
            <text:p>33,704.3</text:p>
          </table:table-cell>
          <table:table-cell office:value-type="float" office:value="34237.800000000003" table:style-name="ce72">
            <text:p>34,237.8</text:p>
          </table:table-cell>
          <table:table-cell office:value-type="float" office:value="34879" table:style-name="ce97">
            <text:p>34,879.0</text:p>
          </table:table-cell>
          <table:table-cell office:value-type="float" office:value="35089.699999999997" table:style-name="ce98">
            <text:p>35,089.7</text:p>
          </table:table-cell>
          <table:table-cell office:value-type="float" office:value="35331.100000000006" table:style-name="ce99">
            <text:p>35,331.1</text:p>
          </table:table-cell>
          <table:table-cell office:value-type="float" office:value="36280.800000000003" table:style-name="ce100">
            <text:p>36,280.8</text:p>
          </table:table-cell>
          <table:table-cell office:value-type="float" office:value="37062.1" table:style-name="ce109">
            <text:p>37,062.1</text:p>
          </table:table-cell>
          <table:table-cell office:value-type="float" office:value="37301.800000000003" table:style-name="ce109">
            <text:p>37,301.8</text:p>
          </table:table-cell>
          <table:table-cell office:value-type="float" office:value="37735.599999999999" table:style-name="ce109">
            <text:p>37,735.6</text:p>
          </table:table-cell>
          <table:table-cell office:value-type="float" office:value="38425.100000000006" table:style-name="ce109">
            <text:p>38,425.1</text:p>
          </table:table-cell>
          <table:table-cell office:value-type="float" office:value="38834.200000000004" table:style-name="ce110">
            <text:p>38,834.2</text:p>
          </table:table-cell>
          <table:table-cell office:value-type="float" office:value="39021.199999999997" table:style-name="ce110">
            <text:p>39,021.2</text:p>
          </table:table-cell>
          <table:table-cell office:value-type="float" office:value="39202.9" table:style-name="ce110">
            <text:p>39,202.9</text:p>
          </table:table-cell>
          <table:table-cell office:value-type="float" office:value="39737.399999999994" table:style-name="ce110">
            <text:p>39,737.4</text:p>
          </table:table-cell>
          <table:table-cell office:value-type="float" office:value="40184.000000000007" table:style-name="ce111">
            <text:p>40,184.0</text:p>
          </table:table-cell>
          <table:table-cell office:value-type="float" office:value="40379.200000000004" table:style-name="ce112">
            <text:p>40,379.2</text:p>
          </table:table-cell>
          <table:table-cell office:value-type="float" office:value="40513.5" table:style-name="ce112">
            <text:p>40,513.5</text:p>
          </table:table-cell>
          <table:table-cell office:value-type="float" office:value="41092.6" table:style-name="ce112">
            <text:p>41,092.6</text:p>
          </table:table-cell>
          <table:table-cell office:value-type="float" office:value="41480.1" table:style-name="ce113">
            <text:p>41,480.1</text:p>
          </table:table-cell>
          <table:table-cell office:value-type="float" office:value="41784.5" table:style-name="ce141">
            <text:p>41,784.5</text:p>
          </table:table-cell>
          <table:table-cell office:value-type="float" office:value="41802.199999999997" table:style-name="ce141">
            <text:p>41,802.2</text:p>
          </table:table-cell>
          <table:table-cell office:value-type="float" office:value="42114.600000000006" table:style-name="ce141">
            <text:p>42,114.6</text:p>
          </table:table-cell>
          <table:table-cell office:value-type="float" office:value="42838.2" table:style-name="ce142">
            <text:p>42,838.2</text:p>
          </table:table-cell>
          <table:table-cell office:value-type="float" office:value="43136.000000000007" table:style-name="ce143">
            <text:p>43,136.0</text:p>
          </table:table-cell>
          <table:table-cell office:value-type="float" office:value="43252.4" table:style-name="ce142">
            <text:p>43,252.4</text:p>
          </table:table-cell>
          <table:table-cell office:value-type="float" office:value="43937.4" table:style-name="ce142">
            <text:p>43,937.4</text:p>
          </table:table-cell>
          <table:table-cell office:value-type="float" office:value="44654.7" table:style-name="ce144">
            <text:p>44,654.7</text:p>
          </table:table-cell>
          <table:table-cell office:value-type="float" office:value="45355.899999999994" table:style-name="ce145">
            <text:p>45,355.9</text:p>
          </table:table-cell>
          <table:table-cell office:value-type="float" office:value="46235.199999999997" table:style-name="ce146">
            <text:p>46,235.2</text:p>
          </table:table-cell>
          <table:table-cell office:value-type="float" office:value="47986.000000000007" table:style-name="ce169">
            <text:p>47,986.0</text:p>
          </table:table-cell>
          <table:table-cell office:value-type="float" office:value="48437.4" table:style-name="ce169">
            <text:p>48,437.4</text:p>
          </table:table-cell>
          <table:table-cell office:value-type="float" office:value="49307.299999999996" table:style-name="ce167">
            <text:p>49,307.3</text:p>
          </table:table-cell>
          <table:table-cell office:value-type="float" office:value="50220.100000000006" table:style-name="ce162">
            <text:p>50,220.1</text:p>
          </table:table-cell>
          <table:table-cell office:value-type="float" office:value="51414" table:style-name="ce162">
            <text:p>51,414.0</text:p>
          </table:table-cell>
          <table:table-cell office:value-type="float" office:value="52343.399999999994" table:style-name="ce165">
            <text:p>52,343.4</text:p>
          </table:table-cell>
          <table:table-cell office:value-type="float" office:value="52861.5" table:style-name="ce164">
            <text:p>52,861.5</text:p>
          </table:table-cell>
          <table:table-cell office:value-type="float" office:value="53601" table:style-name="ce162">
            <text:p>53,601.0</text:p>
          </table:table-cell>
          <table:table-cell office:value-type="float" office:value="54772.4" table:style-name="ce163">
            <text:p>54,772.4</text:p>
          </table:table-cell>
          <table:table-cell office:value-type="float" office:value="55778.100000000006" table:style-name="ce166">
            <text:p>55,778.1</text:p>
          </table:table-cell>
          <table:table-cell office:value-type="float" office:value="56449.799999999996" table:style-name="ce166">
            <text:p>56,449.8</text:p>
          </table:table-cell>
          <table:table-cell office:value-type="float" office:value="56782" table:style-name="ce166">
            <text:p>56,782.0</text:p>
          </table:table-cell>
          <table:table-cell office:value-type="float" office:value="57872.799999999996" table:style-name="ce166">
            <text:p>57,872.8</text:p>
          </table:table-cell>
          <table:table-cell office:value-type="float" office:value="59453.5" table:style-name="ce168">
            <text:p>59,453.5</text:p>
          </table:table-cell>
          <table:table-cell office:value-type="float" office:value="60061.4" table:style-name="ce168">
            <text:p>60,061.4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Securities Other than Shares……………………………</text:p>
          </table:table-cell>
          <table:table-cell office:value-type="string" table:style-name="ce1">
            <text:p>56a</text:p>
          </table:table-cell>
          <table:table-cell office:value-type="float" office:value="68.900000000000006" table:style-name="ce72">
            <text:p>68.9</text:p>
          </table:table-cell>
          <table:table-cell office:value-type="float" office:value="92.4" table:style-name="ce72">
            <text:p>92.4</text:p>
          </table:table-cell>
          <table:table-cell office:value-type="float" office:value="97.8" table:style-name="ce72">
            <text:p>97.8</text:p>
          </table:table-cell>
          <table:table-cell office:value-type="float" office:value="91.7" table:style-name="ce72">
            <text:p>91.7</text:p>
          </table:table-cell>
          <table:table-cell office:value-type="float" office:value="202.6" table:style-name="ce72">
            <text:p>202.6</text:p>
          </table:table-cell>
          <table:table-cell office:value-type="float" office:value="377.3" table:style-name="ce72">
            <text:p>377.3</text:p>
          </table:table-cell>
          <table:table-cell office:value-type="float" office:value="541.20000000000005" table:style-name="ce72">
            <text:p>541.2</text:p>
          </table:table-cell>
          <table:table-cell office:value-type="float" office:value="709.1" table:style-name="ce72">
            <text:p>709.1</text:p>
          </table:table-cell>
          <table:table-cell office:value-type="float" office:value="811.2" table:style-name="ce72">
            <text:p>811.2</text:p>
          </table:table-cell>
          <table:table-cell office:value-type="float" office:value="925.9" table:style-name="ce72">
            <text:p>925.9</text:p>
          </table:table-cell>
          <table:table-cell office:value-type="float" office:value="900.3" table:style-name="ce72">
            <text:p>900.3</text:p>
          </table:table-cell>
          <table:table-cell office:value-type="float" office:value="878" table:style-name="ce72">
            <text:p>878.0</text:p>
          </table:table-cell>
          <table:table-cell office:value-type="float" office:value="798" table:style-name="ce72">
            <text:p>798.0</text:p>
          </table:table-cell>
          <table:table-cell office:value-type="float" office:value="800.8" table:style-name="ce72">
            <text:p>800.8</text:p>
          </table:table-cell>
          <table:table-cell office:value-type="float" office:value="884.9" table:style-name="ce72">
            <text:p>884.9</text:p>
          </table:table-cell>
          <table:table-cell office:value-type="float" office:value="1013.4" table:style-name="ce72">
            <text:p>1,013.4</text:p>
          </table:table-cell>
          <table:table-cell office:value-type="float" office:value="1020.9" table:style-name="ce73">
            <text:p>1,020.9</text:p>
          </table:table-cell>
          <table:table-cell office:value-type="float" office:value="1210.5" table:style-name="ce74">
            <text:p>1,210.5</text:p>
          </table:table-cell>
          <table:table-cell office:value-type="float" office:value="1253.5" table:style-name="ce77">
            <text:p>1,253.5</text:p>
          </table:table-cell>
          <table:table-cell office:value-type="float" office:value="1206.5999999999999" table:style-name="ce85">
            <text:p>1,206.6</text:p>
          </table:table-cell>
          <table:table-cell office:value-type="float" office:value="1224.5999999999999" table:style-name="ce86">
            <text:p>1,224.6</text:p>
          </table:table-cell>
          <table:table-cell office:value-type="float" office:value="1313.1" table:style-name="ce88">
            <text:p>1,313.1</text:p>
          </table:table-cell>
          <table:table-cell office:value-type="float" office:value="1311.9" table:style-name="ce79">
            <text:p>1,311.9</text:p>
          </table:table-cell>
          <table:table-cell office:value-type="float" office:value="1256" table:style-name="ce80">
            <text:p>1,256.0</text:p>
          </table:table-cell>
          <table:table-cell office:value-type="float" office:value="1231.9000000000001" table:style-name="ce83">
            <text:p>1,231.9</text:p>
          </table:table-cell>
          <table:table-cell office:value-type="float" office:value="1240.5" table:style-name="ce90">
            <text:p>1,240.5</text:p>
          </table:table-cell>
          <table:table-cell office:value-type="float" office:value="1210.9000000000001" table:style-name="ce101">
            <text:p>1,210.9</text:p>
          </table:table-cell>
          <table:table-cell office:value-type="float" office:value="1144.4000000000001" table:style-name="ce101">
            <text:p>1,144.4</text:p>
          </table:table-cell>
          <table:table-cell office:value-type="float" office:value="71.599999999999994" table:style-name="ce72">
            <text:p>71.6</text:p>
          </table:table-cell>
          <table:table-cell office:value-type="float" office:value="65" table:style-name="ce72">
            <text:p>65.0</text:p>
          </table:table-cell>
          <table:table-cell office:value-type="float" office:value="67.2" table:style-name="ce72">
            <text:p>67.2</text:p>
          </table:table-cell>
          <table:table-cell office:value-type="float" office:value="68.900000000000006" table:style-name="ce72">
            <text:p>68.9</text:p>
          </table:table-cell>
          <table:table-cell office:value-type="float" office:value="77.3" table:style-name="ce72">
            <text:p>77.3</text:p>
          </table:table-cell>
          <table:table-cell office:value-type="float" office:value="76.599999999999994" table:style-name="ce72">
            <text:p>76.6</text:p>
          </table:table-cell>
          <table:table-cell office:value-type="float" office:value="89.5" table:style-name="ce72">
            <text:p>89.5</text:p>
          </table:table-cell>
          <table:table-cell office:value-type="float" office:value="92.4" table:style-name="ce72">
            <text:p>92.4</text:p>
          </table:table-cell>
          <table:table-cell office:value-type="float" office:value="102" table:style-name="ce72">
            <text:p>102.0</text:p>
          </table:table-cell>
          <table:table-cell office:value-type="float" office:value="94.6" table:style-name="ce72">
            <text:p>94.6</text:p>
          </table:table-cell>
          <table:table-cell office:value-type="float" office:value="110" table:style-name="ce72">
            <text:p>110.0</text:p>
          </table:table-cell>
          <table:table-cell office:value-type="float" office:value="97.8" table:style-name="ce72">
            <text:p>97.8</text:p>
          </table:table-cell>
          <table:table-cell office:value-type="float" office:value="89.6" table:style-name="ce72">
            <text:p>89.6</text:p>
          </table:table-cell>
          <table:table-cell office:value-type="float" office:value="83.8" table:style-name="ce72">
            <text:p>83.8</text:p>
          </table:table-cell>
          <table:table-cell office:value-type="float" office:value="72" table:style-name="ce72">
            <text:p>72.0</text:p>
          </table:table-cell>
          <table:table-cell office:value-type="float" office:value="91.7" table:style-name="ce72">
            <text:p>91.7</text:p>
          </table:table-cell>
          <table:table-cell office:value-type="float" office:value="98.2" table:style-name="ce72">
            <text:p>98.2</text:p>
          </table:table-cell>
          <table:table-cell office:value-type="float" office:value="105.9" table:style-name="ce72">
            <text:p>105.9</text:p>
          </table:table-cell>
          <table:table-cell office:value-type="float" office:value="147.19999999999999" table:style-name="ce72">
            <text:p>147.2</text:p>
          </table:table-cell>
          <table:table-cell office:value-type="float" office:value="202.6" table:style-name="ce72">
            <text:p>202.6</text:p>
          </table:table-cell>
          <table:table-cell office:value-type="float" office:value="236.2" table:style-name="ce72">
            <text:p>236.2</text:p>
          </table:table-cell>
          <table:table-cell office:value-type="float" office:value="277.39999999999998" table:style-name="ce72">
            <text:p>277.4</text:p>
          </table:table-cell>
          <table:table-cell office:value-type="float" office:value="343" table:style-name="ce72">
            <text:p>343.0</text:p>
          </table:table-cell>
          <table:table-cell office:value-type="float" office:value="377.3" table:style-name="ce72">
            <text:p>377.3</text:p>
          </table:table-cell>
          <table:table-cell office:value-type="float" office:value="395.5" table:style-name="ce72">
            <text:p>395.5</text:p>
          </table:table-cell>
          <table:table-cell office:value-type="float" office:value="424.4" table:style-name="ce72">
            <text:p>424.4</text:p>
          </table:table-cell>
          <table:table-cell office:value-type="float" office:value="463.2" table:style-name="ce72">
            <text:p>463.2</text:p>
          </table:table-cell>
          <table:table-cell office:value-type="float" office:value="541.20000000000005" table:style-name="ce72">
            <text:p>541.2</text:p>
          </table:table-cell>
          <table:table-cell office:value-type="float" office:value="602" table:style-name="ce72">
            <text:p>602.0</text:p>
          </table:table-cell>
          <table:table-cell office:value-type="float" office:value="633.29999999999995" table:style-name="ce72">
            <text:p>633.3</text:p>
          </table:table-cell>
          <table:table-cell office:value-type="float" office:value="649.5" table:style-name="ce72">
            <text:p>649.5</text:p>
          </table:table-cell>
          <table:table-cell office:value-type="float" office:value="709.1" table:style-name="ce72">
            <text:p>709.1</text:p>
          </table:table-cell>
          <table:table-cell office:value-type="float" office:value="730.9" table:style-name="ce72">
            <text:p>730.9</text:p>
          </table:table-cell>
          <table:table-cell office:value-type="float" office:value="778.7" table:style-name="ce72">
            <text:p>778.7</text:p>
          </table:table-cell>
          <table:table-cell office:value-type="float" office:value="784.2" table:style-name="ce72">
            <text:p>784.2</text:p>
          </table:table-cell>
          <table:table-cell office:value-type="float" office:value="811.2" table:style-name="ce72">
            <text:p>811.2</text:p>
          </table:table-cell>
          <table:table-cell office:value-type="float" office:value="822.4" table:style-name="ce72">
            <text:p>822.4</text:p>
          </table:table-cell>
          <table:table-cell office:value-type="float" office:value="873" table:style-name="ce72">
            <text:p>873.0</text:p>
          </table:table-cell>
          <table:table-cell office:value-type="float" office:value="862.4" table:style-name="ce72">
            <text:p>862.4</text:p>
          </table:table-cell>
          <table:table-cell office:value-type="float" office:value="925.9" table:style-name="ce72">
            <text:p>925.9</text:p>
          </table:table-cell>
          <table:table-cell office:value-type="float" office:value="942" table:style-name="ce72">
            <text:p>942.0</text:p>
          </table:table-cell>
          <table:table-cell office:value-type="float" office:value="927.5" table:style-name="ce72">
            <text:p>927.5</text:p>
          </table:table-cell>
          <table:table-cell office:value-type="float" office:value="919.7" table:style-name="ce72">
            <text:p>919.7</text:p>
          </table:table-cell>
          <table:table-cell office:value-type="float" office:value="900.3" table:style-name="ce72">
            <text:p>900.3</text:p>
          </table:table-cell>
          <table:table-cell office:value-type="float" office:value="916.3" table:style-name="ce72">
            <text:p>916.3</text:p>
          </table:table-cell>
          <table:table-cell office:value-type="float" office:value="974" table:style-name="ce72">
            <text:p>974.0</text:p>
          </table:table-cell>
          <table:table-cell office:value-type="float" office:value="951.8" table:style-name="ce72">
            <text:p>951.8</text:p>
          </table:table-cell>
          <table:table-cell office:value-type="float" office:value="878" table:style-name="ce72">
            <text:p>878.0</text:p>
          </table:table-cell>
          <table:table-cell office:value-type="float" office:value="801.3" table:style-name="ce72">
            <text:p>801.3</text:p>
          </table:table-cell>
          <table:table-cell office:value-type="float" office:value="802.9" table:style-name="ce72">
            <text:p>802.9</text:p>
          </table:table-cell>
          <table:table-cell office:value-type="float" office:value="792" table:style-name="ce72">
            <text:p>792.0</text:p>
          </table:table-cell>
          <table:table-cell office:value-type="float" office:value="798" table:style-name="ce72">
            <text:p>798.0</text:p>
          </table:table-cell>
          <table:table-cell office:value-type="float" office:value="750.1" table:style-name="ce72">
            <text:p>750.1</text:p>
          </table:table-cell>
          <table:table-cell office:value-type="float" office:value="754.6" table:style-name="ce72">
            <text:p>754.6</text:p>
          </table:table-cell>
          <table:table-cell office:value-type="float" office:value="764.9" table:style-name="ce72">
            <text:p>764.9</text:p>
          </table:table-cell>
          <table:table-cell office:value-type="float" office:value="800.8" table:style-name="ce72">
            <text:p>800.8</text:p>
          </table:table-cell>
          <table:table-cell office:value-type="float" office:value="816.3" table:style-name="ce72">
            <text:p>816.3</text:p>
          </table:table-cell>
          <table:table-cell office:value-type="float" office:value="852.3" table:style-name="ce72">
            <text:p>852.3</text:p>
          </table:table-cell>
          <table:table-cell office:value-type="float" office:value="875.9" table:style-name="ce72">
            <text:p>875.9</text:p>
          </table:table-cell>
          <table:table-cell office:value-type="float" office:value="884.9" table:style-name="ce72">
            <text:p>884.9</text:p>
          </table:table-cell>
          <table:table-cell office:value-type="float" office:value="886.3" table:style-name="ce72">
            <text:p>886.3</text:p>
          </table:table-cell>
          <table:table-cell office:value-type="float" office:value="927.8" table:style-name="ce72">
            <text:p>927.8</text:p>
          </table:table-cell>
          <table:table-cell office:value-type="float" office:value="958.6" table:style-name="ce72">
            <text:p>958.6</text:p>
          </table:table-cell>
          <table:table-cell office:value-type="float" office:value="1013.4" table:style-name="ce72">
            <text:p>1,013.4</text:p>
          </table:table-cell>
          <table:table-cell office:value-type="float" office:value="1030.5" table:style-name="ce72">
            <text:p>1,030.5</text:p>
          </table:table-cell>
          <table:table-cell office:value-type="float" office:value="1013.3" table:style-name="ce72">
            <text:p>1,013.3</text:p>
          </table:table-cell>
          <table:table-cell office:value-type="float" office:value="1004.2" table:style-name="ce72">
            <text:p>1,004.2</text:p>
          </table:table-cell>
          <table:table-cell office:value-type="float" office:value="1020.9" table:style-name="ce72">
            <text:p>1,020.9</text:p>
          </table:table-cell>
          <table:table-cell office:value-type="float" office:value="1020" table:style-name="ce97">
            <text:p>1,020.0</text:p>
          </table:table-cell>
          <table:table-cell office:value-type="float" office:value="1097.9000000000001" table:style-name="ce98">
            <text:p>1,097.9</text:p>
          </table:table-cell>
          <table:table-cell office:value-type="float" office:value="1107.2" table:style-name="ce99">
            <text:p>1,107.2</text:p>
          </table:table-cell>
          <table:table-cell office:value-type="float" office:value="1210.5" table:style-name="ce100">
            <text:p>1,210.5</text:p>
          </table:table-cell>
          <table:table-cell office:value-type="float" office:value="1268.8" table:style-name="ce109">
            <text:p>1,268.8</text:p>
          </table:table-cell>
          <table:table-cell office:value-type="float" office:value="1253.4000000000001" table:style-name="ce109">
            <text:p>1,253.4</text:p>
          </table:table-cell>
          <table:table-cell office:value-type="float" office:value="1281.3" table:style-name="ce109">
            <text:p>1,281.3</text:p>
          </table:table-cell>
          <table:table-cell office:value-type="float" office:value="1253.5" table:style-name="ce109">
            <text:p>1,253.5</text:p>
          </table:table-cell>
          <table:table-cell office:value-type="float" office:value="1277.9000000000001" table:style-name="ce110">
            <text:p>1,277.9</text:p>
          </table:table-cell>
          <table:table-cell office:value-type="float" office:value="1262.9000000000001" table:style-name="ce110">
            <text:p>1,262.9</text:p>
          </table:table-cell>
          <table:table-cell office:value-type="float" office:value="1267.5" table:style-name="ce110">
            <text:p>1,267.5</text:p>
          </table:table-cell>
          <table:table-cell office:value-type="float" office:value="1206.5999999999999" table:style-name="ce110">
            <text:p>1,206.6</text:p>
          </table:table-cell>
          <table:table-cell office:value-type="float" office:value="1245.3" table:style-name="ce111">
            <text:p>1,245.3</text:p>
          </table:table-cell>
          <table:table-cell office:value-type="float" office:value="1262.8" table:style-name="ce112">
            <text:p>1,262.8</text:p>
          </table:table-cell>
          <table:table-cell office:value-type="float" office:value="1247.5999999999999" table:style-name="ce112">
            <text:p>1,247.6</text:p>
          </table:table-cell>
          <table:table-cell office:value-type="float" office:value="1224.5999999999999" table:style-name="ce112">
            <text:p>1,224.6</text:p>
          </table:table-cell>
          <table:table-cell office:value-type="float" office:value="1281.7" table:style-name="ce113">
            <text:p>1,281.7</text:p>
          </table:table-cell>
          <table:table-cell office:value-type="float" office:value="1195.7" table:style-name="ce141">
            <text:p>1,195.7</text:p>
          </table:table-cell>
          <table:table-cell office:value-type="float" office:value="1304.8" table:style-name="ce141">
            <text:p>1,304.8</text:p>
          </table:table-cell>
          <table:table-cell office:value-type="float" office:value="1313.1" table:style-name="ce141">
            <text:p>1,313.1</text:p>
          </table:table-cell>
          <table:table-cell office:value-type="float" office:value="1323.7" table:style-name="ce142">
            <text:p>1,323.7</text:p>
          </table:table-cell>
          <table:table-cell office:value-type="float" office:value="1337.2" table:style-name="ce143">
            <text:p>1,337.2</text:p>
          </table:table-cell>
          <table:table-cell office:value-type="float" office:value="1357.8" table:style-name="ce142">
            <text:p>1,357.8</text:p>
          </table:table-cell>
          <table:table-cell office:value-type="float" office:value="1311.9" table:style-name="ce142">
            <text:p>1,311.9</text:p>
          </table:table-cell>
          <table:table-cell office:value-type="float" office:value="1287.2" table:style-name="ce144">
            <text:p>1,287.2</text:p>
          </table:table-cell>
          <table:table-cell office:value-type="float" office:value="1231.8" table:style-name="ce145">
            <text:p>1,231.8</text:p>
          </table:table-cell>
          <table:table-cell office:value-type="float" office:value="1245.5999999999999" table:style-name="ce146">
            <text:p>1,245.6</text:p>
          </table:table-cell>
          <table:table-cell office:value-type="float" office:value="1256" table:style-name="ce169">
            <text:p>1,256.0</text:p>
          </table:table-cell>
          <table:table-cell office:value-type="float" office:value="1220.9000000000001" table:style-name="ce169">
            <text:p>1,220.9</text:p>
          </table:table-cell>
          <table:table-cell office:value-type="float" office:value="1206.9000000000001" table:style-name="ce167">
            <text:p>1,206.9</text:p>
          </table:table-cell>
          <table:table-cell office:value-type="float" office:value="1206.5" table:style-name="ce162">
            <text:p>1,206.5</text:p>
          </table:table-cell>
          <table:table-cell office:value-type="float" office:value="1231.9000000000001" table:style-name="ce162">
            <text:p>1,231.9</text:p>
          </table:table-cell>
          <table:table-cell office:value-type="float" office:value="1246.4000000000001" table:style-name="ce165">
            <text:p>1,246.4</text:p>
          </table:table-cell>
          <table:table-cell office:value-type="float" office:value="1234.2" table:style-name="ce164">
            <text:p>1,234.2</text:p>
          </table:table-cell>
          <table:table-cell office:value-type="float" office:value="1262" table:style-name="ce162">
            <text:p>1,262.0</text:p>
          </table:table-cell>
          <table:table-cell office:value-type="float" office:value="1240.5" table:style-name="ce163">
            <text:p>1,240.5</text:p>
          </table:table-cell>
          <table:table-cell office:value-type="float" office:value="1244.5999999999999" table:style-name="ce166">
            <text:p>1,244.6</text:p>
          </table:table-cell>
          <table:table-cell office:value-type="float" office:value="1240.5" table:style-name="ce166">
            <text:p>1,240.5</text:p>
          </table:table-cell>
          <table:table-cell office:value-type="float" office:value="1221.5" table:style-name="ce166">
            <text:p>1,221.5</text:p>
          </table:table-cell>
          <table:table-cell office:value-type="float" office:value="1210.9000000000001" table:style-name="ce166">
            <text:p>1,210.9</text:p>
          </table:table-cell>
          <table:table-cell office:value-type="float" office:value="1203" table:style-name="ce168">
            <text:p>1,203.0</text:p>
          </table:table-cell>
          <table:table-cell office:value-type="float" office:value="1157.2" table:style-name="ce168">
            <text:p>1,157.2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17">
            <text:p>Loans………………………………………………..……..</text:p>
          </table:table-cell>
          <table:table-cell office:value-type="string" table:style-name="ce1">
            <text:p>56l</text:p>
          </table:table-cell>
          <table:table-cell office:value-type="float" office:value="129.29999999999998" table:style-name="ce72">
            <text:p>129.3</text:p>
          </table:table-cell>
          <table:table-cell office:value-type="float" office:value="147.80000000000001" table:style-name="ce72">
            <text:p>147.8</text:p>
          </table:table-cell>
          <table:table-cell office:value-type="float" office:value="119.89999999999999" table:style-name="ce72">
            <text:p>119.9</text:p>
          </table:table-cell>
          <table:table-cell office:value-type="float" office:value="131.6" table:style-name="ce72">
            <text:p>131.6</text:p>
          </table:table-cell>
          <table:table-cell office:value-type="float" office:value="115.5" table:style-name="ce72">
            <text:p>115.5</text:p>
          </table:table-cell>
          <table:table-cell office:value-type="float" office:value="91.2" table:style-name="ce72">
            <text:p>91.2</text:p>
          </table:table-cell>
          <table:table-cell office:value-type="float" office:value="77.399999999999991" table:style-name="ce72">
            <text:p>77.4</text:p>
          </table:table-cell>
          <table:table-cell office:value-type="float" office:value="62.5" table:style-name="ce72">
            <text:p>62.5</text:p>
          </table:table-cell>
          <table:table-cell office:value-type="float" office:value="32.299999999999997" table:style-name="ce72">
            <text:p>32.3</text:p>
          </table:table-cell>
          <table:table-cell office:value-type="float" office:value="39.200000000000003" table:style-name="ce72">
            <text:p>39.2</text:p>
          </table:table-cell>
          <table:table-cell office:value-type="float" office:value="36.4" table:style-name="ce72">
            <text:p>36.4</text:p>
          </table:table-cell>
          <table:table-cell office:value-type="float" office:value="32.200000000000003" table:style-name="ce72">
            <text:p>32.2</text:p>
          </table:table-cell>
          <table:table-cell office:value-type="float" office:value="29.3" table:style-name="ce72">
            <text:p>29.3</text:p>
          </table:table-cell>
          <table:table-cell office:value-type="float" office:value="28.1" table:style-name="ce72">
            <text:p>28.1</text:p>
          </table:table-cell>
          <table:table-cell office:value-type="float" office:value="29.1" table:style-name="ce72">
            <text:p>29.1</text:p>
          </table:table-cell>
          <table:table-cell office:value-type="float" office:value="25.200000000000003" table:style-name="ce72">
            <text:p>25.2</text:p>
          </table:table-cell>
          <table:table-cell office:value-type="float" office:value="29.8" table:style-name="ce73">
            <text:p>29.8</text:p>
          </table:table-cell>
          <table:table-cell office:value-type="float" office:value="33.9" table:style-name="ce74">
            <text:p>33.9</text:p>
          </table:table-cell>
          <table:table-cell office:value-type="float" office:value="26.299999999999997" table:style-name="ce77">
            <text:p>26.3</text:p>
          </table:table-cell>
          <table:table-cell office:value-type="float" office:value="22.9" table:style-name="ce85">
            <text:p>22.9</text:p>
          </table:table-cell>
          <table:table-cell office:value-type="float" office:value="22.4" table:style-name="ce86">
            <text:p>22.4</text:p>
          </table:table-cell>
          <table:table-cell office:value-type="float" office:value="16.8" table:style-name="ce88">
            <text:p>16.8</text:p>
          </table:table-cell>
          <table:table-cell office:value-type="float" office:value="15.600000000000001" table:style-name="ce79">
            <text:p>15.6</text:p>
          </table:table-cell>
          <table:table-cell office:value-type="float" office:value="12.8" table:style-name="ce80">
            <text:p>12.8</text:p>
          </table:table-cell>
          <table:table-cell office:value-type="float" office:value="10.5" table:style-name="ce83">
            <text:p>10.5</text:p>
          </table:table-cell>
          <table:table-cell office:value-type="float" office:value="9.5" table:style-name="ce90">
            <text:p>9.5</text:p>
          </table:table-cell>
          <table:table-cell office:value-type="float" office:value="10.1" table:style-name="ce101">
            <text:p>10.1</text:p>
          </table:table-cell>
          <table:table-cell office:value-type="float" office:value="19.7" table:style-name="ce101">
            <text:p>19.7</text:p>
          </table:table-cell>
          <table:table-cell office:value-type="float" office:value="109" table:style-name="ce72">
            <text:p>109.0</text:p>
          </table:table-cell>
          <table:table-cell office:value-type="float" office:value="113.6" table:style-name="ce72">
            <text:p>113.6</text:p>
          </table:table-cell>
          <table:table-cell office:value-type="float" office:value="123.8" table:style-name="ce72">
            <text:p>123.8</text:p>
          </table:table-cell>
          <table:table-cell office:value-type="float" office:value="129.29999999999998" table:style-name="ce72">
            <text:p>129.3</text:p>
          </table:table-cell>
          <table:table-cell office:value-type="float" office:value="132.39999999999998" table:style-name="ce72">
            <text:p>132.4</text:p>
          </table:table-cell>
          <table:table-cell office:value-type="float" office:value="142.10000000000002" table:style-name="ce72">
            <text:p>142.1</text:p>
          </table:table-cell>
          <table:table-cell office:value-type="float" office:value="147" table:style-name="ce72">
            <text:p>147.0</text:p>
          </table:table-cell>
          <table:table-cell office:value-type="float" office:value="147.80000000000001" table:style-name="ce72">
            <text:p>147.8</text:p>
          </table:table-cell>
          <table:table-cell office:value-type="float" office:value="136.30000000000001" table:style-name="ce72">
            <text:p>136.3</text:p>
          </table:table-cell>
          <table:table-cell office:value-type="float" office:value="130.5" table:style-name="ce72">
            <text:p>130.5</text:p>
          </table:table-cell>
          <table:table-cell office:value-type="float" office:value="126" table:style-name="ce72">
            <text:p>126.0</text:p>
          </table:table-cell>
          <table:table-cell office:value-type="float" office:value="119.89999999999999" table:style-name="ce72">
            <text:p>119.9</text:p>
          </table:table-cell>
          <table:table-cell office:value-type="float" office:value="114.39999999999999" table:style-name="ce72">
            <text:p>114.4</text:p>
          </table:table-cell>
          <table:table-cell office:value-type="float" office:value="122.2" table:style-name="ce72">
            <text:p>122.2</text:p>
          </table:table-cell>
          <table:table-cell office:value-type="float" office:value="118.5" table:style-name="ce72">
            <text:p>118.5</text:p>
          </table:table-cell>
          <table:table-cell office:value-type="float" office:value="131.6" table:style-name="ce72">
            <text:p>131.6</text:p>
          </table:table-cell>
          <table:table-cell office:value-type="float" office:value="129.9" table:style-name="ce72">
            <text:p>129.9</text:p>
          </table:table-cell>
          <table:table-cell office:value-type="float" office:value="123.9" table:style-name="ce72">
            <text:p>123.9</text:p>
          </table:table-cell>
          <table:table-cell office:value-type="float" office:value="124.20000000000002" table:style-name="ce72">
            <text:p>124.2</text:p>
          </table:table-cell>
          <table:table-cell office:value-type="float" office:value="115.5" table:style-name="ce72">
            <text:p>115.5</text:p>
          </table:table-cell>
          <table:table-cell office:value-type="float" office:value="108" table:style-name="ce72">
            <text:p>108.0</text:p>
          </table:table-cell>
          <table:table-cell office:value-type="float" office:value="100.30000000000001" table:style-name="ce72">
            <text:p>100.3</text:p>
          </table:table-cell>
          <table:table-cell office:value-type="float" office:value="99" table:style-name="ce72">
            <text:p>99.0</text:p>
          </table:table-cell>
          <table:table-cell office:value-type="float" office:value="91.2" table:style-name="ce72">
            <text:p>91.2</text:p>
          </table:table-cell>
          <table:table-cell office:value-type="float" office:value="90.499999999999986" table:style-name="ce72">
            <text:p>90.5</text:p>
          </table:table-cell>
          <table:table-cell office:value-type="float" office:value="82.5" table:style-name="ce72">
            <text:p>82.5</text:p>
          </table:table-cell>
          <table:table-cell office:value-type="float" office:value="81.400000000000006" table:style-name="ce72">
            <text:p>81.4</text:p>
          </table:table-cell>
          <table:table-cell office:value-type="float" office:value="77.399999999999991" table:style-name="ce72">
            <text:p>77.4</text:p>
          </table:table-cell>
          <table:table-cell office:value-type="float" office:value="70.8" table:style-name="ce72">
            <text:p>70.8</text:p>
          </table:table-cell>
          <table:table-cell office:value-type="float" office:value="67.599999999999994" table:style-name="ce72">
            <text:p>67.6</text:p>
          </table:table-cell>
          <table:table-cell office:value-type="float" office:value="64.599999999999994" table:style-name="ce72">
            <text:p>64.6</text:p>
          </table:table-cell>
          <table:table-cell office:value-type="float" office:value="62.5" table:style-name="ce72">
            <text:p>62.5</text:p>
          </table:table-cell>
          <table:table-cell office:value-type="float" office:value="59.8" table:style-name="ce72">
            <text:p>59.8</text:p>
          </table:table-cell>
          <table:table-cell office:value-type="float" office:value="55.400000000000006" table:style-name="ce72">
            <text:p>55.4</text:p>
          </table:table-cell>
          <table:table-cell office:value-type="float" office:value="32" table:style-name="ce72">
            <text:p>32.0</text:p>
          </table:table-cell>
          <table:table-cell office:value-type="float" office:value="32.299999999999997" table:style-name="ce72">
            <text:p>32.3</text:p>
          </table:table-cell>
          <table:table-cell office:value-type="float" office:value="32.5" table:style-name="ce72">
            <text:p>32.5</text:p>
          </table:table-cell>
          <table:table-cell office:value-type="float" office:value="33.199999999999996" table:style-name="ce72">
            <text:p>33.2</text:p>
          </table:table-cell>
          <table:table-cell office:value-type="float" office:value="36.800000000000004" table:style-name="ce72">
            <text:p>36.8</text:p>
          </table:table-cell>
          <table:table-cell office:value-type="float" office:value="39.200000000000003" table:style-name="ce72">
            <text:p>39.2</text:p>
          </table:table-cell>
          <table:table-cell office:value-type="float" office:value="64" table:style-name="ce72">
            <text:p>64.0</text:p>
          </table:table-cell>
          <table:table-cell office:value-type="float" office:value="63.4" table:style-name="ce72">
            <text:p>63.4</text:p>
          </table:table-cell>
          <table:table-cell office:value-type="float" office:value="60.000000000000007" table:style-name="ce72">
            <text:p>60.0</text:p>
          </table:table-cell>
          <table:table-cell office:value-type="float" office:value="36.4" table:style-name="ce72">
            <text:p>36.4</text:p>
          </table:table-cell>
          <table:table-cell office:value-type="float" office:value="39.800000000000004" table:style-name="ce72">
            <text:p>39.8</text:p>
          </table:table-cell>
          <table:table-cell office:value-type="float" office:value="39.900000000000006" table:style-name="ce72">
            <text:p>39.9</text:p>
          </table:table-cell>
          <table:table-cell office:value-type="float" office:value="39.700000000000003" table:style-name="ce72">
            <text:p>39.7</text:p>
          </table:table-cell>
          <table:table-cell office:value-type="float" office:value="32.200000000000003" table:style-name="ce72">
            <text:p>32.2</text:p>
          </table:table-cell>
          <table:table-cell office:value-type="float" office:value="31.3" table:style-name="ce72">
            <text:p>31.3</text:p>
          </table:table-cell>
          <table:table-cell office:value-type="float" office:value="30.2" table:style-name="ce72">
            <text:p>30.2</text:p>
          </table:table-cell>
          <table:table-cell office:value-type="float" office:value="29.8" table:style-name="ce72">
            <text:p>29.8</text:p>
          </table:table-cell>
          <table:table-cell office:value-type="float" office:value="29.3" table:style-name="ce72">
            <text:p>29.3</text:p>
          </table:table-cell>
          <table:table-cell office:value-type="float" office:value="29.900000000000002" table:style-name="ce72">
            <text:p>29.9</text:p>
          </table:table-cell>
          <table:table-cell office:value-type="float" office:value="28.799999999999997" table:style-name="ce72">
            <text:p>28.8</text:p>
          </table:table-cell>
          <table:table-cell office:value-type="float" office:value="28.8" table:style-name="ce72">
            <text:p>28.8</text:p>
          </table:table-cell>
          <table:table-cell office:value-type="float" office:value="28.1" table:style-name="ce72">
            <text:p>28.1</text:p>
          </table:table-cell>
          <table:table-cell office:value-type="float" office:value="28.7" table:style-name="ce72">
            <text:p>28.7</text:p>
          </table:table-cell>
          <table:table-cell office:value-type="float" office:value="28.7" table:style-name="ce72">
            <text:p>28.7</text:p>
          </table:table-cell>
          <table:table-cell office:value-type="float" office:value="28.6" table:style-name="ce72">
            <text:p>28.6</text:p>
          </table:table-cell>
          <table:table-cell office:value-type="float" office:value="29.1" table:style-name="ce72">
            <text:p>29.1</text:p>
          </table:table-cell>
          <table:table-cell office:value-type="float" office:value="28.299999999999997" table:style-name="ce72">
            <text:p>28.3</text:p>
          </table:table-cell>
          <table:table-cell office:value-type="float" office:value="27.4" table:style-name="ce72">
            <text:p>27.4</text:p>
          </table:table-cell>
          <table:table-cell office:value-type="float" office:value="26.5" table:style-name="ce72">
            <text:p>26.5</text:p>
          </table:table-cell>
          <table:table-cell office:value-type="float" office:value="25.200000000000003" table:style-name="ce72">
            <text:p>25.2</text:p>
          </table:table-cell>
          <table:table-cell office:value-type="float" office:value="22.6" table:style-name="ce72">
            <text:p>22.6</text:p>
          </table:table-cell>
          <table:table-cell office:value-type="float" office:value="21.9" table:style-name="ce72">
            <text:p>21.9</text:p>
          </table:table-cell>
          <table:table-cell office:value-type="float" office:value="27.6" table:style-name="ce72">
            <text:p>27.6</text:p>
          </table:table-cell>
          <table:table-cell office:value-type="float" office:value="29.8" table:style-name="ce72">
            <text:p>29.8</text:p>
          </table:table-cell>
          <table:table-cell office:value-type="float" office:value="30.3" table:style-name="ce97">
            <text:p>30.3</text:p>
          </table:table-cell>
          <table:table-cell office:value-type="float" office:value="32" table:style-name="ce98">
            <text:p>32.0</text:p>
          </table:table-cell>
          <table:table-cell office:value-type="float" office:value="33.400000000000006" table:style-name="ce99">
            <text:p>33.4</text:p>
          </table:table-cell>
          <table:table-cell office:value-type="float" office:value="33.9" table:style-name="ce100">
            <text:p>33.9</text:p>
          </table:table-cell>
          <table:table-cell office:value-type="float" office:value="33.299999999999997" table:style-name="ce109">
            <text:p>33.3</text:p>
          </table:table-cell>
          <table:table-cell office:value-type="float" office:value="31.8" table:style-name="ce109">
            <text:p>31.8</text:p>
          </table:table-cell>
          <table:table-cell office:value-type="float" office:value="28.6" table:style-name="ce109">
            <text:p>28.6</text:p>
          </table:table-cell>
          <table:table-cell office:value-type="float" office:value="26.299999999999997" table:style-name="ce109">
            <text:p>26.3</text:p>
          </table:table-cell>
          <table:table-cell office:value-type="float" office:value="26" table:style-name="ce110">
            <text:p>26.0</text:p>
          </table:table-cell>
          <table:table-cell office:value-type="float" office:value="27" table:style-name="ce110">
            <text:p>27.0</text:p>
          </table:table-cell>
          <table:table-cell office:value-type="float" office:value="25.5" table:style-name="ce110">
            <text:p>25.5</text:p>
          </table:table-cell>
          <table:table-cell office:value-type="float" office:value="22.9" table:style-name="ce110">
            <text:p>22.9</text:p>
          </table:table-cell>
          <table:table-cell office:value-type="float" office:value="24.3" table:style-name="ce111">
            <text:p>24.3</text:p>
          </table:table-cell>
          <table:table-cell office:value-type="float" office:value="23" table:style-name="ce112">
            <text:p>23.0</text:p>
          </table:table-cell>
          <table:table-cell office:value-type="float" office:value="21.200000000000003" table:style-name="ce112">
            <text:p>21.2</text:p>
          </table:table-cell>
          <table:table-cell office:value-type="float" office:value="22.4" table:style-name="ce112">
            <text:p>22.4</text:p>
          </table:table-cell>
          <table:table-cell office:value-type="float" office:value="21" table:style-name="ce113">
            <text:p>21.0</text:p>
          </table:table-cell>
          <table:table-cell office:value-type="float" office:value="19.399999999999999" table:style-name="ce141">
            <text:p>19.4</text:p>
          </table:table-cell>
          <table:table-cell office:value-type="float" office:value="18.3" table:style-name="ce141">
            <text:p>18.3</text:p>
          </table:table-cell>
          <table:table-cell office:value-type="float" office:value="16.8" table:style-name="ce141">
            <text:p>16.8</text:p>
          </table:table-cell>
          <table:table-cell office:value-type="float" office:value="17.600000000000001" table:style-name="ce142">
            <text:p>17.6</text:p>
          </table:table-cell>
          <table:table-cell office:value-type="float" office:value="17.3" table:style-name="ce143">
            <text:p>17.3</text:p>
          </table:table-cell>
          <table:table-cell office:value-type="float" office:value="16" table:style-name="ce142">
            <text:p>16.0</text:p>
          </table:table-cell>
          <table:table-cell office:value-type="float" office:value="15.600000000000001" table:style-name="ce142">
            <text:p>15.6</text:p>
          </table:table-cell>
          <table:table-cell office:value-type="float" office:value="13.899999999999999" table:style-name="ce144">
            <text:p>13.9</text:p>
          </table:table-cell>
          <table:table-cell office:value-type="float" office:value="13" table:style-name="ce145">
            <text:p>13.0</text:p>
          </table:table-cell>
          <table:table-cell office:value-type="float" office:value="13.3" table:style-name="ce146">
            <text:p>13.3</text:p>
          </table:table-cell>
          <table:table-cell office:value-type="float" office:value="12.8" table:style-name="ce169">
            <text:p>12.8</text:p>
          </table:table-cell>
          <table:table-cell office:value-type="float" office:value="12.5" table:style-name="ce169">
            <text:p>12.5</text:p>
          </table:table-cell>
          <table:table-cell office:value-type="float" office:value="11.7" table:style-name="ce167">
            <text:p>11.7</text:p>
          </table:table-cell>
          <table:table-cell office:value-type="float" office:value="10.8" table:style-name="ce162">
            <text:p>10.8</text:p>
          </table:table-cell>
          <table:table-cell office:value-type="float" office:value="10.5" table:style-name="ce162">
            <text:p>10.5</text:p>
          </table:table-cell>
          <table:table-cell office:value-type="float" office:value="10" table:style-name="ce165">
            <text:p>10.0</text:p>
          </table:table-cell>
          <table:table-cell office:value-type="float" office:value="9.6" table:style-name="ce164">
            <text:p>9.6</text:p>
          </table:table-cell>
          <table:table-cell office:value-type="float" office:value="9.4" table:style-name="ce162">
            <text:p>9.4</text:p>
          </table:table-cell>
          <table:table-cell office:value-type="float" office:value="9.5" table:style-name="ce163">
            <text:p>9.5</text:p>
          </table:table-cell>
          <table:table-cell office:value-type="float" office:value="9.3999999999999986" table:style-name="ce166">
            <text:p>9.4</text:p>
          </table:table-cell>
          <table:table-cell office:value-type="float" office:value="9.6999999999999993" table:style-name="ce166">
            <text:p>9.7</text:p>
          </table:table-cell>
          <table:table-cell office:value-type="float" office:value="10.1" table:style-name="ce166">
            <text:p>10.1</text:p>
          </table:table-cell>
          <table:table-cell office:value-type="float" office:value="10.1" table:style-name="ce166">
            <text:p>10.1</text:p>
          </table:table-cell>
          <table:table-cell office:value-type="float" office:value="12.3" table:style-name="ce168">
            <text:p>12.3</text:p>
          </table:table-cell>
          <table:table-cell office:value-type="float" office:value="13.1" table:style-name="ce168">
            <text:p>13.1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34">
            <text:p>Financial Derivatives…………………………………….</text:p>
          </table:table-cell>
          <table:table-cell office:value-type="string" table:style-name="ce1">
            <text:p>56m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 table:style-name="ce25"/>
        </table:table-row>
        <table:table-row table:style-name="ro1">
          <table:table-cell office:value-type="string" table:style-name="ce34">
            <text:p>Insurance Technical Reserves……………………..</text:p>
          </table:table-cell>
          <table:table-cell office:value-type="string" table:style-name="ce1">
            <text:p>56r</text:p>
          </table:table-cell>
          <table:table-cell office:value-type="float" office:value="1565.4" table:style-name="ce72">
            <text:p>1,565.4</text:p>
          </table:table-cell>
          <table:table-cell office:value-type="float" office:value="1826.4" table:style-name="ce72">
            <text:p>1,826.4</text:p>
          </table:table-cell>
          <table:table-cell office:value-type="float" office:value="2148.4" table:style-name="ce72">
            <text:p>2,148.4</text:p>
          </table:table-cell>
          <table:table-cell office:value-type="float" office:value="2492.4" table:style-name="ce72">
            <text:p>2,492.4</text:p>
          </table:table-cell>
          <table:table-cell office:value-type="float" office:value="2919.5" table:style-name="ce72">
            <text:p>2,919.5</text:p>
          </table:table-cell>
          <table:table-cell office:value-type="float" office:value="3494.4" table:style-name="ce72">
            <text:p>3,494.4</text:p>
          </table:table-cell>
          <table:table-cell office:value-type="float" office:value="4148" table:style-name="ce72">
            <text:p>4,148.0</text:p>
          </table:table-cell>
          <table:table-cell office:value-type="float" office:value="4873.5" table:style-name="ce72">
            <text:p>4,873.5</text:p>
          </table:table-cell>
          <table:table-cell office:value-type="float" office:value="5704.5" table:style-name="ce72">
            <text:p>5,704.5</text:p>
          </table:table-cell>
          <table:table-cell office:value-type="float" office:value="6434.2" table:style-name="ce72">
            <text:p>6,434.2</text:p>
          </table:table-cell>
          <table:table-cell office:value-type="float" office:value="7140.1" table:style-name="ce72">
            <text:p>7,140.1</text:p>
          </table:table-cell>
          <table:table-cell office:value-type="float" office:value="7842" table:style-name="ce72">
            <text:p>7,842.0</text:p>
          </table:table-cell>
          <table:table-cell office:value-type="float" office:value="8973" table:style-name="ce72">
            <text:p>8,973.0</text:p>
          </table:table-cell>
          <table:table-cell office:value-type="float" office:value="10224.299999999999" table:style-name="ce72">
            <text:p>10,224.3</text:p>
          </table:table-cell>
          <table:table-cell office:value-type="float" office:value="11182.2" table:style-name="ce72">
            <text:p>11,182.2</text:p>
          </table:table-cell>
          <table:table-cell office:value-type="float" office:value="12547.3" table:style-name="ce72">
            <text:p>12,547.3</text:p>
          </table:table-cell>
          <table:table-cell office:value-type="float" office:value="14129.6" table:style-name="ce73">
            <text:p>14,129.6</text:p>
          </table:table-cell>
          <table:table-cell office:value-type="float" office:value="15557.5" table:style-name="ce74">
            <text:p>15,557.5</text:p>
          </table:table-cell>
          <table:table-cell office:value-type="float" office:value="17178.5" table:style-name="ce77">
            <text:p>17,178.5</text:p>
          </table:table-cell>
          <table:table-cell office:value-type="float" office:value="18944.599999999999" table:style-name="ce85">
            <text:p>18,944.6</text:p>
          </table:table-cell>
          <table:table-cell office:value-type="float" office:value="20760.3" table:style-name="ce86">
            <text:p>20,760.3</text:p>
          </table:table-cell>
          <table:table-cell office:value-type="float" office:value="22706.2" table:style-name="ce88">
            <text:p>22,706.2</text:p>
          </table:table-cell>
          <table:table-cell office:value-type="float" office:value="24454.7" table:style-name="ce79">
            <text:p>24,454.7</text:p>
          </table:table-cell>
          <table:table-cell office:value-type="float" office:value="25979.5" table:style-name="ce80">
            <text:p>25,979.5</text:p>
          </table:table-cell>
          <table:table-cell office:value-type="float" office:value="27185.9" table:style-name="ce83">
            <text:p>27,185.9</text:p>
          </table:table-cell>
          <table:table-cell office:value-type="float" office:value="28438.9" table:style-name="ce90">
            <text:p>28,438.9</text:p>
          </table:table-cell>
          <table:table-cell office:value-type="float" office:value="28864" table:style-name="ce101">
            <text:p>28,864.0</text:p>
          </table:table-cell>
          <table:table-cell office:value-type="float" office:value="29649.8" table:style-name="ce101">
            <text:p>29,649.8</text:p>
          </table:table-cell>
          <table:table-cell office:value-type="float" office:value="1388.9" table:style-name="ce72">
            <text:p>1,388.9</text:p>
          </table:table-cell>
          <table:table-cell office:value-type="float" office:value="1447.8" table:style-name="ce72">
            <text:p>1,447.8</text:p>
          </table:table-cell>
          <table:table-cell office:value-type="float" office:value="1501.4" table:style-name="ce72">
            <text:p>1,501.4</text:p>
          </table:table-cell>
          <table:table-cell office:value-type="float" office:value="1565.4" table:style-name="ce72">
            <text:p>1,565.4</text:p>
          </table:table-cell>
          <table:table-cell office:value-type="float" office:value="1625.6" table:style-name="ce72">
            <text:p>1,625.6</text:p>
          </table:table-cell>
          <table:table-cell office:value-type="float" office:value="1690.7" table:style-name="ce72">
            <text:p>1,690.7</text:p>
          </table:table-cell>
          <table:table-cell office:value-type="float" office:value="1760.5" table:style-name="ce72">
            <text:p>1,760.5</text:p>
          </table:table-cell>
          <table:table-cell office:value-type="float" office:value="1826.4" table:style-name="ce72">
            <text:p>1,826.4</text:p>
          </table:table-cell>
          <table:table-cell office:value-type="float" office:value="1900.4" table:style-name="ce72">
            <text:p>1,900.4</text:p>
          </table:table-cell>
          <table:table-cell office:value-type="float" office:value="1989.5" table:style-name="ce72">
            <text:p>1,989.5</text:p>
          </table:table-cell>
          <table:table-cell office:value-type="float" office:value="2068.3000000000002" table:style-name="ce72">
            <text:p>2,068.3</text:p>
          </table:table-cell>
          <table:table-cell office:value-type="float" office:value="2148.4" table:style-name="ce72">
            <text:p>2,148.4</text:p>
          </table:table-cell>
          <table:table-cell office:value-type="float" office:value="2237.5" table:style-name="ce72">
            <text:p>2,237.5</text:p>
          </table:table-cell>
          <table:table-cell office:value-type="float" office:value="2336.8000000000002" table:style-name="ce72">
            <text:p>2,336.8</text:p>
          </table:table-cell>
          <table:table-cell office:value-type="float" office:value="2425.4" table:style-name="ce72">
            <text:p>2,425.4</text:p>
          </table:table-cell>
          <table:table-cell office:value-type="float" office:value="2492.4" table:style-name="ce72">
            <text:p>2,492.4</text:p>
          </table:table-cell>
          <table:table-cell office:value-type="float" office:value="2582.3000000000002" table:style-name="ce72">
            <text:p>2,582.3</text:p>
          </table:table-cell>
          <table:table-cell office:value-type="float" office:value="2715.5" table:style-name="ce72">
            <text:p>2,715.5</text:p>
          </table:table-cell>
          <table:table-cell office:value-type="float" office:value="2816.4" table:style-name="ce72">
            <text:p>2,816.4</text:p>
          </table:table-cell>
          <table:table-cell office:value-type="float" office:value="2919.5" table:style-name="ce72">
            <text:p>2,919.5</text:p>
          </table:table-cell>
          <table:table-cell office:value-type="float" office:value="3026.9" table:style-name="ce72">
            <text:p>3,026.9</text:p>
          </table:table-cell>
          <table:table-cell office:value-type="float" office:value="3200.5" table:style-name="ce72">
            <text:p>3,200.5</text:p>
          </table:table-cell>
          <table:table-cell office:value-type="float" office:value="3345.2" table:style-name="ce72">
            <text:p>3,345.2</text:p>
          </table:table-cell>
          <table:table-cell office:value-type="float" office:value="3494.4" table:style-name="ce72">
            <text:p>3,494.4</text:p>
          </table:table-cell>
          <table:table-cell office:value-type="float" office:value="3630.3" table:style-name="ce72">
            <text:p>3,630.3</text:p>
          </table:table-cell>
          <table:table-cell office:value-type="float" office:value="3771.7" table:style-name="ce72">
            <text:p>3,771.7</text:p>
          </table:table-cell>
          <table:table-cell office:value-type="float" office:value="3934.4" table:style-name="ce72">
            <text:p>3,934.4</text:p>
          </table:table-cell>
          <table:table-cell office:value-type="float" office:value="4148" table:style-name="ce72">
            <text:p>4,148.0</text:p>
          </table:table-cell>
          <table:table-cell office:value-type="float" office:value="4329.3" table:style-name="ce72">
            <text:p>4,329.3</text:p>
          </table:table-cell>
          <table:table-cell office:value-type="float" office:value="4496.3" table:style-name="ce72">
            <text:p>4,496.3</text:p>
          </table:table-cell>
          <table:table-cell office:value-type="float" office:value="4668.2" table:style-name="ce72">
            <text:p>4,668.2</text:p>
          </table:table-cell>
          <table:table-cell office:value-type="float" office:value="4873.5" table:style-name="ce72">
            <text:p>4,873.5</text:p>
          </table:table-cell>
          <table:table-cell office:value-type="float" office:value="5089.7" table:style-name="ce72">
            <text:p>5,089.7</text:p>
          </table:table-cell>
          <table:table-cell office:value-type="float" office:value="5306.8" table:style-name="ce72">
            <text:p>5,306.8</text:p>
          </table:table-cell>
          <table:table-cell office:value-type="float" office:value="5499.1" table:style-name="ce72">
            <text:p>5,499.1</text:p>
          </table:table-cell>
          <table:table-cell office:value-type="float" office:value="5704.5" table:style-name="ce72">
            <text:p>5,704.5</text:p>
          </table:table-cell>
          <table:table-cell office:value-type="float" office:value="5905" table:style-name="ce72">
            <text:p>5,905.0</text:p>
          </table:table-cell>
          <table:table-cell office:value-type="float" office:value="6070.6" table:style-name="ce72">
            <text:p>6,070.6</text:p>
          </table:table-cell>
          <table:table-cell office:value-type="float" office:value="6248.8" table:style-name="ce72">
            <text:p>6,248.8</text:p>
          </table:table-cell>
          <table:table-cell office:value-type="float" office:value="6434.2" table:style-name="ce72">
            <text:p>6,434.2</text:p>
          </table:table-cell>
          <table:table-cell office:value-type="float" office:value="6627.9" table:style-name="ce72">
            <text:p>6,627.9</text:p>
          </table:table-cell>
          <table:table-cell office:value-type="float" office:value="6794.1" table:style-name="ce72">
            <text:p>6,794.1</text:p>
          </table:table-cell>
          <table:table-cell office:value-type="float" office:value="6956.5" table:style-name="ce72">
            <text:p>6,956.5</text:p>
          </table:table-cell>
          <table:table-cell office:value-type="float" office:value="7140.1" table:style-name="ce72">
            <text:p>7,140.1</text:p>
          </table:table-cell>
          <table:table-cell office:value-type="float" office:value="7321.5" table:style-name="ce72">
            <text:p>7,321.5</text:p>
          </table:table-cell>
          <table:table-cell office:value-type="float" office:value="7493.8" table:style-name="ce72">
            <text:p>7,493.8</text:p>
          </table:table-cell>
          <table:table-cell office:value-type="float" office:value="7686.3" table:style-name="ce72">
            <text:p>7,686.3</text:p>
          </table:table-cell>
          <table:table-cell office:value-type="float" office:value="7842" table:style-name="ce72">
            <text:p>7,842.0</text:p>
          </table:table-cell>
          <table:table-cell office:value-type="float" office:value="8168.1" table:style-name="ce72">
            <text:p>8,168.1</text:p>
          </table:table-cell>
          <table:table-cell office:value-type="float" office:value="8390.1" table:style-name="ce72">
            <text:p>8,390.1</text:p>
          </table:table-cell>
          <table:table-cell office:value-type="float" office:value="8647.7000000000007" table:style-name="ce72">
            <text:p>8,647.7</text:p>
          </table:table-cell>
          <table:table-cell office:value-type="float" office:value="8973" table:style-name="ce72">
            <text:p>8,973.0</text:p>
          </table:table-cell>
          <table:table-cell office:value-type="float" office:value="9328.5" table:style-name="ce72">
            <text:p>9,328.5</text:p>
          </table:table-cell>
          <table:table-cell office:value-type="float" office:value="9661.7999999999993" table:style-name="ce72">
            <text:p>9,661.8</text:p>
          </table:table-cell>
          <table:table-cell office:value-type="float" office:value="9975.1" table:style-name="ce72">
            <text:p>9,975.1</text:p>
          </table:table-cell>
          <table:table-cell office:value-type="float" office:value="10224.299999999999" table:style-name="ce72">
            <text:p>10,224.3</text:p>
          </table:table-cell>
          <table:table-cell office:value-type="float" office:value="10430" table:style-name="ce72">
            <text:p>10,430.0</text:p>
          </table:table-cell>
          <table:table-cell office:value-type="float" office:value="10622.8" table:style-name="ce72">
            <text:p>10,622.8</text:p>
          </table:table-cell>
          <table:table-cell office:value-type="float" office:value="10883.6" table:style-name="ce72">
            <text:p>10,883.6</text:p>
          </table:table-cell>
          <table:table-cell office:value-type="float" office:value="11182.2" table:style-name="ce72">
            <text:p>11,182.2</text:p>
          </table:table-cell>
          <table:table-cell office:value-type="float" office:value="11540.4" table:style-name="ce72">
            <text:p>11,540.4</text:p>
          </table:table-cell>
          <table:table-cell office:value-type="float" office:value="11918.1" table:style-name="ce72">
            <text:p>11,918.1</text:p>
          </table:table-cell>
          <table:table-cell office:value-type="float" office:value="12227.7" table:style-name="ce72">
            <text:p>12,227.7</text:p>
          </table:table-cell>
          <table:table-cell office:value-type="float" office:value="12547.3" table:style-name="ce72">
            <text:p>12,547.3</text:p>
          </table:table-cell>
          <table:table-cell office:value-type="float" office:value="12995.2" table:style-name="ce72">
            <text:p>12,995.2</text:p>
          </table:table-cell>
          <table:table-cell office:value-type="float" office:value="13307.8" table:style-name="ce72">
            <text:p>13,307.8</text:p>
          </table:table-cell>
          <table:table-cell office:value-type="float" office:value="13659.6" table:style-name="ce72">
            <text:p>13,659.6</text:p>
          </table:table-cell>
          <table:table-cell office:value-type="float" office:value="14129.6" table:style-name="ce72">
            <text:p>14,129.6</text:p>
          </table:table-cell>
          <table:table-cell office:value-type="float" office:value="14537.7" table:style-name="ce97">
            <text:p>14,537.7</text:p>
          </table:table-cell>
          <table:table-cell office:value-type="float" office:value="14800.3" table:style-name="ce98">
            <text:p>14,800.3</text:p>
          </table:table-cell>
          <table:table-cell office:value-type="float" office:value="15217.3" table:style-name="ce99">
            <text:p>15,217.3</text:p>
          </table:table-cell>
          <table:table-cell office:value-type="float" office:value="15557.5" table:style-name="ce100">
            <text:p>15,557.5</text:p>
          </table:table-cell>
          <table:table-cell office:value-type="float" office:value="15819.2" table:style-name="ce109">
            <text:p>15,819.2</text:p>
          </table:table-cell>
          <table:table-cell office:value-type="float" office:value="16207.9" table:style-name="ce109">
            <text:p>16,207.9</text:p>
          </table:table-cell>
          <table:table-cell office:value-type="float" office:value="16744.3" table:style-name="ce109">
            <text:p>16,744.3</text:p>
          </table:table-cell>
          <table:table-cell office:value-type="float" office:value="17178.5" table:style-name="ce109">
            <text:p>17,178.5</text:p>
          </table:table-cell>
          <table:table-cell office:value-type="float" office:value="17597.099999999999" table:style-name="ce110">
            <text:p>17,597.1</text:p>
          </table:table-cell>
          <table:table-cell office:value-type="float" office:value="18041.3" table:style-name="ce110">
            <text:p>18,041.3</text:p>
          </table:table-cell>
          <table:table-cell office:value-type="float" office:value="18418.7" table:style-name="ce110">
            <text:p>18,418.7</text:p>
          </table:table-cell>
          <table:table-cell office:value-type="float" office:value="18944.599999999999" table:style-name="ce110">
            <text:p>18,944.6</text:p>
          </table:table-cell>
          <table:table-cell office:value-type="float" office:value="19289" table:style-name="ce111">
            <text:p>19,289.0</text:p>
          </table:table-cell>
          <table:table-cell office:value-type="float" office:value="19804" table:style-name="ce112">
            <text:p>19,804.0</text:p>
          </table:table-cell>
          <table:table-cell office:value-type="float" office:value="20304" table:style-name="ce112">
            <text:p>20,304.0</text:p>
          </table:table-cell>
          <table:table-cell office:value-type="float" office:value="20760.3" table:style-name="ce112">
            <text:p>20,760.3</text:p>
          </table:table-cell>
          <table:table-cell office:value-type="float" office:value="21147.8" table:style-name="ce113">
            <text:p>21,147.8</text:p>
          </table:table-cell>
          <table:table-cell office:value-type="float" office:value="21750.1" table:style-name="ce141">
            <text:p>21,750.1</text:p>
          </table:table-cell>
          <table:table-cell office:value-type="float" office:value="22226.400000000001" table:style-name="ce141">
            <text:p>22,226.4</text:p>
          </table:table-cell>
          <table:table-cell office:value-type="float" office:value="22706.2" table:style-name="ce141">
            <text:p>22,706.2</text:p>
          </table:table-cell>
          <table:table-cell office:value-type="float" office:value="23209.3" table:style-name="ce142">
            <text:p>23,209.3</text:p>
          </table:table-cell>
          <table:table-cell office:value-type="float" office:value="23592.7" table:style-name="ce143">
            <text:p>23,592.7</text:p>
          </table:table-cell>
          <table:table-cell office:value-type="float" office:value="24062.799999999999" table:style-name="ce142">
            <text:p>24,062.8</text:p>
          </table:table-cell>
          <table:table-cell office:value-type="float" office:value="24454.7" table:style-name="ce142">
            <text:p>24,454.7</text:p>
          </table:table-cell>
          <table:table-cell office:value-type="float" office:value="24912.799999999999" table:style-name="ce144">
            <text:p>24,912.8</text:p>
          </table:table-cell>
          <table:table-cell office:value-type="float" office:value="25309.5" table:style-name="ce145">
            <text:p>25,309.5</text:p>
          </table:table-cell>
          <table:table-cell office:value-type="float" office:value="25646.5" table:style-name="ce146">
            <text:p>25,646.5</text:p>
          </table:table-cell>
          <table:table-cell office:value-type="float" office:value="25979.5" table:style-name="ce169">
            <text:p>25,979.5</text:p>
          </table:table-cell>
          <table:table-cell office:value-type="float" office:value="26354" table:style-name="ce169">
            <text:p>26,354.0</text:p>
          </table:table-cell>
          <table:table-cell office:value-type="float" office:value="26568.3" table:style-name="ce167">
            <text:p>26,568.3</text:p>
          </table:table-cell>
          <table:table-cell office:value-type="float" office:value="26842.1" table:style-name="ce162">
            <text:p>26,842.1</text:p>
          </table:table-cell>
          <table:table-cell office:value-type="float" office:value="27185.9" table:style-name="ce162">
            <text:p>27,185.9</text:p>
          </table:table-cell>
          <table:table-cell office:value-type="float" office:value="27693.4" table:style-name="ce165">
            <text:p>27,693.4</text:p>
          </table:table-cell>
          <table:table-cell office:value-type="float" office:value="28093.9" table:style-name="ce164">
            <text:p>28,093.9</text:p>
          </table:table-cell>
          <table:table-cell office:value-type="float" office:value="28609" table:style-name="ce162">
            <text:p>28,609.0</text:p>
          </table:table-cell>
          <table:table-cell office:value-type="float" office:value="28438.9" table:style-name="ce163">
            <text:p>28,438.9</text:p>
          </table:table-cell>
          <table:table-cell office:value-type="float" office:value="28521.4" table:style-name="ce166">
            <text:p>28,521.4</text:p>
          </table:table-cell>
          <table:table-cell office:value-type="float" office:value="28781.1" table:style-name="ce166">
            <text:p>28,781.1</text:p>
          </table:table-cell>
          <table:table-cell office:value-type="float" office:value="29065.4" table:style-name="ce166">
            <text:p>29,065.4</text:p>
          </table:table-cell>
          <table:table-cell office:value-type="float" office:value="28864" table:style-name="ce166">
            <text:p>28,864.0</text:p>
          </table:table-cell>
          <table:table-cell office:value-type="float" office:value="29258.2" table:style-name="ce168">
            <text:p>29,258.2</text:p>
          </table:table-cell>
          <table:table-cell office:value-type="float" office:value="29395.599999999999" table:style-name="ce168">
            <text:p>29,395.6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4">
            <text:p>Shares and Other Equity………………………………</text:p>
          </table:table-cell>
          <table:table-cell office:value-type="string" table:style-name="ce1">
            <text:p>57a</text:p>
          </table:table-cell>
          <table:table-cell office:value-type="float" office:value="2109.5" table:style-name="ce72">
            <text:p>2,109.5</text:p>
          </table:table-cell>
          <table:table-cell office:value-type="float" office:value="2444.1999999999998" table:style-name="ce72">
            <text:p>2,444.2</text:p>
          </table:table-cell>
          <table:table-cell office:value-type="float" office:value="2350.1999999999998" table:style-name="ce72">
            <text:p>2,350.2</text:p>
          </table:table-cell>
          <table:table-cell office:value-type="float" office:value="2450.1999999999998" table:style-name="ce72">
            <text:p>2,450.2</text:p>
          </table:table-cell>
          <table:table-cell office:value-type="float" office:value="2681.3" table:style-name="ce72">
            <text:p>2,681.3</text:p>
          </table:table-cell>
          <table:table-cell office:value-type="float" office:value="2721.9" table:style-name="ce72">
            <text:p>2,721.9</text:p>
          </table:table-cell>
          <table:table-cell office:value-type="float" office:value="3055.5" table:style-name="ce72">
            <text:p>3,055.5</text:p>
          </table:table-cell>
          <table:table-cell office:value-type="float" office:value="2845.4" table:style-name="ce72">
            <text:p>2,845.4</text:p>
          </table:table-cell>
          <table:table-cell office:value-type="float" office:value="3058.6" table:style-name="ce72">
            <text:p>3,058.6</text:p>
          </table:table-cell>
          <table:table-cell office:value-type="float" office:value="3516" table:style-name="ce72">
            <text:p>3,516.0</text:p>
          </table:table-cell>
          <table:table-cell office:value-type="float" office:value="3818.5" table:style-name="ce72">
            <text:p>3,818.5</text:p>
          </table:table-cell>
          <table:table-cell office:value-type="float" office:value="3594.5" table:style-name="ce72">
            <text:p>3,594.5</text:p>
          </table:table-cell>
          <table:table-cell office:value-type="float" office:value="3844.9" table:style-name="ce72">
            <text:p>3,844.9</text:p>
          </table:table-cell>
          <table:table-cell office:value-type="float" office:value="3540.8" table:style-name="ce72">
            <text:p>3,540.8</text:p>
          </table:table-cell>
          <table:table-cell office:value-type="float" office:value="3615.4" table:style-name="ce72">
            <text:p>3,615.4</text:p>
          </table:table-cell>
          <table:table-cell office:value-type="float" office:value="3991.5" table:style-name="ce72">
            <text:p>3,991.5</text:p>
          </table:table-cell>
          <table:table-cell office:value-type="float" office:value="4289.1000000000004" table:style-name="ce73">
            <text:p>4,289.1</text:p>
          </table:table-cell>
          <table:table-cell office:value-type="float" office:value="4883.5" table:style-name="ce74">
            <text:p>4,883.5</text:p>
          </table:table-cell>
          <table:table-cell office:value-type="float" office:value="5319.9" table:style-name="ce77">
            <text:p>5,319.9</text:p>
          </table:table-cell>
          <table:table-cell office:value-type="float" office:value="5694.6" table:style-name="ce85">
            <text:p>5,694.6</text:p>
          </table:table-cell>
          <table:table-cell office:value-type="float" office:value="6102.9" table:style-name="ce86">
            <text:p>6,102.9</text:p>
          </table:table-cell>
          <table:table-cell office:value-type="float" office:value="6130.3" table:style-name="ce88">
            <text:p>6,130.3</text:p>
          </table:table-cell>
          <table:table-cell office:value-type="float" office:value="7310.8" table:style-name="ce79">
            <text:p>7,310.8</text:p>
          </table:table-cell>
          <table:table-cell office:value-type="float" office:value="8073.3" table:style-name="ce80">
            <text:p>8,073.3</text:p>
          </table:table-cell>
          <table:table-cell office:value-type="float" office:value="8503.5" table:style-name="ce83">
            <text:p>8,503.5</text:p>
          </table:table-cell>
          <table:table-cell office:value-type="float" office:value="7513.4" table:style-name="ce90">
            <text:p>7,513.4</text:p>
          </table:table-cell>
          <table:table-cell office:value-type="float" office:value="8766.1" table:style-name="ce101">
            <text:p>8,766.1</text:p>
          </table:table-cell>
          <table:table-cell office:value-type="float" office:value="9510.9" table:style-name="ce101">
            <text:p>9,510.9</text:p>
          </table:table-cell>
          <table:table-cell office:value-type="float" office:value="1599.8" table:style-name="ce72">
            <text:p>1,599.8</text:p>
          </table:table-cell>
          <table:table-cell office:value-type="float" office:value="1596.8" table:style-name="ce72">
            <text:p>1,596.8</text:p>
          </table:table-cell>
          <table:table-cell office:value-type="float" office:value="1723" table:style-name="ce72">
            <text:p>1,723.0</text:p>
          </table:table-cell>
          <table:table-cell office:value-type="float" office:value="2109.5" table:style-name="ce72">
            <text:p>2,109.5</text:p>
          </table:table-cell>
          <table:table-cell office:value-type="float" office:value="2233.9" table:style-name="ce72">
            <text:p>2,233.9</text:p>
          </table:table-cell>
          <table:table-cell office:value-type="float" office:value="2378.4" table:style-name="ce72">
            <text:p>2,378.4</text:p>
          </table:table-cell>
          <table:table-cell office:value-type="float" office:value="2575.8000000000002" table:style-name="ce72">
            <text:p>2,575.8</text:p>
          </table:table-cell>
          <table:table-cell office:value-type="float" office:value="2444.1999999999998" table:style-name="ce72">
            <text:p>2,444.2</text:p>
          </table:table-cell>
          <table:table-cell office:value-type="float" office:value="2469.6" table:style-name="ce72">
            <text:p>2,469.6</text:p>
          </table:table-cell>
          <table:table-cell office:value-type="float" office:value="2321.4" table:style-name="ce72">
            <text:p>2,321.4</text:p>
          </table:table-cell>
          <table:table-cell office:value-type="float" office:value="2394" table:style-name="ce72">
            <text:p>2,394.0</text:p>
          </table:table-cell>
          <table:table-cell office:value-type="float" office:value="2350.1999999999998" table:style-name="ce72">
            <text:p>2,350.2</text:p>
          </table:table-cell>
          <table:table-cell office:value-type="float" office:value="2258.4" table:style-name="ce72">
            <text:p>2,258.4</text:p>
          </table:table-cell>
          <table:table-cell office:value-type="float" office:value="2332.1" table:style-name="ce72">
            <text:p>2,332.1</text:p>
          </table:table-cell>
          <table:table-cell office:value-type="float" office:value="2381.4" table:style-name="ce72">
            <text:p>2,381.4</text:p>
          </table:table-cell>
          <table:table-cell office:value-type="float" office:value="2450.1999999999998" table:style-name="ce72">
            <text:p>2,450.2</text:p>
          </table:table-cell>
          <table:table-cell office:value-type="float" office:value="2430.9" table:style-name="ce72">
            <text:p>2,430.9</text:p>
          </table:table-cell>
          <table:table-cell office:value-type="float" office:value="2579.6999999999998" table:style-name="ce72">
            <text:p>2,579.7</text:p>
          </table:table-cell>
          <table:table-cell office:value-type="float" office:value="2672.8" table:style-name="ce72">
            <text:p>2,672.8</text:p>
          </table:table-cell>
          <table:table-cell office:value-type="float" office:value="2681.3" table:style-name="ce72">
            <text:p>2,681.3</text:p>
          </table:table-cell>
          <table:table-cell office:value-type="float" office:value="2705.6" table:style-name="ce72">
            <text:p>2,705.6</text:p>
          </table:table-cell>
          <table:table-cell office:value-type="float" office:value="2502.1" table:style-name="ce72">
            <text:p>2,502.1</text:p>
          </table:table-cell>
          <table:table-cell office:value-type="float" office:value="2771.2" table:style-name="ce72">
            <text:p>2,771.2</text:p>
          </table:table-cell>
          <table:table-cell office:value-type="float" office:value="2721.9" table:style-name="ce72">
            <text:p>2,721.9</text:p>
          </table:table-cell>
          <table:table-cell office:value-type="float" office:value="2896.1" table:style-name="ce72">
            <text:p>2,896.1</text:p>
          </table:table-cell>
          <table:table-cell office:value-type="float" office:value="3040.2" table:style-name="ce72">
            <text:p>3,040.2</text:p>
          </table:table-cell>
          <table:table-cell office:value-type="float" office:value="2957.1" table:style-name="ce72">
            <text:p>2,957.1</text:p>
          </table:table-cell>
          <table:table-cell office:value-type="float" office:value="3055.5" table:style-name="ce72">
            <text:p>3,055.5</text:p>
          </table:table-cell>
          <table:table-cell office:value-type="float" office:value="2926.8" table:style-name="ce72">
            <text:p>2,926.8</text:p>
          </table:table-cell>
          <table:table-cell office:value-type="float" office:value="3099.8" table:style-name="ce72">
            <text:p>3,099.8</text:p>
          </table:table-cell>
          <table:table-cell office:value-type="float" office:value="3312" table:style-name="ce72">
            <text:p>3,312.0</text:p>
          </table:table-cell>
          <table:table-cell office:value-type="float" office:value="2845.4" table:style-name="ce72">
            <text:p>2,845.4</text:p>
          </table:table-cell>
          <table:table-cell office:value-type="float" office:value="2852.1" table:style-name="ce72">
            <text:p>2,852.1</text:p>
          </table:table-cell>
          <table:table-cell office:value-type="float" office:value="2769.1" table:style-name="ce72">
            <text:p>2,769.1</text:p>
          </table:table-cell>
          <table:table-cell office:value-type="float" office:value="3283.2" table:style-name="ce72">
            <text:p>3,283.2</text:p>
          </table:table-cell>
          <table:table-cell office:value-type="float" office:value="3058.6" table:style-name="ce72">
            <text:p>3,058.6</text:p>
          </table:table-cell>
          <table:table-cell office:value-type="float" office:value="3303" table:style-name="ce72">
            <text:p>3,303.0</text:p>
          </table:table-cell>
          <table:table-cell office:value-type="float" office:value="3322.9" table:style-name="ce72">
            <text:p>3,322.9</text:p>
          </table:table-cell>
          <table:table-cell office:value-type="float" office:value="3604.7" table:style-name="ce72">
            <text:p>3,604.7</text:p>
          </table:table-cell>
          <table:table-cell office:value-type="float" office:value="3516" table:style-name="ce72">
            <text:p>3,516.0</text:p>
          </table:table-cell>
          <table:table-cell office:value-type="float" office:value="3749.8" table:style-name="ce72">
            <text:p>3,749.8</text:p>
          </table:table-cell>
          <table:table-cell office:value-type="float" office:value="3733.7" table:style-name="ce72">
            <text:p>3,733.7</text:p>
          </table:table-cell>
          <table:table-cell office:value-type="float" office:value="3921.8" table:style-name="ce72">
            <text:p>3,921.8</text:p>
          </table:table-cell>
          <table:table-cell office:value-type="float" office:value="3818.5" table:style-name="ce72">
            <text:p>3,818.5</text:p>
          </table:table-cell>
          <table:table-cell office:value-type="float" office:value="3430.1" table:style-name="ce72">
            <text:p>3,430.1</text:p>
          </table:table-cell>
          <table:table-cell office:value-type="float" office:value="3303.3" table:style-name="ce72">
            <text:p>3,303.3</text:p>
          </table:table-cell>
          <table:table-cell office:value-type="float" office:value="3571.8" table:style-name="ce72">
            <text:p>3,571.8</text:p>
          </table:table-cell>
          <table:table-cell office:value-type="float" office:value="3594.5" table:style-name="ce72">
            <text:p>3,594.5</text:p>
          </table:table-cell>
          <table:table-cell office:value-type="float" office:value="3933.9" table:style-name="ce72">
            <text:p>3,933.9</text:p>
          </table:table-cell>
          <table:table-cell office:value-type="float" office:value="3879.3" table:style-name="ce72">
            <text:p>3,879.3</text:p>
          </table:table-cell>
          <table:table-cell office:value-type="float" office:value="3968.7" table:style-name="ce72">
            <text:p>3,968.7</text:p>
          </table:table-cell>
          <table:table-cell office:value-type="float" office:value="3844.9" table:style-name="ce72">
            <text:p>3,844.9</text:p>
          </table:table-cell>
          <table:table-cell office:value-type="float" office:value="3507" table:style-name="ce72">
            <text:p>3,507.0</text:p>
          </table:table-cell>
          <table:table-cell office:value-type="float" office:value="3490.8" table:style-name="ce72">
            <text:p>3,490.8</text:p>
          </table:table-cell>
          <table:table-cell office:value-type="float" office:value="3678.3" table:style-name="ce72">
            <text:p>3,678.3</text:p>
          </table:table-cell>
          <table:table-cell office:value-type="float" office:value="3540.8" table:style-name="ce72">
            <text:p>3,540.8</text:p>
          </table:table-cell>
          <table:table-cell office:value-type="float" office:value="3587.4" table:style-name="ce72">
            <text:p>3,587.4</text:p>
          </table:table-cell>
          <table:table-cell office:value-type="float" office:value="3632.6" table:style-name="ce72">
            <text:p>3,632.6</text:p>
          </table:table-cell>
          <table:table-cell office:value-type="float" office:value="3738.3" table:style-name="ce72">
            <text:p>3,738.3</text:p>
          </table:table-cell>
          <table:table-cell office:value-type="float" office:value="3615.4" table:style-name="ce72">
            <text:p>3,615.4</text:p>
          </table:table-cell>
          <table:table-cell office:value-type="float" office:value="3830.4" table:style-name="ce72">
            <text:p>3,830.4</text:p>
          </table:table-cell>
          <table:table-cell office:value-type="float" office:value="3796" table:style-name="ce72">
            <text:p>3,796.0</text:p>
          </table:table-cell>
          <table:table-cell office:value-type="float" office:value="4064.3" table:style-name="ce72">
            <text:p>4,064.3</text:p>
          </table:table-cell>
          <table:table-cell office:value-type="float" office:value="3991.5" table:style-name="ce72">
            <text:p>3,991.5</text:p>
          </table:table-cell>
          <table:table-cell office:value-type="float" office:value="4085.6" table:style-name="ce72">
            <text:p>4,085.6</text:p>
          </table:table-cell>
          <table:table-cell office:value-type="float" office:value="4152.7" table:style-name="ce72">
            <text:p>4,152.7</text:p>
          </table:table-cell>
          <table:table-cell office:value-type="float" office:value="4246.5" table:style-name="ce72">
            <text:p>4,246.5</text:p>
          </table:table-cell>
          <table:table-cell office:value-type="float" office:value="4289.1000000000004" table:style-name="ce72">
            <text:p>4,289.1</text:p>
          </table:table-cell>
          <table:table-cell office:value-type="float" office:value="4595.1000000000004" table:style-name="ce97">
            <text:p>4,595.1</text:p>
          </table:table-cell>
          <table:table-cell office:value-type="float" office:value="4769.3999999999996" table:style-name="ce98">
            <text:p>4,769.4</text:p>
          </table:table-cell>
          <table:table-cell office:value-type="float" office:value="4801" table:style-name="ce99">
            <text:p>4,801.0</text:p>
          </table:table-cell>
          <table:table-cell office:value-type="float" office:value="4883.5" table:style-name="ce100">
            <text:p>4,883.5</text:p>
          </table:table-cell>
          <table:table-cell office:value-type="float" office:value="5229.2" table:style-name="ce109">
            <text:p>5,229.2</text:p>
          </table:table-cell>
          <table:table-cell office:value-type="float" office:value="5153.8" table:style-name="ce109">
            <text:p>5,153.8</text:p>
          </table:table-cell>
          <table:table-cell office:value-type="float" office:value="5282.7" table:style-name="ce109">
            <text:p>5,282.7</text:p>
          </table:table-cell>
          <table:table-cell office:value-type="float" office:value="5319.9" table:style-name="ce109">
            <text:p>5,319.9</text:p>
          </table:table-cell>
          <table:table-cell office:value-type="float" office:value="5575.1" table:style-name="ce110">
            <text:p>5,575.1</text:p>
          </table:table-cell>
          <table:table-cell office:value-type="float" office:value="5635.2" table:style-name="ce110">
            <text:p>5,635.2</text:p>
          </table:table-cell>
          <table:table-cell office:value-type="float" office:value="5873.3" table:style-name="ce110">
            <text:p>5,873.3</text:p>
          </table:table-cell>
          <table:table-cell office:value-type="float" office:value="5694.6" table:style-name="ce110">
            <text:p>5,694.6</text:p>
          </table:table-cell>
          <table:table-cell office:value-type="float" office:value="5799.1" table:style-name="ce111">
            <text:p>5,799.1</text:p>
          </table:table-cell>
          <table:table-cell office:value-type="float" office:value="5948.2" table:style-name="ce112">
            <text:p>5,948.2</text:p>
          </table:table-cell>
          <table:table-cell office:value-type="float" office:value="6118.2" table:style-name="ce112">
            <text:p>6,118.2</text:p>
          </table:table-cell>
          <table:table-cell office:value-type="float" office:value="6102.9" table:style-name="ce112">
            <text:p>6,102.9</text:p>
          </table:table-cell>
          <table:table-cell office:value-type="float" office:value="6359" table:style-name="ce113">
            <text:p>6,359.0</text:p>
          </table:table-cell>
          <table:table-cell office:value-type="float" office:value="6333.3" table:style-name="ce141">
            <text:p>6,333.3</text:p>
          </table:table-cell>
          <table:table-cell office:value-type="float" office:value="6503.7" table:style-name="ce141">
            <text:p>6,503.7</text:p>
          </table:table-cell>
          <table:table-cell office:value-type="float" office:value="6130.3" table:style-name="ce141">
            <text:p>6,130.3</text:p>
          </table:table-cell>
          <table:table-cell office:value-type="float" office:value="6757.7" table:style-name="ce142">
            <text:p>6,757.7</text:p>
          </table:table-cell>
          <table:table-cell office:value-type="float" office:value="7019.6" table:style-name="ce143">
            <text:p>7,019.6</text:p>
          </table:table-cell>
          <table:table-cell office:value-type="float" office:value="7298.1" table:style-name="ce142">
            <text:p>7,298.1</text:p>
          </table:table-cell>
          <table:table-cell office:value-type="float" office:value="7310.8" table:style-name="ce142">
            <text:p>7,310.8</text:p>
          </table:table-cell>
          <table:table-cell office:value-type="float" office:value="6942.9" table:style-name="ce144">
            <text:p>6,942.9</text:p>
          </table:table-cell>
          <table:table-cell office:value-type="float" office:value="7546.7" table:style-name="ce145">
            <text:p>7,546.7</text:p>
          </table:table-cell>
          <table:table-cell office:value-type="float" office:value="7797.5" table:style-name="ce146">
            <text:p>7,797.5</text:p>
          </table:table-cell>
          <table:table-cell office:value-type="float" office:value="8073.3" table:style-name="ce169">
            <text:p>8,073.3</text:p>
          </table:table-cell>
          <table:table-cell office:value-type="float" office:value="8165.5" table:style-name="ce169">
            <text:p>8,165.5</text:p>
          </table:table-cell>
          <table:table-cell office:value-type="float" office:value="8405.4" table:style-name="ce167">
            <text:p>8,405.4</text:p>
          </table:table-cell>
          <table:table-cell office:value-type="float" office:value="8436.4" table:style-name="ce162">
            <text:p>8,436.4</text:p>
          </table:table-cell>
          <table:table-cell office:value-type="float" office:value="8503.5" table:style-name="ce162">
            <text:p>8,503.5</text:p>
          </table:table-cell>
          <table:table-cell office:value-type="float" office:value="8147.8" table:style-name="ce165">
            <text:p>8,147.8</text:p>
          </table:table-cell>
          <table:table-cell office:value-type="float" office:value="7045.5" table:style-name="ce164">
            <text:p>7,045.5</text:p>
          </table:table-cell>
          <table:table-cell office:value-type="float" office:value="6725.7" table:style-name="ce162">
            <text:p>6,725.7</text:p>
          </table:table-cell>
          <table:table-cell office:value-type="float" office:value="7513.4" table:style-name="ce163">
            <text:p>7,513.4</text:p>
          </table:table-cell>
          <table:table-cell office:value-type="float" office:value="8089.2" table:style-name="ce166">
            <text:p>8,089.2</text:p>
          </table:table-cell>
          <table:table-cell office:value-type="float" office:value="8414.2000000000007" table:style-name="ce166">
            <text:p>8,414.2</text:p>
          </table:table-cell>
          <table:table-cell office:value-type="float" office:value="8486.6" table:style-name="ce166">
            <text:p>8,486.6</text:p>
          </table:table-cell>
          <table:table-cell office:value-type="float" office:value="8766.1" table:style-name="ce166">
            <text:p>8,766.1</text:p>
          </table:table-cell>
          <table:table-cell office:value-type="float" office:value="9279.1" table:style-name="ce168">
            <text:p>9,279.1</text:p>
          </table:table-cell>
          <table:table-cell office:value-type="float" office:value="9435.7999999999993" table:style-name="ce168">
            <text:p>9,435.8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Other Items (Net)<text:span text:style-name="T5">…………………………………………</text:span>..</text:p>
          </table:table-cell>
          <table:table-cell office:value-type="string" table:style-name="ce1">
            <text:p>57r</text:p>
          </table:table-cell>
          <table:table-cell office:value-type="float" office:value="-1305.7000000000007" table:style-name="ce72">
            <text:p>-1,305.7</text:p>
          </table:table-cell>
          <table:table-cell office:value-type="float" office:value="-1640.5000000000009" table:style-name="ce72">
            <text:p>-1,640.5</text:p>
          </table:table-cell>
          <table:table-cell office:value-type="float" office:value="-1922.0999999999958" table:style-name="ce72">
            <text:p>-1,922.1</text:p>
          </table:table-cell>
          <table:table-cell office:value-type="float" office:value="-1935.3000000000047" table:style-name="ce72">
            <text:p>-1,935.3</text:p>
          </table:table-cell>
          <table:table-cell office:value-type="float" office:value="-2195.9" table:style-name="ce72">
            <text:p>-2,195.9</text:p>
          </table:table-cell>
          <table:table-cell office:value-type="float" office:value="-1976.9000000000024" table:style-name="ce72">
            <text:p>-1,976.9</text:p>
          </table:table-cell>
          <table:table-cell office:value-type="float" office:value="-2022.0999999999995" table:style-name="ce72">
            <text:p>-2,022.1</text:p>
          </table:table-cell>
          <table:table-cell office:value-type="float" office:value="-1937.3000000000034" table:style-name="ce72">
            <text:p>-1,937.3</text:p>
          </table:table-cell>
          <table:table-cell office:value-type="float" office:value="-1847.0999999999963" table:style-name="ce72">
            <text:p>-1,847.1</text:p>
          </table:table-cell>
          <table:table-cell office:value-type="float" office:value="-1975.9999999999964" table:style-name="ce72">
            <text:p>-1,976.0</text:p>
          </table:table-cell>
          <table:table-cell office:value-type="float" office:value="-1876.7999999999993" table:style-name="ce72">
            <text:p>-1,876.8</text:p>
          </table:table-cell>
          <table:table-cell office:value-type="float" office:value="-1919.0000000000073" table:style-name="ce72">
            <text:p>-1,919.0</text:p>
          </table:table-cell>
          <table:table-cell office:value-type="float" office:value="-1787.2999999999979" table:style-name="ce72">
            <text:p>-1,787.3</text:p>
          </table:table-cell>
          <table:table-cell office:value-type="float" office:value="-2484.800000000002" table:style-name="ce72">
            <text:p>-2,484.8</text:p>
          </table:table-cell>
          <table:table-cell office:value-type="float" office:value="-2140.5000000000023" table:style-name="ce72">
            <text:p>-2,140.5</text:p>
          </table:table-cell>
          <table:table-cell office:value-type="float" office:value="-2523.6999999999989" table:style-name="ce72">
            <text:p>-2,523.7</text:p>
          </table:table-cell>
          <table:table-cell office:value-type="float" office:value="-1991.9000000000087" table:style-name="ce73">
            <text:p>-1,991.9</text:p>
          </table:table-cell>
          <table:table-cell office:value-type="float" office:value="-1708.2000000000044" table:style-name="ce74">
            <text:p>-1,708.2</text:p>
          </table:table-cell>
          <table:table-cell office:value-type="float" office:value="-1446.2999999999975" table:style-name="ce77">
            <text:p>-1,446.3</text:p>
          </table:table-cell>
          <table:table-cell office:value-type="float" office:value="-1907.6999999999916" table:style-name="ce85">
            <text:p>-1,907.7</text:p>
          </table:table-cell>
          <table:table-cell office:value-type="float" office:value="-3027.1999999999916" table:style-name="ce86">
            <text:p>-3,027.2</text:p>
          </table:table-cell>
          <table:table-cell office:value-type="float" office:value="-2425.7000000000016" table:style-name="ce88">
            <text:p>-2,425.7</text:p>
          </table:table-cell>
          <table:table-cell office:value-type="float" office:value="-2793.5000000000082" table:style-name="ce79">
            <text:p>-2,793.5</text:p>
          </table:table-cell>
          <table:table-cell office:value-type="float" office:value="-3635.8000000000038" table:style-name="ce80">
            <text:p>-3,635.8</text:p>
          </table:table-cell>
          <table:table-cell office:value-type="float" office:value="-4355.1000000000058" table:style-name="ce83">
            <text:p>-4,355.1</text:p>
          </table:table-cell>
          <table:table-cell office:value-type="float" office:value="-2347.2999999999938" table:style-name="ce90">
            <text:p>-2,347.3</text:p>
          </table:table-cell>
          <table:table-cell office:value-type="float" office:value="-2084.7000000000135" table:style-name="ce101">
            <text:p>-2,084.7</text:p>
          </table:table-cell>
          <table:table-cell office:value-type="float" office:value="-373.30000000000473" table:style-name="ce101">
            <text:p>-373.3</text:p>
          </table:table-cell>
          <table:table-cell office:value-type="float" office:value="-1276.4999999999989" table:style-name="ce72">
            <text:p>-1,276.5</text:p>
          </table:table-cell>
          <table:table-cell office:value-type="float" office:value="-1280.9999999999991" table:style-name="ce72">
            <text:p>-1,281.0</text:p>
          </table:table-cell>
          <table:table-cell office:value-type="float" office:value="-1305.200000000003" table:style-name="ce72">
            <text:p>-1,305.2</text:p>
          </table:table-cell>
          <table:table-cell office:value-type="float" office:value="-1305.7000000000007" table:style-name="ce72">
            <text:p>-1,305.7</text:p>
          </table:table-cell>
          <table:table-cell office:value-type="float" office:value="-1433.7000000000003" table:style-name="ce72">
            <text:p>-1,433.7</text:p>
          </table:table-cell>
          <table:table-cell office:value-type="float" office:value="-1424.9000000000003" table:style-name="ce72">
            <text:p>-1,424.9</text:p>
          </table:table-cell>
          <table:table-cell office:value-type="float" office:value="-1565.1000000000031" table:style-name="ce72">
            <text:p>-1,565.1</text:p>
          </table:table-cell>
          <table:table-cell office:value-type="float" office:value="-1640.5000000000009" table:style-name="ce72">
            <text:p>-1,640.5</text:p>
          </table:table-cell>
          <table:table-cell office:value-type="float" office:value="-1713.5000000000009" table:style-name="ce72">
            <text:p>-1,713.5</text:p>
          </table:table-cell>
          <table:table-cell office:value-type="float" office:value="-1737.5999999999985" table:style-name="ce72">
            <text:p>-1,737.6</text:p>
          </table:table-cell>
          <table:table-cell office:value-type="float" office:value="-1799.699999999998" table:style-name="ce72">
            <text:p>-1,799.7</text:p>
          </table:table-cell>
          <table:table-cell office:value-type="float" office:value="-1922.0999999999958" table:style-name="ce72">
            <text:p>-1,922.1</text:p>
          </table:table-cell>
          <table:table-cell office:value-type="float" office:value="-1864.5000000000023" table:style-name="ce72">
            <text:p>-1,864.5</text:p>
          </table:table-cell>
          <table:table-cell office:value-type="float" office:value="-1917.6000000000008" table:style-name="ce72">
            <text:p>-1,917.6</text:p>
          </table:table-cell>
          <table:table-cell office:value-type="float" office:value="-1902.3999999999951" table:style-name="ce72">
            <text:p>-1,902.4</text:p>
          </table:table-cell>
          <table:table-cell office:value-type="float" office:value="-1935.3000000000047" table:style-name="ce72">
            <text:p>-1,935.3</text:p>
          </table:table-cell>
          <table:table-cell office:value-type="float" office:value="-2022.3999999999951" table:style-name="ce72">
            <text:p>-2,022.4</text:p>
          </table:table-cell>
          <table:table-cell office:value-type="float" office:value="-2178" table:style-name="ce72">
            <text:p>-2,178.0</text:p>
          </table:table-cell>
          <table:table-cell office:value-type="float" office:value="-2226.3000000000043" table:style-name="ce72">
            <text:p>-2,226.3</text:p>
          </table:table-cell>
          <table:table-cell office:value-type="float" office:value="-2195.9" table:style-name="ce72">
            <text:p>-2,195.9</text:p>
          </table:table-cell>
          <table:table-cell office:value-type="float" office:value="-2296.0999999999976" table:style-name="ce72">
            <text:p>-2,296.1</text:p>
          </table:table-cell>
          <table:table-cell office:value-type="float" office:value="-2266.2000000000016" table:style-name="ce72">
            <text:p>-2,266.2</text:p>
          </table:table-cell>
          <table:table-cell office:value-type="float" office:value="-2142.6999999999953" table:style-name="ce72">
            <text:p>-2,142.7</text:p>
          </table:table-cell>
          <table:table-cell office:value-type="float" office:value="-1976.9000000000024" table:style-name="ce72">
            <text:p>-1,976.9</text:p>
          </table:table-cell>
          <table:table-cell office:value-type="float" office:value="-2171.4" table:style-name="ce72">
            <text:p>-2,171.4</text:p>
          </table:table-cell>
          <table:table-cell office:value-type="float" office:value="-2164.5999999999985" table:style-name="ce72">
            <text:p>-2,164.6</text:p>
          </table:table-cell>
          <table:table-cell office:value-type="float" office:value="-2032.2000000000016" table:style-name="ce72">
            <text:p>-2,032.2</text:p>
          </table:table-cell>
          <table:table-cell office:value-type="float" office:value="-2022.0999999999995" table:style-name="ce72">
            <text:p>-2,022.1</text:p>
          </table:table-cell>
          <table:table-cell office:value-type="float" office:value="-2083.0999999999976" table:style-name="ce72">
            <text:p>-2,083.1</text:p>
          </table:table-cell>
          <table:table-cell office:value-type="float" office:value="-2033.5000000000009" table:style-name="ce72">
            <text:p>-2,033.5</text:p>
          </table:table-cell>
          <table:table-cell office:value-type="float" office:value="-2029.0000000000045" table:style-name="ce72">
            <text:p>-2,029.0</text:p>
          </table:table-cell>
          <table:table-cell office:value-type="float" office:value="-1937.3000000000034" table:style-name="ce72">
            <text:p>-1,937.3</text:p>
          </table:table-cell>
          <table:table-cell office:value-type="float" office:value="-1993.6999999999966" table:style-name="ce72">
            <text:p>-1,993.7</text:p>
          </table:table-cell>
          <table:table-cell office:value-type="float" office:value="-2067.6000000000017" table:style-name="ce72">
            <text:p>-2,067.6</text:p>
          </table:table-cell>
          <table:table-cell office:value-type="float" office:value="-1920.6999999999971" table:style-name="ce72">
            <text:p>-1,920.7</text:p>
          </table:table-cell>
          <table:table-cell office:value-type="float" office:value="-1847.0999999999963" table:style-name="ce72">
            <text:p>-1,847.1</text:p>
          </table:table-cell>
          <table:table-cell office:value-type="float" office:value="-1856.3000000000011" table:style-name="ce72">
            <text:p>-1,856.3</text:p>
          </table:table-cell>
          <table:table-cell office:value-type="float" office:value="-1844.5000000000068" table:style-name="ce72">
            <text:p>-1,844.5</text:p>
          </table:table-cell>
          <table:table-cell office:value-type="float" office:value="-2018.6999999999962" table:style-name="ce72">
            <text:p>-2,018.7</text:p>
          </table:table-cell>
          <table:table-cell office:value-type="float" office:value="-1975.9999999999964" table:style-name="ce72">
            <text:p>-1,976.0</text:p>
          </table:table-cell>
          <table:table-cell office:value-type="float" office:value="-2093.800000000002" table:style-name="ce72">
            <text:p>-2,093.8</text:p>
          </table:table-cell>
          <table:table-cell office:value-type="float" office:value="-2090.4999999999918" table:style-name="ce72">
            <text:p>-2,090.5</text:p>
          </table:table-cell>
          <table:table-cell office:value-type="float" office:value="-2051.3000000000002" table:style-name="ce72">
            <text:p>-2,051.3</text:p>
          </table:table-cell>
          <table:table-cell office:value-type="float" office:value="-1876.7999999999993" table:style-name="ce72">
            <text:p>-1,876.8</text:p>
          </table:table-cell>
          <table:table-cell office:value-type="float" office:value="-1938.2000000000057" table:style-name="ce72">
            <text:p>-1,938.2</text:p>
          </table:table-cell>
          <table:table-cell office:value-type="float" office:value="-1921.7000000000007" table:style-name="ce72">
            <text:p>-1,921.7</text:p>
          </table:table-cell>
          <table:table-cell office:value-type="float" office:value="-2002.0999999999967" table:style-name="ce72">
            <text:p>-2,002.1</text:p>
          </table:table-cell>
          <table:table-cell office:value-type="float" office:value="-1919.0000000000073" table:style-name="ce72">
            <text:p>-1,919.0</text:p>
          </table:table-cell>
          <table:table-cell office:value-type="float" office:value="-1979.3999999999983" table:style-name="ce72">
            <text:p>-1,979.4</text:p>
          </table:table-cell>
          <table:table-cell office:value-type="float" office:value="-1952.3999999999987" table:style-name="ce72">
            <text:p>-1,952.4</text:p>
          </table:table-cell>
          <table:table-cell office:value-type="float" office:value="-1932.9000000000078" table:style-name="ce72">
            <text:p>-1,932.9</text:p>
          </table:table-cell>
          <table:table-cell office:value-type="float" office:value="-1787.2999999999979" table:style-name="ce72">
            <text:p>-1,787.3</text:p>
          </table:table-cell>
          <table:table-cell office:value-type="float" office:value="-1736.6999999999935" table:style-name="ce72">
            <text:p>-1,736.7</text:p>
          </table:table-cell>
          <table:table-cell office:value-type="float" office:value="-1681.300000000002" table:style-name="ce72">
            <text:p>-1,681.3</text:p>
          </table:table-cell>
          <table:table-cell office:value-type="float" office:value="-1858.8999999999951" table:style-name="ce72">
            <text:p>-1,858.9</text:p>
          </table:table-cell>
          <table:table-cell office:value-type="float" office:value="-2484.800000000002" table:style-name="ce72">
            <text:p>-2,484.8</text:p>
          </table:table-cell>
          <table:table-cell office:value-type="float" office:value="-2206.6999999999994" table:style-name="ce72">
            <text:p>-2,206.7</text:p>
          </table:table-cell>
          <table:table-cell office:value-type="float" office:value="-2561.8999999999992" table:style-name="ce72">
            <text:p>-2,561.9</text:p>
          </table:table-cell>
          <table:table-cell office:value-type="float" office:value="-2028.8999999999933" table:style-name="ce72">
            <text:p>-2,028.9</text:p>
          </table:table-cell>
          <table:table-cell office:value-type="float" office:value="-2140.5000000000023" table:style-name="ce72">
            <text:p>-2,140.5</text:p>
          </table:table-cell>
          <table:table-cell office:value-type="float" office:value="-2379.5000000000005" table:style-name="ce72">
            <text:p>-2,379.5</text:p>
          </table:table-cell>
          <table:table-cell office:value-type="float" office:value="-2395.9000000000051" table:style-name="ce72">
            <text:p>-2,395.9</text:p>
          </table:table-cell>
          <table:table-cell office:value-type="float" office:value="-2638.1000000000049" table:style-name="ce72">
            <text:p>-2,638.1</text:p>
          </table:table-cell>
          <table:table-cell office:value-type="float" office:value="-2523.6999999999989" table:style-name="ce72">
            <text:p>-2,523.7</text:p>
          </table:table-cell>
          <table:table-cell office:value-type="float" office:value="-2341.900000000001" table:style-name="ce72">
            <text:p>-2,341.9</text:p>
          </table:table-cell>
          <table:table-cell office:value-type="float" office:value="-2248.4999999999936" table:style-name="ce72">
            <text:p>-2,248.5</text:p>
          </table:table-cell>
          <table:table-cell office:value-type="float" office:value="-2379.0999999999985" table:style-name="ce72">
            <text:p>-2,379.1</text:p>
          </table:table-cell>
          <table:table-cell office:value-type="float" office:value="-1991.9000000000087" table:style-name="ce72">
            <text:p>-1,991.9</text:p>
          </table:table-cell>
          <table:table-cell office:value-type="float" office:value="-1882.7000000000062" table:style-name="ce97">
            <text:p>-1,882.7</text:p>
          </table:table-cell>
          <table:table-cell office:value-type="float" office:value="-2237.1000000000004" table:style-name="ce98">
            <text:p>-2,237.1</text:p>
          </table:table-cell>
          <table:table-cell office:value-type="float" office:value="-2211.6000000000058" table:style-name="ce99">
            <text:p>-2,211.6</text:p>
          </table:table-cell>
          <table:table-cell office:value-type="float" office:value="-1708.2000000000044" table:style-name="ce100">
            <text:p>-1,708.2</text:p>
          </table:table-cell>
          <table:table-cell office:value-type="float" office:value="-2313.5999999999976" table:style-name="ce109">
            <text:p>-2,313.6</text:p>
          </table:table-cell>
          <table:table-cell office:value-type="float" office:value="-2454.7000000000035" table:style-name="ce109">
            <text:p>-2,454.7</text:p>
          </table:table-cell>
          <table:table-cell office:value-type="float" office:value="-1449.5000000000027" table:style-name="ce109">
            <text:p>-1,449.5</text:p>
          </table:table-cell>
          <table:table-cell office:value-type="float" office:value="-1446.2999999999975" table:style-name="ce109">
            <text:p>-1,446.3</text:p>
          </table:table-cell>
          <table:table-cell office:value-type="float" office:value="-1919.3000000000047" table:style-name="ce110">
            <text:p>-1,919.3</text:p>
          </table:table-cell>
          <table:table-cell office:value-type="float" office:value="-1958.4999999999918" table:style-name="ce110">
            <text:p>-1,958.5</text:p>
          </table:table-cell>
          <table:table-cell office:value-type="float" office:value="-2621.600000000014" table:style-name="ce110">
            <text:p>-2,621.6</text:p>
          </table:table-cell>
          <table:table-cell office:value-type="float" office:value="-1907.6999999999916" table:style-name="ce110">
            <text:p>-1,907.7</text:p>
          </table:table-cell>
          <table:table-cell office:value-type="float" office:value="-3068.9000000000106" table:style-name="ce111">
            <text:p>-3,068.9</text:p>
          </table:table-cell>
          <table:table-cell office:value-type="float" office:value="-2896.7000000000107" table:style-name="ce112">
            <text:p>-2,896.7</text:p>
          </table:table-cell>
          <table:table-cell office:value-type="float" office:value="-2766.7999999999947" table:style-name="ce112">
            <text:p>-2,766.8</text:p>
          </table:table-cell>
          <table:table-cell office:value-type="float" office:value="-3027.1999999999916" table:style-name="ce112">
            <text:p>-3,027.2</text:p>
          </table:table-cell>
          <table:table-cell office:value-type="float" office:value="-3420.2000000000044" table:style-name="ce113">
            <text:p>-3,420.2</text:p>
          </table:table-cell>
          <table:table-cell office:value-type="float" office:value="-2658.5000000000009" table:style-name="ce141">
            <text:p>-2,658.5</text:p>
          </table:table-cell>
          <table:table-cell office:value-type="float" office:value="-2724.0000000000027" table:style-name="ce141">
            <text:p>-2,724.0</text:p>
          </table:table-cell>
          <table:table-cell office:value-type="float" office:value="-2425.7000000000016" table:style-name="ce141">
            <text:p>-2,425.7</text:p>
          </table:table-cell>
          <table:table-cell office:value-type="float" office:value="-2371.5999999999867" table:style-name="ce142">
            <text:p>-2,371.6</text:p>
          </table:table-cell>
          <table:table-cell office:value-type="float" office:value="-2318.2000000000171" table:style-name="ce143">
            <text:p>-2,318.2</text:p>
          </table:table-cell>
          <table:table-cell office:value-type="float" office:value="-2305.4999999999945" table:style-name="ce142">
            <text:p>-2,305.5</text:p>
          </table:table-cell>
          <table:table-cell office:value-type="float" office:value="-2793.5000000000082" table:style-name="ce142">
            <text:p>-2,793.5</text:p>
          </table:table-cell>
          <table:table-cell office:value-type="float" office:value="-2730.8000000000011" table:style-name="ce144">
            <text:p>-2,730.8</text:p>
          </table:table-cell>
          <table:table-cell office:value-type="float" office:value="-2989.6999999999962" table:style-name="ce145">
            <text:p>-2,989.7</text:p>
          </table:table-cell>
          <table:table-cell office:value-type="float" office:value="-3538.3999999999978" table:style-name="ce146">
            <text:p>-3,538.4</text:p>
          </table:table-cell>
          <table:table-cell office:value-type="float" office:value="-3635.8000000000038" table:style-name="ce169">
            <text:p>-3,635.8</text:p>
          </table:table-cell>
          <table:table-cell office:value-type="float" office:value="-3801.5" table:style-name="ce169">
            <text:p>-3,801.5</text:p>
          </table:table-cell>
          <table:table-cell office:value-type="float" office:value="-3817.2999999999793" table:style-name="ce167">
            <text:p>-3,817.3</text:p>
          </table:table-cell>
          <table:table-cell office:value-type="float" office:value="-4268.6999999999916" table:style-name="ce162">
            <text:p>-4,268.7</text:p>
          </table:table-cell>
          <table:table-cell office:value-type="float" office:value="-4355.1000000000058" table:style-name="ce162">
            <text:p>-4,355.1</text:p>
          </table:table-cell>
          <table:table-cell office:value-type="float" office:value="-3712.3999999999915" table:style-name="ce165">
            <text:p>-3,712.4</text:p>
          </table:table-cell>
          <table:table-cell office:value-type="float" office:value="-3027.299999999992" table:style-name="ce164">
            <text:p>-3,027.3</text:p>
          </table:table-cell>
          <table:table-cell office:value-type="float" office:value="-2007.7000000000071" table:style-name="ce162">
            <text:p>-2,007.7</text:p>
          </table:table-cell>
          <table:table-cell office:value-type="float" office:value="-2347.2999999999938" table:style-name="ce163">
            <text:p>-2,347.3</text:p>
          </table:table-cell>
          <table:table-cell office:value-type="float" office:value="-2485.9000000000042" table:style-name="ce166">
            <text:p>-2,485.9</text:p>
          </table:table-cell>
          <table:table-cell office:value-type="float" office:value="-2164.2999999999774" table:style-name="ce166">
            <text:p>-2,164.3</text:p>
          </table:table-cell>
          <table:table-cell office:value-type="float" office:value="-1192.300000000012" table:style-name="ce166">
            <text:p>-1,192.3</text:p>
          </table:table-cell>
          <table:table-cell office:value-type="float" office:value="-2084.7000000000135" table:style-name="ce166">
            <text:p>-2,084.7</text:p>
          </table:table-cell>
          <table:table-cell office:value-type="float" office:value="-1282.3000000000156" table:style-name="ce168">
            <text:p>-1,282.3</text:p>
          </table:table-cell>
          <table:table-cell office:value-type="float" office:value="-970.59999999999491" table:style-name="ce168">
            <text:p>-970.6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6">
            <text:p>Monetary Aggregates</text:p>
          </table:table-cell>
          <table:table-cell office:value-type="string" table:style-name="ce14">
            <text:p><text:s text:c="104"/>Billions of NT Dollars : End of Period<text:s text:c="2"/>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4"/>
          <table:table-cell table:style-name="ce77"/>
          <table:table-cell table:style-name="ce85"/>
          <table:table-cell table:style-name="ce86"/>
          <table:table-cell table:style-name="ce88"/>
          <table:table-cell table:style-name="ce79"/>
          <table:table-cell table:style-name="ce80"/>
          <table:table-cell table:style-name="ce83"/>
          <table:table-cell table:style-name="ce90"/>
          <table:table-cell table:style-name="ce101"/>
          <table:table-cell table:style-name="ce101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97"/>
          <table:table-cell table:style-name="ce98"/>
          <table:table-cell table:style-name="ce99"/>
          <table:table-cell table:style-name="ce100"/>
          <table:table-cell table:style-name="ce109"/>
          <table:table-cell table:style-name="ce109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1"/>
          <table:table-cell table:style-name="ce112"/>
          <table:table-cell table:style-name="ce112"/>
          <table:table-cell table:style-name="ce112"/>
          <table:table-cell table:style-name="ce113"/>
          <table:table-cell table:style-name="ce141"/>
          <table:table-cell table:style-name="ce141"/>
          <table:table-cell table:style-name="ce141"/>
          <table:table-cell table:style-name="ce142"/>
          <table:table-cell table:style-name="ce143"/>
          <table:table-cell table:style-name="ce142"/>
          <table:table-cell table:style-name="ce142"/>
          <table:table-cell table:style-name="ce144"/>
          <table:table-cell table:style-name="ce145"/>
          <table:table-cell table:style-name="ce146"/>
          <table:table-cell table:style-name="ce169"/>
          <table:table-cell table:style-name="ce169"/>
          <table:table-cell table:style-name="ce167"/>
          <table:table-cell table:style-name="ce162"/>
          <table:table-cell table:style-name="ce162"/>
          <table:table-cell table:style-name="ce165"/>
          <table:table-cell table:style-name="ce164"/>
          <table:table-cell table:style-name="ce162"/>
          <table:table-cell table:style-name="ce163"/>
          <table:table-cell table:style-name="ce166"/>
          <table:table-cell table:style-name="ce166"/>
          <table:table-cell table:style-name="ce166"/>
          <table:table-cell table:style-name="ce166"/>
          <table:table-cell table:style-name="ce168"/>
          <table:table-cell table:style-name="ce168"/>
          <table:table-cell table:style-name="ce162"/>
          <table:table-cell table:number-columns-repeated="16243"/>
        </table:table-row>
        <table:table-row table:style-name="ro1">
          <table:table-cell office:value-type="string" table:style-name="ce34">
            <text:p>Broad Money………………...…………….………..</text:p>
          </table:table-cell>
          <table:table-cell office:value-type="string" table:style-name="ce1">
            <text:p>59m</text:p>
          </table:table-cell>
          <table:table-cell office:value-type="float" office:value="15094.4" table:style-name="ce72">
            <text:p>15,094.4</text:p>
          </table:table-cell>
          <table:table-cell office:value-type="float" office:value="16386.599999999999" table:style-name="ce72">
            <text:p>16,386.6</text:p>
          </table:table-cell>
          <table:table-cell office:value-type="float" office:value="17745" table:style-name="ce72">
            <text:p>17,745.0</text:p>
          </table:table-cell>
          <table:table-cell office:value-type="float" office:value="18897.7" table:style-name="ce72">
            <text:p>18,897.7</text:p>
          </table:table-cell>
          <table:table-cell office:value-type="float" office:value="19712.5" table:style-name="ce72">
            <text:p>19,712.5</text:p>
          </table:table-cell>
          <table:table-cell office:value-type="float" office:value="20210.5" table:style-name="ce72">
            <text:p>20,210.5</text:p>
          </table:table-cell>
          <table:table-cell office:value-type="float" office:value="21358.2" table:style-name="ce72">
            <text:p>21,358.2</text:p>
          </table:table-cell>
          <table:table-cell office:value-type="float" office:value="22893.1" table:style-name="ce72">
            <text:p>22,893.1</text:p>
          </table:table-cell>
          <table:table-cell office:value-type="float" office:value="24410.100000000002" table:style-name="ce72">
            <text:p>24,410.1</text:p>
          </table:table-cell>
          <table:table-cell office:value-type="float" office:value="25668.2" table:style-name="ce72">
            <text:p>25,668.2</text:p>
          </table:table-cell>
          <table:table-cell office:value-type="float" office:value="25883.1" table:style-name="ce72">
            <text:p>25,883.1</text:p>
          </table:table-cell>
          <table:table-cell office:value-type="float" office:value="27755.5" table:style-name="ce72">
            <text:p>27,755.5</text:p>
          </table:table-cell>
          <table:table-cell office:value-type="float" office:value="29355.599999999999" table:style-name="ce72">
            <text:p>29,355.6</text:p>
          </table:table-cell>
          <table:table-cell office:value-type="float" office:value="30954.5" table:style-name="ce72">
            <text:p>30,954.5</text:p>
          </table:table-cell>
          <table:table-cell office:value-type="float" office:value="32451.899999999998" table:style-name="ce72">
            <text:p>32,451.9</text:p>
          </table:table-cell>
          <table:table-cell office:value-type="float" office:value="33574.400000000001" table:style-name="ce72">
            <text:p>33,574.4</text:p>
          </table:table-cell>
          <table:table-cell office:value-type="float" office:value="35518.899999999994" table:style-name="ce73">
            <text:p>35,518.9</text:p>
          </table:table-cell>
          <table:table-cell office:value-type="float" office:value="37696.9" table:style-name="ce74">
            <text:p>37,696.9</text:p>
          </table:table-cell>
          <table:table-cell office:value-type="float" office:value="39884" table:style-name="ce77">
            <text:p>39,884.0</text:p>
          </table:table-cell>
          <table:table-cell office:value-type="float" office:value="41301.800000000003" table:style-name="ce85">
            <text:p>41,301.8</text:p>
          </table:table-cell>
          <table:table-cell office:value-type="float" office:value="42770.2" table:style-name="ce86">
            <text:p>42,770.2</text:p>
          </table:table-cell>
          <table:table-cell office:value-type="float" office:value="43905.2" table:style-name="ce88">
            <text:p>43,905.2</text:p>
          </table:table-cell>
          <table:table-cell office:value-type="float" office:value="45891.8" table:style-name="ce79">
            <text:p>45,891.8</text:p>
          </table:table-cell>
          <table:table-cell office:value-type="float" office:value="50187.9" table:style-name="ce80">
            <text:p>50,187.9</text:p>
          </table:table-cell>
          <table:table-cell office:value-type="float" office:value="53875.199999999997" table:style-name="ce83">
            <text:p>53,875.2</text:p>
          </table:table-cell>
          <table:table-cell office:value-type="float" office:value="57508.6" table:style-name="ce90">
            <text:p>57,508.6</text:p>
          </table:table-cell>
          <table:table-cell office:value-type="float" office:value="60754.8" table:style-name="ce101">
            <text:p>60,754.8</text:p>
          </table:table-cell>
          <table:table-cell office:value-type="float" office:value="64040.5" table:style-name="ce101">
            <text:p>64,040.5</text:p>
          </table:table-cell>
          <table:table-cell office:value-type="float" office:value="14263.099999999999" table:style-name="ce72">
            <text:p>14,263.1</text:p>
          </table:table-cell>
          <table:table-cell office:value-type="float" office:value="14420.8" table:style-name="ce72">
            <text:p>14,420.8</text:p>
          </table:table-cell>
          <table:table-cell office:value-type="float" office:value="14521.6" table:style-name="ce72">
            <text:p>14,521.6</text:p>
          </table:table-cell>
          <table:table-cell office:value-type="float" office:value="15094.4" table:style-name="ce72">
            <text:p>15,094.4</text:p>
          </table:table-cell>
          <table:table-cell office:value-type="float" office:value="15449.3" table:style-name="ce72">
            <text:p>15,449.3</text:p>
          </table:table-cell>
          <table:table-cell office:value-type="float" office:value="15590" table:style-name="ce72">
            <text:p>15,590.0</text:p>
          </table:table-cell>
          <table:table-cell office:value-type="float" office:value="15916.9" table:style-name="ce72">
            <text:p>15,916.9</text:p>
          </table:table-cell>
          <table:table-cell office:value-type="float" office:value="16386.599999999999" table:style-name="ce72">
            <text:p>16,386.6</text:p>
          </table:table-cell>
          <table:table-cell office:value-type="float" office:value="16782.3" table:style-name="ce72">
            <text:p>16,782.3</text:p>
          </table:table-cell>
          <table:table-cell office:value-type="float" office:value="17102.5" table:style-name="ce72">
            <text:p>17,102.5</text:p>
          </table:table-cell>
          <table:table-cell office:value-type="float" office:value="17173" table:style-name="ce72">
            <text:p>17,173.0</text:p>
          </table:table-cell>
          <table:table-cell office:value-type="float" office:value="17745" table:style-name="ce72">
            <text:p>17,745.0</text:p>
          </table:table-cell>
          <table:table-cell office:value-type="float" office:value="18207.8" table:style-name="ce72">
            <text:p>18,207.8</text:p>
          </table:table-cell>
          <table:table-cell office:value-type="float" office:value="18163.7" table:style-name="ce72">
            <text:p>18,163.7</text:p>
          </table:table-cell>
          <table:table-cell office:value-type="float" office:value="18227.3" table:style-name="ce72">
            <text:p>18,227.3</text:p>
          </table:table-cell>
          <table:table-cell office:value-type="float" office:value="18897.7" table:style-name="ce72">
            <text:p>18,897.7</text:p>
          </table:table-cell>
          <table:table-cell office:value-type="float" office:value="19162.900000000001" table:style-name="ce72">
            <text:p>19,162.9</text:p>
          </table:table-cell>
          <table:table-cell office:value-type="float" office:value="19340.3" table:style-name="ce72">
            <text:p>19,340.3</text:p>
          </table:table-cell>
          <table:table-cell office:value-type="float" office:value="19393.600000000002" table:style-name="ce72">
            <text:p>19,393.6</text:p>
          </table:table-cell>
          <table:table-cell office:value-type="float" office:value="19712.5" table:style-name="ce72">
            <text:p>19,712.5</text:p>
          </table:table-cell>
          <table:table-cell office:value-type="float" office:value="19985.400000000001" table:style-name="ce72">
            <text:p>19,985.4</text:p>
          </table:table-cell>
          <table:table-cell office:value-type="float" office:value="20006.2" table:style-name="ce72">
            <text:p>20,006.2</text:p>
          </table:table-cell>
          <table:table-cell office:value-type="float" office:value="19814" table:style-name="ce72">
            <text:p>19,814.0</text:p>
          </table:table-cell>
          <table:table-cell office:value-type="float" office:value="20210.5" table:style-name="ce72">
            <text:p>20,210.5</text:p>
          </table:table-cell>
          <table:table-cell office:value-type="float" office:value="20351.600000000002" table:style-name="ce72">
            <text:p>20,351.6</text:p>
          </table:table-cell>
          <table:table-cell office:value-type="float" office:value="20499.100000000002" table:style-name="ce72">
            <text:p>20,499.1</text:p>
          </table:table-cell>
          <table:table-cell office:value-type="float" office:value="20832.500000000004" table:style-name="ce72">
            <text:p>20,832.5</text:p>
          </table:table-cell>
          <table:table-cell office:value-type="float" office:value="21358.2" table:style-name="ce72">
            <text:p>21,358.2</text:p>
          </table:table-cell>
          <table:table-cell office:value-type="float" office:value="22019.200000000001" table:style-name="ce72">
            <text:p>22,019.2</text:p>
          </table:table-cell>
          <table:table-cell office:value-type="float" office:value="22114.399999999998" table:style-name="ce72">
            <text:p>22,114.4</text:p>
          </table:table-cell>
          <table:table-cell office:value-type="float" office:value="22251.500000000004" table:style-name="ce72">
            <text:p>22,251.5</text:p>
          </table:table-cell>
          <table:table-cell office:value-type="float" office:value="22893.1" table:style-name="ce72">
            <text:p>22,893.1</text:p>
          </table:table-cell>
          <table:table-cell office:value-type="float" office:value="23235.5" table:style-name="ce72">
            <text:p>23,235.5</text:p>
          </table:table-cell>
          <table:table-cell office:value-type="float" office:value="23590.6" table:style-name="ce72">
            <text:p>23,590.6</text:p>
          </table:table-cell>
          <table:table-cell office:value-type="float" office:value="23692.800000000003" table:style-name="ce72">
            <text:p>23,692.8</text:p>
          </table:table-cell>
          <table:table-cell office:value-type="float" office:value="24410.100000000002" table:style-name="ce72">
            <text:p>24,410.1</text:p>
          </table:table-cell>
          <table:table-cell office:value-type="float" office:value="24662.1" table:style-name="ce72">
            <text:p>24,662.1</text:p>
          </table:table-cell>
          <table:table-cell office:value-type="float" office:value="24920" table:style-name="ce72">
            <text:p>24,920.0</text:p>
          </table:table-cell>
          <table:table-cell office:value-type="float" office:value="25075.399999999998" table:style-name="ce72">
            <text:p>25,075.4</text:p>
          </table:table-cell>
          <table:table-cell office:value-type="float" office:value="25668.2" table:style-name="ce72">
            <text:p>25,668.2</text:p>
          </table:table-cell>
          <table:table-cell office:value-type="float" office:value="26064.799999999999" table:style-name="ce72">
            <text:p>26,064.8</text:p>
          </table:table-cell>
          <table:table-cell office:value-type="float" office:value="26033.4" table:style-name="ce72">
            <text:p>26,033.4</text:p>
          </table:table-cell>
          <table:table-cell office:value-type="float" office:value="25885.899999999998" table:style-name="ce72">
            <text:p>25,885.9</text:p>
          </table:table-cell>
          <table:table-cell office:value-type="float" office:value="25883.1" table:style-name="ce72">
            <text:p>25,883.1</text:p>
          </table:table-cell>
          <table:table-cell office:value-type="float" office:value="26613.200000000001" table:style-name="ce72">
            <text:p>26,613.2</text:p>
          </table:table-cell>
          <table:table-cell office:value-type="float" office:value="26394.6" table:style-name="ce72">
            <text:p>26,394.6</text:p>
          </table:table-cell>
          <table:table-cell office:value-type="float" office:value="26715.699999999997" table:style-name="ce72">
            <text:p>26,715.7</text:p>
          </table:table-cell>
          <table:table-cell office:value-type="float" office:value="27755.5" table:style-name="ce72">
            <text:p>27,755.5</text:p>
          </table:table-cell>
          <table:table-cell office:value-type="float" office:value="28483.5" table:style-name="ce72">
            <text:p>28,483.5</text:p>
          </table:table-cell>
          <table:table-cell office:value-type="float" office:value="28665.7" table:style-name="ce72">
            <text:p>28,665.7</text:p>
          </table:table-cell>
          <table:table-cell office:value-type="float" office:value="28800.9" table:style-name="ce72">
            <text:p>28,800.9</text:p>
          </table:table-cell>
          <table:table-cell office:value-type="float" office:value="29355.599999999999" table:style-name="ce72">
            <text:p>29,355.6</text:p>
          </table:table-cell>
          <table:table-cell office:value-type="float" office:value="29583.1" table:style-name="ce72">
            <text:p>29,583.1</text:p>
          </table:table-cell>
          <table:table-cell office:value-type="float" office:value="29761.599999999999" table:style-name="ce72">
            <text:p>29,761.6</text:p>
          </table:table-cell>
          <table:table-cell office:value-type="float" office:value="30164.5" table:style-name="ce72">
            <text:p>30,164.5</text:p>
          </table:table-cell>
          <table:table-cell office:value-type="float" office:value="30954.5" table:style-name="ce72">
            <text:p>30,954.5</text:p>
          </table:table-cell>
          <table:table-cell office:value-type="float" office:value="31349.699999999997" table:style-name="ce72">
            <text:p>31,349.7</text:p>
          </table:table-cell>
          <table:table-cell office:value-type="float" office:value="31530.100000000002" table:style-name="ce72">
            <text:p>31,530.1</text:p>
          </table:table-cell>
          <table:table-cell office:value-type="float" office:value="31893.499999999996" table:style-name="ce72">
            <text:p>31,893.5</text:p>
          </table:table-cell>
          <table:table-cell office:value-type="float" office:value="32451.899999999998" table:style-name="ce72">
            <text:p>32,451.9</text:p>
          </table:table-cell>
          <table:table-cell office:value-type="float" office:value="32957.5" table:style-name="ce72">
            <text:p>32,957.5</text:p>
          </table:table-cell>
          <table:table-cell office:value-type="float" office:value="32853.299999999996" table:style-name="ce72">
            <text:p>32,853.3</text:p>
          </table:table-cell>
          <table:table-cell office:value-type="float" office:value="33075.300000000003" table:style-name="ce72">
            <text:p>33,075.3</text:p>
          </table:table-cell>
          <table:table-cell office:value-type="float" office:value="33574.400000000001" table:style-name="ce72">
            <text:p>33,574.4</text:p>
          </table:table-cell>
          <table:table-cell office:value-type="float" office:value="34228.700000000004" table:style-name="ce72">
            <text:p>34,228.7</text:p>
          </table:table-cell>
          <table:table-cell office:value-type="float" office:value="34583.599999999999" table:style-name="ce72">
            <text:p>34,583.6</text:p>
          </table:table-cell>
          <table:table-cell office:value-type="float" office:value="34959.699999999997" table:style-name="ce72">
            <text:p>34,959.7</text:p>
          </table:table-cell>
          <table:table-cell office:value-type="float" office:value="35518.899999999994" table:style-name="ce72">
            <text:p>35,518.9</text:p>
          </table:table-cell>
          <table:table-cell office:value-type="float" office:value="36259.300000000003" table:style-name="ce97">
            <text:p>36,259.3</text:p>
          </table:table-cell>
          <table:table-cell office:value-type="float" office:value="36443.5" table:style-name="ce98">
            <text:p>36,443.5</text:p>
          </table:table-cell>
          <table:table-cell office:value-type="float" office:value="36718.1" table:style-name="ce99">
            <text:p>36,718.1</text:p>
          </table:table-cell>
          <table:table-cell office:value-type="float" office:value="37696.9" table:style-name="ce100">
            <text:p>37,696.9</text:p>
          </table:table-cell>
          <table:table-cell office:value-type="float" office:value="38597" table:style-name="ce109">
            <text:p>38,597.0</text:p>
          </table:table-cell>
          <table:table-cell office:value-type="float" office:value="38749.699999999997" table:style-name="ce109">
            <text:p>38,749.7</text:p>
          </table:table-cell>
          <table:table-cell office:value-type="float" office:value="39207.300000000003" table:style-name="ce109">
            <text:p>39,207.3</text:p>
          </table:table-cell>
          <table:table-cell office:value-type="float" office:value="39884" table:style-name="ce109">
            <text:p>39,884.0</text:p>
          </table:table-cell>
          <table:table-cell office:value-type="float" office:value="40412.300000000003" table:style-name="ce110">
            <text:p>40,412.3</text:p>
          </table:table-cell>
          <table:table-cell office:value-type="float" office:value="40553.1" table:style-name="ce110">
            <text:p>40,553.1</text:p>
          </table:table-cell>
          <table:table-cell office:value-type="float" office:value="40768.5" table:style-name="ce110">
            <text:p>40,768.5</text:p>
          </table:table-cell>
          <table:table-cell office:value-type="float" office:value="41301.800000000003" table:style-name="ce110">
            <text:p>41,301.8</text:p>
          </table:table-cell>
          <table:table-cell office:value-type="float" office:value="41865.1" table:style-name="ce111">
            <text:p>41,865.1</text:p>
          </table:table-cell>
          <table:table-cell office:value-type="float" office:value="42000.9" table:style-name="ce112">
            <text:p>42,000.9</text:p>
          </table:table-cell>
          <table:table-cell office:value-type="float" office:value="42227.4" table:style-name="ce112">
            <text:p>42,227.4</text:p>
          </table:table-cell>
          <table:table-cell office:value-type="float" office:value="42770.2" table:style-name="ce112">
            <text:p>42,770.2</text:p>
          </table:table-cell>
          <table:table-cell office:value-type="float" office:value="43311.4" table:style-name="ce113">
            <text:p>43,311.4</text:p>
          </table:table-cell>
          <table:table-cell office:value-type="float" office:value="43579.4" table:style-name="ce141">
            <text:p>43,579.4</text:p>
          </table:table-cell>
          <table:table-cell office:value-type="float" office:value="43633.3" table:style-name="ce141">
            <text:p>43,633.3</text:p>
          </table:table-cell>
          <table:table-cell office:value-type="float" office:value="43905.2" table:style-name="ce141">
            <text:p>43,905.2</text:p>
          </table:table-cell>
          <table:table-cell office:value-type="float" office:value="44758" table:style-name="ce142">
            <text:p>44,758.0</text:p>
          </table:table-cell>
          <table:table-cell office:value-type="float" office:value="45043.7" table:style-name="ce143">
            <text:p>45,043.7</text:p>
          </table:table-cell>
          <table:table-cell office:value-type="float" office:value="45185" table:style-name="ce142">
            <text:p>45,185.0</text:p>
          </table:table-cell>
          <table:table-cell office:value-type="float" office:value="45891.8" table:style-name="ce142">
            <text:p>45,891.8</text:p>
          </table:table-cell>
          <table:table-cell office:value-type="float" office:value="46761" table:style-name="ce144">
            <text:p>46,761.0</text:p>
          </table:table-cell>
          <table:table-cell office:value-type="float" office:value="47438.7" table:style-name="ce145">
            <text:p>47,438.7</text:p>
          </table:table-cell>
          <table:table-cell office:value-type="float" office:value="48366.3" table:style-name="ce146">
            <text:p>48,366.3</text:p>
          </table:table-cell>
          <table:table-cell office:value-type="float" office:value="50187.9" table:style-name="ce169">
            <text:p>50,187.9</text:p>
          </table:table-cell>
          <table:table-cell office:value-type="float" office:value="50829.2" table:style-name="ce169">
            <text:p>50,829.2</text:p>
          </table:table-cell>
          <table:table-cell office:value-type="float" office:value="51667.4" table:style-name="ce167">
            <text:p>51,667.4</text:p>
          </table:table-cell>
          <table:table-cell office:value-type="float" office:value="52663.7" table:style-name="ce162">
            <text:p>52,663.7</text:p>
          </table:table-cell>
          <table:table-cell office:value-type="float" office:value="53875.199999999997" table:style-name="ce162">
            <text:p>53,875.2</text:p>
          </table:table-cell>
          <table:table-cell office:value-type="float" office:value="55006.8" table:style-name="ce165">
            <text:p>55,006.8</text:p>
          </table:table-cell>
          <table:table-cell office:value-type="float" office:value="55463.199999999997" table:style-name="ce164">
            <text:p>55,463.2</text:p>
          </table:table-cell>
          <table:table-cell office:value-type="float" office:value="56293.5" table:style-name="ce162">
            <text:p>56,293.5</text:p>
          </table:table-cell>
          <table:table-cell office:value-type="float" office:value="57508.6" table:style-name="ce163">
            <text:p>57,508.6</text:p>
          </table:table-cell>
          <table:table-cell office:value-type="float" office:value="58654" table:style-name="ce166">
            <text:p>58,654.0</text:p>
          </table:table-cell>
          <table:table-cell office:value-type="float" office:value="59262.8" table:style-name="ce166">
            <text:p>59,262.8</text:p>
          </table:table-cell>
          <table:table-cell office:value-type="float" office:value="59612.2" table:style-name="ce166">
            <text:p>59,612.2</text:p>
          </table:table-cell>
          <table:table-cell office:value-type="float" office:value="60754.8" table:style-name="ce166">
            <text:p>60,754.8</text:p>
          </table:table-cell>
          <table:table-cell office:value-type="float" office:value="62437.599999999999" table:style-name="ce168">
            <text:p>62,437.6</text:p>
          </table:table-cell>
          <table:table-cell office:value-type="float" office:value="62964.6" table:style-name="ce168">
            <text:p>62,964.6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O/W: Currency Issued by Central Govt. ……………….</text:span></text:p>
          </table:table-cell>
          <table:table-cell office:value-type="string" table:style-name="ce1">
            <text:p>59m.a</text:p>
          </table:table-cell>
          <table:table-cell office:value-type="float" office:value="510.4" table:style-name="ce72">
            <text:p>510.4</text:p>
          </table:table-cell>
          <table:table-cell office:value-type="float" office:value="513.70000000000005" table:style-name="ce72">
            <text:p>513.7</text:p>
          </table:table-cell>
          <table:table-cell office:value-type="float" office:value="611.20000000000005" table:style-name="ce72">
            <text:p>611.2</text:p>
          </table:table-cell>
          <table:table-cell office:value-type="float" office:value="527.70000000000005" table:style-name="ce72">
            <text:p>527.7</text:p>
          </table:table-cell>
          <table:table-cell office:value-type="float" office:value="525.70000000000005" table:style-name="ce72">
            <text:p>525.7</text:p>
          </table:table-cell>
          <table:table-cell office:value-type="float" office:value="527.29999999999995" table:style-name="ce72">
            <text:p>527.3</text:p>
          </table:table-cell>
          <table:table-cell office:value-type="float" office:value="608.20000000000005" table:style-name="ce72">
            <text:p>608.2</text:p>
          </table:table-cell>
          <table:table-cell office:value-type="float" office:value="669.8" table:style-name="ce72">
            <text:p>669.8</text:p>
          </table:table-cell>
          <table:table-cell office:value-type="float" office:value="730.4" table:style-name="ce72">
            <text:p>730.4</text:p>
          </table:table-cell>
          <table:table-cell office:value-type="float" office:value="758.7" table:style-name="ce72">
            <text:p>758.7</text:p>
          </table:table-cell>
          <table:table-cell office:value-type="float" office:value="762.6" table:style-name="ce72">
            <text:p>762.6</text:p>
          </table:table-cell>
          <table:table-cell office:value-type="float" office:value="833.5" table:style-name="ce72">
            <text:p>833.5</text:p>
          </table:table-cell>
          <table:table-cell office:value-type="float" office:value="912.6" table:style-name="ce72">
            <text:p>912.6</text:p>
          </table:table-cell>
          <table:table-cell office:value-type="float" office:value="995.9" table:style-name="ce72">
            <text:p>995.9</text:p>
          </table:table-cell>
          <table:table-cell office:value-type="float" office:value="1107.3" table:style-name="ce72">
            <text:p>1,107.3</text:p>
          </table:table-cell>
          <table:table-cell office:value-type="float" office:value="1203.2" table:style-name="ce72">
            <text:p>1,203.2</text:p>
          </table:table-cell>
          <table:table-cell office:value-type="float" office:value="1329.7" table:style-name="ce73">
            <text:p>1,329.7</text:p>
          </table:table-cell>
          <table:table-cell office:value-type="float" office:value="1460.9" table:style-name="ce74">
            <text:p>1,460.9</text:p>
          </table:table-cell>
          <table:table-cell office:value-type="float" office:value="1565.4" table:style-name="ce77">
            <text:p>1,565.4</text:p>
          </table:table-cell>
          <table:table-cell office:value-type="float" office:value="1680.4" table:style-name="ce85">
            <text:p>1,680.4</text:p>
          </table:table-cell>
          <table:table-cell office:value-type="float" office:value="1791.3" table:style-name="ce86">
            <text:p>1,791.3</text:p>
          </table:table-cell>
          <table:table-cell office:value-type="float" office:value="1942.6" table:style-name="ce88">
            <text:p>1,942.6</text:p>
          </table:table-cell>
          <table:table-cell office:value-type="float" office:value="2114.4" table:style-name="ce79">
            <text:p>2,114.4</text:p>
          </table:table-cell>
          <table:table-cell office:value-type="float" office:value="2340.1999999999998" table:style-name="ce80">
            <text:p>2,340.2</text:p>
          </table:table-cell>
          <table:table-cell office:value-type="float" office:value="2655.5" table:style-name="ce83">
            <text:p>2,655.5</text:p>
          </table:table-cell>
          <table:table-cell office:value-type="float" office:value="2947.3" table:style-name="ce90">
            <text:p>2,947.3</text:p>
          </table:table-cell>
          <table:table-cell office:value-type="float" office:value="3114.7" table:style-name="ce101">
            <text:p>3,114.7</text:p>
          </table:table-cell>
          <table:table-cell office:value-type="float" office:value="3299.9" table:style-name="ce101">
            <text:p>3,299.9</text:p>
          </table:table-cell>
          <table:table-cell office:value-type="float" office:value="519.29999999999995" table:style-name="ce72">
            <text:p>519.3</text:p>
          </table:table-cell>
          <table:table-cell office:value-type="float" office:value="508.4" table:style-name="ce72">
            <text:p>508.4</text:p>
          </table:table-cell>
          <table:table-cell office:value-type="float" office:value="489.5" table:style-name="ce72">
            <text:p>489.5</text:p>
          </table:table-cell>
          <table:table-cell office:value-type="float" office:value="510.4" table:style-name="ce72">
            <text:p>510.4</text:p>
          </table:table-cell>
          <table:table-cell office:value-type="float" office:value="520.70000000000005" table:style-name="ce72">
            <text:p>520.7</text:p>
          </table:table-cell>
          <table:table-cell office:value-type="float" office:value="509.6" table:style-name="ce72">
            <text:p>509.6</text:p>
          </table:table-cell>
          <table:table-cell office:value-type="float" office:value="487.6" table:style-name="ce72">
            <text:p>487.6</text:p>
          </table:table-cell>
          <table:table-cell office:value-type="float" office:value="513.70000000000005" table:style-name="ce72">
            <text:p>513.7</text:p>
          </table:table-cell>
          <table:table-cell office:value-type="float" office:value="529.1" table:style-name="ce72">
            <text:p>529.1</text:p>
          </table:table-cell>
          <table:table-cell office:value-type="float" office:value="512.20000000000005" table:style-name="ce72">
            <text:p>512.2</text:p>
          </table:table-cell>
          <table:table-cell office:value-type="float" office:value="505" table:style-name="ce72">
            <text:p>505.0</text:p>
          </table:table-cell>
          <table:table-cell office:value-type="float" office:value="611.20000000000005" table:style-name="ce72">
            <text:p>611.2</text:p>
          </table:table-cell>
          <table:table-cell office:value-type="float" office:value="557.79999999999995" table:style-name="ce72">
            <text:p>557.8</text:p>
          </table:table-cell>
          <table:table-cell office:value-type="float" office:value="528.79999999999995" table:style-name="ce72">
            <text:p>528.8</text:p>
          </table:table-cell>
          <table:table-cell office:value-type="float" office:value="514.9" table:style-name="ce72">
            <text:p>514.9</text:p>
          </table:table-cell>
          <table:table-cell office:value-type="float" office:value="527.70000000000005" table:style-name="ce72">
            <text:p>527.7</text:p>
          </table:table-cell>
          <table:table-cell office:value-type="float" office:value="543.29999999999995" table:style-name="ce72">
            <text:p>543.3</text:p>
          </table:table-cell>
          <table:table-cell office:value-type="float" office:value="527.70000000000005" table:style-name="ce72">
            <text:p>527.7</text:p>
          </table:table-cell>
          <table:table-cell office:value-type="float" office:value="531.20000000000005" table:style-name="ce72">
            <text:p>531.2</text:p>
          </table:table-cell>
          <table:table-cell office:value-type="float" office:value="525.70000000000005" table:style-name="ce72">
            <text:p>525.7</text:p>
          </table:table-cell>
          <table:table-cell office:value-type="float" office:value="559.4" table:style-name="ce72">
            <text:p>559.4</text:p>
          </table:table-cell>
          <table:table-cell office:value-type="float" office:value="523.5" table:style-name="ce72">
            <text:p>523.5</text:p>
          </table:table-cell>
          <table:table-cell office:value-type="float" office:value="510" table:style-name="ce72">
            <text:p>510.0</text:p>
          </table:table-cell>
          <table:table-cell office:value-type="float" office:value="527.29999999999995" table:style-name="ce72">
            <text:p>527.3</text:p>
          </table:table-cell>
          <table:table-cell office:value-type="float" office:value="571.9" table:style-name="ce72">
            <text:p>571.9</text:p>
          </table:table-cell>
          <table:table-cell office:value-type="float" office:value="570.29999999999995" table:style-name="ce72">
            <text:p>570.3</text:p>
          </table:table-cell>
          <table:table-cell office:value-type="float" office:value="569.20000000000005" table:style-name="ce72">
            <text:p>569.2</text:p>
          </table:table-cell>
          <table:table-cell office:value-type="float" office:value="608.20000000000005" table:style-name="ce72">
            <text:p>608.2</text:p>
          </table:table-cell>
          <table:table-cell office:value-type="float" office:value="645.9" table:style-name="ce72">
            <text:p>645.9</text:p>
          </table:table-cell>
          <table:table-cell office:value-type="float" office:value="635.29999999999995" table:style-name="ce72">
            <text:p>635.3</text:p>
          </table:table-cell>
          <table:table-cell office:value-type="float" office:value="645.20000000000005" table:style-name="ce72">
            <text:p>645.2</text:p>
          </table:table-cell>
          <table:table-cell office:value-type="float" office:value="669.8" table:style-name="ce72">
            <text:p>669.8</text:p>
          </table:table-cell>
          <table:table-cell office:value-type="float" office:value="724.6" table:style-name="ce72">
            <text:p>724.6</text:p>
          </table:table-cell>
          <table:table-cell office:value-type="float" office:value="708.6" table:style-name="ce72">
            <text:p>708.6</text:p>
          </table:table-cell>
          <table:table-cell office:value-type="float" office:value="706.9" table:style-name="ce72">
            <text:p>706.9</text:p>
          </table:table-cell>
          <table:table-cell office:value-type="float" office:value="730.4" table:style-name="ce72">
            <text:p>730.4</text:p>
          </table:table-cell>
          <table:table-cell office:value-type="float" office:value="763.3" table:style-name="ce72">
            <text:p>763.3</text:p>
          </table:table-cell>
          <table:table-cell office:value-type="float" office:value="747.7" table:style-name="ce72">
            <text:p>747.7</text:p>
          </table:table-cell>
          <table:table-cell office:value-type="float" office:value="742.6" table:style-name="ce72">
            <text:p>742.6</text:p>
          </table:table-cell>
          <table:table-cell office:value-type="float" office:value="758.7" table:style-name="ce72">
            <text:p>758.7</text:p>
          </table:table-cell>
          <table:table-cell office:value-type="float" office:value="822.2" table:style-name="ce72">
            <text:p>822.2</text:p>
          </table:table-cell>
          <table:table-cell office:value-type="float" office:value="774.4" table:style-name="ce72">
            <text:p>774.4</text:p>
          </table:table-cell>
          <table:table-cell office:value-type="float" office:value="748.8" table:style-name="ce72">
            <text:p>748.8</text:p>
          </table:table-cell>
          <table:table-cell office:value-type="float" office:value="762.6" table:style-name="ce72">
            <text:p>762.6</text:p>
          </table:table-cell>
          <table:table-cell office:value-type="float" office:value="817" table:style-name="ce72">
            <text:p>817.0</text:p>
          </table:table-cell>
          <table:table-cell office:value-type="float" office:value="795.5" table:style-name="ce72">
            <text:p>795.5</text:p>
          </table:table-cell>
          <table:table-cell office:value-type="float" office:value="793.3" table:style-name="ce72">
            <text:p>793.3</text:p>
          </table:table-cell>
          <table:table-cell office:value-type="float" office:value="833.5" table:style-name="ce72">
            <text:p>833.5</text:p>
          </table:table-cell>
          <table:table-cell office:value-type="float" office:value="886.5" table:style-name="ce72">
            <text:p>886.5</text:p>
          </table:table-cell>
          <table:table-cell office:value-type="float" office:value="869" table:style-name="ce72">
            <text:p>869.0</text:p>
          </table:table-cell>
          <table:table-cell office:value-type="float" office:value="879.4" table:style-name="ce72">
            <text:p>879.4</text:p>
          </table:table-cell>
          <table:table-cell office:value-type="float" office:value="912.6" table:style-name="ce72">
            <text:p>912.6</text:p>
          </table:table-cell>
          <table:table-cell office:value-type="float" office:value="976.6" table:style-name="ce72">
            <text:p>976.6</text:p>
          </table:table-cell>
          <table:table-cell office:value-type="float" office:value="965.8" table:style-name="ce72">
            <text:p>965.8</text:p>
          </table:table-cell>
          <table:table-cell office:value-type="float" office:value="968.5" table:style-name="ce72">
            <text:p>968.5</text:p>
          </table:table-cell>
          <table:table-cell office:value-type="float" office:value="995.9" table:style-name="ce72">
            <text:p>995.9</text:p>
          </table:table-cell>
          <table:table-cell office:value-type="float" office:value="1068.5" table:style-name="ce72">
            <text:p>1,068.5</text:p>
          </table:table-cell>
          <table:table-cell office:value-type="float" office:value="1054.7" table:style-name="ce72">
            <text:p>1,054.7</text:p>
          </table:table-cell>
          <table:table-cell office:value-type="float" office:value="1064.8" table:style-name="ce72">
            <text:p>1,064.8</text:p>
          </table:table-cell>
          <table:table-cell office:value-type="float" office:value="1107.3" table:style-name="ce72">
            <text:p>1,107.3</text:p>
          </table:table-cell>
          <table:table-cell office:value-type="float" office:value="1160" table:style-name="ce72">
            <text:p>1,160.0</text:p>
          </table:table-cell>
          <table:table-cell office:value-type="float" office:value="1151.7" table:style-name="ce72">
            <text:p>1,151.7</text:p>
          </table:table-cell>
          <table:table-cell office:value-type="float" office:value="1163.0999999999999" table:style-name="ce72">
            <text:p>1,163.1</text:p>
          </table:table-cell>
          <table:table-cell office:value-type="float" office:value="1203.2" table:style-name="ce72">
            <text:p>1,203.2</text:p>
          </table:table-cell>
          <table:table-cell office:value-type="float" office:value="1300.8" table:style-name="ce72">
            <text:p>1,300.8</text:p>
          </table:table-cell>
          <table:table-cell office:value-type="float" office:value="1286" table:style-name="ce72">
            <text:p>1,286.0</text:p>
          </table:table-cell>
          <table:table-cell office:value-type="float" office:value="1282.5" table:style-name="ce72">
            <text:p>1,282.5</text:p>
          </table:table-cell>
          <table:table-cell office:value-type="float" office:value="1329.7" table:style-name="ce72">
            <text:p>1,329.7</text:p>
          </table:table-cell>
          <table:table-cell office:value-type="float" office:value="1400.4" table:style-name="ce97">
            <text:p>1,400.4</text:p>
          </table:table-cell>
          <table:table-cell office:value-type="float" office:value="1398.2" table:style-name="ce98">
            <text:p>1,398.2</text:p>
          </table:table-cell>
          <table:table-cell office:value-type="float" office:value="1406.4" table:style-name="ce99">
            <text:p>1,406.4</text:p>
          </table:table-cell>
          <table:table-cell office:value-type="float" office:value="1460.9" table:style-name="ce100">
            <text:p>1,460.9</text:p>
          </table:table-cell>
          <table:table-cell office:value-type="float" office:value="1544.3" table:style-name="ce109">
            <text:p>1,544.3</text:p>
          </table:table-cell>
          <table:table-cell office:value-type="float" office:value="1509.2" table:style-name="ce109">
            <text:p>1,509.2</text:p>
          </table:table-cell>
          <table:table-cell office:value-type="float" office:value="1523.8" table:style-name="ce109">
            <text:p>1,523.8</text:p>
          </table:table-cell>
          <table:table-cell office:value-type="float" office:value="1565.4" table:style-name="ce109">
            <text:p>1,565.4</text:p>
          </table:table-cell>
          <table:table-cell office:value-type="float" office:value="1641.8" table:style-name="ce110">
            <text:p>1,641.8</text:p>
          </table:table-cell>
          <table:table-cell office:value-type="float" office:value="1615.1" table:style-name="ce110">
            <text:p>1,615.1</text:p>
          </table:table-cell>
          <table:table-cell office:value-type="float" office:value="1629.2" table:style-name="ce110">
            <text:p>1,629.2</text:p>
          </table:table-cell>
          <table:table-cell office:value-type="float" office:value="1680.4" table:style-name="ce110">
            <text:p>1,680.4</text:p>
          </table:table-cell>
          <table:table-cell office:value-type="float" office:value="1752.2" table:style-name="ce111">
            <text:p>1,752.2</text:p>
          </table:table-cell>
          <table:table-cell office:value-type="float" office:value="1730.8" table:style-name="ce112">
            <text:p>1,730.8</text:p>
          </table:table-cell>
          <table:table-cell office:value-type="float" office:value="1750.9" table:style-name="ce112">
            <text:p>1,750.9</text:p>
          </table:table-cell>
          <table:table-cell office:value-type="float" office:value="1791.3" table:style-name="ce112">
            <text:p>1,791.3</text:p>
          </table:table-cell>
          <table:table-cell office:value-type="float" office:value="1892.1" table:style-name="ce113">
            <text:p>1,892.1</text:p>
          </table:table-cell>
          <table:table-cell office:value-type="float" office:value="1877" table:style-name="ce141">
            <text:p>1,877.0</text:p>
          </table:table-cell>
          <table:table-cell office:value-type="float" office:value="1893.6" table:style-name="ce141">
            <text:p>1,893.6</text:p>
          </table:table-cell>
          <table:table-cell office:value-type="float" office:value="1942.6" table:style-name="ce141">
            <text:p>1,942.6</text:p>
          </table:table-cell>
          <table:table-cell office:value-type="float" office:value="2045.9" table:style-name="ce142">
            <text:p>2,045.9</text:p>
          </table:table-cell>
          <table:table-cell office:value-type="float" office:value="2041.5" table:style-name="ce143">
            <text:p>2,041.5</text:p>
          </table:table-cell>
          <table:table-cell office:value-type="float" office:value="2053.1999999999998" table:style-name="ce142">
            <text:p>2,053.2</text:p>
          </table:table-cell>
          <table:table-cell office:value-type="float" office:value="2114.4" table:style-name="ce142">
            <text:p>2,114.4</text:p>
          </table:table-cell>
          <table:table-cell office:value-type="float" office:value="2205.1999999999998" table:style-name="ce144">
            <text:p>2,205.2</text:p>
          </table:table-cell>
          <table:table-cell office:value-type="float" office:value="2239" table:style-name="ce145">
            <text:p>2,239.0</text:p>
          </table:table-cell>
          <table:table-cell office:value-type="float" office:value="2277.5" table:style-name="ce146">
            <text:p>2,277.5</text:p>
          </table:table-cell>
          <table:table-cell office:value-type="float" office:value="2340.1999999999998" table:style-name="ce169">
            <text:p>2,340.2</text:p>
          </table:table-cell>
          <table:table-cell office:value-type="float" office:value="2474.1999999999998" table:style-name="ce169">
            <text:p>2,474.2</text:p>
          </table:table-cell>
          <table:table-cell office:value-type="float" office:value="2508.8000000000002" table:style-name="ce167">
            <text:p>2,508.8</text:p>
          </table:table-cell>
          <table:table-cell office:value-type="float" office:value="2557.1" table:style-name="ce162">
            <text:p>2,557.1</text:p>
          </table:table-cell>
          <table:table-cell office:value-type="float" office:value="2655.5" table:style-name="ce162">
            <text:p>2,655.5</text:p>
          </table:table-cell>
          <table:table-cell office:value-type="float" office:value="2805.2" table:style-name="ce165">
            <text:p>2,805.2</text:p>
          </table:table-cell>
          <table:table-cell office:value-type="float" office:value="2811.9" table:style-name="ce164">
            <text:p>2,811.9</text:p>
          </table:table-cell>
          <table:table-cell office:value-type="float" office:value="2854.3" table:style-name="ce162">
            <text:p>2,854.3</text:p>
          </table:table-cell>
          <table:table-cell office:value-type="float" office:value="2947.3" table:style-name="ce163">
            <text:p>2,947.3</text:p>
          </table:table-cell>
          <table:table-cell office:value-type="float" office:value="3054.4" table:style-name="ce166">
            <text:p>3,054.4</text:p>
          </table:table-cell>
          <table:table-cell office:value-type="float" office:value="3045.3" table:style-name="ce166">
            <text:p>3,045.3</text:p>
          </table:table-cell>
          <table:table-cell office:value-type="float" office:value="3063.3" table:style-name="ce166">
            <text:p>3,063.3</text:p>
          </table:table-cell>
          <table:table-cell office:value-type="float" office:value="3114.7" table:style-name="ce166">
            <text:p>3,114.7</text:p>
          </table:table-cell>
          <table:table-cell office:value-type="float" office:value="3232.2" table:style-name="ce168">
            <text:p>3,232.2</text:p>
          </table:table-cell>
          <table:table-cell office:value-type="float" office:value="3197.5" table:style-name="ce168">
            <text:p>3,197.5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O/W: Dep. in Nonfin. Corps. ………………………..</text:span></text:p>
          </table:table-cell>
          <table:table-cell office:value-type="string" table:style-name="ce1">
            <text:p>59m.b</text:p>
          </table:table-cell>
          <table:table-cell office:value-type="float" office:value="14584" table:style-name="ce72">
            <text:p>14,584.0</text:p>
          </table:table-cell>
          <table:table-cell office:value-type="float" office:value="15872.9" table:style-name="ce72">
            <text:p>15,872.9</text:p>
          </table:table-cell>
          <table:table-cell office:value-type="float" office:value="17133.8" table:style-name="ce72">
            <text:p>17,133.8</text:p>
          </table:table-cell>
          <table:table-cell office:value-type="float" office:value="18370" table:style-name="ce72">
            <text:p>18,370.0</text:p>
          </table:table-cell>
          <table:table-cell office:value-type="float" office:value="19186.8" table:style-name="ce72">
            <text:p>19,186.8</text:p>
          </table:table-cell>
          <table:table-cell office:value-type="float" office:value="19683.2" table:style-name="ce72">
            <text:p>19,683.2</text:p>
          </table:table-cell>
          <table:table-cell office:value-type="float" office:value="20750" table:style-name="ce72">
            <text:p>20,750.0</text:p>
          </table:table-cell>
          <table:table-cell office:value-type="float" office:value="22223.3" table:style-name="ce72">
            <text:p>22,223.3</text:p>
          </table:table-cell>
          <table:table-cell office:value-type="float" office:value="23679.7" table:style-name="ce72">
            <text:p>23,679.7</text:p>
          </table:table-cell>
          <table:table-cell office:value-type="float" office:value="24909.5" table:style-name="ce72">
            <text:p>24,909.5</text:p>
          </table:table-cell>
          <table:table-cell office:value-type="float" office:value="25120.5" table:style-name="ce72">
            <text:p>25,120.5</text:p>
          </table:table-cell>
          <table:table-cell office:value-type="float" office:value="26922" table:style-name="ce72">
            <text:p>26,922.0</text:p>
          </table:table-cell>
          <table:table-cell office:value-type="float" office:value="28443" table:style-name="ce72">
            <text:p>28,443.0</text:p>
          </table:table-cell>
          <table:table-cell office:value-type="float" office:value="29958.6" table:style-name="ce72">
            <text:p>29,958.6</text:p>
          </table:table-cell>
          <table:table-cell office:value-type="float" office:value="31344.6" table:style-name="ce72">
            <text:p>31,344.6</text:p>
          </table:table-cell>
          <table:table-cell office:value-type="float" office:value="32371.200000000001" table:style-name="ce72">
            <text:p>32,371.2</text:p>
          </table:table-cell>
          <table:table-cell office:value-type="float" office:value="34189.199999999997" table:style-name="ce73">
            <text:p>34,189.2</text:p>
          </table:table-cell>
          <table:table-cell office:value-type="float" office:value="36236" table:style-name="ce74">
            <text:p>36,236.0</text:p>
          </table:table-cell>
          <table:table-cell office:value-type="float" office:value="38318.6" table:style-name="ce77">
            <text:p>38,318.6</text:p>
          </table:table-cell>
          <table:table-cell office:value-type="float" office:value="39621.4" table:style-name="ce85">
            <text:p>39,621.4</text:p>
          </table:table-cell>
          <table:table-cell office:value-type="float" office:value="40978.899999999994" table:style-name="ce86">
            <text:p>40,978.9</text:p>
          </table:table-cell>
          <table:table-cell office:value-type="float" office:value="41962.6" table:style-name="ce88">
            <text:p>41,962.6</text:p>
          </table:table-cell>
          <table:table-cell office:value-type="float" office:value="43777.4" table:style-name="ce79">
            <text:p>43,777.4</text:p>
          </table:table-cell>
          <table:table-cell office:value-type="float" office:value="47847.700000000004" table:style-name="ce80">
            <text:p>47,847.7</text:p>
          </table:table-cell>
          <table:table-cell office:value-type="float" office:value="51219.7" table:style-name="ce83">
            <text:p>51,219.7</text:p>
          </table:table-cell>
          <table:table-cell office:value-type="float" office:value="54561.299999999996" table:style-name="ce90">
            <text:p>54,561.3</text:p>
          </table:table-cell>
          <table:table-cell office:value-type="float" office:value="57640.100000000006" table:style-name="ce101">
            <text:p>57,640.1</text:p>
          </table:table-cell>
          <table:table-cell office:value-type="float" office:value="60740.6" table:style-name="ce101">
            <text:p>60,740.6</text:p>
          </table:table-cell>
          <table:table-cell office:value-type="float" office:value="13743.8" table:style-name="ce72">
            <text:p>13,743.8</text:p>
          </table:table-cell>
          <table:table-cell office:value-type="float" office:value="13912.4" table:style-name="ce72">
            <text:p>13,912.4</text:p>
          </table:table-cell>
          <table:table-cell office:value-type="float" office:value="14032.1" table:style-name="ce72">
            <text:p>14,032.1</text:p>
          </table:table-cell>
          <table:table-cell office:value-type="float" office:value="14584" table:style-name="ce72">
            <text:p>14,584.0</text:p>
          </table:table-cell>
          <table:table-cell office:value-type="float" office:value="14928.599999999999" table:style-name="ce72">
            <text:p>14,928.6</text:p>
          </table:table-cell>
          <table:table-cell office:value-type="float" office:value="15080.4" table:style-name="ce72">
            <text:p>15,080.4</text:p>
          </table:table-cell>
          <table:table-cell office:value-type="float" office:value="15429.3" table:style-name="ce72">
            <text:p>15,429.3</text:p>
          </table:table-cell>
          <table:table-cell office:value-type="float" office:value="15872.9" table:style-name="ce72">
            <text:p>15,872.9</text:p>
          </table:table-cell>
          <table:table-cell office:value-type="float" office:value="16253.2" table:style-name="ce72">
            <text:p>16,253.2</text:p>
          </table:table-cell>
          <table:table-cell office:value-type="float" office:value="16590.3" table:style-name="ce72">
            <text:p>16,590.3</text:p>
          </table:table-cell>
          <table:table-cell office:value-type="float" office:value="16668" table:style-name="ce72">
            <text:p>16,668.0</text:p>
          </table:table-cell>
          <table:table-cell office:value-type="float" office:value="17133.8" table:style-name="ce72">
            <text:p>17,133.8</text:p>
          </table:table-cell>
          <table:table-cell office:value-type="float" office:value="17650" table:style-name="ce72">
            <text:p>17,650.0</text:p>
          </table:table-cell>
          <table:table-cell office:value-type="float" office:value="17634.900000000001" table:style-name="ce72">
            <text:p>17,634.9</text:p>
          </table:table-cell>
          <table:table-cell office:value-type="float" office:value="17712.399999999998" table:style-name="ce72">
            <text:p>17,712.4</text:p>
          </table:table-cell>
          <table:table-cell office:value-type="float" office:value="18370" table:style-name="ce72">
            <text:p>18,370.0</text:p>
          </table:table-cell>
          <table:table-cell office:value-type="float" office:value="18619.600000000002" table:style-name="ce72">
            <text:p>18,619.6</text:p>
          </table:table-cell>
          <table:table-cell office:value-type="float" office:value="18812.599999999999" table:style-name="ce72">
            <text:p>18,812.6</text:p>
          </table:table-cell>
          <table:table-cell office:value-type="float" office:value="18862.400000000001" table:style-name="ce72">
            <text:p>18,862.4</text:p>
          </table:table-cell>
          <table:table-cell office:value-type="float" office:value="19186.8" table:style-name="ce72">
            <text:p>19,186.8</text:p>
          </table:table-cell>
          <table:table-cell office:value-type="float" office:value="19426" table:style-name="ce72">
            <text:p>19,426.0</text:p>
          </table:table-cell>
          <table:table-cell office:value-type="float" office:value="19482.7" table:style-name="ce72">
            <text:p>19,482.7</text:p>
          </table:table-cell>
          <table:table-cell office:value-type="float" office:value="19304" table:style-name="ce72">
            <text:p>19,304.0</text:p>
          </table:table-cell>
          <table:table-cell office:value-type="float" office:value="19683.2" table:style-name="ce72">
            <text:p>19,683.2</text:p>
          </table:table-cell>
          <table:table-cell office:value-type="float" office:value="19779.7" table:style-name="ce72">
            <text:p>19,779.7</text:p>
          </table:table-cell>
          <table:table-cell office:value-type="float" office:value="19928.800000000003" table:style-name="ce72">
            <text:p>19,928.8</text:p>
          </table:table-cell>
          <table:table-cell office:value-type="float" office:value="20263.300000000003" table:style-name="ce72">
            <text:p>20,263.3</text:p>
          </table:table-cell>
          <table:table-cell office:value-type="float" office:value="20750" table:style-name="ce72">
            <text:p>20,750.0</text:p>
          </table:table-cell>
          <table:table-cell office:value-type="float" office:value="21373.3" table:style-name="ce72">
            <text:p>21,373.3</text:p>
          </table:table-cell>
          <table:table-cell office:value-type="float" office:value="21479.1" table:style-name="ce72">
            <text:p>21,479.1</text:p>
          </table:table-cell>
          <table:table-cell office:value-type="float" office:value="21606.300000000003" table:style-name="ce72">
            <text:p>21,606.3</text:p>
          </table:table-cell>
          <table:table-cell office:value-type="float" office:value="22223.3" table:style-name="ce72">
            <text:p>22,223.3</text:p>
          </table:table-cell>
          <table:table-cell office:value-type="float" office:value="22510.9" table:style-name="ce72">
            <text:p>22,510.9</text:p>
          </table:table-cell>
          <table:table-cell office:value-type="float" office:value="22882" table:style-name="ce72">
            <text:p>22,882.0</text:p>
          </table:table-cell>
          <table:table-cell office:value-type="float" office:value="22985.9" table:style-name="ce72">
            <text:p>22,985.9</text:p>
          </table:table-cell>
          <table:table-cell office:value-type="float" office:value="23679.7" table:style-name="ce72">
            <text:p>23,679.7</text:p>
          </table:table-cell>
          <table:table-cell office:value-type="float" office:value="23898.799999999999" table:style-name="ce72">
            <text:p>23,898.8</text:p>
          </table:table-cell>
          <table:table-cell office:value-type="float" office:value="24172.3" table:style-name="ce72">
            <text:p>24,172.3</text:p>
          </table:table-cell>
          <table:table-cell office:value-type="float" office:value="24332.799999999999" table:style-name="ce72">
            <text:p>24,332.8</text:p>
          </table:table-cell>
          <table:table-cell office:value-type="float" office:value="24909.5" table:style-name="ce72">
            <text:p>24,909.5</text:p>
          </table:table-cell>
          <table:table-cell office:value-type="float" office:value="25242.6" table:style-name="ce72">
            <text:p>25,242.6</text:p>
          </table:table-cell>
          <table:table-cell office:value-type="float" office:value="25259" table:style-name="ce72">
            <text:p>25,259.0</text:p>
          </table:table-cell>
          <table:table-cell office:value-type="float" office:value="25137.1" table:style-name="ce72">
            <text:p>25,137.1</text:p>
          </table:table-cell>
          <table:table-cell office:value-type="float" office:value="25120.5" table:style-name="ce72">
            <text:p>25,120.5</text:p>
          </table:table-cell>
          <table:table-cell office:value-type="float" office:value="25796.2" table:style-name="ce72">
            <text:p>25,796.2</text:p>
          </table:table-cell>
          <table:table-cell office:value-type="float" office:value="25599.1" table:style-name="ce72">
            <text:p>25,599.1</text:p>
          </table:table-cell>
          <table:table-cell office:value-type="float" office:value="25922.399999999998" table:style-name="ce72">
            <text:p>25,922.4</text:p>
          </table:table-cell>
          <table:table-cell office:value-type="float" office:value="26922" table:style-name="ce72">
            <text:p>26,922.0</text:p>
          </table:table-cell>
          <table:table-cell office:value-type="float" office:value="27597" table:style-name="ce72">
            <text:p>27,597.0</text:p>
          </table:table-cell>
          <table:table-cell office:value-type="float" office:value="27796.7" table:style-name="ce72">
            <text:p>27,796.7</text:p>
          </table:table-cell>
          <table:table-cell office:value-type="float" office:value="27921.5" table:style-name="ce72">
            <text:p>27,921.5</text:p>
          </table:table-cell>
          <table:table-cell office:value-type="float" office:value="28443" table:style-name="ce72">
            <text:p>28,443.0</text:p>
          </table:table-cell>
          <table:table-cell office:value-type="float" office:value="28606.5" table:style-name="ce72">
            <text:p>28,606.5</text:p>
          </table:table-cell>
          <table:table-cell office:value-type="float" office:value="28795.8" table:style-name="ce72">
            <text:p>28,795.8</text:p>
          </table:table-cell>
          <table:table-cell office:value-type="float" office:value="29196" table:style-name="ce72">
            <text:p>29,196.0</text:p>
          </table:table-cell>
          <table:table-cell office:value-type="float" office:value="29958.6" table:style-name="ce72">
            <text:p>29,958.6</text:p>
          </table:table-cell>
          <table:table-cell office:value-type="float" office:value="30281.199999999997" table:style-name="ce72">
            <text:p>30,281.2</text:p>
          </table:table-cell>
          <table:table-cell office:value-type="float" office:value="30475.4" table:style-name="ce72">
            <text:p>30,475.4</text:p>
          </table:table-cell>
          <table:table-cell office:value-type="float" office:value="30828.699999999997" table:style-name="ce72">
            <text:p>30,828.7</text:p>
          </table:table-cell>
          <table:table-cell office:value-type="float" office:value="31344.6" table:style-name="ce72">
            <text:p>31,344.6</text:p>
          </table:table-cell>
          <table:table-cell office:value-type="float" office:value="31797.5" table:style-name="ce72">
            <text:p>31,797.5</text:p>
          </table:table-cell>
          <table:table-cell office:value-type="float" office:value="31701.599999999999" table:style-name="ce72">
            <text:p>31,701.6</text:p>
          </table:table-cell>
          <table:table-cell office:value-type="float" office:value="31912.2" table:style-name="ce72">
            <text:p>31,912.2</text:p>
          </table:table-cell>
          <table:table-cell office:value-type="float" office:value="32371.200000000001" table:style-name="ce72">
            <text:p>32,371.2</text:p>
          </table:table-cell>
          <table:table-cell office:value-type="float" office:value="32927.9" table:style-name="ce72">
            <text:p>32,927.9</text:p>
          </table:table-cell>
          <table:table-cell office:value-type="float" office:value="33297.599999999999" table:style-name="ce72">
            <text:p>33,297.6</text:p>
          </table:table-cell>
          <table:table-cell office:value-type="float" office:value="33677.199999999997" table:style-name="ce72">
            <text:p>33,677.2</text:p>
          </table:table-cell>
          <table:table-cell office:value-type="float" office:value="34189.199999999997" table:style-name="ce72">
            <text:p>34,189.2</text:p>
          </table:table-cell>
          <table:table-cell office:value-type="float" office:value="34858.9" table:style-name="ce97">
            <text:p>34,858.9</text:p>
          </table:table-cell>
          <table:table-cell office:value-type="float" office:value="35045.300000000003" table:style-name="ce98">
            <text:p>35,045.3</text:p>
          </table:table-cell>
          <table:table-cell office:value-type="float" office:value="35311.699999999997" table:style-name="ce99">
            <text:p>35,311.7</text:p>
          </table:table-cell>
          <table:table-cell office:value-type="float" office:value="36236" table:style-name="ce100">
            <text:p>36,236.0</text:p>
          </table:table-cell>
          <table:table-cell office:value-type="float" office:value="37052.699999999997" table:style-name="ce109">
            <text:p>37,052.7</text:p>
          </table:table-cell>
          <table:table-cell office:value-type="float" office:value="37240.5" table:style-name="ce109">
            <text:p>37,240.5</text:p>
          </table:table-cell>
          <table:table-cell office:value-type="float" office:value="37683.5" table:style-name="ce109">
            <text:p>37,683.5</text:p>
          </table:table-cell>
          <table:table-cell office:value-type="float" office:value="38318.6" table:style-name="ce109">
            <text:p>38,318.6</text:p>
          </table:table-cell>
          <table:table-cell office:value-type="float" office:value="38770.5" table:style-name="ce110">
            <text:p>38,770.5</text:p>
          </table:table-cell>
          <table:table-cell office:value-type="float" office:value="38938" table:style-name="ce110">
            <text:p>38,938.0</text:p>
          </table:table-cell>
          <table:table-cell office:value-type="float" office:value="39139.300000000003" table:style-name="ce110">
            <text:p>39,139.3</text:p>
          </table:table-cell>
          <table:table-cell office:value-type="float" office:value="39621.4" table:style-name="ce110">
            <text:p>39,621.4</text:p>
          </table:table-cell>
          <table:table-cell office:value-type="float" office:value="40112.9" table:style-name="ce111">
            <text:p>40,112.9</text:p>
          </table:table-cell>
          <table:table-cell office:value-type="float" office:value="40270.1" table:style-name="ce112">
            <text:p>40,270.1</text:p>
          </table:table-cell>
          <table:table-cell office:value-type="float" office:value="40476.5" table:style-name="ce112">
            <text:p>40,476.5</text:p>
          </table:table-cell>
          <table:table-cell office:value-type="float" office:value="40978.899999999994" table:style-name="ce112">
            <text:p>40,978.9</text:p>
          </table:table-cell>
          <table:table-cell office:value-type="float" office:value="41419.300000000003" table:style-name="ce113">
            <text:p>41,419.3</text:p>
          </table:table-cell>
          <table:table-cell office:value-type="float" office:value="41702.400000000001" table:style-name="ce141">
            <text:p>41,702.4</text:p>
          </table:table-cell>
          <table:table-cell office:value-type="float" office:value="41739.700000000004" table:style-name="ce141">
            <text:p>41,739.7</text:p>
          </table:table-cell>
          <table:table-cell office:value-type="float" office:value="41962.6" table:style-name="ce141">
            <text:p>41,962.6</text:p>
          </table:table-cell>
          <table:table-cell office:value-type="float" office:value="42712.1" table:style-name="ce142">
            <text:p>42,712.1</text:p>
          </table:table-cell>
          <table:table-cell office:value-type="float" office:value="43002.2" table:style-name="ce143">
            <text:p>43,002.2</text:p>
          </table:table-cell>
          <table:table-cell office:value-type="float" office:value="43131.8" table:style-name="ce142">
            <text:p>43,131.8</text:p>
          </table:table-cell>
          <table:table-cell office:value-type="float" office:value="43777.4" table:style-name="ce142">
            <text:p>43,777.4</text:p>
          </table:table-cell>
          <table:table-cell office:value-type="float" office:value="44555.8" table:style-name="ce144">
            <text:p>44,555.8</text:p>
          </table:table-cell>
          <table:table-cell office:value-type="float" office:value="45199.7" table:style-name="ce145">
            <text:p>45,199.7</text:p>
          </table:table-cell>
          <table:table-cell office:value-type="float" office:value="46088.800000000003" table:style-name="ce146">
            <text:p>46,088.8</text:p>
          </table:table-cell>
          <table:table-cell office:value-type="float" office:value="47847.700000000004" table:style-name="ce169">
            <text:p>47,847.7</text:p>
          </table:table-cell>
          <table:table-cell office:value-type="float" office:value="48355" table:style-name="ce169">
            <text:p>48,355.0</text:p>
          </table:table-cell>
          <table:table-cell office:value-type="float" office:value="49158.6" table:style-name="ce167">
            <text:p>49,158.6</text:p>
          </table:table-cell>
          <table:table-cell office:value-type="float" office:value="50106.6" table:style-name="ce162">
            <text:p>50,106.6</text:p>
          </table:table-cell>
          <table:table-cell office:value-type="float" office:value="51219.7" table:style-name="ce162">
            <text:p>51,219.7</text:p>
          </table:table-cell>
          <table:table-cell office:value-type="float" office:value="52201.600000000006" table:style-name="ce165">
            <text:p>52,201.6</text:p>
          </table:table-cell>
          <table:table-cell office:value-type="float" office:value="52651.299999999996" table:style-name="ce164">
            <text:p>52,651.3</text:p>
          </table:table-cell>
          <table:table-cell office:value-type="float" office:value="53439.199999999997" table:style-name="ce162">
            <text:p>53,439.2</text:p>
          </table:table-cell>
          <table:table-cell office:value-type="float" office:value="54561.299999999996" table:style-name="ce163">
            <text:p>54,561.3</text:p>
          </table:table-cell>
          <table:table-cell office:value-type="float" office:value="55599.6" table:style-name="ce166">
            <text:p>55,599.6</text:p>
          </table:table-cell>
          <table:table-cell office:value-type="float" office:value="56217.5" table:style-name="ce166">
            <text:p>56,217.5</text:p>
          </table:table-cell>
          <table:table-cell office:value-type="float" office:value="56548.899999999994" table:style-name="ce166">
            <text:p>56,548.9</text:p>
          </table:table-cell>
          <table:table-cell office:value-type="float" office:value="57640.100000000006" table:style-name="ce166">
            <text:p>57,640.1</text:p>
          </table:table-cell>
          <table:table-cell office:value-type="float" office:value="59205.4" table:style-name="ce168">
            <text:p>59,205.4</text:p>
          </table:table-cell>
          <table:table-cell office:value-type="float" office:value="59767.1" table:style-name="ce168">
            <text:p>59,767.1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O/W: Secs. Issued by Central Govt. ……………………</text:span></text:p>
          </table:table-cell>
          <table:table-cell office:value-type="string" table:style-name="ce1">
            <text:p>59m.c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3">
            <text:p>─</text:p>
          </table:table-cell>
          <table:table-cell office:value-type="string" table:style-name="ce74">
            <text:p>─</text:p>
          </table:table-cell>
          <table:table-cell office:value-type="string" table:style-name="ce77">
            <text:p>─</text:p>
          </table:table-cell>
          <table:table-cell office:value-type="string" table:style-name="ce85">
            <text:p>─</text:p>
          </table:table-cell>
          <table:table-cell office:value-type="string" table:style-name="ce86">
            <text:p>─</text:p>
          </table:table-cell>
          <table:table-cell office:value-type="string" table:style-name="ce88">
            <text:p>─</text:p>
          </table:table-cell>
          <table:table-cell office:value-type="string" table:style-name="ce79">
            <text:p>─</text:p>
          </table:table-cell>
          <table:table-cell office:value-type="string" table:style-name="ce80">
            <text:p>─</text:p>
          </table:table-cell>
          <table:table-cell office:value-type="string" table:style-name="ce83">
            <text:p>─</text:p>
          </table:table-cell>
          <table:table-cell office:value-type="string" table:style-name="ce90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101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72">
            <text:p>─</text:p>
          </table:table-cell>
          <table:table-cell office:value-type="string" table:style-name="ce97">
            <text:p>─</text:p>
          </table:table-cell>
          <table:table-cell office:value-type="string" table:style-name="ce98">
            <text:p>─</text:p>
          </table:table-cell>
          <table:table-cell office:value-type="string" table:style-name="ce99">
            <text:p>─</text:p>
          </table:table-cell>
          <table:table-cell office:value-type="string" table:style-name="ce100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09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0">
            <text:p>─</text:p>
          </table:table-cell>
          <table:table-cell office:value-type="string" table:style-name="ce111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2">
            <text:p>─</text:p>
          </table:table-cell>
          <table:table-cell office:value-type="string" table:style-name="ce113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1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3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2">
            <text:p>─</text:p>
          </table:table-cell>
          <table:table-cell office:value-type="string" table:style-name="ce144">
            <text:p>─</text:p>
          </table:table-cell>
          <table:table-cell office:value-type="string" table:style-name="ce145">
            <text:p>─</text:p>
          </table:table-cell>
          <table:table-cell office:value-type="string" table:style-name="ce146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9">
            <text:p>─</text:p>
          </table:table-cell>
          <table:table-cell office:value-type="string" table:style-name="ce167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5">
            <text:p>─</text:p>
          </table:table-cell>
          <table:table-cell office:value-type="string" table:style-name="ce164">
            <text:p>─</text:p>
          </table:table-cell>
          <table:table-cell office:value-type="string" table:style-name="ce162">
            <text:p>─</text:p>
          </table:table-cell>
          <table:table-cell office:value-type="string" table:style-name="ce163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6">
            <text:p>─</text:p>
          </table:table-cell>
          <table:table-cell office:value-type="string" table:style-name="ce168">
            <text:p>─</text:p>
          </table:table-cell>
          <table:table-cell office:value-type="string" table:style-name="ce168">
            <text:p>─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4">
            <text:p>Money (National Definitions)</text:p>
          </table:table-cell>
          <table:table-cell office:value-type="string" table:style-name="ce14">
            <text:p><text:s text:c="101"/>Billions of NT Dollars : Period Averages<text:s text:c="2"/></text:p>
          </table:table-cell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4"/>
          <table:table-cell table:style-name="ce77"/>
          <table:table-cell table:style-name="ce85"/>
          <table:table-cell table:style-name="ce86"/>
          <table:table-cell table:style-name="ce88"/>
          <table:table-cell table:style-name="ce79"/>
          <table:table-cell table:style-name="ce80"/>
          <table:table-cell table:style-name="ce83"/>
          <table:table-cell table:style-name="ce90"/>
          <table:table-cell table:style-name="ce101"/>
          <table:table-cell table:style-name="ce101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97"/>
          <table:table-cell table:style-name="ce98"/>
          <table:table-cell table:style-name="ce99"/>
          <table:table-cell table:style-name="ce100"/>
          <table:table-cell table:style-name="ce109"/>
          <table:table-cell table:style-name="ce109"/>
          <table:table-cell table:style-name="ce109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111"/>
          <table:table-cell table:style-name="ce112"/>
          <table:table-cell table:style-name="ce112"/>
          <table:table-cell table:style-name="ce112"/>
          <table:table-cell table:style-name="ce113"/>
          <table:table-cell table:style-name="ce141"/>
          <table:table-cell table:style-name="ce141"/>
          <table:table-cell table:style-name="ce141"/>
          <table:table-cell table:style-name="ce142"/>
          <table:table-cell table:style-name="ce143"/>
          <table:table-cell table:style-name="ce142"/>
          <table:table-cell table:style-name="ce142"/>
          <table:table-cell table:style-name="ce144"/>
          <table:table-cell table:style-name="ce145"/>
          <table:table-cell table:style-name="ce146"/>
          <table:table-cell table:style-name="ce169"/>
          <table:table-cell table:style-name="ce169"/>
          <table:table-cell table:style-name="ce167"/>
          <table:table-cell table:style-name="ce162"/>
          <table:table-cell table:style-name="ce162"/>
          <table:table-cell table:style-name="ce165"/>
          <table:table-cell table:style-name="ce164"/>
          <table:table-cell table:style-name="ce162"/>
          <table:table-cell table:style-name="ce163"/>
          <table:table-cell table:style-name="ce166"/>
          <table:table-cell table:style-name="ce166"/>
          <table:table-cell table:style-name="ce166"/>
          <table:table-cell table:style-name="ce166"/>
          <table:table-cell table:style-name="ce168"/>
          <table:table-cell table:style-name="ce168"/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Monetary Base……………………………….………..</text:span></text:p>
          </table:table-cell>
          <table:table-cell office:value-type="string" table:style-name="ce1">
            <text:p>19ma</text:p>
          </table:table-cell>
          <table:table-cell office:value-type="float" office:value="1695.4" table:style-name="ce72">
            <text:p>1,695.4</text:p>
          </table:table-cell>
          <table:table-cell office:value-type="float" office:value="1646" table:style-name="ce72">
            <text:p>1,646.0</text:p>
          </table:table-cell>
          <table:table-cell office:value-type="float" office:value="1518.7" table:style-name="ce72">
            <text:p>1,518.7</text:p>
          </table:table-cell>
          <table:table-cell office:value-type="float" office:value="1566.8" table:style-name="ce72">
            <text:p>1,566.8</text:p>
          </table:table-cell>
          <table:table-cell office:value-type="float" office:value="1539.1" table:style-name="ce72">
            <text:p>1,539.1</text:p>
          </table:table-cell>
          <table:table-cell office:value-type="float" office:value="1417.4" table:style-name="ce72">
            <text:p>1,417.4</text:p>
          </table:table-cell>
          <table:table-cell office:value-type="float" office:value="1492.3" table:style-name="ce72">
            <text:p>1,492.3</text:p>
          </table:table-cell>
          <table:table-cell office:value-type="float" office:value="1662.2" table:style-name="ce72">
            <text:p>1,662.2</text:p>
          </table:table-cell>
          <table:table-cell office:value-type="float" office:value="1792.5" table:style-name="ce72">
            <text:p>1,792.5</text:p>
          </table:table-cell>
          <table:table-cell office:value-type="float" office:value="1888.1" table:style-name="ce72">
            <text:p>1,888.1</text:p>
          </table:table-cell>
          <table:table-cell office:value-type="float" office:value="1977.1" table:style-name="ce72">
            <text:p>1,977.1</text:p>
          </table:table-cell>
          <table:table-cell office:value-type="float" office:value="2084.1" table:style-name="ce72">
            <text:p>2,084.1</text:p>
          </table:table-cell>
          <table:table-cell office:value-type="float" office:value="2298.4" table:style-name="ce72">
            <text:p>2,298.4</text:p>
          </table:table-cell>
          <table:table-cell office:value-type="float" office:value="2421.6999999999998" table:style-name="ce72">
            <text:p>2,421.7</text:p>
          </table:table-cell>
          <table:table-cell office:value-type="float" office:value="2632.3" table:style-name="ce72">
            <text:p>2,632.3</text:p>
          </table:table-cell>
          <table:table-cell office:value-type="float" office:value="2761.6" table:style-name="ce72">
            <text:p>2,761.6</text:p>
          </table:table-cell>
          <table:table-cell office:value-type="float" office:value="2959.9" table:style-name="ce73">
            <text:p>2,959.9</text:p>
          </table:table-cell>
          <table:table-cell office:value-type="float" office:value="3165.4" table:style-name="ce74">
            <text:p>3,165.4</text:p>
          </table:table-cell>
          <table:table-cell office:value-type="float" office:value="3348.8" table:style-name="ce77">
            <text:p>3,348.8</text:p>
          </table:table-cell>
          <table:table-cell office:value-type="float" office:value="3547.2" table:style-name="ce85">
            <text:p>3,547.2</text:p>
          </table:table-cell>
          <table:table-cell office:value-type="float" office:value="3725.9" table:style-name="ce86">
            <text:p>3,725.9</text:p>
          </table:table-cell>
          <table:table-cell office:value-type="float" office:value="3934.9" table:style-name="ce88">
            <text:p>3,934.9</text:p>
          </table:table-cell>
          <table:table-cell office:value-type="float" office:value="4187.7" table:style-name="ce79">
            <text:p>4,187.7</text:p>
          </table:table-cell>
          <table:table-cell office:value-type="float" office:value="4547.3" table:style-name="ce80">
            <text:p>4,547.3</text:p>
          </table:table-cell>
          <table:table-cell office:value-type="float" office:value="5101.3" table:style-name="ce83">
            <text:p>5,101.3</text:p>
          </table:table-cell>
          <table:table-cell office:value-type="float" office:value="5645.1" table:style-name="ce90">
            <text:p>5,645.1</text:p>
          </table:table-cell>
          <table:table-cell office:value-type="float" office:value="6101" table:style-name="ce101">
            <text:p>6,101.0</text:p>
          </table:table-cell>
          <table:table-cell office:value-type="float" office:value="6532.3" table:style-name="ce101">
            <text:p>6,532.3</text:p>
          </table:table-cell>
          <table:table-cell office:value-type="float" office:value="1746.7" table:style-name="ce72">
            <text:p>1,746.7</text:p>
          </table:table-cell>
          <table:table-cell office:value-type="float" office:value="1701.1" table:style-name="ce72">
            <text:p>1,701.1</text:p>
          </table:table-cell>
          <table:table-cell office:value-type="float" office:value="1720.9" table:style-name="ce72">
            <text:p>1,720.9</text:p>
          </table:table-cell>
          <table:table-cell office:value-type="float" office:value="1613" table:style-name="ce72">
            <text:p>1,613.0</text:p>
          </table:table-cell>
          <table:table-cell office:value-type="float" office:value="1715.7" table:style-name="ce72">
            <text:p>1,715.7</text:p>
          </table:table-cell>
          <table:table-cell office:value-type="float" office:value="1647.6" table:style-name="ce72">
            <text:p>1,647.6</text:p>
          </table:table-cell>
          <table:table-cell office:value-type="float" office:value="1627" table:style-name="ce72">
            <text:p>1,627.0</text:p>
          </table:table-cell>
          <table:table-cell office:value-type="float" office:value="1593.6" table:style-name="ce72">
            <text:p>1,593.6</text:p>
          </table:table-cell>
          <table:table-cell office:value-type="float" office:value="1631.9" table:style-name="ce72">
            <text:p>1,631.9</text:p>
          </table:table-cell>
          <table:table-cell office:value-type="float" office:value="1476" table:style-name="ce72">
            <text:p>1,476.0</text:p>
          </table:table-cell>
          <table:table-cell office:value-type="float" office:value="1479.7" table:style-name="ce72">
            <text:p>1,479.7</text:p>
          </table:table-cell>
          <table:table-cell office:value-type="float" office:value="1487.3" table:style-name="ce72">
            <text:p>1,487.3</text:p>
          </table:table-cell>
          <table:table-cell office:value-type="float" office:value="1627.8" table:style-name="ce72">
            <text:p>1,627.8</text:p>
          </table:table-cell>
          <table:table-cell office:value-type="float" office:value="1559.9" table:style-name="ce72">
            <text:p>1,559.9</text:p>
          </table:table-cell>
          <table:table-cell office:value-type="float" office:value="1545.6" table:style-name="ce72">
            <text:p>1,545.6</text:p>
          </table:table-cell>
          <table:table-cell office:value-type="float" office:value="1534" table:style-name="ce72">
            <text:p>1,534.0</text:p>
          </table:table-cell>
          <table:table-cell office:value-type="float" office:value="1649.7" table:style-name="ce72">
            <text:p>1,649.7</text:p>
          </table:table-cell>
          <table:table-cell office:value-type="float" office:value="1561.9" table:style-name="ce72">
            <text:p>1,561.9</text:p>
          </table:table-cell>
          <table:table-cell office:value-type="float" office:value="1561.7" table:style-name="ce72">
            <text:p>1,561.7</text:p>
          </table:table-cell>
          <table:table-cell office:value-type="float" office:value="1383" table:style-name="ce72">
            <text:p>1,383.0</text:p>
          </table:table-cell>
          <table:table-cell office:value-type="float" office:value="1472.9" table:style-name="ce72">
            <text:p>1,472.9</text:p>
          </table:table-cell>
          <table:table-cell office:value-type="float" office:value="1410.6" table:style-name="ce72">
            <text:p>1,410.6</text:p>
          </table:table-cell>
          <table:table-cell office:value-type="float" office:value="1392.9" table:style-name="ce72">
            <text:p>1,392.9</text:p>
          </table:table-cell>
          <table:table-cell office:value-type="float" office:value="1393.4" table:style-name="ce72">
            <text:p>1,393.4</text:p>
          </table:table-cell>
          <table:table-cell office:value-type="float" office:value="1502.1" table:style-name="ce72">
            <text:p>1,502.1</text:p>
          </table:table-cell>
          <table:table-cell office:value-type="float" office:value="1459.8" table:style-name="ce72">
            <text:p>1,459.8</text:p>
          </table:table-cell>
          <table:table-cell office:value-type="float" office:value="1484" table:style-name="ce72">
            <text:p>1,484.0</text:p>
          </table:table-cell>
          <table:table-cell office:value-type="float" office:value="1523.3" table:style-name="ce72">
            <text:p>1,523.3</text:p>
          </table:table-cell>
          <table:table-cell office:value-type="float" office:value="1676.3" table:style-name="ce72">
            <text:p>1,676.3</text:p>
          </table:table-cell>
          <table:table-cell office:value-type="float" office:value="1650.1" table:style-name="ce72">
            <text:p>1,650.1</text:p>
          </table:table-cell>
          <table:table-cell office:value-type="float" office:value="1648.4" table:style-name="ce72">
            <text:p>1,648.4</text:p>
          </table:table-cell>
          <table:table-cell office:value-type="float" office:value="1673.9" table:style-name="ce72">
            <text:p>1,673.9</text:p>
          </table:table-cell>
          <table:table-cell office:value-type="float" office:value="1808.5" table:style-name="ce72">
            <text:p>1,808.5</text:p>
          </table:table-cell>
          <table:table-cell office:value-type="float" office:value="1777" table:style-name="ce72">
            <text:p>1,777.0</text:p>
          </table:table-cell>
          <table:table-cell office:value-type="float" office:value="1786.3" table:style-name="ce72">
            <text:p>1,786.3</text:p>
          </table:table-cell>
          <table:table-cell office:value-type="float" office:value="1798.1" table:style-name="ce72">
            <text:p>1,798.1</text:p>
          </table:table-cell>
          <table:table-cell office:value-type="float" office:value="1931.2" table:style-name="ce72">
            <text:p>1,931.2</text:p>
          </table:table-cell>
          <table:table-cell office:value-type="float" office:value="1868" table:style-name="ce72">
            <text:p>1,868.0</text:p>
          </table:table-cell>
          <table:table-cell office:value-type="float" office:value="1863.8" table:style-name="ce72">
            <text:p>1,863.8</text:p>
          </table:table-cell>
          <table:table-cell office:value-type="float" office:value="1889.5" table:style-name="ce72">
            <text:p>1,889.5</text:p>
          </table:table-cell>
          <table:table-cell office:value-type="float" office:value="2039.3" table:style-name="ce72">
            <text:p>2,039.3</text:p>
          </table:table-cell>
          <table:table-cell office:value-type="float" office:value="1991.6" table:style-name="ce72">
            <text:p>1,991.6</text:p>
          </table:table-cell>
          <table:table-cell office:value-type="float" office:value="1943.6" table:style-name="ce72">
            <text:p>1,943.6</text:p>
          </table:table-cell>
          <table:table-cell office:value-type="float" office:value="1933.8" table:style-name="ce72">
            <text:p>1,933.8</text:p>
          </table:table-cell>
          <table:table-cell office:value-type="float" office:value="2061.5" table:style-name="ce72">
            <text:p>2,061.5</text:p>
          </table:table-cell>
          <table:table-cell office:value-type="float" office:value="2023.2" table:style-name="ce72">
            <text:p>2,023.2</text:p>
          </table:table-cell>
          <table:table-cell office:value-type="float" office:value="2174.9" table:style-name="ce72">
            <text:p>2,174.9</text:p>
          </table:table-cell>
          <table:table-cell office:value-type="float" office:value="2076.9" table:style-name="ce72">
            <text:p>2,076.9</text:p>
          </table:table-cell>
          <table:table-cell office:value-type="float" office:value="2303.6" table:style-name="ce72">
            <text:p>2,303.6</text:p>
          </table:table-cell>
          <table:table-cell office:value-type="float" office:value="2319.1" table:style-name="ce72">
            <text:p>2,319.1</text:p>
          </table:table-cell>
          <table:table-cell office:value-type="float" office:value="2274.4" table:style-name="ce72">
            <text:p>2,274.4</text:p>
          </table:table-cell>
          <table:table-cell office:value-type="float" office:value="2296.3000000000002" table:style-name="ce72">
            <text:p>2,296.3</text:p>
          </table:table-cell>
          <table:table-cell office:value-type="float" office:value="2422.1999999999998" table:style-name="ce72">
            <text:p>2,422.2</text:p>
          </table:table-cell>
          <table:table-cell office:value-type="float" office:value="2400.1" table:style-name="ce72">
            <text:p>2,400.1</text:p>
          </table:table-cell>
          <table:table-cell office:value-type="float" office:value="2423.9" table:style-name="ce72">
            <text:p>2,423.9</text:p>
          </table:table-cell>
          <table:table-cell office:value-type="float" office:value="2440.6" table:style-name="ce72">
            <text:p>2,440.6</text:p>
          </table:table-cell>
          <table:table-cell office:value-type="float" office:value="2646.7" table:style-name="ce72">
            <text:p>2,646.7</text:p>
          </table:table-cell>
          <table:table-cell office:value-type="float" office:value="2604.8000000000002" table:style-name="ce72">
            <text:p>2,604.8</text:p>
          </table:table-cell>
          <table:table-cell office:value-type="float" office:value="2635.3" table:style-name="ce72">
            <text:p>2,635.3</text:p>
          </table:table-cell>
          <table:table-cell office:value-type="float" office:value="2642.4" table:style-name="ce72">
            <text:p>2,642.4</text:p>
          </table:table-cell>
          <table:table-cell office:value-type="float" office:value="2789.2" table:style-name="ce72">
            <text:p>2,789.2</text:p>
          </table:table-cell>
          <table:table-cell office:value-type="float" office:value="2729.7" table:style-name="ce72">
            <text:p>2,729.7</text:p>
          </table:table-cell>
          <table:table-cell office:value-type="float" office:value="2748.2" table:style-name="ce72">
            <text:p>2,748.2</text:p>
          </table:table-cell>
          <table:table-cell office:value-type="float" office:value="2770.6" table:style-name="ce72">
            <text:p>2,770.6</text:p>
          </table:table-cell>
          <table:table-cell office:value-type="float" office:value="2952.2" table:style-name="ce72">
            <text:p>2,952.2</text:p>
          </table:table-cell>
          <table:table-cell office:value-type="float" office:value="2933" table:style-name="ce72">
            <text:p>2,933.0</text:p>
          </table:table-cell>
          <table:table-cell office:value-type="float" office:value="2966.8" table:style-name="ce72">
            <text:p>2,966.8</text:p>
          </table:table-cell>
          <table:table-cell office:value-type="float" office:value="2987.8" table:style-name="ce72">
            <text:p>2,987.8</text:p>
          </table:table-cell>
          <table:table-cell office:value-type="float" office:value="3174.7" table:style-name="ce97">
            <text:p>3,174.7</text:p>
          </table:table-cell>
          <table:table-cell office:value-type="float" office:value="3128.8" table:style-name="ce98">
            <text:p>3,128.8</text:p>
          </table:table-cell>
          <table:table-cell office:value-type="float" office:value="3163.6" table:style-name="ce99">
            <text:p>3,163.6</text:p>
          </table:table-cell>
          <table:table-cell office:value-type="float" office:value="3194.5" table:style-name="ce100">
            <text:p>3,194.5</text:p>
          </table:table-cell>
          <table:table-cell office:value-type="float" office:value="3352.8" table:style-name="ce109">
            <text:p>3,352.8</text:p>
          </table:table-cell>
          <table:table-cell office:value-type="float" office:value="3324.4" table:style-name="ce109">
            <text:p>3,324.4</text:p>
          </table:table-cell>
          <table:table-cell office:value-type="float" office:value="3339.2" table:style-name="ce109">
            <text:p>3,339.2</text:p>
          </table:table-cell>
          <table:table-cell office:value-type="float" office:value="3378.8" table:style-name="ce109">
            <text:p>3,378.8</text:p>
          </table:table-cell>
          <table:table-cell office:value-type="float" office:value="3554" table:style-name="ce110">
            <text:p>3,554.0</text:p>
          </table:table-cell>
          <table:table-cell office:value-type="float" office:value="3511.7" table:style-name="ce110">
            <text:p>3,511.7</text:p>
          </table:table-cell>
          <table:table-cell office:value-type="float" office:value="3545.3" table:style-name="ce110">
            <text:p>3,545.3</text:p>
          </table:table-cell>
          <table:table-cell office:value-type="float" office:value="3577.7" table:style-name="ce110">
            <text:p>3,577.7</text:p>
          </table:table-cell>
          <table:table-cell office:value-type="float" office:value="3745.2" table:style-name="ce111">
            <text:p>3,745.2</text:p>
          </table:table-cell>
          <table:table-cell office:value-type="float" office:value="3678.8" table:style-name="ce112">
            <text:p>3,678.8</text:p>
          </table:table-cell>
          <table:table-cell office:value-type="float" office:value="3724.2" table:style-name="ce112">
            <text:p>3,724.2</text:p>
          </table:table-cell>
          <table:table-cell office:value-type="float" office:value="3755.4" table:style-name="ce112">
            <text:p>3,755.4</text:p>
          </table:table-cell>
          <table:table-cell office:value-type="float" office:value="3910.7" table:style-name="ce113">
            <text:p>3,910.7</text:p>
          </table:table-cell>
          <table:table-cell office:value-type="float" office:value="3913.2" table:style-name="ce141">
            <text:p>3,913.2</text:p>
          </table:table-cell>
          <table:table-cell office:value-type="float" office:value="3946.9" table:style-name="ce141">
            <text:p>3,946.9</text:p>
          </table:table-cell>
          <table:table-cell office:value-type="float" office:value="3968.5" table:style-name="ce141">
            <text:p>3,968.5</text:p>
          </table:table-cell>
          <table:table-cell office:value-type="float" office:value="4160.3" table:style-name="ce142">
            <text:p>4,160.3</text:p>
          </table:table-cell>
          <table:table-cell office:value-type="float" office:value="4163.6000000000004" table:style-name="ce143">
            <text:p>4,163.6</text:p>
          </table:table-cell>
          <table:table-cell office:value-type="float" office:value="4188.8999999999996" table:style-name="ce142">
            <text:p>4,188.9</text:p>
          </table:table-cell>
          <table:table-cell office:value-type="float" office:value="4237.8" table:style-name="ce142">
            <text:p>4,237.8</text:p>
          </table:table-cell>
          <table:table-cell office:value-type="float" office:value="4473.2" table:style-name="ce144">
            <text:p>4,473.2</text:p>
          </table:table-cell>
          <table:table-cell office:value-type="float" office:value="4466.1000000000004" table:style-name="ce145">
            <text:p>4,466.1</text:p>
          </table:table-cell>
          <table:table-cell office:value-type="float" office:value="4564.7" table:style-name="ce146">
            <text:p>4,564.7</text:p>
          </table:table-cell>
          <table:table-cell office:value-type="float" office:value="4685.2" table:style-name="ce169">
            <text:p>4,685.2</text:p>
          </table:table-cell>
          <table:table-cell office:value-type="float" office:value="4982.5" table:style-name="ce169">
            <text:p>4,982.5</text:p>
          </table:table-cell>
          <table:table-cell office:value-type="float" office:value="5033.3" table:style-name="ce167">
            <text:p>5,033.3</text:p>
          </table:table-cell>
          <table:table-cell office:value-type="float" office:value="5145.2" table:style-name="ce162">
            <text:p>5,145.2</text:p>
          </table:table-cell>
          <table:table-cell office:value-type="float" office:value="5244.2" table:style-name="ce162">
            <text:p>5,244.2</text:p>
          </table:table-cell>
          <table:table-cell office:value-type="float" office:value="5537.2" table:style-name="ce165">
            <text:p>5,537.2</text:p>
          </table:table-cell>
          <table:table-cell office:value-type="float" office:value="5541.2" table:style-name="ce164">
            <text:p>5,541.2</text:p>
          </table:table-cell>
          <table:table-cell office:value-type="float" office:value="5668.7" table:style-name="ce162">
            <text:p>5,668.7</text:p>
          </table:table-cell>
          <table:table-cell office:value-type="float" office:value="5833.4" table:style-name="ce163">
            <text:p>5,833.4</text:p>
          </table:table-cell>
          <table:table-cell office:value-type="float" office:value="6093.4" table:style-name="ce166">
            <text:p>6,093.4</text:p>
          </table:table-cell>
          <table:table-cell office:value-type="float" office:value="6070.2" table:style-name="ce166">
            <text:p>6,070.2</text:p>
          </table:table-cell>
          <table:table-cell office:value-type="float" office:value="6102.8" table:style-name="ce166">
            <text:p>6,102.8</text:p>
          </table:table-cell>
          <table:table-cell office:value-type="float" office:value="6137.4" table:style-name="ce166">
            <text:p>6,137.4</text:p>
          </table:table-cell>
          <table:table-cell office:value-type="float" office:value="6395.5" table:style-name="ce168">
            <text:p>6,395.5</text:p>
          </table:table-cell>
          <table:table-cell office:value-type="float" office:value="6399.5" table:style-name="ce168">
            <text:p>6,399.5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Monetary Base, Seasonally Adjusted………………………..</text:span></text:p>
          </table:table-cell>
          <table:table-cell office:value-type="string" table:style-name="ce1">
            <text:p>19mac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5">
            <text:p>….</text:p>
          </table:table-cell>
          <table:table-cell office:value-type="string" table:style-name="ce76">
            <text:p>….</text:p>
          </table:table-cell>
          <table:table-cell office:value-type="string" table:style-name="ce84">
            <text:p>….</text:p>
          </table:table-cell>
          <table:table-cell office:value-type="string" table:style-name="ce87">
            <text:p>….</text:p>
          </table:table-cell>
          <table:table-cell office:value-type="string" table:style-name="ce89">
            <text:p>….</text:p>
          </table:table-cell>
          <table:table-cell office:value-type="string" table:style-name="ce78">
            <text:p>….</text:p>
          </table:table-cell>
          <table:table-cell office:value-type="string" table:style-name="ce81">
            <text:p>….</text:p>
          </table:table-cell>
          <table:table-cell office:value-type="string" table:style-name="ce82">
            <text:p>….</text:p>
          </table:table-cell>
          <table:table-cell office:value-type="string" table:style-name="ce91">
            <text:p>….</text:p>
          </table:table-cell>
          <table:table-cell office:value-type="string" table:style-name="ce96">
            <text:p>….</text:p>
          </table:table-cell>
          <table:table-cell office:value-type="string" table:style-name="ce96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97">
            <text:p>….</text:p>
          </table:table-cell>
          <table:table-cell office:value-type="string" table:style-name="ce98">
            <text:p>….</text:p>
          </table:table-cell>
          <table:table-cell office:value-type="string" table:style-name="ce99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3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4">
            <text:p>….</text:p>
          </table:table-cell>
          <table:table-cell office:value-type="string" table:style-name="ce145">
            <text:p>….</text:p>
          </table:table-cell>
          <table:table-cell office:value-type="string" table:style-name="ce146">
            <text:p>….</text:p>
          </table:table-cell>
          <table:table-cell office:value-type="string" table:style-name="ce169">
            <text:p>….</text:p>
          </table:table-cell>
          <table:table-cell office:value-type="string" table:style-name="ce169">
            <text:p>….</text:p>
          </table:table-cell>
          <table:table-cell office:value-type="string" table:style-name="ce167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5">
            <text:p>….</text:p>
          </table:table-cell>
          <table:table-cell office:value-type="string" table:style-name="ce164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3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8">
            <text:p>….</text:p>
          </table:table-cell>
          <table:table-cell office:value-type="string" table:style-name="ce168">
            <text:p>….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M1A…………………………………………………..</text:span></text:p>
          </table:table-cell>
          <table:table-cell office:value-type="string" table:style-name="ce1">
            <text:p>59ma</text:p>
          </table:table-cell>
          <table:table-cell office:value-type="float" office:value="1617.6" table:style-name="ce72">
            <text:p>1,617.6</text:p>
          </table:table-cell>
          <table:table-cell office:value-type="float" office:value="1623.9" table:style-name="ce72">
            <text:p>1,623.9</text:p>
          </table:table-cell>
          <table:table-cell office:value-type="float" office:value="1674" table:style-name="ce72">
            <text:p>1,674.0</text:p>
          </table:table-cell>
          <table:table-cell office:value-type="float" office:value="1797.3" table:style-name="ce72">
            <text:p>1,797.3</text:p>
          </table:table-cell>
          <table:table-cell office:value-type="float" office:value="1713" table:style-name="ce72">
            <text:p>1,713.0</text:p>
          </table:table-cell>
          <table:table-cell office:value-type="float" office:value="1860" table:style-name="ce72">
            <text:p>1,860.0</text:p>
          </table:table-cell>
          <table:table-cell office:value-type="float" office:value="2069.9" table:style-name="ce72">
            <text:p>2,069.9</text:p>
          </table:table-cell>
          <table:table-cell office:value-type="float" office:value="2506.6" table:style-name="ce72">
            <text:p>2,506.6</text:p>
          </table:table-cell>
          <table:table-cell office:value-type="float" office:value="2698.3" table:style-name="ce72">
            <text:p>2,698.3</text:p>
          </table:table-cell>
          <table:table-cell office:value-type="float" office:value="2852.7" table:style-name="ce72">
            <text:p>2,852.7</text:p>
          </table:table-cell>
          <table:table-cell office:value-type="float" office:value="3046.6" table:style-name="ce72">
            <text:p>3,046.6</text:p>
          </table:table-cell>
          <table:table-cell office:value-type="float" office:value="3076.2" table:style-name="ce72">
            <text:p>3,076.2</text:p>
          </table:table-cell>
          <table:table-cell office:value-type="float" office:value="3487.7" table:style-name="ce72">
            <text:p>3,487.7</text:p>
          </table:table-cell>
          <table:table-cell office:value-type="float" office:value="3993.6" table:style-name="ce72">
            <text:p>3,993.6</text:p>
          </table:table-cell>
          <table:table-cell office:value-type="float" office:value="4316.2" table:style-name="ce72">
            <text:p>4,316.2</text:p>
          </table:table-cell>
          <table:table-cell office:value-type="float" office:value="4469.2" table:style-name="ce72">
            <text:p>4,469.2</text:p>
          </table:table-cell>
          <table:table-cell office:value-type="float" office:value="4878.3" table:style-name="ce73">
            <text:p>4,878.3</text:p>
          </table:table-cell>
          <table:table-cell office:value-type="float" office:value="5329.8" table:style-name="ce74">
            <text:p>5,329.8</text:p>
          </table:table-cell>
          <table:table-cell office:value-type="float" office:value="5678" table:style-name="ce77">
            <text:p>5,678.0</text:p>
          </table:table-cell>
          <table:table-cell office:value-type="float" office:value="6081.7" table:style-name="ce85">
            <text:p>6,081.7</text:p>
          </table:table-cell>
          <table:table-cell office:value-type="float" office:value="6282.1" table:style-name="ce86">
            <text:p>6,282.1</text:p>
          </table:table-cell>
          <table:table-cell office:value-type="float" office:value="6707.9" table:style-name="ce88">
            <text:p>6,707.9</text:p>
          </table:table-cell>
          <table:table-cell office:value-type="float" office:value="7151" table:style-name="ce79">
            <text:p>7,151.0</text:p>
          </table:table-cell>
          <table:table-cell office:value-type="float" office:value="7917.4" table:style-name="ce80">
            <text:p>7,917.4</text:p>
          </table:table-cell>
          <table:table-cell office:value-type="float" office:value="9380.2999999999993" table:style-name="ce83">
            <text:p>9,380.3</text:p>
          </table:table-cell>
          <table:table-cell office:value-type="float" office:value="10252" table:style-name="ce90">
            <text:p>10,252.0</text:p>
          </table:table-cell>
          <table:table-cell office:value-type="float" office:value="10495.4" table:style-name="ce101">
            <text:p>10,495.4</text:p>
          </table:table-cell>
          <table:table-cell office:value-type="float" office:value="11179.9" table:style-name="ce101">
            <text:p>11,179.9</text:p>
          </table:table-cell>
          <table:table-cell office:value-type="float" office:value="1625.4" table:style-name="ce72">
            <text:p>1,625.4</text:p>
          </table:table-cell>
          <table:table-cell office:value-type="float" office:value="1591.6" table:style-name="ce72">
            <text:p>1,591.6</text:p>
          </table:table-cell>
          <table:table-cell office:value-type="float" office:value="1647.9" table:style-name="ce72">
            <text:p>1,647.9</text:p>
          </table:table-cell>
          <table:table-cell office:value-type="float" office:value="1605.5" table:style-name="ce72">
            <text:p>1,605.5</text:p>
          </table:table-cell>
          <table:table-cell office:value-type="float" office:value="1700.3" table:style-name="ce72">
            <text:p>1,700.3</text:p>
          </table:table-cell>
          <table:table-cell office:value-type="float" office:value="1598" table:style-name="ce72">
            <text:p>1,598.0</text:p>
          </table:table-cell>
          <table:table-cell office:value-type="float" office:value="1594.8" table:style-name="ce72">
            <text:p>1,594.8</text:p>
          </table:table-cell>
          <table:table-cell office:value-type="float" office:value="1602.4" table:style-name="ce72">
            <text:p>1,602.4</text:p>
          </table:table-cell>
          <table:table-cell office:value-type="float" office:value="1681.9" table:style-name="ce72">
            <text:p>1,681.9</text:p>
          </table:table-cell>
          <table:table-cell office:value-type="float" office:value="1634.3" table:style-name="ce72">
            <text:p>1,634.3</text:p>
          </table:table-cell>
          <table:table-cell office:value-type="float" office:value="1677" table:style-name="ce72">
            <text:p>1,677.0</text:p>
          </table:table-cell>
          <table:table-cell office:value-type="float" office:value="1702.9" table:style-name="ce72">
            <text:p>1,702.9</text:p>
          </table:table-cell>
          <table:table-cell office:value-type="float" office:value="1871.6" table:style-name="ce72">
            <text:p>1,871.6</text:p>
          </table:table-cell>
          <table:table-cell office:value-type="float" office:value="1801.7" table:style-name="ce72">
            <text:p>1,801.7</text:p>
          </table:table-cell>
          <table:table-cell office:value-type="float" office:value="1780.9" table:style-name="ce72">
            <text:p>1,780.9</text:p>
          </table:table-cell>
          <table:table-cell office:value-type="float" office:value="1734.9" table:style-name="ce72">
            <text:p>1,734.9</text:p>
          </table:table-cell>
          <table:table-cell office:value-type="float" office:value="1786.2" table:style-name="ce72">
            <text:p>1,786.2</text:p>
          </table:table-cell>
          <table:table-cell office:value-type="float" office:value="1679.2" table:style-name="ce72">
            <text:p>1,679.2</text:p>
          </table:table-cell>
          <table:table-cell office:value-type="float" office:value="1685" table:style-name="ce72">
            <text:p>1,685.0</text:p>
          </table:table-cell>
          <table:table-cell office:value-type="float" office:value="1701.5" table:style-name="ce72">
            <text:p>1,701.5</text:p>
          </table:table-cell>
          <table:table-cell office:value-type="float" office:value="1850.9" table:style-name="ce72">
            <text:p>1,850.9</text:p>
          </table:table-cell>
          <table:table-cell office:value-type="float" office:value="1826.7" table:style-name="ce72">
            <text:p>1,826.7</text:p>
          </table:table-cell>
          <table:table-cell office:value-type="float" office:value="1876.5" table:style-name="ce72">
            <text:p>1,876.5</text:p>
          </table:table-cell>
          <table:table-cell office:value-type="float" office:value="1886.1" table:style-name="ce72">
            <text:p>1,886.1</text:p>
          </table:table-cell>
          <table:table-cell office:value-type="float" office:value="2004" table:style-name="ce72">
            <text:p>2,004.0</text:p>
          </table:table-cell>
          <table:table-cell office:value-type="float" office:value="1963.3" table:style-name="ce72">
            <text:p>1,963.3</text:p>
          </table:table-cell>
          <table:table-cell office:value-type="float" office:value="2073.1" table:style-name="ce72">
            <text:p>2,073.1</text:p>
          </table:table-cell>
          <table:table-cell office:value-type="float" office:value="2239.1999999999998" table:style-name="ce72">
            <text:p>2,239.2</text:p>
          </table:table-cell>
          <table:table-cell office:value-type="float" office:value="2431.4" table:style-name="ce72">
            <text:p>2,431.4</text:p>
          </table:table-cell>
          <table:table-cell office:value-type="float" office:value="2470" table:style-name="ce72">
            <text:p>2,470.0</text:p>
          </table:table-cell>
          <table:table-cell office:value-type="float" office:value="2554.8000000000002" table:style-name="ce72">
            <text:p>2,554.8</text:p>
          </table:table-cell>
          <table:table-cell office:value-type="float" office:value="2570.3000000000002" table:style-name="ce72">
            <text:p>2,570.3</text:p>
          </table:table-cell>
          <table:table-cell office:value-type="float" office:value="2683" table:style-name="ce72">
            <text:p>2,683.0</text:p>
          </table:table-cell>
          <table:table-cell office:value-type="float" office:value="2634.3" table:style-name="ce72">
            <text:p>2,634.3</text:p>
          </table:table-cell>
          <table:table-cell office:value-type="float" office:value="2741" table:style-name="ce72">
            <text:p>2,741.0</text:p>
          </table:table-cell>
          <table:table-cell office:value-type="float" office:value="2734.8" table:style-name="ce72">
            <text:p>2,734.8</text:p>
          </table:table-cell>
          <table:table-cell office:value-type="float" office:value="2861.7" table:style-name="ce72">
            <text:p>2,861.7</text:p>
          </table:table-cell>
          <table:table-cell office:value-type="float" office:value="2795.2" table:style-name="ce72">
            <text:p>2,795.2</text:p>
          </table:table-cell>
          <table:table-cell office:value-type="float" office:value="2855.6" table:style-name="ce72">
            <text:p>2,855.6</text:p>
          </table:table-cell>
          <table:table-cell office:value-type="float" office:value="2898.3" table:style-name="ce72">
            <text:p>2,898.3</text:p>
          </table:table-cell>
          <table:table-cell office:value-type="float" office:value="3082" table:style-name="ce72">
            <text:p>3,082.0</text:p>
          </table:table-cell>
          <table:table-cell office:value-type="float" office:value="3006.5" table:style-name="ce72">
            <text:p>3,006.5</text:p>
          </table:table-cell>
          <table:table-cell office:value-type="float" office:value="3047.9" table:style-name="ce72">
            <text:p>3,047.9</text:p>
          </table:table-cell>
          <table:table-cell office:value-type="float" office:value="3050" table:style-name="ce72">
            <text:p>3,050.0</text:p>
          </table:table-cell>
          <table:table-cell office:value-type="float" office:value="3119" table:style-name="ce72">
            <text:p>3,119.0</text:p>
          </table:table-cell>
          <table:table-cell office:value-type="float" office:value="3057.3" table:style-name="ce72">
            <text:p>3,057.3</text:p>
          </table:table-cell>
          <table:table-cell office:value-type="float" office:value="3039.4" table:style-name="ce72">
            <text:p>3,039.4</text:p>
          </table:table-cell>
          <table:table-cell office:value-type="float" office:value="3089.2" table:style-name="ce72">
            <text:p>3,089.2</text:p>
          </table:table-cell>
          <table:table-cell office:value-type="float" office:value="3263.8" table:style-name="ce72">
            <text:p>3,263.8</text:p>
          </table:table-cell>
          <table:table-cell office:value-type="float" office:value="3399.6" table:style-name="ce72">
            <text:p>3,399.6</text:p>
          </table:table-cell>
          <table:table-cell office:value-type="float" office:value="3531.1" table:style-name="ce72">
            <text:p>3,531.1</text:p>
          </table:table-cell>
          <table:table-cell office:value-type="float" office:value="3756.1" table:style-name="ce72">
            <text:p>3,756.1</text:p>
          </table:table-cell>
          <table:table-cell office:value-type="float" office:value="3904.8" table:style-name="ce72">
            <text:p>3,904.8</text:p>
          </table:table-cell>
          <table:table-cell office:value-type="float" office:value="3936.3" table:style-name="ce72">
            <text:p>3,936.3</text:p>
          </table:table-cell>
          <table:table-cell office:value-type="float" office:value="4029.7" table:style-name="ce72">
            <text:p>4,029.7</text:p>
          </table:table-cell>
          <table:table-cell office:value-type="float" office:value="4103.7" table:style-name="ce72">
            <text:p>4,103.7</text:p>
          </table:table-cell>
          <table:table-cell office:value-type="float" office:value="4289" table:style-name="ce72">
            <text:p>4,289.0</text:p>
          </table:table-cell>
          <table:table-cell office:value-type="float" office:value="4229.3" table:style-name="ce72">
            <text:p>4,229.3</text:p>
          </table:table-cell>
          <table:table-cell office:value-type="float" office:value="4373.5" table:style-name="ce72">
            <text:p>4,373.5</text:p>
          </table:table-cell>
          <table:table-cell office:value-type="float" office:value="4372.8999999999996" table:style-name="ce72">
            <text:p>4,372.9</text:p>
          </table:table-cell>
          <table:table-cell office:value-type="float" office:value="4404.8999999999996" table:style-name="ce72">
            <text:p>4,404.9</text:p>
          </table:table-cell>
          <table:table-cell office:value-type="float" office:value="4426" table:style-name="ce72">
            <text:p>4,426.0</text:p>
          </table:table-cell>
          <table:table-cell office:value-type="float" office:value="4503.5" table:style-name="ce72">
            <text:p>4,503.5</text:p>
          </table:table-cell>
          <table:table-cell office:value-type="float" office:value="4534.1000000000004" table:style-name="ce72">
            <text:p>4,534.1</text:p>
          </table:table-cell>
          <table:table-cell office:value-type="float" office:value="4782" table:style-name="ce72">
            <text:p>4,782.0</text:p>
          </table:table-cell>
          <table:table-cell office:value-type="float" office:value="4802.3" table:style-name="ce72">
            <text:p>4,802.3</text:p>
          </table:table-cell>
          <table:table-cell office:value-type="float" office:value="4920.7" table:style-name="ce72">
            <text:p>4,920.7</text:p>
          </table:table-cell>
          <table:table-cell office:value-type="float" office:value="5008.3" table:style-name="ce72">
            <text:p>5,008.3</text:p>
          </table:table-cell>
          <table:table-cell office:value-type="float" office:value="5275.4" table:style-name="ce97">
            <text:p>5,275.4</text:p>
          </table:table-cell>
          <table:table-cell office:value-type="float" office:value="5238.7" table:style-name="ce98">
            <text:p>5,238.7</text:p>
          </table:table-cell>
          <table:table-cell office:value-type="float" office:value="5363.8" table:style-name="ce99">
            <text:p>5,363.8</text:p>
          </table:table-cell>
          <table:table-cell office:value-type="float" office:value="5441.3" table:style-name="ce100">
            <text:p>5,441.3</text:p>
          </table:table-cell>
          <table:table-cell office:value-type="float" office:value="5590.5" table:style-name="ce109">
            <text:p>5,590.5</text:p>
          </table:table-cell>
          <table:table-cell office:value-type="float" office:value="5565.4" table:style-name="ce109">
            <text:p>5,565.4</text:p>
          </table:table-cell>
          <table:table-cell office:value-type="float" office:value="5732.2" table:style-name="ce109">
            <text:p>5,732.2</text:p>
          </table:table-cell>
          <table:table-cell office:value-type="float" office:value="5824.1" table:style-name="ce109">
            <text:p>5,824.1</text:p>
          </table:table-cell>
          <table:table-cell office:value-type="float" office:value="6024.9" table:style-name="ce110">
            <text:p>6,024.9</text:p>
          </table:table-cell>
          <table:table-cell office:value-type="float" office:value="6019" table:style-name="ce110">
            <text:p>6,019.0</text:p>
          </table:table-cell>
          <table:table-cell office:value-type="float" office:value="6104.7" table:style-name="ce110">
            <text:p>6,104.7</text:p>
          </table:table-cell>
          <table:table-cell office:value-type="float" office:value="6178.2" table:style-name="ce110">
            <text:p>6,178.2</text:p>
          </table:table-cell>
          <table:table-cell office:value-type="float" office:value="6229" table:style-name="ce111">
            <text:p>6,229.0</text:p>
          </table:table-cell>
          <table:table-cell office:value-type="float" office:value="6183.6" table:style-name="ce112">
            <text:p>6,183.6</text:p>
          </table:table-cell>
          <table:table-cell office:value-type="float" office:value="6334.7" table:style-name="ce112">
            <text:p>6,334.7</text:p>
          </table:table-cell>
          <table:table-cell office:value-type="float" office:value="6380.9" table:style-name="ce112">
            <text:p>6,380.9</text:p>
          </table:table-cell>
          <table:table-cell office:value-type="float" office:value="6587.6" table:style-name="ce113">
            <text:p>6,587.6</text:p>
          </table:table-cell>
          <table:table-cell office:value-type="float" office:value="6678.8" table:style-name="ce141">
            <text:p>6,678.8</text:p>
          </table:table-cell>
          <table:table-cell office:value-type="float" office:value="6764" table:style-name="ce141">
            <text:p>6,764.0</text:p>
          </table:table-cell>
          <table:table-cell office:value-type="float" office:value="6801.2" table:style-name="ce141">
            <text:p>6,801.2</text:p>
          </table:table-cell>
          <table:table-cell office:value-type="float" office:value="6995.1" table:style-name="ce142">
            <text:p>6,995.1</text:p>
          </table:table-cell>
          <table:table-cell office:value-type="float" office:value="7111.5" table:style-name="ce143">
            <text:p>7,111.5</text:p>
          </table:table-cell>
          <table:table-cell office:value-type="float" office:value="7224.4" table:style-name="ce142">
            <text:p>7,224.4</text:p>
          </table:table-cell>
          <table:table-cell office:value-type="float" office:value="7272.7" table:style-name="ce142">
            <text:p>7,272.7</text:p>
          </table:table-cell>
          <table:table-cell office:value-type="float" office:value="7493.2" table:style-name="ce144">
            <text:p>7,493.2</text:p>
          </table:table-cell>
          <table:table-cell office:value-type="float" office:value="7684.9" table:style-name="ce145">
            <text:p>7,684.9</text:p>
          </table:table-cell>
          <table:table-cell office:value-type="float" office:value="8046.6" table:style-name="ce146">
            <text:p>8,046.6</text:p>
          </table:table-cell>
          <table:table-cell office:value-type="float" office:value="8444.9" table:style-name="ce169">
            <text:p>8,444.9</text:p>
          </table:table-cell>
          <table:table-cell office:value-type="float" office:value="9052.1" table:style-name="ce169">
            <text:p>9,052.1</text:p>
          </table:table-cell>
          <table:table-cell office:value-type="float" office:value="9200.2999999999993" table:style-name="ce167">
            <text:p>9,200.3</text:p>
          </table:table-cell>
          <table:table-cell office:value-type="float" office:value="9490.5" table:style-name="ce162">
            <text:p>9,490.5</text:p>
          </table:table-cell>
          <table:table-cell office:value-type="float" office:value="9778.2999999999993" table:style-name="ce162">
            <text:p>9,778.3</text:p>
          </table:table-cell>
          <table:table-cell office:value-type="float" office:value="10188.1" table:style-name="ce165">
            <text:p>10,188.1</text:p>
          </table:table-cell>
          <table:table-cell office:value-type="float" office:value="10273.700000000001" table:style-name="ce164">
            <text:p>10,273.7</text:p>
          </table:table-cell>
          <table:table-cell office:value-type="float" office:value="10277.4" table:style-name="ce162">
            <text:p>10,277.4</text:p>
          </table:table-cell>
          <table:table-cell office:value-type="float" office:value="10268.9" table:style-name="ce163">
            <text:p>10,268.9</text:p>
          </table:table-cell>
          <table:table-cell office:value-type="float" office:value="10317.799999999999" table:style-name="ce166">
            <text:p>10,317.8</text:p>
          </table:table-cell>
          <table:table-cell office:value-type="float" office:value="10441.1" table:style-name="ce166">
            <text:p>10,441.1</text:p>
          </table:table-cell>
          <table:table-cell office:value-type="float" office:value="10598.9" table:style-name="ce166">
            <text:p>10,598.9</text:p>
          </table:table-cell>
          <table:table-cell office:value-type="float" office:value="10623.6" table:style-name="ce166">
            <text:p>10,623.6</text:p>
          </table:table-cell>
          <table:table-cell office:value-type="float" office:value="10961.4" table:style-name="ce168">
            <text:p>10,961.4</text:p>
          </table:table-cell>
          <table:table-cell office:value-type="float" office:value="11068.9" table:style-name="ce168">
            <text:p>11,068.9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M1A, Seasonally Adjusted……………………………………</text:span></text:p>
          </table:table-cell>
          <table:table-cell office:value-type="string" table:style-name="ce1">
            <text:p>59mac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3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85">
            <text:p>….</text:p>
          </table:table-cell>
          <table:table-cell office:value-type="string" table:style-name="ce86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90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97">
            <text:p>….</text:p>
          </table:table-cell>
          <table:table-cell office:value-type="string" table:style-name="ce98">
            <text:p>….</text:p>
          </table:table-cell>
          <table:table-cell office:value-type="string" table:style-name="ce99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3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4">
            <text:p>….</text:p>
          </table:table-cell>
          <table:table-cell office:value-type="string" table:style-name="ce145">
            <text:p>….</text:p>
          </table:table-cell>
          <table:table-cell office:value-type="string" table:style-name="ce146">
            <text:p>….</text:p>
          </table:table-cell>
          <table:table-cell office:value-type="string" table:style-name="ce169">
            <text:p>….</text:p>
          </table:table-cell>
          <table:table-cell office:value-type="string" table:style-name="ce169">
            <text:p>….</text:p>
          </table:table-cell>
          <table:table-cell office:value-type="string" table:style-name="ce167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5">
            <text:p>….</text:p>
          </table:table-cell>
          <table:table-cell office:value-type="string" table:style-name="ce164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3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8">
            <text:p>….</text:p>
          </table:table-cell>
          <table:table-cell office:value-type="string" table:style-name="ce168">
            <text:p>….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M1B…………………………………………………….</text:span></text:p>
          </table:table-cell>
          <table:table-cell office:value-type="string" table:style-name="ce1">
            <text:p>59mb</text:p>
          </table:table-cell>
          <table:table-cell office:value-type="float" office:value="3597.8" table:style-name="ce72">
            <text:p>3,597.8</text:p>
          </table:table-cell>
          <table:table-cell office:value-type="float" office:value="3688.5" table:style-name="ce72">
            <text:p>3,688.5</text:p>
          </table:table-cell>
          <table:table-cell office:value-type="float" office:value="4052.6" table:style-name="ce72">
            <text:p>4,052.6</text:p>
          </table:table-cell>
          <table:table-cell office:value-type="float" office:value="4481.5" table:style-name="ce72">
            <text:p>4,481.5</text:p>
          </table:table-cell>
          <table:table-cell office:value-type="float" office:value="4435.8" table:style-name="ce72">
            <text:p>4,435.8</text:p>
          </table:table-cell>
          <table:table-cell office:value-type="float" office:value="5190.3999999999996" table:style-name="ce72">
            <text:p>5,190.4</text:p>
          </table:table-cell>
          <table:table-cell office:value-type="float" office:value="5803.9" table:style-name="ce72">
            <text:p>5,803.9</text:p>
          </table:table-cell>
          <table:table-cell office:value-type="float" office:value="6905.4" table:style-name="ce72">
            <text:p>6,905.4</text:p>
          </table:table-cell>
          <table:table-cell office:value-type="float" office:value="7395.8" table:style-name="ce72">
            <text:p>7,395.8</text:p>
          </table:table-cell>
          <table:table-cell office:value-type="float" office:value="7787.5" table:style-name="ce72">
            <text:p>7,787.5</text:p>
          </table:table-cell>
          <table:table-cell office:value-type="float" office:value="8289.2000000000007" table:style-name="ce72">
            <text:p>8,289.2</text:p>
          </table:table-cell>
          <table:table-cell office:value-type="float" office:value="8045.8" table:style-name="ce72">
            <text:p>8,045.8</text:p>
          </table:table-cell>
          <table:table-cell office:value-type="float" office:value="9376.5" table:style-name="ce72">
            <text:p>9,376.5</text:p>
          </table:table-cell>
          <table:table-cell office:value-type="float" office:value="10776.6" table:style-name="ce72">
            <text:p>10,776.6</text:p>
          </table:table-cell>
          <table:table-cell office:value-type="float" office:value="11547.8" table:style-name="ce72">
            <text:p>11,547.8</text:p>
          </table:table-cell>
          <table:table-cell office:value-type="float" office:value="11946.7" table:style-name="ce72">
            <text:p>11,946.7</text:p>
          </table:table-cell>
          <table:table-cell office:value-type="float" office:value="12815.8" table:style-name="ce73">
            <text:p>12,815.8</text:p>
          </table:table-cell>
          <table:table-cell office:value-type="float" office:value="13836.1" table:style-name="ce74">
            <text:p>13,836.1</text:p>
          </table:table-cell>
          <table:table-cell office:value-type="float" office:value="14680" table:style-name="ce77">
            <text:p>14,680.0</text:p>
          </table:table-cell>
          <table:table-cell office:value-type="float" office:value="15609.8" table:style-name="ce85">
            <text:p>15,609.8</text:p>
          </table:table-cell>
          <table:table-cell office:value-type="float" office:value="16336.3" table:style-name="ce86">
            <text:p>16,336.3</text:p>
          </table:table-cell>
          <table:table-cell office:value-type="float" office:value="17205.3" table:style-name="ce88">
            <text:p>17,205.3</text:p>
          </table:table-cell>
          <table:table-cell office:value-type="float" office:value="18435.5" table:style-name="ce79">
            <text:p>18,435.5</text:p>
          </table:table-cell>
          <table:table-cell office:value-type="float" office:value="20340.8" table:style-name="ce80">
            <text:p>20,340.8</text:p>
          </table:table-cell>
          <table:table-cell office:value-type="float" office:value="23654.1" table:style-name="ce83">
            <text:p>23,654.1</text:p>
          </table:table-cell>
          <table:table-cell office:value-type="float" office:value="25500.6" table:style-name="ce90">
            <text:p>25,500.6</text:p>
          </table:table-cell>
          <table:table-cell office:value-type="float" office:value="26219.9" table:style-name="ce101">
            <text:p>26,219.9</text:p>
          </table:table-cell>
          <table:table-cell office:value-type="float" office:value="27429.9" table:style-name="ce101">
            <text:p>27,429.9</text:p>
          </table:table-cell>
          <table:table-cell office:value-type="float" office:value="3539.5" table:style-name="ce72">
            <text:p>3,539.5</text:p>
          </table:table-cell>
          <table:table-cell office:value-type="float" office:value="3576.2" table:style-name="ce72">
            <text:p>3,576.2</text:p>
          </table:table-cell>
          <table:table-cell office:value-type="float" office:value="3678.3" table:style-name="ce72">
            <text:p>3,678.3</text:p>
          </table:table-cell>
          <table:table-cell office:value-type="float" office:value="3597.2" table:style-name="ce72">
            <text:p>3,597.2</text:p>
          </table:table-cell>
          <table:table-cell office:value-type="float" office:value="3807.4" table:style-name="ce72">
            <text:p>3,807.4</text:p>
          </table:table-cell>
          <table:table-cell office:value-type="float" office:value="3645.8" table:style-name="ce72">
            <text:p>3,645.8</text:p>
          </table:table-cell>
          <table:table-cell office:value-type="float" office:value="3621.3" table:style-name="ce72">
            <text:p>3,621.3</text:p>
          </table:table-cell>
          <table:table-cell office:value-type="float" office:value="3679.7" table:style-name="ce72">
            <text:p>3,679.7</text:p>
          </table:table-cell>
          <table:table-cell office:value-type="float" office:value="3892.4" table:style-name="ce72">
            <text:p>3,892.4</text:p>
          </table:table-cell>
          <table:table-cell office:value-type="float" office:value="3985.6" table:style-name="ce72">
            <text:p>3,985.6</text:p>
          </table:table-cell>
          <table:table-cell office:value-type="float" office:value="4130.3" table:style-name="ce72">
            <text:p>4,130.3</text:p>
          </table:table-cell>
          <table:table-cell office:value-type="float" office:value="4202" table:style-name="ce72">
            <text:p>4,202.0</text:p>
          </table:table-cell>
          <table:table-cell office:value-type="float" office:value="4646.2" table:style-name="ce72">
            <text:p>4,646.2</text:p>
          </table:table-cell>
          <table:table-cell office:value-type="float" office:value="4567.6000000000004" table:style-name="ce72">
            <text:p>4,567.6</text:p>
          </table:table-cell>
          <table:table-cell office:value-type="float" office:value="4419.6000000000004" table:style-name="ce72">
            <text:p>4,419.6</text:p>
          </table:table-cell>
          <table:table-cell office:value-type="float" office:value="4292.6000000000004" table:style-name="ce72">
            <text:p>4,292.6</text:p>
          </table:table-cell>
          <table:table-cell office:value-type="float" office:value="4495.8999999999996" table:style-name="ce72">
            <text:p>4,495.9</text:p>
          </table:table-cell>
          <table:table-cell office:value-type="float" office:value="4319.8" table:style-name="ce72">
            <text:p>4,319.8</text:p>
          </table:table-cell>
          <table:table-cell office:value-type="float" office:value="4362.2" table:style-name="ce72">
            <text:p>4,362.2</text:p>
          </table:table-cell>
          <table:table-cell office:value-type="float" office:value="4565.3" table:style-name="ce72">
            <text:p>4,565.3</text:p>
          </table:table-cell>
          <table:table-cell office:value-type="float" office:value="5159.8999999999996" table:style-name="ce72">
            <text:p>5,159.9</text:p>
          </table:table-cell>
          <table:table-cell office:value-type="float" office:value="5190.1000000000004" table:style-name="ce72">
            <text:p>5,190.1</text:p>
          </table:table-cell>
          <table:table-cell office:value-type="float" office:value="5194.2" table:style-name="ce72">
            <text:p>5,194.2</text:p>
          </table:table-cell>
          <table:table-cell office:value-type="float" office:value="5217.5" table:style-name="ce72">
            <text:p>5,217.5</text:p>
          </table:table-cell>
          <table:table-cell office:value-type="float" office:value="5541" table:style-name="ce72">
            <text:p>5,541.0</text:p>
          </table:table-cell>
          <table:table-cell office:value-type="float" office:value="5575.4" table:style-name="ce72">
            <text:p>5,575.4</text:p>
          </table:table-cell>
          <table:table-cell office:value-type="float" office:value="5904.1" table:style-name="ce72">
            <text:p>5,904.1</text:p>
          </table:table-cell>
          <table:table-cell office:value-type="float" office:value="6195.1" table:style-name="ce72">
            <text:p>6,195.1</text:p>
          </table:table-cell>
          <table:table-cell office:value-type="float" office:value="6736.1" table:style-name="ce72">
            <text:p>6,736.1</text:p>
          </table:table-cell>
          <table:table-cell office:value-type="float" office:value="6841" table:style-name="ce72">
            <text:p>6,841.0</text:p>
          </table:table-cell>
          <table:table-cell office:value-type="float" office:value="6962.7" table:style-name="ce72">
            <text:p>6,962.7</text:p>
          </table:table-cell>
          <table:table-cell office:value-type="float" office:value="7082.1" table:style-name="ce72">
            <text:p>7,082.1</text:p>
          </table:table-cell>
          <table:table-cell office:value-type="float" office:value="7349.7" table:style-name="ce72">
            <text:p>7,349.7</text:p>
          </table:table-cell>
          <table:table-cell office:value-type="float" office:value="7277.7" table:style-name="ce72">
            <text:p>7,277.7</text:p>
          </table:table-cell>
          <table:table-cell office:value-type="float" office:value="7462.9" table:style-name="ce72">
            <text:p>7,462.9</text:p>
          </table:table-cell>
          <table:table-cell office:value-type="float" office:value="7492.9" table:style-name="ce72">
            <text:p>7,492.9</text:p>
          </table:table-cell>
          <table:table-cell office:value-type="float" office:value="7795.8" table:style-name="ce72">
            <text:p>7,795.8</text:p>
          </table:table-cell>
          <table:table-cell office:value-type="float" office:value="7708.3" table:style-name="ce72">
            <text:p>7,708.3</text:p>
          </table:table-cell>
          <table:table-cell office:value-type="float" office:value="7727" table:style-name="ce72">
            <text:p>7,727.0</text:p>
          </table:table-cell>
          <table:table-cell office:value-type="float" office:value="7919" table:style-name="ce72">
            <text:p>7,919.0</text:p>
          </table:table-cell>
          <table:table-cell office:value-type="float" office:value="8314.9" table:style-name="ce72">
            <text:p>8,314.9</text:p>
          </table:table-cell>
          <table:table-cell office:value-type="float" office:value="8285" table:style-name="ce72">
            <text:p>8,285.0</text:p>
          </table:table-cell>
          <table:table-cell office:value-type="float" office:value="8347.2000000000007" table:style-name="ce72">
            <text:p>8,347.2</text:p>
          </table:table-cell>
          <table:table-cell office:value-type="float" office:value="8209.7000000000007" table:style-name="ce72">
            <text:p>8,209.7</text:p>
          </table:table-cell>
          <table:table-cell office:value-type="float" office:value="8215.1" table:style-name="ce72">
            <text:p>8,215.1</text:p>
          </table:table-cell>
          <table:table-cell office:value-type="float" office:value="8123.9" table:style-name="ce72">
            <text:p>8,123.9</text:p>
          </table:table-cell>
          <table:table-cell office:value-type="float" office:value="7902.6" table:style-name="ce72">
            <text:p>7,902.6</text:p>
          </table:table-cell>
          <table:table-cell office:value-type="float" office:value="7941.5" table:style-name="ce72">
            <text:p>7,941.5</text:p>
          </table:table-cell>
          <table:table-cell office:value-type="float" office:value="8486.5" table:style-name="ce72">
            <text:p>8,486.5</text:p>
          </table:table-cell>
          <table:table-cell office:value-type="float" office:value="9190.2000000000007" table:style-name="ce72">
            <text:p>9,190.2</text:p>
          </table:table-cell>
          <table:table-cell office:value-type="float" office:value="9649" table:style-name="ce72">
            <text:p>9,649.0</text:p>
          </table:table-cell>
          <table:table-cell office:value-type="float" office:value="10180.4" table:style-name="ce72">
            <text:p>10,180.4</text:p>
          </table:table-cell>
          <table:table-cell office:value-type="float" office:value="10549.4" table:style-name="ce72">
            <text:p>10,549.4</text:p>
          </table:table-cell>
          <table:table-cell office:value-type="float" office:value="10590.6" table:style-name="ce72">
            <text:p>10,590.6</text:p>
          </table:table-cell>
          <table:table-cell office:value-type="float" office:value="10836.9" table:style-name="ce72">
            <text:p>10,836.9</text:p>
          </table:table-cell>
          <table:table-cell office:value-type="float" office:value="11129.7" table:style-name="ce72">
            <text:p>11,129.7</text:p>
          </table:table-cell>
          <table:table-cell office:value-type="float" office:value="11532.9" table:style-name="ce72">
            <text:p>11,532.9</text:p>
          </table:table-cell>
          <table:table-cell office:value-type="float" office:value="11445.8" table:style-name="ce72">
            <text:p>11,445.8</text:p>
          </table:table-cell>
          <table:table-cell office:value-type="float" office:value="11606.7" table:style-name="ce72">
            <text:p>11,606.7</text:p>
          </table:table-cell>
          <table:table-cell office:value-type="float" office:value="11605.7" table:style-name="ce72">
            <text:p>11,605.7</text:p>
          </table:table-cell>
          <table:table-cell office:value-type="float" office:value="11923.5" table:style-name="ce72">
            <text:p>11,923.5</text:p>
          </table:table-cell>
          <table:table-cell office:value-type="float" office:value="11834.7" table:style-name="ce72">
            <text:p>11,834.7</text:p>
          </table:table-cell>
          <table:table-cell office:value-type="float" office:value="11953.5" table:style-name="ce72">
            <text:p>11,953.5</text:p>
          </table:table-cell>
          <table:table-cell office:value-type="float" office:value="12056.4" table:style-name="ce72">
            <text:p>12,056.4</text:p>
          </table:table-cell>
          <table:table-cell office:value-type="float" office:value="12545.9" table:style-name="ce72">
            <text:p>12,545.9</text:p>
          </table:table-cell>
          <table:table-cell office:value-type="float" office:value="12649" table:style-name="ce72">
            <text:p>12,649.0</text:p>
          </table:table-cell>
          <table:table-cell office:value-type="float" office:value="12949.2" table:style-name="ce72">
            <text:p>12,949.2</text:p>
          </table:table-cell>
          <table:table-cell office:value-type="float" office:value="13119" table:style-name="ce72">
            <text:p>13,119.0</text:p>
          </table:table-cell>
          <table:table-cell office:value-type="float" office:value="13692.1" table:style-name="ce97">
            <text:p>13,692.1</text:p>
          </table:table-cell>
          <table:table-cell office:value-type="float" office:value="13690.2" table:style-name="ce98">
            <text:p>13,690.2</text:p>
          </table:table-cell>
          <table:table-cell office:value-type="float" office:value="13923.8" table:style-name="ce99">
            <text:p>13,923.8</text:p>
          </table:table-cell>
          <table:table-cell office:value-type="float" office:value="14038.2" table:style-name="ce100">
            <text:p>14,038.2</text:p>
          </table:table-cell>
          <table:table-cell office:value-type="float" office:value="14469.2" table:style-name="ce109">
            <text:p>14,469.2</text:p>
          </table:table-cell>
          <table:table-cell office:value-type="float" office:value="14517" table:style-name="ce109">
            <text:p>14,517.0</text:p>
          </table:table-cell>
          <table:table-cell office:value-type="float" office:value="14766.4" table:style-name="ce109">
            <text:p>14,766.4</text:p>
          </table:table-cell>
          <table:table-cell office:value-type="float" office:value="14967.2" table:style-name="ce109">
            <text:p>14,967.2</text:p>
          </table:table-cell>
          <table:table-cell office:value-type="float" office:value="15394.3" table:style-name="ce110">
            <text:p>15,394.3</text:p>
          </table:table-cell>
          <table:table-cell office:value-type="float" office:value="15428.6" table:style-name="ce110">
            <text:p>15,428.6</text:p>
          </table:table-cell>
          <table:table-cell office:value-type="float" office:value="15705.8" table:style-name="ce110">
            <text:p>15,705.8</text:p>
          </table:table-cell>
          <table:table-cell office:value-type="float" office:value="15910.7" table:style-name="ce110">
            <text:p>15,910.7</text:p>
          </table:table-cell>
          <table:table-cell office:value-type="float" office:value="16199.1" table:style-name="ce111">
            <text:p>16,199.1</text:p>
          </table:table-cell>
          <table:table-cell office:value-type="float" office:value="16075.7" table:style-name="ce112">
            <text:p>16,075.7</text:p>
          </table:table-cell>
          <table:table-cell office:value-type="float" office:value="16468.900000000001" table:style-name="ce112">
            <text:p>16,468.9</text:p>
          </table:table-cell>
          <table:table-cell office:value-type="float" office:value="16601.599999999999" table:style-name="ce112">
            <text:p>16,601.6</text:p>
          </table:table-cell>
          <table:table-cell office:value-type="float" office:value="16939.7" table:style-name="ce113">
            <text:p>16,939.7</text:p>
          </table:table-cell>
          <table:table-cell office:value-type="float" office:value="17032.2" table:style-name="ce141">
            <text:p>17,032.2</text:p>
          </table:table-cell>
          <table:table-cell office:value-type="float" office:value="17357.099999999999" table:style-name="ce141">
            <text:p>17,357.1</text:p>
          </table:table-cell>
          <table:table-cell office:value-type="float" office:value="17492.099999999999" table:style-name="ce141">
            <text:p>17,492.1</text:p>
          </table:table-cell>
          <table:table-cell office:value-type="float" office:value="18034.3" table:style-name="ce142">
            <text:p>18,034.3</text:p>
          </table:table-cell>
          <table:table-cell office:value-type="float" office:value="18294.400000000001" table:style-name="ce143">
            <text:p>18,294.4</text:p>
          </table:table-cell>
          <table:table-cell office:value-type="float" office:value="18644.8" table:style-name="ce142">
            <text:p>18,644.8</text:p>
          </table:table-cell>
          <table:table-cell office:value-type="float" office:value="18768.3" table:style-name="ce142">
            <text:p>18,768.3</text:p>
          </table:table-cell>
          <table:table-cell office:value-type="float" office:value="19334" table:style-name="ce144">
            <text:p>19,334.0</text:p>
          </table:table-cell>
          <table:table-cell office:value-type="float" office:value="19831" table:style-name="ce145">
            <text:p>19,831.0</text:p>
          </table:table-cell>
          <table:table-cell office:value-type="float" office:value="20718.599999999999" table:style-name="ce146">
            <text:p>20,718.6</text:p>
          </table:table-cell>
          <table:table-cell office:value-type="float" office:value="21479.7" table:style-name="ce169">
            <text:p>21,479.7</text:p>
          </table:table-cell>
          <table:table-cell office:value-type="float" office:value="22853.7" table:style-name="ce169">
            <text:p>22,853.7</text:p>
          </table:table-cell>
          <table:table-cell office:value-type="float" office:value="23323.4" table:style-name="ce167">
            <text:p>23,323.4</text:p>
          </table:table-cell>
          <table:table-cell office:value-type="float" office:value="23964.799999999999" table:style-name="ce162">
            <text:p>23,964.8</text:p>
          </table:table-cell>
          <table:table-cell office:value-type="float" office:value="24474.6" table:style-name="ce162">
            <text:p>24,474.6</text:p>
          </table:table-cell>
          <table:table-cell office:value-type="float" office:value="25403.8" table:style-name="ce165">
            <text:p>25,403.8</text:p>
          </table:table-cell>
          <table:table-cell office:value-type="float" office:value="25376.799999999999" table:style-name="ce164">
            <text:p>25,376.8</text:p>
          </table:table-cell>
          <table:table-cell office:value-type="float" office:value="25627" table:style-name="ce162">
            <text:p>25,627.0</text:p>
          </table:table-cell>
          <table:table-cell office:value-type="float" office:value="25595.1" table:style-name="ce163">
            <text:p>25,595.1</text:p>
          </table:table-cell>
          <table:table-cell office:value-type="float" office:value="25977.5" table:style-name="ce166">
            <text:p>25,977.5</text:p>
          </table:table-cell>
          <table:table-cell office:value-type="float" office:value="26078.6" table:style-name="ce166">
            <text:p>26,078.6</text:p>
          </table:table-cell>
          <table:table-cell office:value-type="float" office:value="26422" table:style-name="ce166">
            <text:p>26,422.0</text:p>
          </table:table-cell>
          <table:table-cell office:value-type="float" office:value="26401.8" table:style-name="ce166">
            <text:p>26,401.8</text:p>
          </table:table-cell>
          <table:table-cell office:value-type="float" office:value="27138.7" table:style-name="ce168">
            <text:p>27,138.7</text:p>
          </table:table-cell>
          <table:table-cell office:value-type="float" office:value="27397.5" table:style-name="ce168">
            <text:p>27,397.5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M1B, Seasonally Adjusted……………………………….</text:span></text:p>
          </table:table-cell>
          <table:table-cell office:value-type="string" table:style-name="ce1">
            <text:p>59mbc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3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85">
            <text:p>….</text:p>
          </table:table-cell>
          <table:table-cell office:value-type="string" table:style-name="ce86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90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97">
            <text:p>….</text:p>
          </table:table-cell>
          <table:table-cell office:value-type="string" table:style-name="ce98">
            <text:p>….</text:p>
          </table:table-cell>
          <table:table-cell office:value-type="string" table:style-name="ce99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3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4">
            <text:p>….</text:p>
          </table:table-cell>
          <table:table-cell office:value-type="string" table:style-name="ce145">
            <text:p>….</text:p>
          </table:table-cell>
          <table:table-cell office:value-type="string" table:style-name="ce146">
            <text:p>….</text:p>
          </table:table-cell>
          <table:table-cell office:value-type="string" table:style-name="ce169">
            <text:p>….</text:p>
          </table:table-cell>
          <table:table-cell office:value-type="string" table:style-name="ce169">
            <text:p>….</text:p>
          </table:table-cell>
          <table:table-cell office:value-type="string" table:style-name="ce167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5">
            <text:p>….</text:p>
          </table:table-cell>
          <table:table-cell office:value-type="string" table:style-name="ce164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3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8">
            <text:p>….</text:p>
          </table:table-cell>
          <table:table-cell office:value-type="string" table:style-name="ce168">
            <text:p>….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M2………………………………………………………</text:span></text:p>
          </table:table-cell>
          <table:table-cell office:value-type="string" table:style-name="ce1">
            <text:p>59mc</text:p>
          </table:table-cell>
          <table:table-cell office:value-type="float" office:value="14417.9" table:style-name="ce72">
            <text:p>14,417.9</text:p>
          </table:table-cell>
          <table:table-cell office:value-type="float" office:value="15680.5" table:style-name="ce72">
            <text:p>15,680.5</text:p>
          </table:table-cell>
          <table:table-cell office:value-type="float" office:value="16986.2" table:style-name="ce72">
            <text:p>16,986.2</text:p>
          </table:table-cell>
          <table:table-cell office:value-type="float" office:value="18182.599999999999" table:style-name="ce72">
            <text:p>18,182.6</text:p>
          </table:table-cell>
          <table:table-cell office:value-type="float" office:value="19221.8" table:style-name="ce72">
            <text:p>19,221.8</text:p>
          </table:table-cell>
          <table:table-cell office:value-type="float" office:value="19886.400000000001" table:style-name="ce72">
            <text:p>19,886.4</text:p>
          </table:table-cell>
          <table:table-cell office:value-type="float" office:value="20618.599999999999" table:style-name="ce72">
            <text:p>20,618.6</text:p>
          </table:table-cell>
          <table:table-cell office:value-type="float" office:value="22117.1" table:style-name="ce72">
            <text:p>22,117.1</text:p>
          </table:table-cell>
          <table:table-cell office:value-type="float" office:value="23488.5" table:style-name="ce72">
            <text:p>23,488.5</text:p>
          </table:table-cell>
          <table:table-cell office:value-type="float" office:value="24939" table:style-name="ce72">
            <text:p>24,939.0</text:p>
          </table:table-cell>
          <table:table-cell office:value-type="float" office:value="25975.9" table:style-name="ce72">
            <text:p>25,975.9</text:p>
          </table:table-cell>
          <table:table-cell office:value-type="float" office:value="26679.3" table:style-name="ce72">
            <text:p>26,679.3</text:p>
          </table:table-cell>
          <table:table-cell office:value-type="float" office:value="28667.1" table:style-name="ce72">
            <text:p>28,667.1</text:p>
          </table:table-cell>
          <table:table-cell office:value-type="float" office:value="29966.1" table:style-name="ce72">
            <text:p>29,966.1</text:p>
          </table:table-cell>
          <table:table-cell office:value-type="float" office:value="31713.9" table:style-name="ce72">
            <text:p>31,713.9</text:p>
          </table:table-cell>
          <table:table-cell office:value-type="float" office:value="33037.599999999999" table:style-name="ce72">
            <text:p>33,037.6</text:p>
          </table:table-cell>
          <table:table-cell office:value-type="float" office:value="34616.699999999997" table:style-name="ce73">
            <text:p>34,616.7</text:p>
          </table:table-cell>
          <table:table-cell office:value-type="float" office:value="36576.699999999997" table:style-name="ce74">
            <text:p>36,576.7</text:p>
          </table:table-cell>
          <table:table-cell office:value-type="float" office:value="38894.1" table:style-name="ce77">
            <text:p>38,894.1</text:p>
          </table:table-cell>
          <table:table-cell office:value-type="float" office:value="40646.9" table:style-name="ce85">
            <text:p>40,646.9</text:p>
          </table:table-cell>
          <table:table-cell office:value-type="float" office:value="42170.8" table:style-name="ce86">
            <text:p>42,170.8</text:p>
          </table:table-cell>
          <table:table-cell office:value-type="float" office:value="43653.4" table:style-name="ce88">
            <text:p>43,653.4</text:p>
          </table:table-cell>
          <table:table-cell office:value-type="float" office:value="45163.7" table:style-name="ce79">
            <text:p>45,163.7</text:p>
          </table:table-cell>
          <table:table-cell office:value-type="float" office:value="47803.199999999997" table:style-name="ce80">
            <text:p>47,803.2</text:p>
          </table:table-cell>
          <table:table-cell office:value-type="float" office:value="51970.7" table:style-name="ce83">
            <text:p>51,970.7</text:p>
          </table:table-cell>
          <table:table-cell office:value-type="float" office:value="55859.199999999997" table:style-name="ce90">
            <text:p>55,859.2</text:p>
          </table:table-cell>
          <table:table-cell office:value-type="float" office:value="59349.7" table:style-name="ce101">
            <text:p>59,349.7</text:p>
          </table:table-cell>
          <table:table-cell office:value-type="float" office:value="62807.7" table:style-name="ce101">
            <text:p>62,807.7</text:p>
          </table:table-cell>
          <table:table-cell office:value-type="float" office:value="14183.4" table:style-name="ce72">
            <text:p>14,183.4</text:p>
          </table:table-cell>
          <table:table-cell office:value-type="float" office:value="14272" table:style-name="ce72">
            <text:p>14,272.0</text:p>
          </table:table-cell>
          <table:table-cell office:value-type="float" office:value="14463.3" table:style-name="ce72">
            <text:p>14,463.3</text:p>
          </table:table-cell>
          <table:table-cell office:value-type="float" office:value="14753.1" table:style-name="ce72">
            <text:p>14,753.1</text:p>
          </table:table-cell>
          <table:table-cell office:value-type="float" office:value="15412.9" table:style-name="ce72">
            <text:p>15,412.9</text:p>
          </table:table-cell>
          <table:table-cell office:value-type="float" office:value="15433.6" table:style-name="ce72">
            <text:p>15,433.6</text:p>
          </table:table-cell>
          <table:table-cell office:value-type="float" office:value="15716.3" table:style-name="ce72">
            <text:p>15,716.3</text:p>
          </table:table-cell>
          <table:table-cell office:value-type="float" office:value="16159.1" table:style-name="ce72">
            <text:p>16,159.1</text:p>
          </table:table-cell>
          <table:table-cell office:value-type="float" office:value="16635.3" table:style-name="ce72">
            <text:p>16,635.3</text:p>
          </table:table-cell>
          <table:table-cell office:value-type="float" office:value="16876.8" table:style-name="ce72">
            <text:p>16,876.8</text:p>
          </table:table-cell>
          <table:table-cell office:value-type="float" office:value="17123.5" table:style-name="ce72">
            <text:p>17,123.5</text:p>
          </table:table-cell>
          <table:table-cell office:value-type="float" office:value="17309.3" table:style-name="ce72">
            <text:p>17,309.3</text:p>
          </table:table-cell>
          <table:table-cell office:value-type="float" office:value="18011.7" table:style-name="ce72">
            <text:p>18,011.7</text:p>
          </table:table-cell>
          <table:table-cell office:value-type="float" office:value="18084.7" table:style-name="ce72">
            <text:p>18,084.7</text:p>
          </table:table-cell>
          <table:table-cell office:value-type="float" office:value="18183.2" table:style-name="ce72">
            <text:p>18,183.2</text:p>
          </table:table-cell>
          <table:table-cell office:value-type="float" office:value="18450.900000000001" table:style-name="ce72">
            <text:p>18,450.9</text:p>
          </table:table-cell>
          <table:table-cell office:value-type="float" office:value="19094.5" table:style-name="ce72">
            <text:p>19,094.5</text:p>
          </table:table-cell>
          <table:table-cell office:value-type="float" office:value="19077.5" table:style-name="ce72">
            <text:p>19,077.5</text:p>
          </table:table-cell>
          <table:table-cell office:value-type="float" office:value="19316.400000000001" table:style-name="ce72">
            <text:p>19,316.4</text:p>
          </table:table-cell>
          <table:table-cell office:value-type="float" office:value="19398.599999999999" table:style-name="ce72">
            <text:p>19,398.6</text:p>
          </table:table-cell>
          <table:table-cell office:value-type="float" office:value="19885" table:style-name="ce72">
            <text:p>19,885.0</text:p>
          </table:table-cell>
          <table:table-cell office:value-type="float" office:value="19869.400000000001" table:style-name="ce72">
            <text:p>19,869.4</text:p>
          </table:table-cell>
          <table:table-cell office:value-type="float" office:value="19876.900000000001" table:style-name="ce72">
            <text:p>19,876.9</text:p>
          </table:table-cell>
          <table:table-cell office:value-type="float" office:value="19914.400000000001" table:style-name="ce72">
            <text:p>19,914.4</text:p>
          </table:table-cell>
          <table:table-cell office:value-type="float" office:value="20385" table:style-name="ce72">
            <text:p>20,385.0</text:p>
          </table:table-cell>
          <table:table-cell office:value-type="float" office:value="20377.900000000001" table:style-name="ce72">
            <text:p>20,377.9</text:p>
          </table:table-cell>
          <table:table-cell office:value-type="float" office:value="20708.900000000001" table:style-name="ce72">
            <text:p>20,708.9</text:p>
          </table:table-cell>
          <table:table-cell office:value-type="float" office:value="21002.5" table:style-name="ce72">
            <text:p>21,002.5</text:p>
          </table:table-cell>
          <table:table-cell office:value-type="float" office:value="21789.5" table:style-name="ce72">
            <text:p>21,789.5</text:p>
          </table:table-cell>
          <table:table-cell office:value-type="float" office:value="22032.9" table:style-name="ce72">
            <text:p>22,032.9</text:p>
          </table:table-cell>
          <table:table-cell office:value-type="float" office:value="22203.1" table:style-name="ce72">
            <text:p>22,203.1</text:p>
          </table:table-cell>
          <table:table-cell office:value-type="float" office:value="22443" table:style-name="ce72">
            <text:p>22,443.0</text:p>
          </table:table-cell>
          <table:table-cell office:value-type="float" office:value="23117.9" table:style-name="ce72">
            <text:p>23,117.9</text:p>
          </table:table-cell>
          <table:table-cell office:value-type="float" office:value="23312.400000000001" table:style-name="ce72">
            <text:p>23,312.4</text:p>
          </table:table-cell>
          <table:table-cell office:value-type="float" office:value="23642.2" table:style-name="ce72">
            <text:p>23,642.2</text:p>
          </table:table-cell>
          <table:table-cell office:value-type="float" office:value="23881.599999999999" table:style-name="ce72">
            <text:p>23,881.6</text:p>
          </table:table-cell>
          <table:table-cell office:value-type="float" office:value="24656.7" table:style-name="ce72">
            <text:p>24,656.7</text:p>
          </table:table-cell>
          <table:table-cell office:value-type="float" office:value="24865.4" table:style-name="ce72">
            <text:p>24,865.4</text:p>
          </table:table-cell>
          <table:table-cell office:value-type="float" office:value="24963.4" table:style-name="ce72">
            <text:p>24,963.4</text:p>
          </table:table-cell>
          <table:table-cell office:value-type="float" office:value="25270.400000000001" table:style-name="ce72">
            <text:p>25,270.4</text:p>
          </table:table-cell>
          <table:table-cell office:value-type="float" office:value="25997.200000000001" table:style-name="ce72">
            <text:p>25,997.2</text:p>
          </table:table-cell>
          <table:table-cell office:value-type="float" office:value="26070.7" table:style-name="ce72">
            <text:p>26,070.7</text:p>
          </table:table-cell>
          <table:table-cell office:value-type="float" office:value="25969.200000000001" table:style-name="ce72">
            <text:p>25,969.2</text:p>
          </table:table-cell>
          <table:table-cell office:value-type="float" office:value="25866.5" table:style-name="ce72">
            <text:p>25,866.5</text:p>
          </table:table-cell>
          <table:table-cell office:value-type="float" office:value="26344.400000000001" table:style-name="ce72">
            <text:p>26,344.4</text:p>
          </table:table-cell>
          <table:table-cell office:value-type="float" office:value="26592" table:style-name="ce72">
            <text:p>26,592.0</text:p>
          </table:table-cell>
          <table:table-cell office:value-type="float" office:value="26515.9" table:style-name="ce72">
            <text:p>26,515.9</text:p>
          </table:table-cell>
          <table:table-cell office:value-type="float" office:value="27264.799999999999" table:style-name="ce72">
            <text:p>27,264.8</text:p>
          </table:table-cell>
          <table:table-cell office:value-type="float" office:value="28170" table:style-name="ce72">
            <text:p>28,170.0</text:p>
          </table:table-cell>
          <table:table-cell office:value-type="float" office:value="28664.6" table:style-name="ce72">
            <text:p>28,664.6</text:p>
          </table:table-cell>
          <table:table-cell office:value-type="float" office:value="28756.400000000001" table:style-name="ce72">
            <text:p>28,756.4</text:p>
          </table:table-cell>
          <table:table-cell office:value-type="float" office:value="29077.5" table:style-name="ce72">
            <text:p>29,077.5</text:p>
          </table:table-cell>
          <table:table-cell office:value-type="float" office:value="29547.5" table:style-name="ce72">
            <text:p>29,547.5</text:p>
          </table:table-cell>
          <table:table-cell office:value-type="float" office:value="29719.3" table:style-name="ce72">
            <text:p>29,719.3</text:p>
          </table:table-cell>
          <table:table-cell office:value-type="float" office:value="30030.7" table:style-name="ce72">
            <text:p>30,030.7</text:p>
          </table:table-cell>
          <table:table-cell office:value-type="float" office:value="30566.799999999999" table:style-name="ce72">
            <text:p>30,566.8</text:p>
          </table:table-cell>
          <table:table-cell office:value-type="float" office:value="31308.7" table:style-name="ce72">
            <text:p>31,308.7</text:p>
          </table:table-cell>
          <table:table-cell office:value-type="float" office:value="31528.2" table:style-name="ce72">
            <text:p>31,528.2</text:p>
          </table:table-cell>
          <table:table-cell office:value-type="float" office:value="31857.8" table:style-name="ce72">
            <text:p>31,857.8</text:p>
          </table:table-cell>
          <table:table-cell office:value-type="float" office:value="32160.799999999999" table:style-name="ce72">
            <text:p>32,160.8</text:p>
          </table:table-cell>
          <table:table-cell office:value-type="float" office:value="32894.699999999997" table:style-name="ce72">
            <text:p>32,894.7</text:p>
          </table:table-cell>
          <table:table-cell office:value-type="float" office:value="32926.9" table:style-name="ce72">
            <text:p>32,926.9</text:p>
          </table:table-cell>
          <table:table-cell office:value-type="float" office:value="33072.6" table:style-name="ce72">
            <text:p>33,072.6</text:p>
          </table:table-cell>
          <table:table-cell office:value-type="float" office:value="33214.1" table:style-name="ce72">
            <text:p>33,214.1</text:p>
          </table:table-cell>
          <table:table-cell office:value-type="float" office:value="34024.400000000001" table:style-name="ce72">
            <text:p>34,024.4</text:p>
          </table:table-cell>
          <table:table-cell office:value-type="float" office:value="34336.300000000003" table:style-name="ce72">
            <text:p>34,336.3</text:p>
          </table:table-cell>
          <table:table-cell office:value-type="float" office:value="34877.199999999997" table:style-name="ce72">
            <text:p>34,877.2</text:p>
          </table:table-cell>
          <table:table-cell office:value-type="float" office:value="35228.9" table:style-name="ce72">
            <text:p>35,228.9</text:p>
          </table:table-cell>
          <table:table-cell office:value-type="float" office:value="36005.4" table:style-name="ce97">
            <text:p>36,005.4</text:p>
          </table:table-cell>
          <table:table-cell office:value-type="float" office:value="36383.699999999997" table:style-name="ce98">
            <text:p>36,383.7</text:p>
          </table:table-cell>
          <table:table-cell office:value-type="float" office:value="36804.300000000003" table:style-name="ce99">
            <text:p>36,804.3</text:p>
          </table:table-cell>
          <table:table-cell office:value-type="float" office:value="37113.300000000003" table:style-name="ce100">
            <text:p>37,113.3</text:p>
          </table:table-cell>
          <table:table-cell office:value-type="float" office:value="38279.4" table:style-name="ce109">
            <text:p>38,279.4</text:p>
          </table:table-cell>
          <table:table-cell office:value-type="float" office:value="38792.800000000003" table:style-name="ce109">
            <text:p>38,792.8</text:p>
          </table:table-cell>
          <table:table-cell office:value-type="float" office:value="39083.1" table:style-name="ce109">
            <text:p>39,083.1</text:p>
          </table:table-cell>
          <table:table-cell office:value-type="float" office:value="39420.9" table:style-name="ce109">
            <text:p>39,420.9</text:p>
          </table:table-cell>
          <table:table-cell office:value-type="float" office:value="40270.300000000003" table:style-name="ce110">
            <text:p>40,270.3</text:p>
          </table:table-cell>
          <table:table-cell office:value-type="float" office:value="40500.699999999997" table:style-name="ce110">
            <text:p>40,500.7</text:p>
          </table:table-cell>
          <table:table-cell office:value-type="float" office:value="40811.5" table:style-name="ce110">
            <text:p>40,811.5</text:p>
          </table:table-cell>
          <table:table-cell office:value-type="float" office:value="41005.1" table:style-name="ce110">
            <text:p>41,005.1</text:p>
          </table:table-cell>
          <table:table-cell office:value-type="float" office:value="41735.699999999997" table:style-name="ce111">
            <text:p>41,735.7</text:p>
          </table:table-cell>
          <table:table-cell office:value-type="float" office:value="42040.5" table:style-name="ce112">
            <text:p>42,040.5</text:p>
          </table:table-cell>
          <table:table-cell office:value-type="float" office:value="42328.7" table:style-name="ce112">
            <text:p>42,328.7</text:p>
          </table:table-cell>
          <table:table-cell office:value-type="float" office:value="42578.2" table:style-name="ce112">
            <text:p>42,578.2</text:p>
          </table:table-cell>
          <table:table-cell office:value-type="float" office:value="43238.1" table:style-name="ce113">
            <text:p>43,238.1</text:p>
          </table:table-cell>
          <table:table-cell office:value-type="float" office:value="43640.3" table:style-name="ce141">
            <text:p>43,640.3</text:p>
          </table:table-cell>
          <table:table-cell office:value-type="float" office:value="43801.5" table:style-name="ce141">
            <text:p>43,801.5</text:p>
          </table:table-cell>
          <table:table-cell office:value-type="float" office:value="43933.8" table:style-name="ce141">
            <text:p>43,933.8</text:p>
          </table:table-cell>
          <table:table-cell office:value-type="float" office:value="44556.7" table:style-name="ce142">
            <text:p>44,556.7</text:p>
          </table:table-cell>
          <table:table-cell office:value-type="float" office:value="45117.7" table:style-name="ce143">
            <text:p>45,117.7</text:p>
          </table:table-cell>
          <table:table-cell office:value-type="float" office:value="45281.3" table:style-name="ce142">
            <text:p>45,281.3</text:p>
          </table:table-cell>
          <table:table-cell office:value-type="float" office:value="45699.199999999997" table:style-name="ce142">
            <text:p>45,699.2</text:p>
          </table:table-cell>
          <table:table-cell office:value-type="float" office:value="46541.3" table:style-name="ce144">
            <text:p>46,541.3</text:p>
          </table:table-cell>
          <table:table-cell office:value-type="float" office:value="47193.5" table:style-name="ce145">
            <text:p>47,193.5</text:p>
          </table:table-cell>
          <table:table-cell office:value-type="float" office:value="48258.8" table:style-name="ce146">
            <text:p>48,258.8</text:p>
          </table:table-cell>
          <table:table-cell office:value-type="float" office:value="49219.3" table:style-name="ce169">
            <text:p>49,219.3</text:p>
          </table:table-cell>
          <table:table-cell office:value-type="float" office:value="50709.8" table:style-name="ce169">
            <text:p>50,709.8</text:p>
          </table:table-cell>
          <table:table-cell office:value-type="float" office:value="51483.5" table:style-name="ce167">
            <text:p>51,483.5</text:p>
          </table:table-cell>
          <table:table-cell office:value-type="float" office:value="52414.6" table:style-name="ce162">
            <text:p>52,414.6</text:p>
          </table:table-cell>
          <table:table-cell office:value-type="float" office:value="53275" table:style-name="ce162">
            <text:p>53,275.0</text:p>
          </table:table-cell>
          <table:table-cell office:value-type="float" office:value="54706.9" table:style-name="ce165">
            <text:p>54,706.9</text:p>
          </table:table-cell>
          <table:table-cell office:value-type="float" office:value="55553.8" table:style-name="ce164">
            <text:p>55,553.8</text:p>
          </table:table-cell>
          <table:table-cell office:value-type="float" office:value="56038.400000000001" table:style-name="ce162">
            <text:p>56,038.4</text:p>
          </table:table-cell>
          <table:table-cell office:value-type="float" office:value="57137.8" table:style-name="ce163">
            <text:p>57,137.8</text:p>
          </table:table-cell>
          <table:table-cell office:value-type="float" office:value="58361.8" table:style-name="ce166">
            <text:p>58,361.8</text:p>
          </table:table-cell>
          <table:table-cell office:value-type="float" office:value="59120.7" table:style-name="ce166">
            <text:p>59,120.7</text:p>
          </table:table-cell>
          <table:table-cell office:value-type="float" office:value="59669.1" table:style-name="ce166">
            <text:p>59,669.1</text:p>
          </table:table-cell>
          <table:table-cell office:value-type="float" office:value="60247.1" table:style-name="ce166">
            <text:p>60,247.1</text:p>
          </table:table-cell>
          <table:table-cell office:value-type="float" office:value="61704.7" table:style-name="ce168">
            <text:p>61,704.7</text:p>
          </table:table-cell>
          <table:table-cell office:value-type="float" office:value="62737.8" table:style-name="ce168">
            <text:p>62,737.8</text:p>
          </table:table-cell>
          <table:table-cell table:style-name="ce162"/>
          <table:table-cell table:number-columns-repeated="16243"/>
        </table:table-row>
        <table:table-row table:style-name="ro1">
          <table:table-cell office:value-type="string" table:style-name="ce33">
            <text:p><text:s text:c="3"/><text:span text:style-name="T5">M2, Seasonally Adjusted………………………………………</text:span></text:p>
          </table:table-cell>
          <table:table-cell office:value-type="string" table:style-name="ce1">
            <text:p>59mcc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3">
            <text:p>….</text:p>
          </table:table-cell>
          <table:table-cell office:value-type="string" table:style-name="ce74">
            <text:p>….</text:p>
          </table:table-cell>
          <table:table-cell office:value-type="string" table:style-name="ce77">
            <text:p>….</text:p>
          </table:table-cell>
          <table:table-cell office:value-type="string" table:style-name="ce85">
            <text:p>….</text:p>
          </table:table-cell>
          <table:table-cell office:value-type="string" table:style-name="ce86">
            <text:p>….</text:p>
          </table:table-cell>
          <table:table-cell office:value-type="string" table:style-name="ce88">
            <text:p>….</text:p>
          </table:table-cell>
          <table:table-cell office:value-type="string" table:style-name="ce79">
            <text:p>….</text:p>
          </table:table-cell>
          <table:table-cell office:value-type="string" table:style-name="ce80">
            <text:p>….</text:p>
          </table:table-cell>
          <table:table-cell office:value-type="string" table:style-name="ce83">
            <text:p>….</text:p>
          </table:table-cell>
          <table:table-cell office:value-type="string" table:style-name="ce90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101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72">
            <text:p>….</text:p>
          </table:table-cell>
          <table:table-cell office:value-type="string" table:style-name="ce97">
            <text:p>….</text:p>
          </table:table-cell>
          <table:table-cell office:value-type="string" table:style-name="ce98">
            <text:p>….</text:p>
          </table:table-cell>
          <table:table-cell office:value-type="string" table:style-name="ce99">
            <text:p>….</text:p>
          </table:table-cell>
          <table:table-cell office:value-type="string" table:style-name="ce100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09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0">
            <text:p>….</text:p>
          </table:table-cell>
          <table:table-cell office:value-type="string" table:style-name="ce111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2">
            <text:p>….</text:p>
          </table:table-cell>
          <table:table-cell office:value-type="string" table:style-name="ce113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1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3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2">
            <text:p>….</text:p>
          </table:table-cell>
          <table:table-cell office:value-type="string" table:style-name="ce144">
            <text:p>….</text:p>
          </table:table-cell>
          <table:table-cell office:value-type="string" table:style-name="ce145">
            <text:p>….</text:p>
          </table:table-cell>
          <table:table-cell office:value-type="string" table:style-name="ce146">
            <text:p>….</text:p>
          </table:table-cell>
          <table:table-cell office:value-type="string" table:style-name="ce169">
            <text:p>….</text:p>
          </table:table-cell>
          <table:table-cell office:value-type="string" table:style-name="ce169">
            <text:p>….</text:p>
          </table:table-cell>
          <table:table-cell office:value-type="string" table:style-name="ce167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5">
            <text:p>….</text:p>
          </table:table-cell>
          <table:table-cell office:value-type="string" table:style-name="ce164">
            <text:p>….</text:p>
          </table:table-cell>
          <table:table-cell office:value-type="string" table:style-name="ce162">
            <text:p>….</text:p>
          </table:table-cell>
          <table:table-cell office:value-type="string" table:style-name="ce163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6">
            <text:p>….</text:p>
          </table:table-cell>
          <table:table-cell office:value-type="string" table:style-name="ce168">
            <text:p>….</text:p>
          </table:table-cell>
          <table:table-cell office:value-type="string" table:style-name="ce168">
            <text:p>….</text:p>
          </table:table-cell>
          <table:table-cell table:style-name="ce162"/>
          <table:table-cell table:number-columns-repeated="16243"/>
        </table:table-row>
        <table:table-row table:style-name="ro1">
          <table:table-cell table:style-name="ce33"/>
          <table:table-cell table:style-name="ce1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3"/>
          <table:table-cell table:style-name="ce74"/>
          <table:table-cell table:style-name="ce77"/>
          <table:table-cell table:style-name="ce85"/>
          <table:table-cell table:style-name="ce85"/>
          <table:table-cell table:style-name="ce126"/>
          <table:table-cell table:style-name="ce126"/>
          <table:table-cell table:style-name="ce126"/>
          <table:table-cell table:style-name="ce126"/>
          <table:table-cell table:style-name="ce128"/>
          <table:table-cell table:style-name="ce131"/>
          <table:table-cell table:style-name="ce107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105"/>
          <table:table-cell table:number-columns-repeated="12" table:style-name="ce18"/>
          <table:table-cell table:style-name="ce116"/>
          <table:table-cell table:style-name="ce116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22"/>
          <table:table-cell table:style-name="ce122"/>
          <table:table-cell table:style-name="ce122"/>
          <table:table-cell table:style-name="ce125"/>
          <table:table-cell table:style-name="ce147"/>
          <table:table-cell table:style-name="ce147"/>
          <table:table-cell table:style-name="ce147"/>
          <table:table-cell table:style-name="ce147"/>
          <table:table-cell table:style-name="ce152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9"/>
          <table:table-cell table:style-name="ce153"/>
          <table:table-cell table:style-name="ce158"/>
          <table:table-cell table:style-name="ce172"/>
          <table:table-cell table:style-name="ce172"/>
          <table:table-cell table:style-name="ce173"/>
          <table:table-cell table:style-name="ce178"/>
          <table:table-cell table:style-name="ce178"/>
          <table:table-cell table:style-name="ce178"/>
          <table:table-cell table:style-name="ce178"/>
          <table:table-cell table:style-name="ce181"/>
          <table:table-cell table:style-name="ce182"/>
          <table:table-cell table:style-name="ce153"/>
          <table:table-cell table:number-columns-repeated="16243"/>
        </table:table-row>
        <table:table-row table:style-name="ro1">
          <table:table-cell table:style-name="ce37"/>
          <table:table-cell table:style-name="ce1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4"/>
          <table:table-cell table:style-name="ce134"/>
          <table:table-cell table:style-name="ce135"/>
          <table:table-cell table:style-name="ce133"/>
          <table:table-cell table:style-name="ce133"/>
          <table:table-cell table:style-name="ce139"/>
          <table:table-cell table:style-name="ce139"/>
          <table:table-cell table:style-name="ce139"/>
          <table:table-cell table:style-name="ce139"/>
          <table:table-cell table:style-name="ce127"/>
          <table:table-cell table:style-name="ce130"/>
          <table:table-cell table:style-name="ce106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103"/>
          <table:table-cell table:number-columns-repeated="3" table:style-name="ce38"/>
          <table:table-cell table:style-name="ce39"/>
          <table:table-cell table:number-columns-repeated="8" table:style-name="ce38"/>
          <table:table-cell table:style-name="ce114"/>
          <table:table-cell table:style-name="ce114"/>
          <table:table-cell table:style-name="ce117"/>
          <table:table-cell table:style-name="ce117"/>
          <table:table-cell table:style-name="ce117"/>
          <table:table-cell table:style-name="ce117"/>
          <table:table-cell table:style-name="ce117"/>
          <table:table-cell table:style-name="ce120"/>
          <table:table-cell table:style-name="ce120"/>
          <table:table-cell table:style-name="ce120"/>
          <table:table-cell table:style-name="ce123"/>
          <table:table-cell table:style-name="ce148"/>
          <table:table-cell table:style-name="ce148"/>
          <table:table-cell table:style-name="ce148"/>
          <table:table-cell table:style-name="ce148"/>
          <table:table-cell table:style-name="ce15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60"/>
          <table:table-cell table:style-name="ce154"/>
          <table:table-cell table:style-name="ce156"/>
          <table:table-cell table:style-name="ce170"/>
          <table:table-cell table:style-name="ce170"/>
          <table:table-cell table:style-name="ce174"/>
          <table:table-cell table:style-name="ce176"/>
          <table:table-cell table:style-name="ce176"/>
          <table:table-cell table:style-name="ce176"/>
          <table:table-cell table:style-name="ce176"/>
          <table:table-cell table:style-name="ce179"/>
          <table:table-cell table:style-name="ce183"/>
          <table:table-cell table:style-name="ce154"/>
          <table:table-cell table:number-columns-repeated="16243"/>
        </table:table-row>
        <table:table-row table:style-name="ro2">
          <table:table-cell office:value-type="string" table:style-name="ce40">
            <text:p>　<text:span text:style-name="T1">4</text:span></text:p>
          </table:table-cell>
          <table:table-cell table:style-name="ce41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2"/>
          <table:table-cell table:style-name="ce95"/>
          <table:table-cell table:style-name="ce137"/>
          <table:table-cell table:style-name="ce136"/>
          <table:table-cell table:style-name="ce138"/>
          <table:table-cell table:style-name="ce138"/>
          <table:table-cell table:style-name="ce140"/>
          <table:table-cell table:style-name="ce140"/>
          <table:table-cell table:style-name="ce140"/>
          <table:table-cell table:style-name="ce140"/>
          <table:table-cell table:style-name="ce129"/>
          <table:table-cell table:style-name="ce132"/>
          <table:table-cell table:style-name="ce108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2"/>
          <table:table-cell table:style-name="ce104"/>
          <table:table-cell table:style-name="ce43"/>
          <table:table-cell table:number-columns-repeated="2" table:style-name="ce44"/>
          <table:table-cell table:style-name="ce38"/>
          <table:table-cell table:number-columns-repeated="7" table:style-name="ce43"/>
          <table:table-cell table:style-name="ce45"/>
          <table:table-cell table:style-name="ce115"/>
          <table:table-cell table:style-name="ce115"/>
          <table:table-cell table:style-name="ce118"/>
          <table:table-cell table:style-name="ce118"/>
          <table:table-cell table:style-name="ce118"/>
          <table:table-cell table:style-name="ce118"/>
          <table:table-cell table:style-name="ce118"/>
          <table:table-cell table:style-name="ce121"/>
          <table:table-cell table:style-name="ce121"/>
          <table:table-cell table:style-name="ce121"/>
          <table:table-cell table:style-name="ce124"/>
          <table:table-cell table:style-name="ce149"/>
          <table:table-cell table:style-name="ce149"/>
          <table:table-cell table:style-name="ce149"/>
          <table:table-cell table:style-name="ce149"/>
          <table:table-cell table:style-name="ce151"/>
          <table:table-cell table:style-name="ce161"/>
          <table:table-cell table:style-name="ce161"/>
          <table:table-cell table:style-name="ce161"/>
          <table:table-cell table:style-name="ce161"/>
          <table:table-cell table:style-name="ce161"/>
          <table:table-cell table:style-name="ce161"/>
          <table:table-cell table:style-name="ce161"/>
          <table:table-cell table:style-name="ce161"/>
          <table:table-cell table:style-name="ce161"/>
          <table:table-cell table:style-name="ce155"/>
          <table:table-cell table:style-name="ce157"/>
          <table:table-cell table:style-name="ce171"/>
          <table:table-cell table:style-name="ce171"/>
          <table:table-cell table:style-name="ce175"/>
          <table:table-cell table:style-name="ce177"/>
          <table:table-cell table:style-name="ce177"/>
          <table:table-cell table:style-name="ce177"/>
          <table:table-cell table:style-name="ce177"/>
          <table:table-cell table:style-name="ce180"/>
          <table:table-cell table:style-name="ce184"/>
          <table:table-cell office:value-type="string" table:style-name="ce44">
            <text:p>April 2025, Central Bank of the Republic of China (Taiwan) :<text:s/><text:span text:style-name="T4">Financial Statistics</text:span></text:p>
          </table:table-cell>
          <table:table-cell table:number-columns-repeated="16243"/>
        </table:table-row>
        <table:table-row table:style-name="ro1">
          <table:table-cell table:style-name="ce37"/>
          <table:table-cell table:style-name="ce1"/>
          <table:table-cell table:number-columns-repeated="139" table:style-name="ce38"/>
          <table:table-cell table:number-columns-repeated="16243"/>
        </table:table-row>
        <table:table-row table:style-name="ro3" table:visibility="collapse">
          <table:table-cell table:style-name="ce46"/>
          <table:table-cell office:value-type="string" table:style-name="ce47">
            <text:p>請從88列開始貼值</text:p>
          </table:table-cell>
          <table:table-cell table:style-name="ce48"/>
          <table:table-cell table:number-columns-repeated="4" table:style-name="ce49"/>
          <table:table-cell table:style-name="ce48"/>
          <table:table-cell table:number-columns-repeated="22" table:style-name="ce49"/>
          <table:table-cell table:number-columns-repeated="111" table:style-name="ce48"/>
          <table:table-cell table:number-columns-repeated="16243" table:style-name="ce49"/>
        </table:table-row>
        <table:table-row table:style-name="ro3" table:visibility="collapse">
          <table:table-cell table:style-name="ce46"/>
          <table:table-cell office:value-type="string" table:style-name="ce50">
            <text:p>並請注意最新一年或一季資料<text:span text:style-name="T6">保持空白</text:span></text:p>
          </table:table-cell>
          <table:table-cell table:style-name="ce48"/>
          <table:table-cell table:number-columns-repeated="4" table:style-name="ce49"/>
          <table:table-cell table:style-name="ce48"/>
          <table:table-cell table:number-columns-repeated="22" table:style-name="ce49"/>
          <table:table-cell table:number-columns-repeated="111" table:style-name="ce48"/>
          <table:table-cell table:number-columns-repeated="16243" table:style-name="ce49"/>
        </table:table-row>
        <table:table-row table:style-name="ro3" table:visibility="collapse">
          <table:table-cell office:value-type="string" table:style-name="ce51">
            <text:p>Net Foreign Assets……………………………………..</text:p>
          </table:table-cell>
          <table:table-cell office:value-type="string" table:style-name="ce52">
            <text:p>31n</text:p>
          </table:table-cell>
          <table:table-cell office:value-type="float" office:value="2982" table:style-name="ce53">
            <text:p>2,982.0</text:p>
          </table:table-cell>
          <table:table-cell office:value-type="float" office:value="3247.5" table:style-name="ce53">
            <text:p>3,247.5</text:p>
          </table:table-cell>
          <table:table-cell office:value-type="float" office:value="3848" table:style-name="ce53">
            <text:p>3,848.0</text:p>
          </table:table-cell>
          <table:table-cell office:value-type="float" office:value="4424.7" table:style-name="ce53">
            <text:p>4,424.7</text:p>
          </table:table-cell>
          <table:table-cell office:value-type="float" office:value="5463" table:style-name="ce53">
            <text:p>5,463.0</text:p>
          </table:table-cell>
          <table:table-cell office:value-type="float" office:value="6615.5" table:style-name="ce53">
            <text:p>6,615.5</text:p>
          </table:table-cell>
          <table:table-cell office:value-type="float" office:value="7711.1999999999989" table:style-name="ce53">
            <text:p>7,711.2</text:p>
          </table:table-cell>
          <table:table-cell office:value-type="float" office:value="7975.1" table:style-name="ce53">
            <text:p>7,975.1</text:p>
          </table:table-cell>
          <table:table-cell office:value-type="float" office:value="8625.1" table:style-name="ce53">
            <text:p>8,625.1</text:p>
          </table:table-cell>
          <table:table-cell office:value-type="float" office:value="9313.4" table:style-name="ce53">
            <text:p>9,313.4</text:p>
          </table:table-cell>
          <table:table-cell office:value-type="float" office:value="9666.6" table:style-name="ce53">
            <text:p>9,666.6</text:p>
          </table:table-cell>
          <table:table-cell office:value-type="float" office:value="11100.099999999999" table:style-name="ce53">
            <text:p>11,100.1</text:p>
          </table:table-cell>
          <table:table-cell office:value-type="float" office:value="13097.4" table:style-name="ce53">
            <text:p>13,097.4</text:p>
          </table:table-cell>
          <table:table-cell office:value-type="float" office:value="12672.1" table:style-name="ce54">
            <text:p>12,672.1</text:p>
          </table:table-cell>
          <table:table-cell office:value-type="float" office:value="13175.4" table:style-name="ce54">
            <text:p>13,175.4</text:p>
          </table:table-cell>
          <table:table-cell office:value-type="float" office:value="13195.3" table:style-name="ce54">
            <text:p>13,195.3</text:p>
          </table:table-cell>
          <table:table-cell office:value-type="float" office:value="14723" table:style-name="ce54">
            <text:p>14,723.0</text:p>
          </table:table-cell>
          <table:table-cell office:value-type="float" office:value="16284.7" table:style-name="ce54">
            <text:p>16,284.7</text:p>
          </table:table-cell>
          <table:table-cell office:value-type="float" office:value="18058.100000000002" table:style-name="ce54">
            <text:p>18,058.1</text:p>
          </table:table-cell>
          <table:table-cell office:value-type="float" office:value="18306.599999999999" table:style-name="ce54">
            <text:p>18,306.6</text:p>
          </table:table-cell>
          <table:table-cell office:value-type="float" office:value="17668.399999999998" table:style-name="ce54">
            <text:p>17,668.4</text:p>
          </table:table-cell>
          <table:table-cell office:value-type="float" office:value="17841.599999999999" table:style-name="ce54">
            <text:p>17,841.6</text:p>
          </table:table-cell>
          <table:table-cell office:value-type="float" office:value="18821.400000000001" table:style-name="ce54">
            <text:p>18,821.4</text:p>
          </table:table-cell>
          <table:table-cell office:value-type="float" office:value="20330.199999999997" table:style-name="ce54">
            <text:p>20,330.2</text:p>
          </table:table-cell>
          <table:table-cell office:value-type="float" office:value="20305.5" table:style-name="ce54">
            <text:p>20,305.5</text:p>
          </table:table-cell>
          <table:table-cell office:value-type="float" office:value="23469.8" table:style-name="ce54">
            <text:p>23,469.8</text:p>
          </table:table-cell>
          <table:table-cell office:value-type="float" office:value="24639.8" table:style-name="ce54">
            <text:p>24,639.8</text:p>
          </table:table-cell>
          <table:table-cell office:value-type="float" office:value="25735.5" table:style-name="ce54">
            <text:p>25,735.5</text:p>
          </table:table-cell>
          <table:table-cell office:value-type="float" office:value="2654.7" table:style-name="ce53">
            <text:p>2,654.7</text:p>
          </table:table-cell>
          <table:table-cell office:value-type="float" office:value="2641.1000000000004" table:style-name="ce53">
            <text:p>2,641.1</text:p>
          </table:table-cell>
          <table:table-cell office:value-type="float" office:value="2610.1" table:style-name="ce53">
            <text:p>2,610.1</text:p>
          </table:table-cell>
          <table:table-cell office:value-type="float" office:value="2982" table:style-name="ce53">
            <text:p>2,982.0</text:p>
          </table:table-cell>
          <table:table-cell office:value-type="float" office:value="3008.1000000000004" table:style-name="ce53">
            <text:p>3,008.1</text:p>
          </table:table-cell>
          <table:table-cell office:value-type="float" office:value="3123.2" table:style-name="ce53">
            <text:p>3,123.2</text:p>
          </table:table-cell>
          <table:table-cell office:value-type="float" office:value="3273.4" table:style-name="ce53">
            <text:p>3,273.4</text:p>
          </table:table-cell>
          <table:table-cell office:value-type="float" office:value="3247.5" table:style-name="ce53">
            <text:p>3,247.5</text:p>
          </table:table-cell>
          <table:table-cell office:value-type="float" office:value="3464.3999999999996" table:style-name="ce53">
            <text:p>3,464.4</text:p>
          </table:table-cell>
          <table:table-cell office:value-type="float" office:value="3566.5" table:style-name="ce53">
            <text:p>3,566.5</text:p>
          </table:table-cell>
          <table:table-cell office:value-type="float" office:value="3705.9" table:style-name="ce53">
            <text:p>3,705.9</text:p>
          </table:table-cell>
          <table:table-cell office:value-type="float" office:value="3848" table:style-name="ce53">
            <text:p>3,848.0</text:p>
          </table:table-cell>
          <table:table-cell office:value-type="float" office:value="3858.4" table:style-name="ce53">
            <text:p>3,858.4</text:p>
          </table:table-cell>
          <table:table-cell office:value-type="float" office:value="3896.8" table:style-name="ce53">
            <text:p>3,896.8</text:p>
          </table:table-cell>
          <table:table-cell office:value-type="float" office:value="3992.4000000000005" table:style-name="ce53">
            <text:p>3,992.4</text:p>
          </table:table-cell>
          <table:table-cell office:value-type="float" office:value="4424.7" table:style-name="ce53">
            <text:p>4,424.7</text:p>
          </table:table-cell>
          <table:table-cell office:value-type="float" office:value="4588.2000000000007" table:style-name="ce53">
            <text:p>4,588.2</text:p>
          </table:table-cell>
          <table:table-cell office:value-type="float" office:value="4932.3999999999996" table:style-name="ce53">
            <text:p>4,932.4</text:p>
          </table:table-cell>
          <table:table-cell office:value-type="float" office:value="5203.5" table:style-name="ce53">
            <text:p>5,203.5</text:p>
          </table:table-cell>
          <table:table-cell office:value-type="float" office:value="5463" table:style-name="ce53">
            <text:p>5,463.0</text:p>
          </table:table-cell>
          <table:table-cell office:value-type="float" office:value="5771.9000000000005" table:style-name="ce53">
            <text:p>5,771.9</text:p>
          </table:table-cell>
          <table:table-cell office:value-type="float" office:value="5937.5" table:style-name="ce53">
            <text:p>5,937.5</text:p>
          </table:table-cell>
          <table:table-cell office:value-type="float" office:value="6298.4000000000005" table:style-name="ce53">
            <text:p>6,298.4</text:p>
          </table:table-cell>
          <table:table-cell office:value-type="float" office:value="6615.5" table:style-name="ce53">
            <text:p>6,615.5</text:p>
          </table:table-cell>
          <table:table-cell office:value-type="float" office:value="6705.1" table:style-name="ce53">
            <text:p>6,705.1</text:p>
          </table:table-cell>
          <table:table-cell office:value-type="float" office:value="6838.7000000000007" table:style-name="ce53">
            <text:p>6,838.7</text:p>
          </table:table-cell>
          <table:table-cell office:value-type="float" office:value="7255.9" table:style-name="ce53">
            <text:p>7,255.9</text:p>
          </table:table-cell>
          <table:table-cell office:value-type="float" office:value="7711.1999999999989" table:style-name="ce53">
            <text:p>7,711.2</text:p>
          </table:table-cell>
          <table:table-cell office:value-type="float" office:value="7760" table:style-name="ce53">
            <text:p>7,760.0</text:p>
          </table:table-cell>
          <table:table-cell office:value-type="float" office:value="7832.7999999999993" table:style-name="ce53">
            <text:p>7,832.8</text:p>
          </table:table-cell>
          <table:table-cell office:value-type="float" office:value="8047.4000000000005" table:style-name="ce53">
            <text:p>8,047.4</text:p>
          </table:table-cell>
          <table:table-cell office:value-type="float" office:value="7975.1" table:style-name="ce53">
            <text:p>7,975.1</text:p>
          </table:table-cell>
          <table:table-cell office:value-type="float" office:value="8001.7000000000007" table:style-name="ce53">
            <text:p>8,001.7</text:p>
          </table:table-cell>
          <table:table-cell office:value-type="float" office:value="8068.4" table:style-name="ce53">
            <text:p>8,068.4</text:p>
          </table:table-cell>
          <table:table-cell office:value-type="float" office:value="8463.4" table:style-name="ce53">
            <text:p>8,463.4</text:p>
          </table:table-cell>
          <table:table-cell office:value-type="float" office:value="8625.1" table:style-name="ce53">
            <text:p>8,625.1</text:p>
          </table:table-cell>
          <table:table-cell office:value-type="float" office:value="8650.2999999999993" table:style-name="ce53">
            <text:p>8,650.3</text:p>
          </table:table-cell>
          <table:table-cell office:value-type="float" office:value="8861.6999999999989" table:style-name="ce53">
            <text:p>8,861.7</text:p>
          </table:table-cell>
          <table:table-cell office:value-type="float" office:value="8960.6" table:style-name="ce53">
            <text:p>8,960.6</text:p>
          </table:table-cell>
          <table:table-cell office:value-type="float" office:value="9313.4" table:style-name="ce53">
            <text:p>9,313.4</text:p>
          </table:table-cell>
          <table:table-cell office:value-type="float" office:value="9540.5" table:style-name="ce53">
            <text:p>9,540.5</text:p>
          </table:table-cell>
          <table:table-cell office:value-type="float" office:value="9621.9" table:style-name="ce53">
            <text:p>9,621.9</text:p>
          </table:table-cell>
          <table:table-cell office:value-type="float" office:value="9518.2999999999993" table:style-name="ce53">
            <text:p>9,518.3</text:p>
          </table:table-cell>
          <table:table-cell office:value-type="float" office:value="9666.6" table:style-name="ce53">
            <text:p>9,666.6</text:p>
          </table:table-cell>
          <table:table-cell office:value-type="float" office:value="9884" table:style-name="ce53">
            <text:p>9,884.0</text:p>
          </table:table-cell>
          <table:table-cell office:value-type="float" office:value="9691.9" table:style-name="ce53">
            <text:p>9,691.9</text:p>
          </table:table-cell>
          <table:table-cell office:value-type="float" office:value="9969" table:style-name="ce53">
            <text:p>9,969.0</text:p>
          </table:table-cell>
          <table:table-cell office:value-type="float" office:value="11100.099999999999" table:style-name="ce53">
            <text:p>11,100.1</text:p>
          </table:table-cell>
          <table:table-cell office:value-type="float" office:value="12170" table:style-name="ce53">
            <text:p>12,170.0</text:p>
          </table:table-cell>
          <table:table-cell office:value-type="float" office:value="12614.3" table:style-name="ce53">
            <text:p>12,614.3</text:p>
          </table:table-cell>
          <table:table-cell office:value-type="float" office:value="12728.199999999999" table:style-name="ce53">
            <text:p>12,728.2</text:p>
          </table:table-cell>
          <table:table-cell office:value-type="float" office:value="13097.4" table:style-name="ce53">
            <text:p>13,097.4</text:p>
          </table:table-cell>
          <table:table-cell office:value-type="float" office:value="13089.8" table:style-name="ce53">
            <text:p>13,089.8</text:p>
          </table:table-cell>
          <table:table-cell office:value-type="float" office:value="13066.400000000001" table:style-name="ce53">
            <text:p>13,066.4</text:p>
          </table:table-cell>
          <table:table-cell office:value-type="float" office:value="13048.400000000001" table:style-name="ce53">
            <text:p>13,048.4</text:p>
          </table:table-cell>
          <table:table-cell office:value-type="float" office:value="12672.1" table:style-name="ce53">
            <text:p>12,672.1</text:p>
          </table:table-cell>
          <table:table-cell office:value-type="float" office:value="12707.2" table:style-name="ce54">
            <text:p>12,707.2</text:p>
          </table:table-cell>
          <table:table-cell office:value-type="float" office:value="12494.1" table:style-name="ce54">
            <text:p>12,494.1</text:p>
          </table:table-cell>
          <table:table-cell office:value-type="float" office:value="12983.5" table:style-name="ce54">
            <text:p>12,983.5</text:p>
          </table:table-cell>
          <table:table-cell office:value-type="float" office:value="13175.4" table:style-name="ce54">
            <text:p>13,175.4</text:p>
          </table:table-cell>
          <table:table-cell office:value-type="float" office:value="13267.7" table:style-name="ce54">
            <text:p>13,267.7</text:p>
          </table:table-cell>
          <table:table-cell office:value-type="float" office:value="13214.300000000001" table:style-name="ce54">
            <text:p>13,214.3</text:p>
          </table:table-cell>
          <table:table-cell office:value-type="float" office:value="13091.400000000001" table:style-name="ce54">
            <text:p>13,091.4</text:p>
          </table:table-cell>
          <table:table-cell office:value-type="float" office:value="13195.3" table:style-name="ce54">
            <text:p>13,195.3</text:p>
          </table:table-cell>
          <table:table-cell office:value-type="float" office:value="13576.199999999999" table:style-name="ce54">
            <text:p>13,576.2</text:p>
          </table:table-cell>
          <table:table-cell office:value-type="float" office:value="14037.4" table:style-name="ce54">
            <text:p>14,037.4</text:p>
          </table:table-cell>
          <table:table-cell office:value-type="float" office:value="14018.8" table:style-name="ce54">
            <text:p>14,018.8</text:p>
          </table:table-cell>
          <table:table-cell office:value-type="float" office:value="14723" table:style-name="ce54">
            <text:p>14,723.0</text:p>
          </table:table-cell>
          <table:table-cell office:value-type="float" office:value="15398.1" table:style-name="ce54">
            <text:p>15,398.1</text:p>
          </table:table-cell>
          <table:table-cell office:value-type="float" office:value="15494.199999999999" table:style-name="ce54">
            <text:p>15,494.2</text:p>
          </table:table-cell>
          <table:table-cell office:value-type="float" office:value="15480.2" table:style-name="ce54">
            <text:p>15,480.2</text:p>
          </table:table-cell>
          <table:table-cell office:value-type="float" office:value="16284.7" table:style-name="ce54">
            <text:p>16,284.7</text:p>
          </table:table-cell>
          <table:table-cell office:value-type="float" office:value="16406.099999999999" table:style-name="ce54">
            <text:p>16,406.1</text:p>
          </table:table-cell>
          <table:table-cell office:value-type="float" office:value="16724" table:style-name="ce54">
            <text:p>16,724.0</text:p>
          </table:table-cell>
          <table:table-cell office:value-type="float" office:value="17587.8" table:style-name="ce54">
            <text:p>17,587.8</text:p>
          </table:table-cell>
          <table:table-cell office:value-type="float" office:value="18058.100000000002" table:style-name="ce54">
            <text:p>18,058.1</text:p>
          </table:table-cell>
          <table:table-cell office:value-type="float" office:value="18262.399999999998" table:style-name="ce54">
            <text:p>18,262.4</text:p>
          </table:table-cell>
          <table:table-cell office:value-type="float" office:value="18427" table:style-name="ce54">
            <text:p>18,427.0</text:p>
          </table:table-cell>
          <table:table-cell office:value-type="float" office:value="17908" table:style-name="ce54">
            <text:p>17,908.0</text:p>
          </table:table-cell>
          <table:table-cell office:value-type="float" office:value="18306.599999999999" table:style-name="ce54">
            <text:p>18,306.6</text:p>
          </table:table-cell>
          <table:table-cell office:value-type="float" office:value="17274.2" table:style-name="ce54">
            <text:p>17,274.2</text:p>
          </table:table-cell>
          <table:table-cell office:value-type="float" office:value="17845.900000000001" table:style-name="ce54">
            <text:p>17,845.9</text:p>
          </table:table-cell>
          <table:table-cell office:value-type="float" office:value="17538.2" table:style-name="ce54">
            <text:p>17,538.2</text:p>
          </table:table-cell>
          <table:table-cell office:value-type="float" office:value="17668.399999999998" table:style-name="ce54">
            <text:p>17,668.4</text:p>
          </table:table-cell>
          <table:table-cell office:value-type="float" office:value="17278.600000000002" table:style-name="ce54">
            <text:p>17,278.6</text:p>
          </table:table-cell>
          <table:table-cell office:value-type="float" office:value="17664.400000000001" table:style-name="ce54">
            <text:p>17,664.4</text:p>
          </table:table-cell>
          <table:table-cell office:value-type="float" office:value="17559.199999999997" table:style-name="ce54">
            <text:p>17,559.2</text:p>
          </table:table-cell>
          <table:table-cell office:value-type="float" office:value="17841.599999999999" table:style-name="ce54">
            <text:p>17,841.6</text:p>
          </table:table-cell>
          <table:table-cell office:value-type="float" office:value="18392.2" table:style-name="ce54">
            <text:p>18,392.2</text:p>
          </table:table-cell>
          <table:table-cell office:value-type="float" office:value="18792" table:style-name="ce54">
            <text:p>18,792.0</text:p>
          </table:table-cell>
          <table:table-cell office:value-type="float" office:value="18662.2" table:style-name="ce54">
            <text:p>18,662.2</text:p>
          </table:table-cell>
          <table:table-cell office:value-type="float" office:value="18821.400000000001" table:style-name="ce54">
            <text:p>18,821.4</text:p>
          </table:table-cell>
          <table:table-cell office:value-type="float" office:value="18943.5" table:style-name="ce54">
            <text:p>18,943.5</text:p>
          </table:table-cell>
          <table:table-cell office:value-type="float" office:value="18905.100000000002" table:style-name="ce54">
            <text:p>18,905.1</text:p>
          </table:table-cell>
          <table:table-cell office:value-type="float" office:value="19288.5" table:style-name="ce54">
            <text:p>19,288.5</text:p>
          </table:table-cell>
          <table:table-cell office:value-type="float" office:value="20330.199999999997" table:style-name="ce54">
            <text:p>20,330.2</text:p>
          </table:table-cell>
          <table:table-cell office:value-type="float" office:value="19942.800000000003" table:style-name="ce54">
            <text:p>19,942.8</text:p>
          </table:table-cell>
          <table:table-cell office:value-type="float" office:value="19835.699999999997" table:style-name="ce54">
            <text:p>19,835.7</text:p>
          </table:table-cell>
          <table:table-cell office:value-type="float" office:value="19978.600000000002" table:style-name="ce54">
            <text:p>19,978.6</text:p>
          </table:table-cell>
          <table:table-cell office:value-type="float" office:value="20305.5" table:style-name="ce54">
            <text:p>20,305.5</text:p>
          </table:table-cell>
          <table:table-cell office:value-type="float" office:value="20850.899999999998" table:style-name="ce54">
            <text:p>20,850.9</text:p>
          </table:table-cell>
          <table:table-cell office:value-type="float" office:value="21507.3" table:style-name="ce54">
            <text:p>21,507.3</text:p>
          </table:table-cell>
          <table:table-cell office:value-type="float" office:value="22790.300000000003" table:style-name="ce54">
            <text:p>22,790.3</text:p>
          </table:table-cell>
          <table:table-cell office:value-type="float" office:value="23469.8" table:style-name="ce54">
            <text:p>23,469.8</text:p>
          </table:table-cell>
          <table:table-cell office:value-type="float" office:value="23700.300000000003" table:style-name="ce54">
            <text:p>23,700.3</text:p>
          </table:table-cell>
          <table:table-cell office:value-type="float" office:value="24612.899999999998" table:style-name="ce54">
            <text:p>24,612.9</text:p>
          </table:table-cell>
          <table:table-cell office:value-type="float" office:value="24885.600000000002" table:style-name="ce54">
            <text:p>24,885.6</text:p>
          </table:table-cell>
          <table:table-cell office:value-type="float" office:value="24639.8" table:style-name="ce54">
            <text:p>24,639.8</text:p>
          </table:table-cell>
          <table:table-cell office:value-type="float" office:value="25735.300000000003" table:style-name="ce54">
            <text:p>25,735.3</text:p>
          </table:table-cell>
          <table:table-cell office:value-type="float" office:value="26102.3" table:style-name="ce54">
            <text:p>26,102.3</text:p>
          </table:table-cell>
          <table:table-cell table:style-name="ce54"/>
          <table:table-cell table:number-columns-repeated="16243" table:style-name="ce55"/>
        </table:table-row>
        <table:table-row table:style-name="ro3" table:visibility="collapse">
          <table:table-cell office:value-type="string" table:style-name="ce56">
            <text:p><text:s text:c="3"/>Claims on Nonresidents………………………………..</text:p>
          </table:table-cell>
          <table:table-cell office:value-type="float" office:value="31" table:style-name="ce52">
            <text:p>31</text:p>
          </table:table-cell>
          <table:table-cell office:value-type="float" office:value="3471.6" table:style-name="ce53">
            <text:p>3,471.6</text:p>
          </table:table-cell>
          <table:table-cell office:value-type="float" office:value="3726.4" table:style-name="ce53">
            <text:p>3,726.4</text:p>
          </table:table-cell>
          <table:table-cell office:value-type="float" office:value="4310.7" table:style-name="ce53">
            <text:p>4,310.7</text:p>
          </table:table-cell>
          <table:table-cell office:value-type="float" office:value="4883.3999999999996" table:style-name="ce53">
            <text:p>4,883.4</text:p>
          </table:table-cell>
          <table:table-cell office:value-type="float" office:value="6003.1" table:style-name="ce53">
            <text:p>6,003.1</text:p>
          </table:table-cell>
          <table:table-cell office:value-type="float" office:value="7319.8" table:style-name="ce53">
            <text:p>7,319.8</text:p>
          </table:table-cell>
          <table:table-cell office:value-type="float" office:value="8850.7999999999993" table:style-name="ce53">
            <text:p>8,850.8</text:p>
          </table:table-cell>
          <table:table-cell office:value-type="float" office:value="9364.7000000000007" table:style-name="ce53">
            <text:p>9,364.7</text:p>
          </table:table-cell>
          <table:table-cell office:value-type="float" office:value="10614" table:style-name="ce53">
            <text:p>10,614.0</text:p>
          </table:table-cell>
          <table:table-cell office:value-type="float" office:value="11227.4" table:style-name="ce53">
            <text:p>11,227.4</text:p>
          </table:table-cell>
          <table:table-cell office:value-type="float" office:value="11663.2" table:style-name="ce53">
            <text:p>11,663.2</text:p>
          </table:table-cell>
          <table:table-cell office:value-type="float" office:value="13250.9" table:style-name="ce53">
            <text:p>13,250.9</text:p>
          </table:table-cell>
          <table:table-cell office:value-type="float" office:value="14828.8" table:style-name="ce53">
            <text:p>14,828.8</text:p>
          </table:table-cell>
          <table:table-cell office:value-type="float" office:value="14590.6" table:style-name="ce54">
            <text:p>14,590.6</text:p>
          </table:table-cell>
          <table:table-cell office:value-type="float" office:value="15372.4" table:style-name="ce54">
            <text:p>15,372.4</text:p>
          </table:table-cell>
          <table:table-cell office:value-type="float" office:value="15521" table:style-name="ce54">
            <text:p>15,521.0</text:p>
          </table:table-cell>
          <table:table-cell office:value-type="float" office:value="17174.2" table:style-name="ce54">
            <text:p>17,174.2</text:p>
          </table:table-cell>
          <table:table-cell office:value-type="float" office:value="19048.400000000001" table:style-name="ce54">
            <text:p>19,048.4</text:p>
          </table:table-cell>
          <table:table-cell office:value-type="float" office:value="20331.7" table:style-name="ce54">
            <text:p>20,331.7</text:p>
          </table:table-cell>
          <table:table-cell office:value-type="float" office:value="20582.099999999999" table:style-name="ce54">
            <text:p>20,582.1</text:p>
          </table:table-cell>
          <table:table-cell office:value-type="float" office:value="20347.8" table:style-name="ce54">
            <text:p>20,347.8</text:p>
          </table:table-cell>
          <table:table-cell office:value-type="float" office:value="20762.3" table:style-name="ce54">
            <text:p>20,762.3</text:p>
          </table:table-cell>
          <table:table-cell office:value-type="float" office:value="21580.2" table:style-name="ce54">
            <text:p>21,580.2</text:p>
          </table:table-cell>
          <table:table-cell office:value-type="float" office:value="22883.1" table:style-name="ce54">
            <text:p>22,883.1</text:p>
          </table:table-cell>
          <table:table-cell office:value-type="float" office:value="23166" table:style-name="ce54">
            <text:p>23,166.0</text:p>
          </table:table-cell>
          <table:table-cell office:value-type="float" office:value="25913.1" table:style-name="ce54">
            <text:p>25,913.1</text:p>
          </table:table-cell>
          <table:table-cell office:value-type="float" office:value="27146" table:style-name="ce54">
            <text:p>27,146.0</text:p>
          </table:table-cell>
          <table:table-cell office:value-type="float" office:value="28643.5" table:style-name="ce54">
            <text:p>28,643.5</text:p>
          </table:table-cell>
          <table:table-cell office:value-type="float" office:value="3151" table:style-name="ce53">
            <text:p>3,151.0</text:p>
          </table:table-cell>
          <table:table-cell office:value-type="float" office:value="3196.9" table:style-name="ce53">
            <text:p>3,196.9</text:p>
          </table:table-cell>
          <table:table-cell office:value-type="float" office:value="3140" table:style-name="ce53">
            <text:p>3,140.0</text:p>
          </table:table-cell>
          <table:table-cell office:value-type="float" office:value="3471.6" table:style-name="ce53">
            <text:p>3,471.6</text:p>
          </table:table-cell>
          <table:table-cell office:value-type="float" office:value="3511.8" table:style-name="ce53">
            <text:p>3,511.8</text:p>
          </table:table-cell>
          <table:table-cell office:value-type="float" office:value="3652.2" table:style-name="ce53">
            <text:p>3,652.2</text:p>
          </table:table-cell>
          <table:table-cell office:value-type="float" office:value="3752.3" table:style-name="ce53">
            <text:p>3,752.3</text:p>
          </table:table-cell>
          <table:table-cell office:value-type="float" office:value="3726.4" table:style-name="ce53">
            <text:p>3,726.4</text:p>
          </table:table-cell>
          <table:table-cell office:value-type="float" office:value="3891.2" table:style-name="ce53">
            <text:p>3,891.2</text:p>
          </table:table-cell>
          <table:table-cell office:value-type="float" office:value="4034.2" table:style-name="ce53">
            <text:p>4,034.2</text:p>
          </table:table-cell>
          <table:table-cell office:value-type="float" office:value="4208.5" table:style-name="ce53">
            <text:p>4,208.5</text:p>
          </table:table-cell>
          <table:table-cell office:value-type="float" office:value="4310.7" table:style-name="ce53">
            <text:p>4,310.7</text:p>
          </table:table-cell>
          <table:table-cell office:value-type="float" office:value="4372" table:style-name="ce53">
            <text:p>4,372.0</text:p>
          </table:table-cell>
          <table:table-cell office:value-type="float" office:value="4411.1000000000004" table:style-name="ce53">
            <text:p>4,411.1</text:p>
          </table:table-cell>
          <table:table-cell office:value-type="float" office:value="4474.1000000000004" table:style-name="ce53">
            <text:p>4,474.1</text:p>
          </table:table-cell>
          <table:table-cell office:value-type="float" office:value="4883.3999999999996" table:style-name="ce53">
            <text:p>4,883.4</text:p>
          </table:table-cell>
          <table:table-cell office:value-type="float" office:value="4999.6000000000004" table:style-name="ce53">
            <text:p>4,999.6</text:p>
          </table:table-cell>
          <table:table-cell office:value-type="float" office:value="5351.5" table:style-name="ce53">
            <text:p>5,351.5</text:p>
          </table:table-cell>
          <table:table-cell office:value-type="float" office:value="5806" table:style-name="ce53">
            <text:p>5,806.0</text:p>
          </table:table-cell>
          <table:table-cell office:value-type="float" office:value="6003.1" table:style-name="ce53">
            <text:p>6,003.1</text:p>
          </table:table-cell>
          <table:table-cell office:value-type="float" office:value="6318.6" table:style-name="ce53">
            <text:p>6,318.6</text:p>
          </table:table-cell>
          <table:table-cell office:value-type="float" office:value="6723.9" table:style-name="ce53">
            <text:p>6,723.9</text:p>
          </table:table-cell>
          <table:table-cell office:value-type="float" office:value="7027.8" table:style-name="ce53">
            <text:p>7,027.8</text:p>
          </table:table-cell>
          <table:table-cell office:value-type="float" office:value="7319.8" table:style-name="ce53">
            <text:p>7,319.8</text:p>
          </table:table-cell>
          <table:table-cell office:value-type="float" office:value="7585.5" table:style-name="ce53">
            <text:p>7,585.5</text:p>
          </table:table-cell>
          <table:table-cell office:value-type="float" office:value="7766.6" table:style-name="ce53">
            <text:p>7,766.6</text:p>
          </table:table-cell>
          <table:table-cell office:value-type="float" office:value="8281.9" table:style-name="ce53">
            <text:p>8,281.9</text:p>
          </table:table-cell>
          <table:table-cell office:value-type="float" office:value="8850.7999999999993" table:style-name="ce53">
            <text:p>8,850.8</text:p>
          </table:table-cell>
          <table:table-cell office:value-type="float" office:value="9181.5" table:style-name="ce53">
            <text:p>9,181.5</text:p>
          </table:table-cell>
          <table:table-cell office:value-type="float" office:value="9396.4" table:style-name="ce53">
            <text:p>9,396.4</text:p>
          </table:table-cell>
          <table:table-cell office:value-type="float" office:value="9495.6" table:style-name="ce53">
            <text:p>9,495.6</text:p>
          </table:table-cell>
          <table:table-cell office:value-type="float" office:value="9364.7000000000007" table:style-name="ce53">
            <text:p>9,364.7</text:p>
          </table:table-cell>
          <table:table-cell office:value-type="float" office:value="9605.1" table:style-name="ce53">
            <text:p>9,605.1</text:p>
          </table:table-cell>
          <table:table-cell office:value-type="float" office:value="9858.4" table:style-name="ce53">
            <text:p>9,858.4</text:p>
          </table:table-cell>
          <table:table-cell office:value-type="float" office:value="10446.1" table:style-name="ce53">
            <text:p>10,446.1</text:p>
          </table:table-cell>
          <table:table-cell office:value-type="float" office:value="10614" table:style-name="ce53">
            <text:p>10,614.0</text:p>
          </table:table-cell>
          <table:table-cell office:value-type="float" office:value="10422.5" table:style-name="ce53">
            <text:p>10,422.5</text:p>
          </table:table-cell>
          <table:table-cell office:value-type="float" office:value="10695.3" table:style-name="ce53">
            <text:p>10,695.3</text:p>
          </table:table-cell>
          <table:table-cell office:value-type="float" office:value="11225.1" table:style-name="ce53">
            <text:p>11,225.1</text:p>
          </table:table-cell>
          <table:table-cell office:value-type="float" office:value="11227.4" table:style-name="ce53">
            <text:p>11,227.4</text:p>
          </table:table-cell>
          <table:table-cell office:value-type="float" office:value="11373.5" table:style-name="ce53">
            <text:p>11,373.5</text:p>
          </table:table-cell>
          <table:table-cell office:value-type="float" office:value="11506.3" table:style-name="ce53">
            <text:p>11,506.3</text:p>
          </table:table-cell>
          <table:table-cell office:value-type="float" office:value="11274.5" table:style-name="ce53">
            <text:p>11,274.5</text:p>
          </table:table-cell>
          <table:table-cell office:value-type="float" office:value="11663.2" table:style-name="ce53">
            <text:p>11,663.2</text:p>
          </table:table-cell>
          <table:table-cell office:value-type="float" office:value="11929" table:style-name="ce53">
            <text:p>11,929.0</text:p>
          </table:table-cell>
          <table:table-cell office:value-type="float" office:value="11826.4" table:style-name="ce53">
            <text:p>11,826.4</text:p>
          </table:table-cell>
          <table:table-cell office:value-type="float" office:value="12271" table:style-name="ce53">
            <text:p>12,271.0</text:p>
          </table:table-cell>
          <table:table-cell office:value-type="float" office:value="13250.9" table:style-name="ce53">
            <text:p>13,250.9</text:p>
          </table:table-cell>
          <table:table-cell office:value-type="float" office:value="14135.7" table:style-name="ce53">
            <text:p>14,135.7</text:p>
          </table:table-cell>
          <table:table-cell office:value-type="float" office:value="14302.5" table:style-name="ce53">
            <text:p>14,302.5</text:p>
          </table:table-cell>
          <table:table-cell office:value-type="float" office:value="14564.9" table:style-name="ce53">
            <text:p>14,564.9</text:p>
          </table:table-cell>
          <table:table-cell office:value-type="float" office:value="14828.8" table:style-name="ce53">
            <text:p>14,828.8</text:p>
          </table:table-cell>
          <table:table-cell office:value-type="float" office:value="14845.3" table:style-name="ce53">
            <text:p>14,845.3</text:p>
          </table:table-cell>
          <table:table-cell office:value-type="float" office:value="14914.2" table:style-name="ce53">
            <text:p>14,914.2</text:p>
          </table:table-cell>
          <table:table-cell office:value-type="float" office:value="15147.7" table:style-name="ce53">
            <text:p>15,147.7</text:p>
          </table:table-cell>
          <table:table-cell office:value-type="float" office:value="14590.6" table:style-name="ce53">
            <text:p>14,590.6</text:p>
          </table:table-cell>
          <table:table-cell office:value-type="float" office:value="14681.5" table:style-name="ce54">
            <text:p>14,681.5</text:p>
          </table:table-cell>
          <table:table-cell office:value-type="float" office:value="14719.1" table:style-name="ce54">
            <text:p>14,719.1</text:p>
          </table:table-cell>
          <table:table-cell office:value-type="float" office:value="15312.6" table:style-name="ce54">
            <text:p>15,312.6</text:p>
          </table:table-cell>
          <table:table-cell office:value-type="float" office:value="15372.4" table:style-name="ce54">
            <text:p>15,372.4</text:p>
          </table:table-cell>
          <table:table-cell office:value-type="float" office:value="15364.7" table:style-name="ce54">
            <text:p>15,364.7</text:p>
          </table:table-cell>
          <table:table-cell office:value-type="float" office:value="15364.7" table:style-name="ce54">
            <text:p>15,364.7</text:p>
          </table:table-cell>
          <table:table-cell office:value-type="float" office:value="15262.6" table:style-name="ce54">
            <text:p>15,262.6</text:p>
          </table:table-cell>
          <table:table-cell office:value-type="float" office:value="15521" table:style-name="ce54">
            <text:p>15,521.0</text:p>
          </table:table-cell>
          <table:table-cell office:value-type="float" office:value="15624.3" table:style-name="ce54">
            <text:p>15,624.3</text:p>
          </table:table-cell>
          <table:table-cell office:value-type="float" office:value="16072.9" table:style-name="ce54">
            <text:p>16,072.9</text:p>
          </table:table-cell>
          <table:table-cell office:value-type="float" office:value="16375.8" table:style-name="ce54">
            <text:p>16,375.8</text:p>
          </table:table-cell>
          <table:table-cell office:value-type="float" office:value="17174.2" table:style-name="ce54">
            <text:p>17,174.2</text:p>
          </table:table-cell>
          <table:table-cell office:value-type="float" office:value="18170.7" table:style-name="ce54">
            <text:p>18,170.7</text:p>
          </table:table-cell>
          <table:table-cell office:value-type="float" office:value="18250.099999999999" table:style-name="ce54">
            <text:p>18,250.1</text:p>
          </table:table-cell>
          <table:table-cell office:value-type="float" office:value="18436.7" table:style-name="ce54">
            <text:p>18,436.7</text:p>
          </table:table-cell>
          <table:table-cell office:value-type="float" office:value="19048.400000000001" table:style-name="ce54">
            <text:p>19,048.4</text:p>
          </table:table-cell>
          <table:table-cell office:value-type="float" office:value="19095.8" table:style-name="ce54">
            <text:p>19,095.8</text:p>
          </table:table-cell>
          <table:table-cell office:value-type="float" office:value="19377.599999999999" table:style-name="ce54">
            <text:p>19,377.6</text:p>
          </table:table-cell>
          <table:table-cell office:value-type="float" office:value="20323.599999999999" table:style-name="ce54">
            <text:p>20,323.6</text:p>
          </table:table-cell>
          <table:table-cell office:value-type="float" office:value="20331.7" table:style-name="ce54">
            <text:p>20,331.7</text:p>
          </table:table-cell>
          <table:table-cell office:value-type="float" office:value="20456.599999999999" table:style-name="ce54">
            <text:p>20,456.6</text:p>
          </table:table-cell>
          <table:table-cell office:value-type="float" office:value="20658" table:style-name="ce54">
            <text:p>20,658.0</text:p>
          </table:table-cell>
          <table:table-cell office:value-type="float" office:value="20080.900000000001" table:style-name="ce54">
            <text:p>20,080.9</text:p>
          </table:table-cell>
          <table:table-cell office:value-type="float" office:value="20582.099999999999" table:style-name="ce54">
            <text:p>20,582.1</text:p>
          </table:table-cell>
          <table:table-cell office:value-type="float" office:value="19669.400000000001" table:style-name="ce54">
            <text:p>19,669.4</text:p>
          </table:table-cell>
          <table:table-cell office:value-type="float" office:value="20054.5" table:style-name="ce54">
            <text:p>20,054.5</text:p>
          </table:table-cell>
          <table:table-cell office:value-type="float" office:value="20151.5" table:style-name="ce54">
            <text:p>20,151.5</text:p>
          </table:table-cell>
          <table:table-cell office:value-type="float" office:value="20347.8" table:style-name="ce54">
            <text:p>20,347.8</text:p>
          </table:table-cell>
          <table:table-cell office:value-type="float" office:value="20173.900000000001" table:style-name="ce54">
            <text:p>20,173.9</text:p>
          </table:table-cell>
          <table:table-cell office:value-type="float" office:value="20960.7" table:style-name="ce54">
            <text:p>20,960.7</text:p>
          </table:table-cell>
          <table:table-cell office:value-type="float" office:value="20844.099999999999" table:style-name="ce54">
            <text:p>20,844.1</text:p>
          </table:table-cell>
          <table:table-cell office:value-type="float" office:value="20762.3" table:style-name="ce54">
            <text:p>20,762.3</text:p>
          </table:table-cell>
          <table:table-cell office:value-type="float" office:value="21477.4" table:style-name="ce54">
            <text:p>21,477.4</text:p>
          </table:table-cell>
          <table:table-cell office:value-type="float" office:value="21642.7" table:style-name="ce54">
            <text:p>21,642.7</text:p>
          </table:table-cell>
          <table:table-cell office:value-type="float" office:value="21796.9" table:style-name="ce54">
            <text:p>21,796.9</text:p>
          </table:table-cell>
          <table:table-cell office:value-type="float" office:value="21580.2" table:style-name="ce54">
            <text:p>21,580.2</text:p>
          </table:table-cell>
          <table:table-cell office:value-type="float" office:value="22119.599999999999" table:style-name="ce54">
            <text:p>22,119.6</text:p>
          </table:table-cell>
          <table:table-cell office:value-type="float" office:value="22003.7" table:style-name="ce54">
            <text:p>22,003.7</text:p>
          </table:table-cell>
          <table:table-cell office:value-type="float" office:value="22054.5" table:style-name="ce54">
            <text:p>22,054.5</text:p>
          </table:table-cell>
          <table:table-cell office:value-type="float" office:value="22883.1" table:style-name="ce54">
            <text:p>22,883.1</text:p>
          </table:table-cell>
          <table:table-cell office:value-type="float" office:value="23020.9" table:style-name="ce54">
            <text:p>23,020.9</text:p>
          </table:table-cell>
          <table:table-cell office:value-type="float" office:value="22812.6" table:style-name="ce54">
            <text:p>22,812.6</text:p>
          </table:table-cell>
          <table:table-cell office:value-type="float" office:value="23102.2" table:style-name="ce54">
            <text:p>23,102.2</text:p>
          </table:table-cell>
          <table:table-cell office:value-type="float" office:value="23166" table:style-name="ce54">
            <text:p>23,166.0</text:p>
          </table:table-cell>
          <table:table-cell office:value-type="float" office:value="23774.1" table:style-name="ce54">
            <text:p>23,774.1</text:p>
          </table:table-cell>
          <table:table-cell office:value-type="float" office:value="24619.599999999999" table:style-name="ce54">
            <text:p>24,619.6</text:p>
          </table:table-cell>
          <table:table-cell office:value-type="float" office:value="25911.4" table:style-name="ce54">
            <text:p>25,911.4</text:p>
          </table:table-cell>
          <table:table-cell office:value-type="float" office:value="25913.1" table:style-name="ce54">
            <text:p>25,913.1</text:p>
          </table:table-cell>
          <table:table-cell office:value-type="float" office:value="25881.4" table:style-name="ce54">
            <text:p>25,881.4</text:p>
          </table:table-cell>
          <table:table-cell office:value-type="float" office:value="27103.8" table:style-name="ce54">
            <text:p>27,103.8</text:p>
          </table:table-cell>
          <table:table-cell office:value-type="float" office:value="27509.4" table:style-name="ce54">
            <text:p>27,509.4</text:p>
          </table:table-cell>
          <table:table-cell office:value-type="float" office:value="27146" table:style-name="ce54">
            <text:p>27,146.0</text:p>
          </table:table-cell>
          <table:table-cell office:value-type="float" office:value="28421.4" table:style-name="ce54">
            <text:p>28,421.4</text:p>
          </table:table-cell>
          <table:table-cell office:value-type="float" office:value="28652.3" table:style-name="ce54">
            <text:p>28,652.3</text:p>
          </table:table-cell>
          <table:table-cell table:style-name="ce54"/>
          <table:table-cell table:number-columns-repeated="16243" table:style-name="ce55"/>
        </table:table-row>
        <table:table-row table:style-name="ro3" table:visibility="collapse">
          <table:table-cell office:value-type="string" table:style-name="ce57">
            <text:p><text:s text:c="3"/>Liabilities to Nonresidents………………………….</text:p>
          </table:table-cell>
          <table:table-cell office:value-type="string" table:style-name="ce52">
            <text:p>36c</text:p>
          </table:table-cell>
          <table:table-cell office:value-type="float" office:value="489.6" table:style-name="ce53">
            <text:p>489.6</text:p>
          </table:table-cell>
          <table:table-cell office:value-type="float" office:value="478.9" table:style-name="ce53">
            <text:p>478.9</text:p>
          </table:table-cell>
          <table:table-cell office:value-type="float" office:value="462.7" table:style-name="ce53">
            <text:p>462.7</text:p>
          </table:table-cell>
          <table:table-cell office:value-type="float" office:value="458.7" table:style-name="ce53">
            <text:p>458.7</text:p>
          </table:table-cell>
          <table:table-cell office:value-type="float" office:value="540.1" table:style-name="ce53">
            <text:p>540.1</text:p>
          </table:table-cell>
          <table:table-cell office:value-type="float" office:value="704.3" table:style-name="ce53">
            <text:p>704.3</text:p>
          </table:table-cell>
          <table:table-cell office:value-type="float" office:value="1139.5999999999999" table:style-name="ce53">
            <text:p>1,139.6</text:p>
          </table:table-cell>
          <table:table-cell office:value-type="float" office:value="1389.6" table:style-name="ce53">
            <text:p>1,389.6</text:p>
          </table:table-cell>
          <table:table-cell office:value-type="float" office:value="1988.9" table:style-name="ce53">
            <text:p>1,988.9</text:p>
          </table:table-cell>
          <table:table-cell office:value-type="float" office:value="1914" table:style-name="ce53">
            <text:p>1,914.0</text:p>
          </table:table-cell>
          <table:table-cell office:value-type="float" office:value="1996.6" table:style-name="ce53">
            <text:p>1,996.6</text:p>
          </table:table-cell>
          <table:table-cell office:value-type="float" office:value="2150.8000000000002" table:style-name="ce53">
            <text:p>2,150.8</text:p>
          </table:table-cell>
          <table:table-cell office:value-type="float" office:value="1731.4" table:style-name="ce53">
            <text:p>1,731.4</text:p>
          </table:table-cell>
          <table:table-cell office:value-type="float" office:value="1918.5" table:style-name="ce54">
            <text:p>1,918.5</text:p>
          </table:table-cell>
          <table:table-cell office:value-type="float" office:value="2197" table:style-name="ce54">
            <text:p>2,197.0</text:p>
          </table:table-cell>
          <table:table-cell office:value-type="float" office:value="2325.6999999999998" table:style-name="ce54">
            <text:p>2,325.7</text:p>
          </table:table-cell>
          <table:table-cell office:value-type="float" office:value="2451.1999999999998" table:style-name="ce54">
            <text:p>2,451.2</text:p>
          </table:table-cell>
          <table:table-cell office:value-type="float" office:value="2763.7" table:style-name="ce54">
            <text:p>2,763.7</text:p>
          </table:table-cell>
          <table:table-cell office:value-type="float" office:value="2273.6" table:style-name="ce54">
            <text:p>2,273.6</text:p>
          </table:table-cell>
          <table:table-cell office:value-type="float" office:value="2275.5" table:style-name="ce54">
            <text:p>2,275.5</text:p>
          </table:table-cell>
          <table:table-cell office:value-type="float" office:value="2679.4" table:style-name="ce54">
            <text:p>2,679.4</text:p>
          </table:table-cell>
          <table:table-cell office:value-type="float" office:value="2920.7" table:style-name="ce54">
            <text:p>2,920.7</text:p>
          </table:table-cell>
          <table:table-cell office:value-type="float" office:value="2758.8" table:style-name="ce54">
            <text:p>2,758.8</text:p>
          </table:table-cell>
          <table:table-cell office:value-type="float" office:value="2552.9" table:style-name="ce54">
            <text:p>2,552.9</text:p>
          </table:table-cell>
          <table:table-cell office:value-type="float" office:value="2860.5" table:style-name="ce54">
            <text:p>2,860.5</text:p>
          </table:table-cell>
          <table:table-cell office:value-type="float" office:value="2443.3000000000002" table:style-name="ce54">
            <text:p>2,443.3</text:p>
          </table:table-cell>
          <table:table-cell office:value-type="float" office:value="2506.1999999999998" table:style-name="ce54">
            <text:p>2,506.2</text:p>
          </table:table-cell>
          <table:table-cell office:value-type="float" office:value="2908" table:style-name="ce54">
            <text:p>2,908.0</text:p>
          </table:table-cell>
          <table:table-cell office:value-type="float" office:value="496.3" table:style-name="ce53">
            <text:p>496.3</text:p>
          </table:table-cell>
          <table:table-cell office:value-type="float" office:value="555.79999999999995" table:style-name="ce53">
            <text:p>555.8</text:p>
          </table:table-cell>
          <table:table-cell office:value-type="float" office:value="529.9" table:style-name="ce53">
            <text:p>529.9</text:p>
          </table:table-cell>
          <table:table-cell office:value-type="float" office:value="489.6" table:style-name="ce53">
            <text:p>489.6</text:p>
          </table:table-cell>
          <table:table-cell office:value-type="float" office:value="503.7" table:style-name="ce53">
            <text:p>503.7</text:p>
          </table:table-cell>
          <table:table-cell office:value-type="float" office:value="529" table:style-name="ce53">
            <text:p>529.0</text:p>
          </table:table-cell>
          <table:table-cell office:value-type="float" office:value="478.9" table:style-name="ce53">
            <text:p>478.9</text:p>
          </table:table-cell>
          <table:table-cell office:value-type="float" office:value="478.9" table:style-name="ce53">
            <text:p>478.9</text:p>
          </table:table-cell>
          <table:table-cell office:value-type="float" office:value="426.8" table:style-name="ce53">
            <text:p>426.8</text:p>
          </table:table-cell>
          <table:table-cell office:value-type="float" office:value="467.7" table:style-name="ce53">
            <text:p>467.7</text:p>
          </table:table-cell>
          <table:table-cell office:value-type="float" office:value="502.6" table:style-name="ce53">
            <text:p>502.6</text:p>
          </table:table-cell>
          <table:table-cell office:value-type="float" office:value="462.7" table:style-name="ce53">
            <text:p>462.7</text:p>
          </table:table-cell>
          <table:table-cell office:value-type="float" office:value="513.6" table:style-name="ce53">
            <text:p>513.6</text:p>
          </table:table-cell>
          <table:table-cell office:value-type="float" office:value="514.29999999999995" table:style-name="ce53">
            <text:p>514.3</text:p>
          </table:table-cell>
          <table:table-cell office:value-type="float" office:value="481.7" table:style-name="ce53">
            <text:p>481.7</text:p>
          </table:table-cell>
          <table:table-cell office:value-type="float" office:value="458.7" table:style-name="ce53">
            <text:p>458.7</text:p>
          </table:table-cell>
          <table:table-cell office:value-type="float" office:value="411.4" table:style-name="ce53">
            <text:p>411.4</text:p>
          </table:table-cell>
          <table:table-cell office:value-type="float" office:value="419.1" table:style-name="ce53">
            <text:p>419.1</text:p>
          </table:table-cell>
          <table:table-cell office:value-type="float" office:value="602.5" table:style-name="ce53">
            <text:p>602.5</text:p>
          </table:table-cell>
          <table:table-cell office:value-type="float" office:value="540.1" table:style-name="ce53">
            <text:p>540.1</text:p>
          </table:table-cell>
          <table:table-cell office:value-type="float" office:value="546.70000000000005" table:style-name="ce53">
            <text:p>546.7</text:p>
          </table:table-cell>
          <table:table-cell office:value-type="float" office:value="786.4" table:style-name="ce53">
            <text:p>786.4</text:p>
          </table:table-cell>
          <table:table-cell office:value-type="float" office:value="729.4" table:style-name="ce53">
            <text:p>729.4</text:p>
          </table:table-cell>
          <table:table-cell office:value-type="float" office:value="704.3" table:style-name="ce53">
            <text:p>704.3</text:p>
          </table:table-cell>
          <table:table-cell office:value-type="float" office:value="880.4" table:style-name="ce53">
            <text:p>880.4</text:p>
          </table:table-cell>
          <table:table-cell office:value-type="float" office:value="927.9" table:style-name="ce53">
            <text:p>927.9</text:p>
          </table:table-cell>
          <table:table-cell office:value-type="float" office:value="1026" table:style-name="ce53">
            <text:p>1,026.0</text:p>
          </table:table-cell>
          <table:table-cell office:value-type="float" office:value="1139.5999999999999" table:style-name="ce53">
            <text:p>1,139.6</text:p>
          </table:table-cell>
          <table:table-cell office:value-type="float" office:value="1421.5" table:style-name="ce53">
            <text:p>1,421.5</text:p>
          </table:table-cell>
          <table:table-cell office:value-type="float" office:value="1563.6" table:style-name="ce53">
            <text:p>1,563.6</text:p>
          </table:table-cell>
          <table:table-cell office:value-type="float" office:value="1448.2" table:style-name="ce53">
            <text:p>1,448.2</text:p>
          </table:table-cell>
          <table:table-cell office:value-type="float" office:value="1389.6" table:style-name="ce53">
            <text:p>1,389.6</text:p>
          </table:table-cell>
          <table:table-cell office:value-type="float" office:value="1603.4" table:style-name="ce53">
            <text:p>1,603.4</text:p>
          </table:table-cell>
          <table:table-cell office:value-type="float" office:value="1790" table:style-name="ce53">
            <text:p>1,790.0</text:p>
          </table:table-cell>
          <table:table-cell office:value-type="float" office:value="1982.7" table:style-name="ce53">
            <text:p>1,982.7</text:p>
          </table:table-cell>
          <table:table-cell office:value-type="float" office:value="1988.9" table:style-name="ce53">
            <text:p>1,988.9</text:p>
          </table:table-cell>
          <table:table-cell office:value-type="float" office:value="1772.2" table:style-name="ce53">
            <text:p>1,772.2</text:p>
          </table:table-cell>
          <table:table-cell office:value-type="float" office:value="1833.6" table:style-name="ce53">
            <text:p>1,833.6</text:p>
          </table:table-cell>
          <table:table-cell office:value-type="float" office:value="2264.5" table:style-name="ce53">
            <text:p>2,264.5</text:p>
          </table:table-cell>
          <table:table-cell office:value-type="float" office:value="1914" table:style-name="ce53">
            <text:p>1,914.0</text:p>
          </table:table-cell>
          <table:table-cell office:value-type="float" office:value="1833" table:style-name="ce53">
            <text:p>1,833.0</text:p>
          </table:table-cell>
          <table:table-cell office:value-type="float" office:value="1884.4" table:style-name="ce53">
            <text:p>1,884.4</text:p>
          </table:table-cell>
          <table:table-cell office:value-type="float" office:value="1756.2" table:style-name="ce53">
            <text:p>1,756.2</text:p>
          </table:table-cell>
          <table:table-cell office:value-type="float" office:value="1996.6" table:style-name="ce53">
            <text:p>1,996.6</text:p>
          </table:table-cell>
          <table:table-cell office:value-type="float" office:value="2045" table:style-name="ce53">
            <text:p>2,045.0</text:p>
          </table:table-cell>
          <table:table-cell office:value-type="float" office:value="2134.5" table:style-name="ce53">
            <text:p>2,134.5</text:p>
          </table:table-cell>
          <table:table-cell office:value-type="float" office:value="2302" table:style-name="ce53">
            <text:p>2,302.0</text:p>
          </table:table-cell>
          <table:table-cell office:value-type="float" office:value="2150.8000000000002" table:style-name="ce53">
            <text:p>2,150.8</text:p>
          </table:table-cell>
          <table:table-cell office:value-type="float" office:value="1965.7" table:style-name="ce53">
            <text:p>1,965.7</text:p>
          </table:table-cell>
          <table:table-cell office:value-type="float" office:value="1688.2" table:style-name="ce53">
            <text:p>1,688.2</text:p>
          </table:table-cell>
          <table:table-cell office:value-type="float" office:value="1836.7" table:style-name="ce53">
            <text:p>1,836.7</text:p>
          </table:table-cell>
          <table:table-cell office:value-type="float" office:value="1731.4" table:style-name="ce53">
            <text:p>1,731.4</text:p>
          </table:table-cell>
          <table:table-cell office:value-type="float" office:value="1755.5" table:style-name="ce53">
            <text:p>1,755.5</text:p>
          </table:table-cell>
          <table:table-cell office:value-type="float" office:value="1847.8" table:style-name="ce53">
            <text:p>1,847.8</text:p>
          </table:table-cell>
          <table:table-cell office:value-type="float" office:value="2099.3000000000002" table:style-name="ce53">
            <text:p>2,099.3</text:p>
          </table:table-cell>
          <table:table-cell office:value-type="float" office:value="1918.5" table:style-name="ce53">
            <text:p>1,918.5</text:p>
          </table:table-cell>
          <table:table-cell office:value-type="float" office:value="1974.3" table:style-name="ce54">
            <text:p>1,974.3</text:p>
          </table:table-cell>
          <table:table-cell office:value-type="float" office:value="2225" table:style-name="ce54">
            <text:p>2,225.0</text:p>
          </table:table-cell>
          <table:table-cell office:value-type="float" office:value="2329.1" table:style-name="ce54">
            <text:p>2,329.1</text:p>
          </table:table-cell>
          <table:table-cell office:value-type="float" office:value="2197" table:style-name="ce54">
            <text:p>2,197.0</text:p>
          </table:table-cell>
          <table:table-cell office:value-type="float" office:value="2097" table:style-name="ce54">
            <text:p>2,097.0</text:p>
          </table:table-cell>
          <table:table-cell office:value-type="float" office:value="2150.4" table:style-name="ce54">
            <text:p>2,150.4</text:p>
          </table:table-cell>
          <table:table-cell office:value-type="float" office:value="2171.1999999999998" table:style-name="ce54">
            <text:p>2,171.2</text:p>
          </table:table-cell>
          <table:table-cell office:value-type="float" office:value="2325.6999999999998" table:style-name="ce54">
            <text:p>2,325.7</text:p>
          </table:table-cell>
          <table:table-cell office:value-type="float" office:value="2048.1" table:style-name="ce54">
            <text:p>2,048.1</text:p>
          </table:table-cell>
          <table:table-cell office:value-type="float" office:value="2035.5" table:style-name="ce54">
            <text:p>2,035.5</text:p>
          </table:table-cell>
          <table:table-cell office:value-type="float" office:value="2357" table:style-name="ce54">
            <text:p>2,357.0</text:p>
          </table:table-cell>
          <table:table-cell office:value-type="float" office:value="2451.1999999999998" table:style-name="ce54">
            <text:p>2,451.2</text:p>
          </table:table-cell>
          <table:table-cell office:value-type="float" office:value="2772.6" table:style-name="ce54">
            <text:p>2,772.6</text:p>
          </table:table-cell>
          <table:table-cell office:value-type="float" office:value="2755.9" table:style-name="ce54">
            <text:p>2,755.9</text:p>
          </table:table-cell>
          <table:table-cell office:value-type="float" office:value="2956.5" table:style-name="ce54">
            <text:p>2,956.5</text:p>
          </table:table-cell>
          <table:table-cell office:value-type="float" office:value="2763.7" table:style-name="ce54">
            <text:p>2,763.7</text:p>
          </table:table-cell>
          <table:table-cell office:value-type="float" office:value="2689.7" table:style-name="ce54">
            <text:p>2,689.7</text:p>
          </table:table-cell>
          <table:table-cell office:value-type="float" office:value="2653.6" table:style-name="ce54">
            <text:p>2,653.6</text:p>
          </table:table-cell>
          <table:table-cell office:value-type="float" office:value="2735.8" table:style-name="ce54">
            <text:p>2,735.8</text:p>
          </table:table-cell>
          <table:table-cell office:value-type="float" office:value="2273.6" table:style-name="ce54">
            <text:p>2,273.6</text:p>
          </table:table-cell>
          <table:table-cell office:value-type="float" office:value="2194.1999999999998" table:style-name="ce54">
            <text:p>2,194.2</text:p>
          </table:table-cell>
          <table:table-cell office:value-type="float" office:value="2231" table:style-name="ce54">
            <text:p>2,231.0</text:p>
          </table:table-cell>
          <table:table-cell office:value-type="float" office:value="2172.9" table:style-name="ce54">
            <text:p>2,172.9</text:p>
          </table:table-cell>
          <table:table-cell office:value-type="float" office:value="2275.5" table:style-name="ce54">
            <text:p>2,275.5</text:p>
          </table:table-cell>
          <table:table-cell office:value-type="float" office:value="2395.1999999999998" table:style-name="ce54">
            <text:p>2,395.2</text:p>
          </table:table-cell>
          <table:table-cell office:value-type="float" office:value="2208.6" table:style-name="ce54">
            <text:p>2,208.6</text:p>
          </table:table-cell>
          <table:table-cell office:value-type="float" office:value="2613.3000000000002" table:style-name="ce54">
            <text:p>2,613.3</text:p>
          </table:table-cell>
          <table:table-cell office:value-type="float" office:value="2679.4" table:style-name="ce54">
            <text:p>2,679.4</text:p>
          </table:table-cell>
          <table:table-cell office:value-type="float" office:value="2895.3" table:style-name="ce54">
            <text:p>2,895.3</text:p>
          </table:table-cell>
          <table:table-cell office:value-type="float" office:value="3296.3" table:style-name="ce54">
            <text:p>3,296.3</text:p>
          </table:table-cell>
          <table:table-cell office:value-type="float" office:value="3284.9" table:style-name="ce54">
            <text:p>3,284.9</text:p>
          </table:table-cell>
          <table:table-cell office:value-type="float" office:value="2920.7" table:style-name="ce54">
            <text:p>2,920.7</text:p>
          </table:table-cell>
          <table:table-cell office:value-type="float" office:value="3085.2" table:style-name="ce54">
            <text:p>3,085.2</text:p>
          </table:table-cell>
          <table:table-cell office:value-type="float" office:value="2850.7" table:style-name="ce54">
            <text:p>2,850.7</text:p>
          </table:table-cell>
          <table:table-cell office:value-type="float" office:value="3134.7" table:style-name="ce54">
            <text:p>3,134.7</text:p>
          </table:table-cell>
          <table:table-cell office:value-type="float" office:value="2758.8" table:style-name="ce54">
            <text:p>2,758.8</text:p>
          </table:table-cell>
          <table:table-cell office:value-type="float" office:value="3176.1" table:style-name="ce54">
            <text:p>3,176.1</text:p>
          </table:table-cell>
          <table:table-cell office:value-type="float" office:value="3098.6" table:style-name="ce54">
            <text:p>3,098.6</text:p>
          </table:table-cell>
          <table:table-cell office:value-type="float" office:value="2766" table:style-name="ce54">
            <text:p>2,766.0</text:p>
          </table:table-cell>
          <table:table-cell office:value-type="float" office:value="2552.9" table:style-name="ce54">
            <text:p>2,552.9</text:p>
          </table:table-cell>
          <table:table-cell office:value-type="float" office:value="3078.1" table:style-name="ce54">
            <text:p>3,078.1</text:p>
          </table:table-cell>
          <table:table-cell office:value-type="float" office:value="2976.9" table:style-name="ce54">
            <text:p>2,976.9</text:p>
          </table:table-cell>
          <table:table-cell office:value-type="float" office:value="3123.6" table:style-name="ce54">
            <text:p>3,123.6</text:p>
          </table:table-cell>
          <table:table-cell office:value-type="float" office:value="2860.5" table:style-name="ce54">
            <text:p>2,860.5</text:p>
          </table:table-cell>
          <table:table-cell office:value-type="float" office:value="2923.2" table:style-name="ce54">
            <text:p>2,923.2</text:p>
          </table:table-cell>
          <table:table-cell office:value-type="float" office:value="3112.3" table:style-name="ce54">
            <text:p>3,112.3</text:p>
          </table:table-cell>
          <table:table-cell office:value-type="float" office:value="3121.1" table:style-name="ce54">
            <text:p>3,121.1</text:p>
          </table:table-cell>
          <table:table-cell office:value-type="float" office:value="2443.3000000000002" table:style-name="ce54">
            <text:p>2,443.3</text:p>
          </table:table-cell>
          <table:table-cell office:value-type="float" office:value="2181.1" table:style-name="ce54">
            <text:p>2,181.1</text:p>
          </table:table-cell>
          <table:table-cell office:value-type="float" office:value="2490.9" table:style-name="ce54">
            <text:p>2,490.9</text:p>
          </table:table-cell>
          <table:table-cell office:value-type="float" office:value="2623.8" table:style-name="ce54">
            <text:p>2,623.8</text:p>
          </table:table-cell>
          <table:table-cell office:value-type="float" office:value="2506.1999999999998" table:style-name="ce54">
            <text:p>2,506.2</text:p>
          </table:table-cell>
          <table:table-cell office:value-type="float" office:value="2686.1" table:style-name="ce54">
            <text:p>2,686.1</text:p>
          </table:table-cell>
          <table:table-cell office:value-type="float" office:value="2550" table:style-name="ce54">
            <text:p>2,550.0</text:p>
          </table:table-cell>
          <table:table-cell table:style-name="ce54"/>
          <table:table-cell table:number-columns-repeated="16243" table:style-name="ce55"/>
        </table:table-row>
        <table:table-row table:style-name="ro3" table:visibility="collapse">
          <table:table-cell office:value-type="string" table:style-name="ce51">
            <text:p>Domestic Claims…………………………………….</text:p>
          </table:table-cell>
          <table:table-cell office:value-type="float" office:value="32" table:style-name="ce52">
            <text:p>32</text:p>
          </table:table-cell>
          <table:table-cell office:value-type="float" office:value="14097.3" table:style-name="ce53">
            <text:p>14,097.3</text:p>
          </table:table-cell>
          <table:table-cell office:value-type="float" office:value="15228.499999999998" table:style-name="ce53">
            <text:p>15,228.5</text:p>
          </table:table-cell>
          <table:table-cell office:value-type="float" office:value="15485.300000000001" table:style-name="ce53">
            <text:p>15,485.3</text:p>
          </table:table-cell>
          <table:table-cell office:value-type="float" office:value="16079.499999999998" table:style-name="ce53">
            <text:p>16,079.5</text:p>
          </table:table-cell>
          <table:table-cell office:value-type="float" office:value="15946.699999999999" table:style-name="ce53">
            <text:p>15,946.7</text:p>
          </table:table-cell>
          <table:table-cell office:value-type="float" office:value="15488.900000000001" table:style-name="ce53">
            <text:p>15,488.9</text:p>
          </table:table-cell>
          <table:table-cell office:value-type="float" office:value="15931.9" table:style-name="ce53">
            <text:p>15,931.9</text:p>
          </table:table-cell>
          <table:table-cell office:value-type="float" office:value="17356.800000000003" table:style-name="ce53">
            <text:p>17,356.8</text:p>
          </table:table-cell>
          <table:table-cell office:value-type="float" office:value="18708" table:style-name="ce53">
            <text:p>18,708.0</text:p>
          </table:table-cell>
          <table:table-cell office:value-type="float" office:value="19649.199999999997" table:style-name="ce53">
            <text:p>19,649.2</text:p>
          </table:table-cell>
          <table:table-cell office:value-type="float" office:value="20059.5" table:style-name="ce53">
            <text:p>20,059.5</text:p>
          </table:table-cell>
          <table:table-cell office:value-type="float" office:value="20660.3" table:style-name="ce53">
            <text:p>20,660.3</text:p>
          </table:table-cell>
          <table:table-cell office:value-type="float" office:value="20843.900000000001" table:style-name="ce53">
            <text:p>20,843.9</text:p>
          </table:table-cell>
          <table:table-cell office:value-type="float" office:value="22149.9" table:style-name="ce54">
            <text:p>22,149.9</text:p>
          </table:table-cell>
          <table:table-cell office:value-type="float" office:value="23523" table:style-name="ce54">
            <text:p>23,523.0</text:p>
          </table:table-cell>
          <table:table-cell office:value-type="float" office:value="24956.100000000002" table:style-name="ce54">
            <text:p>24,956.1</text:p>
          </table:table-cell>
          <table:table-cell office:value-type="float" office:value="26175.599999999999" table:style-name="ce54">
            <text:p>26,175.6</text:p>
          </table:table-cell>
          <table:table-cell office:value-type="float" office:value="27549.1" table:style-name="ce54">
            <text:p>27,549.1</text:p>
          </table:table-cell>
          <table:table-cell office:value-type="float" office:value="28749.1" table:style-name="ce54">
            <text:p>28,749.1</text:p>
          </table:table-cell>
          <table:table-cell office:value-type="float" office:value="29811" table:style-name="ce54">
            <text:p>29,811.0</text:p>
          </table:table-cell>
          <table:table-cell office:value-type="float" office:value="31315.1" table:style-name="ce54">
            <text:p>31,315.1</text:p>
          </table:table-cell>
          <table:table-cell office:value-type="float" office:value="33000.300000000003" table:style-name="ce54">
            <text:p>33,000.3</text:p>
          </table:table-cell>
          <table:table-cell office:value-type="float" office:value="34671" table:style-name="ce54">
            <text:p>34,671.0</text:p>
          </table:table-cell>
          <table:table-cell office:value-type="float" office:value="37057.4" table:style-name="ce54">
            <text:p>37,057.4</text:p>
          </table:table-cell>
          <table:table-cell office:value-type="float" office:value="40143" table:style-name="ce54">
            <text:p>40,143.0</text:p>
          </table:table-cell>
          <table:table-cell office:value-type="float" office:value="42390" table:style-name="ce54">
            <text:p>42,390.0</text:p>
          </table:table-cell>
          <table:table-cell office:value-type="float" office:value="45406.8" table:style-name="ce54">
            <text:p>45,406.8</text:p>
          </table:table-cell>
          <table:table-cell office:value-type="float" office:value="49139.000000000007" table:style-name="ce54">
            <text:p>49,139.0</text:p>
          </table:table-cell>
          <table:table-cell office:value-type="float" office:value="13064.8" table:style-name="ce53">
            <text:p>13,064.8</text:p>
          </table:table-cell>
          <table:table-cell office:value-type="float" office:value="13288.3" table:style-name="ce53">
            <text:p>13,288.3</text:p>
          </table:table-cell>
          <table:table-cell office:value-type="float" office:value="13489.1" table:style-name="ce53">
            <text:p>13,489.1</text:p>
          </table:table-cell>
          <table:table-cell office:value-type="float" office:value="14097.3" table:style-name="ce53">
            <text:p>14,097.3</text:p>
          </table:table-cell>
          <table:table-cell office:value-type="float" office:value="14385.599999999999" table:style-name="ce53">
            <text:p>14,385.6</text:p>
          </table:table-cell>
          <table:table-cell office:value-type="float" office:value="14570.800000000001" table:style-name="ce53">
            <text:p>14,570.8</text:p>
          </table:table-cell>
          <table:table-cell office:value-type="float" office:value="14895.3" table:style-name="ce53">
            <text:p>14,895.3</text:p>
          </table:table-cell>
          <table:table-cell office:value-type="float" office:value="15228.499999999998" table:style-name="ce53">
            <text:p>15,228.5</text:p>
          </table:table-cell>
          <table:table-cell office:value-type="float" office:value="15410.099999999999" table:style-name="ce53">
            <text:p>15,410.1</text:p>
          </table:table-cell>
          <table:table-cell office:value-type="float" office:value="15579.800000000001" table:style-name="ce53">
            <text:p>15,579.8</text:p>
          </table:table-cell>
          <table:table-cell office:value-type="float" office:value="15231.2" table:style-name="ce53">
            <text:p>15,231.2</text:p>
          </table:table-cell>
          <table:table-cell office:value-type="float" office:value="15485.300000000001" table:style-name="ce53">
            <text:p>15,485.3</text:p>
          </table:table-cell>
          <table:table-cell office:value-type="float" office:value="15803.4" table:style-name="ce53">
            <text:p>15,803.4</text:p>
          </table:table-cell>
          <table:table-cell office:value-type="float" office:value="15761.099999999999" table:style-name="ce53">
            <text:p>15,761.1</text:p>
          </table:table-cell>
          <table:table-cell office:value-type="float" office:value="15733.499999999998" table:style-name="ce53">
            <text:p>15,733.5</text:p>
          </table:table-cell>
          <table:table-cell office:value-type="float" office:value="16079.499999999998" table:style-name="ce53">
            <text:p>16,079.5</text:p>
          </table:table-cell>
          <table:table-cell office:value-type="float" office:value="16049.499999999998" table:style-name="ce53">
            <text:p>16,049.5</text:p>
          </table:table-cell>
          <table:table-cell office:value-type="float" office:value="15938.800000000001" table:style-name="ce53">
            <text:p>15,938.8</text:p>
          </table:table-cell>
          <table:table-cell office:value-type="float" office:value="15799.1" table:style-name="ce53">
            <text:p>15,799.1</text:p>
          </table:table-cell>
          <table:table-cell office:value-type="float" office:value="15946.699999999999" table:style-name="ce53">
            <text:p>15,946.7</text:p>
          </table:table-cell>
          <table:table-cell office:value-type="float" office:value="15695.400000000001" table:style-name="ce53">
            <text:p>15,695.4</text:p>
          </table:table-cell>
          <table:table-cell office:value-type="float" office:value="15481.099999999999" table:style-name="ce53">
            <text:p>15,481.1</text:p>
          </table:table-cell>
          <table:table-cell office:value-type="float" office:value="15310" table:style-name="ce53">
            <text:p>15,310.0</text:p>
          </table:table-cell>
          <table:table-cell office:value-type="float" office:value="15488.900000000001" table:style-name="ce53">
            <text:p>15,488.9</text:p>
          </table:table-cell>
          <table:table-cell office:value-type="float" office:value="15487.3" table:style-name="ce53">
            <text:p>15,487.3</text:p>
          </table:table-cell>
          <table:table-cell office:value-type="float" office:value="15682.3" table:style-name="ce53">
            <text:p>15,682.3</text:p>
          </table:table-cell>
          <table:table-cell office:value-type="float" office:value="15619" table:style-name="ce53">
            <text:p>15,619.0</text:p>
          </table:table-cell>
          <table:table-cell office:value-type="float" office:value="15931.9" table:style-name="ce53">
            <text:p>15,931.9</text:p>
          </table:table-cell>
          <table:table-cell office:value-type="float" office:value="16274.6" table:style-name="ce53">
            <text:p>16,274.6</text:p>
          </table:table-cell>
          <table:table-cell office:value-type="float" office:value="16557.500000000004" table:style-name="ce53">
            <text:p>16,557.5</text:p>
          </table:table-cell>
          <table:table-cell office:value-type="float" office:value="16812.7" table:style-name="ce53">
            <text:p>16,812.7</text:p>
          </table:table-cell>
          <table:table-cell office:value-type="float" office:value="17356.800000000003" table:style-name="ce53">
            <text:p>17,356.8</text:p>
          </table:table-cell>
          <table:table-cell office:value-type="float" office:value="17622.3" table:style-name="ce53">
            <text:p>17,622.3</text:p>
          </table:table-cell>
          <table:table-cell office:value-type="float" office:value="17907.600000000002" table:style-name="ce53">
            <text:p>17,907.6</text:p>
          </table:table-cell>
          <table:table-cell office:value-type="float" office:value="18195.7" table:style-name="ce53">
            <text:p>18,195.7</text:p>
          </table:table-cell>
          <table:table-cell office:value-type="float" office:value="18708" table:style-name="ce53">
            <text:p>18,708.0</text:p>
          </table:table-cell>
          <table:table-cell office:value-type="float" office:value="18927.8" table:style-name="ce53">
            <text:p>18,927.8</text:p>
          </table:table-cell>
          <table:table-cell office:value-type="float" office:value="19140.7" table:style-name="ce53">
            <text:p>19,140.7</text:p>
          </table:table-cell>
          <table:table-cell office:value-type="float" office:value="19311.8" table:style-name="ce53">
            <text:p>19,311.8</text:p>
          </table:table-cell>
          <table:table-cell office:value-type="float" office:value="19649.199999999997" table:style-name="ce53">
            <text:p>19,649.2</text:p>
          </table:table-cell>
          <table:table-cell office:value-type="float" office:value="19883" table:style-name="ce53">
            <text:p>19,883.0</text:p>
          </table:table-cell>
          <table:table-cell office:value-type="float" office:value="19804.399999999998" table:style-name="ce53">
            <text:p>19,804.4</text:p>
          </table:table-cell>
          <table:table-cell office:value-type="float" office:value="19976.2" table:style-name="ce53">
            <text:p>19,976.2</text:p>
          </table:table-cell>
          <table:table-cell office:value-type="float" office:value="20059.5" table:style-name="ce53">
            <text:p>20,059.5</text:p>
          </table:table-cell>
          <table:table-cell office:value-type="float" office:value="20170.300000000003" table:style-name="ce53">
            <text:p>20,170.3</text:p>
          </table:table-cell>
          <table:table-cell office:value-type="float" office:value="20269.199999999997" table:style-name="ce53">
            <text:p>20,269.2</text:p>
          </table:table-cell>
          <table:table-cell office:value-type="float" office:value="20597.300000000003" table:style-name="ce53">
            <text:p>20,597.3</text:p>
          </table:table-cell>
          <table:table-cell office:value-type="float" office:value="20660.3" table:style-name="ce53">
            <text:p>20,660.3</text:p>
          </table:table-cell>
          <table:table-cell office:value-type="float" office:value="20648.3" table:style-name="ce53">
            <text:p>20,648.3</text:p>
          </table:table-cell>
          <table:table-cell office:value-type="float" office:value="20410.400000000001" table:style-name="ce53">
            <text:p>20,410.4</text:p>
          </table:table-cell>
          <table:table-cell office:value-type="float" office:value="20399.800000000003" table:style-name="ce53">
            <text:p>20,399.8</text:p>
          </table:table-cell>
          <table:table-cell office:value-type="float" office:value="20843.900000000001" table:style-name="ce53">
            <text:p>20,843.9</text:p>
          </table:table-cell>
          <table:table-cell office:value-type="float" office:value="20860.300000000003" table:style-name="ce53">
            <text:p>20,860.3</text:p>
          </table:table-cell>
          <table:table-cell office:value-type="float" office:value="21158.600000000002" table:style-name="ce53">
            <text:p>21,158.6</text:p>
          </table:table-cell>
          <table:table-cell office:value-type="float" office:value="21443.799999999996" table:style-name="ce53">
            <text:p>21,443.8</text:p>
          </table:table-cell>
          <table:table-cell office:value-type="float" office:value="22149.9" table:style-name="ce53">
            <text:p>22,149.9</text:p>
          </table:table-cell>
          <table:table-cell office:value-type="float" office:value="22677.9" table:style-name="ce54">
            <text:p>22,677.9</text:p>
          </table:table-cell>
          <table:table-cell office:value-type="float" office:value="22844.199999999997" table:style-name="ce54">
            <text:p>22,844.2</text:p>
          </table:table-cell>
          <table:table-cell office:value-type="float" office:value="23222.300000000003" table:style-name="ce54">
            <text:p>23,222.3</text:p>
          </table:table-cell>
          <table:table-cell office:value-type="float" office:value="23523" table:style-name="ce54">
            <text:p>23,523.0</text:p>
          </table:table-cell>
          <table:table-cell office:value-type="float" office:value="23932.499999999996" table:style-name="ce54">
            <text:p>23,932.5</text:p>
          </table:table-cell>
          <table:table-cell office:value-type="float" office:value="23994.799999999996" table:style-name="ce54">
            <text:p>23,994.8</text:p>
          </table:table-cell>
          <table:table-cell office:value-type="float" office:value="24400.500000000004" table:style-name="ce54">
            <text:p>24,400.5</text:p>
          </table:table-cell>
          <table:table-cell office:value-type="float" office:value="24956.100000000002" table:style-name="ce54">
            <text:p>24,956.1</text:p>
          </table:table-cell>
          <table:table-cell office:value-type="float" office:value="25426.7" table:style-name="ce54">
            <text:p>25,426.7</text:p>
          </table:table-cell>
          <table:table-cell office:value-type="float" office:value="25456.9" table:style-name="ce54">
            <text:p>25,456.9</text:p>
          </table:table-cell>
          <table:table-cell office:value-type="float" office:value="25844.3" table:style-name="ce54">
            <text:p>25,844.3</text:p>
          </table:table-cell>
          <table:table-cell office:value-type="float" office:value="26175.599999999999" table:style-name="ce54">
            <text:p>26,175.6</text:p>
          </table:table-cell>
          <table:table-cell office:value-type="float" office:value="26572.600000000002" table:style-name="ce54">
            <text:p>26,572.6</text:p>
          </table:table-cell>
          <table:table-cell office:value-type="float" office:value="26691" table:style-name="ce54">
            <text:p>26,691.0</text:p>
          </table:table-cell>
          <table:table-cell office:value-type="float" office:value="27039.4" table:style-name="ce54">
            <text:p>27,039.4</text:p>
          </table:table-cell>
          <table:table-cell office:value-type="float" office:value="27549.1" table:style-name="ce54">
            <text:p>27,549.1</text:p>
          </table:table-cell>
          <table:table-cell office:value-type="float" office:value="27993.4" table:style-name="ce54">
            <text:p>27,993.4</text:p>
          </table:table-cell>
          <table:table-cell office:value-type="float" office:value="27841.400000000005" table:style-name="ce54">
            <text:p>27,841.4</text:p>
          </table:table-cell>
          <table:table-cell office:value-type="float" office:value="28414" table:style-name="ce54">
            <text:p>28,414.0</text:p>
          </table:table-cell>
          <table:table-cell office:value-type="float" office:value="28749.1" table:style-name="ce54">
            <text:p>28,749.1</text:p>
          </table:table-cell>
          <table:table-cell office:value-type="float" office:value="29094.699999999997" table:style-name="ce54">
            <text:p>29,094.7</text:p>
          </table:table-cell>
          <table:table-cell office:value-type="float" office:value="29057.599999999999" table:style-name="ce54">
            <text:p>29,057.6</text:p>
          </table:table-cell>
          <table:table-cell office:value-type="float" office:value="29466" table:style-name="ce54">
            <text:p>29,466.0</text:p>
          </table:table-cell>
          <table:table-cell office:value-type="float" office:value="29811" table:style-name="ce54">
            <text:p>29,811.0</text:p>
          </table:table-cell>
          <table:table-cell office:value-type="float" office:value="30398.9" table:style-name="ce54">
            <text:p>30,398.9</text:p>
          </table:table-cell>
          <table:table-cell office:value-type="float" office:value="30455.200000000001" table:style-name="ce54">
            <text:p>30,455.2</text:p>
          </table:table-cell>
          <table:table-cell office:value-type="float" office:value="30958.799999999999" table:style-name="ce54">
            <text:p>30,958.8</text:p>
          </table:table-cell>
          <table:table-cell office:value-type="float" office:value="31315.1" table:style-name="ce54">
            <text:p>31,315.1</text:p>
          </table:table-cell>
          <table:table-cell office:value-type="float" office:value="31973.8" table:style-name="ce54">
            <text:p>31,973.8</text:p>
          </table:table-cell>
          <table:table-cell office:value-type="float" office:value="32258" table:style-name="ce54">
            <text:p>32,258.0</text:p>
          </table:table-cell>
          <table:table-cell office:value-type="float" office:value="32708.7" table:style-name="ce54">
            <text:p>32,708.7</text:p>
          </table:table-cell>
          <table:table-cell office:value-type="float" office:value="33000.300000000003" table:style-name="ce54">
            <text:p>33,000.3</text:p>
          </table:table-cell>
          <table:table-cell office:value-type="float" office:value="33592.6" table:style-name="ce54">
            <text:p>33,592.6</text:p>
          </table:table-cell>
          <table:table-cell office:value-type="float" office:value="33614.699999999997" table:style-name="ce54">
            <text:p>33,614.7</text:p>
          </table:table-cell>
          <table:table-cell office:value-type="float" office:value="34146.9" table:style-name="ce54">
            <text:p>34,146.9</text:p>
          </table:table-cell>
          <table:table-cell office:value-type="float" office:value="34671" table:style-name="ce54">
            <text:p>34,671.0</text:p>
          </table:table-cell>
          <table:table-cell office:value-type="float" office:value="35258.699999999997" table:style-name="ce54">
            <text:p>35,258.7</text:p>
          </table:table-cell>
          <table:table-cell office:value-type="float" office:value="36119" table:style-name="ce54">
            <text:p>36,119.0</text:p>
          </table:table-cell>
          <table:table-cell office:value-type="float" office:value="36486.399999999994" table:style-name="ce54">
            <text:p>36,486.4</text:p>
          </table:table-cell>
          <table:table-cell office:value-type="float" office:value="37057.4" table:style-name="ce54">
            <text:p>37,057.4</text:p>
          </table:table-cell>
          <table:table-cell office:value-type="float" office:value="37980.300000000003" table:style-name="ce54">
            <text:p>37,980.3</text:p>
          </table:table-cell>
          <table:table-cell office:value-type="float" office:value="38942.699999999997" table:style-name="ce54">
            <text:p>38,942.7</text:p>
          </table:table-cell>
          <table:table-cell office:value-type="float" office:value="39423.799999999996" table:style-name="ce54">
            <text:p>39,423.8</text:p>
          </table:table-cell>
          <table:table-cell office:value-type="float" office:value="40143" table:style-name="ce54">
            <text:p>40,143.0</text:p>
          </table:table-cell>
          <table:table-cell office:value-type="float" office:value="41199.799999999996" table:style-name="ce54">
            <text:p>41,199.8</text:p>
          </table:table-cell>
          <table:table-cell office:value-type="float" office:value="41359.499999999993" table:style-name="ce54">
            <text:p>41,359.5</text:p>
          </table:table-cell>
          <table:table-cell office:value-type="float" office:value="41698.6" table:style-name="ce54">
            <text:p>41,698.6</text:p>
          </table:table-cell>
          <table:table-cell office:value-type="float" office:value="42390" table:style-name="ce54">
            <text:p>42,390.0</text:p>
          </table:table-cell>
          <table:table-cell office:value-type="float" office:value="43374.5" table:style-name="ce54">
            <text:p>43,374.5</text:p>
          </table:table-cell>
          <table:table-cell office:value-type="float" office:value="43463.100000000006" table:style-name="ce54">
            <text:p>43,463.1</text:p>
          </table:table-cell>
          <table:table-cell office:value-type="float" office:value="44356.000000000007" table:style-name="ce54">
            <text:p>44,356.0</text:p>
          </table:table-cell>
          <table:table-cell office:value-type="float" office:value="45406.8" table:style-name="ce54">
            <text:p>45,406.8</text:p>
          </table:table-cell>
          <table:table-cell office:value-type="float" office:value="46656.800000000003" table:style-name="ce54">
            <text:p>46,656.8</text:p>
          </table:table-cell>
          <table:table-cell office:value-type="float" office:value="47182.7" table:style-name="ce54">
            <text:p>47,182.7</text:p>
          </table:table-cell>
          <table:table-cell table:style-name="ce54"/>
          <table:table-cell table:number-columns-repeated="16243" table:style-name="ce55"/>
        </table:table-row>
        <table:table-row table:style-name="ro3" table:visibility="collapse">
          <table:table-cell office:value-type="string" table:style-name="ce51">
            <text:p><text:s text:c="3"/>Net Claims on Central Government…………</text:p>
          </table:table-cell>
          <table:table-cell office:value-type="string" table:style-name="ce52">
            <text:p>32an</text:p>
          </table:table-cell>
          <table:table-cell office:value-type="float" office:value="702.80000000000007" table:style-name="ce53">
            <text:p>702.8</text:p>
          </table:table-cell>
          <table:table-cell office:value-type="float" office:value="741.9000000000002" table:style-name="ce53">
            <text:p>741.9</text:p>
          </table:table-cell>
          <table:table-cell office:value-type="float" office:value="807.4000000000002" table:style-name="ce53">
            <text:p>807.4</text:p>
          </table:table-cell>
          <table:table-cell office:value-type="float" office:value="1586.6999999999994" table:style-name="ce53">
            <text:p>1,586.7</text:p>
          </table:table-cell>
          <table:table-cell office:value-type="float" office:value="1965.7999999999997" table:style-name="ce53">
            <text:p>1,965.8</text:p>
          </table:table-cell>
          <table:table-cell office:value-type="float" office:value="1937.8000000000002" table:style-name="ce53">
            <text:p>1,937.8</text:p>
          </table:table-cell>
          <table:table-cell office:value-type="float" office:value="1896.2" table:style-name="ce53">
            <text:p>1,896.2</text:p>
          </table:table-cell>
          <table:table-cell office:value-type="float" office:value="1828.2999999999997" table:style-name="ce53">
            <text:p>1,828.3</text:p>
          </table:table-cell>
          <table:table-cell office:value-type="float" office:value="1757.9000000000003" table:style-name="ce53">
            <text:p>1,757.9</text:p>
          </table:table-cell>
          <table:table-cell office:value-type="float" office:value="1852.9999999999998" table:style-name="ce53">
            <text:p>1,853.0</text:p>
          </table:table-cell>
          <table:table-cell office:value-type="float" office:value="1626.7000000000005" table:style-name="ce53">
            <text:p>1,626.7</text:p>
          </table:table-cell>
          <table:table-cell office:value-type="float" office:value="1758" table:style-name="ce53">
            <text:p>1,758.0</text:p>
          </table:table-cell>
          <table:table-cell office:value-type="float" office:value="2082.8999999999996" table:style-name="ce53">
            <text:p>2,082.9</text:p>
          </table:table-cell>
          <table:table-cell office:value-type="float" office:value="2141.7000000000003" table:style-name="ce54">
            <text:p>2,141.7</text:p>
          </table:table-cell>
          <table:table-cell office:value-type="float" office:value="2320.7000000000003" table:style-name="ce54">
            <text:p>2,320.7</text:p>
          </table:table-cell>
          <table:table-cell office:value-type="float" office:value="2675.7" table:style-name="ce54">
            <text:p>2,675.7</text:p>
          </table:table-cell>
          <table:table-cell office:value-type="float" office:value="2706.9000000000005" table:style-name="ce54">
            <text:p>2,706.9</text:p>
          </table:table-cell>
          <table:table-cell office:value-type="float" office:value="2819.5" table:style-name="ce54">
            <text:p>2,819.5</text:p>
          </table:table-cell>
          <table:table-cell office:value-type="float" office:value="2918.8000000000006" table:style-name="ce54">
            <text:p>2,918.8</text:p>
          </table:table-cell>
          <table:table-cell office:value-type="float" office:value="3053.3999999999996" table:style-name="ce54">
            <text:p>3,053.4</text:p>
          </table:table-cell>
          <table:table-cell office:value-type="float" office:value="3009.3" table:style-name="ce54">
            <text:p>3,009.3</text:p>
          </table:table-cell>
          <table:table-cell office:value-type="float" office:value="3159.4000000000005" table:style-name="ce54">
            <text:p>3,159.4</text:p>
          </table:table-cell>
          <table:table-cell office:value-type="float" office:value="3189.1999999999994" table:style-name="ce54">
            <text:p>3,189.2</text:p>
          </table:table-cell>
          <table:table-cell office:value-type="float" office:value="3177.9000000000005" table:style-name="ce54">
            <text:p>3,177.9</text:p>
          </table:table-cell>
          <table:table-cell office:value-type="float" office:value="3239.9" table:style-name="ce54">
            <text:p>3,239.9</text:p>
          </table:table-cell>
          <table:table-cell office:value-type="float" office:value="3194.3000000000006" table:style-name="ce54">
            <text:p>3,194.3</text:p>
          </table:table-cell>
          <table:table-cell office:value-type="float" office:value="3362.8" table:style-name="ce54">
            <text:p>3,362.8</text:p>
          </table:table-cell>
          <table:table-cell office:value-type="float" office:value="3362.3" table:style-name="ce54">
            <text:p>3,362.3</text:p>
          </table:table-cell>
          <table:table-cell office:value-type="float" office:value="621.49999999999989" table:style-name="ce53">
            <text:p>621.5</text:p>
          </table:table-cell>
          <table:table-cell office:value-type="float" office:value="665.79999999999973" table:style-name="ce53">
            <text:p>665.8</text:p>
          </table:table-cell>
          <table:table-cell office:value-type="float" office:value="638.4" table:style-name="ce53">
            <text:p>638.4</text:p>
          </table:table-cell>
          <table:table-cell office:value-type="float" office:value="702.80000000000007" table:style-name="ce53">
            <text:p>702.8</text:p>
          </table:table-cell>
          <table:table-cell office:value-type="float" office:value="668.69999999999982" table:style-name="ce53">
            <text:p>668.7</text:p>
          </table:table-cell>
          <table:table-cell office:value-type="float" office:value="672.0999999999998" table:style-name="ce53">
            <text:p>672.1</text:p>
          </table:table-cell>
          <table:table-cell office:value-type="float" office:value="661.89999999999986" table:style-name="ce53">
            <text:p>661.9</text:p>
          </table:table-cell>
          <table:table-cell office:value-type="float" office:value="741.9000000000002" table:style-name="ce53">
            <text:p>741.9</text:p>
          </table:table-cell>
          <table:table-cell office:value-type="float" office:value="845.69999999999959" table:style-name="ce53">
            <text:p>845.7</text:p>
          </table:table-cell>
          <table:table-cell office:value-type="float" office:value="898.69999999999993" table:style-name="ce53">
            <text:p>898.7</text:p>
          </table:table-cell>
          <table:table-cell office:value-type="float" office:value="718.7" table:style-name="ce53">
            <text:p>718.7</text:p>
          </table:table-cell>
          <table:table-cell office:value-type="float" office:value="807.4000000000002" table:style-name="ce53">
            <text:p>807.4</text:p>
          </table:table-cell>
          <table:table-cell office:value-type="float" office:value="1327.2999999999997" table:style-name="ce53">
            <text:p>1,327.3</text:p>
          </table:table-cell>
          <table:table-cell office:value-type="float" office:value="1247.1999999999998" table:style-name="ce53">
            <text:p>1,247.2</text:p>
          </table:table-cell>
          <table:table-cell office:value-type="float" office:value="1227.8999999999996" table:style-name="ce53">
            <text:p>1,227.9</text:p>
          </table:table-cell>
          <table:table-cell office:value-type="float" office:value="1586.6999999999994" table:style-name="ce53">
            <text:p>1,586.7</text:p>
          </table:table-cell>
          <table:table-cell office:value-type="float" office:value="1712.9" table:style-name="ce53">
            <text:p>1,712.9</text:p>
          </table:table-cell>
          <table:table-cell office:value-type="float" office:value="1694.5" table:style-name="ce53">
            <text:p>1,694.5</text:p>
          </table:table-cell>
          <table:table-cell office:value-type="float" office:value="1851.2" table:style-name="ce53">
            <text:p>1,851.2</text:p>
          </table:table-cell>
          <table:table-cell office:value-type="float" office:value="1965.7999999999997" table:style-name="ce53">
            <text:p>1,965.8</text:p>
          </table:table-cell>
          <table:table-cell office:value-type="float" office:value="2013.3000000000002" table:style-name="ce53">
            <text:p>2,013.3</text:p>
          </table:table-cell>
          <table:table-cell office:value-type="float" office:value="1979.1999999999998" table:style-name="ce53">
            <text:p>1,979.2</text:p>
          </table:table-cell>
          <table:table-cell office:value-type="float" office:value="1909.4" table:style-name="ce53">
            <text:p>1,909.4</text:p>
          </table:table-cell>
          <table:table-cell office:value-type="float" office:value="1937.8000000000002" table:style-name="ce53">
            <text:p>1,937.8</text:p>
          </table:table-cell>
          <table:table-cell office:value-type="float" office:value="2072" table:style-name="ce53">
            <text:p>2,072.0</text:p>
          </table:table-cell>
          <table:table-cell office:value-type="float" office:value="1983.5000000000005" table:style-name="ce53">
            <text:p>1,983.5</text:p>
          </table:table-cell>
          <table:table-cell office:value-type="float" office:value="1884.5" table:style-name="ce53">
            <text:p>1,884.5</text:p>
          </table:table-cell>
          <table:table-cell office:value-type="float" office:value="1896.2" table:style-name="ce53">
            <text:p>1,896.2</text:p>
          </table:table-cell>
          <table:table-cell office:value-type="float" office:value="1892.8" table:style-name="ce53">
            <text:p>1,892.8</text:p>
          </table:table-cell>
          <table:table-cell office:value-type="float" office:value="1733.0000000000005" table:style-name="ce53">
            <text:p>1,733.0</text:p>
          </table:table-cell>
          <table:table-cell office:value-type="float" office:value="1708.1999999999998" table:style-name="ce53">
            <text:p>1,708.2</text:p>
          </table:table-cell>
          <table:table-cell office:value-type="float" office:value="1828.2999999999997" table:style-name="ce53">
            <text:p>1,828.3</text:p>
          </table:table-cell>
          <table:table-cell office:value-type="float" office:value="1941.4" table:style-name="ce53">
            <text:p>1,941.4</text:p>
          </table:table-cell>
          <table:table-cell office:value-type="float" office:value="1773.2999999999997" table:style-name="ce53">
            <text:p>1,773.3</text:p>
          </table:table-cell>
          <table:table-cell office:value-type="float" office:value="1669.6999999999998" table:style-name="ce53">
            <text:p>1,669.7</text:p>
          </table:table-cell>
          <table:table-cell office:value-type="float" office:value="1757.9000000000003" table:style-name="ce53">
            <text:p>1,757.9</text:p>
          </table:table-cell>
          <table:table-cell office:value-type="float" office:value="1959.7999999999997" table:style-name="ce53">
            <text:p>1,959.8</text:p>
          </table:table-cell>
          <table:table-cell office:value-type="float" office:value="1850.4999999999998" table:style-name="ce53">
            <text:p>1,850.5</text:p>
          </table:table-cell>
          <table:table-cell office:value-type="float" office:value="1744.3000000000002" table:style-name="ce53">
            <text:p>1,744.3</text:p>
          </table:table-cell>
          <table:table-cell office:value-type="float" office:value="1852.9999999999998" table:style-name="ce53">
            <text:p>1,853.0</text:p>
          </table:table-cell>
          <table:table-cell office:value-type="float" office:value="2026.6000000000004" table:style-name="ce53">
            <text:p>2,026.6</text:p>
          </table:table-cell>
          <table:table-cell office:value-type="float" office:value="1711.7999999999997" table:style-name="ce53">
            <text:p>1,711.8</text:p>
          </table:table-cell>
          <table:table-cell office:value-type="float" office:value="1560.3000000000002" table:style-name="ce53">
            <text:p>1,560.3</text:p>
          </table:table-cell>
          <table:table-cell office:value-type="float" office:value="1626.7000000000005" table:style-name="ce53">
            <text:p>1,626.7</text:p>
          </table:table-cell>
          <table:table-cell office:value-type="float" office:value="1688.9" table:style-name="ce53">
            <text:p>1,688.9</text:p>
          </table:table-cell>
          <table:table-cell office:value-type="float" office:value="1436.1" table:style-name="ce53">
            <text:p>1,436.1</text:p>
          </table:table-cell>
          <table:table-cell office:value-type="float" office:value="1522.6" table:style-name="ce53">
            <text:p>1,522.6</text:p>
          </table:table-cell>
          <table:table-cell office:value-type="float" office:value="1758" table:style-name="ce53">
            <text:p>1,758.0</text:p>
          </table:table-cell>
          <table:table-cell office:value-type="float" office:value="2154.1" table:style-name="ce53">
            <text:p>2,154.1</text:p>
          </table:table-cell>
          <table:table-cell office:value-type="float" office:value="1943.8" table:style-name="ce53">
            <text:p>1,943.8</text:p>
          </table:table-cell>
          <table:table-cell office:value-type="float" office:value="1928.2000000000003" table:style-name="ce53">
            <text:p>1,928.2</text:p>
          </table:table-cell>
          <table:table-cell office:value-type="float" office:value="2082.8999999999996" table:style-name="ce53">
            <text:p>2,082.9</text:p>
          </table:table-cell>
          <table:table-cell office:value-type="float" office:value="2102.9" table:style-name="ce53">
            <text:p>2,102.9</text:p>
          </table:table-cell>
          <table:table-cell office:value-type="float" office:value="1942.2000000000003" table:style-name="ce53">
            <text:p>1,942.2</text:p>
          </table:table-cell>
          <table:table-cell office:value-type="float" office:value="1842.1000000000004" table:style-name="ce53">
            <text:p>1,842.1</text:p>
          </table:table-cell>
          <table:table-cell office:value-type="float" office:value="2141.7000000000003" table:style-name="ce53">
            <text:p>2,141.7</text:p>
          </table:table-cell>
          <table:table-cell office:value-type="float" office:value="2338.7000000000003" table:style-name="ce54">
            <text:p>2,338.7</text:p>
          </table:table-cell>
          <table:table-cell office:value-type="float" office:value="2169.3999999999996" table:style-name="ce54">
            <text:p>2,169.4</text:p>
          </table:table-cell>
          <table:table-cell office:value-type="float" office:value="2098.9" table:style-name="ce54">
            <text:p>2,098.9</text:p>
          </table:table-cell>
          <table:table-cell office:value-type="float" office:value="2320.7000000000003" table:style-name="ce54">
            <text:p>2,320.7</text:p>
          </table:table-cell>
          <table:table-cell office:value-type="float" office:value="2683.2999999999993" table:style-name="ce54">
            <text:p>2,683.3</text:p>
          </table:table-cell>
          <table:table-cell office:value-type="float" office:value="2466.1000000000004" table:style-name="ce54">
            <text:p>2,466.1</text:p>
          </table:table-cell>
          <table:table-cell office:value-type="float" office:value="2462.7999999999997" table:style-name="ce54">
            <text:p>2,462.8</text:p>
          </table:table-cell>
          <table:table-cell office:value-type="float" office:value="2675.7" table:style-name="ce54">
            <text:p>2,675.7</text:p>
          </table:table-cell>
          <table:table-cell office:value-type="float" office:value="2958.5" table:style-name="ce54">
            <text:p>2,958.5</text:p>
          </table:table-cell>
          <table:table-cell office:value-type="float" office:value="2733.5" table:style-name="ce54">
            <text:p>2,733.5</text:p>
          </table:table-cell>
          <table:table-cell office:value-type="float" office:value="2724" table:style-name="ce54">
            <text:p>2,724.0</text:p>
          </table:table-cell>
          <table:table-cell office:value-type="float" office:value="2706.9000000000005" table:style-name="ce54">
            <text:p>2,706.9</text:p>
          </table:table-cell>
          <table:table-cell office:value-type="float" office:value="2903.4000000000005" table:style-name="ce54">
            <text:p>2,903.4</text:p>
          </table:table-cell>
          <table:table-cell office:value-type="float" office:value="2696.4" table:style-name="ce54">
            <text:p>2,696.4</text:p>
          </table:table-cell>
          <table:table-cell office:value-type="float" office:value="2646.3999999999996" table:style-name="ce54">
            <text:p>2,646.4</text:p>
          </table:table-cell>
          <table:table-cell office:value-type="float" office:value="2819.5" table:style-name="ce54">
            <text:p>2,819.5</text:p>
          </table:table-cell>
          <table:table-cell office:value-type="float" office:value="3057.7" table:style-name="ce54">
            <text:p>3,057.7</text:p>
          </table:table-cell>
          <table:table-cell office:value-type="float" office:value="2770.4000000000005" table:style-name="ce54">
            <text:p>2,770.4</text:p>
          </table:table-cell>
          <table:table-cell office:value-type="float" office:value="2813.7" table:style-name="ce54">
            <text:p>2,813.7</text:p>
          </table:table-cell>
          <table:table-cell office:value-type="float" office:value="2918.8000000000006" table:style-name="ce54">
            <text:p>2,918.8</text:p>
          </table:table-cell>
          <table:table-cell office:value-type="float" office:value="3196.6000000000004" table:style-name="ce54">
            <text:p>3,196.6</text:p>
          </table:table-cell>
          <table:table-cell office:value-type="float" office:value="2958.3000000000011" table:style-name="ce54">
            <text:p>2,958.3</text:p>
          </table:table-cell>
          <table:table-cell office:value-type="float" office:value="2911.7999999999993" table:style-name="ce54">
            <text:p>2,911.8</text:p>
          </table:table-cell>
          <table:table-cell office:value-type="float" office:value="3053.3999999999996" table:style-name="ce54">
            <text:p>3,053.4</text:p>
          </table:table-cell>
          <table:table-cell office:value-type="float" office:value="3337.5" table:style-name="ce54">
            <text:p>3,337.5</text:p>
          </table:table-cell>
          <table:table-cell office:value-type="float" office:value="3065.7000000000003" table:style-name="ce54">
            <text:p>3,065.7</text:p>
          </table:table-cell>
          <table:table-cell office:value-type="float" office:value="2976.0999999999995" table:style-name="ce54">
            <text:p>2,976.1</text:p>
          </table:table-cell>
          <table:table-cell office:value-type="float" office:value="3009.3" table:style-name="ce54">
            <text:p>3,009.3</text:p>
          </table:table-cell>
          <table:table-cell office:value-type="float" office:value="3376.5" table:style-name="ce54">
            <text:p>3,376.5</text:p>
          </table:table-cell>
          <table:table-cell office:value-type="float" office:value="3091.4" table:style-name="ce54">
            <text:p>3,091.4</text:p>
          </table:table-cell>
          <table:table-cell office:value-type="float" office:value="3042" table:style-name="ce54">
            <text:p>3,042.0</text:p>
          </table:table-cell>
          <table:table-cell office:value-type="float" office:value="3159.4000000000005" table:style-name="ce54">
            <text:p>3,159.4</text:p>
          </table:table-cell>
          <table:table-cell office:value-type="float" office:value="3611.2" table:style-name="ce54">
            <text:p>3,611.2</text:p>
          </table:table-cell>
          <table:table-cell office:value-type="float" office:value="3186.0999999999995" table:style-name="ce54">
            <text:p>3,186.1</text:p>
          </table:table-cell>
          <table:table-cell office:value-type="float" office:value="3143.1000000000004" table:style-name="ce54">
            <text:p>3,143.1</text:p>
          </table:table-cell>
          <table:table-cell office:value-type="float" office:value="3189.1999999999994" table:style-name="ce54">
            <text:p>3,189.2</text:p>
          </table:table-cell>
          <table:table-cell office:value-type="float" office:value="3215.0000000000005" table:style-name="ce54">
            <text:p>3,215.0</text:p>
          </table:table-cell>
          <table:table-cell office:value-type="float" office:value="3457.2" table:style-name="ce54">
            <text:p>3,457.2</text:p>
          </table:table-cell>
          <table:table-cell office:value-type="float" office:value="3123.2000000000007" table:style-name="ce54">
            <text:p>3,123.2</text:p>
          </table:table-cell>
          <table:table-cell office:value-type="float" office:value="3177.9000000000005" table:style-name="ce54">
            <text:p>3,177.9</text:p>
          </table:table-cell>
          <table:table-cell office:value-type="float" office:value="3405.9000000000005" table:style-name="ce54">
            <text:p>3,405.9</text:p>
          </table:table-cell>
          <table:table-cell office:value-type="float" office:value="3457.2999999999997" table:style-name="ce54">
            <text:p>3,457.3</text:p>
          </table:table-cell>
          <table:table-cell office:value-type="float" office:value="3124.1" table:style-name="ce54">
            <text:p>3,124.1</text:p>
          </table:table-cell>
          <table:table-cell office:value-type="float" office:value="3239.9" table:style-name="ce54">
            <text:p>3,239.9</text:p>
          </table:table-cell>
          <table:table-cell office:value-type="float" office:value="3689.2" table:style-name="ce54">
            <text:p>3,689.2</text:p>
          </table:table-cell>
          <table:table-cell office:value-type="float" office:value="3496.2" table:style-name="ce54">
            <text:p>3,496.2</text:p>
          </table:table-cell>
          <table:table-cell office:value-type="float" office:value="2952.6000000000004" table:style-name="ce54">
            <text:p>2,952.6</text:p>
          </table:table-cell>
          <table:table-cell office:value-type="float" office:value="3194.3000000000006" table:style-name="ce54">
            <text:p>3,194.3</text:p>
          </table:table-cell>
          <table:table-cell office:value-type="float" office:value="3871.7000000000007" table:style-name="ce54">
            <text:p>3,871.7</text:p>
          </table:table-cell>
          <table:table-cell office:value-type="float" office:value="3278.3" table:style-name="ce54">
            <text:p>3,278.3</text:p>
          </table:table-cell>
          <table:table-cell office:value-type="float" office:value="3273.2999999999997" table:style-name="ce54">
            <text:p>3,273.3</text:p>
          </table:table-cell>
          <table:table-cell office:value-type="float" office:value="3362.8" table:style-name="ce54">
            <text:p>3,362.8</text:p>
          </table:table-cell>
          <table:table-cell office:value-type="float" office:value="3967.2000000000003" table:style-name="ce54">
            <text:p>3,967.2</text:p>
          </table:table-cell>
          <table:table-cell office:value-type="float" office:value="3410.1000000000004" table:style-name="ce54">
            <text:p>3,410.1</text:p>
          </table:table-cell>
          <table:table-cell table:style-name="ce54"/>
          <table:table-cell table:number-columns-repeated="16243" table:style-name="ce55"/>
        </table:table-row>
        <table:table-row table:style-name="ro3" table:visibility="collapse">
          <table:table-cell office:value-type="string" table:style-name="ce58">
            <text:p><text:s text:c="5"/>Claims on Central Government………...…….</text:p>
          </table:table-cell>
          <table:table-cell office:value-type="string" table:style-name="ce52">
            <text:p>32a</text:p>
          </table:table-cell>
          <table:table-cell office:value-type="float" office:value="988" table:style-name="ce53">
            <text:p>988.0</text:p>
          </table:table-cell>
          <table:table-cell office:value-type="float" office:value="1017.6000000000001" table:style-name="ce53">
            <text:p>1,017.6</text:p>
          </table:table-cell>
          <table:table-cell office:value-type="float" office:value="1372.0000000000002" table:style-name="ce53">
            <text:p>1,372.0</text:p>
          </table:table-cell>
          <table:table-cell office:value-type="float" office:value="2178.4999999999995" table:style-name="ce53">
            <text:p>2,178.5</text:p>
          </table:table-cell>
          <table:table-cell office:value-type="float" office:value="2567.9999999999995" table:style-name="ce53">
            <text:p>2,568.0</text:p>
          </table:table-cell>
          <table:table-cell office:value-type="float" office:value="2577.3000000000002" table:style-name="ce53">
            <text:p>2,577.3</text:p>
          </table:table-cell>
          <table:table-cell office:value-type="float" office:value="2534.5" table:style-name="ce53">
            <text:p>2,534.5</text:p>
          </table:table-cell>
          <table:table-cell office:value-type="float" office:value="2470.1999999999998" table:style-name="ce53">
            <text:p>2,470.2</text:p>
          </table:table-cell>
          <table:table-cell office:value-type="float" office:value="2416.1000000000004" table:style-name="ce53">
            <text:p>2,416.1</text:p>
          </table:table-cell>
          <table:table-cell office:value-type="float" office:value="2498.2999999999997" table:style-name="ce53">
            <text:p>2,498.3</text:p>
          </table:table-cell>
          <table:table-cell office:value-type="float" office:value="2293.9000000000005" table:style-name="ce53">
            <text:p>2,293.9</text:p>
          </table:table-cell>
          <table:table-cell office:value-type="float" office:value="2429.4" table:style-name="ce53">
            <text:p>2,429.4</text:p>
          </table:table-cell>
          <table:table-cell office:value-type="float" office:value="2816.2" table:style-name="ce53">
            <text:p>2,816.2</text:p>
          </table:table-cell>
          <table:table-cell office:value-type="float" office:value="2889.6000000000004" table:style-name="ce54">
            <text:p>2,889.6</text:p>
          </table:table-cell>
          <table:table-cell office:value-type="float" office:value="3018.2000000000003" table:style-name="ce54">
            <text:p>3,018.2</text:p>
          </table:table-cell>
          <table:table-cell office:value-type="float" office:value="3341.6" table:style-name="ce54">
            <text:p>3,341.6</text:p>
          </table:table-cell>
          <table:table-cell office:value-type="float" office:value="3341.5000000000005" table:style-name="ce54">
            <text:p>3,341.5</text:p>
          </table:table-cell>
          <table:table-cell office:value-type="float" office:value="3478" table:style-name="ce54">
            <text:p>3,478.0</text:p>
          </table:table-cell>
          <table:table-cell office:value-type="float" office:value="3671.7000000000007" table:style-name="ce54">
            <text:p>3,671.7</text:p>
          </table:table-cell>
          <table:table-cell office:value-type="float" office:value="3869.7" table:style-name="ce54">
            <text:p>3,869.7</text:p>
          </table:table-cell>
          <table:table-cell office:value-type="float" office:value="3827.8" table:style-name="ce54">
            <text:p>3,827.8</text:p>
          </table:table-cell>
          <table:table-cell office:value-type="float" office:value="4062.6000000000004" table:style-name="ce54">
            <text:p>4,062.6</text:p>
          </table:table-cell>
          <table:table-cell office:value-type="float" office:value="4163.7999999999993" table:style-name="ce54">
            <text:p>4,163.8</text:p>
          </table:table-cell>
          <table:table-cell office:value-type="float" office:value="4205.6000000000004" table:style-name="ce54">
            <text:p>4,205.6</text:p>
          </table:table-cell>
          <table:table-cell office:value-type="float" office:value="4375.5" table:style-name="ce54">
            <text:p>4,375.5</text:p>
          </table:table-cell>
          <table:table-cell office:value-type="float" office:value="4550.2000000000007" table:style-name="ce54">
            <text:p>4,550.2</text:p>
          </table:table-cell>
          <table:table-cell office:value-type="float" office:value="4721.3" table:style-name="ce54">
            <text:p>4,721.3</text:p>
          </table:table-cell>
          <table:table-cell office:value-type="float" office:value="4878" table:style-name="ce54">
            <text:p>4,878.0</text:p>
          </table:table-cell>
          <table:table-cell office:value-type="float" office:value="917.19999999999993" table:style-name="ce53">
            <text:p>917.2</text:p>
          </table:table-cell>
          <table:table-cell office:value-type="float" office:value="930.49999999999977" table:style-name="ce53">
            <text:p>930.5</text:p>
          </table:table-cell>
          <table:table-cell office:value-type="float" office:value="933.59999999999991" table:style-name="ce53">
            <text:p>933.6</text:p>
          </table:table-cell>
          <table:table-cell office:value-type="float" office:value="988" table:style-name="ce53">
            <text:p>988.0</text:p>
          </table:table-cell>
          <table:table-cell office:value-type="float" office:value="988.19999999999982" table:style-name="ce53">
            <text:p>988.2</text:p>
          </table:table-cell>
          <table:table-cell office:value-type="float" office:value="989.29999999999973" table:style-name="ce53">
            <text:p>989.3</text:p>
          </table:table-cell>
          <table:table-cell office:value-type="float" office:value="998.89999999999986" table:style-name="ce53">
            <text:p>998.9</text:p>
          </table:table-cell>
          <table:table-cell office:value-type="float" office:value="1017.6000000000001" table:style-name="ce53">
            <text:p>1,017.6</text:p>
          </table:table-cell>
          <table:table-cell office:value-type="float" office:value="1110.3999999999996" table:style-name="ce53">
            <text:p>1,110.4</text:p>
          </table:table-cell>
          <table:table-cell office:value-type="float" office:value="1178.5999999999999" table:style-name="ce53">
            <text:p>1,178.6</text:p>
          </table:table-cell>
          <table:table-cell office:value-type="float" office:value="1251.2" table:style-name="ce53">
            <text:p>1,251.2</text:p>
          </table:table-cell>
          <table:table-cell office:value-type="float" office:value="1372.0000000000002" table:style-name="ce53">
            <text:p>1,372.0</text:p>
          </table:table-cell>
          <table:table-cell office:value-type="float" office:value="1860.6" table:style-name="ce53">
            <text:p>1,860.6</text:p>
          </table:table-cell>
          <table:table-cell office:value-type="float" office:value="1834.6999999999998" table:style-name="ce53">
            <text:p>1,834.7</text:p>
          </table:table-cell>
          <table:table-cell office:value-type="float" office:value="1868.4999999999998" table:style-name="ce53">
            <text:p>1,868.5</text:p>
          </table:table-cell>
          <table:table-cell office:value-type="float" office:value="2178.4999999999995" table:style-name="ce53">
            <text:p>2,178.5</text:p>
          </table:table-cell>
          <table:table-cell office:value-type="float" office:value="2297.3000000000002" table:style-name="ce53">
            <text:p>2,297.3</text:p>
          </table:table-cell>
          <table:table-cell office:value-type="float" office:value="2301.9" table:style-name="ce53">
            <text:p>2,301.9</text:p>
          </table:table-cell>
          <table:table-cell office:value-type="float" office:value="2459.1" table:style-name="ce53">
            <text:p>2,459.1</text:p>
          </table:table-cell>
          <table:table-cell office:value-type="float" office:value="2567.9999999999995" table:style-name="ce53">
            <text:p>2,568.0</text:p>
          </table:table-cell>
          <table:table-cell office:value-type="float" office:value="2636.9" table:style-name="ce53">
            <text:p>2,636.9</text:p>
          </table:table-cell>
          <table:table-cell office:value-type="float" office:value="2620.5" table:style-name="ce53">
            <text:p>2,620.5</text:p>
          </table:table-cell>
          <table:table-cell office:value-type="float" office:value="2579" table:style-name="ce53">
            <text:p>2,579.0</text:p>
          </table:table-cell>
          <table:table-cell office:value-type="float" office:value="2577.3000000000002" table:style-name="ce53">
            <text:p>2,577.3</text:p>
          </table:table-cell>
          <table:table-cell office:value-type="float" office:value="2689.1" table:style-name="ce53">
            <text:p>2,689.1</text:p>
          </table:table-cell>
          <table:table-cell office:value-type="float" office:value="2629.4000000000005" table:style-name="ce53">
            <text:p>2,629.4</text:p>
          </table:table-cell>
          <table:table-cell office:value-type="float" office:value="2568.6" table:style-name="ce53">
            <text:p>2,568.6</text:p>
          </table:table-cell>
          <table:table-cell office:value-type="float" office:value="2534.5" table:style-name="ce53">
            <text:p>2,534.5</text:p>
          </table:table-cell>
          <table:table-cell office:value-type="float" office:value="2540.5" table:style-name="ce53">
            <text:p>2,540.5</text:p>
          </table:table-cell>
          <table:table-cell office:value-type="float" office:value="2421.6000000000004" table:style-name="ce53">
            <text:p>2,421.6</text:p>
          </table:table-cell>
          <table:table-cell office:value-type="float" office:value="2384.6999999999998" table:style-name="ce53">
            <text:p>2,384.7</text:p>
          </table:table-cell>
          <table:table-cell office:value-type="float" office:value="2470.1999999999998" table:style-name="ce53">
            <text:p>2,470.2</text:p>
          </table:table-cell>
          <table:table-cell office:value-type="float" office:value="2567.2000000000003" table:style-name="ce53">
            <text:p>2,567.2</text:p>
          </table:table-cell>
          <table:table-cell office:value-type="float" office:value="2474.1999999999998" table:style-name="ce53">
            <text:p>2,474.2</text:p>
          </table:table-cell>
          <table:table-cell office:value-type="float" office:value="2387.7999999999997" table:style-name="ce53">
            <text:p>2,387.8</text:p>
          </table:table-cell>
          <table:table-cell office:value-type="float" office:value="2416.1000000000004" table:style-name="ce53">
            <text:p>2,416.1</text:p>
          </table:table-cell>
          <table:table-cell office:value-type="float" office:value="2582.8999999999996" table:style-name="ce53">
            <text:p>2,582.9</text:p>
          </table:table-cell>
          <table:table-cell office:value-type="float" office:value="2581.1999999999998" table:style-name="ce53">
            <text:p>2,581.2</text:p>
          </table:table-cell>
          <table:table-cell office:value-type="float" office:value="2411.9" table:style-name="ce53">
            <text:p>2,411.9</text:p>
          </table:table-cell>
          <table:table-cell office:value-type="float" office:value="2498.2999999999997" table:style-name="ce53">
            <text:p>2,498.3</text:p>
          </table:table-cell>
          <table:table-cell office:value-type="float" office:value="2631.0000000000005" table:style-name="ce53">
            <text:p>2,631.0</text:p>
          </table:table-cell>
          <table:table-cell office:value-type="float" office:value="2458.1999999999998" table:style-name="ce53">
            <text:p>2,458.2</text:p>
          </table:table-cell>
          <table:table-cell office:value-type="float" office:value="2261.9" table:style-name="ce53">
            <text:p>2,261.9</text:p>
          </table:table-cell>
          <table:table-cell office:value-type="float" office:value="2293.9000000000005" table:style-name="ce53">
            <text:p>2,293.9</text:p>
          </table:table-cell>
          <table:table-cell office:value-type="float" office:value="2339" table:style-name="ce53">
            <text:p>2,339.0</text:p>
          </table:table-cell>
          <table:table-cell office:value-type="float" office:value="2298.1" table:style-name="ce53">
            <text:p>2,298.1</text:p>
          </table:table-cell>
          <table:table-cell office:value-type="float" office:value="2284" table:style-name="ce53">
            <text:p>2,284.0</text:p>
          </table:table-cell>
          <table:table-cell office:value-type="float" office:value="2429.4" table:style-name="ce53">
            <text:p>2,429.4</text:p>
          </table:table-cell>
          <table:table-cell office:value-type="float" office:value="2726.5" table:style-name="ce53">
            <text:p>2,726.5</text:p>
          </table:table-cell>
          <table:table-cell office:value-type="float" office:value="2673.6" table:style-name="ce53">
            <text:p>2,673.6</text:p>
          </table:table-cell>
          <table:table-cell office:value-type="float" office:value="2690.3" table:style-name="ce53">
            <text:p>2,690.3</text:p>
          </table:table-cell>
          <table:table-cell office:value-type="float" office:value="2816.2" table:style-name="ce53">
            <text:p>2,816.2</text:p>
          </table:table-cell>
          <table:table-cell office:value-type="float" office:value="2819" table:style-name="ce53">
            <text:p>2,819.0</text:p>
          </table:table-cell>
          <table:table-cell office:value-type="float" office:value="2703.3" table:style-name="ce53">
            <text:p>2,703.3</text:p>
          </table:table-cell>
          <table:table-cell office:value-type="float" office:value="2648.6000000000004" table:style-name="ce53">
            <text:p>2,648.6</text:p>
          </table:table-cell>
          <table:table-cell office:value-type="float" office:value="2889.6000000000004" table:style-name="ce53">
            <text:p>2,889.6</text:p>
          </table:table-cell>
          <table:table-cell office:value-type="float" office:value="3002.8" table:style-name="ce54">
            <text:p>3,002.8</text:p>
          </table:table-cell>
          <table:table-cell office:value-type="float" office:value="2912.8999999999996" table:style-name="ce54">
            <text:p>2,912.9</text:p>
          </table:table-cell>
          <table:table-cell office:value-type="float" office:value="2851.9" table:style-name="ce54">
            <text:p>2,851.9</text:p>
          </table:table-cell>
          <table:table-cell office:value-type="float" office:value="3018.2000000000003" table:style-name="ce54">
            <text:p>3,018.2</text:p>
          </table:table-cell>
          <table:table-cell office:value-type="float" office:value="3309.5999999999995" table:style-name="ce54">
            <text:p>3,309.6</text:p>
          </table:table-cell>
          <table:table-cell office:value-type="float" office:value="3112.0000000000005" table:style-name="ce54">
            <text:p>3,112.0</text:p>
          </table:table-cell>
          <table:table-cell office:value-type="float" office:value="3141.7999999999997" table:style-name="ce54">
            <text:p>3,141.8</text:p>
          </table:table-cell>
          <table:table-cell office:value-type="float" office:value="3341.6" table:style-name="ce54">
            <text:p>3,341.6</text:p>
          </table:table-cell>
          <table:table-cell office:value-type="float" office:value="3580.9" table:style-name="ce54">
            <text:p>3,580.9</text:p>
          </table:table-cell>
          <table:table-cell office:value-type="float" office:value="3399.9" table:style-name="ce54">
            <text:p>3,399.9</text:p>
          </table:table-cell>
          <table:table-cell office:value-type="float" office:value="3422.2" table:style-name="ce54">
            <text:p>3,422.2</text:p>
          </table:table-cell>
          <table:table-cell office:value-type="float" office:value="3341.5000000000005" table:style-name="ce54">
            <text:p>3,341.5</text:p>
          </table:table-cell>
          <table:table-cell office:value-type="float" office:value="3566.0000000000005" table:style-name="ce54">
            <text:p>3,566.0</text:p>
          </table:table-cell>
          <table:table-cell office:value-type="float" office:value="3438" table:style-name="ce54">
            <text:p>3,438.0</text:p>
          </table:table-cell>
          <table:table-cell office:value-type="float" office:value="3421.2" table:style-name="ce54">
            <text:p>3,421.2</text:p>
          </table:table-cell>
          <table:table-cell office:value-type="float" office:value="3478" table:style-name="ce54">
            <text:p>3,478.0</text:p>
          </table:table-cell>
          <table:table-cell office:value-type="float" office:value="3711.2999999999997" table:style-name="ce54">
            <text:p>3,711.3</text:p>
          </table:table-cell>
          <table:table-cell office:value-type="float" office:value="3513.4000000000005" table:style-name="ce54">
            <text:p>3,513.4</text:p>
          </table:table-cell>
          <table:table-cell office:value-type="float" office:value="3595.5" table:style-name="ce54">
            <text:p>3,595.5</text:p>
          </table:table-cell>
          <table:table-cell office:value-type="float" office:value="3671.7000000000007" table:style-name="ce54">
            <text:p>3,671.7</text:p>
          </table:table-cell>
          <table:table-cell office:value-type="float" office:value="3961.1000000000004" table:style-name="ce54">
            <text:p>3,961.1</text:p>
          </table:table-cell>
          <table:table-cell office:value-type="float" office:value="3818.6000000000008" table:style-name="ce54">
            <text:p>3,818.6</text:p>
          </table:table-cell>
          <table:table-cell office:value-type="float" office:value="3789.8999999999996" table:style-name="ce54">
            <text:p>3,789.9</text:p>
          </table:table-cell>
          <table:table-cell office:value-type="float" office:value="3869.7" table:style-name="ce54">
            <text:p>3,869.7</text:p>
          </table:table-cell>
          <table:table-cell office:value-type="float" office:value="4079.5" table:style-name="ce54">
            <text:p>4,079.5</text:p>
          </table:table-cell>
          <table:table-cell office:value-type="float" office:value="3953.3" table:style-name="ce54">
            <text:p>3,953.3</text:p>
          </table:table-cell>
          <table:table-cell office:value-type="float" office:value="3885.7" table:style-name="ce54">
            <text:p>3,885.7</text:p>
          </table:table-cell>
          <table:table-cell office:value-type="float" office:value="3827.8" table:style-name="ce54">
            <text:p>3,827.8</text:p>
          </table:table-cell>
          <table:table-cell office:value-type="float" office:value="4161" table:style-name="ce54">
            <text:p>4,161.0</text:p>
          </table:table-cell>
          <table:table-cell office:value-type="float" office:value="4125.3" table:style-name="ce54">
            <text:p>4,125.3</text:p>
          </table:table-cell>
          <table:table-cell office:value-type="float" office:value="4062.2999999999997" table:style-name="ce54">
            <text:p>4,062.3</text:p>
          </table:table-cell>
          <table:table-cell office:value-type="float" office:value="4062.6000000000004" table:style-name="ce54">
            <text:p>4,062.6</text:p>
          </table:table-cell>
          <table:table-cell office:value-type="float" office:value="4434.5" table:style-name="ce54">
            <text:p>4,434.5</text:p>
          </table:table-cell>
          <table:table-cell office:value-type="float" office:value="4251.8999999999996" table:style-name="ce54">
            <text:p>4,251.9</text:p>
          </table:table-cell>
          <table:table-cell office:value-type="float" office:value="4163.7000000000007" table:style-name="ce54">
            <text:p>4,163.7</text:p>
          </table:table-cell>
          <table:table-cell office:value-type="float" office:value="4163.7999999999993" table:style-name="ce54">
            <text:p>4,163.8</text:p>
          </table:table-cell>
          <table:table-cell office:value-type="float" office:value="4265.9000000000005" table:style-name="ce54">
            <text:p>4,265.9</text:p>
          </table:table-cell>
          <table:table-cell office:value-type="float" office:value="4428.3999999999996" table:style-name="ce54">
            <text:p>4,428.4</text:p>
          </table:table-cell>
          <table:table-cell office:value-type="float" office:value="4176.2000000000007" table:style-name="ce54">
            <text:p>4,176.2</text:p>
          </table:table-cell>
          <table:table-cell office:value-type="float" office:value="4205.6000000000004" table:style-name="ce54">
            <text:p>4,205.6</text:p>
          </table:table-cell>
          <table:table-cell office:value-type="float" office:value="4414.4000000000005" table:style-name="ce54">
            <text:p>4,414.4</text:p>
          </table:table-cell>
          <table:table-cell office:value-type="float" office:value="4605.8999999999996" table:style-name="ce54">
            <text:p>4,605.9</text:p>
          </table:table-cell>
          <table:table-cell office:value-type="float" office:value="4448.5" table:style-name="ce54">
            <text:p>4,448.5</text:p>
          </table:table-cell>
          <table:table-cell office:value-type="float" office:value="4375.5" table:style-name="ce54">
            <text:p>4,375.5</text:p>
          </table:table-cell>
          <table:table-cell office:value-type="float" office:value="4760" table:style-name="ce54">
            <text:p>4,760.0</text:p>
          </table:table-cell>
          <table:table-cell office:value-type="float" office:value="4784.2" table:style-name="ce54">
            <text:p>4,784.2</text:p>
          </table:table-cell>
          <table:table-cell office:value-type="float" office:value="4493.4000000000005" table:style-name="ce54">
            <text:p>4,493.4</text:p>
          </table:table-cell>
          <table:table-cell office:value-type="float" office:value="4550.2000000000007" table:style-name="ce54">
            <text:p>4,550.2</text:p>
          </table:table-cell>
          <table:table-cell office:value-type="float" office:value="5096.7000000000007" table:style-name="ce54">
            <text:p>5,096.7</text:p>
          </table:table-cell>
          <table:table-cell office:value-type="float" office:value="4894" table:style-name="ce54">
            <text:p>4,894.0</text:p>
          </table:table-cell>
          <table:table-cell office:value-type="float" office:value="4792.2" table:style-name="ce54">
            <text:p>4,792.2</text:p>
          </table:table-cell>
          <table:table-cell office:value-type="float" office:value="4721.3" table:style-name="ce54">
            <text:p>4,721.3</text:p>
          </table:table-cell>
          <table:table-cell office:value-type="float" office:value="5284.6" table:style-name="ce54">
            <text:p>5,284.6</text:p>
          </table:table-cell>
          <table:table-cell office:value-type="float" office:value="5008.8" table:style-name="ce54">
            <text:p>5,008.8</text:p>
          </table:table-cell>
          <table:table-cell table:style-name="ce54"/>
          <table:table-cell table:number-columns-repeated="16243" table:style-name="ce55"/>
        </table:table-row>
        <table:table-row table:style-name="ro3" table:visibility="collapse">
          <table:table-cell office:value-type="string" table:style-name="ce51">
            <text:p><text:s text:c="5"/>Liabilities to Central Government…..……….</text:p>
          </table:table-cell>
          <table:table-cell office:value-type="string" table:style-name="ce59">
            <text:p>36d</text:p>
          </table:table-cell>
          <table:table-cell office:value-type="float" office:value="285.19999999999993" table:style-name="ce53">
            <text:p>285.2</text:p>
          </table:table-cell>
          <table:table-cell office:value-type="float" office:value="275.69999999999993" table:style-name="ce53">
            <text:p>275.7</text:p>
          </table:table-cell>
          <table:table-cell office:value-type="float" office:value="564.6" table:style-name="ce53">
            <text:p>564.6</text:p>
          </table:table-cell>
          <table:table-cell office:value-type="float" office:value="591.80000000000007" table:style-name="ce53">
            <text:p>591.8</text:p>
          </table:table-cell>
          <table:table-cell office:value-type="float" office:value="602.19999999999993" table:style-name="ce53">
            <text:p>602.2</text:p>
          </table:table-cell>
          <table:table-cell office:value-type="float" office:value="639.5" table:style-name="ce53">
            <text:p>639.5</text:p>
          </table:table-cell>
          <table:table-cell office:value-type="float" office:value="638.29999999999995" table:style-name="ce53">
            <text:p>638.3</text:p>
          </table:table-cell>
          <table:table-cell office:value-type="float" office:value="641.90000000000009" table:style-name="ce53">
            <text:p>641.9</text:p>
          </table:table-cell>
          <table:table-cell office:value-type="float" office:value="658.2" table:style-name="ce53">
            <text:p>658.2</text:p>
          </table:table-cell>
          <table:table-cell office:value-type="float" office:value="645.29999999999995" table:style-name="ce53">
            <text:p>645.3</text:p>
          </table:table-cell>
          <table:table-cell office:value-type="float" office:value="667.2" table:style-name="ce53">
            <text:p>667.2</text:p>
          </table:table-cell>
          <table:table-cell office:value-type="float" office:value="671.40000000000009" table:style-name="ce53">
            <text:p>671.4</text:p>
          </table:table-cell>
          <table:table-cell office:value-type="float" office:value="733.3" table:style-name="ce53">
            <text:p>733.3</text:p>
          </table:table-cell>
          <table:table-cell office:value-type="float" office:value="747.9" table:style-name="ce54">
            <text:p>747.9</text:p>
          </table:table-cell>
          <table:table-cell office:value-type="float" office:value="697.5" table:style-name="ce54">
            <text:p>697.5</text:p>
          </table:table-cell>
          <table:table-cell office:value-type="float" office:value="665.90000000000009" table:style-name="ce54">
            <text:p>665.9</text:p>
          </table:table-cell>
          <table:table-cell office:value-type="float" office:value="634.6" table:style-name="ce54">
            <text:p>634.6</text:p>
          </table:table-cell>
          <table:table-cell office:value-type="float" office:value="658.5" table:style-name="ce54">
            <text:p>658.5</text:p>
          </table:table-cell>
          <table:table-cell office:value-type="float" office:value="752.90000000000009" table:style-name="ce54">
            <text:p>752.9</text:p>
          </table:table-cell>
          <table:table-cell office:value-type="float" office:value="816.3" table:style-name="ce54">
            <text:p>816.3</text:p>
          </table:table-cell>
          <table:table-cell office:value-type="float" office:value="818.5" table:style-name="ce54">
            <text:p>818.5</text:p>
          </table:table-cell>
          <table:table-cell office:value-type="float" office:value="903.2" table:style-name="ce54">
            <text:p>903.2</text:p>
          </table:table-cell>
          <table:table-cell office:value-type="float" office:value="974.59999999999991" table:style-name="ce54">
            <text:p>974.6</text:p>
          </table:table-cell>
          <table:table-cell office:value-type="float" office:value="1027.6999999999998" table:style-name="ce54">
            <text:p>1,027.7</text:p>
          </table:table-cell>
          <table:table-cell office:value-type="float" office:value="1135.5999999999999" table:style-name="ce54">
            <text:p>1,135.6</text:p>
          </table:table-cell>
          <table:table-cell office:value-type="float" office:value="1355.9" table:style-name="ce54">
            <text:p>1,355.9</text:p>
          </table:table-cell>
          <table:table-cell office:value-type="float" office:value="1358.5" table:style-name="ce54">
            <text:p>1,358.5</text:p>
          </table:table-cell>
          <table:table-cell office:value-type="float" office:value="1515.7" table:style-name="ce54">
            <text:p>1,515.7</text:p>
          </table:table-cell>
          <table:table-cell office:value-type="float" office:value="295.70000000000005" table:style-name="ce53">
            <text:p>295.7</text:p>
          </table:table-cell>
          <table:table-cell office:value-type="float" office:value="264.70000000000005" table:style-name="ce53">
            <text:p>264.7</text:p>
          </table:table-cell>
          <table:table-cell office:value-type="float" office:value="295.19999999999993" table:style-name="ce53">
            <text:p>295.2</text:p>
          </table:table-cell>
          <table:table-cell office:value-type="float" office:value="285.19999999999993" table:style-name="ce53">
            <text:p>285.2</text:p>
          </table:table-cell>
          <table:table-cell office:value-type="float" office:value="319.5" table:style-name="ce53">
            <text:p>319.5</text:p>
          </table:table-cell>
          <table:table-cell office:value-type="float" office:value="317.19999999999993" table:style-name="ce53">
            <text:p>317.2</text:p>
          </table:table-cell>
          <table:table-cell office:value-type="float" office:value="337" table:style-name="ce53">
            <text:p>337.0</text:p>
          </table:table-cell>
          <table:table-cell office:value-type="float" office:value="275.69999999999993" table:style-name="ce53">
            <text:p>275.7</text:p>
          </table:table-cell>
          <table:table-cell office:value-type="float" office:value="264.7" table:style-name="ce53">
            <text:p>264.7</text:p>
          </table:table-cell>
          <table:table-cell office:value-type="float" office:value="279.89999999999998" table:style-name="ce53">
            <text:p>279.9</text:p>
          </table:table-cell>
          <table:table-cell office:value-type="float" office:value="532.5" table:style-name="ce53">
            <text:p>532.5</text:p>
          </table:table-cell>
          <table:table-cell office:value-type="float" office:value="564.6" table:style-name="ce53">
            <text:p>564.6</text:p>
          </table:table-cell>
          <table:table-cell office:value-type="float" office:value="533.30000000000007" table:style-name="ce53">
            <text:p>533.3</text:p>
          </table:table-cell>
          <table:table-cell office:value-type="float" office:value="587.5" table:style-name="ce53">
            <text:p>587.5</text:p>
          </table:table-cell>
          <table:table-cell office:value-type="float" office:value="640.6" table:style-name="ce53">
            <text:p>640.6</text:p>
          </table:table-cell>
          <table:table-cell office:value-type="float" office:value="591.80000000000007" table:style-name="ce53">
            <text:p>591.8</text:p>
          </table:table-cell>
          <table:table-cell office:value-type="float" office:value="584.40000000000009" table:style-name="ce53">
            <text:p>584.4</text:p>
          </table:table-cell>
          <table:table-cell office:value-type="float" office:value="607.4" table:style-name="ce53">
            <text:p>607.4</text:p>
          </table:table-cell>
          <table:table-cell office:value-type="float" office:value="607.89999999999986" table:style-name="ce53">
            <text:p>607.9</text:p>
          </table:table-cell>
          <table:table-cell office:value-type="float" office:value="602.19999999999993" table:style-name="ce53">
            <text:p>602.2</text:p>
          </table:table-cell>
          <table:table-cell office:value-type="float" office:value="623.59999999999991" table:style-name="ce53">
            <text:p>623.6</text:p>
          </table:table-cell>
          <table:table-cell office:value-type="float" office:value="641.30000000000007" table:style-name="ce53">
            <text:p>641.3</text:p>
          </table:table-cell>
          <table:table-cell office:value-type="float" office:value="669.6" table:style-name="ce53">
            <text:p>669.6</text:p>
          </table:table-cell>
          <table:table-cell office:value-type="float" office:value="639.5" table:style-name="ce53">
            <text:p>639.5</text:p>
          </table:table-cell>
          <table:table-cell office:value-type="float" office:value="617.09999999999991" table:style-name="ce53">
            <text:p>617.1</text:p>
          </table:table-cell>
          <table:table-cell office:value-type="float" office:value="645.9" table:style-name="ce53">
            <text:p>645.9</text:p>
          </table:table-cell>
          <table:table-cell office:value-type="float" office:value="684.09999999999991" table:style-name="ce53">
            <text:p>684.1</text:p>
          </table:table-cell>
          <table:table-cell office:value-type="float" office:value="638.29999999999995" table:style-name="ce53">
            <text:p>638.3</text:p>
          </table:table-cell>
          <table:table-cell office:value-type="float" office:value="647.70000000000005" table:style-name="ce53">
            <text:p>647.7</text:p>
          </table:table-cell>
          <table:table-cell office:value-type="float" office:value="688.59999999999991" table:style-name="ce53">
            <text:p>688.6</text:p>
          </table:table-cell>
          <table:table-cell office:value-type="float" office:value="676.5" table:style-name="ce53">
            <text:p>676.5</text:p>
          </table:table-cell>
          <table:table-cell office:value-type="float" office:value="641.90000000000009" table:style-name="ce53">
            <text:p>641.9</text:p>
          </table:table-cell>
          <table:table-cell office:value-type="float" office:value="625.80000000000007" table:style-name="ce53">
            <text:p>625.8</text:p>
          </table:table-cell>
          <table:table-cell office:value-type="float" office:value="700.9" table:style-name="ce53">
            <text:p>700.9</text:p>
          </table:table-cell>
          <table:table-cell office:value-type="float" office:value="718.09999999999991" table:style-name="ce53">
            <text:p>718.1</text:p>
          </table:table-cell>
          <table:table-cell office:value-type="float" office:value="658.2" table:style-name="ce53">
            <text:p>658.2</text:p>
          </table:table-cell>
          <table:table-cell office:value-type="float" office:value="623.1" table:style-name="ce53">
            <text:p>623.1</text:p>
          </table:table-cell>
          <table:table-cell office:value-type="float" office:value="730.7" table:style-name="ce53">
            <text:p>730.7</text:p>
          </table:table-cell>
          <table:table-cell office:value-type="float" office:value="667.6" table:style-name="ce53">
            <text:p>667.6</text:p>
          </table:table-cell>
          <table:table-cell office:value-type="float" office:value="645.29999999999995" table:style-name="ce53">
            <text:p>645.3</text:p>
          </table:table-cell>
          <table:table-cell office:value-type="float" office:value="604.4" table:style-name="ce53">
            <text:p>604.4</text:p>
          </table:table-cell>
          <table:table-cell office:value-type="float" office:value="746.40000000000009" table:style-name="ce53">
            <text:p>746.4</text:p>
          </table:table-cell>
          <table:table-cell office:value-type="float" office:value="701.59999999999991" table:style-name="ce53">
            <text:p>701.6</text:p>
          </table:table-cell>
          <table:table-cell office:value-type="float" office:value="667.2" table:style-name="ce53">
            <text:p>667.2</text:p>
          </table:table-cell>
          <table:table-cell office:value-type="float" office:value="650.09999999999991" table:style-name="ce53">
            <text:p>650.1</text:p>
          </table:table-cell>
          <table:table-cell office:value-type="float" office:value="862" table:style-name="ce53">
            <text:p>862.0</text:p>
          </table:table-cell>
          <table:table-cell office:value-type="float" office:value="761.40000000000009" table:style-name="ce53">
            <text:p>761.4</text:p>
          </table:table-cell>
          <table:table-cell office:value-type="float" office:value="671.40000000000009" table:style-name="ce53">
            <text:p>671.4</text:p>
          </table:table-cell>
          <table:table-cell office:value-type="float" office:value="572.40000000000009" table:style-name="ce53">
            <text:p>572.4</text:p>
          </table:table-cell>
          <table:table-cell office:value-type="float" office:value="729.8" table:style-name="ce53">
            <text:p>729.8</text:p>
          </table:table-cell>
          <table:table-cell office:value-type="float" office:value="762.1" table:style-name="ce53">
            <text:p>762.1</text:p>
          </table:table-cell>
          <table:table-cell office:value-type="float" office:value="733.3" table:style-name="ce53">
            <text:p>733.3</text:p>
          </table:table-cell>
          <table:table-cell office:value-type="float" office:value="716.1" table:style-name="ce53">
            <text:p>716.1</text:p>
          </table:table-cell>
          <table:table-cell office:value-type="float" office:value="761.09999999999991" table:style-name="ce53">
            <text:p>761.1</text:p>
          </table:table-cell>
          <table:table-cell office:value-type="float" office:value="806.5" table:style-name="ce53">
            <text:p>806.5</text:p>
          </table:table-cell>
          <table:table-cell office:value-type="float" office:value="747.9" table:style-name="ce53">
            <text:p>747.9</text:p>
          </table:table-cell>
          <table:table-cell office:value-type="float" office:value="664.1" table:style-name="ce54">
            <text:p>664.1</text:p>
          </table:table-cell>
          <table:table-cell office:value-type="float" office:value="743.5" table:style-name="ce54">
            <text:p>743.5</text:p>
          </table:table-cell>
          <table:table-cell office:value-type="float" office:value="753" table:style-name="ce54">
            <text:p>753.0</text:p>
          </table:table-cell>
          <table:table-cell office:value-type="float" office:value="697.5" table:style-name="ce54">
            <text:p>697.5</text:p>
          </table:table-cell>
          <table:table-cell office:value-type="float" office:value="626.30000000000007" table:style-name="ce54">
            <text:p>626.3</text:p>
          </table:table-cell>
          <table:table-cell office:value-type="float" office:value="645.90000000000009" table:style-name="ce54">
            <text:p>645.9</text:p>
          </table:table-cell>
          <table:table-cell office:value-type="float" office:value="679" table:style-name="ce54">
            <text:p>679.0</text:p>
          </table:table-cell>
          <table:table-cell office:value-type="float" office:value="665.90000000000009" table:style-name="ce54">
            <text:p>665.9</text:p>
          </table:table-cell>
          <table:table-cell office:value-type="float" office:value="622.40000000000009" table:style-name="ce54">
            <text:p>622.4</text:p>
          </table:table-cell>
          <table:table-cell office:value-type="float" office:value="666.4" table:style-name="ce54">
            <text:p>666.4</text:p>
          </table:table-cell>
          <table:table-cell office:value-type="float" office:value="698.2" table:style-name="ce54">
            <text:p>698.2</text:p>
          </table:table-cell>
          <table:table-cell office:value-type="float" office:value="634.6" table:style-name="ce54">
            <text:p>634.6</text:p>
          </table:table-cell>
          <table:table-cell office:value-type="float" office:value="662.59999999999991" table:style-name="ce54">
            <text:p>662.6</text:p>
          </table:table-cell>
          <table:table-cell office:value-type="float" office:value="741.59999999999991" table:style-name="ce54">
            <text:p>741.6</text:p>
          </table:table-cell>
          <table:table-cell office:value-type="float" office:value="774.80000000000007" table:style-name="ce54">
            <text:p>774.8</text:p>
          </table:table-cell>
          <table:table-cell office:value-type="float" office:value="658.5" table:style-name="ce54">
            <text:p>658.5</text:p>
          </table:table-cell>
          <table:table-cell office:value-type="float" office:value="653.6" table:style-name="ce54">
            <text:p>653.6</text:p>
          </table:table-cell>
          <table:table-cell office:value-type="float" office:value="743" table:style-name="ce54">
            <text:p>743.0</text:p>
          </table:table-cell>
          <table:table-cell office:value-type="float" office:value="781.80000000000007" table:style-name="ce54">
            <text:p>781.8</text:p>
          </table:table-cell>
          <table:table-cell office:value-type="float" office:value="752.90000000000009" table:style-name="ce54">
            <text:p>752.9</text:p>
          </table:table-cell>
          <table:table-cell office:value-type="float" office:value="764.5" table:style-name="ce54">
            <text:p>764.5</text:p>
          </table:table-cell>
          <table:table-cell office:value-type="float" office:value="860.3" table:style-name="ce54">
            <text:p>860.3</text:p>
          </table:table-cell>
          <table:table-cell office:value-type="float" office:value="878.10000000000014" table:style-name="ce54">
            <text:p>878.1</text:p>
          </table:table-cell>
          <table:table-cell office:value-type="float" office:value="816.3" table:style-name="ce54">
            <text:p>816.3</text:p>
          </table:table-cell>
          <table:table-cell office:value-type="float" office:value="742" table:style-name="ce54">
            <text:p>742.0</text:p>
          </table:table-cell>
          <table:table-cell office:value-type="float" office:value="887.59999999999991" table:style-name="ce54">
            <text:p>887.6</text:p>
          </table:table-cell>
          <table:table-cell office:value-type="float" office:value="909.60000000000014" table:style-name="ce54">
            <text:p>909.6</text:p>
          </table:table-cell>
          <table:table-cell office:value-type="float" office:value="818.5" table:style-name="ce54">
            <text:p>818.5</text:p>
          </table:table-cell>
          <table:table-cell office:value-type="float" office:value="784.49999999999989" table:style-name="ce54">
            <text:p>784.5</text:p>
          </table:table-cell>
          <table:table-cell office:value-type="float" office:value="1033.9000000000001" table:style-name="ce54">
            <text:p>1,033.9</text:p>
          </table:table-cell>
          <table:table-cell office:value-type="float" office:value="1020.3" table:style-name="ce54">
            <text:p>1,020.3</text:p>
          </table:table-cell>
          <table:table-cell office:value-type="float" office:value="903.2" table:style-name="ce54">
            <text:p>903.2</text:p>
          </table:table-cell>
          <table:table-cell office:value-type="float" office:value="823.30000000000007" table:style-name="ce54">
            <text:p>823.3</text:p>
          </table:table-cell>
          <table:table-cell office:value-type="float" office:value="1065.8" table:style-name="ce54">
            <text:p>1,065.8</text:p>
          </table:table-cell>
          <table:table-cell office:value-type="float" office:value="1020.6000000000001" table:style-name="ce54">
            <text:p>1,020.6</text:p>
          </table:table-cell>
          <table:table-cell office:value-type="float" office:value="974.59999999999991" table:style-name="ce54">
            <text:p>974.6</text:p>
          </table:table-cell>
          <table:table-cell office:value-type="float" office:value="1050.9000000000001" table:style-name="ce54">
            <text:p>1,050.9</text:p>
          </table:table-cell>
          <table:table-cell office:value-type="float" office:value="971.2" table:style-name="ce54">
            <text:p>971.2</text:p>
          </table:table-cell>
          <table:table-cell office:value-type="float" office:value="1053" table:style-name="ce54">
            <text:p>1,053.0</text:p>
          </table:table-cell>
          <table:table-cell office:value-type="float" office:value="1027.6999999999998" table:style-name="ce54">
            <text:p>1,027.7</text:p>
          </table:table-cell>
          <table:table-cell office:value-type="float" office:value="1008.5" table:style-name="ce54">
            <text:p>1,008.5</text:p>
          </table:table-cell>
          <table:table-cell office:value-type="float" office:value="1148.5999999999999" table:style-name="ce54">
            <text:p>1,148.6</text:p>
          </table:table-cell>
          <table:table-cell office:value-type="float" office:value="1324.4" table:style-name="ce54">
            <text:p>1,324.4</text:p>
          </table:table-cell>
          <table:table-cell office:value-type="float" office:value="1135.5999999999999" table:style-name="ce54">
            <text:p>1,135.6</text:p>
          </table:table-cell>
          <table:table-cell office:value-type="float" office:value="1070.8000000000002" table:style-name="ce54">
            <text:p>1,070.8</text:p>
          </table:table-cell>
          <table:table-cell office:value-type="float" office:value="1288" table:style-name="ce54">
            <text:p>1,288.0</text:p>
          </table:table-cell>
          <table:table-cell office:value-type="float" office:value="1540.8" table:style-name="ce54">
            <text:p>1,540.8</text:p>
          </table:table-cell>
          <table:table-cell office:value-type="float" office:value="1355.9" table:style-name="ce54">
            <text:p>1,355.9</text:p>
          </table:table-cell>
          <table:table-cell office:value-type="float" office:value="1225" table:style-name="ce54">
            <text:p>1,225.0</text:p>
          </table:table-cell>
          <table:table-cell office:value-type="float" office:value="1615.7" table:style-name="ce54">
            <text:p>1,615.7</text:p>
          </table:table-cell>
          <table:table-cell office:value-type="float" office:value="1518.9" table:style-name="ce54">
            <text:p>1,518.9</text:p>
          </table:table-cell>
          <table:table-cell office:value-type="float" office:value="1358.5" table:style-name="ce54">
            <text:p>1,358.5</text:p>
          </table:table-cell>
          <table:table-cell office:value-type="float" office:value="1317.4" table:style-name="ce54">
            <text:p>1,317.4</text:p>
          </table:table-cell>
          <table:table-cell office:value-type="float" office:value="1598.7" table:style-name="ce54">
            <text:p>1,598.7</text:p>
          </table:table-cell>
          <table:table-cell table:style-name="ce54"/>
          <table:table-cell table:number-columns-repeated="16243" table:style-name="ce60"/>
        </table:table-row>
        <table:table-row table:style-name="ro3" table:visibility="collapse">
          <table:table-cell office:value-type="string" table:style-name="ce51">
            <text:p><text:s text:c="3"/>Claims on Other Sectors………………………………</text:p>
          </table:table-cell>
          <table:table-cell office:value-type="string" table:style-name="ce52">
            <text:p>32s</text:p>
          </table:table-cell>
          <table:table-cell office:value-type="float" office:value="13394.5" table:style-name="ce53">
            <text:p>13,394.5</text:p>
          </table:table-cell>
          <table:table-cell office:value-type="float" office:value="14486.599999999999" table:style-name="ce53">
            <text:p>14,486.6</text:p>
          </table:table-cell>
          <table:table-cell office:value-type="float" office:value="14677.900000000001" table:style-name="ce53">
            <text:p>14,677.9</text:p>
          </table:table-cell>
          <table:table-cell office:value-type="float" office:value="14492.8" table:style-name="ce53">
            <text:p>14,492.8</text:p>
          </table:table-cell>
          <table:table-cell office:value-type="float" office:value="13980.9" table:style-name="ce53">
            <text:p>13,980.9</text:p>
          </table:table-cell>
          <table:table-cell office:value-type="float" office:value="13551.1" table:style-name="ce53">
            <text:p>13,551.1</text:p>
          </table:table-cell>
          <table:table-cell office:value-type="float" office:value="14035.699999999999" table:style-name="ce53">
            <text:p>14,035.7</text:p>
          </table:table-cell>
          <table:table-cell office:value-type="float" office:value="15528.500000000002" table:style-name="ce53">
            <text:p>15,528.5</text:p>
          </table:table-cell>
          <table:table-cell office:value-type="float" office:value="16950.099999999999" table:style-name="ce53">
            <text:p>16,950.1</text:p>
          </table:table-cell>
          <table:table-cell office:value-type="float" office:value="17796.199999999997" table:style-name="ce53">
            <text:p>17,796.2</text:p>
          </table:table-cell>
          <table:table-cell office:value-type="float" office:value="18432.8" table:style-name="ce53">
            <text:p>18,432.8</text:p>
          </table:table-cell>
          <table:table-cell office:value-type="float" office:value="18902.3" table:style-name="ce53">
            <text:p>18,902.3</text:p>
          </table:table-cell>
          <table:table-cell office:value-type="float" office:value="18761" table:style-name="ce53">
            <text:p>18,761.0</text:p>
          </table:table-cell>
          <table:table-cell office:value-type="float" office:value="20008.2" table:style-name="ce54">
            <text:p>20,008.2</text:p>
          </table:table-cell>
          <table:table-cell office:value-type="float" office:value="21202.3" table:style-name="ce54">
            <text:p>21,202.3</text:p>
          </table:table-cell>
          <table:table-cell office:value-type="float" office:value="22280.400000000001" table:style-name="ce54">
            <text:p>22,280.4</text:p>
          </table:table-cell>
          <table:table-cell office:value-type="float" office:value="23468.699999999997" table:style-name="ce54">
            <text:p>23,468.7</text:p>
          </table:table-cell>
          <table:table-cell office:value-type="float" office:value="24729.599999999999" table:style-name="ce54">
            <text:p>24,729.6</text:p>
          </table:table-cell>
          <table:table-cell office:value-type="float" office:value="25830.3" table:style-name="ce54">
            <text:p>25,830.3</text:p>
          </table:table-cell>
          <table:table-cell office:value-type="float" office:value="26757.599999999999" table:style-name="ce54">
            <text:p>26,757.6</text:p>
          </table:table-cell>
          <table:table-cell office:value-type="float" office:value="28305.8" table:style-name="ce54">
            <text:p>28,305.8</text:p>
          </table:table-cell>
          <table:table-cell office:value-type="float" office:value="29840.9" table:style-name="ce54">
            <text:p>29,840.9</text:p>
          </table:table-cell>
          <table:table-cell office:value-type="float" office:value="31481.8" table:style-name="ce54">
            <text:p>31,481.8</text:p>
          </table:table-cell>
          <table:table-cell office:value-type="float" office:value="33879.5" table:style-name="ce54">
            <text:p>33,879.5</text:p>
          </table:table-cell>
          <table:table-cell office:value-type="float" office:value="36903.1" table:style-name="ce54">
            <text:p>36,903.1</text:p>
          </table:table-cell>
          <table:table-cell office:value-type="float" office:value="39195.699999999997" table:style-name="ce54">
            <text:p>39,195.7</text:p>
          </table:table-cell>
          <table:table-cell office:value-type="float" office:value="42044" table:style-name="ce54">
            <text:p>42,044.0</text:p>
          </table:table-cell>
          <table:table-cell office:value-type="float" office:value="45776.700000000004" table:style-name="ce54">
            <text:p>45,776.7</text:p>
          </table:table-cell>
          <table:table-cell office:value-type="float" office:value="12443.3" table:style-name="ce53">
            <text:p>12,443.3</text:p>
          </table:table-cell>
          <table:table-cell office:value-type="float" office:value="12622.5" table:style-name="ce53">
            <text:p>12,622.5</text:p>
          </table:table-cell>
          <table:table-cell office:value-type="float" office:value="12850.7" table:style-name="ce53">
            <text:p>12,850.7</text:p>
          </table:table-cell>
          <table:table-cell office:value-type="float" office:value="13394.5" table:style-name="ce53">
            <text:p>13,394.5</text:p>
          </table:table-cell>
          <table:table-cell office:value-type="float" office:value="13716.9" table:style-name="ce53">
            <text:p>13,716.9</text:p>
          </table:table-cell>
          <table:table-cell office:value-type="float" office:value="13898.7" table:style-name="ce53">
            <text:p>13,898.7</text:p>
          </table:table-cell>
          <table:table-cell office:value-type="float" office:value="14233.4" table:style-name="ce53">
            <text:p>14,233.4</text:p>
          </table:table-cell>
          <table:table-cell office:value-type="float" office:value="14486.599999999999" table:style-name="ce53">
            <text:p>14,486.6</text:p>
          </table:table-cell>
          <table:table-cell office:value-type="float" office:value="14564.4" table:style-name="ce53">
            <text:p>14,564.4</text:p>
          </table:table-cell>
          <table:table-cell office:value-type="float" office:value="14681.1" table:style-name="ce53">
            <text:p>14,681.1</text:p>
          </table:table-cell>
          <table:table-cell office:value-type="float" office:value="14512.5" table:style-name="ce53">
            <text:p>14,512.5</text:p>
          </table:table-cell>
          <table:table-cell office:value-type="float" office:value="14677.900000000001" table:style-name="ce53">
            <text:p>14,677.9</text:p>
          </table:table-cell>
          <table:table-cell office:value-type="float" office:value="14476.1" table:style-name="ce53">
            <text:p>14,476.1</text:p>
          </table:table-cell>
          <table:table-cell office:value-type="float" office:value="14513.9" table:style-name="ce53">
            <text:p>14,513.9</text:p>
          </table:table-cell>
          <table:table-cell office:value-type="float" office:value="14505.599999999999" table:style-name="ce53">
            <text:p>14,505.6</text:p>
          </table:table-cell>
          <table:table-cell office:value-type="float" office:value="14492.8" table:style-name="ce53">
            <text:p>14,492.8</text:p>
          </table:table-cell>
          <table:table-cell office:value-type="float" office:value="14336.599999999999" table:style-name="ce53">
            <text:p>14,336.6</text:p>
          </table:table-cell>
          <table:table-cell office:value-type="float" office:value="14244.300000000001" table:style-name="ce53">
            <text:p>14,244.3</text:p>
          </table:table-cell>
          <table:table-cell office:value-type="float" office:value="13947.9" table:style-name="ce53">
            <text:p>13,947.9</text:p>
          </table:table-cell>
          <table:table-cell office:value-type="float" office:value="13980.9" table:style-name="ce53">
            <text:p>13,980.9</text:p>
          </table:table-cell>
          <table:table-cell office:value-type="float" office:value="13682.100000000002" table:style-name="ce53">
            <text:p>13,682.1</text:p>
          </table:table-cell>
          <table:table-cell office:value-type="float" office:value="13501.9" table:style-name="ce53">
            <text:p>13,501.9</text:p>
          </table:table-cell>
          <table:table-cell office:value-type="float" office:value="13400.6" table:style-name="ce53">
            <text:p>13,400.6</text:p>
          </table:table-cell>
          <table:table-cell office:value-type="float" office:value="13551.1" table:style-name="ce53">
            <text:p>13,551.1</text:p>
          </table:table-cell>
          <table:table-cell office:value-type="float" office:value="13415.3" table:style-name="ce53">
            <text:p>13,415.3</text:p>
          </table:table-cell>
          <table:table-cell office:value-type="float" office:value="13698.8" table:style-name="ce53">
            <text:p>13,698.8</text:p>
          </table:table-cell>
          <table:table-cell office:value-type="float" office:value="13734.5" table:style-name="ce53">
            <text:p>13,734.5</text:p>
          </table:table-cell>
          <table:table-cell office:value-type="float" office:value="14035.699999999999" table:style-name="ce53">
            <text:p>14,035.7</text:p>
          </table:table-cell>
          <table:table-cell office:value-type="float" office:value="14381.800000000001" table:style-name="ce53">
            <text:p>14,381.8</text:p>
          </table:table-cell>
          <table:table-cell office:value-type="float" office:value="14824.500000000002" table:style-name="ce53">
            <text:p>14,824.5</text:p>
          </table:table-cell>
          <table:table-cell office:value-type="float" office:value="15104.5" table:style-name="ce53">
            <text:p>15,104.5</text:p>
          </table:table-cell>
          <table:table-cell office:value-type="float" office:value="15528.500000000002" table:style-name="ce53">
            <text:p>15,528.5</text:p>
          </table:table-cell>
          <table:table-cell office:value-type="float" office:value="15680.9" table:style-name="ce53">
            <text:p>15,680.9</text:p>
          </table:table-cell>
          <table:table-cell office:value-type="float" office:value="16134.300000000001" table:style-name="ce53">
            <text:p>16,134.3</text:p>
          </table:table-cell>
          <table:table-cell office:value-type="float" office:value="16526" table:style-name="ce53">
            <text:p>16,526.0</text:p>
          </table:table-cell>
          <table:table-cell office:value-type="float" office:value="16950.099999999999" table:style-name="ce53">
            <text:p>16,950.1</text:p>
          </table:table-cell>
          <table:table-cell office:value-type="float" office:value="16968" table:style-name="ce53">
            <text:p>16,968.0</text:p>
          </table:table-cell>
          <table:table-cell office:value-type="float" office:value="17290.2" table:style-name="ce53">
            <text:p>17,290.2</text:p>
          </table:table-cell>
          <table:table-cell office:value-type="float" office:value="17567.5" table:style-name="ce53">
            <text:p>17,567.5</text:p>
          </table:table-cell>
          <table:table-cell office:value-type="float" office:value="17796.199999999997" table:style-name="ce53">
            <text:p>17,796.2</text:p>
          </table:table-cell>
          <table:table-cell office:value-type="float" office:value="17856.400000000001" table:style-name="ce53">
            <text:p>17,856.4</text:p>
          </table:table-cell>
          <table:table-cell office:value-type="float" office:value="18092.599999999999" table:style-name="ce53">
            <text:p>18,092.6</text:p>
          </table:table-cell>
          <table:table-cell office:value-type="float" office:value="18415.900000000001" table:style-name="ce53">
            <text:p>18,415.9</text:p>
          </table:table-cell>
          <table:table-cell office:value-type="float" office:value="18432.8" table:style-name="ce53">
            <text:p>18,432.8</text:p>
          </table:table-cell>
          <table:table-cell office:value-type="float" office:value="18481.400000000001" table:style-name="ce53">
            <text:p>18,481.4</text:p>
          </table:table-cell>
          <table:table-cell office:value-type="float" office:value="18833.099999999999" table:style-name="ce53">
            <text:p>18,833.1</text:p>
          </table:table-cell>
          <table:table-cell office:value-type="float" office:value="19074.700000000004" table:style-name="ce53">
            <text:p>19,074.7</text:p>
          </table:table-cell>
          <table:table-cell office:value-type="float" office:value="18902.3" table:style-name="ce53">
            <text:p>18,902.3</text:p>
          </table:table-cell>
          <table:table-cell office:value-type="float" office:value="18494.2" table:style-name="ce53">
            <text:p>18,494.2</text:p>
          </table:table-cell>
          <table:table-cell office:value-type="float" office:value="18466.600000000002" table:style-name="ce53">
            <text:p>18,466.6</text:p>
          </table:table-cell>
          <table:table-cell office:value-type="float" office:value="18471.600000000002" table:style-name="ce53">
            <text:p>18,471.6</text:p>
          </table:table-cell>
          <table:table-cell office:value-type="float" office:value="18761" table:style-name="ce53">
            <text:p>18,761.0</text:p>
          </table:table-cell>
          <table:table-cell office:value-type="float" office:value="18757.400000000001" table:style-name="ce53">
            <text:p>18,757.4</text:p>
          </table:table-cell>
          <table:table-cell office:value-type="float" office:value="19216.400000000001" table:style-name="ce53">
            <text:p>19,216.4</text:p>
          </table:table-cell>
          <table:table-cell office:value-type="float" office:value="19601.699999999997" table:style-name="ce53">
            <text:p>19,601.7</text:p>
          </table:table-cell>
          <table:table-cell office:value-type="float" office:value="20008.2" table:style-name="ce53">
            <text:p>20,008.2</text:p>
          </table:table-cell>
          <table:table-cell office:value-type="float" office:value="20339.2" table:style-name="ce54">
            <text:p>20,339.2</text:p>
          </table:table-cell>
          <table:table-cell office:value-type="float" office:value="20674.8" table:style-name="ce54">
            <text:p>20,674.8</text:p>
          </table:table-cell>
          <table:table-cell office:value-type="float" office:value="21123.4" table:style-name="ce54">
            <text:p>21,123.4</text:p>
          </table:table-cell>
          <table:table-cell office:value-type="float" office:value="21202.3" table:style-name="ce54">
            <text:p>21,202.3</text:p>
          </table:table-cell>
          <table:table-cell office:value-type="float" office:value="21249.199999999997" table:style-name="ce54">
            <text:p>21,249.2</text:p>
          </table:table-cell>
          <table:table-cell office:value-type="float" office:value="21528.699999999997" table:style-name="ce54">
            <text:p>21,528.7</text:p>
          </table:table-cell>
          <table:table-cell office:value-type="float" office:value="21937.700000000004" table:style-name="ce54">
            <text:p>21,937.7</text:p>
          </table:table-cell>
          <table:table-cell office:value-type="float" office:value="22280.400000000001" table:style-name="ce54">
            <text:p>22,280.4</text:p>
          </table:table-cell>
          <table:table-cell office:value-type="float" office:value="22468.2" table:style-name="ce54">
            <text:p>22,468.2</text:p>
          </table:table-cell>
          <table:table-cell office:value-type="float" office:value="22723.4" table:style-name="ce54">
            <text:p>22,723.4</text:p>
          </table:table-cell>
          <table:table-cell office:value-type="float" office:value="23120.3" table:style-name="ce54">
            <text:p>23,120.3</text:p>
          </table:table-cell>
          <table:table-cell office:value-type="float" office:value="23468.699999999997" table:style-name="ce54">
            <text:p>23,468.7</text:p>
          </table:table-cell>
          <table:table-cell office:value-type="float" office:value="23669.200000000001" table:style-name="ce54">
            <text:p>23,669.2</text:p>
          </table:table-cell>
          <table:table-cell office:value-type="float" office:value="23994.6" table:style-name="ce54">
            <text:p>23,994.6</text:p>
          </table:table-cell>
          <table:table-cell office:value-type="float" office:value="24393.000000000004" table:style-name="ce54">
            <text:p>24,393.0</text:p>
          </table:table-cell>
          <table:table-cell office:value-type="float" office:value="24729.599999999999" table:style-name="ce54">
            <text:p>24,729.6</text:p>
          </table:table-cell>
          <table:table-cell office:value-type="float" office:value="24935.7" table:style-name="ce54">
            <text:p>24,935.7</text:p>
          </table:table-cell>
          <table:table-cell office:value-type="float" office:value="25071.000000000004" table:style-name="ce54">
            <text:p>25,071.0</text:p>
          </table:table-cell>
          <table:table-cell office:value-type="float" office:value="25600.3" table:style-name="ce54">
            <text:p>25,600.3</text:p>
          </table:table-cell>
          <table:table-cell office:value-type="float" office:value="25830.3" table:style-name="ce54">
            <text:p>25,830.3</text:p>
          </table:table-cell>
          <table:table-cell office:value-type="float" office:value="25898.1" table:style-name="ce54">
            <text:p>25,898.1</text:p>
          </table:table-cell>
          <table:table-cell office:value-type="float" office:value="26099.3" table:style-name="ce54">
            <text:p>26,099.3</text:p>
          </table:table-cell>
          <table:table-cell office:value-type="float" office:value="26554.2" table:style-name="ce54">
            <text:p>26,554.2</text:p>
          </table:table-cell>
          <table:table-cell office:value-type="float" office:value="26757.599999999999" table:style-name="ce54">
            <text:p>26,757.6</text:p>
          </table:table-cell>
          <table:table-cell office:value-type="float" office:value="27061.4" table:style-name="ce54">
            <text:p>27,061.4</text:p>
          </table:table-cell>
          <table:table-cell office:value-type="float" office:value="27389.5" table:style-name="ce54">
            <text:p>27,389.5</text:p>
          </table:table-cell>
          <table:table-cell office:value-type="float" office:value="27982.7" table:style-name="ce54">
            <text:p>27,982.7</text:p>
          </table:table-cell>
          <table:table-cell office:value-type="float" office:value="28305.8" table:style-name="ce54">
            <text:p>28,305.8</text:p>
          </table:table-cell>
          <table:table-cell office:value-type="float" office:value="28597.3" table:style-name="ce54">
            <text:p>28,597.3</text:p>
          </table:table-cell>
          <table:table-cell office:value-type="float" office:value="29166.6" table:style-name="ce54">
            <text:p>29,166.6</text:p>
          </table:table-cell>
          <table:table-cell office:value-type="float" office:value="29666.7" table:style-name="ce54">
            <text:p>29,666.7</text:p>
          </table:table-cell>
          <table:table-cell office:value-type="float" office:value="29840.9" table:style-name="ce54">
            <text:p>29,840.9</text:p>
          </table:table-cell>
          <table:table-cell office:value-type="float" office:value="29981.4" table:style-name="ce54">
            <text:p>29,981.4</text:p>
          </table:table-cell>
          <table:table-cell office:value-type="float" office:value="30428.6" table:style-name="ce54">
            <text:p>30,428.6</text:p>
          </table:table-cell>
          <table:table-cell office:value-type="float" office:value="31003.8" table:style-name="ce54">
            <text:p>31,003.8</text:p>
          </table:table-cell>
          <table:table-cell office:value-type="float" office:value="31481.8" table:style-name="ce54">
            <text:p>31,481.8</text:p>
          </table:table-cell>
          <table:table-cell office:value-type="float" office:value="32043.699999999997" table:style-name="ce54">
            <text:p>32,043.7</text:p>
          </table:table-cell>
          <table:table-cell office:value-type="float" office:value="32661.8" table:style-name="ce54">
            <text:p>32,661.8</text:p>
          </table:table-cell>
          <table:table-cell office:value-type="float" office:value="33363.199999999997" table:style-name="ce54">
            <text:p>33,363.2</text:p>
          </table:table-cell>
          <table:table-cell office:value-type="float" office:value="33879.5" table:style-name="ce54">
            <text:p>33,879.5</text:p>
          </table:table-cell>
          <table:table-cell office:value-type="float" office:value="34574.400000000001" table:style-name="ce54">
            <text:p>34,574.4</text:p>
          </table:table-cell>
          <table:table-cell office:value-type="float" office:value="35485.399999999994" table:style-name="ce54">
            <text:p>35,485.4</text:p>
          </table:table-cell>
          <table:table-cell office:value-type="float" office:value="36299.699999999997" table:style-name="ce54">
            <text:p>36,299.7</text:p>
          </table:table-cell>
          <table:table-cell office:value-type="float" office:value="36903.1" table:style-name="ce54">
            <text:p>36,903.1</text:p>
          </table:table-cell>
          <table:table-cell office:value-type="float" office:value="37510.6" table:style-name="ce54">
            <text:p>37,510.6</text:p>
          </table:table-cell>
          <table:table-cell office:value-type="float" office:value="37863.299999999996" table:style-name="ce54">
            <text:p>37,863.3</text:p>
          </table:table-cell>
          <table:table-cell office:value-type="float" office:value="38746" table:style-name="ce54">
            <text:p>38,746.0</text:p>
          </table:table-cell>
          <table:table-cell office:value-type="float" office:value="39195.699999999997" table:style-name="ce54">
            <text:p>39,195.7</text:p>
          </table:table-cell>
          <table:table-cell office:value-type="float" office:value="39502.799999999996" table:style-name="ce54">
            <text:p>39,502.8</text:p>
          </table:table-cell>
          <table:table-cell office:value-type="float" office:value="40184.800000000003" table:style-name="ce54">
            <text:p>40,184.8</text:p>
          </table:table-cell>
          <table:table-cell office:value-type="float" office:value="41082.700000000004" table:style-name="ce54">
            <text:p>41,082.7</text:p>
          </table:table-cell>
          <table:table-cell office:value-type="float" office:value="42044" table:style-name="ce54">
            <text:p>42,044.0</text:p>
          </table:table-cell>
          <table:table-cell office:value-type="float" office:value="42689.600000000006" table:style-name="ce54">
            <text:p>42,689.6</text:p>
          </table:table-cell>
          <table:table-cell office:value-type="float" office:value="43772.6" table:style-name="ce54">
            <text:p>43,772.6</text:p>
          </table:table-cell>
          <table:table-cell table:style-name="ce54"/>
          <table:table-cell table:number-columns-repeated="16243" table:style-name="ce60"/>
        </table:table-row>
        <table:table-row table:style-name="ro3" table:visibility="collapse">
          <table:table-cell office:value-type="string" table:style-name="ce51">
            <text:p><text:s text:c="5"/>Claims on Other Fin. Corporations…………………………….</text:p>
          </table:table-cell>
          <table:table-cell office:value-type="string" table:style-name="ce52">
            <text:p>32g</text:p>
          </table:table-cell>
          <table:table-cell office:value-type="float" office:value="30.4" table:style-name="ce53">
            <text:p>30.4</text:p>
          </table:table-cell>
          <table:table-cell office:value-type="float" office:value="32.6" table:style-name="ce53">
            <text:p>32.6</text:p>
          </table:table-cell>
          <table:table-cell office:value-type="float" office:value="24.9" table:style-name="ce53">
            <text:p>24.9</text:p>
          </table:table-cell>
          <table:table-cell office:value-type="float" office:value="49.2" table:style-name="ce53">
            <text:p>49.2</text:p>
          </table:table-cell>
          <table:table-cell office:value-type="float" office:value="59.7" table:style-name="ce53">
            <text:p>59.7</text:p>
          </table:table-cell>
          <table:table-cell office:value-type="float" office:value="50.4" table:style-name="ce53">
            <text:p>50.4</text:p>
          </table:table-cell>
          <table:table-cell office:value-type="float" office:value="35.200000000000003" table:style-name="ce53">
            <text:p>35.2</text:p>
          </table:table-cell>
          <table:table-cell office:value-type="float" office:value="34.799999999999997" table:style-name="ce53">
            <text:p>34.8</text:p>
          </table:table-cell>
          <table:table-cell office:value-type="float" office:value="5.9" table:style-name="ce53">
            <text:p>5.9</text:p>
          </table:table-cell>
          <table:table-cell office:value-type="float" office:value="1.7" table:style-name="ce53">
            <text:p>1.7</text:p>
          </table:table-cell>
          <table:table-cell office:value-type="float" office:value="10.8" table:style-name="ce53">
            <text:p>10.8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0.3" table:style-name="ce54">
            <text:p>0.3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13.5" table:style-name="ce54">
            <text:p>13.5</text:p>
          </table:table-cell>
          <table:table-cell office:value-type="string" table:style-name="ce54">
            <text:p>─</text:p>
          </table:table-cell>
          <table:table-cell office:value-type="float" office:value="0.2" table:style-name="ce54">
            <text:p>0.2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11.9" table:style-name="ce54">
            <text:p>11.9</text:p>
          </table:table-cell>
          <table:table-cell office:value-type="float" office:value="20.7" table:style-name="ce54">
            <text:p>20.7</text:p>
          </table:table-cell>
          <table:table-cell office:value-type="float" office:value="27.7" table:style-name="ce54">
            <text:p>27.7</text:p>
          </table:table-cell>
          <table:table-cell office:value-type="float" office:value="21" table:style-name="ce53">
            <text:p>21.0</text:p>
          </table:table-cell>
          <table:table-cell office:value-type="float" office:value="22.3" table:style-name="ce53">
            <text:p>22.3</text:p>
          </table:table-cell>
          <table:table-cell office:value-type="float" office:value="29.6" table:style-name="ce53">
            <text:p>29.6</text:p>
          </table:table-cell>
          <table:table-cell office:value-type="float" office:value="30.4" table:style-name="ce53">
            <text:p>30.4</text:p>
          </table:table-cell>
          <table:table-cell office:value-type="float" office:value="31.2" table:style-name="ce53">
            <text:p>31.2</text:p>
          </table:table-cell>
          <table:table-cell office:value-type="float" office:value="31.2" table:style-name="ce53">
            <text:p>31.2</text:p>
          </table:table-cell>
          <table:table-cell office:value-type="float" office:value="36.4" table:style-name="ce53">
            <text:p>36.4</text:p>
          </table:table-cell>
          <table:table-cell office:value-type="float" office:value="32.6" table:style-name="ce53">
            <text:p>32.6</text:p>
          </table:table-cell>
          <table:table-cell office:value-type="float" office:value="22.2" table:style-name="ce53">
            <text:p>22.2</text:p>
          </table:table-cell>
          <table:table-cell office:value-type="float" office:value="25.3" table:style-name="ce53">
            <text:p>25.3</text:p>
          </table:table-cell>
          <table:table-cell office:value-type="float" office:value="23.7" table:style-name="ce53">
            <text:p>23.7</text:p>
          </table:table-cell>
          <table:table-cell office:value-type="float" office:value="24.9" table:style-name="ce53">
            <text:p>24.9</text:p>
          </table:table-cell>
          <table:table-cell office:value-type="float" office:value="26.7" table:style-name="ce53">
            <text:p>26.7</text:p>
          </table:table-cell>
          <table:table-cell office:value-type="float" office:value="36" table:style-name="ce53">
            <text:p>36.0</text:p>
          </table:table-cell>
          <table:table-cell office:value-type="float" office:value="36" table:style-name="ce53">
            <text:p>36.0</text:p>
          </table:table-cell>
          <table:table-cell office:value-type="float" office:value="49.2" table:style-name="ce53">
            <text:p>49.2</text:p>
          </table:table-cell>
          <table:table-cell office:value-type="float" office:value="52.3" table:style-name="ce53">
            <text:p>52.3</text:p>
          </table:table-cell>
          <table:table-cell office:value-type="float" office:value="49.2" table:style-name="ce53">
            <text:p>49.2</text:p>
          </table:table-cell>
          <table:table-cell office:value-type="float" office:value="50.9" table:style-name="ce53">
            <text:p>50.9</text:p>
          </table:table-cell>
          <table:table-cell office:value-type="float" office:value="59.7" table:style-name="ce53">
            <text:p>59.7</text:p>
          </table:table-cell>
          <table:table-cell office:value-type="float" office:value="56.5" table:style-name="ce53">
            <text:p>56.5</text:p>
          </table:table-cell>
          <table:table-cell office:value-type="float" office:value="54" table:style-name="ce53">
            <text:p>54.0</text:p>
          </table:table-cell>
          <table:table-cell office:value-type="float" office:value="53.1" table:style-name="ce53">
            <text:p>53.1</text:p>
          </table:table-cell>
          <table:table-cell office:value-type="float" office:value="50.4" table:style-name="ce53">
            <text:p>50.4</text:p>
          </table:table-cell>
          <table:table-cell office:value-type="float" office:value="46.6" table:style-name="ce53">
            <text:p>46.6</text:p>
          </table:table-cell>
          <table:table-cell office:value-type="float" office:value="38.9" table:style-name="ce53">
            <text:p>38.9</text:p>
          </table:table-cell>
          <table:table-cell office:value-type="float" office:value="39.5" table:style-name="ce53">
            <text:p>39.5</text:p>
          </table:table-cell>
          <table:table-cell office:value-type="float" office:value="35.200000000000003" table:style-name="ce53">
            <text:p>35.2</text:p>
          </table:table-cell>
          <table:table-cell office:value-type="float" office:value="35.799999999999997" table:style-name="ce53">
            <text:p>35.8</text:p>
          </table:table-cell>
          <table:table-cell office:value-type="float" office:value="41.8" table:style-name="ce53">
            <text:p>41.8</text:p>
          </table:table-cell>
          <table:table-cell office:value-type="float" office:value="33.799999999999997" table:style-name="ce53">
            <text:p>33.8</text:p>
          </table:table-cell>
          <table:table-cell office:value-type="float" office:value="34.799999999999997" table:style-name="ce53">
            <text:p>34.8</text:p>
          </table:table-cell>
          <table:table-cell office:value-type="float" office:value="27.8" table:style-name="ce53">
            <text:p>27.8</text:p>
          </table:table-cell>
          <table:table-cell office:value-type="float" office:value="23.9" table:style-name="ce53">
            <text:p>23.9</text:p>
          </table:table-cell>
          <table:table-cell office:value-type="float" office:value="5.9" table:style-name="ce53">
            <text:p>5.9</text:p>
          </table:table-cell>
          <table:table-cell office:value-type="float" office:value="5.9" table:style-name="ce53">
            <text:p>5.9</text:p>
          </table:table-cell>
          <table:table-cell office:value-type="float" office:value="2.2000000000000002" table:style-name="ce53">
            <text:p>2.2</text:p>
          </table:table-cell>
          <table:table-cell office:value-type="float" office:value="6.8" table:style-name="ce53">
            <text:p>6.8</text:p>
          </table:table-cell>
          <table:table-cell office:value-type="float" office:value="1.8" table:style-name="ce53">
            <text:p>1.8</text:p>
          </table:table-cell>
          <table:table-cell office:value-type="float" office:value="1.7" table:style-name="ce53">
            <text:p>1.7</text:p>
          </table:table-cell>
          <table:table-cell office:value-type="float" office:value="26.4" table:style-name="ce53">
            <text:p>26.4</text:p>
          </table:table-cell>
          <table:table-cell office:value-type="float" office:value="26.2" table:style-name="ce53">
            <text:p>26.2</text:p>
          </table:table-cell>
          <table:table-cell office:value-type="float" office:value="25.8" table:style-name="ce53">
            <text:p>25.8</text:p>
          </table:table-cell>
          <table:table-cell office:value-type="float" office:value="10.8" table:style-name="ce53">
            <text:p>10.8</text:p>
          </table:table-cell>
          <table:table-cell office:value-type="float" office:value="4.0999999999999996" table:style-name="ce53">
            <text:p>4.1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6.6" table:style-name="ce53">
            <text:p>6.6</text:p>
          </table:table-cell>
          <table:table-cell office:value-type="string" table:style-name="ce54">
            <text:p>─</text:p>
          </table:table-cell>
          <table:table-cell office:value-type="float" office:value="0.9" table:style-name="ce53">
            <text:p>0.9</text:p>
          </table:table-cell>
          <table:table-cell office:value-type="string" table:style-name="ce54">
            <text:p>─</text:p>
          </table:table-cell>
          <table:table-cell office:value-type="float" office:value="0.2" table:style-name="ce54">
            <text:p>0.2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0.4" table:style-name="ce54">
            <text:p>0.4</text:p>
          </table:table-cell>
          <table:table-cell office:value-type="float" office:value="0.4" table:style-name="ce54">
            <text:p>0.4</text:p>
          </table:table-cell>
          <table:table-cell office:value-type="float" office:value="0.4" table:style-name="ce54">
            <text:p>0.4</text:p>
          </table:table-cell>
          <table:table-cell office:value-type="float" office:value="0.3" table:style-name="ce54">
            <text:p>0.3</text:p>
          </table:table-cell>
          <table:table-cell office:value-type="float" office:value="0.3" table:style-name="ce54">
            <text:p>0.3</text:p>
          </table:table-cell>
          <table:table-cell office:value-type="float" office:value="0.2" table:style-name="ce54">
            <text:p>0.2</text:p>
          </table:table-cell>
          <table:table-cell office:value-type="float" office:value="0.2" table:style-name="ce54">
            <text:p>0.2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4" table:style-name="ce54">
            <text:p>4.0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13.5" table:style-name="ce54">
            <text:p>13.5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0.2" table:style-name="ce54">
            <text:p>0.2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11.9" table:style-name="ce54">
            <text:p>11.9</text:p>
          </table:table-cell>
          <table:table-cell office:value-type="float" office:value="7.6" table:style-name="ce54">
            <text:p>7.6</text:p>
          </table:table-cell>
          <table:table-cell office:value-type="string" table:style-name="ce54">
            <text:p>─</text:p>
          </table:table-cell>
          <table:table-cell office:value-type="float" office:value="5.2" table:style-name="ce54">
            <text:p>5.2</text:p>
          </table:table-cell>
          <table:table-cell office:value-type="float" office:value="20.7" table:style-name="ce54">
            <text:p>20.7</text:p>
          </table:table-cell>
          <table:table-cell office:value-type="float" office:value="4.0999999999999996" table:style-name="ce54">
            <text:p>4.1</text:p>
          </table:table-cell>
          <table:table-cell office:value-type="float" office:value="8.8000000000000007" table:style-name="ce54">
            <text:p>8.8</text:p>
          </table:table-cell>
          <table:table-cell table:style-name="ce54"/>
          <table:table-cell table:number-columns-repeated="16243" table:style-name="ce55"/>
        </table:table-row>
        <table:table-row table:style-name="ro3" table:visibility="collapse">
          <table:table-cell office:value-type="string" table:style-name="ce51">
            <text:p><text:s text:c="5"/>Claims on State &amp; Local Governments………..</text:p>
          </table:table-cell>
          <table:table-cell office:value-type="string" table:style-name="ce52">
            <text:p>32b</text:p>
          </table:table-cell>
          <table:table-cell office:value-type="float" office:value="1056.0999999999999" table:style-name="ce53">
            <text:p>1,056.1</text:p>
          </table:table-cell>
          <table:table-cell office:value-type="float" office:value="1188.8" table:style-name="ce53">
            <text:p>1,188.8</text:p>
          </table:table-cell>
          <table:table-cell office:value-type="float" office:value="1188.8" table:style-name="ce53">
            <text:p>1,188.8</text:p>
          </table:table-cell>
          <table:table-cell office:value-type="float" office:value="712.30000000000007" table:style-name="ce53">
            <text:p>712.3</text:p>
          </table:table-cell>
          <table:table-cell office:value-type="float" office:value="578.4" table:style-name="ce53">
            <text:p>578.4</text:p>
          </table:table-cell>
          <table:table-cell office:value-type="float" office:value="525.6" table:style-name="ce53">
            <text:p>525.6</text:p>
          </table:table-cell>
          <table:table-cell office:value-type="float" office:value="613.9" table:style-name="ce53">
            <text:p>613.9</text:p>
          </table:table-cell>
          <table:table-cell office:value-type="float" office:value="560.20000000000005" table:style-name="ce53">
            <text:p>560.2</text:p>
          </table:table-cell>
          <table:table-cell office:value-type="float" office:value="549" table:style-name="ce53">
            <text:p>549.0</text:p>
          </table:table-cell>
          <table:table-cell office:value-type="float" office:value="555.9" table:style-name="ce53">
            <text:p>555.9</text:p>
          </table:table-cell>
          <table:table-cell office:value-type="float" office:value="627.20000000000005" table:style-name="ce53">
            <text:p>627.2</text:p>
          </table:table-cell>
          <table:table-cell office:value-type="float" office:value="636" table:style-name="ce53">
            <text:p>636.0</text:p>
          </table:table-cell>
          <table:table-cell office:value-type="float" office:value="667.3" table:style-name="ce53">
            <text:p>667.3</text:p>
          </table:table-cell>
          <table:table-cell office:value-type="float" office:value="703.3" table:style-name="ce54">
            <text:p>703.3</text:p>
          </table:table-cell>
          <table:table-cell office:value-type="float" office:value="734.6" table:style-name="ce54">
            <text:p>734.6</text:p>
          </table:table-cell>
          <table:table-cell office:value-type="float" office:value="774.4" table:style-name="ce54">
            <text:p>774.4</text:p>
          </table:table-cell>
          <table:table-cell office:value-type="float" office:value="837.1" table:style-name="ce54">
            <text:p>837.1</text:p>
          </table:table-cell>
          <table:table-cell office:value-type="float" office:value="923.2" table:style-name="ce54">
            <text:p>923.2</text:p>
          </table:table-cell>
          <table:table-cell office:value-type="float" office:value="960.5" table:style-name="ce54">
            <text:p>960.5</text:p>
          </table:table-cell>
          <table:table-cell office:value-type="float" office:value="991.5" table:style-name="ce54">
            <text:p>991.5</text:p>
          </table:table-cell>
          <table:table-cell office:value-type="float" office:value="999.30000000000007" table:style-name="ce54">
            <text:p>999.3</text:p>
          </table:table-cell>
          <table:table-cell office:value-type="float" office:value="1029.2" table:style-name="ce54">
            <text:p>1,029.2</text:p>
          </table:table-cell>
          <table:table-cell office:value-type="float" office:value="1020.6000000000001" table:style-name="ce54">
            <text:p>1,020.6</text:p>
          </table:table-cell>
          <table:table-cell office:value-type="float" office:value="1037.0000000000002" table:style-name="ce54">
            <text:p>1,037.0</text:p>
          </table:table-cell>
          <table:table-cell office:value-type="float" office:value="1001.8000000000001" table:style-name="ce54">
            <text:p>1,001.8</text:p>
          </table:table-cell>
          <table:table-cell office:value-type="float" office:value="997.4" table:style-name="ce54">
            <text:p>997.4</text:p>
          </table:table-cell>
          <table:table-cell office:value-type="float" office:value="933.2" table:style-name="ce54">
            <text:p>933.2</text:p>
          </table:table-cell>
          <table:table-cell office:value-type="float" office:value="899.09999999999991" table:style-name="ce54">
            <text:p>899.1</text:p>
          </table:table-cell>
          <table:table-cell office:value-type="float" office:value="967.9" table:style-name="ce53">
            <text:p>967.9</text:p>
          </table:table-cell>
          <table:table-cell office:value-type="float" office:value="1027.2" table:style-name="ce53">
            <text:p>1,027.2</text:p>
          </table:table-cell>
          <table:table-cell office:value-type="float" office:value="1041.9000000000001" table:style-name="ce53">
            <text:p>1,041.9</text:p>
          </table:table-cell>
          <table:table-cell office:value-type="float" office:value="1056.0999999999999" table:style-name="ce53">
            <text:p>1,056.1</text:p>
          </table:table-cell>
          <table:table-cell office:value-type="float" office:value="1149.5" table:style-name="ce53">
            <text:p>1,149.5</text:p>
          </table:table-cell>
          <table:table-cell office:value-type="float" office:value="1131.9000000000001" table:style-name="ce53">
            <text:p>1,131.9</text:p>
          </table:table-cell>
          <table:table-cell office:value-type="float" office:value="1156.2" table:style-name="ce53">
            <text:p>1,156.2</text:p>
          </table:table-cell>
          <table:table-cell office:value-type="float" office:value="1188.8" table:style-name="ce53">
            <text:p>1,188.8</text:p>
          </table:table-cell>
          <table:table-cell office:value-type="float" office:value="1229.5" table:style-name="ce53">
            <text:p>1,229.5</text:p>
          </table:table-cell>
          <table:table-cell office:value-type="float" office:value="1269" table:style-name="ce53">
            <text:p>1,269.0</text:p>
          </table:table-cell>
          <table:table-cell office:value-type="float" office:value="1175.8" table:style-name="ce53">
            <text:p>1,175.8</text:p>
          </table:table-cell>
          <table:table-cell office:value-type="float" office:value="1188.8" table:style-name="ce53">
            <text:p>1,188.8</text:p>
          </table:table-cell>
          <table:table-cell office:value-type="float" office:value="763.1" table:style-name="ce53">
            <text:p>763.1</text:p>
          </table:table-cell>
          <table:table-cell office:value-type="float" office:value="760.5" table:style-name="ce53">
            <text:p>760.5</text:p>
          </table:table-cell>
          <table:table-cell office:value-type="float" office:value="724.2" table:style-name="ce53">
            <text:p>724.2</text:p>
          </table:table-cell>
          <table:table-cell office:value-type="float" office:value="712.30000000000007" table:style-name="ce53">
            <text:p>712.3</text:p>
          </table:table-cell>
          <table:table-cell office:value-type="float" office:value="672" table:style-name="ce53">
            <text:p>672.0</text:p>
          </table:table-cell>
          <table:table-cell office:value-type="float" office:value="628.6" table:style-name="ce53">
            <text:p>628.6</text:p>
          </table:table-cell>
          <table:table-cell office:value-type="float" office:value="500.9" table:style-name="ce53">
            <text:p>500.9</text:p>
          </table:table-cell>
          <table:table-cell office:value-type="float" office:value="578.4" table:style-name="ce53">
            <text:p>578.4</text:p>
          </table:table-cell>
          <table:table-cell office:value-type="float" office:value="542.1" table:style-name="ce53">
            <text:p>542.1</text:p>
          </table:table-cell>
          <table:table-cell office:value-type="float" office:value="509.70000000000005" table:style-name="ce53">
            <text:p>509.7</text:p>
          </table:table-cell>
          <table:table-cell office:value-type="float" office:value="493" table:style-name="ce53">
            <text:p>493.0</text:p>
          </table:table-cell>
          <table:table-cell office:value-type="float" office:value="525.6" table:style-name="ce53">
            <text:p>525.6</text:p>
          </table:table-cell>
          <table:table-cell office:value-type="float" office:value="582.5" table:style-name="ce53">
            <text:p>582.5</text:p>
          </table:table-cell>
          <table:table-cell office:value-type="float" office:value="578.69999999999993" table:style-name="ce53">
            <text:p>578.7</text:p>
          </table:table-cell>
          <table:table-cell office:value-type="float" office:value="620.6" table:style-name="ce53">
            <text:p>620.6</text:p>
          </table:table-cell>
          <table:table-cell office:value-type="float" office:value="613.9" table:style-name="ce53">
            <text:p>613.9</text:p>
          </table:table-cell>
          <table:table-cell office:value-type="float" office:value="650.4" table:style-name="ce53">
            <text:p>650.4</text:p>
          </table:table-cell>
          <table:table-cell office:value-type="float" office:value="591.20000000000005" table:style-name="ce53">
            <text:p>591.2</text:p>
          </table:table-cell>
          <table:table-cell office:value-type="float" office:value="562.20000000000005" table:style-name="ce53">
            <text:p>562.2</text:p>
          </table:table-cell>
          <table:table-cell office:value-type="float" office:value="560.20000000000005" table:style-name="ce53">
            <text:p>560.2</text:p>
          </table:table-cell>
          <table:table-cell office:value-type="float" office:value="600.6" table:style-name="ce53">
            <text:p>600.6</text:p>
          </table:table-cell>
          <table:table-cell office:value-type="float" office:value="551.30000000000007" table:style-name="ce53">
            <text:p>551.3</text:p>
          </table:table-cell>
          <table:table-cell office:value-type="float" office:value="566.80000000000007" table:style-name="ce53">
            <text:p>566.8</text:p>
          </table:table-cell>
          <table:table-cell office:value-type="float" office:value="549" table:style-name="ce53">
            <text:p>549.0</text:p>
          </table:table-cell>
          <table:table-cell office:value-type="float" office:value="587.79999999999995" table:style-name="ce53">
            <text:p>587.8</text:p>
          </table:table-cell>
          <table:table-cell office:value-type="float" office:value="542.29999999999995" table:style-name="ce53">
            <text:p>542.3</text:p>
          </table:table-cell>
          <table:table-cell office:value-type="float" office:value="547.9" table:style-name="ce53">
            <text:p>547.9</text:p>
          </table:table-cell>
          <table:table-cell office:value-type="float" office:value="555.9" table:style-name="ce53">
            <text:p>555.9</text:p>
          </table:table-cell>
          <table:table-cell office:value-type="float" office:value="599.6" table:style-name="ce53">
            <text:p>599.6</text:p>
          </table:table-cell>
          <table:table-cell office:value-type="float" office:value="590.29999999999995" table:style-name="ce53">
            <text:p>590.3</text:p>
          </table:table-cell>
          <table:table-cell office:value-type="float" office:value="624.4" table:style-name="ce53">
            <text:p>624.4</text:p>
          </table:table-cell>
          <table:table-cell office:value-type="float" office:value="627.20000000000005" table:style-name="ce53">
            <text:p>627.2</text:p>
          </table:table-cell>
          <table:table-cell office:value-type="float" office:value="666.90000000000009" table:style-name="ce53">
            <text:p>666.9</text:p>
          </table:table-cell>
          <table:table-cell office:value-type="float" office:value="631.40000000000009" table:style-name="ce53">
            <text:p>631.4</text:p>
          </table:table-cell>
          <table:table-cell office:value-type="float" office:value="634.69999999999993" table:style-name="ce53">
            <text:p>634.7</text:p>
          </table:table-cell>
          <table:table-cell office:value-type="float" office:value="636" table:style-name="ce53">
            <text:p>636.0</text:p>
          </table:table-cell>
          <table:table-cell office:value-type="float" office:value="671.8" table:style-name="ce53">
            <text:p>671.8</text:p>
          </table:table-cell>
          <table:table-cell office:value-type="float" office:value="641.6" table:style-name="ce53">
            <text:p>641.6</text:p>
          </table:table-cell>
          <table:table-cell office:value-type="float" office:value="656.39999999999986" table:style-name="ce53">
            <text:p>656.4</text:p>
          </table:table-cell>
          <table:table-cell office:value-type="float" office:value="667.3" table:style-name="ce53">
            <text:p>667.3</text:p>
          </table:table-cell>
          <table:table-cell office:value-type="float" office:value="728.5" table:style-name="ce53">
            <text:p>728.5</text:p>
          </table:table-cell>
          <table:table-cell office:value-type="float" office:value="658.8" table:style-name="ce53">
            <text:p>658.8</text:p>
          </table:table-cell>
          <table:table-cell office:value-type="float" office:value="701.3" table:style-name="ce53">
            <text:p>701.3</text:p>
          </table:table-cell>
          <table:table-cell office:value-type="float" office:value="703.3" table:style-name="ce53">
            <text:p>703.3</text:p>
          </table:table-cell>
          <table:table-cell office:value-type="float" office:value="746.7" table:style-name="ce54">
            <text:p>746.7</text:p>
          </table:table-cell>
          <table:table-cell office:value-type="float" office:value="693.80000000000007" table:style-name="ce54">
            <text:p>693.8</text:p>
          </table:table-cell>
          <table:table-cell office:value-type="float" office:value="718.5" table:style-name="ce54">
            <text:p>718.5</text:p>
          </table:table-cell>
          <table:table-cell office:value-type="float" office:value="734.6" table:style-name="ce54">
            <text:p>734.6</text:p>
          </table:table-cell>
          <table:table-cell office:value-type="float" office:value="800.80000000000007" table:style-name="ce54">
            <text:p>800.8</text:p>
          </table:table-cell>
          <table:table-cell office:value-type="float" office:value="767.6" table:style-name="ce54">
            <text:p>767.6</text:p>
          </table:table-cell>
          <table:table-cell office:value-type="float" office:value="788.9" table:style-name="ce54">
            <text:p>788.9</text:p>
          </table:table-cell>
          <table:table-cell office:value-type="float" office:value="774.4" table:style-name="ce54">
            <text:p>774.4</text:p>
          </table:table-cell>
          <table:table-cell office:value-type="float" office:value="820.09999999999991" table:style-name="ce54">
            <text:p>820.1</text:p>
          </table:table-cell>
          <table:table-cell office:value-type="float" office:value="800.09999999999991" table:style-name="ce54">
            <text:p>800.1</text:p>
          </table:table-cell>
          <table:table-cell office:value-type="float" office:value="825.69999999999993" table:style-name="ce54">
            <text:p>825.7</text:p>
          </table:table-cell>
          <table:table-cell office:value-type="float" office:value="837.1" table:style-name="ce54">
            <text:p>837.1</text:p>
          </table:table-cell>
          <table:table-cell office:value-type="float" office:value="916.1" table:style-name="ce54">
            <text:p>916.1</text:p>
          </table:table-cell>
          <table:table-cell office:value-type="float" office:value="877.8" table:style-name="ce54">
            <text:p>877.8</text:p>
          </table:table-cell>
          <table:table-cell office:value-type="float" office:value="898.69999999999993" table:style-name="ce54">
            <text:p>898.7</text:p>
          </table:table-cell>
          <table:table-cell office:value-type="float" office:value="923.2" table:style-name="ce54">
            <text:p>923.2</text:p>
          </table:table-cell>
          <table:table-cell office:value-type="float" office:value="969.90000000000009" table:style-name="ce54">
            <text:p>969.9</text:p>
          </table:table-cell>
          <table:table-cell office:value-type="float" office:value="908.80000000000007" table:style-name="ce54">
            <text:p>908.8</text:p>
          </table:table-cell>
          <table:table-cell office:value-type="float" office:value="936.49999999999989" table:style-name="ce54">
            <text:p>936.5</text:p>
          </table:table-cell>
          <table:table-cell office:value-type="float" office:value="960.5" table:style-name="ce54">
            <text:p>960.5</text:p>
          </table:table-cell>
          <table:table-cell office:value-type="float" office:value="1005.2" table:style-name="ce54">
            <text:p>1,005.2</text:p>
          </table:table-cell>
          <table:table-cell office:value-type="float" office:value="973.1" table:style-name="ce54">
            <text:p>973.1</text:p>
          </table:table-cell>
          <table:table-cell office:value-type="float" office:value="1005.5" table:style-name="ce54">
            <text:p>1,005.5</text:p>
          </table:table-cell>
          <table:table-cell office:value-type="float" office:value="991.5" table:style-name="ce54">
            <text:p>991.5</text:p>
          </table:table-cell>
          <table:table-cell office:value-type="float" office:value="1033" table:style-name="ce54">
            <text:p>1,033.0</text:p>
          </table:table-cell>
          <table:table-cell office:value-type="float" office:value="984.7" table:style-name="ce54">
            <text:p>984.7</text:p>
          </table:table-cell>
          <table:table-cell office:value-type="float" office:value="997.80000000000007" table:style-name="ce54">
            <text:p>997.8</text:p>
          </table:table-cell>
          <table:table-cell office:value-type="float" office:value="999.30000000000007" table:style-name="ce54">
            <text:p>999.3</text:p>
          </table:table-cell>
          <table:table-cell office:value-type="float" office:value="1026.5999999999999" table:style-name="ce54">
            <text:p>1,026.6</text:p>
          </table:table-cell>
          <table:table-cell office:value-type="float" office:value="978.80000000000007" table:style-name="ce54">
            <text:p>978.8</text:p>
          </table:table-cell>
          <table:table-cell office:value-type="float" office:value="988.59999999999991" table:style-name="ce54">
            <text:p>988.6</text:p>
          </table:table-cell>
          <table:table-cell office:value-type="float" office:value="1029.2" table:style-name="ce54">
            <text:p>1,029.2</text:p>
          </table:table-cell>
          <table:table-cell office:value-type="float" office:value="1029.2999999999997" table:style-name="ce54">
            <text:p>1,029.3</text:p>
          </table:table-cell>
          <table:table-cell office:value-type="float" office:value="1022.4000000000001" table:style-name="ce54">
            <text:p>1,022.4</text:p>
          </table:table-cell>
          <table:table-cell office:value-type="float" office:value="1050.0999999999999" table:style-name="ce54">
            <text:p>1,050.1</text:p>
          </table:table-cell>
          <table:table-cell office:value-type="float" office:value="1020.6000000000001" table:style-name="ce54">
            <text:p>1,020.6</text:p>
          </table:table-cell>
          <table:table-cell office:value-type="float" office:value="1054.5999999999997" table:style-name="ce54">
            <text:p>1,054.6</text:p>
          </table:table-cell>
          <table:table-cell office:value-type="float" office:value="1001.3" table:style-name="ce54">
            <text:p>1,001.3</text:p>
          </table:table-cell>
          <table:table-cell office:value-type="float" office:value="1034.3999999999999" table:style-name="ce54">
            <text:p>1,034.4</text:p>
          </table:table-cell>
          <table:table-cell office:value-type="float" office:value="1037.0000000000002" table:style-name="ce54">
            <text:p>1,037.0</text:p>
          </table:table-cell>
          <table:table-cell office:value-type="float" office:value="1043.7" table:style-name="ce54">
            <text:p>1,043.7</text:p>
          </table:table-cell>
          <table:table-cell office:value-type="float" office:value="975.5" table:style-name="ce54">
            <text:p>975.5</text:p>
          </table:table-cell>
          <table:table-cell office:value-type="float" office:value="1002.5999999999999" table:style-name="ce54">
            <text:p>1,002.6</text:p>
          </table:table-cell>
          <table:table-cell office:value-type="float" office:value="1001.8000000000001" table:style-name="ce54">
            <text:p>1,001.8</text:p>
          </table:table-cell>
          <table:table-cell office:value-type="float" office:value="980.5" table:style-name="ce54">
            <text:p>980.5</text:p>
          </table:table-cell>
          <table:table-cell office:value-type="float" office:value="943.7" table:style-name="ce54">
            <text:p>943.7</text:p>
          </table:table-cell>
          <table:table-cell office:value-type="float" office:value="964.9" table:style-name="ce54">
            <text:p>964.9</text:p>
          </table:table-cell>
          <table:table-cell office:value-type="float" office:value="997.4" table:style-name="ce54">
            <text:p>997.4</text:p>
          </table:table-cell>
          <table:table-cell office:value-type="float" office:value="962" table:style-name="ce54">
            <text:p>962.0</text:p>
          </table:table-cell>
          <table:table-cell office:value-type="float" office:value="896.10000000000014" table:style-name="ce54">
            <text:p>896.1</text:p>
          </table:table-cell>
          <table:table-cell office:value-type="float" office:value="901.60000000000014" table:style-name="ce54">
            <text:p>901.6</text:p>
          </table:table-cell>
          <table:table-cell office:value-type="float" office:value="933.2" table:style-name="ce54">
            <text:p>933.2</text:p>
          </table:table-cell>
          <table:table-cell office:value-type="float" office:value="901.9" table:style-name="ce54">
            <text:p>901.9</text:p>
          </table:table-cell>
          <table:table-cell office:value-type="float" office:value="856.9" table:style-name="ce54">
            <text:p>856.9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<text:s text:c="5"/>Claims on Public Nonfin. Corps. ………………………….</text:p>
          </table:table-cell>
          <table:table-cell office:value-type="string" table:style-name="ce52">
            <text:p>32c</text:p>
          </table:table-cell>
          <table:table-cell office:value-type="float" office:value="441.5" table:style-name="ce53">
            <text:p>441.5</text:p>
          </table:table-cell>
          <table:table-cell office:value-type="float" office:value="439.1" table:style-name="ce53">
            <text:p>439.1</text:p>
          </table:table-cell>
          <table:table-cell office:value-type="float" office:value="416.3" table:style-name="ce53">
            <text:p>416.3</text:p>
          </table:table-cell>
          <table:table-cell office:value-type="float" office:value="439.5" table:style-name="ce53">
            <text:p>439.5</text:p>
          </table:table-cell>
          <table:table-cell office:value-type="float" office:value="519.29999999999995" table:style-name="ce53">
            <text:p>519.3</text:p>
          </table:table-cell>
          <table:table-cell office:value-type="float" office:value="537.20000000000005" table:style-name="ce53">
            <text:p>537.2</text:p>
          </table:table-cell>
          <table:table-cell office:value-type="float" office:value="492" table:style-name="ce53">
            <text:p>492.0</text:p>
          </table:table-cell>
          <table:table-cell office:value-type="float" office:value="544.6" table:style-name="ce53">
            <text:p>544.6</text:p>
          </table:table-cell>
          <table:table-cell office:value-type="float" office:value="661.69999999999993" table:style-name="ce53">
            <text:p>661.7</text:p>
          </table:table-cell>
          <table:table-cell office:value-type="float" office:value="648.69999999999993" table:style-name="ce53">
            <text:p>648.7</text:p>
          </table:table-cell>
          <table:table-cell office:value-type="float" office:value="718" table:style-name="ce53">
            <text:p>718.0</text:p>
          </table:table-cell>
          <table:table-cell office:value-type="float" office:value="999.6" table:style-name="ce53">
            <text:p>999.6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978.9" table:style-name="ce54">
            <text:p>978.9</text:p>
          </table:table-cell>
          <table:table-cell office:value-type="float" office:value="1043.9000000000001" table:style-name="ce54">
            <text:p>1,043.9</text:p>
          </table:table-cell>
          <table:table-cell office:value-type="float" office:value="1064" table:style-name="ce54">
            <text:p>1,064.0</text:p>
          </table:table-cell>
          <table:table-cell office:value-type="float" office:value="1105.7" table:style-name="ce54">
            <text:p>1,105.7</text:p>
          </table:table-cell>
          <table:table-cell office:value-type="float" office:value="1052.9000000000001" table:style-name="ce54">
            <text:p>1,052.9</text:p>
          </table:table-cell>
          <table:table-cell office:value-type="float" office:value="1072.5" table:style-name="ce54">
            <text:p>1,072.5</text:p>
          </table:table-cell>
          <table:table-cell office:value-type="float" office:value="968.7" table:style-name="ce54">
            <text:p>968.7</text:p>
          </table:table-cell>
          <table:table-cell office:value-type="float" office:value="1001.8" table:style-name="ce54">
            <text:p>1,001.8</text:p>
          </table:table-cell>
          <table:table-cell office:value-type="float" office:value="1079.3" table:style-name="ce54">
            <text:p>1,079.3</text:p>
          </table:table-cell>
          <table:table-cell office:value-type="float" office:value="1127.7" table:style-name="ce54">
            <text:p>1,127.7</text:p>
          </table:table-cell>
          <table:table-cell office:value-type="float" office:value="1132.4000000000001" table:style-name="ce54">
            <text:p>1,132.4</text:p>
          </table:table-cell>
          <table:table-cell office:value-type="float" office:value="1267.9000000000001" table:style-name="ce54">
            <text:p>1,267.9</text:p>
          </table:table-cell>
          <table:table-cell office:value-type="float" office:value="1734.6" table:style-name="ce54">
            <text:p>1,734.6</text:p>
          </table:table-cell>
          <table:table-cell office:value-type="float" office:value="1980.1" table:style-name="ce54">
            <text:p>1,980.1</text:p>
          </table:table-cell>
          <table:table-cell office:value-type="float" office:value="2010.7" table:style-name="ce54">
            <text:p>2,010.7</text:p>
          </table:table-cell>
          <table:table-cell office:value-type="float" office:value="450.9" table:style-name="ce53">
            <text:p>450.9</text:p>
          </table:table-cell>
          <table:table-cell office:value-type="float" office:value="457.40000000000003" table:style-name="ce53">
            <text:p>457.4</text:p>
          </table:table-cell>
          <table:table-cell office:value-type="float" office:value="453.20000000000005" table:style-name="ce53">
            <text:p>453.2</text:p>
          </table:table-cell>
          <table:table-cell office:value-type="float" office:value="441.5" table:style-name="ce53">
            <text:p>441.5</text:p>
          </table:table-cell>
          <table:table-cell office:value-type="float" office:value="444.7" table:style-name="ce53">
            <text:p>444.7</text:p>
          </table:table-cell>
          <table:table-cell office:value-type="float" office:value="439" table:style-name="ce53">
            <text:p>439.0</text:p>
          </table:table-cell>
          <table:table-cell office:value-type="float" office:value="434.8" table:style-name="ce53">
            <text:p>434.8</text:p>
          </table:table-cell>
          <table:table-cell office:value-type="float" office:value="439.1" table:style-name="ce53">
            <text:p>439.1</text:p>
          </table:table-cell>
          <table:table-cell office:value-type="float" office:value="450.9" table:style-name="ce53">
            <text:p>450.9</text:p>
          </table:table-cell>
          <table:table-cell office:value-type="float" office:value="416.90000000000003" table:style-name="ce53">
            <text:p>416.9</text:p>
          </table:table-cell>
          <table:table-cell office:value-type="float" office:value="418.6" table:style-name="ce53">
            <text:p>418.6</text:p>
          </table:table-cell>
          <table:table-cell office:value-type="float" office:value="416.3" table:style-name="ce53">
            <text:p>416.3</text:p>
          </table:table-cell>
          <table:table-cell office:value-type="float" office:value="436.7" table:style-name="ce53">
            <text:p>436.7</text:p>
          </table:table-cell>
          <table:table-cell office:value-type="float" office:value="433" table:style-name="ce53">
            <text:p>433.0</text:p>
          </table:table-cell>
          <table:table-cell office:value-type="float" office:value="426.6" table:style-name="ce53">
            <text:p>426.6</text:p>
          </table:table-cell>
          <table:table-cell office:value-type="float" office:value="439.5" table:style-name="ce53">
            <text:p>439.5</text:p>
          </table:table-cell>
          <table:table-cell office:value-type="float" office:value="439.1" table:style-name="ce53">
            <text:p>439.1</text:p>
          </table:table-cell>
          <table:table-cell office:value-type="float" office:value="428.4" table:style-name="ce53">
            <text:p>428.4</text:p>
          </table:table-cell>
          <table:table-cell office:value-type="float" office:value="469.59999999999997" table:style-name="ce53">
            <text:p>469.6</text:p>
          </table:table-cell>
          <table:table-cell office:value-type="float" office:value="519.29999999999995" table:style-name="ce53">
            <text:p>519.3</text:p>
          </table:table-cell>
          <table:table-cell office:value-type="float" office:value="532.1" table:style-name="ce53">
            <text:p>532.1</text:p>
          </table:table-cell>
          <table:table-cell office:value-type="float" office:value="562.9" table:style-name="ce53">
            <text:p>562.9</text:p>
          </table:table-cell>
          <table:table-cell office:value-type="float" office:value="547.4" table:style-name="ce53">
            <text:p>547.4</text:p>
          </table:table-cell>
          <table:table-cell office:value-type="float" office:value="537.20000000000005" table:style-name="ce53">
            <text:p>537.2</text:p>
          </table:table-cell>
          <table:table-cell office:value-type="float" office:value="511.3" table:style-name="ce53">
            <text:p>511.3</text:p>
          </table:table-cell>
          <table:table-cell office:value-type="float" office:value="510.3" table:style-name="ce53">
            <text:p>510.3</text:p>
          </table:table-cell>
          <table:table-cell office:value-type="float" office:value="509.8" table:style-name="ce53">
            <text:p>509.8</text:p>
          </table:table-cell>
          <table:table-cell office:value-type="float" office:value="492" table:style-name="ce53">
            <text:p>492.0</text:p>
          </table:table-cell>
          <table:table-cell office:value-type="float" office:value="493.4" table:style-name="ce53">
            <text:p>493.4</text:p>
          </table:table-cell>
          <table:table-cell office:value-type="float" office:value="503.7" table:style-name="ce53">
            <text:p>503.7</text:p>
          </table:table-cell>
          <table:table-cell office:value-type="float" office:value="534.5" table:style-name="ce53">
            <text:p>534.5</text:p>
          </table:table-cell>
          <table:table-cell office:value-type="float" office:value="544.6" table:style-name="ce53">
            <text:p>544.6</text:p>
          </table:table-cell>
          <table:table-cell office:value-type="float" office:value="543.20000000000005" table:style-name="ce53">
            <text:p>543.2</text:p>
          </table:table-cell>
          <table:table-cell office:value-type="float" office:value="561.9" table:style-name="ce53">
            <text:p>561.9</text:p>
          </table:table-cell>
          <table:table-cell office:value-type="float" office:value="639.4" table:style-name="ce53">
            <text:p>639.4</text:p>
          </table:table-cell>
          <table:table-cell office:value-type="float" office:value="661.69999999999993" table:style-name="ce53">
            <text:p>661.7</text:p>
          </table:table-cell>
          <table:table-cell office:value-type="float" office:value="677.30000000000007" table:style-name="ce53">
            <text:p>677.3</text:p>
          </table:table-cell>
          <table:table-cell office:value-type="float" office:value="711.6" table:style-name="ce53">
            <text:p>711.6</text:p>
          </table:table-cell>
          <table:table-cell office:value-type="float" office:value="696.6" table:style-name="ce53">
            <text:p>696.6</text:p>
          </table:table-cell>
          <table:table-cell office:value-type="float" office:value="648.69999999999993" table:style-name="ce53">
            <text:p>648.7</text:p>
          </table:table-cell>
          <table:table-cell office:value-type="float" office:value="666.5" table:style-name="ce53">
            <text:p>666.5</text:p>
          </table:table-cell>
          <table:table-cell office:value-type="float" office:value="689.6" table:style-name="ce53">
            <text:p>689.6</text:p>
          </table:table-cell>
          <table:table-cell office:value-type="float" office:value="689.2" table:style-name="ce53">
            <text:p>689.2</text:p>
          </table:table-cell>
          <table:table-cell office:value-type="float" office:value="718" table:style-name="ce53">
            <text:p>718.0</text:p>
          </table:table-cell>
          <table:table-cell office:value-type="float" office:value="773.7" table:style-name="ce53">
            <text:p>773.7</text:p>
          </table:table-cell>
          <table:table-cell office:value-type="float" office:value="844.09999999999991" table:style-name="ce53">
            <text:p>844.1</text:p>
          </table:table-cell>
          <table:table-cell office:value-type="float" office:value="955.09999999999991" table:style-name="ce53">
            <text:p>955.1</text:p>
          </table:table-cell>
          <table:table-cell office:value-type="float" office:value="999.6" table:style-name="ce53">
            <text:p>999.6</text:p>
          </table:table-cell>
          <table:table-cell office:value-type="float" office:value="983.4" table:style-name="ce53">
            <text:p>983.4</text:p>
          </table:table-cell>
          <table:table-cell office:value-type="float" office:value="955.3" table:style-name="ce53">
            <text:p>955.3</text:p>
          </table:table-cell>
          <table:table-cell office:value-type="float" office:value="920.8" table:style-name="ce53">
            <text:p>920.8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909.7" table:style-name="ce53">
            <text:p>909.7</text:p>
          </table:table-cell>
          <table:table-cell office:value-type="float" office:value="967" table:style-name="ce53">
            <text:p>967.0</text:p>
          </table:table-cell>
          <table:table-cell office:value-type="float" office:value="971" table:style-name="ce53">
            <text:p>971.0</text:p>
          </table:table-cell>
          <table:table-cell office:value-type="float" office:value="978.9" table:style-name="ce53">
            <text:p>978.9</text:p>
          </table:table-cell>
          <table:table-cell office:value-type="float" office:value="991.6" table:style-name="ce54">
            <text:p>991.6</text:p>
          </table:table-cell>
          <table:table-cell office:value-type="float" office:value="1006.3" table:style-name="ce54">
            <text:p>1,006.3</text:p>
          </table:table-cell>
          <table:table-cell office:value-type="float" office:value="1041" table:style-name="ce54">
            <text:p>1,041.0</text:p>
          </table:table-cell>
          <table:table-cell office:value-type="float" office:value="1043.9000000000001" table:style-name="ce54">
            <text:p>1,043.9</text:p>
          </table:table-cell>
          <table:table-cell office:value-type="float" office:value="1001.4" table:style-name="ce54">
            <text:p>1,001.4</text:p>
          </table:table-cell>
          <table:table-cell office:value-type="float" office:value="1011.8" table:style-name="ce54">
            <text:p>1,011.8</text:p>
          </table:table-cell>
          <table:table-cell office:value-type="float" office:value="1025.3" table:style-name="ce54">
            <text:p>1,025.3</text:p>
          </table:table-cell>
          <table:table-cell office:value-type="float" office:value="1064" table:style-name="ce54">
            <text:p>1,064.0</text:p>
          </table:table-cell>
          <table:table-cell office:value-type="float" office:value="1093.4000000000001" table:style-name="ce54">
            <text:p>1,093.4</text:p>
          </table:table-cell>
          <table:table-cell office:value-type="float" office:value="1112.8" table:style-name="ce54">
            <text:p>1,112.8</text:p>
          </table:table-cell>
          <table:table-cell office:value-type="float" office:value="1112.0999999999999" table:style-name="ce54">
            <text:p>1,112.1</text:p>
          </table:table-cell>
          <table:table-cell office:value-type="float" office:value="1105.7" table:style-name="ce54">
            <text:p>1,105.7</text:p>
          </table:table-cell>
          <table:table-cell office:value-type="float" office:value="1094.5999999999999" table:style-name="ce54">
            <text:p>1,094.6</text:p>
          </table:table-cell>
          <table:table-cell office:value-type="float" office:value="1077.0999999999999" table:style-name="ce54">
            <text:p>1,077.1</text:p>
          </table:table-cell>
          <table:table-cell office:value-type="float" office:value="1079.2" table:style-name="ce54">
            <text:p>1,079.2</text:p>
          </table:table-cell>
          <table:table-cell office:value-type="float" office:value="1052.9000000000001" table:style-name="ce54">
            <text:p>1,052.9</text:p>
          </table:table-cell>
          <table:table-cell office:value-type="float" office:value="1090.4000000000001" table:style-name="ce54">
            <text:p>1,090.4</text:p>
          </table:table-cell>
          <table:table-cell office:value-type="float" office:value="1079.5999999999999" table:style-name="ce54">
            <text:p>1,079.6</text:p>
          </table:table-cell>
          <table:table-cell office:value-type="float" office:value="1071.0999999999999" table:style-name="ce54">
            <text:p>1,071.1</text:p>
          </table:table-cell>
          <table:table-cell office:value-type="float" office:value="1072.5" table:style-name="ce54">
            <text:p>1,072.5</text:p>
          </table:table-cell>
          <table:table-cell office:value-type="float" office:value="1037.5" table:style-name="ce54">
            <text:p>1,037.5</text:p>
          </table:table-cell>
          <table:table-cell office:value-type="float" office:value="1007.5" table:style-name="ce54">
            <text:p>1,007.5</text:p>
          </table:table-cell>
          <table:table-cell office:value-type="float" office:value="967.2" table:style-name="ce54">
            <text:p>967.2</text:p>
          </table:table-cell>
          <table:table-cell office:value-type="float" office:value="968.7" table:style-name="ce54">
            <text:p>968.7</text:p>
          </table:table-cell>
          <table:table-cell office:value-type="float" office:value="997.7" table:style-name="ce54">
            <text:p>997.7</text:p>
          </table:table-cell>
          <table:table-cell office:value-type="float" office:value="1031" table:style-name="ce54">
            <text:p>1,031.0</text:p>
          </table:table-cell>
          <table:table-cell office:value-type="float" office:value="1026.9000000000001" table:style-name="ce54">
            <text:p>1,026.9</text:p>
          </table:table-cell>
          <table:table-cell office:value-type="float" office:value="1001.8" table:style-name="ce54">
            <text:p>1,001.8</text:p>
          </table:table-cell>
          <table:table-cell office:value-type="float" office:value="1023.4" table:style-name="ce54">
            <text:p>1,023.4</text:p>
          </table:table-cell>
          <table:table-cell office:value-type="float" office:value="1058.4000000000001" table:style-name="ce54">
            <text:p>1,058.4</text:p>
          </table:table-cell>
          <table:table-cell office:value-type="float" office:value="1052.5999999999999" table:style-name="ce54">
            <text:p>1,052.6</text:p>
          </table:table-cell>
          <table:table-cell office:value-type="float" office:value="1079.3" table:style-name="ce54">
            <text:p>1,079.3</text:p>
          </table:table-cell>
          <table:table-cell office:value-type="float" office:value="1101.9000000000001" table:style-name="ce54">
            <text:p>1,101.9</text:p>
          </table:table-cell>
          <table:table-cell office:value-type="float" office:value="1119.4000000000001" table:style-name="ce54">
            <text:p>1,119.4</text:p>
          </table:table-cell>
          <table:table-cell office:value-type="float" office:value="1095.0999999999999" table:style-name="ce54">
            <text:p>1,095.1</text:p>
          </table:table-cell>
          <table:table-cell office:value-type="float" office:value="1127.7" table:style-name="ce54">
            <text:p>1,127.7</text:p>
          </table:table-cell>
          <table:table-cell office:value-type="float" office:value="1161.2" table:style-name="ce54">
            <text:p>1,161.2</text:p>
          </table:table-cell>
          <table:table-cell office:value-type="float" office:value="1174.3" table:style-name="ce54">
            <text:p>1,174.3</text:p>
          </table:table-cell>
          <table:table-cell office:value-type="float" office:value="1149.0999999999999" table:style-name="ce54">
            <text:p>1,149.1</text:p>
          </table:table-cell>
          <table:table-cell office:value-type="float" office:value="1132.4000000000001" table:style-name="ce54">
            <text:p>1,132.4</text:p>
          </table:table-cell>
          <table:table-cell office:value-type="float" office:value="1136.5999999999999" table:style-name="ce54">
            <text:p>1,136.6</text:p>
          </table:table-cell>
          <table:table-cell office:value-type="float" office:value="1140.6999999999998" table:style-name="ce54">
            <text:p>1,140.7</text:p>
          </table:table-cell>
          <table:table-cell office:value-type="float" office:value="1159.0999999999999" table:style-name="ce54">
            <text:p>1,159.1</text:p>
          </table:table-cell>
          <table:table-cell office:value-type="float" office:value="1267.9000000000001" table:style-name="ce54">
            <text:p>1,267.9</text:p>
          </table:table-cell>
          <table:table-cell office:value-type="float" office:value="1371.1" table:style-name="ce54">
            <text:p>1,371.1</text:p>
          </table:table-cell>
          <table:table-cell office:value-type="float" office:value="1387" table:style-name="ce54">
            <text:p>1,387.0</text:p>
          </table:table-cell>
          <table:table-cell office:value-type="float" office:value="1574.4" table:style-name="ce54">
            <text:p>1,574.4</text:p>
          </table:table-cell>
          <table:table-cell office:value-type="float" office:value="1734.6" table:style-name="ce54">
            <text:p>1,734.6</text:p>
          </table:table-cell>
          <table:table-cell office:value-type="float" office:value="1859.1" table:style-name="ce54">
            <text:p>1,859.1</text:p>
          </table:table-cell>
          <table:table-cell office:value-type="float" office:value="1866.3000000000002" table:style-name="ce54">
            <text:p>1,866.3</text:p>
          </table:table-cell>
          <table:table-cell office:value-type="float" office:value="1908.7" table:style-name="ce54">
            <text:p>1,908.7</text:p>
          </table:table-cell>
          <table:table-cell office:value-type="float" office:value="1980.1" table:style-name="ce54">
            <text:p>1,980.1</text:p>
          </table:table-cell>
          <table:table-cell office:value-type="float" office:value="1933.8000000000002" table:style-name="ce54">
            <text:p>1,933.8</text:p>
          </table:table-cell>
          <table:table-cell office:value-type="float" office:value="1909.5" table:style-name="ce54">
            <text:p>1,909.5</text:p>
          </table:table-cell>
          <table:table-cell table:style-name="ce54"/>
          <table:table-cell table:number-columns-repeated="16243" table:style-name="ce60"/>
        </table:table-row>
        <table:table-row table:style-name="ro3" table:visibility="collapse">
          <table:table-cell office:value-type="string" table:style-name="ce51">
            <text:p><text:s text:c="5"/>Claims on Private Sector…………………………………</text:p>
          </table:table-cell>
          <table:table-cell office:value-type="string" table:style-name="ce52">
            <text:p>32d</text:p>
          </table:table-cell>
          <table:table-cell office:value-type="float" office:value="11866.5" table:style-name="ce53">
            <text:p>11,866.5</text:p>
          </table:table-cell>
          <table:table-cell office:value-type="float" office:value="12826.099999999999" table:style-name="ce53">
            <text:p>12,826.1</text:p>
          </table:table-cell>
          <table:table-cell office:value-type="float" office:value="13047.900000000001" table:style-name="ce53">
            <text:p>13,047.9</text:p>
          </table:table-cell>
          <table:table-cell office:value-type="float" office:value="13291.8" table:style-name="ce53">
            <text:p>13,291.8</text:p>
          </table:table-cell>
          <table:table-cell office:value-type="float" office:value="12823.5" table:style-name="ce53">
            <text:p>12,823.5</text:p>
          </table:table-cell>
          <table:table-cell office:value-type="float" office:value="12437.9" table:style-name="ce53">
            <text:p>12,437.9</text:p>
          </table:table-cell>
          <table:table-cell office:value-type="float" office:value="12894.599999999999" table:style-name="ce53">
            <text:p>12,894.6</text:p>
          </table:table-cell>
          <table:table-cell office:value-type="float" office:value="14388.900000000001" table:style-name="ce53">
            <text:p>14,388.9</text:p>
          </table:table-cell>
          <table:table-cell office:value-type="float" office:value="15733.5" table:style-name="ce53">
            <text:p>15,733.5</text:p>
          </table:table-cell>
          <table:table-cell office:value-type="float" office:value="16589.899999999998" table:style-name="ce53">
            <text:p>16,589.9</text:p>
          </table:table-cell>
          <table:table-cell office:value-type="float" office:value="17076.8" table:style-name="ce53">
            <text:p>17,076.8</text:p>
          </table:table-cell>
          <table:table-cell office:value-type="float" office:value="17266.7" table:style-name="ce53">
            <text:p>17,266.7</text:p>
          </table:table-cell>
          <table:table-cell office:value-type="float" office:value="17175.099999999999" table:style-name="ce53">
            <text:p>17,175.1</text:p>
          </table:table-cell>
          <table:table-cell office:value-type="float" office:value="18326" table:style-name="ce54">
            <text:p>18,326.0</text:p>
          </table:table-cell>
          <table:table-cell office:value-type="float" office:value="19423.5" table:style-name="ce54">
            <text:p>19,423.5</text:p>
          </table:table-cell>
          <table:table-cell office:value-type="float" office:value="20442" table:style-name="ce54">
            <text:p>20,442.0</text:p>
          </table:table-cell>
          <table:table-cell office:value-type="float" office:value="21525.899999999998" table:style-name="ce54">
            <text:p>21,525.9</text:p>
          </table:table-cell>
          <table:table-cell office:value-type="float" office:value="22753.5" table:style-name="ce54">
            <text:p>22,753.5</text:p>
          </table:table-cell>
          <table:table-cell office:value-type="float" office:value="23783.8" table:style-name="ce54">
            <text:p>23,783.8</text:p>
          </table:table-cell>
          <table:table-cell office:value-type="float" office:value="24797.399999999998" table:style-name="ce54">
            <text:p>24,797.4</text:p>
          </table:table-cell>
          <table:table-cell office:value-type="float" office:value="26304.5" table:style-name="ce54">
            <text:p>26,304.5</text:p>
          </table:table-cell>
          <table:table-cell office:value-type="float" office:value="27732.400000000001" table:style-name="ce54">
            <text:p>27,732.4</text:p>
          </table:table-cell>
          <table:table-cell office:value-type="float" office:value="29333.5" table:style-name="ce54">
            <text:p>29,333.5</text:p>
          </table:table-cell>
          <table:table-cell office:value-type="float" office:value="31710.1" table:style-name="ce54">
            <text:p>31,710.1</text:p>
          </table:table-cell>
          <table:table-cell office:value-type="float" office:value="34633.4" table:style-name="ce54">
            <text:p>34,633.4</text:p>
          </table:table-cell>
          <table:table-cell office:value-type="float" office:value="36451.799999999996" table:style-name="ce54">
            <text:p>36,451.8</text:p>
          </table:table-cell>
          <table:table-cell office:value-type="float" office:value="39110" table:style-name="ce54">
            <text:p>39,110.0</text:p>
          </table:table-cell>
          <table:table-cell office:value-type="float" office:value="42839.200000000004" table:style-name="ce54">
            <text:p>42,839.2</text:p>
          </table:table-cell>
          <table:table-cell office:value-type="float" office:value="11003.5" table:style-name="ce53">
            <text:p>11,003.5</text:p>
          </table:table-cell>
          <table:table-cell office:value-type="float" office:value="11115.6" table:style-name="ce53">
            <text:p>11,115.6</text:p>
          </table:table-cell>
          <table:table-cell office:value-type="float" office:value="11326" table:style-name="ce53">
            <text:p>11,326.0</text:p>
          </table:table-cell>
          <table:table-cell office:value-type="float" office:value="11866.5" table:style-name="ce53">
            <text:p>11,866.5</text:p>
          </table:table-cell>
          <table:table-cell office:value-type="float" office:value="12091.5" table:style-name="ce53">
            <text:p>12,091.5</text:p>
          </table:table-cell>
          <table:table-cell office:value-type="float" office:value="12296.6" table:style-name="ce53">
            <text:p>12,296.6</text:p>
          </table:table-cell>
          <table:table-cell office:value-type="float" office:value="12606" table:style-name="ce53">
            <text:p>12,606.0</text:p>
          </table:table-cell>
          <table:table-cell office:value-type="float" office:value="12826.099999999999" table:style-name="ce53">
            <text:p>12,826.1</text:p>
          </table:table-cell>
          <table:table-cell office:value-type="float" office:value="12861.8" table:style-name="ce53">
            <text:p>12,861.8</text:p>
          </table:table-cell>
          <table:table-cell office:value-type="float" office:value="12969.9" table:style-name="ce53">
            <text:p>12,969.9</text:p>
          </table:table-cell>
          <table:table-cell office:value-type="float" office:value="12894.4" table:style-name="ce53">
            <text:p>12,894.4</text:p>
          </table:table-cell>
          <table:table-cell office:value-type="float" office:value="13047.900000000001" table:style-name="ce53">
            <text:p>13,047.9</text:p>
          </table:table-cell>
          <table:table-cell office:value-type="float" office:value="13249.6" table:style-name="ce53">
            <text:p>13,249.6</text:p>
          </table:table-cell>
          <table:table-cell office:value-type="float" office:value="13284.4" table:style-name="ce53">
            <text:p>13,284.4</text:p>
          </table:table-cell>
          <table:table-cell office:value-type="float" office:value="13318.8" table:style-name="ce53">
            <text:p>13,318.8</text:p>
          </table:table-cell>
          <table:table-cell office:value-type="float" office:value="13291.8" table:style-name="ce53">
            <text:p>13,291.8</text:p>
          </table:table-cell>
          <table:table-cell office:value-type="float" office:value="13173.199999999999" table:style-name="ce53">
            <text:p>13,173.2</text:p>
          </table:table-cell>
          <table:table-cell office:value-type="float" office:value="13138.1" table:style-name="ce53">
            <text:p>13,138.1</text:p>
          </table:table-cell>
          <table:table-cell office:value-type="float" office:value="12926.5" table:style-name="ce53">
            <text:p>12,926.5</text:p>
          </table:table-cell>
          <table:table-cell office:value-type="float" office:value="12823.5" table:style-name="ce53">
            <text:p>12,823.5</text:p>
          </table:table-cell>
          <table:table-cell office:value-type="float" office:value="12551.400000000001" table:style-name="ce53">
            <text:p>12,551.4</text:p>
          </table:table-cell>
          <table:table-cell office:value-type="float" office:value="12375.3" table:style-name="ce53">
            <text:p>12,375.3</text:p>
          </table:table-cell>
          <table:table-cell office:value-type="float" office:value="12307.1" table:style-name="ce53">
            <text:p>12,307.1</text:p>
          </table:table-cell>
          <table:table-cell office:value-type="float" office:value="12437.9" table:style-name="ce53">
            <text:p>12,437.9</text:p>
          </table:table-cell>
          <table:table-cell office:value-type="float" office:value="12274.9" table:style-name="ce53">
            <text:p>12,274.9</text:p>
          </table:table-cell>
          <table:table-cell office:value-type="float" office:value="12570.9" table:style-name="ce53">
            <text:p>12,570.9</text:p>
          </table:table-cell>
          <table:table-cell office:value-type="float" office:value="12564.6" table:style-name="ce53">
            <text:p>12,564.6</text:p>
          </table:table-cell>
          <table:table-cell office:value-type="float" office:value="12894.599999999999" table:style-name="ce53">
            <text:p>12,894.6</text:p>
          </table:table-cell>
          <table:table-cell office:value-type="float" office:value="13202.2" table:style-name="ce53">
            <text:p>13,202.2</text:p>
          </table:table-cell>
          <table:table-cell office:value-type="float" office:value="13687.800000000001" table:style-name="ce53">
            <text:p>13,687.8</text:p>
          </table:table-cell>
          <table:table-cell office:value-type="float" office:value="13974" table:style-name="ce53">
            <text:p>13,974.0</text:p>
          </table:table-cell>
          <table:table-cell office:value-type="float" office:value="14388.900000000001" table:style-name="ce53">
            <text:p>14,388.9</text:p>
          </table:table-cell>
          <table:table-cell office:value-type="float" office:value="14509.3" table:style-name="ce53">
            <text:p>14,509.3</text:p>
          </table:table-cell>
          <table:table-cell office:value-type="float" office:value="14997.2" table:style-name="ce53">
            <text:p>14,997.2</text:p>
          </table:table-cell>
          <table:table-cell office:value-type="float" office:value="15313.9" table:style-name="ce53">
            <text:p>15,313.9</text:p>
          </table:table-cell>
          <table:table-cell office:value-type="float" office:value="15733.5" table:style-name="ce53">
            <text:p>15,733.5</text:p>
          </table:table-cell>
          <table:table-cell office:value-type="float" office:value="15700.7" table:style-name="ce53">
            <text:p>15,700.7</text:p>
          </table:table-cell>
          <table:table-cell office:value-type="float" office:value="16029.5" table:style-name="ce53">
            <text:p>16,029.5</text:p>
          </table:table-cell>
          <table:table-cell office:value-type="float" office:value="16321.199999999999" table:style-name="ce53">
            <text:p>16,321.2</text:p>
          </table:table-cell>
          <table:table-cell office:value-type="float" office:value="16589.899999999998" table:style-name="ce53">
            <text:p>16,589.9</text:p>
          </table:table-cell>
          <table:table-cell office:value-type="float" office:value="16563.900000000001" table:style-name="ce53">
            <text:p>16,563.9</text:p>
          </table:table-cell>
          <table:table-cell office:value-type="float" office:value="16786.5" table:style-name="ce53">
            <text:p>16,786.5</text:p>
          </table:table-cell>
          <table:table-cell office:value-type="float" office:value="17076.5" table:style-name="ce53">
            <text:p>17,076.5</text:p>
          </table:table-cell>
          <table:table-cell office:value-type="float" office:value="17076.8" table:style-name="ce53">
            <text:p>17,076.8</text:p>
          </table:table-cell>
          <table:table-cell office:value-type="float" office:value="17036.7" table:style-name="ce53">
            <text:p>17,036.7</text:p>
          </table:table-cell>
          <table:table-cell office:value-type="float" office:value="17352.5" table:style-name="ce53">
            <text:p>17,352.5</text:p>
          </table:table-cell>
          <table:table-cell office:value-type="float" office:value="17478.300000000003" table:style-name="ce53">
            <text:p>17,478.3</text:p>
          </table:table-cell>
          <table:table-cell office:value-type="float" office:value="17266.7" table:style-name="ce53">
            <text:p>17,266.7</text:p>
          </table:table-cell>
          <table:table-cell office:value-type="float" office:value="16838.100000000002" table:style-name="ce53">
            <text:p>16,838.1</text:p>
          </table:table-cell>
          <table:table-cell office:value-type="float" office:value="16869.7" table:style-name="ce53">
            <text:p>16,869.7</text:p>
          </table:table-cell>
          <table:table-cell office:value-type="float" office:value="16894.2" table:style-name="ce53">
            <text:p>16,894.2</text:p>
          </table:table-cell>
          <table:table-cell office:value-type="float" office:value="17175.099999999999" table:style-name="ce53">
            <text:p>17,175.1</text:p>
          </table:table-cell>
          <table:table-cell office:value-type="float" office:value="17119.2" table:style-name="ce53">
            <text:p>17,119.2</text:p>
          </table:table-cell>
          <table:table-cell office:value-type="float" office:value="17590.600000000002" table:style-name="ce53">
            <text:p>17,590.6</text:p>
          </table:table-cell>
          <table:table-cell office:value-type="float" office:value="17929.399999999998" table:style-name="ce53">
            <text:p>17,929.4</text:p>
          </table:table-cell>
          <table:table-cell office:value-type="float" office:value="18326" table:style-name="ce53">
            <text:p>18,326.0</text:p>
          </table:table-cell>
          <table:table-cell office:value-type="float" office:value="18600.5" table:style-name="ce54">
            <text:p>18,600.5</text:p>
          </table:table-cell>
          <table:table-cell office:value-type="float" office:value="18974.3" table:style-name="ce54">
            <text:p>18,974.3</text:p>
          </table:table-cell>
          <table:table-cell office:value-type="float" office:value="19363.5" table:style-name="ce54">
            <text:p>19,363.5</text:p>
          </table:table-cell>
          <table:table-cell office:value-type="float" office:value="19423.5" table:style-name="ce54">
            <text:p>19,423.5</text:p>
          </table:table-cell>
          <table:table-cell office:value-type="float" office:value="19446.699999999997" table:style-name="ce54">
            <text:p>19,446.7</text:p>
          </table:table-cell>
          <table:table-cell office:value-type="float" office:value="19749.099999999999" table:style-name="ce54">
            <text:p>19,749.1</text:p>
          </table:table-cell>
          <table:table-cell office:value-type="float" office:value="20123.300000000003" table:style-name="ce54">
            <text:p>20,123.3</text:p>
          </table:table-cell>
          <table:table-cell office:value-type="float" office:value="20442" table:style-name="ce54">
            <text:p>20,442.0</text:p>
          </table:table-cell>
          <table:table-cell office:value-type="float" office:value="20554.7" table:style-name="ce54">
            <text:p>20,554.7</text:p>
          </table:table-cell>
          <table:table-cell office:value-type="float" office:value="20810.5" table:style-name="ce54">
            <text:p>20,810.5</text:p>
          </table:table-cell>
          <table:table-cell office:value-type="float" office:value="21182.5" table:style-name="ce54">
            <text:p>21,182.5</text:p>
          </table:table-cell>
          <table:table-cell office:value-type="float" office:value="21525.899999999998" table:style-name="ce54">
            <text:p>21,525.9</text:p>
          </table:table-cell>
          <table:table-cell office:value-type="float" office:value="21658.5" table:style-name="ce54">
            <text:p>21,658.5</text:p>
          </table:table-cell>
          <table:table-cell office:value-type="float" office:value="22039.699999999997" table:style-name="ce54">
            <text:p>22,039.7</text:p>
          </table:table-cell>
          <table:table-cell office:value-type="float" office:value="22415.100000000002" table:style-name="ce54">
            <text:p>22,415.1</text:p>
          </table:table-cell>
          <table:table-cell office:value-type="float" office:value="22753.5" table:style-name="ce54">
            <text:p>22,753.5</text:p>
          </table:table-cell>
          <table:table-cell office:value-type="float" office:value="22871.4" table:style-name="ce54">
            <text:p>22,871.4</text:p>
          </table:table-cell>
          <table:table-cell office:value-type="float" office:value="23082.600000000002" table:style-name="ce54">
            <text:p>23,082.6</text:p>
          </table:table-cell>
          <table:table-cell office:value-type="float" office:value="23592.7" table:style-name="ce54">
            <text:p>23,592.7</text:p>
          </table:table-cell>
          <table:table-cell office:value-type="float" office:value="23783.8" table:style-name="ce54">
            <text:p>23,783.8</text:p>
          </table:table-cell>
          <table:table-cell office:value-type="float" office:value="23855.399999999998" table:style-name="ce54">
            <text:p>23,855.4</text:p>
          </table:table-cell>
          <table:table-cell office:value-type="float" office:value="24118.7" table:style-name="ce54">
            <text:p>24,118.7</text:p>
          </table:table-cell>
          <table:table-cell office:value-type="float" office:value="24581.5" table:style-name="ce54">
            <text:p>24,581.5</text:p>
          </table:table-cell>
          <table:table-cell office:value-type="float" office:value="24797.399999999998" table:style-name="ce54">
            <text:p>24,797.4</text:p>
          </table:table-cell>
          <table:table-cell office:value-type="float" office:value="25030.7" table:style-name="ce54">
            <text:p>25,030.7</text:p>
          </table:table-cell>
          <table:table-cell office:value-type="float" office:value="25373.8" table:style-name="ce54">
            <text:p>25,373.8</text:p>
          </table:table-cell>
          <table:table-cell office:value-type="float" office:value="25958" table:style-name="ce54">
            <text:p>25,958.0</text:p>
          </table:table-cell>
          <table:table-cell office:value-type="float" office:value="26304.5" table:style-name="ce54">
            <text:p>26,304.5</text:p>
          </table:table-cell>
          <table:table-cell office:value-type="float" office:value="26547.3" table:style-name="ce54">
            <text:p>26,547.3</text:p>
          </table:table-cell>
          <table:table-cell office:value-type="float" office:value="27129.399999999998" table:style-name="ce54">
            <text:p>27,129.4</text:p>
          </table:table-cell>
          <table:table-cell office:value-type="float" office:value="27625.5" table:style-name="ce54">
            <text:p>27,625.5</text:p>
          </table:table-cell>
          <table:table-cell office:value-type="float" office:value="27732.400000000001" table:style-name="ce54">
            <text:p>27,732.4</text:p>
          </table:table-cell>
          <table:table-cell office:value-type="float" office:value="27850.2" table:style-name="ce54">
            <text:p>27,850.2</text:p>
          </table:table-cell>
          <table:table-cell office:value-type="float" office:value="28286.799999999999" table:style-name="ce54">
            <text:p>28,286.8</text:p>
          </table:table-cell>
          <table:table-cell office:value-type="float" office:value="28858.6" table:style-name="ce54">
            <text:p>28,858.6</text:p>
          </table:table-cell>
          <table:table-cell office:value-type="float" office:value="29333.5" table:style-name="ce54">
            <text:p>29,333.5</text:p>
          </table:table-cell>
          <table:table-cell office:value-type="float" office:value="29827.899999999998" table:style-name="ce54">
            <text:p>29,827.9</text:p>
          </table:table-cell>
          <table:table-cell office:value-type="float" office:value="30486.2" table:style-name="ce54">
            <text:p>30,486.2</text:p>
          </table:table-cell>
          <table:table-cell office:value-type="float" office:value="31179.7" table:style-name="ce54">
            <text:p>31,179.7</text:p>
          </table:table-cell>
          <table:table-cell office:value-type="float" office:value="31710.1" table:style-name="ce54">
            <text:p>31,710.1</text:p>
          </table:table-cell>
          <table:table-cell office:value-type="float" office:value="32394.1" table:style-name="ce54">
            <text:p>32,394.1</text:p>
          </table:table-cell>
          <table:table-cell office:value-type="float" office:value="33369.199999999997" table:style-name="ce54">
            <text:p>33,369.2</text:p>
          </table:table-cell>
          <table:table-cell office:value-type="float" office:value="34138" table:style-name="ce54">
            <text:p>34,138.0</text:p>
          </table:table-cell>
          <table:table-cell office:value-type="float" office:value="34633.4" table:style-name="ce54">
            <text:p>34,633.4</text:p>
          </table:table-cell>
          <table:table-cell office:value-type="float" office:value="35159" table:style-name="ce54">
            <text:p>35,159.0</text:p>
          </table:table-cell>
          <table:table-cell office:value-type="float" office:value="35532.6" table:style-name="ce54">
            <text:p>35,532.6</text:p>
          </table:table-cell>
          <table:table-cell office:value-type="float" office:value="36206.699999999997" table:style-name="ce54">
            <text:p>36,206.7</text:p>
          </table:table-cell>
          <table:table-cell office:value-type="float" office:value="36451.799999999996" table:style-name="ce54">
            <text:p>36,451.8</text:p>
          </table:table-cell>
          <table:table-cell office:value-type="float" office:value="36674.1" table:style-name="ce54">
            <text:p>36,674.1</text:p>
          </table:table-cell>
          <table:table-cell office:value-type="float" office:value="37422.400000000001" table:style-name="ce54">
            <text:p>37,422.4</text:p>
          </table:table-cell>
          <table:table-cell office:value-type="float" office:value="38267.200000000004" table:style-name="ce54">
            <text:p>38,267.2</text:p>
          </table:table-cell>
          <table:table-cell office:value-type="float" office:value="39110" table:style-name="ce54">
            <text:p>39,110.0</text:p>
          </table:table-cell>
          <table:table-cell office:value-type="float" office:value="39849.800000000003" table:style-name="ce54">
            <text:p>39,849.8</text:p>
          </table:table-cell>
          <table:table-cell office:value-type="float" office:value="40997.4" table:style-name="ce54">
            <text:p>40,997.4</text:p>
          </table:table-cell>
          <table:table-cell table:style-name="ce54"/>
          <table:table-cell table:number-columns-repeated="16243" table:style-name="ce60"/>
        </table:table-row>
        <table:table-row table:style-name="ro3" table:visibility="collapse">
          <table:table-cell office:value-type="string" table:style-name="ce51">
            <text:p>Broad Money Liabilities……………………………….</text:p>
          </table:table-cell>
          <table:table-cell office:value-type="string" table:style-name="ce52">
            <text:p>35l</text:p>
          </table:table-cell>
          <table:table-cell office:value-type="float" office:value="15056.400000000001" table:style-name="ce53">
            <text:p>15,056.4</text:p>
          </table:table-cell>
          <table:table-cell office:value-type="float" office:value="16353.2" table:style-name="ce53">
            <text:p>16,353.2</text:p>
          </table:table-cell>
          <table:table-cell office:value-type="float" office:value="17695.499999999996" table:style-name="ce53">
            <text:p>17,695.5</text:p>
          </table:table-cell>
          <table:table-cell office:value-type="float" office:value="18816.099999999999" table:style-name="ce53">
            <text:p>18,816.1</text:p>
          </table:table-cell>
          <table:table-cell office:value-type="float" office:value="19618.099999999999" table:style-name="ce53">
            <text:p>19,618.1</text:p>
          </table:table-cell>
          <table:table-cell office:value-type="float" office:value="20104.599999999999" table:style-name="ce53">
            <text:p>20,104.6</text:p>
          </table:table-cell>
          <table:table-cell office:value-type="float" office:value="21200.399999999998" table:style-name="ce53">
            <text:p>21,200.4</text:p>
          </table:table-cell>
          <table:table-cell office:value-type="float" office:value="22715.699999999997" table:style-name="ce53">
            <text:p>22,715.7</text:p>
          </table:table-cell>
          <table:table-cell office:value-type="float" office:value="24213.599999999999" table:style-name="ce53">
            <text:p>24,213.6</text:p>
          </table:table-cell>
          <table:table-cell office:value-type="float" office:value="25443.5" table:style-name="ce53">
            <text:p>25,443.5</text:p>
          </table:table-cell>
          <table:table-cell office:value-type="float" office:value="25575.200000000004" table:style-name="ce53">
            <text:p>25,575.2</text:p>
          </table:table-cell>
          <table:table-cell office:value-type="float" office:value="27558.6" table:style-name="ce53">
            <text:p>27,558.6</text:p>
          </table:table-cell>
          <table:table-cell office:value-type="float" office:value="29158.300000000003" table:style-name="ce53">
            <text:p>29,158.3</text:p>
          </table:table-cell>
          <table:table-cell office:value-type="float" office:value="30731.499999999996" table:style-name="ce54">
            <text:p>30,731.5</text:p>
          </table:table-cell>
          <table:table-cell office:value-type="float" office:value="32238.799999999996" table:style-name="ce54">
            <text:p>32,238.8</text:p>
          </table:table-cell>
          <table:table-cell office:value-type="float" office:value="33375.199999999997" table:style-name="ce54">
            <text:p>33,375.2</text:p>
          </table:table-cell>
          <table:table-cell office:value-type="float" office:value="35328.900000000009" table:style-name="ce54">
            <text:p>35,328.9</text:p>
          </table:table-cell>
          <table:table-cell office:value-type="float" office:value="37502.300000000003" table:style-name="ce54">
            <text:p>37,502.3</text:p>
          </table:table-cell>
          <table:table-cell office:value-type="float" office:value="39706.200000000004" table:style-name="ce54">
            <text:p>39,706.2</text:p>
          </table:table-cell>
          <table:table-cell office:value-type="float" office:value="41138.1" table:style-name="ce54">
            <text:p>41,138.1</text:p>
          </table:table-cell>
          <table:table-cell office:value-type="float" office:value="42587.399999999994" table:style-name="ce54">
            <text:p>42,587.4</text:p>
          </table:table-cell>
          <table:table-cell office:value-type="float" office:value="43727.200000000004" table:style-name="ce54">
            <text:p>43,727.2</text:p>
          </table:table-cell>
          <table:table-cell office:value-type="float" office:value="45717.8" table:style-name="ce54">
            <text:p>45,717.8</text:p>
          </table:table-cell>
          <table:table-cell office:value-type="float" office:value="49981.900000000009" table:style-name="ce54">
            <text:p>49,981.9</text:p>
          </table:table-cell>
          <table:table-cell office:value-type="float" office:value="53667.8" table:style-name="ce54">
            <text:p>53,667.8</text:p>
          </table:table-cell>
          <table:table-cell office:value-type="float" office:value="57306.8" table:style-name="ce54">
            <text:p>57,306.8</text:p>
          </table:table-cell>
          <table:table-cell office:value-type="float" office:value="60559.099999999991" table:style-name="ce54">
            <text:p>60,559.1</text:p>
          </table:table-cell>
          <table:table-cell office:value-type="float" office:value="63894.8" table:style-name="ce54">
            <text:p>63,894.8</text:p>
          </table:table-cell>
          <table:table-cell office:value-type="float" office:value="14210.399999999998" table:style-name="ce53">
            <text:p>14,210.4</text:p>
          </table:table-cell>
          <table:table-cell office:value-type="float" office:value="14371.099999999999" table:style-name="ce53">
            <text:p>14,371.1</text:p>
          </table:table-cell>
          <table:table-cell office:value-type="float" office:value="14458.4" table:style-name="ce53">
            <text:p>14,458.4</text:p>
          </table:table-cell>
          <table:table-cell office:value-type="float" office:value="15056.400000000001" table:style-name="ce53">
            <text:p>15,056.4</text:p>
          </table:table-cell>
          <table:table-cell office:value-type="float" office:value="15401.4" table:style-name="ce53">
            <text:p>15,401.4</text:p>
          </table:table-cell>
          <table:table-cell office:value-type="float" office:value="15542.3" table:style-name="ce53">
            <text:p>15,542.3</text:p>
          </table:table-cell>
          <table:table-cell office:value-type="float" office:value="15878.1" table:style-name="ce53">
            <text:p>15,878.1</text:p>
          </table:table-cell>
          <table:table-cell office:value-type="float" office:value="16353.2" table:style-name="ce53">
            <text:p>16,353.2</text:p>
          </table:table-cell>
          <table:table-cell office:value-type="float" office:value="16742.800000000003" table:style-name="ce53">
            <text:p>16,742.8</text:p>
          </table:table-cell>
          <table:table-cell office:value-type="float" office:value="17059.3" table:style-name="ce53">
            <text:p>17,059.3</text:p>
          </table:table-cell>
          <table:table-cell office:value-type="float" office:value="17108.199999999997" table:style-name="ce53">
            <text:p>17,108.2</text:p>
          </table:table-cell>
          <table:table-cell office:value-type="float" office:value="17695.499999999996" table:style-name="ce53">
            <text:p>17,695.5</text:p>
          </table:table-cell>
          <table:table-cell office:value-type="float" office:value="18126.2" table:style-name="ce53">
            <text:p>18,126.2</text:p>
          </table:table-cell>
          <table:table-cell office:value-type="float" office:value="18084" table:style-name="ce53">
            <text:p>18,084.0</text:p>
          </table:table-cell>
          <table:table-cell office:value-type="float" office:value="18126.800000000003" table:style-name="ce53">
            <text:p>18,126.8</text:p>
          </table:table-cell>
          <table:table-cell office:value-type="float" office:value="18816.099999999999" table:style-name="ce53">
            <text:p>18,816.1</text:p>
          </table:table-cell>
          <table:table-cell office:value-type="float" office:value="19072.3" table:style-name="ce53">
            <text:p>19,072.3</text:p>
          </table:table-cell>
          <table:table-cell office:value-type="float" office:value="19252.2" table:style-name="ce53">
            <text:p>19,252.2</text:p>
          </table:table-cell>
          <table:table-cell office:value-type="float" office:value="19292.699999999997" table:style-name="ce53">
            <text:p>19,292.7</text:p>
          </table:table-cell>
          <table:table-cell office:value-type="float" office:value="19618.099999999999" table:style-name="ce53">
            <text:p>19,618.1</text:p>
          </table:table-cell>
          <table:table-cell office:value-type="float" office:value="19888.400000000001" table:style-name="ce53">
            <text:p>19,888.4</text:p>
          </table:table-cell>
          <table:table-cell office:value-type="float" office:value="19866.3" table:style-name="ce53">
            <text:p>19,866.3</text:p>
          </table:table-cell>
          <table:table-cell office:value-type="float" office:value="19686.899999999998" table:style-name="ce53">
            <text:p>19,686.9</text:p>
          </table:table-cell>
          <table:table-cell office:value-type="float" office:value="20104.599999999999" table:style-name="ce53">
            <text:p>20,104.6</text:p>
          </table:table-cell>
          <table:table-cell office:value-type="float" office:value="20243.5" table:style-name="ce53">
            <text:p>20,243.5</text:p>
          </table:table-cell>
          <table:table-cell office:value-type="float" office:value="20393.999999999996" table:style-name="ce53">
            <text:p>20,394.0</text:p>
          </table:table-cell>
          <table:table-cell office:value-type="float" office:value="20653.099999999999" table:style-name="ce53">
            <text:p>20,653.1</text:p>
          </table:table-cell>
          <table:table-cell office:value-type="float" office:value="21200.399999999998" table:style-name="ce53">
            <text:p>21,200.4</text:p>
          </table:table-cell>
          <table:table-cell office:value-type="float" office:value="21763.399999999998" table:style-name="ce53">
            <text:p>21,763.4</text:p>
          </table:table-cell>
          <table:table-cell office:value-type="float" office:value="21911.8" table:style-name="ce53">
            <text:p>21,911.8</text:p>
          </table:table-cell>
          <table:table-cell office:value-type="float" office:value="22072.1" table:style-name="ce53">
            <text:p>22,072.1</text:p>
          </table:table-cell>
          <table:table-cell office:value-type="float" office:value="22715.699999999997" table:style-name="ce53">
            <text:p>22,715.7</text:p>
          </table:table-cell>
          <table:table-cell office:value-type="float" office:value="23061.1" table:style-name="ce53">
            <text:p>23,061.1</text:p>
          </table:table-cell>
          <table:table-cell office:value-type="float" office:value="23412.5" table:style-name="ce53">
            <text:p>23,412.5</text:p>
          </table:table-cell>
          <table:table-cell office:value-type="float" office:value="23500.1" table:style-name="ce53">
            <text:p>23,500.1</text:p>
          </table:table-cell>
          <table:table-cell office:value-type="float" office:value="24213.599999999999" table:style-name="ce53">
            <text:p>24,213.6</text:p>
          </table:table-cell>
          <table:table-cell office:value-type="float" office:value="24435.4" table:style-name="ce53">
            <text:p>24,435.4</text:p>
          </table:table-cell>
          <table:table-cell office:value-type="float" office:value="24671" table:style-name="ce53">
            <text:p>24,671.0</text:p>
          </table:table-cell>
          <table:table-cell office:value-type="float" office:value="24824.6" table:style-name="ce53">
            <text:p>24,824.6</text:p>
          </table:table-cell>
          <table:table-cell office:value-type="float" office:value="25443.5" table:style-name="ce53">
            <text:p>25,443.5</text:p>
          </table:table-cell>
          <table:table-cell office:value-type="float" office:value="25814.2" table:style-name="ce53">
            <text:p>25,814.2</text:p>
          </table:table-cell>
          <table:table-cell office:value-type="float" office:value="25765.799999999996" table:style-name="ce53">
            <text:p>25,765.8</text:p>
          </table:table-cell>
          <table:table-cell office:value-type="float" office:value="25570.400000000001" table:style-name="ce53">
            <text:p>25,570.4</text:p>
          </table:table-cell>
          <table:table-cell office:value-type="float" office:value="25575.200000000004" table:style-name="ce53">
            <text:p>25,575.2</text:p>
          </table:table-cell>
          <table:table-cell office:value-type="float" office:value="26247.100000000002" table:style-name="ce53">
            <text:p>26,247.1</text:p>
          </table:table-cell>
          <table:table-cell office:value-type="float" office:value="26088.800000000003" table:style-name="ce53">
            <text:p>26,088.8</text:p>
          </table:table-cell>
          <table:table-cell office:value-type="float" office:value="26419" table:style-name="ce53">
            <text:p>26,419.0</text:p>
          </table:table-cell>
          <table:table-cell office:value-type="float" office:value="27558.6" table:style-name="ce53">
            <text:p>27,558.6</text:p>
          </table:table-cell>
          <table:table-cell office:value-type="float" office:value="28309.200000000001" table:style-name="ce53">
            <text:p>28,309.2</text:p>
          </table:table-cell>
          <table:table-cell office:value-type="float" office:value="28462.9" table:style-name="ce53">
            <text:p>28,462.9</text:p>
          </table:table-cell>
          <table:table-cell office:value-type="float" office:value="28563.699999999997" table:style-name="ce53">
            <text:p>28,563.7</text:p>
          </table:table-cell>
          <table:table-cell office:value-type="float" office:value="29158.300000000003" table:style-name="ce53">
            <text:p>29,158.3</text:p>
          </table:table-cell>
          <table:table-cell office:value-type="float" office:value="29383.9" table:style-name="ce53">
            <text:p>29,383.9</text:p>
          </table:table-cell>
          <table:table-cell office:value-type="float" office:value="29511.5" table:style-name="ce53">
            <text:p>29,511.5</text:p>
          </table:table-cell>
          <table:table-cell office:value-type="float" office:value="29882.9" table:style-name="ce53">
            <text:p>29,882.9</text:p>
          </table:table-cell>
          <table:table-cell office:value-type="float" office:value="30731.499999999996" table:style-name="ce53">
            <text:p>30,731.5</text:p>
          </table:table-cell>
          <table:table-cell office:value-type="float" office:value="31096.400000000001" table:style-name="ce54">
            <text:p>31,096.4</text:p>
          </table:table-cell>
          <table:table-cell office:value-type="float" office:value="31285.9" table:style-name="ce54">
            <text:p>31,285.9</text:p>
          </table:table-cell>
          <table:table-cell office:value-type="float" office:value="31625.1" table:style-name="ce54">
            <text:p>31,625.1</text:p>
          </table:table-cell>
          <table:table-cell office:value-type="float" office:value="32238.799999999996" table:style-name="ce54">
            <text:p>32,238.8</text:p>
          </table:table-cell>
          <table:table-cell office:value-type="float" office:value="32743.199999999997" table:style-name="ce54">
            <text:p>32,743.2</text:p>
          </table:table-cell>
          <table:table-cell office:value-type="float" office:value="32649" table:style-name="ce54">
            <text:p>32,649.0</text:p>
          </table:table-cell>
          <table:table-cell office:value-type="float" office:value="32880.400000000001" table:style-name="ce54">
            <text:p>32,880.4</text:p>
          </table:table-cell>
          <table:table-cell office:value-type="float" office:value="33375.199999999997" table:style-name="ce54">
            <text:p>33,375.2</text:p>
          </table:table-cell>
          <table:table-cell office:value-type="float" office:value="34040.5" table:style-name="ce54">
            <text:p>34,040.5</text:p>
          </table:table-cell>
          <table:table-cell office:value-type="float" office:value="34386.400000000001" table:style-name="ce54">
            <text:p>34,386.4</text:p>
          </table:table-cell>
          <table:table-cell office:value-type="float" office:value="34752.9" table:style-name="ce54">
            <text:p>34,752.9</text:p>
          </table:table-cell>
          <table:table-cell office:value-type="float" office:value="35328.900000000009" table:style-name="ce54">
            <text:p>35,328.9</text:p>
          </table:table-cell>
          <table:table-cell office:value-type="float" office:value="36055.300000000003" table:style-name="ce54">
            <text:p>36,055.3</text:p>
          </table:table-cell>
          <table:table-cell office:value-type="float" office:value="36246.5" table:style-name="ce54">
            <text:p>36,246.5</text:p>
          </table:table-cell>
          <table:table-cell office:value-type="float" office:value="36488.600000000006" table:style-name="ce54">
            <text:p>36,488.6</text:p>
          </table:table-cell>
          <table:table-cell office:value-type="float" office:value="37502.300000000003" table:style-name="ce54">
            <text:p>37,502.3</text:p>
          </table:table-cell>
          <table:table-cell office:value-type="float" office:value="38368.300000000003" table:style-name="ce54">
            <text:p>38,368.3</text:p>
          </table:table-cell>
          <table:table-cell office:value-type="float" office:value="38567.600000000006" table:style-name="ce54">
            <text:p>38,567.6</text:p>
          </table:table-cell>
          <table:table-cell office:value-type="float" office:value="39002" table:style-name="ce54">
            <text:p>39,002.0</text:p>
          </table:table-cell>
          <table:table-cell office:value-type="float" office:value="39706.200000000004" table:style-name="ce54">
            <text:p>39,706.2</text:p>
          </table:table-cell>
          <table:table-cell office:value-type="float" office:value="40227.100000000006" table:style-name="ce54">
            <text:p>40,227.1</text:p>
          </table:table-cell>
          <table:table-cell office:value-type="float" office:value="40368.6" table:style-name="ce54">
            <text:p>40,368.6</text:p>
          </table:table-cell>
          <table:table-cell office:value-type="float" office:value="40556.300000000003" table:style-name="ce54">
            <text:p>40,556.3</text:p>
          </table:table-cell>
          <table:table-cell office:value-type="float" office:value="41138.1" table:style-name="ce54">
            <text:p>41,138.1</text:p>
          </table:table-cell>
          <table:table-cell office:value-type="float" office:value="41681.300000000003" table:style-name="ce54">
            <text:p>41,681.3</text:p>
          </table:table-cell>
          <table:table-cell office:value-type="float" office:value="41835.900000000009" table:style-name="ce54">
            <text:p>41,835.9</text:p>
          </table:table-cell>
          <table:table-cell office:value-type="float" office:value="41991.6" table:style-name="ce54">
            <text:p>41,991.6</text:p>
          </table:table-cell>
          <table:table-cell office:value-type="float" office:value="42587.399999999994" table:style-name="ce54">
            <text:p>42,587.4</text:p>
          </table:table-cell>
          <table:table-cell office:value-type="float" office:value="43106.1" table:style-name="ce54">
            <text:p>43,106.1</text:p>
          </table:table-cell>
          <table:table-cell office:value-type="float" office:value="43386.5" table:style-name="ce54">
            <text:p>43,386.5</text:p>
          </table:table-cell>
          <table:table-cell office:value-type="float" office:value="43414.1" table:style-name="ce54">
            <text:p>43,414.1</text:p>
          </table:table-cell>
          <table:table-cell office:value-type="float" office:value="43727.200000000004" table:style-name="ce54">
            <text:p>43,727.2</text:p>
          </table:table-cell>
          <table:table-cell office:value-type="float" office:value="44574" table:style-name="ce54">
            <text:p>44,574.0</text:p>
          </table:table-cell>
          <table:table-cell office:value-type="float" office:value="44846.700000000004" table:style-name="ce54">
            <text:p>44,846.7</text:p>
          </table:table-cell>
          <table:table-cell office:value-type="float" office:value="44988.3" table:style-name="ce54">
            <text:p>44,988.3</text:p>
          </table:table-cell>
          <table:table-cell office:value-type="float" office:value="45717.8" table:style-name="ce54">
            <text:p>45,717.8</text:p>
          </table:table-cell>
          <table:table-cell office:value-type="float" office:value="46561.899999999994" table:style-name="ce54">
            <text:p>46,561.9</text:p>
          </table:table-cell>
          <table:table-cell office:value-type="float" office:value="47262.2" table:style-name="ce54">
            <text:p>47,262.2</text:p>
          </table:table-cell>
          <table:table-cell office:value-type="float" office:value="48174.1" table:style-name="ce54">
            <text:p>48,174.1</text:p>
          </table:table-cell>
          <table:table-cell office:value-type="float" office:value="49981.900000000009" table:style-name="ce54">
            <text:p>49,981.9</text:p>
          </table:table-cell>
          <table:table-cell office:value-type="float" office:value="50581.8" table:style-name="ce54">
            <text:p>50,581.8</text:p>
          </table:table-cell>
          <table:table-cell office:value-type="float" office:value="51447.899999999994" table:style-name="ce54">
            <text:p>51,447.9</text:p>
          </table:table-cell>
          <table:table-cell office:value-type="float" office:value="52393.8" table:style-name="ce54">
            <text:p>52,393.8</text:p>
          </table:table-cell>
          <table:table-cell office:value-type="float" office:value="53667.8" table:style-name="ce54">
            <text:p>53,667.8</text:p>
          </table:table-cell>
          <table:table-cell office:value-type="float" office:value="54765.5" table:style-name="ce54">
            <text:p>54,765.5</text:p>
          </table:table-cell>
          <table:table-cell office:value-type="float" office:value="55219.5" table:style-name="ce54">
            <text:p>55,219.5</text:p>
          </table:table-cell>
          <table:table-cell office:value-type="float" office:value="56041.899999999994" table:style-name="ce54">
            <text:p>56,041.9</text:p>
          </table:table-cell>
          <table:table-cell office:value-type="float" office:value="57306.8" table:style-name="ce54">
            <text:p>57,306.8</text:p>
          </table:table-cell>
          <table:table-cell office:value-type="float" office:value="58437.2" table:style-name="ce54">
            <text:p>58,437.2</text:p>
          </table:table-cell>
          <table:table-cell office:value-type="float" office:value="59071.399999999994" table:style-name="ce54">
            <text:p>59,071.4</text:p>
          </table:table-cell>
          <table:table-cell office:value-type="float" office:value="59426.7" table:style-name="ce54">
            <text:p>59,426.7</text:p>
          </table:table-cell>
          <table:table-cell office:value-type="float" office:value="60559.099999999991" table:style-name="ce54">
            <text:p>60,559.1</text:p>
          </table:table-cell>
          <table:table-cell office:value-type="float" office:value="62245.399999999994" table:style-name="ce54">
            <text:p>62,245.4</text:p>
          </table:table-cell>
          <table:table-cell office:value-type="float" office:value="62763.100000000006" table:style-name="ce54">
            <text:p>62,763.1</text:p>
          </table:table-cell>
          <table:table-cell table:style-name="ce54"/>
          <table:table-cell table:number-columns-repeated="16243" table:style-name="ce60"/>
        </table:table-row>
        <table:table-row table:style-name="ro3" table:visibility="collapse">
          <table:table-cell office:value-type="string" table:style-name="ce51">
            <text:p><text:s text:c="3"/>Currency Outside Depository Corps. ……..….</text:p>
          </table:table-cell>
          <table:table-cell office:value-type="string" table:style-name="ce52">
            <text:p>34a</text:p>
          </table:table-cell>
          <table:table-cell office:value-type="float" office:value="510.4" table:style-name="ce53">
            <text:p>510.4</text:p>
          </table:table-cell>
          <table:table-cell office:value-type="float" office:value="513.79999999999995" table:style-name="ce53">
            <text:p>513.8</text:p>
          </table:table-cell>
          <table:table-cell office:value-type="float" office:value="611.09999999999991" table:style-name="ce53">
            <text:p>611.1</text:p>
          </table:table-cell>
          <table:table-cell office:value-type="float" office:value="527.79999999999995" table:style-name="ce53">
            <text:p>527.8</text:p>
          </table:table-cell>
          <table:table-cell office:value-type="float" office:value="525.59999999999991" table:style-name="ce53">
            <text:p>525.6</text:p>
          </table:table-cell>
          <table:table-cell office:value-type="float" office:value="527.29999999999995" table:style-name="ce53">
            <text:p>527.3</text:p>
          </table:table-cell>
          <table:table-cell office:value-type="float" office:value="608.20000000000005" table:style-name="ce53">
            <text:p>608.2</text:p>
          </table:table-cell>
          <table:table-cell office:value-type="float" office:value="669.9" table:style-name="ce53">
            <text:p>669.9</text:p>
          </table:table-cell>
          <table:table-cell office:value-type="float" office:value="730.4" table:style-name="ce53">
            <text:p>730.4</text:p>
          </table:table-cell>
          <table:table-cell office:value-type="float" office:value="758.69999999999993" table:style-name="ce53">
            <text:p>758.7</text:p>
          </table:table-cell>
          <table:table-cell office:value-type="float" office:value="762.6" table:style-name="ce53">
            <text:p>762.6</text:p>
          </table:table-cell>
          <table:table-cell office:value-type="float" office:value="833.5" table:style-name="ce53">
            <text:p>833.5</text:p>
          </table:table-cell>
          <table:table-cell office:value-type="float" office:value="912.69999999999993" table:style-name="ce53">
            <text:p>912.7</text:p>
          </table:table-cell>
          <table:table-cell office:value-type="float" office:value="995.8" table:style-name="ce54">
            <text:p>995.8</text:p>
          </table:table-cell>
          <table:table-cell office:value-type="float" office:value="1107.3" table:style-name="ce54">
            <text:p>1,107.3</text:p>
          </table:table-cell>
          <table:table-cell office:value-type="float" office:value="1203.2" table:style-name="ce54">
            <text:p>1,203.2</text:p>
          </table:table-cell>
          <table:table-cell office:value-type="float" office:value="1329.7" table:style-name="ce54">
            <text:p>1,329.7</text:p>
          </table:table-cell>
          <table:table-cell office:value-type="float" office:value="1460.9" table:style-name="ce54">
            <text:p>1,460.9</text:p>
          </table:table-cell>
          <table:table-cell office:value-type="float" office:value="1565.3999999999999" table:style-name="ce54">
            <text:p>1,565.4</text:p>
          </table:table-cell>
          <table:table-cell office:value-type="float" office:value="1680.3999999999999" table:style-name="ce54">
            <text:p>1,680.4</text:p>
          </table:table-cell>
          <table:table-cell office:value-type="float" office:value="1791.3" table:style-name="ce54">
            <text:p>1,791.3</text:p>
          </table:table-cell>
          <table:table-cell office:value-type="float" office:value="1942.6000000000001" table:style-name="ce54">
            <text:p>1,942.6</text:p>
          </table:table-cell>
          <table:table-cell office:value-type="float" office:value="2114.4" table:style-name="ce54">
            <text:p>2,114.4</text:p>
          </table:table-cell>
          <table:table-cell office:value-type="float" office:value="2340.1999999999998" table:style-name="ce54">
            <text:p>2,340.2</text:p>
          </table:table-cell>
          <table:table-cell office:value-type="float" office:value="2655.5" table:style-name="ce54">
            <text:p>2,655.5</text:p>
          </table:table-cell>
          <table:table-cell office:value-type="float" office:value="2947.3" table:style-name="ce54">
            <text:p>2,947.3</text:p>
          </table:table-cell>
          <table:table-cell office:value-type="float" office:value="3114.7000000000003" table:style-name="ce54">
            <text:p>3,114.7</text:p>
          </table:table-cell>
          <table:table-cell office:value-type="float" office:value="3299.9" table:style-name="ce54">
            <text:p>3,299.9</text:p>
          </table:table-cell>
          <table:table-cell office:value-type="float" office:value="519.29999999999995" table:style-name="ce53">
            <text:p>519.3</text:p>
          </table:table-cell>
          <table:table-cell office:value-type="float" office:value="508.4" table:style-name="ce53">
            <text:p>508.4</text:p>
          </table:table-cell>
          <table:table-cell office:value-type="float" office:value="489.50000000000006" table:style-name="ce53">
            <text:p>489.5</text:p>
          </table:table-cell>
          <table:table-cell office:value-type="float" office:value="510.4" table:style-name="ce53">
            <text:p>510.4</text:p>
          </table:table-cell>
          <table:table-cell office:value-type="float" office:value="520.70000000000005" table:style-name="ce53">
            <text:p>520.7</text:p>
          </table:table-cell>
          <table:table-cell office:value-type="float" office:value="509.6" table:style-name="ce53">
            <text:p>509.6</text:p>
          </table:table-cell>
          <table:table-cell office:value-type="float" office:value="487.6" table:style-name="ce53">
            <text:p>487.6</text:p>
          </table:table-cell>
          <table:table-cell office:value-type="float" office:value="513.79999999999995" table:style-name="ce53">
            <text:p>513.8</text:p>
          </table:table-cell>
          <table:table-cell office:value-type="float" office:value="529" table:style-name="ce53">
            <text:p>529.0</text:p>
          </table:table-cell>
          <table:table-cell office:value-type="float" office:value="512.20000000000005" table:style-name="ce53">
            <text:p>512.2</text:p>
          </table:table-cell>
          <table:table-cell office:value-type="float" office:value="504.90000000000003" table:style-name="ce53">
            <text:p>504.9</text:p>
          </table:table-cell>
          <table:table-cell office:value-type="float" office:value="611.09999999999991" table:style-name="ce53">
            <text:p>611.1</text:p>
          </table:table-cell>
          <table:table-cell office:value-type="float" office:value="557.79999999999995" table:style-name="ce53">
            <text:p>557.8</text:p>
          </table:table-cell>
          <table:table-cell office:value-type="float" office:value="528.80000000000007" table:style-name="ce53">
            <text:p>528.8</text:p>
          </table:table-cell>
          <table:table-cell office:value-type="float" office:value="514.9" table:style-name="ce53">
            <text:p>514.9</text:p>
          </table:table-cell>
          <table:table-cell office:value-type="float" office:value="527.79999999999995" table:style-name="ce53">
            <text:p>527.8</text:p>
          </table:table-cell>
          <table:table-cell office:value-type="float" office:value="543.29999999999995" table:style-name="ce53">
            <text:p>543.3</text:p>
          </table:table-cell>
          <table:table-cell office:value-type="float" office:value="527.6" table:style-name="ce53">
            <text:p>527.6</text:p>
          </table:table-cell>
          <table:table-cell office:value-type="float" office:value="531.20000000000005" table:style-name="ce53">
            <text:p>531.2</text:p>
          </table:table-cell>
          <table:table-cell office:value-type="float" office:value="525.59999999999991" table:style-name="ce53">
            <text:p>525.6</text:p>
          </table:table-cell>
          <table:table-cell office:value-type="float" office:value="559.5" table:style-name="ce53">
            <text:p>559.5</text:p>
          </table:table-cell>
          <table:table-cell office:value-type="float" office:value="523.5" table:style-name="ce53">
            <text:p>523.5</text:p>
          </table:table-cell>
          <table:table-cell office:value-type="float" office:value="510.00000000000006" table:style-name="ce53">
            <text:p>510.0</text:p>
          </table:table-cell>
          <table:table-cell office:value-type="float" office:value="527.29999999999995" table:style-name="ce53">
            <text:p>527.3</text:p>
          </table:table-cell>
          <table:table-cell office:value-type="float" office:value="571.90000000000009" table:style-name="ce53">
            <text:p>571.9</text:p>
          </table:table-cell>
          <table:table-cell office:value-type="float" office:value="570.30000000000007" table:style-name="ce53">
            <text:p>570.3</text:p>
          </table:table-cell>
          <table:table-cell office:value-type="float" office:value="569.1" table:style-name="ce53">
            <text:p>569.1</text:p>
          </table:table-cell>
          <table:table-cell office:value-type="float" office:value="608.20000000000005" table:style-name="ce53">
            <text:p>608.2</text:p>
          </table:table-cell>
          <table:table-cell office:value-type="float" office:value="646" table:style-name="ce53">
            <text:p>646.0</text:p>
          </table:table-cell>
          <table:table-cell office:value-type="float" office:value="635.29999999999995" table:style-name="ce53">
            <text:p>635.3</text:p>
          </table:table-cell>
          <table:table-cell office:value-type="float" office:value="645.29999999999995" table:style-name="ce53">
            <text:p>645.3</text:p>
          </table:table-cell>
          <table:table-cell office:value-type="float" office:value="669.9" table:style-name="ce53">
            <text:p>669.9</text:p>
          </table:table-cell>
          <table:table-cell office:value-type="float" office:value="724.59999999999991" table:style-name="ce53">
            <text:p>724.6</text:p>
          </table:table-cell>
          <table:table-cell office:value-type="float" office:value="708.6" table:style-name="ce53">
            <text:p>708.6</text:p>
          </table:table-cell>
          <table:table-cell office:value-type="float" office:value="706.9" table:style-name="ce53">
            <text:p>706.9</text:p>
          </table:table-cell>
          <table:table-cell office:value-type="float" office:value="730.4" table:style-name="ce53">
            <text:p>730.4</text:p>
          </table:table-cell>
          <table:table-cell office:value-type="float" office:value="763.3" table:style-name="ce53">
            <text:p>763.3</text:p>
          </table:table-cell>
          <table:table-cell office:value-type="float" office:value="747.7" table:style-name="ce53">
            <text:p>747.7</text:p>
          </table:table-cell>
          <table:table-cell office:value-type="float" office:value="742.59999999999991" table:style-name="ce53">
            <text:p>742.6</text:p>
          </table:table-cell>
          <table:table-cell office:value-type="float" office:value="758.69999999999993" table:style-name="ce53">
            <text:p>758.7</text:p>
          </table:table-cell>
          <table:table-cell office:value-type="float" office:value="822.2" table:style-name="ce53">
            <text:p>822.2</text:p>
          </table:table-cell>
          <table:table-cell office:value-type="float" office:value="774.4" table:style-name="ce53">
            <text:p>774.4</text:p>
          </table:table-cell>
          <table:table-cell office:value-type="float" office:value="748.8" table:style-name="ce53">
            <text:p>748.8</text:p>
          </table:table-cell>
          <table:table-cell office:value-type="float" office:value="762.6" table:style-name="ce53">
            <text:p>762.6</text:p>
          </table:table-cell>
          <table:table-cell office:value-type="float" office:value="817" table:style-name="ce53">
            <text:p>817.0</text:p>
          </table:table-cell>
          <table:table-cell office:value-type="float" office:value="795.59999999999991" table:style-name="ce53">
            <text:p>795.6</text:p>
          </table:table-cell>
          <table:table-cell office:value-type="float" office:value="793.3" table:style-name="ce53">
            <text:p>793.3</text:p>
          </table:table-cell>
          <table:table-cell office:value-type="float" office:value="833.5" table:style-name="ce53">
            <text:p>833.5</text:p>
          </table:table-cell>
          <table:table-cell office:value-type="float" office:value="886.59999999999991" table:style-name="ce53">
            <text:p>886.6</text:p>
          </table:table-cell>
          <table:table-cell office:value-type="float" office:value="869.1" table:style-name="ce53">
            <text:p>869.1</text:p>
          </table:table-cell>
          <table:table-cell office:value-type="float" office:value="879.39999999999986" table:style-name="ce53">
            <text:p>879.4</text:p>
          </table:table-cell>
          <table:table-cell office:value-type="float" office:value="912.69999999999993" table:style-name="ce53">
            <text:p>912.7</text:p>
          </table:table-cell>
          <table:table-cell office:value-type="float" office:value="976.59999999999991" table:style-name="ce53">
            <text:p>976.6</text:p>
          </table:table-cell>
          <table:table-cell office:value-type="float" office:value="965.8" table:style-name="ce53">
            <text:p>965.8</text:p>
          </table:table-cell>
          <table:table-cell office:value-type="float" office:value="968.50000000000011" table:style-name="ce53">
            <text:p>968.5</text:p>
          </table:table-cell>
          <table:table-cell office:value-type="float" office:value="995.8" table:style-name="ce53">
            <text:p>995.8</text:p>
          </table:table-cell>
          <table:table-cell office:value-type="float" office:value="1068.5999999999999" table:style-name="ce54">
            <text:p>1,068.6</text:p>
          </table:table-cell>
          <table:table-cell office:value-type="float" office:value="1054.7" table:style-name="ce54">
            <text:p>1,054.7</text:p>
          </table:table-cell>
          <table:table-cell office:value-type="float" office:value="1064.7" table:style-name="ce54">
            <text:p>1,064.7</text:p>
          </table:table-cell>
          <table:table-cell office:value-type="float" office:value="1107.3" table:style-name="ce54">
            <text:p>1,107.3</text:p>
          </table:table-cell>
          <table:table-cell office:value-type="float" office:value="1159.9000000000001" table:style-name="ce54">
            <text:p>1,159.9</text:p>
          </table:table-cell>
          <table:table-cell office:value-type="float" office:value="1151.7" table:style-name="ce54">
            <text:p>1,151.7</text:p>
          </table:table-cell>
          <table:table-cell office:value-type="float" office:value="1163.1999999999998" table:style-name="ce54">
            <text:p>1,163.2</text:p>
          </table:table-cell>
          <table:table-cell office:value-type="float" office:value="1203.2" table:style-name="ce54">
            <text:p>1,203.2</text:p>
          </table:table-cell>
          <table:table-cell office:value-type="float" office:value="1300.9000000000001" table:style-name="ce54">
            <text:p>1,300.9</text:p>
          </table:table-cell>
          <table:table-cell office:value-type="float" office:value="1285.9000000000001" table:style-name="ce54">
            <text:p>1,285.9</text:p>
          </table:table-cell>
          <table:table-cell office:value-type="float" office:value="1282.5" table:style-name="ce54">
            <text:p>1,282.5</text:p>
          </table:table-cell>
          <table:table-cell office:value-type="float" office:value="1329.7" table:style-name="ce54">
            <text:p>1,329.7</text:p>
          </table:table-cell>
          <table:table-cell office:value-type="float" office:value="1400.5" table:style-name="ce54">
            <text:p>1,400.5</text:p>
          </table:table-cell>
          <table:table-cell office:value-type="float" office:value="1398.2" table:style-name="ce54">
            <text:p>1,398.2</text:p>
          </table:table-cell>
          <table:table-cell office:value-type="float" office:value="1406.4" table:style-name="ce54">
            <text:p>1,406.4</text:p>
          </table:table-cell>
          <table:table-cell office:value-type="float" office:value="1460.9" table:style-name="ce54">
            <text:p>1,460.9</text:p>
          </table:table-cell>
          <table:table-cell office:value-type="float" office:value="1544.3000000000002" table:style-name="ce54">
            <text:p>1,544.3</text:p>
          </table:table-cell>
          <table:table-cell office:value-type="float" office:value="1509.2" table:style-name="ce54">
            <text:p>1,509.2</text:p>
          </table:table-cell>
          <table:table-cell office:value-type="float" office:value="1523.8" table:style-name="ce54">
            <text:p>1,523.8</text:p>
          </table:table-cell>
          <table:table-cell office:value-type="float" office:value="1565.3999999999999" table:style-name="ce54">
            <text:p>1,565.4</text:p>
          </table:table-cell>
          <table:table-cell office:value-type="float" office:value="1641.8" table:style-name="ce54">
            <text:p>1,641.8</text:p>
          </table:table-cell>
          <table:table-cell office:value-type="float" office:value="1615.1000000000001" table:style-name="ce54">
            <text:p>1,615.1</text:p>
          </table:table-cell>
          <table:table-cell office:value-type="float" office:value="1629.2" table:style-name="ce54">
            <text:p>1,629.2</text:p>
          </table:table-cell>
          <table:table-cell office:value-type="float" office:value="1680.3999999999999" table:style-name="ce54">
            <text:p>1,680.4</text:p>
          </table:table-cell>
          <table:table-cell office:value-type="float" office:value="1752.1999999999998" table:style-name="ce54">
            <text:p>1,752.2</text:p>
          </table:table-cell>
          <table:table-cell office:value-type="float" office:value="1730.7" table:style-name="ce54">
            <text:p>1,730.7</text:p>
          </table:table-cell>
          <table:table-cell office:value-type="float" office:value="1750.8999999999999" table:style-name="ce54">
            <text:p>1,750.9</text:p>
          </table:table-cell>
          <table:table-cell office:value-type="float" office:value="1791.3" table:style-name="ce54">
            <text:p>1,791.3</text:p>
          </table:table-cell>
          <table:table-cell office:value-type="float" office:value="1892.1" table:style-name="ce54">
            <text:p>1,892.1</text:p>
          </table:table-cell>
          <table:table-cell office:value-type="float" office:value="1877" table:style-name="ce54">
            <text:p>1,877.0</text:p>
          </table:table-cell>
          <table:table-cell office:value-type="float" office:value="1893.6000000000001" table:style-name="ce54">
            <text:p>1,893.6</text:p>
          </table:table-cell>
          <table:table-cell office:value-type="float" office:value="1942.6000000000001" table:style-name="ce54">
            <text:p>1,942.6</text:p>
          </table:table-cell>
          <table:table-cell office:value-type="float" office:value="2045.9" table:style-name="ce54">
            <text:p>2,045.9</text:p>
          </table:table-cell>
          <table:table-cell office:value-type="float" office:value="2041.5" table:style-name="ce54">
            <text:p>2,041.5</text:p>
          </table:table-cell>
          <table:table-cell office:value-type="float" office:value="2053.1999999999998" table:style-name="ce54">
            <text:p>2,053.2</text:p>
          </table:table-cell>
          <table:table-cell office:value-type="float" office:value="2114.4" table:style-name="ce54">
            <text:p>2,114.4</text:p>
          </table:table-cell>
          <table:table-cell office:value-type="float" office:value="2205.1999999999998" table:style-name="ce54">
            <text:p>2,205.2</text:p>
          </table:table-cell>
          <table:table-cell office:value-type="float" office:value="2239" table:style-name="ce54">
            <text:p>2,239.0</text:p>
          </table:table-cell>
          <table:table-cell office:value-type="float" office:value="2277.4" table:style-name="ce54">
            <text:p>2,277.4</text:p>
          </table:table-cell>
          <table:table-cell office:value-type="float" office:value="2340.1999999999998" table:style-name="ce54">
            <text:p>2,340.2</text:p>
          </table:table-cell>
          <table:table-cell office:value-type="float" office:value="2474.1000000000004" table:style-name="ce54">
            <text:p>2,474.1</text:p>
          </table:table-cell>
          <table:table-cell office:value-type="float" office:value="2508.7999999999997" table:style-name="ce54">
            <text:p>2,508.8</text:p>
          </table:table-cell>
          <table:table-cell office:value-type="float" office:value="2557.1000000000004" table:style-name="ce54">
            <text:p>2,557.1</text:p>
          </table:table-cell>
          <table:table-cell office:value-type="float" office:value="2655.5" table:style-name="ce54">
            <text:p>2,655.5</text:p>
          </table:table-cell>
          <table:table-cell office:value-type="float" office:value="2805.2" table:style-name="ce54">
            <text:p>2,805.2</text:p>
          </table:table-cell>
          <table:table-cell office:value-type="float" office:value="2811.9" table:style-name="ce54">
            <text:p>2,811.9</text:p>
          </table:table-cell>
          <table:table-cell office:value-type="float" office:value="2854.3" table:style-name="ce54">
            <text:p>2,854.3</text:p>
          </table:table-cell>
          <table:table-cell office:value-type="float" office:value="2947.3" table:style-name="ce54">
            <text:p>2,947.3</text:p>
          </table:table-cell>
          <table:table-cell office:value-type="float" office:value="3054.3999999999996" table:style-name="ce54">
            <text:p>3,054.4</text:p>
          </table:table-cell>
          <table:table-cell office:value-type="float" office:value="3045.2999999999997" table:style-name="ce54">
            <text:p>3,045.3</text:p>
          </table:table-cell>
          <table:table-cell office:value-type="float" office:value="3063.2999999999997" table:style-name="ce54">
            <text:p>3,063.3</text:p>
          </table:table-cell>
          <table:table-cell office:value-type="float" office:value="3114.7000000000003" table:style-name="ce54">
            <text:p>3,114.7</text:p>
          </table:table-cell>
          <table:table-cell office:value-type="float" office:value="3232.2000000000003" table:style-name="ce54">
            <text:p>3,232.2</text:p>
          </table:table-cell>
          <table:table-cell office:value-type="float" office:value="3197.5" table:style-name="ce54">
            <text:p>3,197.5</text:p>
          </table:table-cell>
          <table:table-cell table:style-name="ce54"/>
          <table:table-cell table:number-columns-repeated="16243" table:style-name="ce60"/>
        </table:table-row>
        <table:table-row table:style-name="ro3" table:visibility="collapse">
          <table:table-cell office:value-type="string" table:style-name="ce51">
            <text:p><text:s text:c="3"/>Transferable Deposits…………………………….</text:p>
          </table:table-cell>
          <table:table-cell office:value-type="float" office:value="34" table:style-name="ce52">
            <text:p>34</text:p>
          </table:table-cell>
          <table:table-cell office:value-type="float" office:value="4163.3" table:style-name="ce53">
            <text:p>4,163.3</text:p>
          </table:table-cell>
          <table:table-cell office:value-type="float" office:value="4303.2000000000007" table:style-name="ce53">
            <text:p>4,303.2</text:p>
          </table:table-cell>
          <table:table-cell office:value-type="float" office:value="4936.4999999999991" table:style-name="ce53">
            <text:p>4,936.5</text:p>
          </table:table-cell>
          <table:table-cell office:value-type="float" office:value="5123.3" table:style-name="ce53">
            <text:p>5,123.3</text:p>
          </table:table-cell>
          <table:table-cell office:value-type="float" office:value="5833.7999999999993" table:style-name="ce53">
            <text:p>5,833.8</text:p>
          </table:table-cell>
          <table:table-cell office:value-type="float" office:value="6435.4999999999991" table:style-name="ce53">
            <text:p>6,435.5</text:p>
          </table:table-cell>
          <table:table-cell office:value-type="float" office:value="7595.8" table:style-name="ce53">
            <text:p>7,595.8</text:p>
          </table:table-cell>
          <table:table-cell office:value-type="float" office:value="8511.3000000000011" table:style-name="ce53">
            <text:p>8,511.3</text:p>
          </table:table-cell>
          <table:table-cell office:value-type="float" office:value="9044.6999999999989" table:style-name="ce53">
            <text:p>9,044.7</text:p>
          </table:table-cell>
          <table:table-cell office:value-type="float" office:value="9378.2000000000007" table:style-name="ce53">
            <text:p>9,378.2</text:p>
          </table:table-cell>
          <table:table-cell office:value-type="float" office:value="9431.2000000000007" table:style-name="ce53">
            <text:p>9,431.2</text:p>
          </table:table-cell>
          <table:table-cell office:value-type="float" office:value="9413.8000000000011" table:style-name="ce53">
            <text:p>9,413.8</text:p>
          </table:table-cell>
          <table:table-cell office:value-type="float" office:value="12213.8" table:style-name="ce53">
            <text:p>12,213.8</text:p>
          </table:table-cell>
          <table:table-cell office:value-type="float" office:value="13480.899999999998" table:style-name="ce54">
            <text:p>13,480.9</text:p>
          </table:table-cell>
          <table:table-cell office:value-type="float" office:value="13807.4" table:style-name="ce54">
            <text:p>13,807.4</text:p>
          </table:table-cell>
          <table:table-cell office:value-type="float" office:value="14629" table:style-name="ce54">
            <text:p>14,629.0</text:p>
          </table:table-cell>
          <table:table-cell office:value-type="float" office:value="15741.400000000001" table:style-name="ce54">
            <text:p>15,741.4</text:p>
          </table:table-cell>
          <table:table-cell office:value-type="float" office:value="16828.3" table:style-name="ce54">
            <text:p>16,828.3</text:p>
          </table:table-cell>
          <table:table-cell office:value-type="float" office:value="18135.5" table:style-name="ce54">
            <text:p>18,135.5</text:p>
          </table:table-cell>
          <table:table-cell office:value-type="float" office:value="19084.400000000005" table:style-name="ce54">
            <text:p>19,084.4</text:p>
          </table:table-cell>
          <table:table-cell office:value-type="float" office:value="19842.200000000004" table:style-name="ce54">
            <text:p>19,842.2</text:p>
          </table:table-cell>
          <table:table-cell office:value-type="float" office:value="20442.899999999994" table:style-name="ce54">
            <text:p>20,442.9</text:p>
          </table:table-cell>
          <table:table-cell office:value-type="float" office:value="21999.600000000002" table:style-name="ce54">
            <text:p>21,999.6</text:p>
          </table:table-cell>
          <table:table-cell office:value-type="float" office:value="26351.699999999997" table:style-name="ce54">
            <text:p>26,351.7</text:p>
          </table:table-cell>
          <table:table-cell office:value-type="float" office:value="29402.600000000002" table:style-name="ce54">
            <text:p>29,402.6</text:p>
          </table:table-cell>
          <table:table-cell office:value-type="float" office:value="29688.000000000004" table:style-name="ce54">
            <text:p>29,688.0</text:p>
          </table:table-cell>
          <table:table-cell office:value-type="float" office:value="30202.499999999996" table:style-name="ce54">
            <text:p>30,202.5</text:p>
          </table:table-cell>
          <table:table-cell office:value-type="float" office:value="31101.299999999996" table:style-name="ce54">
            <text:p>31,101.3</text:p>
          </table:table-cell>
          <table:table-cell office:value-type="float" office:value="4001.2" table:style-name="ce53">
            <text:p>4,001.2</text:p>
          </table:table-cell>
          <table:table-cell office:value-type="float" office:value="4130" table:style-name="ce53">
            <text:p>4,130.0</text:p>
          </table:table-cell>
          <table:table-cell office:value-type="float" office:value="4071" table:style-name="ce53">
            <text:p>4,071.0</text:p>
          </table:table-cell>
          <table:table-cell office:value-type="float" office:value="4163.3" table:style-name="ce53">
            <text:p>4,163.3</text:p>
          </table:table-cell>
          <table:table-cell office:value-type="float" office:value="4217.7" table:style-name="ce53">
            <text:p>4,217.7</text:p>
          </table:table-cell>
          <table:table-cell office:value-type="float" office:value="4216.9000000000005" table:style-name="ce53">
            <text:p>4,216.9</text:p>
          </table:table-cell>
          <table:table-cell office:value-type="float" office:value="4100.3999999999996" table:style-name="ce53">
            <text:p>4,100.4</text:p>
          </table:table-cell>
          <table:table-cell office:value-type="float" office:value="4303.2000000000007" table:style-name="ce53">
            <text:p>4,303.2</text:p>
          </table:table-cell>
          <table:table-cell office:value-type="float" office:value="4447.1000000000004" table:style-name="ce53">
            <text:p>4,447.1</text:p>
          </table:table-cell>
          <table:table-cell office:value-type="float" office:value="4758.3999999999996" table:style-name="ce53">
            <text:p>4,758.4</text:p>
          </table:table-cell>
          <table:table-cell office:value-type="float" office:value="4734.3999999999996" table:style-name="ce53">
            <text:p>4,734.4</text:p>
          </table:table-cell>
          <table:table-cell office:value-type="float" office:value="4936.4999999999991" table:style-name="ce53">
            <text:p>4,936.5</text:p>
          </table:table-cell>
          <table:table-cell office:value-type="float" office:value="5293.7" table:style-name="ce53">
            <text:p>5,293.7</text:p>
          </table:table-cell>
          <table:table-cell office:value-type="float" office:value="5090.8999999999996" table:style-name="ce53">
            <text:p>5,090.9</text:p>
          </table:table-cell>
          <table:table-cell office:value-type="float" office:value="4894.5" table:style-name="ce53">
            <text:p>4,894.5</text:p>
          </table:table-cell>
          <table:table-cell office:value-type="float" office:value="5123.3" table:style-name="ce53">
            <text:p>5,123.3</text:p>
          </table:table-cell>
          <table:table-cell office:value-type="float" office:value="5137.7" table:style-name="ce53">
            <text:p>5,137.7</text:p>
          </table:table-cell>
          <table:table-cell office:value-type="float" office:value="5195.0999999999995" table:style-name="ce53">
            <text:p>5,195.1</text:p>
          </table:table-cell>
          <table:table-cell office:value-type="float" office:value="5196.4999999999991" table:style-name="ce53">
            <text:p>5,196.5</text:p>
          </table:table-cell>
          <table:table-cell office:value-type="float" office:value="5833.7999999999993" table:style-name="ce53">
            <text:p>5,833.8</text:p>
          </table:table-cell>
          <table:table-cell office:value-type="float" office:value="6170.1" table:style-name="ce53">
            <text:p>6,170.1</text:p>
          </table:table-cell>
          <table:table-cell office:value-type="float" office:value="6204.9000000000005" table:style-name="ce53">
            <text:p>6,204.9</text:p>
          </table:table-cell>
          <table:table-cell office:value-type="float" office:value="6087.4000000000015" table:style-name="ce53">
            <text:p>6,087.4</text:p>
          </table:table-cell>
          <table:table-cell office:value-type="float" office:value="6435.4999999999991" table:style-name="ce53">
            <text:p>6,435.5</text:p>
          </table:table-cell>
          <table:table-cell office:value-type="float" office:value="6531.1" table:style-name="ce53">
            <text:p>6,531.1</text:p>
          </table:table-cell>
          <table:table-cell office:value-type="float" office:value="6832.6" table:style-name="ce53">
            <text:p>6,832.6</text:p>
          </table:table-cell>
          <table:table-cell office:value-type="float" office:value="7158.3000000000011" table:style-name="ce53">
            <text:p>7,158.3</text:p>
          </table:table-cell>
          <table:table-cell office:value-type="float" office:value="7595.8" table:style-name="ce53">
            <text:p>7,595.8</text:p>
          </table:table-cell>
          <table:table-cell office:value-type="float" office:value="8000.9000000000015" table:style-name="ce53">
            <text:p>8,000.9</text:p>
          </table:table-cell>
          <table:table-cell office:value-type="float" office:value="8037.0999999999985" table:style-name="ce53">
            <text:p>8,037.1</text:p>
          </table:table-cell>
          <table:table-cell office:value-type="float" office:value="8236.1000000000022" table:style-name="ce53">
            <text:p>8,236.1</text:p>
          </table:table-cell>
          <table:table-cell office:value-type="float" office:value="8511.3000000000011" table:style-name="ce53">
            <text:p>8,511.3</text:p>
          </table:table-cell>
          <table:table-cell office:value-type="float" office:value="8495.1" table:style-name="ce53">
            <text:p>8,495.1</text:p>
          </table:table-cell>
          <table:table-cell office:value-type="float" office:value="8625.8000000000011" table:style-name="ce53">
            <text:p>8,625.8</text:p>
          </table:table-cell>
          <table:table-cell office:value-type="float" office:value="8648.6" table:style-name="ce53">
            <text:p>8,648.6</text:p>
          </table:table-cell>
          <table:table-cell office:value-type="float" office:value="9044.6999999999989" table:style-name="ce53">
            <text:p>9,044.7</text:p>
          </table:table-cell>
          <table:table-cell office:value-type="float" office:value="8866.9000000000015" table:style-name="ce53">
            <text:p>8,866.9</text:p>
          </table:table-cell>
          <table:table-cell office:value-type="float" office:value="8884.4" table:style-name="ce53">
            <text:p>8,884.4</text:p>
          </table:table-cell>
          <table:table-cell office:value-type="float" office:value="9064.2000000000007" table:style-name="ce53">
            <text:p>9,064.2</text:p>
          </table:table-cell>
          <table:table-cell office:value-type="float" office:value="9378.2000000000007" table:style-name="ce53">
            <text:p>9,378.2</text:p>
          </table:table-cell>
          <table:table-cell office:value-type="float" office:value="9480.3000000000011" table:style-name="ce53">
            <text:p>9,480.3</text:p>
          </table:table-cell>
          <table:table-cell office:value-type="float" office:value="9571.1999999999989" table:style-name="ce53">
            <text:p>9,571.2</text:p>
          </table:table-cell>
          <table:table-cell office:value-type="float" office:value="9646.5" table:style-name="ce53">
            <text:p>9,646.5</text:p>
          </table:table-cell>
          <table:table-cell office:value-type="float" office:value="9431.2000000000007" table:style-name="ce53">
            <text:p>9,431.2</text:p>
          </table:table-cell>
          <table:table-cell office:value-type="float" office:value="9479.3000000000011" table:style-name="ce53">
            <text:p>9,479.3</text:p>
          </table:table-cell>
          <table:table-cell office:value-type="float" office:value="9222.4000000000015" table:style-name="ce53">
            <text:p>9,222.4</text:p>
          </table:table-cell>
          <table:table-cell office:value-type="float" office:value="9327.9999999999982" table:style-name="ce53">
            <text:p>9,328.0</text:p>
          </table:table-cell>
          <table:table-cell office:value-type="float" office:value="9413.8000000000011" table:style-name="ce53">
            <text:p>9,413.8</text:p>
          </table:table-cell>
          <table:table-cell office:value-type="float" office:value="10294.6" table:style-name="ce53">
            <text:p>10,294.6</text:p>
          </table:table-cell>
          <table:table-cell office:value-type="float" office:value="10903.4" table:style-name="ce53">
            <text:p>10,903.4</text:p>
          </table:table-cell>
          <table:table-cell office:value-type="float" office:value="11434.800000000001" table:style-name="ce53">
            <text:p>11,434.8</text:p>
          </table:table-cell>
          <table:table-cell office:value-type="float" office:value="12213.8" table:style-name="ce53">
            <text:p>12,213.8</text:p>
          </table:table-cell>
          <table:table-cell office:value-type="float" office:value="12286.099999999999" table:style-name="ce53">
            <text:p>12,286.1</text:p>
          </table:table-cell>
          <table:table-cell office:value-type="float" office:value="12318.199999999999" table:style-name="ce53">
            <text:p>12,318.2</text:p>
          </table:table-cell>
          <table:table-cell office:value-type="float" office:value="12912" table:style-name="ce53">
            <text:p>12,912.0</text:p>
          </table:table-cell>
          <table:table-cell office:value-type="float" office:value="13480.899999999998" table:style-name="ce53">
            <text:p>13,480.9</text:p>
          </table:table-cell>
          <table:table-cell office:value-type="float" office:value="13487.4" table:style-name="ce54">
            <text:p>13,487.4</text:p>
          </table:table-cell>
          <table:table-cell office:value-type="float" office:value="13402.7" table:style-name="ce54">
            <text:p>13,402.7</text:p>
          </table:table-cell>
          <table:table-cell office:value-type="float" office:value="13563" table:style-name="ce54">
            <text:p>13,563.0</text:p>
          </table:table-cell>
          <table:table-cell office:value-type="float" office:value="13807.4" table:style-name="ce54">
            <text:p>13,807.4</text:p>
          </table:table-cell>
          <table:table-cell office:value-type="float" office:value="14017.1" table:style-name="ce54">
            <text:p>14,017.1</text:p>
          </table:table-cell>
          <table:table-cell office:value-type="float" office:value="13911.5" table:style-name="ce54">
            <text:p>13,911.5</text:p>
          </table:table-cell>
          <table:table-cell office:value-type="float" office:value="14204" table:style-name="ce54">
            <text:p>14,204.0</text:p>
          </table:table-cell>
          <table:table-cell office:value-type="float" office:value="14629" table:style-name="ce54">
            <text:p>14,629.0</text:p>
          </table:table-cell>
          <table:table-cell office:value-type="float" office:value="14895.4" table:style-name="ce54">
            <text:p>14,895.4</text:p>
          </table:table-cell>
          <table:table-cell office:value-type="float" office:value="15141.5" table:style-name="ce54">
            <text:p>15,141.5</text:p>
          </table:table-cell>
          <table:table-cell office:value-type="float" office:value="15402.2" table:style-name="ce54">
            <text:p>15,402.2</text:p>
          </table:table-cell>
          <table:table-cell office:value-type="float" office:value="15741.400000000001" table:style-name="ce54">
            <text:p>15,741.4</text:p>
          </table:table-cell>
          <table:table-cell office:value-type="float" office:value="15999.199999999999" table:style-name="ce54">
            <text:p>15,999.2</text:p>
          </table:table-cell>
          <table:table-cell office:value-type="float" office:value="16028.7" table:style-name="ce54">
            <text:p>16,028.7</text:p>
          </table:table-cell>
          <table:table-cell office:value-type="float" office:value="16259.399999999998" table:style-name="ce54">
            <text:p>16,259.4</text:p>
          </table:table-cell>
          <table:table-cell office:value-type="float" office:value="16828.3" table:style-name="ce54">
            <text:p>16,828.3</text:p>
          </table:table-cell>
          <table:table-cell office:value-type="float" office:value="17100.5" table:style-name="ce54">
            <text:p>17,100.5</text:p>
          </table:table-cell>
          <table:table-cell office:value-type="float" office:value="17241.5" table:style-name="ce54">
            <text:p>17,241.5</text:p>
          </table:table-cell>
          <table:table-cell office:value-type="float" office:value="17706.5" table:style-name="ce54">
            <text:p>17,706.5</text:p>
          </table:table-cell>
          <table:table-cell office:value-type="float" office:value="18135.5" table:style-name="ce54">
            <text:p>18,135.5</text:p>
          </table:table-cell>
          <table:table-cell office:value-type="float" office:value="18386.7" table:style-name="ce54">
            <text:p>18,386.7</text:p>
          </table:table-cell>
          <table:table-cell office:value-type="float" office:value="18419.3" table:style-name="ce54">
            <text:p>18,419.3</text:p>
          </table:table-cell>
          <table:table-cell office:value-type="float" office:value="18871.7" table:style-name="ce54">
            <text:p>18,871.7</text:p>
          </table:table-cell>
          <table:table-cell office:value-type="float" office:value="19084.400000000005" table:style-name="ce54">
            <text:p>19,084.4</text:p>
          </table:table-cell>
          <table:table-cell office:value-type="float" office:value="19095.900000000001" table:style-name="ce54">
            <text:p>19,095.9</text:p>
          </table:table-cell>
          <table:table-cell office:value-type="float" office:value="19198.5" table:style-name="ce54">
            <text:p>19,198.5</text:p>
          </table:table-cell>
          <table:table-cell office:value-type="float" office:value="19538.399999999998" table:style-name="ce54">
            <text:p>19,538.4</text:p>
          </table:table-cell>
          <table:table-cell office:value-type="float" office:value="19842.200000000004" table:style-name="ce54">
            <text:p>19,842.2</text:p>
          </table:table-cell>
          <table:table-cell office:value-type="float" office:value="19888.7" table:style-name="ce54">
            <text:p>19,888.7</text:p>
          </table:table-cell>
          <table:table-cell office:value-type="float" office:value="20005.2" table:style-name="ce54">
            <text:p>20,005.2</text:p>
          </table:table-cell>
          <table:table-cell office:value-type="float" office:value="20276.3" table:style-name="ce54">
            <text:p>20,276.3</text:p>
          </table:table-cell>
          <table:table-cell office:value-type="float" office:value="20442.899999999994" table:style-name="ce54">
            <text:p>20,442.9</text:p>
          </table:table-cell>
          <table:table-cell office:value-type="float" office:value="20963" table:style-name="ce54">
            <text:p>20,963.0</text:p>
          </table:table-cell>
          <table:table-cell office:value-type="float" office:value="21201.600000000006" table:style-name="ce54">
            <text:p>21,201.6</text:p>
          </table:table-cell>
          <table:table-cell office:value-type="float" office:value="21586.1" table:style-name="ce54">
            <text:p>21,586.1</text:p>
          </table:table-cell>
          <table:table-cell office:value-type="float" office:value="21999.600000000002" table:style-name="ce54">
            <text:p>21,999.6</text:p>
          </table:table-cell>
          <table:table-cell office:value-type="float" office:value="22543.699999999997" table:style-name="ce54">
            <text:p>22,543.7</text:p>
          </table:table-cell>
          <table:table-cell office:value-type="float" office:value="23654.200000000004" table:style-name="ce54">
            <text:p>23,654.2</text:p>
          </table:table-cell>
          <table:table-cell office:value-type="float" office:value="24631.100000000002" table:style-name="ce54">
            <text:p>24,631.1</text:p>
          </table:table-cell>
          <table:table-cell office:value-type="float" office:value="26351.699999999997" table:style-name="ce54">
            <text:p>26,351.7</text:p>
          </table:table-cell>
          <table:table-cell office:value-type="float" office:value="26848.999999999996" table:style-name="ce54">
            <text:p>26,849.0</text:p>
          </table:table-cell>
          <table:table-cell office:value-type="float" office:value="27660.5" table:style-name="ce54">
            <text:p>27,660.5</text:p>
          </table:table-cell>
          <table:table-cell office:value-type="float" office:value="28461.599999999999" table:style-name="ce54">
            <text:p>28,461.6</text:p>
          </table:table-cell>
          <table:table-cell office:value-type="float" office:value="29402.600000000002" table:style-name="ce54">
            <text:p>29,402.6</text:p>
          </table:table-cell>
          <table:table-cell office:value-type="float" office:value="29795.4" table:style-name="ce54">
            <text:p>29,795.4</text:p>
          </table:table-cell>
          <table:table-cell office:value-type="float" office:value="29655.4" table:style-name="ce54">
            <text:p>29,655.4</text:p>
          </table:table-cell>
          <table:table-cell office:value-type="float" office:value="29626.6" table:style-name="ce54">
            <text:p>29,626.6</text:p>
          </table:table-cell>
          <table:table-cell office:value-type="float" office:value="29688.000000000004" table:style-name="ce54">
            <text:p>29,688.0</text:p>
          </table:table-cell>
          <table:table-cell office:value-type="float" office:value="29411.7" table:style-name="ce54">
            <text:p>29,411.7</text:p>
          </table:table-cell>
          <table:table-cell office:value-type="float" office:value="29589.200000000004" table:style-name="ce54">
            <text:p>29,589.2</text:p>
          </table:table-cell>
          <table:table-cell office:value-type="float" office:value="29529.899999999998" table:style-name="ce54">
            <text:p>29,529.9</text:p>
          </table:table-cell>
          <table:table-cell office:value-type="float" office:value="30202.499999999996" table:style-name="ce54">
            <text:p>30,202.5</text:p>
          </table:table-cell>
          <table:table-cell office:value-type="float" office:value="30727.000000000004" table:style-name="ce54">
            <text:p>30,727.0</text:p>
          </table:table-cell>
          <table:table-cell office:value-type="float" office:value="30857.999999999996" table:style-name="ce54">
            <text:p>30,858.0</text:p>
          </table:table-cell>
          <table:table-cell table:style-name="ce54"/>
          <table:table-cell table:number-columns-repeated="16243" table:style-name="ce60"/>
        </table:table-row>
        <table:table-row table:style-name="ro3" table:visibility="collapse">
          <table:table-cell office:value-type="string" table:style-name="ce62">
            <text:p><text:s text:c="3"/>Other Deposits………………………...……………</text:p>
          </table:table-cell>
          <table:table-cell office:value-type="float" office:value="35" table:style-name="ce52">
            <text:p>35</text:p>
          </table:table-cell>
          <table:table-cell office:value-type="float" office:value="10382.700000000001" table:style-name="ce53">
            <text:p>10,382.7</text:p>
          </table:table-cell>
          <table:table-cell office:value-type="float" office:value="11536.199999999999" table:style-name="ce53">
            <text:p>11,536.2</text:p>
          </table:table-cell>
          <table:table-cell office:value-type="float" office:value="12147.899999999998" table:style-name="ce53">
            <text:p>12,147.9</text:p>
          </table:table-cell>
          <table:table-cell office:value-type="float" office:value="13165" table:style-name="ce53">
            <text:p>13,165.0</text:p>
          </table:table-cell>
          <table:table-cell office:value-type="float" office:value="13258.7" table:style-name="ce53">
            <text:p>13,258.7</text:p>
          </table:table-cell>
          <table:table-cell office:value-type="float" office:value="13141.8" table:style-name="ce53">
            <text:p>13,141.8</text:p>
          </table:table-cell>
          <table:table-cell office:value-type="float" office:value="12996.399999999998" table:style-name="ce53">
            <text:p>12,996.4</text:p>
          </table:table-cell>
          <table:table-cell office:value-type="float" office:value="13534.499999999998" table:style-name="ce53">
            <text:p>13,534.5</text:p>
          </table:table-cell>
          <table:table-cell office:value-type="float" office:value="14438.500000000002" table:style-name="ce53">
            <text:p>14,438.5</text:p>
          </table:table-cell>
          <table:table-cell office:value-type="float" office:value="15306.599999999999" table:style-name="ce53">
            <text:p>15,306.6</text:p>
          </table:table-cell>
          <table:table-cell office:value-type="float" office:value="15381.400000000001" table:style-name="ce53">
            <text:p>15,381.4</text:p>
          </table:table-cell>
          <table:table-cell office:value-type="float" office:value="17311.299999999996" table:style-name="ce53">
            <text:p>17,311.3</text:p>
          </table:table-cell>
          <table:table-cell office:value-type="float" office:value="16031.800000000003" table:style-name="ce53">
            <text:p>16,031.8</text:p>
          </table:table-cell>
          <table:table-cell office:value-type="float" office:value="16254.8" table:style-name="ce54">
            <text:p>16,254.8</text:p>
          </table:table-cell>
          <table:table-cell office:value-type="float" office:value="17324.099999999999" table:style-name="ce54">
            <text:p>17,324.1</text:p>
          </table:table-cell>
          <table:table-cell office:value-type="float" office:value="17543" table:style-name="ce54">
            <text:p>17,543.0</text:p>
          </table:table-cell>
          <table:table-cell office:value-type="float" office:value="18257.800000000003" table:style-name="ce54">
            <text:p>18,257.8</text:p>
          </table:table-cell>
          <table:table-cell office:value-type="float" office:value="19213.100000000002" table:style-name="ce54">
            <text:p>19,213.1</text:p>
          </table:table-cell>
          <table:table-cell office:value-type="float" office:value="20005.300000000003" table:style-name="ce54">
            <text:p>20,005.3</text:p>
          </table:table-cell>
          <table:table-cell office:value-type="float" office:value="20373.299999999992" table:style-name="ce54">
            <text:p>20,373.3</text:p>
          </table:table-cell>
          <table:table-cell office:value-type="float" office:value="20953.899999999994" table:style-name="ce54">
            <text:p>20,953.9</text:p>
          </table:table-cell>
          <table:table-cell office:value-type="float" office:value="21341.700000000012" table:style-name="ce54">
            <text:p>21,341.7</text:p>
          </table:table-cell>
          <table:table-cell office:value-type="float" office:value="21603.8" table:style-name="ce54">
            <text:p>21,603.8</text:p>
          </table:table-cell>
          <table:table-cell office:value-type="float" office:value="21290.000000000007" table:style-name="ce54">
            <text:p>21,290.0</text:p>
          </table:table-cell>
          <table:table-cell office:value-type="float" office:value="21609.7" table:style-name="ce54">
            <text:p>21,609.7</text:p>
          </table:table-cell>
          <table:table-cell office:value-type="float" office:value="24671.499999999996" table:style-name="ce54">
            <text:p>24,671.5</text:p>
          </table:table-cell>
          <table:table-cell office:value-type="float" office:value="27241.899999999998" table:style-name="ce54">
            <text:p>27,241.9</text:p>
          </table:table-cell>
          <table:table-cell office:value-type="float" office:value="29493.600000000006" table:style-name="ce54">
            <text:p>29,493.6</text:p>
          </table:table-cell>
          <table:table-cell office:value-type="float" office:value="9689.8999999999978" table:style-name="ce53">
            <text:p>9,689.9</text:p>
          </table:table-cell>
          <table:table-cell office:value-type="float" office:value="9732.6999999999989" table:style-name="ce53">
            <text:p>9,732.7</text:p>
          </table:table-cell>
          <table:table-cell office:value-type="float" office:value="9897.9" table:style-name="ce53">
            <text:p>9,897.9</text:p>
          </table:table-cell>
          <table:table-cell office:value-type="float" office:value="10382.700000000001" table:style-name="ce53">
            <text:p>10,382.7</text:p>
          </table:table-cell>
          <table:table-cell office:value-type="float" office:value="10663" table:style-name="ce53">
            <text:p>10,663.0</text:p>
          </table:table-cell>
          <table:table-cell office:value-type="float" office:value="10815.8" table:style-name="ce53">
            <text:p>10,815.8</text:p>
          </table:table-cell>
          <table:table-cell office:value-type="float" office:value="11290.1" table:style-name="ce53">
            <text:p>11,290.1</text:p>
          </table:table-cell>
          <table:table-cell office:value-type="float" office:value="11536.199999999999" table:style-name="ce53">
            <text:p>11,536.2</text:p>
          </table:table-cell>
          <table:table-cell office:value-type="float" office:value="11766.7" table:style-name="ce53">
            <text:p>11,766.7</text:p>
          </table:table-cell>
          <table:table-cell office:value-type="float" office:value="11788.699999999999" table:style-name="ce53">
            <text:p>11,788.7</text:p>
          </table:table-cell>
          <table:table-cell office:value-type="float" office:value="11868.9" table:style-name="ce53">
            <text:p>11,868.9</text:p>
          </table:table-cell>
          <table:table-cell office:value-type="float" office:value="12147.899999999998" table:style-name="ce53">
            <text:p>12,147.9</text:p>
          </table:table-cell>
          <table:table-cell office:value-type="float" office:value="12274.7" table:style-name="ce53">
            <text:p>12,274.7</text:p>
          </table:table-cell>
          <table:table-cell office:value-type="float" office:value="12464.300000000001" table:style-name="ce53">
            <text:p>12,464.3</text:p>
          </table:table-cell>
          <table:table-cell office:value-type="float" office:value="12717.400000000001" table:style-name="ce53">
            <text:p>12,717.4</text:p>
          </table:table-cell>
          <table:table-cell office:value-type="float" office:value="13165" table:style-name="ce53">
            <text:p>13,165.0</text:p>
          </table:table-cell>
          <table:table-cell office:value-type="float" office:value="13391.3" table:style-name="ce53">
            <text:p>13,391.3</text:p>
          </table:table-cell>
          <table:table-cell office:value-type="float" office:value="13529.5" table:style-name="ce53">
            <text:p>13,529.5</text:p>
          </table:table-cell>
          <table:table-cell office:value-type="float" office:value="13565" table:style-name="ce53">
            <text:p>13,565.0</text:p>
          </table:table-cell>
          <table:table-cell office:value-type="float" office:value="13258.7" table:style-name="ce53">
            <text:p>13,258.7</text:p>
          </table:table-cell>
          <table:table-cell office:value-type="float" office:value="13158.800000000001" table:style-name="ce53">
            <text:p>13,158.8</text:p>
          </table:table-cell>
          <table:table-cell office:value-type="float" office:value="13137.899999999998" table:style-name="ce53">
            <text:p>13,137.9</text:p>
          </table:table-cell>
          <table:table-cell office:value-type="float" office:value="13089.499999999996" table:style-name="ce53">
            <text:p>13,089.5</text:p>
          </table:table-cell>
          <table:table-cell office:value-type="float" office:value="13141.8" table:style-name="ce53">
            <text:p>13,141.8</text:p>
          </table:table-cell>
          <table:table-cell office:value-type="float" office:value="13140.500000000002" table:style-name="ce53">
            <text:p>13,140.5</text:p>
          </table:table-cell>
          <table:table-cell office:value-type="float" office:value="12991.099999999997" table:style-name="ce53">
            <text:p>12,991.1</text:p>
          </table:table-cell>
          <table:table-cell office:value-type="float" office:value="12925.699999999999" table:style-name="ce53">
            <text:p>12,925.7</text:p>
          </table:table-cell>
          <table:table-cell office:value-type="float" office:value="12996.399999999998" table:style-name="ce53">
            <text:p>12,996.4</text:p>
          </table:table-cell>
          <table:table-cell office:value-type="float" office:value="13116.499999999996" table:style-name="ce53">
            <text:p>13,116.5</text:p>
          </table:table-cell>
          <table:table-cell office:value-type="float" office:value="13239.400000000001" table:style-name="ce53">
            <text:p>13,239.4</text:p>
          </table:table-cell>
          <table:table-cell office:value-type="float" office:value="13190.699999999997" table:style-name="ce53">
            <text:p>13,190.7</text:p>
          </table:table-cell>
          <table:table-cell office:value-type="float" office:value="13534.499999999998" table:style-name="ce53">
            <text:p>13,534.5</text:p>
          </table:table-cell>
          <table:table-cell office:value-type="float" office:value="13841.4" table:style-name="ce53">
            <text:p>13,841.4</text:p>
          </table:table-cell>
          <table:table-cell office:value-type="float" office:value="14078.1" table:style-name="ce53">
            <text:p>14,078.1</text:p>
          </table:table-cell>
          <table:table-cell office:value-type="float" office:value="14144.599999999997" table:style-name="ce53">
            <text:p>14,144.6</text:p>
          </table:table-cell>
          <table:table-cell office:value-type="float" office:value="14438.500000000002" table:style-name="ce53">
            <text:p>14,438.5</text:p>
          </table:table-cell>
          <table:table-cell office:value-type="float" office:value="14805.2" table:style-name="ce53">
            <text:p>14,805.2</text:p>
          </table:table-cell>
          <table:table-cell office:value-type="float" office:value="15038.9" table:style-name="ce53">
            <text:p>15,038.9</text:p>
          </table:table-cell>
          <table:table-cell office:value-type="float" office:value="15017.8" table:style-name="ce53">
            <text:p>15,017.8</text:p>
          </table:table-cell>
          <table:table-cell office:value-type="float" office:value="15306.599999999999" table:style-name="ce53">
            <text:p>15,306.6</text:p>
          </table:table-cell>
          <table:table-cell office:value-type="float" office:value="15511.699999999999" table:style-name="ce53">
            <text:p>15,511.7</text:p>
          </table:table-cell>
          <table:table-cell office:value-type="float" office:value="15420.199999999999" table:style-name="ce53">
            <text:p>15,420.2</text:p>
          </table:table-cell>
          <table:table-cell office:value-type="float" office:value="15175.100000000002" table:style-name="ce53">
            <text:p>15,175.1</text:p>
          </table:table-cell>
          <table:table-cell office:value-type="float" office:value="15381.400000000001" table:style-name="ce53">
            <text:p>15,381.4</text:p>
          </table:table-cell>
          <table:table-cell office:value-type="float" office:value="15950.800000000001" table:style-name="ce53">
            <text:p>15,950.8</text:p>
          </table:table-cell>
          <table:table-cell office:value-type="float" office:value="16070.8" table:style-name="ce53">
            <text:p>16,070.8</text:p>
          </table:table-cell>
          <table:table-cell office:value-type="float" office:value="16297.700000000003" table:style-name="ce53">
            <text:p>16,297.7</text:p>
          </table:table-cell>
          <table:table-cell office:value-type="float" office:value="17311.299999999996" table:style-name="ce53">
            <text:p>17,311.3</text:p>
          </table:table-cell>
          <table:table-cell office:value-type="float" office:value="17128" table:style-name="ce53">
            <text:p>17,128.0</text:p>
          </table:table-cell>
          <table:table-cell office:value-type="float" office:value="16690.400000000001" table:style-name="ce53">
            <text:p>16,690.4</text:p>
          </table:table-cell>
          <table:table-cell office:value-type="float" office:value="16249.499999999998" table:style-name="ce53">
            <text:p>16,249.5</text:p>
          </table:table-cell>
          <table:table-cell office:value-type="float" office:value="16031.800000000003" table:style-name="ce53">
            <text:p>16,031.8</text:p>
          </table:table-cell>
          <table:table-cell office:value-type="float" office:value="16121.2" table:style-name="ce53">
            <text:p>16,121.2</text:p>
          </table:table-cell>
          <table:table-cell office:value-type="float" office:value="16227.500000000002" table:style-name="ce53">
            <text:p>16,227.5</text:p>
          </table:table-cell>
          <table:table-cell office:value-type="float" office:value="16002.400000000001" table:style-name="ce53">
            <text:p>16,002.4</text:p>
          </table:table-cell>
          <table:table-cell office:value-type="float" office:value="16254.8" table:style-name="ce53">
            <text:p>16,254.8</text:p>
          </table:table-cell>
          <table:table-cell office:value-type="float" office:value="16540.400000000001" table:style-name="ce54">
            <text:p>16,540.4</text:p>
          </table:table-cell>
          <table:table-cell office:value-type="float" office:value="16828.5" table:style-name="ce54">
            <text:p>16,828.5</text:p>
          </table:table-cell>
          <table:table-cell office:value-type="float" office:value="16997.399999999998" table:style-name="ce54">
            <text:p>16,997.4</text:p>
          </table:table-cell>
          <table:table-cell office:value-type="float" office:value="17324.099999999999" table:style-name="ce54">
            <text:p>17,324.1</text:p>
          </table:table-cell>
          <table:table-cell office:value-type="float" office:value="17566.199999999997" table:style-name="ce54">
            <text:p>17,566.2</text:p>
          </table:table-cell>
          <table:table-cell office:value-type="float" office:value="17585.8" table:style-name="ce54">
            <text:p>17,585.8</text:p>
          </table:table-cell>
          <table:table-cell office:value-type="float" office:value="17513.2" table:style-name="ce54">
            <text:p>17,513.2</text:p>
          </table:table-cell>
          <table:table-cell office:value-type="float" office:value="17543" table:style-name="ce54">
            <text:p>17,543.0</text:p>
          </table:table-cell>
          <table:table-cell office:value-type="float" office:value="17844.200000000004" table:style-name="ce54">
            <text:p>17,844.2</text:p>
          </table:table-cell>
          <table:table-cell office:value-type="float" office:value="17959" table:style-name="ce54">
            <text:p>17,959.0</text:p>
          </table:table-cell>
          <table:table-cell office:value-type="float" office:value="18068.2" table:style-name="ce54">
            <text:p>18,068.2</text:p>
          </table:table-cell>
          <table:table-cell office:value-type="float" office:value="18257.800000000003" table:style-name="ce54">
            <text:p>18,257.8</text:p>
          </table:table-cell>
          <table:table-cell office:value-type="float" office:value="18655.600000000006" table:style-name="ce54">
            <text:p>18,655.6</text:p>
          </table:table-cell>
          <table:table-cell office:value-type="float" office:value="18819.599999999995" table:style-name="ce54">
            <text:p>18,819.6</text:p>
          </table:table-cell>
          <table:table-cell office:value-type="float" office:value="18822.800000000007" table:style-name="ce54">
            <text:p>18,822.8</text:p>
          </table:table-cell>
          <table:table-cell office:value-type="float" office:value="19213.100000000002" table:style-name="ce54">
            <text:p>19,213.1</text:p>
          </table:table-cell>
          <table:table-cell office:value-type="float" office:value="19723.5" table:style-name="ce54">
            <text:p>19,723.5</text:p>
          </table:table-cell>
          <table:table-cell office:value-type="float" office:value="19816.900000000001" table:style-name="ce54">
            <text:p>19,816.9</text:p>
          </table:table-cell>
          <table:table-cell office:value-type="float" office:value="19771.699999999997" table:style-name="ce54">
            <text:p>19,771.7</text:p>
          </table:table-cell>
          <table:table-cell office:value-type="float" office:value="20005.300000000003" table:style-name="ce54">
            <text:p>20,005.3</text:p>
          </table:table-cell>
          <table:table-cell office:value-type="float" office:value="20198.600000000002" table:style-name="ce54">
            <text:p>20,198.6</text:p>
          </table:table-cell>
          <table:table-cell office:value-type="float" office:value="20334.2" table:style-name="ce54">
            <text:p>20,334.2</text:p>
          </table:table-cell>
          <table:table-cell office:value-type="float" office:value="20055.399999999998" table:style-name="ce54">
            <text:p>20,055.4</text:p>
          </table:table-cell>
          <table:table-cell office:value-type="float" office:value="20373.299999999992" table:style-name="ce54">
            <text:p>20,373.3</text:p>
          </table:table-cell>
          <table:table-cell office:value-type="float" office:value="20833.200000000004" table:style-name="ce54">
            <text:p>20,833.2</text:p>
          </table:table-cell>
          <table:table-cell office:value-type="float" office:value="20906.700000000004" table:style-name="ce54">
            <text:p>20,906.7</text:p>
          </table:table-cell>
          <table:table-cell office:value-type="float" office:value="20702.3" table:style-name="ce54">
            <text:p>20,702.3</text:p>
          </table:table-cell>
          <table:table-cell office:value-type="float" office:value="20953.899999999994" table:style-name="ce54">
            <text:p>20,953.9</text:p>
          </table:table-cell>
          <table:table-cell office:value-type="float" office:value="21325.3" table:style-name="ce54">
            <text:p>21,325.3</text:p>
          </table:table-cell>
          <table:table-cell office:value-type="float" office:value="21504.3" table:style-name="ce54">
            <text:p>21,504.3</text:p>
          </table:table-cell>
          <table:table-cell office:value-type="float" office:value="21244.2" table:style-name="ce54">
            <text:p>21,244.2</text:p>
          </table:table-cell>
          <table:table-cell office:value-type="float" office:value="21341.700000000012" table:style-name="ce54">
            <text:p>21,341.7</text:p>
          </table:table-cell>
          <table:table-cell office:value-type="float" office:value="21565.1" table:style-name="ce54">
            <text:p>21,565.1</text:p>
          </table:table-cell>
          <table:table-cell office:value-type="float" office:value="21603.599999999999" table:style-name="ce54">
            <text:p>21,603.6</text:p>
          </table:table-cell>
          <table:table-cell office:value-type="float" office:value="21349" table:style-name="ce54">
            <text:p>21,349.0</text:p>
          </table:table-cell>
          <table:table-cell office:value-type="float" office:value="21603.8" table:style-name="ce54">
            <text:p>21,603.8</text:p>
          </table:table-cell>
          <table:table-cell office:value-type="float" office:value="21813" table:style-name="ce54">
            <text:p>21,813.0</text:p>
          </table:table-cell>
          <table:table-cell office:value-type="float" office:value="21368.999999999993" table:style-name="ce54">
            <text:p>21,369.0</text:p>
          </table:table-cell>
          <table:table-cell office:value-type="float" office:value="21265.599999999995" table:style-name="ce54">
            <text:p>21,265.6</text:p>
          </table:table-cell>
          <table:table-cell office:value-type="float" office:value="21290.000000000007" table:style-name="ce54">
            <text:p>21,290.0</text:p>
          </table:table-cell>
          <table:table-cell office:value-type="float" office:value="21258.700000000008" table:style-name="ce54">
            <text:p>21,258.7</text:p>
          </table:table-cell>
          <table:table-cell office:value-type="float" office:value="21278.6" table:style-name="ce54">
            <text:p>21,278.6</text:p>
          </table:table-cell>
          <table:table-cell office:value-type="float" office:value="21375.100000000006" table:style-name="ce54">
            <text:p>21,375.1</text:p>
          </table:table-cell>
          <table:table-cell office:value-type="float" office:value="21609.7" table:style-name="ce54">
            <text:p>21,609.7</text:p>
          </table:table-cell>
          <table:table-cell office:value-type="float" office:value="22164.899999999994" table:style-name="ce54">
            <text:p>22,164.9</text:p>
          </table:table-cell>
          <table:table-cell office:value-type="float" office:value="22752.199999999997" table:style-name="ce54">
            <text:p>22,752.2</text:p>
          </table:table-cell>
          <table:table-cell office:value-type="float" office:value="23561" table:style-name="ce54">
            <text:p>23,561.0</text:p>
          </table:table-cell>
          <table:table-cell office:value-type="float" office:value="24671.499999999996" table:style-name="ce54">
            <text:p>24,671.5</text:p>
          </table:table-cell>
          <table:table-cell office:value-type="float" office:value="25971.100000000002" table:style-name="ce54">
            <text:p>25,971.1</text:p>
          </table:table-cell>
          <table:table-cell office:value-type="float" office:value="26436.899999999994" table:style-name="ce54">
            <text:p>26,436.9</text:p>
          </table:table-cell>
          <table:table-cell office:value-type="float" office:value="26833.500000000004" table:style-name="ce54">
            <text:p>26,833.5</text:p>
          </table:table-cell>
          <table:table-cell office:value-type="float" office:value="27241.899999999998" table:style-name="ce54">
            <text:p>27,241.9</text:p>
          </table:table-cell>
          <table:table-cell office:value-type="float" office:value="28286.199999999993" table:style-name="ce54">
            <text:p>28,286.2</text:p>
          </table:table-cell>
          <table:table-cell office:value-type="float" office:value="28707.600000000002" table:style-name="ce54">
            <text:p>28,707.6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3">
            <text:p><text:s text:c="3"/>Securities Other than Shares……………………..</text:p>
          </table:table-cell>
          <table:table-cell office:value-type="string" table:style-name="ce52">
            <text:p>36a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3">
            <text:p>Deposits Excl. from Broad Money………………..</text:p>
          </table:table-cell>
          <table:table-cell office:value-type="string" table:style-name="ce52">
            <text:p>36b</text:p>
          </table:table-cell>
          <table:table-cell office:value-type="float" office:value="861.7" table:style-name="ce53">
            <text:p>861.7</text:p>
          </table:table-cell>
          <table:table-cell office:value-type="float" office:value="872.40000000000009" table:style-name="ce53">
            <text:p>872.4</text:p>
          </table:table-cell>
          <table:table-cell office:value-type="float" office:value="679.89999999999986" table:style-name="ce53">
            <text:p>679.9</text:p>
          </table:table-cell>
          <table:table-cell office:value-type="float" office:value="653.29999999999995" table:style-name="ce53">
            <text:p>653.3</text:p>
          </table:table-cell>
          <table:table-cell office:value-type="float" office:value="687.2" table:style-name="ce53">
            <text:p>687.2</text:p>
          </table:table-cell>
          <table:table-cell office:value-type="float" office:value="488.1" table:style-name="ce53">
            <text:p>488.1</text:p>
          </table:table-cell>
          <table:table-cell office:value-type="float" office:value="455.1" table:style-name="ce53">
            <text:p>455.1</text:p>
          </table:table-cell>
          <table:table-cell office:value-type="float" office:value="454.1" table:style-name="ce53">
            <text:p>454.1</text:p>
          </table:table-cell>
          <table:table-cell office:value-type="float" office:value="482.29999999999995" table:style-name="ce53">
            <text:p>482.3</text:p>
          </table:table-cell>
          <table:table-cell office:value-type="float" office:value="493" table:style-name="ce53">
            <text:p>493.0</text:p>
          </table:table-cell>
          <table:table-cell office:value-type="float" office:value="640" table:style-name="ce53">
            <text:p>640.0</text:p>
          </table:table-cell>
          <table:table-cell office:value-type="float" office:value="867.8" table:style-name="ce53">
            <text:p>867.8</text:p>
          </table:table-cell>
          <table:table-cell office:value-type="float" office:value="1087.5999999999999" table:style-name="ce53">
            <text:p>1,087.6</text:p>
          </table:table-cell>
          <table:table-cell office:value-type="float" office:value="1210.5" table:style-name="ce54">
            <text:p>1,210.5</text:p>
          </table:table-cell>
          <table:table-cell office:value-type="float" office:value="1102.3000000000002" table:style-name="ce54">
            <text:p>1,102.3</text:p>
          </table:table-cell>
          <table:table-cell office:value-type="float" office:value="1242.9000000000001" table:style-name="ce54">
            <text:p>1,242.9</text:p>
          </table:table-cell>
          <table:table-cell office:value-type="float" office:value="1210.7" table:style-name="ce54">
            <text:p>1,210.7</text:p>
          </table:table-cell>
          <table:table-cell office:value-type="float" office:value="1009" table:style-name="ce54">
            <text:p>1,009.0</text:p>
          </table:table-cell>
          <table:table-cell office:value-type="float" office:value="799.7" table:style-name="ce54">
            <text:p>799.7</text:p>
          </table:table-cell>
          <table:table-cell office:value-type="float" office:value="910.40000000000009" table:style-name="ce54">
            <text:p>910.4</text:p>
          </table:table-cell>
          <table:table-cell office:value-type="float" office:value="1125" table:style-name="ce54">
            <text:p>1,125.0</text:p>
          </table:table-cell>
          <table:table-cell office:value-type="float" office:value="992.6" table:style-name="ce54">
            <text:p>992.6</text:p>
          </table:table-cell>
          <table:table-cell office:value-type="float" office:value="1502" table:style-name="ce54">
            <text:p>1,502.0</text:p>
          </table:table-cell>
          <table:table-cell office:value-type="float" office:value="1746.8000000000002" table:style-name="ce54">
            <text:p>1,746.8</text:p>
          </table:table-cell>
          <table:table-cell office:value-type="float" office:value="1657.1000000000001" table:style-name="ce54">
            <text:p>1,657.1</text:p>
          </table:table-cell>
          <table:table-cell office:value-type="float" office:value="1327" table:style-name="ce54">
            <text:p>1,327.0</text:p>
          </table:table-cell>
          <table:table-cell office:value-type="float" office:value="1235.3" table:style-name="ce54">
            <text:p>1,235.3</text:p>
          </table:table-cell>
          <table:table-cell office:value-type="float" office:value="1382.8" table:style-name="ce54">
            <text:p>1,382.8</text:p>
          </table:table-cell>
          <table:table-cell office:value-type="float" office:value="843.4" table:style-name="ce53">
            <text:p>843.4</text:p>
          </table:table-cell>
          <table:table-cell office:value-type="float" office:value="892.9" table:style-name="ce53">
            <text:p>892.9</text:p>
          </table:table-cell>
          <table:table-cell office:value-type="float" office:value="875.90000000000009" table:style-name="ce53">
            <text:p>875.9</text:p>
          </table:table-cell>
          <table:table-cell office:value-type="float" office:value="861.7" table:style-name="ce53">
            <text:p>861.7</text:p>
          </table:table-cell>
          <table:table-cell office:value-type="float" office:value="811.4" table:style-name="ce53">
            <text:p>811.4</text:p>
          </table:table-cell>
          <table:table-cell office:value-type="float" office:value="798.7" table:style-name="ce53">
            <text:p>798.7</text:p>
          </table:table-cell>
          <table:table-cell office:value-type="float" office:value="835.7" table:style-name="ce53">
            <text:p>835.7</text:p>
          </table:table-cell>
          <table:table-cell office:value-type="float" office:value="872.40000000000009" table:style-name="ce53">
            <text:p>872.4</text:p>
          </table:table-cell>
          <table:table-cell office:value-type="float" office:value="828.2" table:style-name="ce53">
            <text:p>828.2</text:p>
          </table:table-cell>
          <table:table-cell office:value-type="float" office:value="925.6" table:style-name="ce53">
            <text:p>925.6</text:p>
          </table:table-cell>
          <table:table-cell office:value-type="float" office:value="688.09999999999991" table:style-name="ce53">
            <text:p>688.1</text:p>
          </table:table-cell>
          <table:table-cell office:value-type="float" office:value="679.89999999999986" table:style-name="ce53">
            <text:p>679.9</text:p>
          </table:table-cell>
          <table:table-cell office:value-type="float" office:value="656.09999999999991" table:style-name="ce53">
            <text:p>656.1</text:p>
          </table:table-cell>
          <table:table-cell office:value-type="float" office:value="670.90000000000009" table:style-name="ce53">
            <text:p>670.9</text:p>
          </table:table-cell>
          <table:table-cell office:value-type="float" office:value="635.4" table:style-name="ce53">
            <text:p>635.4</text:p>
          </table:table-cell>
          <table:table-cell office:value-type="float" office:value="653.29999999999995" table:style-name="ce53">
            <text:p>653.3</text:p>
          </table:table-cell>
          <table:table-cell office:value-type="float" office:value="642.6" table:style-name="ce53">
            <text:p>642.6</text:p>
          </table:table-cell>
          <table:table-cell office:value-type="float" office:value="649.4" table:style-name="ce53">
            <text:p>649.4</text:p>
          </table:table-cell>
          <table:table-cell office:value-type="float" office:value="683.5" table:style-name="ce53">
            <text:p>683.5</text:p>
          </table:table-cell>
          <table:table-cell office:value-type="float" office:value="687.2" table:style-name="ce53">
            <text:p>687.2</text:p>
          </table:table-cell>
          <table:table-cell office:value-type="float" office:value="564.70000000000005" table:style-name="ce53">
            <text:p>564.7</text:p>
          </table:table-cell>
          <table:table-cell office:value-type="float" office:value="584.69999999999993" table:style-name="ce53">
            <text:p>584.7</text:p>
          </table:table-cell>
          <table:table-cell office:value-type="float" office:value="512.6" table:style-name="ce53">
            <text:p>512.6</text:p>
          </table:table-cell>
          <table:table-cell office:value-type="float" office:value="488.1" table:style-name="ce53">
            <text:p>488.1</text:p>
          </table:table-cell>
          <table:table-cell office:value-type="float" office:value="451.3" table:style-name="ce53">
            <text:p>451.3</text:p>
          </table:table-cell>
          <table:table-cell office:value-type="float" office:value="454.6" table:style-name="ce53">
            <text:p>454.6</text:p>
          </table:table-cell>
          <table:table-cell office:value-type="float" office:value="460.4" table:style-name="ce53">
            <text:p>460.4</text:p>
          </table:table-cell>
          <table:table-cell office:value-type="float" office:value="455.1" table:style-name="ce53">
            <text:p>455.1</text:p>
          </table:table-cell>
          <table:table-cell office:value-type="float" office:value="425.70000000000005" table:style-name="ce53">
            <text:p>425.7</text:p>
          </table:table-cell>
          <table:table-cell office:value-type="float" office:value="421.9" table:style-name="ce53">
            <text:p>421.9</text:p>
          </table:table-cell>
          <table:table-cell office:value-type="float" office:value="421.1" table:style-name="ce53">
            <text:p>421.1</text:p>
          </table:table-cell>
          <table:table-cell office:value-type="float" office:value="454.1" table:style-name="ce53">
            <text:p>454.1</text:p>
          </table:table-cell>
          <table:table-cell office:value-type="float" office:value="452.7" table:style-name="ce53">
            <text:p>452.7</text:p>
          </table:table-cell>
          <table:table-cell office:value-type="float" office:value="459.9" table:style-name="ce53">
            <text:p>459.9</text:p>
          </table:table-cell>
          <table:table-cell office:value-type="float" office:value="465.4" table:style-name="ce53">
            <text:p>465.4</text:p>
          </table:table-cell>
          <table:table-cell office:value-type="float" office:value="482.29999999999995" table:style-name="ce53">
            <text:p>482.3</text:p>
          </table:table-cell>
          <table:table-cell office:value-type="float" office:value="414.7" table:style-name="ce53">
            <text:p>414.7</text:p>
          </table:table-cell>
          <table:table-cell office:value-type="float" office:value="445.6" table:style-name="ce53">
            <text:p>445.6</text:p>
          </table:table-cell>
          <table:table-cell office:value-type="float" office:value="452.09999999999997" table:style-name="ce53">
            <text:p>452.1</text:p>
          </table:table-cell>
          <table:table-cell office:value-type="float" office:value="493" table:style-name="ce53">
            <text:p>493.0</text:p>
          </table:table-cell>
          <table:table-cell office:value-type="float" office:value="461.5" table:style-name="ce53">
            <text:p>461.5</text:p>
          </table:table-cell>
          <table:table-cell office:value-type="float" office:value="486.5" table:style-name="ce53">
            <text:p>486.5</text:p>
          </table:table-cell>
          <table:table-cell office:value-type="float" office:value="546.40000000000009" table:style-name="ce53">
            <text:p>546.4</text:p>
          </table:table-cell>
          <table:table-cell office:value-type="float" office:value="640" table:style-name="ce53">
            <text:p>640.0</text:p>
          </table:table-cell>
          <table:table-cell office:value-type="float" office:value="650" table:style-name="ce53">
            <text:p>650.0</text:p>
          </table:table-cell>
          <table:table-cell office:value-type="float" office:value="648.90000000000009" table:style-name="ce53">
            <text:p>648.9</text:p>
          </table:table-cell>
          <table:table-cell office:value-type="float" office:value="731.1" table:style-name="ce53">
            <text:p>731.1</text:p>
          </table:table-cell>
          <table:table-cell office:value-type="float" office:value="867.8" table:style-name="ce53">
            <text:p>867.8</text:p>
          </table:table-cell>
          <table:table-cell office:value-type="float" office:value="949.7" table:style-name="ce53">
            <text:p>949.7</text:p>
          </table:table-cell>
          <table:table-cell office:value-type="float" office:value="1008.6" table:style-name="ce53">
            <text:p>1,008.6</text:p>
          </table:table-cell>
          <table:table-cell office:value-type="float" office:value="963.6" table:style-name="ce53">
            <text:p>963.6</text:p>
          </table:table-cell>
          <table:table-cell office:value-type="float" office:value="1087.5999999999999" table:style-name="ce53">
            <text:p>1,087.6</text:p>
          </table:table-cell>
          <table:table-cell office:value-type="float" office:value="1182.5" table:style-name="ce53">
            <text:p>1,182.5</text:p>
          </table:table-cell>
          <table:table-cell office:value-type="float" office:value="1266.0999999999999" table:style-name="ce53">
            <text:p>1,266.1</text:p>
          </table:table-cell>
          <table:table-cell office:value-type="float" office:value="1171.3" table:style-name="ce53">
            <text:p>1,171.3</text:p>
          </table:table-cell>
          <table:table-cell office:value-type="float" office:value="1210.5" table:style-name="ce53">
            <text:p>1,210.5</text:p>
          </table:table-cell>
          <table:table-cell office:value-type="float" office:value="1130.5" table:style-name="ce54">
            <text:p>1,130.5</text:p>
          </table:table-cell>
          <table:table-cell office:value-type="float" office:value="1123.7" table:style-name="ce54">
            <text:p>1,123.7</text:p>
          </table:table-cell>
          <table:table-cell office:value-type="float" office:value="1120.0999999999999" table:style-name="ce54">
            <text:p>1,120.1</text:p>
          </table:table-cell>
          <table:table-cell office:value-type="float" office:value="1102.3000000000002" table:style-name="ce54">
            <text:p>1,102.3</text:p>
          </table:table-cell>
          <table:table-cell office:value-type="float" office:value="1157.0999999999999" table:style-name="ce54">
            <text:p>1,157.1</text:p>
          </table:table-cell>
          <table:table-cell office:value-type="float" office:value="1237.8" table:style-name="ce54">
            <text:p>1,237.8</text:p>
          </table:table-cell>
          <table:table-cell office:value-type="float" office:value="1207.1999999999998" table:style-name="ce54">
            <text:p>1,207.2</text:p>
          </table:table-cell>
          <table:table-cell office:value-type="float" office:value="1242.9000000000001" table:style-name="ce54">
            <text:p>1,242.9</text:p>
          </table:table-cell>
          <table:table-cell office:value-type="float" office:value="1101.7" table:style-name="ce54">
            <text:p>1,101.7</text:p>
          </table:table-cell>
          <table:table-cell office:value-type="float" office:value="1145.3000000000002" table:style-name="ce54">
            <text:p>1,145.3</text:p>
          </table:table-cell>
          <table:table-cell office:value-type="float" office:value="1083.6000000000001" table:style-name="ce54">
            <text:p>1,083.6</text:p>
          </table:table-cell>
          <table:table-cell office:value-type="float" office:value="1210.7" table:style-name="ce54">
            <text:p>1,210.7</text:p>
          </table:table-cell>
          <table:table-cell office:value-type="float" office:value="1179.9000000000001" table:style-name="ce54">
            <text:p>1,179.9</text:p>
          </table:table-cell>
          <table:table-cell office:value-type="float" office:value="1175.8" table:style-name="ce54">
            <text:p>1,175.8</text:p>
          </table:table-cell>
          <table:table-cell office:value-type="float" office:value="1188.3" table:style-name="ce54">
            <text:p>1,188.3</text:p>
          </table:table-cell>
          <table:table-cell office:value-type="float" office:value="1009" table:style-name="ce54">
            <text:p>1,009.0</text:p>
          </table:table-cell>
          <table:table-cell office:value-type="float" office:value="869" table:style-name="ce54">
            <text:p>869.0</text:p>
          </table:table-cell>
          <table:table-cell office:value-type="float" office:value="854.4" table:style-name="ce54">
            <text:p>854.4</text:p>
          </table:table-cell>
          <table:table-cell office:value-type="float" office:value="862.8" table:style-name="ce54">
            <text:p>862.8</text:p>
          </table:table-cell>
          <table:table-cell office:value-type="float" office:value="799.7" table:style-name="ce54">
            <text:p>799.7</text:p>
          </table:table-cell>
          <table:table-cell office:value-type="float" office:value="824.3" table:style-name="ce54">
            <text:p>824.3</text:p>
          </table:table-cell>
          <table:table-cell office:value-type="float" office:value="860.6" table:style-name="ce54">
            <text:p>860.6</text:p>
          </table:table-cell>
          <table:table-cell office:value-type="float" office:value="924" table:style-name="ce54">
            <text:p>924.0</text:p>
          </table:table-cell>
          <table:table-cell office:value-type="float" office:value="910.40000000000009" table:style-name="ce54">
            <text:p>910.4</text:p>
          </table:table-cell>
          <table:table-cell office:value-type="float" office:value="651.1" table:style-name="ce54">
            <text:p>651.1</text:p>
          </table:table-cell>
          <table:table-cell office:value-type="float" office:value="1050" table:style-name="ce54">
            <text:p>1,050.0</text:p>
          </table:table-cell>
          <table:table-cell office:value-type="float" office:value="1062.7" table:style-name="ce54">
            <text:p>1,062.7</text:p>
          </table:table-cell>
          <table:table-cell office:value-type="float" office:value="1125" table:style-name="ce54">
            <text:p>1,125.0</text:p>
          </table:table-cell>
          <table:table-cell office:value-type="float" office:value="997.1" table:style-name="ce54">
            <text:p>997.1</text:p>
          </table:table-cell>
          <table:table-cell office:value-type="float" office:value="956.4" table:style-name="ce54">
            <text:p>956.4</text:p>
          </table:table-cell>
          <table:table-cell office:value-type="float" office:value="958.2" table:style-name="ce54">
            <text:p>958.2</text:p>
          </table:table-cell>
          <table:table-cell office:value-type="float" office:value="992.6" table:style-name="ce54">
            <text:p>992.6</text:p>
          </table:table-cell>
          <table:table-cell office:value-type="float" office:value="1010.2" table:style-name="ce54">
            <text:p>1,010.2</text:p>
          </table:table-cell>
          <table:table-cell office:value-type="float" office:value="1014.2" table:style-name="ce54">
            <text:p>1,014.2</text:p>
          </table:table-cell>
          <table:table-cell office:value-type="float" office:value="1078.4000000000001" table:style-name="ce54">
            <text:p>1,078.4</text:p>
          </table:table-cell>
          <table:table-cell office:value-type="float" office:value="1502" table:style-name="ce54">
            <text:p>1,502.0</text:p>
          </table:table-cell>
          <table:table-cell office:value-type="float" office:value="1336.6" table:style-name="ce54">
            <text:p>1,336.6</text:p>
          </table:table-cell>
          <table:table-cell office:value-type="float" office:value="1571.8" table:style-name="ce54">
            <text:p>1,571.8</text:p>
          </table:table-cell>
          <table:table-cell office:value-type="float" office:value="1731.3" table:style-name="ce54">
            <text:p>1,731.3</text:p>
          </table:table-cell>
          <table:table-cell office:value-type="float" office:value="1746.8000000000002" table:style-name="ce54">
            <text:p>1,746.8</text:p>
          </table:table-cell>
          <table:table-cell office:value-type="float" office:value="1748.8" table:style-name="ce54">
            <text:p>1,748.8</text:p>
          </table:table-cell>
          <table:table-cell office:value-type="float" office:value="1736.4" table:style-name="ce54">
            <text:p>1,736.4</text:p>
          </table:table-cell>
          <table:table-cell office:value-type="float" office:value="1696.3000000000002" table:style-name="ce54">
            <text:p>1,696.3</text:p>
          </table:table-cell>
          <table:table-cell office:value-type="float" office:value="1657.1000000000001" table:style-name="ce54">
            <text:p>1,657.1</text:p>
          </table:table-cell>
          <table:table-cell office:value-type="float" office:value="1460.6999999999998" table:style-name="ce54">
            <text:p>1,460.7</text:p>
          </table:table-cell>
          <table:table-cell office:value-type="float" office:value="1313.5" table:style-name="ce54">
            <text:p>1,313.5</text:p>
          </table:table-cell>
          <table:table-cell office:value-type="float" office:value="1149.9000000000001" table:style-name="ce54">
            <text:p>1,149.9</text:p>
          </table:table-cell>
          <table:table-cell office:value-type="float" office:value="1327" table:style-name="ce54">
            <text:p>1,327.0</text:p>
          </table:table-cell>
          <table:table-cell office:value-type="float" office:value="1224" table:style-name="ce54">
            <text:p>1,224.0</text:p>
          </table:table-cell>
          <table:table-cell office:value-type="float" office:value="1252" table:style-name="ce54">
            <text:p>1,252.0</text:p>
          </table:table-cell>
          <table:table-cell office:value-type="float" office:value="1157.3" table:style-name="ce54">
            <text:p>1,157.3</text:p>
          </table:table-cell>
          <table:table-cell office:value-type="float" office:value="1235.3" table:style-name="ce54">
            <text:p>1,235.3</text:p>
          </table:table-cell>
          <table:table-cell office:value-type="float" office:value="1152.2" table:style-name="ce54">
            <text:p>1,152.2</text:p>
          </table:table-cell>
          <table:table-cell office:value-type="float" office:value="1363.8" table:style-name="ce54">
            <text:p>1,363.8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Sec. Ot. th. Shares Excl. from Broad Money…………..</text:p>
          </table:table-cell>
          <table:table-cell office:value-type="string" table:style-name="ce52">
            <text:p>36s</text:p>
          </table:table-cell>
          <table:table-cell office:value-type="float" office:value="68.900000000000006" table:style-name="ce53">
            <text:p>68.9</text:p>
          </table:table-cell>
          <table:table-cell office:value-type="float" office:value="92.4" table:style-name="ce53">
            <text:p>92.4</text:p>
          </table:table-cell>
          <table:table-cell office:value-type="float" office:value="97.8" table:style-name="ce53">
            <text:p>97.8</text:p>
          </table:table-cell>
          <table:table-cell office:value-type="float" office:value="91.7" table:style-name="ce53">
            <text:p>91.7</text:p>
          </table:table-cell>
          <table:table-cell office:value-type="float" office:value="202.6" table:style-name="ce53">
            <text:p>202.6</text:p>
          </table:table-cell>
          <table:table-cell office:value-type="float" office:value="377.3" table:style-name="ce53">
            <text:p>377.3</text:p>
          </table:table-cell>
          <table:table-cell office:value-type="float" office:value="541.20000000000005" table:style-name="ce53">
            <text:p>541.2</text:p>
          </table:table-cell>
          <table:table-cell office:value-type="float" office:value="709.1" table:style-name="ce53">
            <text:p>709.1</text:p>
          </table:table-cell>
          <table:table-cell office:value-type="float" office:value="811.2" table:style-name="ce53">
            <text:p>811.2</text:p>
          </table:table-cell>
          <table:table-cell office:value-type="float" office:value="925.9" table:style-name="ce53">
            <text:p>925.9</text:p>
          </table:table-cell>
          <table:table-cell office:value-type="float" office:value="900.3" table:style-name="ce53">
            <text:p>900.3</text:p>
          </table:table-cell>
          <table:table-cell office:value-type="float" office:value="878" table:style-name="ce53">
            <text:p>878.0</text:p>
          </table:table-cell>
          <table:table-cell office:value-type="float" office:value="798" table:style-name="ce53">
            <text:p>798.0</text:p>
          </table:table-cell>
          <table:table-cell office:value-type="float" office:value="800.8" table:style-name="ce54">
            <text:p>800.8</text:p>
          </table:table-cell>
          <table:table-cell office:value-type="float" office:value="884.9" table:style-name="ce54">
            <text:p>884.9</text:p>
          </table:table-cell>
          <table:table-cell office:value-type="float" office:value="1013.4" table:style-name="ce54">
            <text:p>1,013.4</text:p>
          </table:table-cell>
          <table:table-cell office:value-type="float" office:value="1020.9" table:style-name="ce54">
            <text:p>1,020.9</text:p>
          </table:table-cell>
          <table:table-cell office:value-type="float" office:value="1210.5" table:style-name="ce54">
            <text:p>1,210.5</text:p>
          </table:table-cell>
          <table:table-cell office:value-type="float" office:value="1253.5" table:style-name="ce54">
            <text:p>1,253.5</text:p>
          </table:table-cell>
          <table:table-cell office:value-type="float" office:value="1206.5999999999999" table:style-name="ce54">
            <text:p>1,206.6</text:p>
          </table:table-cell>
          <table:table-cell office:value-type="float" office:value="1224.5999999999999" table:style-name="ce54">
            <text:p>1,224.6</text:p>
          </table:table-cell>
          <table:table-cell office:value-type="float" office:value="1313.1" table:style-name="ce54">
            <text:p>1,313.1</text:p>
          </table:table-cell>
          <table:table-cell office:value-type="float" office:value="1311.9" table:style-name="ce54">
            <text:p>1,311.9</text:p>
          </table:table-cell>
          <table:table-cell office:value-type="float" office:value="1256" table:style-name="ce54">
            <text:p>1,256.0</text:p>
          </table:table-cell>
          <table:table-cell office:value-type="float" office:value="1231.9000000000001" table:style-name="ce54">
            <text:p>1,231.9</text:p>
          </table:table-cell>
          <table:table-cell office:value-type="float" office:value="1240.5" table:style-name="ce54">
            <text:p>1,240.5</text:p>
          </table:table-cell>
          <table:table-cell office:value-type="float" office:value="1210.9000000000001" table:style-name="ce54">
            <text:p>1,210.9</text:p>
          </table:table-cell>
          <table:table-cell office:value-type="float" office:value="1144.4000000000001" table:style-name="ce54">
            <text:p>1,144.4</text:p>
          </table:table-cell>
          <table:table-cell office:value-type="float" office:value="71.599999999999994" table:style-name="ce53">
            <text:p>71.6</text:p>
          </table:table-cell>
          <table:table-cell office:value-type="float" office:value="65" table:style-name="ce53">
            <text:p>65.0</text:p>
          </table:table-cell>
          <table:table-cell office:value-type="float" office:value="67.2" table:style-name="ce53">
            <text:p>67.2</text:p>
          </table:table-cell>
          <table:table-cell office:value-type="float" office:value="68.900000000000006" table:style-name="ce53">
            <text:p>68.9</text:p>
          </table:table-cell>
          <table:table-cell office:value-type="float" office:value="77.3" table:style-name="ce53">
            <text:p>77.3</text:p>
          </table:table-cell>
          <table:table-cell office:value-type="float" office:value="76.599999999999994" table:style-name="ce53">
            <text:p>76.6</text:p>
          </table:table-cell>
          <table:table-cell office:value-type="float" office:value="89.5" table:style-name="ce53">
            <text:p>89.5</text:p>
          </table:table-cell>
          <table:table-cell office:value-type="float" office:value="92.4" table:style-name="ce53">
            <text:p>92.4</text:p>
          </table:table-cell>
          <table:table-cell office:value-type="float" office:value="102" table:style-name="ce53">
            <text:p>102.0</text:p>
          </table:table-cell>
          <table:table-cell office:value-type="float" office:value="94.6" table:style-name="ce53">
            <text:p>94.6</text:p>
          </table:table-cell>
          <table:table-cell office:value-type="float" office:value="110" table:style-name="ce53">
            <text:p>110.0</text:p>
          </table:table-cell>
          <table:table-cell office:value-type="float" office:value="97.8" table:style-name="ce53">
            <text:p>97.8</text:p>
          </table:table-cell>
          <table:table-cell office:value-type="float" office:value="89.6" table:style-name="ce53">
            <text:p>89.6</text:p>
          </table:table-cell>
          <table:table-cell office:value-type="float" office:value="83.8" table:style-name="ce53">
            <text:p>83.8</text:p>
          </table:table-cell>
          <table:table-cell office:value-type="float" office:value="72" table:style-name="ce53">
            <text:p>72.0</text:p>
          </table:table-cell>
          <table:table-cell office:value-type="float" office:value="91.7" table:style-name="ce53">
            <text:p>91.7</text:p>
          </table:table-cell>
          <table:table-cell office:value-type="float" office:value="98.2" table:style-name="ce53">
            <text:p>98.2</text:p>
          </table:table-cell>
          <table:table-cell office:value-type="float" office:value="105.9" table:style-name="ce53">
            <text:p>105.9</text:p>
          </table:table-cell>
          <table:table-cell office:value-type="float" office:value="147.19999999999999" table:style-name="ce53">
            <text:p>147.2</text:p>
          </table:table-cell>
          <table:table-cell office:value-type="float" office:value="202.6" table:style-name="ce53">
            <text:p>202.6</text:p>
          </table:table-cell>
          <table:table-cell office:value-type="float" office:value="236.2" table:style-name="ce53">
            <text:p>236.2</text:p>
          </table:table-cell>
          <table:table-cell office:value-type="float" office:value="277.39999999999998" table:style-name="ce53">
            <text:p>277.4</text:p>
          </table:table-cell>
          <table:table-cell office:value-type="float" office:value="343" table:style-name="ce53">
            <text:p>343.0</text:p>
          </table:table-cell>
          <table:table-cell office:value-type="float" office:value="377.3" table:style-name="ce53">
            <text:p>377.3</text:p>
          </table:table-cell>
          <table:table-cell office:value-type="float" office:value="395.5" table:style-name="ce53">
            <text:p>395.5</text:p>
          </table:table-cell>
          <table:table-cell office:value-type="float" office:value="424.4" table:style-name="ce53">
            <text:p>424.4</text:p>
          </table:table-cell>
          <table:table-cell office:value-type="float" office:value="463.2" table:style-name="ce53">
            <text:p>463.2</text:p>
          </table:table-cell>
          <table:table-cell office:value-type="float" office:value="541.20000000000005" table:style-name="ce53">
            <text:p>541.2</text:p>
          </table:table-cell>
          <table:table-cell office:value-type="float" office:value="602" table:style-name="ce53">
            <text:p>602.0</text:p>
          </table:table-cell>
          <table:table-cell office:value-type="float" office:value="633.29999999999995" table:style-name="ce53">
            <text:p>633.3</text:p>
          </table:table-cell>
          <table:table-cell office:value-type="float" office:value="649.5" table:style-name="ce53">
            <text:p>649.5</text:p>
          </table:table-cell>
          <table:table-cell office:value-type="float" office:value="709.1" table:style-name="ce53">
            <text:p>709.1</text:p>
          </table:table-cell>
          <table:table-cell office:value-type="float" office:value="730.9" table:style-name="ce53">
            <text:p>730.9</text:p>
          </table:table-cell>
          <table:table-cell office:value-type="float" office:value="778.7" table:style-name="ce53">
            <text:p>778.7</text:p>
          </table:table-cell>
          <table:table-cell office:value-type="float" office:value="784.2" table:style-name="ce53">
            <text:p>784.2</text:p>
          </table:table-cell>
          <table:table-cell office:value-type="float" office:value="811.2" table:style-name="ce53">
            <text:p>811.2</text:p>
          </table:table-cell>
          <table:table-cell office:value-type="float" office:value="822.4" table:style-name="ce53">
            <text:p>822.4</text:p>
          </table:table-cell>
          <table:table-cell office:value-type="float" office:value="873" table:style-name="ce53">
            <text:p>873.0</text:p>
          </table:table-cell>
          <table:table-cell office:value-type="float" office:value="862.4" table:style-name="ce53">
            <text:p>862.4</text:p>
          </table:table-cell>
          <table:table-cell office:value-type="float" office:value="925.9" table:style-name="ce53">
            <text:p>925.9</text:p>
          </table:table-cell>
          <table:table-cell office:value-type="float" office:value="942" table:style-name="ce53">
            <text:p>942.0</text:p>
          </table:table-cell>
          <table:table-cell office:value-type="float" office:value="927.5" table:style-name="ce53">
            <text:p>927.5</text:p>
          </table:table-cell>
          <table:table-cell office:value-type="float" office:value="919.7" table:style-name="ce53">
            <text:p>919.7</text:p>
          </table:table-cell>
          <table:table-cell office:value-type="float" office:value="900.3" table:style-name="ce53">
            <text:p>900.3</text:p>
          </table:table-cell>
          <table:table-cell office:value-type="float" office:value="916.3" table:style-name="ce53">
            <text:p>916.3</text:p>
          </table:table-cell>
          <table:table-cell office:value-type="float" office:value="974" table:style-name="ce53">
            <text:p>974.0</text:p>
          </table:table-cell>
          <table:table-cell office:value-type="float" office:value="951.8" table:style-name="ce53">
            <text:p>951.8</text:p>
          </table:table-cell>
          <table:table-cell office:value-type="float" office:value="878" table:style-name="ce53">
            <text:p>878.0</text:p>
          </table:table-cell>
          <table:table-cell office:value-type="float" office:value="801.3" table:style-name="ce53">
            <text:p>801.3</text:p>
          </table:table-cell>
          <table:table-cell office:value-type="float" office:value="802.9" table:style-name="ce53">
            <text:p>802.9</text:p>
          </table:table-cell>
          <table:table-cell office:value-type="float" office:value="792" table:style-name="ce53">
            <text:p>792.0</text:p>
          </table:table-cell>
          <table:table-cell office:value-type="float" office:value="798" table:style-name="ce53">
            <text:p>798.0</text:p>
          </table:table-cell>
          <table:table-cell office:value-type="float" office:value="750.1" table:style-name="ce53">
            <text:p>750.1</text:p>
          </table:table-cell>
          <table:table-cell office:value-type="float" office:value="754.6" table:style-name="ce53">
            <text:p>754.6</text:p>
          </table:table-cell>
          <table:table-cell office:value-type="float" office:value="764.9" table:style-name="ce53">
            <text:p>764.9</text:p>
          </table:table-cell>
          <table:table-cell office:value-type="float" office:value="800.8" table:style-name="ce53">
            <text:p>800.8</text:p>
          </table:table-cell>
          <table:table-cell office:value-type="float" office:value="816.3" table:style-name="ce54">
            <text:p>816.3</text:p>
          </table:table-cell>
          <table:table-cell office:value-type="float" office:value="852.3" table:style-name="ce54">
            <text:p>852.3</text:p>
          </table:table-cell>
          <table:table-cell office:value-type="float" office:value="875.9" table:style-name="ce54">
            <text:p>875.9</text:p>
          </table:table-cell>
          <table:table-cell office:value-type="float" office:value="884.9" table:style-name="ce54">
            <text:p>884.9</text:p>
          </table:table-cell>
          <table:table-cell office:value-type="float" office:value="886.3" table:style-name="ce54">
            <text:p>886.3</text:p>
          </table:table-cell>
          <table:table-cell office:value-type="float" office:value="927.8" table:style-name="ce54">
            <text:p>927.8</text:p>
          </table:table-cell>
          <table:table-cell office:value-type="float" office:value="958.6" table:style-name="ce54">
            <text:p>958.6</text:p>
          </table:table-cell>
          <table:table-cell office:value-type="float" office:value="1013.4" table:style-name="ce54">
            <text:p>1,013.4</text:p>
          </table:table-cell>
          <table:table-cell office:value-type="float" office:value="1030.5" table:style-name="ce54">
            <text:p>1,030.5</text:p>
          </table:table-cell>
          <table:table-cell office:value-type="float" office:value="1013.3" table:style-name="ce54">
            <text:p>1,013.3</text:p>
          </table:table-cell>
          <table:table-cell office:value-type="float" office:value="1004.2" table:style-name="ce54">
            <text:p>1,004.2</text:p>
          </table:table-cell>
          <table:table-cell office:value-type="float" office:value="1020.9" table:style-name="ce54">
            <text:p>1,020.9</text:p>
          </table:table-cell>
          <table:table-cell office:value-type="float" office:value="1020" table:style-name="ce54">
            <text:p>1,020.0</text:p>
          </table:table-cell>
          <table:table-cell office:value-type="float" office:value="1097.9000000000001" table:style-name="ce54">
            <text:p>1,097.9</text:p>
          </table:table-cell>
          <table:table-cell office:value-type="float" office:value="1107.2" table:style-name="ce54">
            <text:p>1,107.2</text:p>
          </table:table-cell>
          <table:table-cell office:value-type="float" office:value="1210.5" table:style-name="ce54">
            <text:p>1,210.5</text:p>
          </table:table-cell>
          <table:table-cell office:value-type="float" office:value="1268.8" table:style-name="ce54">
            <text:p>1,268.8</text:p>
          </table:table-cell>
          <table:table-cell office:value-type="float" office:value="1253.4000000000001" table:style-name="ce54">
            <text:p>1,253.4</text:p>
          </table:table-cell>
          <table:table-cell office:value-type="float" office:value="1281.3" table:style-name="ce54">
            <text:p>1,281.3</text:p>
          </table:table-cell>
          <table:table-cell office:value-type="float" office:value="1253.5" table:style-name="ce54">
            <text:p>1,253.5</text:p>
          </table:table-cell>
          <table:table-cell office:value-type="float" office:value="1277.9000000000001" table:style-name="ce54">
            <text:p>1,277.9</text:p>
          </table:table-cell>
          <table:table-cell office:value-type="float" office:value="1262.9000000000001" table:style-name="ce54">
            <text:p>1,262.9</text:p>
          </table:table-cell>
          <table:table-cell office:value-type="float" office:value="1267.5" table:style-name="ce54">
            <text:p>1,267.5</text:p>
          </table:table-cell>
          <table:table-cell office:value-type="float" office:value="1206.5999999999999" table:style-name="ce54">
            <text:p>1,206.6</text:p>
          </table:table-cell>
          <table:table-cell office:value-type="float" office:value="1245.3" table:style-name="ce54">
            <text:p>1,245.3</text:p>
          </table:table-cell>
          <table:table-cell office:value-type="float" office:value="1262.8" table:style-name="ce54">
            <text:p>1,262.8</text:p>
          </table:table-cell>
          <table:table-cell office:value-type="float" office:value="1247.5999999999999" table:style-name="ce54">
            <text:p>1,247.6</text:p>
          </table:table-cell>
          <table:table-cell office:value-type="float" office:value="1224.5999999999999" table:style-name="ce54">
            <text:p>1,224.6</text:p>
          </table:table-cell>
          <table:table-cell office:value-type="float" office:value="1281.7" table:style-name="ce54">
            <text:p>1,281.7</text:p>
          </table:table-cell>
          <table:table-cell office:value-type="float" office:value="1195.7" table:style-name="ce54">
            <text:p>1,195.7</text:p>
          </table:table-cell>
          <table:table-cell office:value-type="float" office:value="1304.8" table:style-name="ce54">
            <text:p>1,304.8</text:p>
          </table:table-cell>
          <table:table-cell office:value-type="float" office:value="1313.1" table:style-name="ce54">
            <text:p>1,313.1</text:p>
          </table:table-cell>
          <table:table-cell office:value-type="float" office:value="1323.7" table:style-name="ce54">
            <text:p>1,323.7</text:p>
          </table:table-cell>
          <table:table-cell office:value-type="float" office:value="1337.2" table:style-name="ce54">
            <text:p>1,337.2</text:p>
          </table:table-cell>
          <table:table-cell office:value-type="float" office:value="1357.8" table:style-name="ce54">
            <text:p>1,357.8</text:p>
          </table:table-cell>
          <table:table-cell office:value-type="float" office:value="1311.9" table:style-name="ce54">
            <text:p>1,311.9</text:p>
          </table:table-cell>
          <table:table-cell office:value-type="float" office:value="1287.2" table:style-name="ce54">
            <text:p>1,287.2</text:p>
          </table:table-cell>
          <table:table-cell office:value-type="float" office:value="1231.8" table:style-name="ce54">
            <text:p>1,231.8</text:p>
          </table:table-cell>
          <table:table-cell office:value-type="float" office:value="1245.5999999999999" table:style-name="ce54">
            <text:p>1,245.6</text:p>
          </table:table-cell>
          <table:table-cell office:value-type="float" office:value="1256" table:style-name="ce54">
            <text:p>1,256.0</text:p>
          </table:table-cell>
          <table:table-cell office:value-type="float" office:value="1220.9000000000001" table:style-name="ce54">
            <text:p>1,220.9</text:p>
          </table:table-cell>
          <table:table-cell office:value-type="float" office:value="1206.9000000000001" table:style-name="ce54">
            <text:p>1,206.9</text:p>
          </table:table-cell>
          <table:table-cell office:value-type="float" office:value="1206.5" table:style-name="ce54">
            <text:p>1,206.5</text:p>
          </table:table-cell>
          <table:table-cell office:value-type="float" office:value="1231.9000000000001" table:style-name="ce54">
            <text:p>1,231.9</text:p>
          </table:table-cell>
          <table:table-cell office:value-type="float" office:value="1246.4000000000001" table:style-name="ce54">
            <text:p>1,246.4</text:p>
          </table:table-cell>
          <table:table-cell office:value-type="float" office:value="1234.2" table:style-name="ce54">
            <text:p>1,234.2</text:p>
          </table:table-cell>
          <table:table-cell office:value-type="float" office:value="1262" table:style-name="ce54">
            <text:p>1,262.0</text:p>
          </table:table-cell>
          <table:table-cell office:value-type="float" office:value="1240.5" table:style-name="ce54">
            <text:p>1,240.5</text:p>
          </table:table-cell>
          <table:table-cell office:value-type="float" office:value="1244.5999999999999" table:style-name="ce54">
            <text:p>1,244.6</text:p>
          </table:table-cell>
          <table:table-cell office:value-type="float" office:value="1240.5" table:style-name="ce54">
            <text:p>1,240.5</text:p>
          </table:table-cell>
          <table:table-cell office:value-type="float" office:value="1221.5" table:style-name="ce54">
            <text:p>1,221.5</text:p>
          </table:table-cell>
          <table:table-cell office:value-type="float" office:value="1210.9000000000001" table:style-name="ce54">
            <text:p>1,210.9</text:p>
          </table:table-cell>
          <table:table-cell office:value-type="float" office:value="1203" table:style-name="ce54">
            <text:p>1,203.0</text:p>
          </table:table-cell>
          <table:table-cell office:value-type="float" office:value="1157.2" table:style-name="ce54">
            <text:p>1,157.2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4">
            <text:p>Loans…………………………………………………………</text:p>
          </table:table-cell>
          <table:table-cell office:value-type="string" table:style-name="ce52">
            <text:p>36l</text:p>
          </table:table-cell>
          <table:table-cell office:value-type="float" office:value="81.899999999999991" table:style-name="ce53">
            <text:p>81.9</text:p>
          </table:table-cell>
          <table:table-cell office:value-type="float" office:value="96.100000000000009" table:style-name="ce53">
            <text:p>96.1</text:p>
          </table:table-cell>
          <table:table-cell office:value-type="float" office:value="84.199999999999989" table:style-name="ce53">
            <text:p>84.2</text:p>
          </table:table-cell>
          <table:table-cell office:value-type="float" office:value="69.7" table:style-name="ce53">
            <text:p>69.7</text:p>
          </table:table-cell>
          <table:table-cell office:value-type="float" office:value="57.4" table:style-name="ce53">
            <text:p>57.4</text:p>
          </table:table-cell>
          <table:table-cell office:value-type="float" office:value="42.400000000000006" table:style-name="ce53">
            <text:p>42.4</text:p>
          </table:table-cell>
          <table:table-cell office:value-type="float" office:value="37.499999999999993" table:style-name="ce53">
            <text:p>37.5</text:p>
          </table:table-cell>
          <table:table-cell office:value-type="float" office:value="32.4" table:style-name="ce53">
            <text:p>32.4</text:p>
          </table:table-cell>
          <table:table-cell office:value-type="float" office:value="29.7" table:style-name="ce53">
            <text:p>29.7</text:p>
          </table:table-cell>
          <table:table-cell office:value-type="float" office:value="37.200000000000003" table:style-name="ce53">
            <text:p>37.2</text:p>
          </table:table-cell>
          <table:table-cell office:value-type="float" office:value="33.9" table:style-name="ce53">
            <text:p>33.9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29.3" table:style-name="ce53">
            <text:p>29.3</text:p>
          </table:table-cell>
          <table:table-cell office:value-type="float" office:value="28.1" table:style-name="ce54">
            <text:p>28.1</text:p>
          </table:table-cell>
          <table:table-cell office:value-type="float" office:value="29.1" table:style-name="ce54">
            <text:p>29.1</text:p>
          </table:table-cell>
          <table:table-cell office:value-type="float" office:value="25.200000000000003" table:style-name="ce54">
            <text:p>25.2</text:p>
          </table:table-cell>
          <table:table-cell office:value-type="float" office:value="29.8" table:style-name="ce54">
            <text:p>29.8</text:p>
          </table:table-cell>
          <table:table-cell office:value-type="float" office:value="33.9" table:style-name="ce54">
            <text:p>33.9</text:p>
          </table:table-cell>
          <table:table-cell office:value-type="float" office:value="26.299999999999997" table:style-name="ce54">
            <text:p>26.3</text:p>
          </table:table-cell>
          <table:table-cell office:value-type="float" office:value="22.9" table:style-name="ce54">
            <text:p>22.9</text:p>
          </table:table-cell>
          <table:table-cell office:value-type="float" office:value="22.4" table:style-name="ce54">
            <text:p>22.4</text:p>
          </table:table-cell>
          <table:table-cell office:value-type="float" office:value="16.8" table:style-name="ce54">
            <text:p>16.8</text:p>
          </table:table-cell>
          <table:table-cell office:value-type="float" office:value="15.600000000000001" table:style-name="ce54">
            <text:p>15.6</text:p>
          </table:table-cell>
          <table:table-cell office:value-type="float" office:value="12.8" table:style-name="ce54">
            <text:p>12.8</text:p>
          </table:table-cell>
          <table:table-cell office:value-type="float" office:value="10.5" table:style-name="ce54">
            <text:p>10.5</text:p>
          </table:table-cell>
          <table:table-cell office:value-type="float" office:value="9.5" table:style-name="ce54">
            <text:p>9.5</text:p>
          </table:table-cell>
          <table:table-cell office:value-type="float" office:value="10.1" table:style-name="ce54">
            <text:p>10.1</text:p>
          </table:table-cell>
          <table:table-cell office:value-type="float" office:value="19.7" table:style-name="ce54">
            <text:p>19.7</text:p>
          </table:table-cell>
          <table:table-cell office:value-type="float" office:value="70" table:style-name="ce53">
            <text:p>70.0</text:p>
          </table:table-cell>
          <table:table-cell office:value-type="float" office:value="73" table:style-name="ce53">
            <text:p>73.0</text:p>
          </table:table-cell>
          <table:table-cell office:value-type="float" office:value="73.8" table:style-name="ce53">
            <text:p>73.8</text:p>
          </table:table-cell>
          <table:table-cell office:value-type="float" office:value="81.899999999999991" table:style-name="ce53">
            <text:p>81.9</text:p>
          </table:table-cell>
          <table:table-cell office:value-type="float" office:value="82.8" table:style-name="ce53">
            <text:p>82.8</text:p>
          </table:table-cell>
          <table:table-cell office:value-type="float" office:value="88.9" table:style-name="ce53">
            <text:p>88.9</text:p>
          </table:table-cell>
          <table:table-cell office:value-type="float" office:value="93.7" table:style-name="ce53">
            <text:p>93.7</text:p>
          </table:table-cell>
          <table:table-cell office:value-type="float" office:value="96.100000000000009" table:style-name="ce53">
            <text:p>96.1</text:p>
          </table:table-cell>
          <table:table-cell office:value-type="float" office:value="102.60000000000001" table:style-name="ce53">
            <text:p>102.6</text:p>
          </table:table-cell>
          <table:table-cell office:value-type="float" office:value="95.8" table:style-name="ce53">
            <text:p>95.8</text:p>
          </table:table-cell>
          <table:table-cell office:value-type="float" office:value="91.3" table:style-name="ce53">
            <text:p>91.3</text:p>
          </table:table-cell>
          <table:table-cell office:value-type="float" office:value="84.199999999999989" table:style-name="ce53">
            <text:p>84.2</text:p>
          </table:table-cell>
          <table:table-cell office:value-type="float" office:value="75.899999999999991" table:style-name="ce53">
            <text:p>75.9</text:p>
          </table:table-cell>
          <table:table-cell office:value-type="float" office:value="74.3" table:style-name="ce53">
            <text:p>74.3</text:p>
          </table:table-cell>
          <table:table-cell office:value-type="float" office:value="71" table:style-name="ce53">
            <text:p>71.0</text:p>
          </table:table-cell>
          <table:table-cell office:value-type="float" office:value="69.7" table:style-name="ce53">
            <text:p>69.7</text:p>
          </table:table-cell>
          <table:table-cell office:value-type="float" office:value="66.8" table:style-name="ce53">
            <text:p>66.8</text:p>
          </table:table-cell>
          <table:table-cell office:value-type="float" office:value="64.900000000000006" table:style-name="ce53">
            <text:p>64.9</text:p>
          </table:table-cell>
          <table:table-cell office:value-type="float" office:value="65.900000000000006" table:style-name="ce53">
            <text:p>65.9</text:p>
          </table:table-cell>
          <table:table-cell office:value-type="float" office:value="57.4" table:style-name="ce53">
            <text:p>57.4</text:p>
          </table:table-cell>
          <table:table-cell office:value-type="float" office:value="52.7" table:style-name="ce53">
            <text:p>52.7</text:p>
          </table:table-cell>
          <table:table-cell office:value-type="float" office:value="46.800000000000004" table:style-name="ce53">
            <text:p>46.8</text:p>
          </table:table-cell>
          <table:table-cell office:value-type="float" office:value="47.499999999999993" table:style-name="ce53">
            <text:p>47.5</text:p>
          </table:table-cell>
          <table:table-cell office:value-type="float" office:value="42.400000000000006" table:style-name="ce53">
            <text:p>42.4</text:p>
          </table:table-cell>
          <table:table-cell office:value-type="float" office:value="42.599999999999994" table:style-name="ce53">
            <text:p>42.6</text:p>
          </table:table-cell>
          <table:table-cell office:value-type="float" office:value="39.199999999999996" table:style-name="ce53">
            <text:p>39.2</text:p>
          </table:table-cell>
          <table:table-cell office:value-type="float" office:value="39" table:style-name="ce53">
            <text:p>39.0</text:p>
          </table:table-cell>
          <table:table-cell office:value-type="float" office:value="37.499999999999993" table:style-name="ce53">
            <text:p>37.5</text:p>
          </table:table-cell>
          <table:table-cell office:value-type="float" office:value="33.199999999999996" table:style-name="ce53">
            <text:p>33.2</text:p>
          </table:table-cell>
          <table:table-cell office:value-type="float" office:value="33.199999999999996" table:style-name="ce53">
            <text:p>33.2</text:p>
          </table:table-cell>
          <table:table-cell office:value-type="float" office:value="32.700000000000003" table:style-name="ce53">
            <text:p>32.7</text:p>
          </table:table-cell>
          <table:table-cell office:value-type="float" office:value="32.4" table:style-name="ce53">
            <text:p>32.4</text:p>
          </table:table-cell>
          <table:table-cell office:value-type="float" office:value="31.6" table:style-name="ce53">
            <text:p>31.6</text:p>
          </table:table-cell>
          <table:table-cell office:value-type="float" office:value="28.7" table:style-name="ce53">
            <text:p>28.7</text:p>
          </table:table-cell>
          <table:table-cell office:value-type="float" office:value="29" table:style-name="ce53">
            <text:p>29.0</text:p>
          </table:table-cell>
          <table:table-cell office:value-type="float" office:value="29.7" table:style-name="ce53">
            <text:p>29.7</text:p>
          </table:table-cell>
          <table:table-cell office:value-type="float" office:value="30.099999999999998" table:style-name="ce53">
            <text:p>30.1</text:p>
          </table:table-cell>
          <table:table-cell office:value-type="float" office:value="30.799999999999997" table:style-name="ce53">
            <text:p>30.8</text:p>
          </table:table-cell>
          <table:table-cell office:value-type="float" office:value="34.700000000000003" table:style-name="ce53">
            <text:p>34.7</text:p>
          </table:table-cell>
          <table:table-cell office:value-type="float" office:value="37.200000000000003" table:style-name="ce53">
            <text:p>37.2</text:p>
          </table:table-cell>
          <table:table-cell office:value-type="float" office:value="37.299999999999997" table:style-name="ce53">
            <text:p>37.3</text:p>
          </table:table-cell>
          <table:table-cell office:value-type="float" office:value="36.9" table:style-name="ce53">
            <text:p>36.9</text:p>
          </table:table-cell>
          <table:table-cell office:value-type="float" office:value="35.500000000000007" table:style-name="ce53">
            <text:p>35.5</text:p>
          </table:table-cell>
          <table:table-cell office:value-type="float" office:value="33.9" table:style-name="ce53">
            <text:p>33.9</text:p>
          </table:table-cell>
          <table:table-cell office:value-type="float" office:value="35.700000000000003" table:style-name="ce53">
            <text:p>35.7</text:p>
          </table:table-cell>
          <table:table-cell office:value-type="float" office:value="34.800000000000004" table:style-name="ce53">
            <text:p>34.8</text:p>
          </table:table-cell>
          <table:table-cell office:value-type="float" office:value="33.1" table:style-name="ce53">
            <text:p>33.1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31.3" table:style-name="ce53">
            <text:p>31.3</text:p>
          </table:table-cell>
          <table:table-cell office:value-type="float" office:value="30.2" table:style-name="ce53">
            <text:p>30.2</text:p>
          </table:table-cell>
          <table:table-cell office:value-type="float" office:value="29.8" table:style-name="ce53">
            <text:p>29.8</text:p>
          </table:table-cell>
          <table:table-cell office:value-type="float" office:value="29.3" table:style-name="ce53">
            <text:p>29.3</text:p>
          </table:table-cell>
          <table:table-cell office:value-type="float" office:value="29.900000000000002" table:style-name="ce53">
            <text:p>29.9</text:p>
          </table:table-cell>
          <table:table-cell office:value-type="float" office:value="28.799999999999997" table:style-name="ce53">
            <text:p>28.8</text:p>
          </table:table-cell>
          <table:table-cell office:value-type="float" office:value="28.8" table:style-name="ce53">
            <text:p>28.8</text:p>
          </table:table-cell>
          <table:table-cell office:value-type="float" office:value="28.1" table:style-name="ce53">
            <text:p>28.1</text:p>
          </table:table-cell>
          <table:table-cell office:value-type="float" office:value="28.7" table:style-name="ce54">
            <text:p>28.7</text:p>
          </table:table-cell>
          <table:table-cell office:value-type="float" office:value="28.7" table:style-name="ce54">
            <text:p>28.7</text:p>
          </table:table-cell>
          <table:table-cell office:value-type="float" office:value="28.6" table:style-name="ce54">
            <text:p>28.6</text:p>
          </table:table-cell>
          <table:table-cell office:value-type="float" office:value="29.1" table:style-name="ce54">
            <text:p>29.1</text:p>
          </table:table-cell>
          <table:table-cell office:value-type="float" office:value="28.299999999999997" table:style-name="ce54">
            <text:p>28.3</text:p>
          </table:table-cell>
          <table:table-cell office:value-type="float" office:value="27.4" table:style-name="ce54">
            <text:p>27.4</text:p>
          </table:table-cell>
          <table:table-cell office:value-type="float" office:value="26.5" table:style-name="ce54">
            <text:p>26.5</text:p>
          </table:table-cell>
          <table:table-cell office:value-type="float" office:value="25.200000000000003" table:style-name="ce54">
            <text:p>25.2</text:p>
          </table:table-cell>
          <table:table-cell office:value-type="float" office:value="22.6" table:style-name="ce54">
            <text:p>22.6</text:p>
          </table:table-cell>
          <table:table-cell office:value-type="float" office:value="21.9" table:style-name="ce54">
            <text:p>21.9</text:p>
          </table:table-cell>
          <table:table-cell office:value-type="float" office:value="27.6" table:style-name="ce54">
            <text:p>27.6</text:p>
          </table:table-cell>
          <table:table-cell office:value-type="float" office:value="29.8" table:style-name="ce54">
            <text:p>29.8</text:p>
          </table:table-cell>
          <table:table-cell office:value-type="float" office:value="30.3" table:style-name="ce54">
            <text:p>30.3</text:p>
          </table:table-cell>
          <table:table-cell office:value-type="float" office:value="32" table:style-name="ce54">
            <text:p>32.0</text:p>
          </table:table-cell>
          <table:table-cell office:value-type="float" office:value="33.400000000000006" table:style-name="ce54">
            <text:p>33.4</text:p>
          </table:table-cell>
          <table:table-cell office:value-type="float" office:value="33.9" table:style-name="ce54">
            <text:p>33.9</text:p>
          </table:table-cell>
          <table:table-cell office:value-type="float" office:value="33.299999999999997" table:style-name="ce54">
            <text:p>33.3</text:p>
          </table:table-cell>
          <table:table-cell office:value-type="float" office:value="31.8" table:style-name="ce54">
            <text:p>31.8</text:p>
          </table:table-cell>
          <table:table-cell office:value-type="float" office:value="28.6" table:style-name="ce54">
            <text:p>28.6</text:p>
          </table:table-cell>
          <table:table-cell office:value-type="float" office:value="26.299999999999997" table:style-name="ce54">
            <text:p>26.3</text:p>
          </table:table-cell>
          <table:table-cell office:value-type="float" office:value="26" table:style-name="ce54">
            <text:p>26.0</text:p>
          </table:table-cell>
          <table:table-cell office:value-type="float" office:value="27" table:style-name="ce54">
            <text:p>27.0</text:p>
          </table:table-cell>
          <table:table-cell office:value-type="float" office:value="25.5" table:style-name="ce54">
            <text:p>25.5</text:p>
          </table:table-cell>
          <table:table-cell office:value-type="float" office:value="22.9" table:style-name="ce54">
            <text:p>22.9</text:p>
          </table:table-cell>
          <table:table-cell office:value-type="float" office:value="24.3" table:style-name="ce54">
            <text:p>24.3</text:p>
          </table:table-cell>
          <table:table-cell office:value-type="float" office:value="23" table:style-name="ce54">
            <text:p>23.0</text:p>
          </table:table-cell>
          <table:table-cell office:value-type="float" office:value="21.200000000000003" table:style-name="ce54">
            <text:p>21.2</text:p>
          </table:table-cell>
          <table:table-cell office:value-type="float" office:value="22.4" table:style-name="ce54">
            <text:p>22.4</text:p>
          </table:table-cell>
          <table:table-cell office:value-type="float" office:value="21" table:style-name="ce54">
            <text:p>21.0</text:p>
          </table:table-cell>
          <table:table-cell office:value-type="float" office:value="19.399999999999999" table:style-name="ce54">
            <text:p>19.4</text:p>
          </table:table-cell>
          <table:table-cell office:value-type="float" office:value="18.3" table:style-name="ce54">
            <text:p>18.3</text:p>
          </table:table-cell>
          <table:table-cell office:value-type="float" office:value="16.8" table:style-name="ce54">
            <text:p>16.8</text:p>
          </table:table-cell>
          <table:table-cell office:value-type="float" office:value="17.600000000000001" table:style-name="ce54">
            <text:p>17.6</text:p>
          </table:table-cell>
          <table:table-cell office:value-type="float" office:value="17.3" table:style-name="ce54">
            <text:p>17.3</text:p>
          </table:table-cell>
          <table:table-cell office:value-type="float" office:value="16" table:style-name="ce54">
            <text:p>16.0</text:p>
          </table:table-cell>
          <table:table-cell office:value-type="float" office:value="15.600000000000001" table:style-name="ce54">
            <text:p>15.6</text:p>
          </table:table-cell>
          <table:table-cell office:value-type="float" office:value="13.899999999999999" table:style-name="ce54">
            <text:p>13.9</text:p>
          </table:table-cell>
          <table:table-cell office:value-type="float" office:value="13" table:style-name="ce54">
            <text:p>13.0</text:p>
          </table:table-cell>
          <table:table-cell office:value-type="float" office:value="13.3" table:style-name="ce54">
            <text:p>13.3</text:p>
          </table:table-cell>
          <table:table-cell office:value-type="float" office:value="12.8" table:style-name="ce54">
            <text:p>12.8</text:p>
          </table:table-cell>
          <table:table-cell office:value-type="float" office:value="12.5" table:style-name="ce54">
            <text:p>12.5</text:p>
          </table:table-cell>
          <table:table-cell office:value-type="float" office:value="11.7" table:style-name="ce54">
            <text:p>11.7</text:p>
          </table:table-cell>
          <table:table-cell office:value-type="float" office:value="10.8" table:style-name="ce54">
            <text:p>10.8</text:p>
          </table:table-cell>
          <table:table-cell office:value-type="float" office:value="10.5" table:style-name="ce54">
            <text:p>10.5</text:p>
          </table:table-cell>
          <table:table-cell office:value-type="float" office:value="10" table:style-name="ce54">
            <text:p>10.0</text:p>
          </table:table-cell>
          <table:table-cell office:value-type="float" office:value="9.6" table:style-name="ce54">
            <text:p>9.6</text:p>
          </table:table-cell>
          <table:table-cell office:value-type="float" office:value="9.4" table:style-name="ce54">
            <text:p>9.4</text:p>
          </table:table-cell>
          <table:table-cell office:value-type="float" office:value="9.5" table:style-name="ce54">
            <text:p>9.5</text:p>
          </table:table-cell>
          <table:table-cell office:value-type="float" office:value="9.3999999999999986" table:style-name="ce54">
            <text:p>9.4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10.1" table:style-name="ce54">
            <text:p>10.1</text:p>
          </table:table-cell>
          <table:table-cell office:value-type="float" office:value="10.1" table:style-name="ce54">
            <text:p>10.1</text:p>
          </table:table-cell>
          <table:table-cell office:value-type="float" office:value="12.3" table:style-name="ce54">
            <text:p>12.3</text:p>
          </table:table-cell>
          <table:table-cell office:value-type="float" office:value="13.1" table:style-name="ce54">
            <text:p>13.1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Financial Derivatives……………………………………</text:p>
          </table:table-cell>
          <table:table-cell office:value-type="string" table:style-name="ce52">
            <text:p>36m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Insurance Technical Reserves…………………………………</text:p>
          </table:table-cell>
          <table:table-cell office:value-type="string" table:style-name="ce52">
            <text:p>36r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Shares and Other Equity…………………………………………..</text:p>
          </table:table-cell>
          <table:table-cell office:value-type="string" table:style-name="ce52">
            <text:p>37a</text:p>
          </table:table-cell>
          <table:table-cell office:value-type="float" office:value="1838.5" table:style-name="ce53">
            <text:p>1,838.5</text:p>
          </table:table-cell>
          <table:table-cell office:value-type="float" office:value="2166.6" table:style-name="ce53">
            <text:p>2,166.6</text:p>
          </table:table-cell>
          <table:table-cell office:value-type="float" office:value="2139.4" table:style-name="ce53">
            <text:p>2,139.4</text:p>
          </table:table-cell>
          <table:table-cell office:value-type="float" office:value="2261.6" table:style-name="ce53">
            <text:p>2,261.6</text:p>
          </table:table-cell>
          <table:table-cell office:value-type="float" office:value="2490" table:style-name="ce53">
            <text:p>2,490.0</text:p>
          </table:table-cell>
          <table:table-cell office:value-type="float" office:value="2553.1" table:style-name="ce53">
            <text:p>2,553.1</text:p>
          </table:table-cell>
          <table:table-cell office:value-type="float" office:value="2817.5" table:style-name="ce53">
            <text:p>2,817.5</text:p>
          </table:table-cell>
          <table:table-cell office:value-type="float" office:value="2582.8000000000002" table:style-name="ce53">
            <text:p>2,582.8</text:p>
          </table:table-cell>
          <table:table-cell office:value-type="float" office:value="2775.9" table:style-name="ce53">
            <text:p>2,775.9</text:p>
          </table:table-cell>
          <table:table-cell office:value-type="float" office:value="3011.4" table:style-name="ce53">
            <text:p>3,011.4</text:p>
          </table:table-cell>
          <table:table-cell office:value-type="float" office:value="3378.2" table:style-name="ce53">
            <text:p>3,378.2</text:p>
          </table:table-cell>
          <table:table-cell office:value-type="float" office:value="3386.9" table:style-name="ce53">
            <text:p>3,386.9</text:p>
          </table:table-cell>
          <table:table-cell office:value-type="float" office:value="3406.8" table:style-name="ce53">
            <text:p>3,406.8</text:p>
          </table:table-cell>
          <table:table-cell office:value-type="float" office:value="3051.9" table:style-name="ce54">
            <text:p>3,051.9</text:p>
          </table:table-cell>
          <table:table-cell office:value-type="float" office:value="3184.4" table:style-name="ce54">
            <text:p>3,184.4</text:p>
          </table:table-cell>
          <table:table-cell office:value-type="float" office:value="3400.5" table:style-name="ce54">
            <text:p>3,400.5</text:p>
          </table:table-cell>
          <table:table-cell office:value-type="float" office:value="3644.5" table:style-name="ce54">
            <text:p>3,644.5</text:p>
          </table:table-cell>
          <table:table-cell office:value-type="float" office:value="3904.6" table:style-name="ce54">
            <text:p>3,904.6</text:p>
          </table:table-cell>
          <table:table-cell office:value-type="float" office:value="4300.3" table:style-name="ce54">
            <text:p>4,300.3</text:p>
          </table:table-cell>
          <table:table-cell office:value-type="float" office:value="4581.3999999999996" table:style-name="ce54">
            <text:p>4,581.4</text:p>
          </table:table-cell>
          <table:table-cell office:value-type="float" office:value="4738.8999999999996" table:style-name="ce54">
            <text:p>4,738.9</text:p>
          </table:table-cell>
          <table:table-cell office:value-type="float" office:value="5040.6000000000004" table:style-name="ce54">
            <text:p>5,040.6</text:p>
          </table:table-cell>
          <table:table-cell office:value-type="float" office:value="5381.2" table:style-name="ce54">
            <text:p>5,381.2</text:p>
          </table:table-cell>
          <table:table-cell office:value-type="float" office:value="5554.6" table:style-name="ce54">
            <text:p>5,554.6</text:p>
          </table:table-cell>
          <table:table-cell office:value-type="float" office:value="5781.1" table:style-name="ce54">
            <text:p>5,781.1</text:p>
          </table:table-cell>
          <table:table-cell office:value-type="float" office:value="5923" table:style-name="ce54">
            <text:p>5,923.0</text:p>
          </table:table-cell>
          <table:table-cell office:value-type="float" office:value="6520.5" table:style-name="ce54">
            <text:p>6,520.5</text:p>
          </table:table-cell>
          <table:table-cell office:value-type="float" office:value="6924.9" table:style-name="ce54">
            <text:p>6,924.9</text:p>
          </table:table-cell>
          <table:table-cell office:value-type="float" office:value="1396.8" table:style-name="ce53">
            <text:p>1,396.8</text:p>
          </table:table-cell>
          <table:table-cell office:value-type="float" office:value="1387.1" table:style-name="ce53">
            <text:p>1,387.1</text:p>
          </table:table-cell>
          <table:table-cell office:value-type="float" office:value="1462.3" table:style-name="ce53">
            <text:p>1,462.3</text:p>
          </table:table-cell>
          <table:table-cell office:value-type="float" office:value="1838.5" table:style-name="ce53">
            <text:p>1,838.5</text:p>
          </table:table-cell>
          <table:table-cell office:value-type="float" office:value="1947.9" table:style-name="ce53">
            <text:p>1,947.9</text:p>
          </table:table-cell>
          <table:table-cell office:value-type="float" office:value="2108.3000000000002" table:style-name="ce53">
            <text:p>2,108.3</text:p>
          </table:table-cell>
          <table:table-cell office:value-type="float" office:value="2295.4" table:style-name="ce53">
            <text:p>2,295.4</text:p>
          </table:table-cell>
          <table:table-cell office:value-type="float" office:value="2166.6" table:style-name="ce53">
            <text:p>2,166.6</text:p>
          </table:table-cell>
          <table:table-cell office:value-type="float" office:value="2262.9" table:style-name="ce53">
            <text:p>2,262.9</text:p>
          </table:table-cell>
          <table:table-cell office:value-type="float" office:value="2117.1999999999998" table:style-name="ce53">
            <text:p>2,117.2</text:p>
          </table:table-cell>
          <table:table-cell office:value-type="float" office:value="2188.4" table:style-name="ce53">
            <text:p>2,188.4</text:p>
          </table:table-cell>
          <table:table-cell office:value-type="float" office:value="2139.4" table:style-name="ce53">
            <text:p>2,139.4</text:p>
          </table:table-cell>
          <table:table-cell office:value-type="float" office:value="2032.6" table:style-name="ce53">
            <text:p>2,032.6</text:p>
          </table:table-cell>
          <table:table-cell office:value-type="float" office:value="2104.4" table:style-name="ce53">
            <text:p>2,104.4</text:p>
          </table:table-cell>
          <table:table-cell office:value-type="float" office:value="2169.4" table:style-name="ce53">
            <text:p>2,169.4</text:p>
          </table:table-cell>
          <table:table-cell office:value-type="float" office:value="2261.6" table:style-name="ce53">
            <text:p>2,261.6</text:p>
          </table:table-cell>
          <table:table-cell office:value-type="float" office:value="2233.6999999999998" table:style-name="ce53">
            <text:p>2,233.7</text:p>
          </table:table-cell>
          <table:table-cell office:value-type="float" office:value="2390.1999999999998" table:style-name="ce53">
            <text:p>2,390.2</text:p>
          </table:table-cell>
          <table:table-cell office:value-type="float" office:value="2505" table:style-name="ce53">
            <text:p>2,505.0</text:p>
          </table:table-cell>
          <table:table-cell office:value-type="float" office:value="2490" table:style-name="ce53">
            <text:p>2,490.0</text:p>
          </table:table-cell>
          <table:table-cell office:value-type="float" office:value="2516.1999999999998" table:style-name="ce53">
            <text:p>2,516.2</text:p>
          </table:table-cell>
          <table:table-cell office:value-type="float" office:value="2344.1" table:style-name="ce53">
            <text:p>2,344.1</text:p>
          </table:table-cell>
          <table:table-cell office:value-type="float" office:value="2614.8000000000002" table:style-name="ce53">
            <text:p>2,614.8</text:p>
          </table:table-cell>
          <table:table-cell office:value-type="float" office:value="2553.1" table:style-name="ce53">
            <text:p>2,553.1</text:p>
          </table:table-cell>
          <table:table-cell office:value-type="float" office:value="2704" table:style-name="ce53">
            <text:p>2,704.0</text:p>
          </table:table-cell>
          <table:table-cell office:value-type="float" office:value="2834.4" table:style-name="ce53">
            <text:p>2,834.4</text:p>
          </table:table-cell>
          <table:table-cell office:value-type="float" office:value="2743.5" table:style-name="ce53">
            <text:p>2,743.5</text:p>
          </table:table-cell>
          <table:table-cell office:value-type="float" office:value="2817.5" table:style-name="ce53">
            <text:p>2,817.5</text:p>
          </table:table-cell>
          <table:table-cell office:value-type="float" office:value="2675.2" table:style-name="ce53">
            <text:p>2,675.2</text:p>
          </table:table-cell>
          <table:table-cell office:value-type="float" office:value="2873.3" table:style-name="ce53">
            <text:p>2,873.3</text:p>
          </table:table-cell>
          <table:table-cell office:value-type="float" office:value="3073" table:style-name="ce53">
            <text:p>3,073.0</text:p>
          </table:table-cell>
          <table:table-cell office:value-type="float" office:value="2582.8000000000002" table:style-name="ce53">
            <text:p>2,582.8</text:p>
          </table:table-cell>
          <table:table-cell office:value-type="float" office:value="2593" table:style-name="ce53">
            <text:p>2,593.0</text:p>
          </table:table-cell>
          <table:table-cell office:value-type="float" office:value="2524.6" table:style-name="ce53">
            <text:p>2,524.6</text:p>
          </table:table-cell>
          <table:table-cell office:value-type="float" office:value="3013" table:style-name="ce53">
            <text:p>3,013.0</text:p>
          </table:table-cell>
          <table:table-cell office:value-type="float" office:value="2775.9" table:style-name="ce53">
            <text:p>2,775.9</text:p>
          </table:table-cell>
          <table:table-cell office:value-type="float" office:value="2835.2" table:style-name="ce53">
            <text:p>2,835.2</text:p>
          </table:table-cell>
          <table:table-cell office:value-type="float" office:value="2921.3" table:style-name="ce53">
            <text:p>2,921.3</text:p>
          </table:table-cell>
          <table:table-cell office:value-type="float" office:value="3145.8" table:style-name="ce53">
            <text:p>3,145.8</text:p>
          </table:table-cell>
          <table:table-cell office:value-type="float" office:value="3011.4" table:style-name="ce53">
            <text:p>3,011.4</text:p>
          </table:table-cell>
          <table:table-cell office:value-type="float" office:value="3236" table:style-name="ce53">
            <text:p>3,236.0</text:p>
          </table:table-cell>
          <table:table-cell office:value-type="float" office:value="3253.7" table:style-name="ce53">
            <text:p>3,253.7</text:p>
          </table:table-cell>
          <table:table-cell office:value-type="float" office:value="3421.8" table:style-name="ce53">
            <text:p>3,421.8</text:p>
          </table:table-cell>
          <table:table-cell office:value-type="float" office:value="3378.2" table:style-name="ce53">
            <text:p>3,378.2</text:p>
          </table:table-cell>
          <table:table-cell office:value-type="float" office:value="3052.6" table:style-name="ce53">
            <text:p>3,052.6</text:p>
          </table:table-cell>
          <table:table-cell office:value-type="float" office:value="3037.8" table:style-name="ce53">
            <text:p>3,037.8</text:p>
          </table:table-cell>
          <table:table-cell office:value-type="float" office:value="3410.1" table:style-name="ce53">
            <text:p>3,410.1</text:p>
          </table:table-cell>
          <table:table-cell office:value-type="float" office:value="3386.9" table:style-name="ce53">
            <text:p>3,386.9</text:p>
          </table:table-cell>
          <table:table-cell office:value-type="float" office:value="3740.1" table:style-name="ce53">
            <text:p>3,740.1</text:p>
          </table:table-cell>
          <table:table-cell office:value-type="float" office:value="3595" table:style-name="ce53">
            <text:p>3,595.0</text:p>
          </table:table-cell>
          <table:table-cell office:value-type="float" office:value="3557.8" table:style-name="ce53">
            <text:p>3,557.8</text:p>
          </table:table-cell>
          <table:table-cell office:value-type="float" office:value="3406.8" table:style-name="ce53">
            <text:p>3,406.8</text:p>
          </table:table-cell>
          <table:table-cell office:value-type="float" office:value="3100.1" table:style-name="ce53">
            <text:p>3,100.1</text:p>
          </table:table-cell>
          <table:table-cell office:value-type="float" office:value="3102.3" table:style-name="ce53">
            <text:p>3,102.3</text:p>
          </table:table-cell>
          <table:table-cell office:value-type="float" office:value="3165.3" table:style-name="ce53">
            <text:p>3,165.3</text:p>
          </table:table-cell>
          <table:table-cell office:value-type="float" office:value="3051.9" table:style-name="ce53">
            <text:p>3,051.9</text:p>
          </table:table-cell>
          <table:table-cell office:value-type="float" office:value="3138" table:style-name="ce54">
            <text:p>3,138.0</text:p>
          </table:table-cell>
          <table:table-cell office:value-type="float" office:value="3177.7" table:style-name="ce54">
            <text:p>3,177.7</text:p>
          </table:table-cell>
          <table:table-cell office:value-type="float" office:value="3363.1" table:style-name="ce54">
            <text:p>3,363.1</text:p>
          </table:table-cell>
          <table:table-cell office:value-type="float" office:value="3184.4" table:style-name="ce54">
            <text:p>3,184.4</text:p>
          </table:table-cell>
          <table:table-cell office:value-type="float" office:value="3345.8" table:style-name="ce54">
            <text:p>3,345.8</text:p>
          </table:table-cell>
          <table:table-cell office:value-type="float" office:value="3347.4" table:style-name="ce54">
            <text:p>3,347.4</text:p>
          </table:table-cell>
          <table:table-cell office:value-type="float" office:value="3500.8" table:style-name="ce54">
            <text:p>3,500.8</text:p>
          </table:table-cell>
          <table:table-cell office:value-type="float" office:value="3400.5" table:style-name="ce54">
            <text:p>3,400.5</text:p>
          </table:table-cell>
          <table:table-cell office:value-type="float" office:value="3495.6" table:style-name="ce54">
            <text:p>3,495.6</text:p>
          </table:table-cell>
          <table:table-cell office:value-type="float" office:value="3535.2" table:style-name="ce54">
            <text:p>3,535.2</text:p>
          </table:table-cell>
          <table:table-cell office:value-type="float" office:value="3659" table:style-name="ce54">
            <text:p>3,659.0</text:p>
          </table:table-cell>
          <table:table-cell office:value-type="float" office:value="3644.5" table:style-name="ce54">
            <text:p>3,644.5</text:p>
          </table:table-cell>
          <table:table-cell office:value-type="float" office:value="3777.4" table:style-name="ce54">
            <text:p>3,777.4</text:p>
          </table:table-cell>
          <table:table-cell office:value-type="float" office:value="3863.2" table:style-name="ce54">
            <text:p>3,863.2</text:p>
          </table:table-cell>
          <table:table-cell office:value-type="float" office:value="3952.7" table:style-name="ce54">
            <text:p>3,952.7</text:p>
          </table:table-cell>
          <table:table-cell office:value-type="float" office:value="3904.6" table:style-name="ce54">
            <text:p>3,904.6</text:p>
          </table:table-cell>
          <table:table-cell office:value-type="float" office:value="4176.6000000000004" table:style-name="ce54">
            <text:p>4,176.6</text:p>
          </table:table-cell>
          <table:table-cell office:value-type="float" office:value="4180.8999999999996" table:style-name="ce54">
            <text:p>4,180.9</text:p>
          </table:table-cell>
          <table:table-cell office:value-type="float" office:value="4339.1000000000004" table:style-name="ce54">
            <text:p>4,339.1</text:p>
          </table:table-cell>
          <table:table-cell office:value-type="float" office:value="4300.3" table:style-name="ce54">
            <text:p>4,300.3</text:p>
          </table:table-cell>
          <table:table-cell office:value-type="float" office:value="4478.7" table:style-name="ce54">
            <text:p>4,478.7</text:p>
          </table:table-cell>
          <table:table-cell office:value-type="float" office:value="4518.3" table:style-name="ce54">
            <text:p>4,518.3</text:p>
          </table:table-cell>
          <table:table-cell office:value-type="float" office:value="4665" table:style-name="ce54">
            <text:p>4,665.0</text:p>
          </table:table-cell>
          <table:table-cell office:value-type="float" office:value="4581.3999999999996" table:style-name="ce54">
            <text:p>4,581.4</text:p>
          </table:table-cell>
          <table:table-cell office:value-type="float" office:value="4661.7" table:style-name="ce54">
            <text:p>4,661.7</text:p>
          </table:table-cell>
          <table:table-cell office:value-type="float" office:value="4700.3" table:style-name="ce54">
            <text:p>4,700.3</text:p>
          </table:table-cell>
          <table:table-cell office:value-type="float" office:value="4803.3" table:style-name="ce54">
            <text:p>4,803.3</text:p>
          </table:table-cell>
          <table:table-cell office:value-type="float" office:value="4738.8999999999996" table:style-name="ce54">
            <text:p>4,738.9</text:p>
          </table:table-cell>
          <table:table-cell office:value-type="float" office:value="4961.3999999999996" table:style-name="ce54">
            <text:p>4,961.4</text:p>
          </table:table-cell>
          <table:table-cell office:value-type="float" office:value="4962.8999999999996" table:style-name="ce54">
            <text:p>4,962.9</text:p>
          </table:table-cell>
          <table:table-cell office:value-type="float" office:value="5118.5" table:style-name="ce54">
            <text:p>5,118.5</text:p>
          </table:table-cell>
          <table:table-cell office:value-type="float" office:value="5040.6000000000004" table:style-name="ce54">
            <text:p>5,040.6</text:p>
          </table:table-cell>
          <table:table-cell office:value-type="float" office:value="5268.6" table:style-name="ce54">
            <text:p>5,268.6</text:p>
          </table:table-cell>
          <table:table-cell office:value-type="float" office:value="5292.3" table:style-name="ce54">
            <text:p>5,292.3</text:p>
          </table:table-cell>
          <table:table-cell office:value-type="float" office:value="5440.4" table:style-name="ce54">
            <text:p>5,440.4</text:p>
          </table:table-cell>
          <table:table-cell office:value-type="float" office:value="5381.2" table:style-name="ce54">
            <text:p>5,381.2</text:p>
          </table:table-cell>
          <table:table-cell office:value-type="float" office:value="5479.6" table:style-name="ce54">
            <text:p>5,479.6</text:p>
          </table:table-cell>
          <table:table-cell office:value-type="float" office:value="5478.3" table:style-name="ce54">
            <text:p>5,478.3</text:p>
          </table:table-cell>
          <table:table-cell office:value-type="float" office:value="5600.3" table:style-name="ce54">
            <text:p>5,600.3</text:p>
          </table:table-cell>
          <table:table-cell office:value-type="float" office:value="5554.6" table:style-name="ce54">
            <text:p>5,554.6</text:p>
          </table:table-cell>
          <table:table-cell office:value-type="float" office:value="5769.7" table:style-name="ce54">
            <text:p>5,769.7</text:p>
          </table:table-cell>
          <table:table-cell office:value-type="float" office:value="5772.1" table:style-name="ce54">
            <text:p>5,772.1</text:p>
          </table:table-cell>
          <table:table-cell office:value-type="float" office:value="5878.2" table:style-name="ce54">
            <text:p>5,878.2</text:p>
          </table:table-cell>
          <table:table-cell office:value-type="float" office:value="5781.1" table:style-name="ce54">
            <text:p>5,781.1</text:p>
          </table:table-cell>
          <table:table-cell office:value-type="float" office:value="5954.7" table:style-name="ce54">
            <text:p>5,954.7</text:p>
          </table:table-cell>
          <table:table-cell office:value-type="float" office:value="5789.9" table:style-name="ce54">
            <text:p>5,789.9</text:p>
          </table:table-cell>
          <table:table-cell office:value-type="float" office:value="5897.1" table:style-name="ce54">
            <text:p>5,897.1</text:p>
          </table:table-cell>
          <table:table-cell office:value-type="float" office:value="5923" table:style-name="ce54">
            <text:p>5,923.0</text:p>
          </table:table-cell>
          <table:table-cell office:value-type="float" office:value="6185.9" table:style-name="ce54">
            <text:p>6,185.9</text:p>
          </table:table-cell>
          <table:table-cell office:value-type="float" office:value="6364.6" table:style-name="ce54">
            <text:p>6,364.6</text:p>
          </table:table-cell>
          <table:table-cell office:value-type="float" office:value="6522.1" table:style-name="ce54">
            <text:p>6,522.1</text:p>
          </table:table-cell>
          <table:table-cell office:value-type="float" office:value="6520.5" table:style-name="ce54">
            <text:p>6,520.5</text:p>
          </table:table-cell>
          <table:table-cell office:value-type="float" office:value="6799.1" table:style-name="ce54">
            <text:p>6,799.1</text:p>
          </table:table-cell>
          <table:table-cell office:value-type="float" office:value="6798" table:style-name="ce54">
            <text:p>6,798.0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Other Items (Net)………………………………………</text:p>
          </table:table-cell>
          <table:table-cell office:value-type="string" table:style-name="ce52">
            <text:p>37r</text:p>
          </table:table-cell>
          <table:table-cell office:value-type="float" office:value="-828.10000000000218" table:style-name="ce53">
            <text:p>-828.1</text:p>
          </table:table-cell>
          <table:table-cell office:value-type="float" office:value="-1104.7000000000007" table:style-name="ce53">
            <text:p>-1,104.7</text:p>
          </table:table-cell>
          <table:table-cell office:value-type="float" office:value="-1363.4999999999964" table:style-name="ce53">
            <text:p>-1,363.5</text:p>
          </table:table-cell>
          <table:table-cell office:value-type="float" office:value="-1388.2000000000007" table:style-name="ce53">
            <text:p>-1,388.2</text:p>
          </table:table-cell>
          <table:table-cell office:value-type="float" office:value="-1645.6000000000022" table:style-name="ce53">
            <text:p>-1,645.6</text:p>
          </table:table-cell>
          <table:table-cell office:value-type="float" office:value="-1461.0999999999949" table:style-name="ce53">
            <text:p>-1,461.1</text:p>
          </table:table-cell>
          <table:table-cell office:value-type="float" office:value="-1408.5999999999985" table:style-name="ce53">
            <text:p>-1,408.6</text:p>
          </table:table-cell>
          <table:table-cell office:value-type="float" office:value="-1162.1999999999935" table:style-name="ce53">
            <text:p>-1,162.2</text:p>
          </table:table-cell>
          <table:table-cell office:value-type="float" office:value="-979.60000000000218" table:style-name="ce53">
            <text:p>-979.6</text:p>
          </table:table-cell>
          <table:table-cell office:value-type="float" office:value="-948.40000000000509" table:style-name="ce53">
            <text:p>-948.4</text:p>
          </table:table-cell>
          <table:table-cell office:value-type="float" office:value="-801.50000000000728" table:style-name="ce53">
            <text:p>-801.5</text:p>
          </table:table-cell>
          <table:table-cell office:value-type="float" office:value="-963.10000000000218" table:style-name="ce53">
            <text:p>-963.1</text:p>
          </table:table-cell>
          <table:table-cell office:value-type="float" office:value="-538.69999999999709" table:style-name="ce53">
            <text:p>-538.7</text:p>
          </table:table-cell>
          <table:table-cell office:value-type="float" office:value="-1000.7999999999956" table:style-name="ce54">
            <text:p>-1,000.8</text:p>
          </table:table-cell>
          <table:table-cell office:value-type="float" office:value="-741.09999999999854" table:style-name="ce54">
            <text:p>-741.1</text:p>
          </table:table-cell>
          <table:table-cell office:value-type="float" office:value="-905.79999999999563" table:style-name="ce54">
            <text:p>-905.8</text:p>
          </table:table-cell>
          <table:table-cell office:value-type="float" office:value="-336.20000000001164" table:style-name="ce54">
            <text:p>-336.2</text:p>
          </table:table-cell>
          <table:table-cell office:value-type="float" office:value="173.5" table:style-name="ce54">
            <text:p>173.5</text:p>
          </table:table-cell>
          <table:table-cell office:value-type="float" office:value="721.19999999998981" table:style-name="ce54">
            <text:p>721.2</text:p>
          </table:table-cell>
          <table:table-cell office:value-type="float" office:value="258.19999999999709" table:style-name="ce54">
            <text:p>258.2</text:p>
          </table:table-cell>
          <table:table-cell office:value-type="float" office:value="-714.79999999999563" table:style-name="ce54">
            <text:p>-714.8</text:p>
          </table:table-cell>
          <table:table-cell office:value-type="float" office:value="-248.40000000000146" table:style-name="ce54">
            <text:p>-248.4</text:p>
          </table:table-cell>
          <table:table-cell office:value-type="float" office:value="-436.09999999999854" table:style-name="ce54">
            <text:p>-436.1</text:p>
          </table:table-cell>
          <table:table-cell office:value-type="float" office:value="-1164.5000000000146" table:style-name="ce54">
            <text:p>-1,164.5</text:p>
          </table:table-cell>
          <table:table-cell office:value-type="float" office:value="-1899.9000000000015" table:style-name="ce54">
            <text:p>-1,899.9</text:p>
          </table:table-cell>
          <table:table-cell office:value-type="float" office:value="53" table:style-name="ce54">
            <text:p>53.0</text:p>
          </table:table-cell>
          <table:table-cell office:value-type="float" office:value="510.70000000001164" table:style-name="ce54">
            <text:p>510.7</text:p>
          </table:table-cell>
          <table:table-cell office:value-type="float" office:value="1507.9000000000087" table:style-name="ce54">
            <text:p>1,507.9</text:p>
          </table:table-cell>
          <table:table-cell office:value-type="float" office:value="-872.69999999999709" table:style-name="ce53">
            <text:p>-872.7</text:p>
          </table:table-cell>
          <table:table-cell office:value-type="float" office:value="-859.69999999999891" table:style-name="ce53">
            <text:p>-859.7</text:p>
          </table:table-cell>
          <table:table-cell office:value-type="float" office:value="-838.39999999999782" table:style-name="ce53">
            <text:p>-838.4</text:p>
          </table:table-cell>
          <table:table-cell office:value-type="float" office:value="-828.10000000000218" table:style-name="ce53">
            <text:p>-828.1</text:p>
          </table:table-cell>
          <table:table-cell office:value-type="float" office:value="-927.10000000000218" table:style-name="ce53">
            <text:p>-927.1</text:p>
          </table:table-cell>
          <table:table-cell office:value-type="float" office:value="-920.79999999999927" table:style-name="ce53">
            <text:p>-920.8</text:p>
          </table:table-cell>
          <table:table-cell office:value-type="float" office:value="-1023.7000000000007" table:style-name="ce53">
            <text:p>-1,023.7</text:p>
          </table:table-cell>
          <table:table-cell office:value-type="float" office:value="-1104.7000000000007" table:style-name="ce53">
            <text:p>-1,104.7</text:p>
          </table:table-cell>
          <table:table-cell office:value-type="float" office:value="-1164.0000000000036" table:style-name="ce53">
            <text:p>-1,164.0</text:p>
          </table:table-cell>
          <table:table-cell office:value-type="float" office:value="-1146.1999999999935" table:style-name="ce53">
            <text:p>-1,146.2</text:p>
          </table:table-cell>
          <table:table-cell office:value-type="float" office:value="-1248.8999999999942" table:style-name="ce53">
            <text:p>-1,248.9</text:p>
          </table:table-cell>
          <table:table-cell office:value-type="float" office:value="-1363.4999999999964" table:style-name="ce53">
            <text:p>-1,363.5</text:p>
          </table:table-cell>
          <table:table-cell office:value-type="float" office:value="-1318.5999999999985" table:style-name="ce53">
            <text:p>-1,318.6</text:p>
          </table:table-cell>
          <table:table-cell office:value-type="float" office:value="-1359.5000000000036" table:style-name="ce53">
            <text:p>-1,359.5</text:p>
          </table:table-cell>
          <table:table-cell office:value-type="float" office:value="-1348.700000000008" table:style-name="ce53">
            <text:p>-1,348.7</text:p>
          </table:table-cell>
          <table:table-cell office:value-type="float" office:value="-1388.2000000000007" table:style-name="ce53">
            <text:p>-1,388.2</text:p>
          </table:table-cell>
          <table:table-cell office:value-type="float" office:value="-1475.9000000000015" table:style-name="ce53">
            <text:p>-1,475.9</text:p>
          </table:table-cell>
          <table:table-cell office:value-type="float" office:value="-1591.4000000000051" table:style-name="ce53">
            <text:p>-1,591.4</text:p>
          </table:table-cell>
          <table:table-cell office:value-type="float" office:value="-1691.7000000000007" table:style-name="ce53">
            <text:p>-1,691.7</text:p>
          </table:table-cell>
          <table:table-cell office:value-type="float" office:value="-1645.6000000000022" table:style-name="ce53">
            <text:p>-1,645.6</text:p>
          </table:table-cell>
          <table:table-cell office:value-type="float" office:value="-1790.9000000000015" table:style-name="ce53">
            <text:p>-1,790.9</text:p>
          </table:table-cell>
          <table:table-cell office:value-type="float" office:value="-1700.7000000000007" table:style-name="ce53">
            <text:p>-1,700.7</text:p>
          </table:table-cell>
          <table:table-cell office:value-type="float" office:value="-1596.3999999999942" table:style-name="ce53">
            <text:p>-1,596.4</text:p>
          </table:table-cell>
          <table:table-cell office:value-type="float" office:value="-1461.0999999999949" table:style-name="ce53">
            <text:p>-1,461.1</text:p>
          </table:table-cell>
          <table:table-cell office:value-type="float" office:value="-1644.4999999999964" table:style-name="ce53">
            <text:p>-1,644.5</text:p>
          </table:table-cell>
          <table:table-cell office:value-type="float" office:value="-1625.5999999999985" table:style-name="ce53">
            <text:p>-1,625.6</text:p>
          </table:table-cell>
          <table:table-cell office:value-type="float" office:value="-1484.2999999999993" table:style-name="ce53">
            <text:p>-1,484.3</text:p>
          </table:table-cell>
          <table:table-cell office:value-type="float" office:value="-1408.5999999999985" table:style-name="ce53">
            <text:p>-1,408.6</text:p>
          </table:table-cell>
          <table:table-cell office:value-type="float" office:value="-1464.9000000000015" table:style-name="ce53">
            <text:p>-1,464.9</text:p>
          </table:table-cell>
          <table:table-cell office:value-type="float" office:value="-1483.1999999999971" table:style-name="ce53">
            <text:p>-1,483.2</text:p>
          </table:table-cell>
          <table:table-cell office:value-type="float" office:value="-1388.2999999999956" table:style-name="ce53">
            <text:p>-1,388.3</text:p>
          </table:table-cell>
          <table:table-cell office:value-type="float" office:value="-1162.1999999999935" table:style-name="ce53">
            <text:p>-1,162.2</text:p>
          </table:table-cell>
          <table:table-cell office:value-type="float" office:value="-1245.2999999999993" table:style-name="ce53">
            <text:p>-1,245.3</text:p>
          </table:table-cell>
          <table:table-cell office:value-type="float" office:value="-1228.4000000000015" table:style-name="ce53">
            <text:p>-1,228.4</text:p>
          </table:table-cell>
          <table:table-cell office:value-type="float" office:value="-1132.6000000000022" table:style-name="ce53">
            <text:p>-1,132.6</text:p>
          </table:table-cell>
          <table:table-cell office:value-type="float" office:value="-979.60000000000218" table:style-name="ce53">
            <text:p>-979.6</text:p>
          </table:table-cell>
          <table:table-cell office:value-type="float" office:value="-959.70000000000437" table:style-name="ce53">
            <text:p>-959.7</text:p>
          </table:table-cell>
          <table:table-cell office:value-type="float" office:value="-939.29999999999563" table:style-name="ce53">
            <text:p>-939.3</text:p>
          </table:table-cell>
          <table:table-cell office:value-type="float" office:value="-1047.1999999999971" table:style-name="ce53">
            <text:p>-1,047.2</text:p>
          </table:table-cell>
          <table:table-cell office:value-type="float" office:value="-948.40000000000509" table:style-name="ce53">
            <text:p>-948.4</text:p>
          </table:table-cell>
          <table:table-cell office:value-type="float" office:value="-1067.5" table:style-name="ce53">
            <text:p>-1,067.5</text:p>
          </table:table-cell>
          <table:table-cell office:value-type="float" office:value="-1044.1000000000022" table:style-name="ce53">
            <text:p>-1,044.1</text:p>
          </table:table-cell>
          <table:table-cell office:value-type="float" office:value="-999.30000000000291" table:style-name="ce53">
            <text:p>-999.3</text:p>
          </table:table-cell>
          <table:table-cell office:value-type="float" office:value="-801.50000000000728" table:style-name="ce53">
            <text:p>-801.5</text:p>
          </table:table-cell>
          <table:table-cell office:value-type="float" office:value="-847.39999999999782" table:style-name="ce53">
            <text:p>-847.4</text:p>
          </table:table-cell>
          <table:table-cell office:value-type="float" office:value="-823.20000000000437" table:style-name="ce53">
            <text:p>-823.2</text:p>
          </table:table-cell>
          <table:table-cell office:value-type="float" office:value="-978.799999999992" table:style-name="ce53">
            <text:p>-978.8</text:p>
          </table:table-cell>
          <table:table-cell office:value-type="float" office:value="-963.10000000000218" table:style-name="ce53">
            <text:p>-963.1</text:p>
          </table:table-cell>
          <table:table-cell office:value-type="float" office:value="-1013.2999999999956" table:style-name="ce53">
            <text:p>-1,013.3</text:p>
          </table:table-cell>
          <table:table-cell office:value-type="float" office:value="-874.90000000000873" table:style-name="ce53">
            <text:p>-874.9</text:p>
          </table:table-cell>
          <table:table-cell office:value-type="float" office:value="-778.89999999999418" table:style-name="ce53">
            <text:p>-778.9</text:p>
          </table:table-cell>
          <table:table-cell office:value-type="float" office:value="-538.69999999999709" table:style-name="ce53">
            <text:p>-538.7</text:p>
          </table:table-cell>
          <table:table-cell office:value-type="float" office:value="-496.39999999999418" table:style-name="ce53">
            <text:p>-496.4</text:p>
          </table:table-cell>
          <table:table-cell office:value-type="float" office:value="-438.29999999999563" table:style-name="ce53">
            <text:p>-438.3</text:p>
          </table:table-cell>
          <table:table-cell office:value-type="float" office:value="-521.00000000000728" table:style-name="ce53">
            <text:p>-521.0</text:p>
          </table:table-cell>
          <table:table-cell office:value-type="float" office:value="-1000.7999999999956" table:style-name="ce53">
            <text:p>-1,000.8</text:p>
          </table:table-cell>
          <table:table-cell office:value-type="float" office:value="-824.79999999999563" table:style-name="ce54">
            <text:p>-824.8</text:p>
          </table:table-cell>
          <table:table-cell office:value-type="float" office:value="-1130" table:style-name="ce54">
            <text:p>-1,130.0</text:p>
          </table:table-cell>
          <table:table-cell office:value-type="float" office:value="-806.99999999999272" table:style-name="ce54">
            <text:p>-807.0</text:p>
          </table:table-cell>
          <table:table-cell office:value-type="float" office:value="-741.09999999999854" table:style-name="ce54">
            <text:p>-741.1</text:p>
          </table:table-cell>
          <table:table-cell office:value-type="float" office:value="-960.50000000000728" table:style-name="ce54">
            <text:p>-960.5</text:p>
          </table:table-cell>
          <table:table-cell office:value-type="float" office:value="-980.30000000001019" table:style-name="ce54">
            <text:p>-980.3</text:p>
          </table:table-cell>
          <table:table-cell office:value-type="float" office:value="-1081.5999999999913" table:style-name="ce54">
            <text:p>-1,081.6</text:p>
          </table:table-cell>
          <table:table-cell office:value-type="float" office:value="-905.79999999999563" table:style-name="ce54">
            <text:p>-905.8</text:p>
          </table:table-cell>
          <table:table-cell office:value-type="float" office:value="-687.99999999999272" table:style-name="ce54">
            <text:p>-688.0</text:p>
          </table:table-cell>
          <table:table-cell office:value-type="float" office:value="-607.80000000000291" table:style-name="ce54">
            <text:p>-607.8</text:p>
          </table:table-cell>
          <table:table-cell office:value-type="float" office:value="-664.19999999999709" table:style-name="ce54">
            <text:p>-664.2</text:p>
          </table:table-cell>
          <table:table-cell office:value-type="float" office:value="-336.20000000001164" table:style-name="ce54">
            <text:p>-336.2</text:p>
          </table:table-cell>
          <table:table-cell office:value-type="float" office:value="-92.200000000004366" table:style-name="ce54">
            <text:p>-92.2</text:p>
          </table:table-cell>
          <table:table-cell office:value-type="float" office:value="-230.20000000000437" table:style-name="ce54">
            <text:p>-230.2</text:p>
          </table:table-cell>
          <table:table-cell office:value-type="float" office:value="-250.59999999999854" table:style-name="ce54">
            <text:p>-250.6</text:p>
          </table:table-cell>
          <table:table-cell office:value-type="float" office:value="173.5" table:style-name="ce54">
            <text:p>173.5</text:p>
          </table:table-cell>
          <table:table-cell office:value-type="float" office:value="-316.50000000000728" table:style-name="ce54">
            <text:p>-316.5</text:p>
          </table:table-cell>
          <table:table-cell office:value-type="float" office:value="-322.70000000000437" table:style-name="ce54">
            <text:p>-322.7</text:p>
          </table:table-cell>
          <table:table-cell office:value-type="float" office:value="488" table:style-name="ce54">
            <text:p>488.0</text:p>
          </table:table-cell>
          <table:table-cell office:value-type="float" office:value="721.19999999998981" table:style-name="ce54">
            <text:p>721.2</text:p>
          </table:table-cell>
          <table:table-cell office:value-type="float" office:value="523.09999999998399" table:style-name="ce54">
            <text:p>523.1</text:p>
          </table:table-cell>
          <table:table-cell office:value-type="float" office:value="447.19999999999709" table:style-name="ce54">
            <text:p>447.2</text:p>
          </table:table-cell>
          <table:table-cell office:value-type="float" office:value="-64.30000000000291" table:style-name="ce54">
            <text:p>-64.3</text:p>
          </table:table-cell>
          <table:table-cell office:value-type="float" office:value="258.19999999999709" table:style-name="ce54">
            <text:p>258.2</text:p>
          </table:table-cell>
          <table:table-cell office:value-type="float" office:value="-590.59999999999854" table:style-name="ce54">
            <text:p>-590.6</text:p>
          </table:table-cell>
          <table:table-cell office:value-type="float" office:value="-570.90000000000873" table:style-name="ce54">
            <text:p>-570.9</text:p>
          </table:table-cell>
          <table:table-cell office:value-type="float" office:value="-629.39999999999418" table:style-name="ce54">
            <text:p>-629.4</text:p>
          </table:table-cell>
          <table:table-cell office:value-type="float" office:value="-714.79999999999563" table:style-name="ce54">
            <text:p>-714.8</text:p>
          </table:table-cell>
          <table:table-cell office:value-type="float" office:value="-1114.8999999999942" table:style-name="ce54">
            <text:p>-1,114.9</text:p>
          </table:table-cell>
          <table:table-cell office:value-type="float" office:value="-598.5" table:style-name="ce54">
            <text:p>-598.5</text:p>
          </table:table-cell>
          <table:table-cell office:value-type="float" office:value="-546.00000000000728" table:style-name="ce54">
            <text:p>-546.0</text:p>
          </table:table-cell>
          <table:table-cell office:value-type="float" office:value="-248.40000000000146" table:style-name="ce54">
            <text:p>-248.4</text:p>
          </table:table-cell>
          <table:table-cell office:value-type="float" office:value="-209.29999999998836" table:style-name="ce54">
            <text:p>-209.3</text:p>
          </table:table-cell>
          <table:table-cell office:value-type="float" office:value="-101.00000000000728" table:style-name="ce54">
            <text:p>-101.0</text:p>
          </table:table-cell>
          <table:table-cell office:value-type="float" office:value="-71.80000000000291" table:style-name="ce54">
            <text:p>-71.8</text:p>
          </table:table-cell>
          <table:table-cell office:value-type="float" office:value="-436.09999999999854" table:style-name="ce54">
            <text:p>-436.1</text:p>
          </table:table-cell>
          <table:table-cell office:value-type="float" office:value="-476.99999999999272" table:style-name="ce54">
            <text:p>-477.0</text:p>
          </table:table-cell>
          <table:table-cell office:value-type="float" office:value="-533" table:style-name="ce54">
            <text:p>-533.0</text:p>
          </table:table-cell>
          <table:table-cell office:value-type="float" office:value="-989.70000000001164" table:style-name="ce54">
            <text:p>-989.7</text:p>
          </table:table-cell>
          <table:table-cell office:value-type="float" office:value="-1164.5000000000146" table:style-name="ce54">
            <text:p>-1,164.5</text:p>
          </table:table-cell>
          <table:table-cell office:value-type="float" office:value="-1410.5999999999985" table:style-name="ce54">
            <text:p>-1,410.6</text:p>
          </table:table-cell>
          <table:table-cell office:value-type="float" office:value="-1396.5999999999985" table:style-name="ce54">
            <text:p>-1,396.6</text:p>
          </table:table-cell>
          <table:table-cell office:value-type="float" office:value="-1783.2000000000116" table:style-name="ce54">
            <text:p>-1,783.2</text:p>
          </table:table-cell>
          <table:table-cell office:value-type="float" office:value="-1899.9000000000015" table:style-name="ce54">
            <text:p>-1,899.9</text:p>
          </table:table-cell>
          <table:table-cell office:value-type="float" office:value="-1386.5999999999985" table:style-name="ce54">
            <text:p>-1,386.6</text:p>
          </table:table-cell>
          <table:table-cell office:value-type="float" office:value="-699.90000000000873" table:style-name="ce54">
            <text:p>-699.9</text:p>
          </table:table-cell>
          <table:table-cell office:value-type="float" office:value="128.60000000000582" table:style-name="ce54">
            <text:p>128.6</text:p>
          </table:table-cell>
          <table:table-cell office:value-type="float" office:value="53" table:style-name="ce54">
            <text:p>53.0</text:p>
          </table:table-cell>
          <table:table-cell office:value-type="float" office:value="-26.299999999988358" table:style-name="ce54">
            <text:p>-26.3</text:p>
          </table:table-cell>
          <table:table-cell office:value-type="float" office:value="137.80000000000291" table:style-name="ce54">
            <text:p>137.8</text:p>
          </table:table-cell>
          <table:table-cell office:value-type="float" office:value="903.90000000000873" table:style-name="ce54">
            <text:p>903.9</text:p>
          </table:table-cell>
          <table:table-cell office:value-type="float" office:value="510.70000000001164" table:style-name="ce54">
            <text:p>510.7</text:p>
          </table:table-cell>
          <table:table-cell office:value-type="float" office:value="980.10000000000582" table:style-name="ce54">
            <text:p>980.1</text:p>
          </table:table-cell>
          <table:table-cell office:value-type="float" office:value="1189.7999999999884" table:style-name="ce54">
            <text:p>1,189.8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Broad Money Liabilities, Seasonally Adj. …………………………………….</text:p>
          </table:table-cell>
          <table:table-cell office:value-type="string" table:style-name="ce52">
            <text:p>35l.b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5">
            <text:p>Other Financial Corporations</text:p>
          </table:table-cell>
          <table:table-cell office:value-type="string" table:style-name="ce52">
            <text:p><text:s text:c="104"/>Billions of NT Dollars : End of Period<text:s text:c="2"/></text:p>
          </table:table-cell>
          <table:table-cell table:number-columns-repeated="139" table:style-name="ce53"/>
          <table:table-cell table:number-columns-repeated="16243" table:style-name="ce66"/>
        </table:table-row>
        <table:table-row table:style-name="ro3" table:visibility="collapse">
          <table:table-cell office:value-type="string" table:style-name="ce51">
            <text:p>Net Foreign Assets…………………………………….</text:p>
          </table:table-cell>
          <table:table-cell office:value-type="string" table:style-name="ce52">
            <text:p>41n</text:p>
          </table:table-cell>
          <table:table-cell office:value-type="float" office:value="69.7" table:style-name="ce53">
            <text:p>69.7</text:p>
          </table:table-cell>
          <table:table-cell office:value-type="float" office:value="83.1" table:style-name="ce53">
            <text:p>83.1</text:p>
          </table:table-cell>
          <table:table-cell office:value-type="float" office:value="100.10000000000001" table:style-name="ce53">
            <text:p>100.1</text:p>
          </table:table-cell>
          <table:table-cell office:value-type="float" office:value="122.2" table:style-name="ce53">
            <text:p>122.2</text:p>
          </table:table-cell>
          <table:table-cell office:value-type="float" office:value="349.3" table:style-name="ce53">
            <text:p>349.3</text:p>
          </table:table-cell>
          <table:table-cell office:value-type="float" office:value="551.70000000000005" table:style-name="ce53">
            <text:p>551.7</text:p>
          </table:table-cell>
          <table:table-cell office:value-type="float" office:value="1116.0999999999999" table:style-name="ce53">
            <text:p>1,116.1</text:p>
          </table:table-cell>
          <table:table-cell office:value-type="float" office:value="1348.3" table:style-name="ce53">
            <text:p>1,348.3</text:p>
          </table:table-cell>
          <table:table-cell office:value-type="float" office:value="1768.6" table:style-name="ce53">
            <text:p>1,768.6</text:p>
          </table:table-cell>
          <table:table-cell office:value-type="float" office:value="2051.3999999999996" table:style-name="ce53">
            <text:p>2,051.4</text:p>
          </table:table-cell>
          <table:table-cell office:value-type="float" office:value="2264.5" table:style-name="ce53">
            <text:p>2,264.5</text:p>
          </table:table-cell>
          <table:table-cell office:value-type="float" office:value="2344.6999999999998" table:style-name="ce53">
            <text:p>2,344.7</text:p>
          </table:table-cell>
          <table:table-cell office:value-type="float" office:value="2884.4" table:style-name="ce53">
            <text:p>2,884.4</text:p>
          </table:table-cell>
          <table:table-cell office:value-type="float" office:value="3474.1" table:style-name="ce54">
            <text:p>3,474.1</text:p>
          </table:table-cell>
          <table:table-cell office:value-type="float" office:value="4247.6000000000004" table:style-name="ce54">
            <text:p>4,247.6</text:p>
          </table:table-cell>
          <table:table-cell office:value-type="float" office:value="5128.8" table:style-name="ce54">
            <text:p>5,128.8</text:p>
          </table:table-cell>
          <table:table-cell office:value-type="float" office:value="6200.2" table:style-name="ce54">
            <text:p>6,200.2</text:p>
          </table:table-cell>
          <table:table-cell office:value-type="float" office:value="7938.4" table:style-name="ce54">
            <text:p>7,938.4</text:p>
          </table:table-cell>
          <table:table-cell office:value-type="float" office:value="10026.200000000001" table:style-name="ce54">
            <text:p>10,026.2</text:p>
          </table:table-cell>
          <table:table-cell office:value-type="float" office:value="12076.8" table:style-name="ce54">
            <text:p>12,076.8</text:p>
          </table:table-cell>
          <table:table-cell office:value-type="float" office:value="13532.6" table:style-name="ce54">
            <text:p>13,532.6</text:p>
          </table:table-cell>
          <table:table-cell office:value-type="float" office:value="15597.2" table:style-name="ce54">
            <text:p>15,597.2</text:p>
          </table:table-cell>
          <table:table-cell office:value-type="float" office:value="16611.099999999999" table:style-name="ce54">
            <text:p>16,611.1</text:p>
          </table:table-cell>
          <table:table-cell office:value-type="float" office:value="17704.3" table:style-name="ce54">
            <text:p>17,704.3</text:p>
          </table:table-cell>
          <table:table-cell office:value-type="float" office:value="19046.099999999999" table:style-name="ce54">
            <text:p>19,046.1</text:p>
          </table:table-cell>
          <table:table-cell office:value-type="float" office:value="20510.3" table:style-name="ce54">
            <text:p>20,510.3</text:p>
          </table:table-cell>
          <table:table-cell office:value-type="float" office:value="21045.8" table:style-name="ce54">
            <text:p>21,045.8</text:p>
          </table:table-cell>
          <table:table-cell office:value-type="float" office:value="22471.599999999999" table:style-name="ce54">
            <text:p>22,471.6</text:p>
          </table:table-cell>
          <table:table-cell office:value-type="float" office:value="40.9" table:style-name="ce53">
            <text:p>40.9</text:p>
          </table:table-cell>
          <table:table-cell office:value-type="float" office:value="46.1" table:style-name="ce53">
            <text:p>46.1</text:p>
          </table:table-cell>
          <table:table-cell office:value-type="float" office:value="55.699999999999996" table:style-name="ce53">
            <text:p>55.7</text:p>
          </table:table-cell>
          <table:table-cell office:value-type="float" office:value="69.7" table:style-name="ce53">
            <text:p>69.7</text:p>
          </table:table-cell>
          <table:table-cell office:value-type="float" office:value="75.3" table:style-name="ce53">
            <text:p>75.3</text:p>
          </table:table-cell>
          <table:table-cell office:value-type="float" office:value="84.9" table:style-name="ce53">
            <text:p>84.9</text:p>
          </table:table-cell>
          <table:table-cell office:value-type="float" office:value="89" table:style-name="ce53">
            <text:p>89.0</text:p>
          </table:table-cell>
          <table:table-cell office:value-type="float" office:value="83.1" table:style-name="ce53">
            <text:p>83.1</text:p>
          </table:table-cell>
          <table:table-cell office:value-type="float" office:value="77.7" table:style-name="ce53">
            <text:p>77.7</text:p>
          </table:table-cell>
          <table:table-cell office:value-type="float" office:value="79.7" table:style-name="ce53">
            <text:p>79.7</text:p>
          </table:table-cell>
          <table:table-cell office:value-type="float" office:value="83.4" table:style-name="ce53">
            <text:p>83.4</text:p>
          </table:table-cell>
          <table:table-cell office:value-type="float" office:value="100.10000000000001" table:style-name="ce53">
            <text:p>100.1</text:p>
          </table:table-cell>
          <table:table-cell office:value-type="float" office:value="103.7" table:style-name="ce53">
            <text:p>103.7</text:p>
          </table:table-cell>
          <table:table-cell office:value-type="float" office:value="107" table:style-name="ce53">
            <text:p>107.0</text:p>
          </table:table-cell>
          <table:table-cell office:value-type="float" office:value="109.60000000000001" table:style-name="ce53">
            <text:p>109.6</text:p>
          </table:table-cell>
          <table:table-cell office:value-type="float" office:value="122.2" table:style-name="ce53">
            <text:p>122.2</text:p>
          </table:table-cell>
          <table:table-cell office:value-type="float" office:value="132.69999999999999" table:style-name="ce53">
            <text:p>132.7</text:p>
          </table:table-cell>
          <table:table-cell office:value-type="float" office:value="162.89999999999998" table:style-name="ce53">
            <text:p>162.9</text:p>
          </table:table-cell>
          <table:table-cell office:value-type="float" office:value="243.39999999999998" table:style-name="ce53">
            <text:p>243.4</text:p>
          </table:table-cell>
          <table:table-cell office:value-type="float" office:value="349.3" table:style-name="ce53">
            <text:p>349.3</text:p>
          </table:table-cell>
          <table:table-cell office:value-type="float" office:value="411.1" table:style-name="ce53">
            <text:p>411.1</text:p>
          </table:table-cell>
          <table:table-cell office:value-type="float" office:value="435.5" table:style-name="ce53">
            <text:p>435.5</text:p>
          </table:table-cell>
          <table:table-cell office:value-type="float" office:value="498.90000000000003" table:style-name="ce53">
            <text:p>498.9</text:p>
          </table:table-cell>
          <table:table-cell office:value-type="float" office:value="551.70000000000005" table:style-name="ce53">
            <text:p>551.7</text:p>
          </table:table-cell>
          <table:table-cell office:value-type="float" office:value="639.70000000000005" table:style-name="ce53">
            <text:p>639.7</text:p>
          </table:table-cell>
          <table:table-cell office:value-type="float" office:value="883.2" table:style-name="ce53">
            <text:p>883.2</text:p>
          </table:table-cell>
          <table:table-cell office:value-type="float" office:value="981.80000000000007" table:style-name="ce53">
            <text:p>981.8</text:p>
          </table:table-cell>
          <table:table-cell office:value-type="float" office:value="1116.0999999999999" table:style-name="ce53">
            <text:p>1,116.1</text:p>
          </table:table-cell>
          <table:table-cell office:value-type="float" office:value="1182.8" table:style-name="ce53">
            <text:p>1,182.8</text:p>
          </table:table-cell>
          <table:table-cell office:value-type="float" office:value="1294.5" table:style-name="ce53">
            <text:p>1,294.5</text:p>
          </table:table-cell>
          <table:table-cell office:value-type="float" office:value="1360.8999999999999" table:style-name="ce53">
            <text:p>1,360.9</text:p>
          </table:table-cell>
          <table:table-cell office:value-type="float" office:value="1348.3" table:style-name="ce53">
            <text:p>1,348.3</text:p>
          </table:table-cell>
          <table:table-cell office:value-type="float" office:value="1466.5" table:style-name="ce53">
            <text:p>1,466.5</text:p>
          </table:table-cell>
          <table:table-cell office:value-type="float" office:value="1561.8" table:style-name="ce53">
            <text:p>1,561.8</text:p>
          </table:table-cell>
          <table:table-cell office:value-type="float" office:value="1727" table:style-name="ce53">
            <text:p>1,727.0</text:p>
          </table:table-cell>
          <table:table-cell office:value-type="float" office:value="1768.6" table:style-name="ce53">
            <text:p>1,768.6</text:p>
          </table:table-cell>
          <table:table-cell office:value-type="float" office:value="1828.1999999999998" table:style-name="ce53">
            <text:p>1,828.2</text:p>
          </table:table-cell>
          <table:table-cell office:value-type="float" office:value="1907" table:style-name="ce53">
            <text:p>1,907.0</text:p>
          </table:table-cell>
          <table:table-cell office:value-type="float" office:value="2041.6" table:style-name="ce53">
            <text:p>2,041.6</text:p>
          </table:table-cell>
          <table:table-cell office:value-type="float" office:value="2051.3999999999996" table:style-name="ce53">
            <text:p>2,051.4</text:p>
          </table:table-cell>
          <table:table-cell office:value-type="float" office:value="2165.6" table:style-name="ce53">
            <text:p>2,165.6</text:p>
          </table:table-cell>
          <table:table-cell office:value-type="float" office:value="2192.3000000000002" table:style-name="ce53">
            <text:p>2,192.3</text:p>
          </table:table-cell>
          <table:table-cell office:value-type="float" office:value="2252.9" table:style-name="ce53">
            <text:p>2,252.9</text:p>
          </table:table-cell>
          <table:table-cell office:value-type="float" office:value="2264.5" table:style-name="ce53">
            <text:p>2,264.5</text:p>
          </table:table-cell>
          <table:table-cell office:value-type="float" office:value="2199.9" table:style-name="ce53">
            <text:p>2,199.9</text:p>
          </table:table-cell>
          <table:table-cell office:value-type="float" office:value="2261.4" table:style-name="ce53">
            <text:p>2,261.4</text:p>
          </table:table-cell>
          <table:table-cell office:value-type="float" office:value="2376.1999999999998" table:style-name="ce53">
            <text:p>2,376.2</text:p>
          </table:table-cell>
          <table:table-cell office:value-type="float" office:value="2344.6999999999998" table:style-name="ce53">
            <text:p>2,344.7</text:p>
          </table:table-cell>
          <table:table-cell office:value-type="float" office:value="2425.3000000000002" table:style-name="ce53">
            <text:p>2,425.3</text:p>
          </table:table-cell>
          <table:table-cell office:value-type="float" office:value="2548" table:style-name="ce53">
            <text:p>2,548.0</text:p>
          </table:table-cell>
          <table:table-cell office:value-type="float" office:value="2728.6" table:style-name="ce53">
            <text:p>2,728.6</text:p>
          </table:table-cell>
          <table:table-cell office:value-type="float" office:value="2884.4" table:style-name="ce53">
            <text:p>2,884.4</text:p>
          </table:table-cell>
          <table:table-cell office:value-type="float" office:value="2997.1" table:style-name="ce53">
            <text:p>2,997.1</text:p>
          </table:table-cell>
          <table:table-cell office:value-type="float" office:value="3180.5" table:style-name="ce53">
            <text:p>3,180.5</text:p>
          </table:table-cell>
          <table:table-cell office:value-type="float" office:value="3441.1" table:style-name="ce53">
            <text:p>3,441.1</text:p>
          </table:table-cell>
          <table:table-cell office:value-type="float" office:value="3474.1" table:style-name="ce53">
            <text:p>3,474.1</text:p>
          </table:table-cell>
          <table:table-cell office:value-type="float" office:value="3726.4" table:style-name="ce54">
            <text:p>3,726.4</text:p>
          </table:table-cell>
          <table:table-cell office:value-type="float" office:value="3853.7" table:style-name="ce54">
            <text:p>3,853.7</text:p>
          </table:table-cell>
          <table:table-cell office:value-type="float" office:value="4125.8999999999996" table:style-name="ce54">
            <text:p>4,125.9</text:p>
          </table:table-cell>
          <table:table-cell office:value-type="float" office:value="4247.6000000000004" table:style-name="ce54">
            <text:p>4,247.6</text:p>
          </table:table-cell>
          <table:table-cell office:value-type="float" office:value="4387.8" table:style-name="ce54">
            <text:p>4,387.8</text:p>
          </table:table-cell>
          <table:table-cell office:value-type="float" office:value="4591.5" table:style-name="ce54">
            <text:p>4,591.5</text:p>
          </table:table-cell>
          <table:table-cell office:value-type="float" office:value="4884.5" table:style-name="ce54">
            <text:p>4,884.5</text:p>
          </table:table-cell>
          <table:table-cell office:value-type="float" office:value="5128.8" table:style-name="ce54">
            <text:p>5,128.8</text:p>
          </table:table-cell>
          <table:table-cell office:value-type="float" office:value="5564.7" table:style-name="ce54">
            <text:p>5,564.7</text:p>
          </table:table-cell>
          <table:table-cell office:value-type="float" office:value="5602.8" table:style-name="ce54">
            <text:p>5,602.8</text:p>
          </table:table-cell>
          <table:table-cell office:value-type="float" office:value="5909.5" table:style-name="ce54">
            <text:p>5,909.5</text:p>
          </table:table-cell>
          <table:table-cell office:value-type="float" office:value="6200.2" table:style-name="ce54">
            <text:p>6,200.2</text:p>
          </table:table-cell>
          <table:table-cell office:value-type="float" office:value="6590.6" table:style-name="ce54">
            <text:p>6,590.6</text:p>
          </table:table-cell>
          <table:table-cell office:value-type="float" office:value="6682.8" table:style-name="ce54">
            <text:p>6,682.8</text:p>
          </table:table-cell>
          <table:table-cell office:value-type="float" office:value="7147.8" table:style-name="ce54">
            <text:p>7,147.8</text:p>
          </table:table-cell>
          <table:table-cell office:value-type="float" office:value="7938.4" table:style-name="ce54">
            <text:p>7,938.4</text:p>
          </table:table-cell>
          <table:table-cell office:value-type="float" office:value="8348.4" table:style-name="ce54">
            <text:p>8,348.4</text:p>
          </table:table-cell>
          <table:table-cell office:value-type="float" office:value="8669" table:style-name="ce54">
            <text:p>8,669.0</text:p>
          </table:table-cell>
          <table:table-cell office:value-type="float" office:value="9635.1" table:style-name="ce54">
            <text:p>9,635.1</text:p>
          </table:table-cell>
          <table:table-cell office:value-type="float" office:value="10026.200000000001" table:style-name="ce54">
            <text:p>10,026.2</text:p>
          </table:table-cell>
          <table:table-cell office:value-type="float" office:value="10323.6" table:style-name="ce54">
            <text:p>10,323.6</text:p>
          </table:table-cell>
          <table:table-cell office:value-type="float" office:value="10928.8" table:style-name="ce54">
            <text:p>10,928.8</text:p>
          </table:table-cell>
          <table:table-cell office:value-type="float" office:value="11183.4" table:style-name="ce54">
            <text:p>11,183.4</text:p>
          </table:table-cell>
          <table:table-cell office:value-type="float" office:value="12076.8" table:style-name="ce54">
            <text:p>12,076.8</text:p>
          </table:table-cell>
          <table:table-cell office:value-type="float" office:value="12347.3" table:style-name="ce54">
            <text:p>12,347.3</text:p>
          </table:table-cell>
          <table:table-cell office:value-type="float" office:value="12579.5" table:style-name="ce54">
            <text:p>12,579.5</text:p>
          </table:table-cell>
          <table:table-cell office:value-type="float" office:value="13286.4" table:style-name="ce54">
            <text:p>13,286.4</text:p>
          </table:table-cell>
          <table:table-cell office:value-type="float" office:value="13532.6" table:style-name="ce54">
            <text:p>13,532.6</text:p>
          </table:table-cell>
          <table:table-cell office:value-type="float" office:value="14092.7" table:style-name="ce54">
            <text:p>14,092.7</text:p>
          </table:table-cell>
          <table:table-cell office:value-type="float" office:value="14992.4" table:style-name="ce54">
            <text:p>14,992.4</text:p>
          </table:table-cell>
          <table:table-cell office:value-type="float" office:value="15385.4" table:style-name="ce54">
            <text:p>15,385.4</text:p>
          </table:table-cell>
          <table:table-cell office:value-type="float" office:value="15597.2" table:style-name="ce54">
            <text:p>15,597.2</text:p>
          </table:table-cell>
          <table:table-cell office:value-type="float" office:value="16253.4" table:style-name="ce54">
            <text:p>16,253.4</text:p>
          </table:table-cell>
          <table:table-cell office:value-type="float" office:value="16564" table:style-name="ce54">
            <text:p>16,564.0</text:p>
          </table:table-cell>
          <table:table-cell office:value-type="float" office:value="16870.3" table:style-name="ce54">
            <text:p>16,870.3</text:p>
          </table:table-cell>
          <table:table-cell office:value-type="float" office:value="16611.099999999999" table:style-name="ce54">
            <text:p>16,611.1</text:p>
          </table:table-cell>
          <table:table-cell office:value-type="float" office:value="16841.3" table:style-name="ce54">
            <text:p>16,841.3</text:p>
          </table:table-cell>
          <table:table-cell office:value-type="float" office:value="17261.599999999999" table:style-name="ce54">
            <text:p>17,261.6</text:p>
          </table:table-cell>
          <table:table-cell office:value-type="float" office:value="17327" table:style-name="ce54">
            <text:p>17,327.0</text:p>
          </table:table-cell>
          <table:table-cell office:value-type="float" office:value="17704.3" table:style-name="ce54">
            <text:p>17,704.3</text:p>
          </table:table-cell>
          <table:table-cell office:value-type="float" office:value="17916" table:style-name="ce54">
            <text:p>17,916.0</text:p>
          </table:table-cell>
          <table:table-cell office:value-type="float" office:value="18311.400000000001" table:style-name="ce54">
            <text:p>18,311.4</text:p>
          </table:table-cell>
          <table:table-cell office:value-type="float" office:value="18664" table:style-name="ce54">
            <text:p>18,664.0</text:p>
          </table:table-cell>
          <table:table-cell office:value-type="float" office:value="19046.099999999999" table:style-name="ce54">
            <text:p>19,046.1</text:p>
          </table:table-cell>
          <table:table-cell office:value-type="float" office:value="19526.3" table:style-name="ce54">
            <text:p>19,526.3</text:p>
          </table:table-cell>
          <table:table-cell office:value-type="float" office:value="19721.2" table:style-name="ce54">
            <text:p>19,721.2</text:p>
          </table:table-cell>
          <table:table-cell office:value-type="float" office:value="20458.2" table:style-name="ce54">
            <text:p>20,458.2</text:p>
          </table:table-cell>
          <table:table-cell office:value-type="float" office:value="20510.3" table:style-name="ce54">
            <text:p>20,510.3</text:p>
          </table:table-cell>
          <table:table-cell office:value-type="float" office:value="20698.8" table:style-name="ce54">
            <text:p>20,698.8</text:p>
          </table:table-cell>
          <table:table-cell office:value-type="float" office:value="21150.799999999999" table:style-name="ce54">
            <text:p>21,150.8</text:p>
          </table:table-cell>
          <table:table-cell office:value-type="float" office:value="21758.799999999999" table:style-name="ce54">
            <text:p>21,758.8</text:p>
          </table:table-cell>
          <table:table-cell office:value-type="float" office:value="21045.8" table:style-name="ce54">
            <text:p>21,045.8</text:p>
          </table:table-cell>
          <table:table-cell office:value-type="float" office:value="21821.8" table:style-name="ce54">
            <text:p>21,821.8</text:p>
          </table:table-cell>
          <table:table-cell office:value-type="float" office:value="22197.9" table:style-name="ce54">
            <text:p>22,197.9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<text:s text:c="3"/>Claims on Nonresidents…………………………….</text:p>
          </table:table-cell>
          <table:table-cell office:value-type="float" office:value="41" table:style-name="ce52">
            <text:p>41</text:p>
          </table:table-cell>
          <table:table-cell office:value-type="float" office:value="69.7" table:style-name="ce53">
            <text:p>69.7</text:p>
          </table:table-cell>
          <table:table-cell office:value-type="float" office:value="83.1" table:style-name="ce53">
            <text:p>83.1</text:p>
          </table:table-cell>
          <table:table-cell office:value-type="float" office:value="100.10000000000001" table:style-name="ce53">
            <text:p>100.1</text:p>
          </table:table-cell>
          <table:table-cell office:value-type="float" office:value="122.2" table:style-name="ce53">
            <text:p>122.2</text:p>
          </table:table-cell>
          <table:table-cell office:value-type="float" office:value="349.3" table:style-name="ce53">
            <text:p>349.3</text:p>
          </table:table-cell>
          <table:table-cell office:value-type="float" office:value="551.70000000000005" table:style-name="ce53">
            <text:p>551.7</text:p>
          </table:table-cell>
          <table:table-cell office:value-type="float" office:value="1116.0999999999999" table:style-name="ce53">
            <text:p>1,116.1</text:p>
          </table:table-cell>
          <table:table-cell office:value-type="float" office:value="1348.3" table:style-name="ce53">
            <text:p>1,348.3</text:p>
          </table:table-cell>
          <table:table-cell office:value-type="float" office:value="1768.6" table:style-name="ce53">
            <text:p>1,768.6</text:p>
          </table:table-cell>
          <table:table-cell office:value-type="float" office:value="2051.3999999999996" table:style-name="ce53">
            <text:p>2,051.4</text:p>
          </table:table-cell>
          <table:table-cell office:value-type="float" office:value="2264.5" table:style-name="ce53">
            <text:p>2,264.5</text:p>
          </table:table-cell>
          <table:table-cell office:value-type="float" office:value="2344.6999999999998" table:style-name="ce53">
            <text:p>2,344.7</text:p>
          </table:table-cell>
          <table:table-cell office:value-type="float" office:value="2884.4" table:style-name="ce53">
            <text:p>2,884.4</text:p>
          </table:table-cell>
          <table:table-cell office:value-type="float" office:value="3474.1" table:style-name="ce54">
            <text:p>3,474.1</text:p>
          </table:table-cell>
          <table:table-cell office:value-type="float" office:value="4247.6000000000004" table:style-name="ce54">
            <text:p>4,247.6</text:p>
          </table:table-cell>
          <table:table-cell office:value-type="float" office:value="5128.8" table:style-name="ce54">
            <text:p>5,128.8</text:p>
          </table:table-cell>
          <table:table-cell office:value-type="float" office:value="6200.2" table:style-name="ce54">
            <text:p>6,200.2</text:p>
          </table:table-cell>
          <table:table-cell office:value-type="float" office:value="7938.4" table:style-name="ce54">
            <text:p>7,938.4</text:p>
          </table:table-cell>
          <table:table-cell office:value-type="float" office:value="10026.200000000001" table:style-name="ce54">
            <text:p>10,026.2</text:p>
          </table:table-cell>
          <table:table-cell office:value-type="float" office:value="12076.8" table:style-name="ce54">
            <text:p>12,076.8</text:p>
          </table:table-cell>
          <table:table-cell office:value-type="float" office:value="13532.6" table:style-name="ce54">
            <text:p>13,532.6</text:p>
          </table:table-cell>
          <table:table-cell office:value-type="float" office:value="15597.2" table:style-name="ce54">
            <text:p>15,597.2</text:p>
          </table:table-cell>
          <table:table-cell office:value-type="float" office:value="16611.099999999999" table:style-name="ce54">
            <text:p>16,611.1</text:p>
          </table:table-cell>
          <table:table-cell office:value-type="float" office:value="17704.3" table:style-name="ce54">
            <text:p>17,704.3</text:p>
          </table:table-cell>
          <table:table-cell office:value-type="float" office:value="19046.099999999999" table:style-name="ce54">
            <text:p>19,046.1</text:p>
          </table:table-cell>
          <table:table-cell office:value-type="float" office:value="20510.3" table:style-name="ce54">
            <text:p>20,510.3</text:p>
          </table:table-cell>
          <table:table-cell office:value-type="float" office:value="21045.8" table:style-name="ce54">
            <text:p>21,045.8</text:p>
          </table:table-cell>
          <table:table-cell office:value-type="float" office:value="22471.599999999999" table:style-name="ce54">
            <text:p>22,471.6</text:p>
          </table:table-cell>
          <table:table-cell office:value-type="float" office:value="40.9" table:style-name="ce53">
            <text:p>40.9</text:p>
          </table:table-cell>
          <table:table-cell office:value-type="float" office:value="46.1" table:style-name="ce53">
            <text:p>46.1</text:p>
          </table:table-cell>
          <table:table-cell office:value-type="float" office:value="55.699999999999996" table:style-name="ce53">
            <text:p>55.7</text:p>
          </table:table-cell>
          <table:table-cell office:value-type="float" office:value="69.7" table:style-name="ce53">
            <text:p>69.7</text:p>
          </table:table-cell>
          <table:table-cell office:value-type="float" office:value="75.3" table:style-name="ce53">
            <text:p>75.3</text:p>
          </table:table-cell>
          <table:table-cell office:value-type="float" office:value="84.9" table:style-name="ce53">
            <text:p>84.9</text:p>
          </table:table-cell>
          <table:table-cell office:value-type="float" office:value="89" table:style-name="ce53">
            <text:p>89.0</text:p>
          </table:table-cell>
          <table:table-cell office:value-type="float" office:value="83.1" table:style-name="ce53">
            <text:p>83.1</text:p>
          </table:table-cell>
          <table:table-cell office:value-type="float" office:value="77.7" table:style-name="ce53">
            <text:p>77.7</text:p>
          </table:table-cell>
          <table:table-cell office:value-type="float" office:value="79.7" table:style-name="ce53">
            <text:p>79.7</text:p>
          </table:table-cell>
          <table:table-cell office:value-type="float" office:value="83.4" table:style-name="ce53">
            <text:p>83.4</text:p>
          </table:table-cell>
          <table:table-cell office:value-type="float" office:value="100.10000000000001" table:style-name="ce53">
            <text:p>100.1</text:p>
          </table:table-cell>
          <table:table-cell office:value-type="float" office:value="103.7" table:style-name="ce53">
            <text:p>103.7</text:p>
          </table:table-cell>
          <table:table-cell office:value-type="float" office:value="107" table:style-name="ce53">
            <text:p>107.0</text:p>
          </table:table-cell>
          <table:table-cell office:value-type="float" office:value="109.60000000000001" table:style-name="ce53">
            <text:p>109.6</text:p>
          </table:table-cell>
          <table:table-cell office:value-type="float" office:value="122.2" table:style-name="ce53">
            <text:p>122.2</text:p>
          </table:table-cell>
          <table:table-cell office:value-type="float" office:value="132.69999999999999" table:style-name="ce53">
            <text:p>132.7</text:p>
          </table:table-cell>
          <table:table-cell office:value-type="float" office:value="162.89999999999998" table:style-name="ce53">
            <text:p>162.9</text:p>
          </table:table-cell>
          <table:table-cell office:value-type="float" office:value="243.39999999999998" table:style-name="ce53">
            <text:p>243.4</text:p>
          </table:table-cell>
          <table:table-cell office:value-type="float" office:value="349.3" table:style-name="ce53">
            <text:p>349.3</text:p>
          </table:table-cell>
          <table:table-cell office:value-type="float" office:value="411.1" table:style-name="ce53">
            <text:p>411.1</text:p>
          </table:table-cell>
          <table:table-cell office:value-type="float" office:value="435.5" table:style-name="ce53">
            <text:p>435.5</text:p>
          </table:table-cell>
          <table:table-cell office:value-type="float" office:value="498.90000000000003" table:style-name="ce53">
            <text:p>498.9</text:p>
          </table:table-cell>
          <table:table-cell office:value-type="float" office:value="551.70000000000005" table:style-name="ce53">
            <text:p>551.7</text:p>
          </table:table-cell>
          <table:table-cell office:value-type="float" office:value="639.70000000000005" table:style-name="ce53">
            <text:p>639.7</text:p>
          </table:table-cell>
          <table:table-cell office:value-type="float" office:value="883.2" table:style-name="ce53">
            <text:p>883.2</text:p>
          </table:table-cell>
          <table:table-cell office:value-type="float" office:value="981.80000000000007" table:style-name="ce53">
            <text:p>981.8</text:p>
          </table:table-cell>
          <table:table-cell office:value-type="float" office:value="1116.0999999999999" table:style-name="ce53">
            <text:p>1,116.1</text:p>
          </table:table-cell>
          <table:table-cell office:value-type="float" office:value="1182.8" table:style-name="ce53">
            <text:p>1,182.8</text:p>
          </table:table-cell>
          <table:table-cell office:value-type="float" office:value="1294.5" table:style-name="ce53">
            <text:p>1,294.5</text:p>
          </table:table-cell>
          <table:table-cell office:value-type="float" office:value="1360.8999999999999" table:style-name="ce53">
            <text:p>1,360.9</text:p>
          </table:table-cell>
          <table:table-cell office:value-type="float" office:value="1348.3" table:style-name="ce53">
            <text:p>1,348.3</text:p>
          </table:table-cell>
          <table:table-cell office:value-type="float" office:value="1466.5" table:style-name="ce53">
            <text:p>1,466.5</text:p>
          </table:table-cell>
          <table:table-cell office:value-type="float" office:value="1561.8" table:style-name="ce53">
            <text:p>1,561.8</text:p>
          </table:table-cell>
          <table:table-cell office:value-type="float" office:value="1727" table:style-name="ce53">
            <text:p>1,727.0</text:p>
          </table:table-cell>
          <table:table-cell office:value-type="float" office:value="1768.6" table:style-name="ce53">
            <text:p>1,768.6</text:p>
          </table:table-cell>
          <table:table-cell office:value-type="float" office:value="1828.1999999999998" table:style-name="ce53">
            <text:p>1,828.2</text:p>
          </table:table-cell>
          <table:table-cell office:value-type="float" office:value="1907" table:style-name="ce53">
            <text:p>1,907.0</text:p>
          </table:table-cell>
          <table:table-cell office:value-type="float" office:value="2041.6" table:style-name="ce53">
            <text:p>2,041.6</text:p>
          </table:table-cell>
          <table:table-cell office:value-type="float" office:value="2051.3999999999996" table:style-name="ce53">
            <text:p>2,051.4</text:p>
          </table:table-cell>
          <table:table-cell office:value-type="float" office:value="2165.6" table:style-name="ce53">
            <text:p>2,165.6</text:p>
          </table:table-cell>
          <table:table-cell office:value-type="float" office:value="2192.3000000000002" table:style-name="ce53">
            <text:p>2,192.3</text:p>
          </table:table-cell>
          <table:table-cell office:value-type="float" office:value="2252.9" table:style-name="ce53">
            <text:p>2,252.9</text:p>
          </table:table-cell>
          <table:table-cell office:value-type="float" office:value="2264.5" table:style-name="ce53">
            <text:p>2,264.5</text:p>
          </table:table-cell>
          <table:table-cell office:value-type="float" office:value="2199.9" table:style-name="ce53">
            <text:p>2,199.9</text:p>
          </table:table-cell>
          <table:table-cell office:value-type="float" office:value="2261.4" table:style-name="ce53">
            <text:p>2,261.4</text:p>
          </table:table-cell>
          <table:table-cell office:value-type="float" office:value="2376.1999999999998" table:style-name="ce53">
            <text:p>2,376.2</text:p>
          </table:table-cell>
          <table:table-cell office:value-type="float" office:value="2344.6999999999998" table:style-name="ce53">
            <text:p>2,344.7</text:p>
          </table:table-cell>
          <table:table-cell office:value-type="float" office:value="2425.3000000000002" table:style-name="ce53">
            <text:p>2,425.3</text:p>
          </table:table-cell>
          <table:table-cell office:value-type="float" office:value="2548" table:style-name="ce53">
            <text:p>2,548.0</text:p>
          </table:table-cell>
          <table:table-cell office:value-type="float" office:value="2728.6" table:style-name="ce53">
            <text:p>2,728.6</text:p>
          </table:table-cell>
          <table:table-cell office:value-type="float" office:value="2884.4" table:style-name="ce53">
            <text:p>2,884.4</text:p>
          </table:table-cell>
          <table:table-cell office:value-type="float" office:value="2997.1" table:style-name="ce53">
            <text:p>2,997.1</text:p>
          </table:table-cell>
          <table:table-cell office:value-type="float" office:value="3180.5" table:style-name="ce53">
            <text:p>3,180.5</text:p>
          </table:table-cell>
          <table:table-cell office:value-type="float" office:value="3441.1" table:style-name="ce53">
            <text:p>3,441.1</text:p>
          </table:table-cell>
          <table:table-cell office:value-type="float" office:value="3474.1" table:style-name="ce53">
            <text:p>3,474.1</text:p>
          </table:table-cell>
          <table:table-cell office:value-type="float" office:value="3726.4" table:style-name="ce54">
            <text:p>3,726.4</text:p>
          </table:table-cell>
          <table:table-cell office:value-type="float" office:value="3853.7" table:style-name="ce54">
            <text:p>3,853.7</text:p>
          </table:table-cell>
          <table:table-cell office:value-type="float" office:value="4125.8999999999996" table:style-name="ce54">
            <text:p>4,125.9</text:p>
          </table:table-cell>
          <table:table-cell office:value-type="float" office:value="4247.6000000000004" table:style-name="ce54">
            <text:p>4,247.6</text:p>
          </table:table-cell>
          <table:table-cell office:value-type="float" office:value="4387.8" table:style-name="ce54">
            <text:p>4,387.8</text:p>
          </table:table-cell>
          <table:table-cell office:value-type="float" office:value="4591.5" table:style-name="ce54">
            <text:p>4,591.5</text:p>
          </table:table-cell>
          <table:table-cell office:value-type="float" office:value="4884.5" table:style-name="ce54">
            <text:p>4,884.5</text:p>
          </table:table-cell>
          <table:table-cell office:value-type="float" office:value="5128.8" table:style-name="ce54">
            <text:p>5,128.8</text:p>
          </table:table-cell>
          <table:table-cell office:value-type="float" office:value="5564.7" table:style-name="ce54">
            <text:p>5,564.7</text:p>
          </table:table-cell>
          <table:table-cell office:value-type="float" office:value="5602.8" table:style-name="ce54">
            <text:p>5,602.8</text:p>
          </table:table-cell>
          <table:table-cell office:value-type="float" office:value="5909.5" table:style-name="ce54">
            <text:p>5,909.5</text:p>
          </table:table-cell>
          <table:table-cell office:value-type="float" office:value="6200.2" table:style-name="ce54">
            <text:p>6,200.2</text:p>
          </table:table-cell>
          <table:table-cell office:value-type="float" office:value="6590.6" table:style-name="ce54">
            <text:p>6,590.6</text:p>
          </table:table-cell>
          <table:table-cell office:value-type="float" office:value="6682.8" table:style-name="ce54">
            <text:p>6,682.8</text:p>
          </table:table-cell>
          <table:table-cell office:value-type="float" office:value="7147.8" table:style-name="ce54">
            <text:p>7,147.8</text:p>
          </table:table-cell>
          <table:table-cell office:value-type="float" office:value="7938.4" table:style-name="ce54">
            <text:p>7,938.4</text:p>
          </table:table-cell>
          <table:table-cell office:value-type="float" office:value="8348.4" table:style-name="ce54">
            <text:p>8,348.4</text:p>
          </table:table-cell>
          <table:table-cell office:value-type="float" office:value="8669" table:style-name="ce54">
            <text:p>8,669.0</text:p>
          </table:table-cell>
          <table:table-cell office:value-type="float" office:value="9635.1" table:style-name="ce54">
            <text:p>9,635.1</text:p>
          </table:table-cell>
          <table:table-cell office:value-type="float" office:value="10026.200000000001" table:style-name="ce54">
            <text:p>10,026.2</text:p>
          </table:table-cell>
          <table:table-cell office:value-type="float" office:value="10323.6" table:style-name="ce54">
            <text:p>10,323.6</text:p>
          </table:table-cell>
          <table:table-cell office:value-type="float" office:value="10928.8" table:style-name="ce54">
            <text:p>10,928.8</text:p>
          </table:table-cell>
          <table:table-cell office:value-type="float" office:value="11183.4" table:style-name="ce54">
            <text:p>11,183.4</text:p>
          </table:table-cell>
          <table:table-cell office:value-type="float" office:value="12076.8" table:style-name="ce54">
            <text:p>12,076.8</text:p>
          </table:table-cell>
          <table:table-cell office:value-type="float" office:value="12347.3" table:style-name="ce54">
            <text:p>12,347.3</text:p>
          </table:table-cell>
          <table:table-cell office:value-type="float" office:value="12579.5" table:style-name="ce54">
            <text:p>12,579.5</text:p>
          </table:table-cell>
          <table:table-cell office:value-type="float" office:value="13286.4" table:style-name="ce54">
            <text:p>13,286.4</text:p>
          </table:table-cell>
          <table:table-cell office:value-type="float" office:value="13532.6" table:style-name="ce54">
            <text:p>13,532.6</text:p>
          </table:table-cell>
          <table:table-cell office:value-type="float" office:value="14092.7" table:style-name="ce54">
            <text:p>14,092.7</text:p>
          </table:table-cell>
          <table:table-cell office:value-type="float" office:value="14992.4" table:style-name="ce54">
            <text:p>14,992.4</text:p>
          </table:table-cell>
          <table:table-cell office:value-type="float" office:value="15385.4" table:style-name="ce54">
            <text:p>15,385.4</text:p>
          </table:table-cell>
          <table:table-cell office:value-type="float" office:value="15597.2" table:style-name="ce54">
            <text:p>15,597.2</text:p>
          </table:table-cell>
          <table:table-cell office:value-type="float" office:value="16253.4" table:style-name="ce54">
            <text:p>16,253.4</text:p>
          </table:table-cell>
          <table:table-cell office:value-type="float" office:value="16564" table:style-name="ce54">
            <text:p>16,564.0</text:p>
          </table:table-cell>
          <table:table-cell office:value-type="float" office:value="16870.3" table:style-name="ce54">
            <text:p>16,870.3</text:p>
          </table:table-cell>
          <table:table-cell office:value-type="float" office:value="16611.099999999999" table:style-name="ce54">
            <text:p>16,611.1</text:p>
          </table:table-cell>
          <table:table-cell office:value-type="float" office:value="16841.3" table:style-name="ce54">
            <text:p>16,841.3</text:p>
          </table:table-cell>
          <table:table-cell office:value-type="float" office:value="17261.599999999999" table:style-name="ce54">
            <text:p>17,261.6</text:p>
          </table:table-cell>
          <table:table-cell office:value-type="float" office:value="17327" table:style-name="ce54">
            <text:p>17,327.0</text:p>
          </table:table-cell>
          <table:table-cell office:value-type="float" office:value="17704.3" table:style-name="ce54">
            <text:p>17,704.3</text:p>
          </table:table-cell>
          <table:table-cell office:value-type="float" office:value="17916" table:style-name="ce54">
            <text:p>17,916.0</text:p>
          </table:table-cell>
          <table:table-cell office:value-type="float" office:value="18311.400000000001" table:style-name="ce54">
            <text:p>18,311.4</text:p>
          </table:table-cell>
          <table:table-cell office:value-type="float" office:value="18664" table:style-name="ce54">
            <text:p>18,664.0</text:p>
          </table:table-cell>
          <table:table-cell office:value-type="float" office:value="19046.099999999999" table:style-name="ce54">
            <text:p>19,046.1</text:p>
          </table:table-cell>
          <table:table-cell office:value-type="float" office:value="19526.3" table:style-name="ce54">
            <text:p>19,526.3</text:p>
          </table:table-cell>
          <table:table-cell office:value-type="float" office:value="19721.2" table:style-name="ce54">
            <text:p>19,721.2</text:p>
          </table:table-cell>
          <table:table-cell office:value-type="float" office:value="20458.2" table:style-name="ce54">
            <text:p>20,458.2</text:p>
          </table:table-cell>
          <table:table-cell office:value-type="float" office:value="20510.3" table:style-name="ce54">
            <text:p>20,510.3</text:p>
          </table:table-cell>
          <table:table-cell office:value-type="float" office:value="20698.8" table:style-name="ce54">
            <text:p>20,698.8</text:p>
          </table:table-cell>
          <table:table-cell office:value-type="float" office:value="21150.799999999999" table:style-name="ce54">
            <text:p>21,150.8</text:p>
          </table:table-cell>
          <table:table-cell office:value-type="float" office:value="21758.799999999999" table:style-name="ce54">
            <text:p>21,758.8</text:p>
          </table:table-cell>
          <table:table-cell office:value-type="float" office:value="21045.8" table:style-name="ce54">
            <text:p>21,045.8</text:p>
          </table:table-cell>
          <table:table-cell office:value-type="float" office:value="21821.8" table:style-name="ce54">
            <text:p>21,821.8</text:p>
          </table:table-cell>
          <table:table-cell office:value-type="float" office:value="22197.9" table:style-name="ce54">
            <text:p>22,197.9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<text:s text:c="3"/>Liabilities to Nonresidents………………………………</text:p>
          </table:table-cell>
          <table:table-cell office:value-type="string" table:style-name="ce52">
            <text:p>46c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Claims on Depository Corporations………………………………….</text:p>
          </table:table-cell>
          <table:table-cell office:value-type="float" office:value="40" table:style-name="ce52">
            <text:p>40</text:p>
          </table:table-cell>
          <table:table-cell office:value-type="float" office:value="544.80000000000007" table:style-name="ce53">
            <text:p>544.8</text:p>
          </table:table-cell>
          <table:table-cell office:value-type="float" office:value="589.5" table:style-name="ce53">
            <text:p>589.5</text:p>
          </table:table-cell>
          <table:table-cell office:value-type="float" office:value="519.80000000000007" table:style-name="ce53">
            <text:p>519.8</text:p>
          </table:table-cell>
          <table:table-cell office:value-type="float" office:value="527.5" table:style-name="ce53">
            <text:p>527.5</text:p>
          </table:table-cell>
          <table:table-cell office:value-type="float" office:value="474.5" table:style-name="ce53">
            <text:p>474.5</text:p>
          </table:table-cell>
          <table:table-cell office:value-type="float" office:value="357.5" table:style-name="ce53">
            <text:p>357.5</text:p>
          </table:table-cell>
          <table:table-cell office:value-type="float" office:value="301.7" table:style-name="ce53">
            <text:p>301.7</text:p>
          </table:table-cell>
          <table:table-cell office:value-type="float" office:value="465.20000000000005" table:style-name="ce53">
            <text:p>465.2</text:p>
          </table:table-cell>
          <table:table-cell office:value-type="float" office:value="640.90000000000009" table:style-name="ce53">
            <text:p>640.9</text:p>
          </table:table-cell>
          <table:table-cell office:value-type="float" office:value="848.59999999999991" table:style-name="ce53">
            <text:p>848.6</text:p>
          </table:table-cell>
          <table:table-cell office:value-type="float" office:value="950.60000000000014" table:style-name="ce53">
            <text:p>950.6</text:p>
          </table:table-cell>
          <table:table-cell office:value-type="float" office:value="1073.5" table:style-name="ce53">
            <text:p>1,073.5</text:p>
          </table:table-cell>
          <table:table-cell office:value-type="float" office:value="1378.4" table:style-name="ce53">
            <text:p>1,378.4</text:p>
          </table:table-cell>
          <table:table-cell office:value-type="float" office:value="1611.8000000000002" table:style-name="ce54">
            <text:p>1,611.8</text:p>
          </table:table-cell>
          <table:table-cell office:value-type="float" office:value="1564.5" table:style-name="ce54">
            <text:p>1,564.5</text:p>
          </table:table-cell>
          <table:table-cell office:value-type="float" office:value="1774.6" table:style-name="ce54">
            <text:p>1,774.6</text:p>
          </table:table-cell>
          <table:table-cell office:value-type="float" office:value="1697.1" table:style-name="ce54">
            <text:p>1,697.1</text:p>
          </table:table-cell>
          <table:table-cell office:value-type="float" office:value="1640.4" table:style-name="ce54">
            <text:p>1,640.4</text:p>
          </table:table-cell>
          <table:table-cell office:value-type="float" office:value="1319.3" table:style-name="ce54">
            <text:p>1,319.3</text:p>
          </table:table-cell>
          <table:table-cell office:value-type="float" office:value="1444.6999999999998" table:style-name="ce54">
            <text:p>1,444.7</text:p>
          </table:table-cell>
          <table:table-cell office:value-type="float" office:value="1695.5" table:style-name="ce54">
            <text:p>1,695.5</text:p>
          </table:table-cell>
          <table:table-cell office:value-type="float" office:value="1450.6999999999998" table:style-name="ce54">
            <text:p>1,450.7</text:p>
          </table:table-cell>
          <table:table-cell office:value-type="float" office:value="1976" table:style-name="ce54">
            <text:p>1,976.0</text:p>
          </table:table-cell>
          <table:table-cell office:value-type="float" office:value="2173.5" table:style-name="ce54">
            <text:p>2,173.5</text:p>
          </table:table-cell>
          <table:table-cell office:value-type="float" office:value="1973.8" table:style-name="ce54">
            <text:p>1,973.8</text:p>
          </table:table-cell>
          <table:table-cell office:value-type="float" office:value="1643" table:style-name="ce54">
            <text:p>1,643.0</text:p>
          </table:table-cell>
          <table:table-cell office:value-type="float" office:value="1544.6999999999998" table:style-name="ce54">
            <text:p>1,544.7</text:p>
          </table:table-cell>
          <table:table-cell office:value-type="float" office:value="1503.1" table:style-name="ce54">
            <text:p>1,503.1</text:p>
          </table:table-cell>
          <table:table-cell office:value-type="float" office:value="527" table:style-name="ce53">
            <text:p>527.0</text:p>
          </table:table-cell>
          <table:table-cell office:value-type="float" office:value="515.70000000000005" table:style-name="ce53">
            <text:p>515.7</text:p>
          </table:table-cell>
          <table:table-cell office:value-type="float" office:value="557.6" table:style-name="ce53">
            <text:p>557.6</text:p>
          </table:table-cell>
          <table:table-cell office:value-type="float" office:value="544.80000000000007" table:style-name="ce53">
            <text:p>544.8</text:p>
          </table:table-cell>
          <table:table-cell office:value-type="float" office:value="516.5" table:style-name="ce53">
            <text:p>516.5</text:p>
          </table:table-cell>
          <table:table-cell office:value-type="float" office:value="499" table:style-name="ce53">
            <text:p>499.0</text:p>
          </table:table-cell>
          <table:table-cell office:value-type="float" office:value="618.1" table:style-name="ce53">
            <text:p>618.1</text:p>
          </table:table-cell>
          <table:table-cell office:value-type="float" office:value="589.5" table:style-name="ce53">
            <text:p>589.5</text:p>
          </table:table-cell>
          <table:table-cell office:value-type="float" office:value="600.1" table:style-name="ce53">
            <text:p>600.1</text:p>
          </table:table-cell>
          <table:table-cell office:value-type="float" office:value="569" table:style-name="ce53">
            <text:p>569.0</text:p>
          </table:table-cell>
          <table:table-cell office:value-type="float" office:value="524" table:style-name="ce53">
            <text:p>524.0</text:p>
          </table:table-cell>
          <table:table-cell office:value-type="float" office:value="519.80000000000007" table:style-name="ce53">
            <text:p>519.8</text:p>
          </table:table-cell>
          <table:table-cell office:value-type="float" office:value="499.1" table:style-name="ce53">
            <text:p>499.1</text:p>
          </table:table-cell>
          <table:table-cell office:value-type="float" office:value="483.6" table:style-name="ce53">
            <text:p>483.6</text:p>
          </table:table-cell>
          <table:table-cell office:value-type="float" office:value="478.09999999999997" table:style-name="ce53">
            <text:p>478.1</text:p>
          </table:table-cell>
          <table:table-cell office:value-type="float" office:value="527.5" table:style-name="ce53">
            <text:p>527.5</text:p>
          </table:table-cell>
          <table:table-cell office:value-type="float" office:value="544.5" table:style-name="ce53">
            <text:p>544.5</text:p>
          </table:table-cell>
          <table:table-cell office:value-type="float" office:value="575.29999999999995" table:style-name="ce53">
            <text:p>575.3</text:p>
          </table:table-cell>
          <table:table-cell office:value-type="float" office:value="518.1" table:style-name="ce53">
            <text:p>518.1</text:p>
          </table:table-cell>
          <table:table-cell office:value-type="float" office:value="474.5" table:style-name="ce53">
            <text:p>474.5</text:p>
          </table:table-cell>
          <table:table-cell office:value-type="float" office:value="411.3" table:style-name="ce53">
            <text:p>411.3</text:p>
          </table:table-cell>
          <table:table-cell office:value-type="float" office:value="441.6" table:style-name="ce53">
            <text:p>441.6</text:p>
          </table:table-cell>
          <table:table-cell office:value-type="float" office:value="366.20000000000005" table:style-name="ce53">
            <text:p>366.2</text:p>
          </table:table-cell>
          <table:table-cell office:value-type="float" office:value="357.5" table:style-name="ce53">
            <text:p>357.5</text:p>
          </table:table-cell>
          <table:table-cell office:value-type="float" office:value="334.79999999999995" table:style-name="ce53">
            <text:p>334.8</text:p>
          </table:table-cell>
          <table:table-cell office:value-type="float" office:value="291.7" table:style-name="ce53">
            <text:p>291.7</text:p>
          </table:table-cell>
          <table:table-cell office:value-type="float" office:value="280.39999999999998" table:style-name="ce53">
            <text:p>280.4</text:p>
          </table:table-cell>
          <table:table-cell office:value-type="float" office:value="301.7" table:style-name="ce53">
            <text:p>301.7</text:p>
          </table:table-cell>
          <table:table-cell office:value-type="float" office:value="287.2" table:style-name="ce53">
            <text:p>287.2</text:p>
          </table:table-cell>
          <table:table-cell office:value-type="float" office:value="311.3" table:style-name="ce53">
            <text:p>311.3</text:p>
          </table:table-cell>
          <table:table-cell office:value-type="float" office:value="358" table:style-name="ce53">
            <text:p>358.0</text:p>
          </table:table-cell>
          <table:table-cell office:value-type="float" office:value="465.20000000000005" table:style-name="ce53">
            <text:p>465.2</text:p>
          </table:table-cell>
          <table:table-cell office:value-type="float" office:value="486.20000000000005" table:style-name="ce53">
            <text:p>486.2</text:p>
          </table:table-cell>
          <table:table-cell office:value-type="float" office:value="533.29999999999995" table:style-name="ce53">
            <text:p>533.3</text:p>
          </table:table-cell>
          <table:table-cell office:value-type="float" office:value="561.4" table:style-name="ce53">
            <text:p>561.4</text:p>
          </table:table-cell>
          <table:table-cell office:value-type="float" office:value="640.90000000000009" table:style-name="ce53">
            <text:p>640.9</text:p>
          </table:table-cell>
          <table:table-cell office:value-type="float" office:value="647.9" table:style-name="ce53">
            <text:p>647.9</text:p>
          </table:table-cell>
          <table:table-cell office:value-type="float" office:value="715" table:style-name="ce53">
            <text:p>715.0</text:p>
          </table:table-cell>
          <table:table-cell office:value-type="float" office:value="778" table:style-name="ce53">
            <text:p>778.0</text:p>
          </table:table-cell>
          <table:table-cell office:value-type="float" office:value="848.59999999999991" table:style-name="ce53">
            <text:p>848.6</text:p>
          </table:table-cell>
          <table:table-cell office:value-type="float" office:value="841.5" table:style-name="ce53">
            <text:p>841.5</text:p>
          </table:table-cell>
          <table:table-cell office:value-type="float" office:value="830.9" table:style-name="ce53">
            <text:p>830.9</text:p>
          </table:table-cell>
          <table:table-cell office:value-type="float" office:value="879.59999999999991" table:style-name="ce53">
            <text:p>879.6</text:p>
          </table:table-cell>
          <table:table-cell office:value-type="float" office:value="950.60000000000014" table:style-name="ce53">
            <text:p>950.6</text:p>
          </table:table-cell>
          <table:table-cell office:value-type="float" office:value="970.5" table:style-name="ce53">
            <text:p>970.5</text:p>
          </table:table-cell>
          <table:table-cell office:value-type="float" office:value="941.1" table:style-name="ce53">
            <text:p>941.1</text:p>
          </table:table-cell>
          <table:table-cell office:value-type="float" office:value="939.8" table:style-name="ce53">
            <text:p>939.8</text:p>
          </table:table-cell>
          <table:table-cell office:value-type="float" office:value="1073.5" table:style-name="ce53">
            <text:p>1,073.5</text:p>
          </table:table-cell>
          <table:table-cell office:value-type="float" office:value="1124.4000000000001" table:style-name="ce53">
            <text:p>1,124.4</text:p>
          </table:table-cell>
          <table:table-cell office:value-type="float" office:value="1197.8000000000002" table:style-name="ce53">
            <text:p>1,197.8</text:p>
          </table:table-cell>
          <table:table-cell office:value-type="float" office:value="1162.4000000000001" table:style-name="ce53">
            <text:p>1,162.4</text:p>
          </table:table-cell>
          <table:table-cell office:value-type="float" office:value="1378.4" table:style-name="ce53">
            <text:p>1,378.4</text:p>
          </table:table-cell>
          <table:table-cell office:value-type="float" office:value="1541" table:style-name="ce53">
            <text:p>1,541.0</text:p>
          </table:table-cell>
          <table:table-cell office:value-type="float" office:value="1647.5" table:style-name="ce53">
            <text:p>1,647.5</text:p>
          </table:table-cell>
          <table:table-cell office:value-type="float" office:value="1538.8" table:style-name="ce53">
            <text:p>1,538.8</text:p>
          </table:table-cell>
          <table:table-cell office:value-type="float" office:value="1611.8000000000002" table:style-name="ce53">
            <text:p>1,611.8</text:p>
          </table:table-cell>
          <table:table-cell office:value-type="float" office:value="1551.6" table:style-name="ce54">
            <text:p>1,551.6</text:p>
          </table:table-cell>
          <table:table-cell office:value-type="float" office:value="1575.6" table:style-name="ce54">
            <text:p>1,575.6</text:p>
          </table:table-cell>
          <table:table-cell office:value-type="float" office:value="1566.4" table:style-name="ce54">
            <text:p>1,566.4</text:p>
          </table:table-cell>
          <table:table-cell office:value-type="float" office:value="1564.5" table:style-name="ce54">
            <text:p>1,564.5</text:p>
          </table:table-cell>
          <table:table-cell office:value-type="float" office:value="1610.5" table:style-name="ce54">
            <text:p>1,610.5</text:p>
          </table:table-cell>
          <table:table-cell office:value-type="float" office:value="1695.3000000000002" table:style-name="ce54">
            <text:p>1,695.3</text:p>
          </table:table-cell>
          <table:table-cell office:value-type="float" office:value="1723.1" table:style-name="ce54">
            <text:p>1,723.1</text:p>
          </table:table-cell>
          <table:table-cell office:value-type="float" office:value="1774.6" table:style-name="ce54">
            <text:p>1,774.6</text:p>
          </table:table-cell>
          <table:table-cell office:value-type="float" office:value="1671.5" table:style-name="ce54">
            <text:p>1,671.5</text:p>
          </table:table-cell>
          <table:table-cell office:value-type="float" office:value="1657.9" table:style-name="ce54">
            <text:p>1,657.9</text:p>
          </table:table-cell>
          <table:table-cell office:value-type="float" office:value="1605" table:style-name="ce54">
            <text:p>1,605.0</text:p>
          </table:table-cell>
          <table:table-cell office:value-type="float" office:value="1697.1" table:style-name="ce54">
            <text:p>1,697.1</text:p>
          </table:table-cell>
          <table:table-cell office:value-type="float" office:value="1692.4" table:style-name="ce54">
            <text:p>1,692.4</text:p>
          </table:table-cell>
          <table:table-cell office:value-type="float" office:value="1761.1999999999998" table:style-name="ce54">
            <text:p>1,761.2</text:p>
          </table:table-cell>
          <table:table-cell office:value-type="float" office:value="1787.8" table:style-name="ce54">
            <text:p>1,787.8</text:p>
          </table:table-cell>
          <table:table-cell office:value-type="float" office:value="1640.4" table:style-name="ce54">
            <text:p>1,640.4</text:p>
          </table:table-cell>
          <table:table-cell office:value-type="float" office:value="1512.1999999999998" table:style-name="ce54">
            <text:p>1,512.2</text:p>
          </table:table-cell>
          <table:table-cell office:value-type="float" office:value="1465.5" table:style-name="ce54">
            <text:p>1,465.5</text:p>
          </table:table-cell>
          <table:table-cell office:value-type="float" office:value="1413" table:style-name="ce54">
            <text:p>1,413.0</text:p>
          </table:table-cell>
          <table:table-cell office:value-type="float" office:value="1319.3" table:style-name="ce54">
            <text:p>1,319.3</text:p>
          </table:table-cell>
          <table:table-cell office:value-type="float" office:value="1406.4" table:style-name="ce54">
            <text:p>1,406.4</text:p>
          </table:table-cell>
          <table:table-cell office:value-type="float" office:value="1460.4" table:style-name="ce54">
            <text:p>1,460.4</text:p>
          </table:table-cell>
          <table:table-cell office:value-type="float" office:value="1574.6" table:style-name="ce54">
            <text:p>1,574.6</text:p>
          </table:table-cell>
          <table:table-cell office:value-type="float" office:value="1444.6999999999998" table:style-name="ce54">
            <text:p>1,444.7</text:p>
          </table:table-cell>
          <table:table-cell office:value-type="float" office:value="1232.8" table:style-name="ce54">
            <text:p>1,232.8</text:p>
          </table:table-cell>
          <table:table-cell office:value-type="float" office:value="1727.1" table:style-name="ce54">
            <text:p>1,727.1</text:p>
          </table:table-cell>
          <table:table-cell office:value-type="float" office:value="1634.4" table:style-name="ce54">
            <text:p>1,634.4</text:p>
          </table:table-cell>
          <table:table-cell office:value-type="float" office:value="1695.5" table:style-name="ce54">
            <text:p>1,695.5</text:p>
          </table:table-cell>
          <table:table-cell office:value-type="float" office:value="1588.1" table:style-name="ce54">
            <text:p>1,588.1</text:p>
          </table:table-cell>
          <table:table-cell office:value-type="float" office:value="1560.7" table:style-name="ce54">
            <text:p>1,560.7</text:p>
          </table:table-cell>
          <table:table-cell office:value-type="float" office:value="1540.2" table:style-name="ce54">
            <text:p>1,540.2</text:p>
          </table:table-cell>
          <table:table-cell office:value-type="float" office:value="1450.6999999999998" table:style-name="ce54">
            <text:p>1,450.7</text:p>
          </table:table-cell>
          <table:table-cell office:value-type="float" office:value="1501.8" table:style-name="ce54">
            <text:p>1,501.8</text:p>
          </table:table-cell>
          <table:table-cell office:value-type="float" office:value="1558.3000000000002" table:style-name="ce54">
            <text:p>1,558.3</text:p>
          </table:table-cell>
          <table:table-cell office:value-type="float" office:value="1674.1999999999998" table:style-name="ce54">
            <text:p>1,674.2</text:p>
          </table:table-cell>
          <table:table-cell office:value-type="float" office:value="1976" table:style-name="ce54">
            <text:p>1,976.0</text:p>
          </table:table-cell>
          <table:table-cell office:value-type="float" office:value="1797.6" table:style-name="ce54">
            <text:p>1,797.6</text:p>
          </table:table-cell>
          <table:table-cell office:value-type="float" office:value="2029.9" table:style-name="ce54">
            <text:p>2,029.9</text:p>
          </table:table-cell>
          <table:table-cell office:value-type="float" office:value="2203.6" table:style-name="ce54">
            <text:p>2,203.6</text:p>
          </table:table-cell>
          <table:table-cell office:value-type="float" office:value="2173.5" table:style-name="ce54">
            <text:p>2,173.5</text:p>
          </table:table-cell>
          <table:table-cell office:value-type="float" office:value="2154.1" table:style-name="ce54">
            <text:p>2,154.1</text:p>
          </table:table-cell>
          <table:table-cell office:value-type="float" office:value="2120.9" table:style-name="ce54">
            <text:p>2,120.9</text:p>
          </table:table-cell>
          <table:table-cell office:value-type="float" office:value="2054.6999999999998" table:style-name="ce54">
            <text:p>2,054.7</text:p>
          </table:table-cell>
          <table:table-cell office:value-type="float" office:value="1973.8" table:style-name="ce54">
            <text:p>1,973.8</text:p>
          </table:table-cell>
          <table:table-cell office:value-type="float" office:value="1780.6999999999998" table:style-name="ce54">
            <text:p>1,780.7</text:p>
          </table:table-cell>
          <table:table-cell office:value-type="float" office:value="1526.5" table:style-name="ce54">
            <text:p>1,526.5</text:p>
          </table:table-cell>
          <table:table-cell office:value-type="float" office:value="1453.3000000000002" table:style-name="ce54">
            <text:p>1,453.3</text:p>
          </table:table-cell>
          <table:table-cell office:value-type="float" office:value="1643" table:style-name="ce54">
            <text:p>1,643.0</text:p>
          </table:table-cell>
          <table:table-cell office:value-type="float" office:value="1597.7" table:style-name="ce54">
            <text:p>1,597.7</text:p>
          </table:table-cell>
          <table:table-cell office:value-type="float" office:value="1581.6" table:style-name="ce54">
            <text:p>1,581.6</text:p>
          </table:table-cell>
          <table:table-cell office:value-type="float" office:value="1492.4" table:style-name="ce54">
            <text:p>1,492.4</text:p>
          </table:table-cell>
          <table:table-cell office:value-type="float" office:value="1544.6999999999998" table:style-name="ce54">
            <text:p>1,544.7</text:p>
          </table:table-cell>
          <table:table-cell office:value-type="float" office:value="1462.1" table:style-name="ce54">
            <text:p>1,462.1</text:p>
          </table:table-cell>
          <table:table-cell office:value-type="float" office:value="1597.6" table:style-name="ce54">
            <text:p>1,597.6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Net Claims on Central Government………………………………..</text:p>
          </table:table-cell>
          <table:table-cell office:value-type="string" table:style-name="ce52">
            <text:p>42an</text:p>
          </table:table-cell>
          <table:table-cell office:value-type="float" office:value="173.89999999999998" table:style-name="ce53">
            <text:p>173.9</text:p>
          </table:table-cell>
          <table:table-cell office:value-type="float" office:value="164.79999999999998" table:style-name="ce53">
            <text:p>164.8</text:p>
          </table:table-cell>
          <table:table-cell office:value-type="float" office:value="280.2" table:style-name="ce53">
            <text:p>280.2</text:p>
          </table:table-cell>
          <table:table-cell office:value-type="float" office:value="405.1" table:style-name="ce53">
            <text:p>405.1</text:p>
          </table:table-cell>
          <table:table-cell office:value-type="float" office:value="560.9" table:style-name="ce53">
            <text:p>560.9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1050.0999999999999" table:style-name="ce53">
            <text:p>1,050.1</text:p>
          </table:table-cell>
          <table:table-cell office:value-type="float" office:value="1336.1" table:style-name="ce53">
            <text:p>1,336.1</text:p>
          </table:table-cell>
          <table:table-cell office:value-type="float" office:value="1469.9" table:style-name="ce53">
            <text:p>1,469.9</text:p>
          </table:table-cell>
          <table:table-cell office:value-type="float" office:value="1606" table:style-name="ce53">
            <text:p>1,606.0</text:p>
          </table:table-cell>
          <table:table-cell office:value-type="float" office:value="1628.3999999999999" table:style-name="ce53">
            <text:p>1,628.4</text:p>
          </table:table-cell>
          <table:table-cell office:value-type="float" office:value="1824.6" table:style-name="ce53">
            <text:p>1,824.6</text:p>
          </table:table-cell>
          <table:table-cell office:value-type="float" office:value="1964.4" table:style-name="ce53">
            <text:p>1,964.4</text:p>
          </table:table-cell>
          <table:table-cell office:value-type="float" office:value="2170.6" table:style-name="ce54">
            <text:p>2,170.6</text:p>
          </table:table-cell>
          <table:table-cell office:value-type="float" office:value="2387.6" table:style-name="ce54">
            <text:p>2,387.6</text:p>
          </table:table-cell>
          <table:table-cell office:value-type="float" office:value="2428.1" table:style-name="ce54">
            <text:p>2,428.1</text:p>
          </table:table-cell>
          <table:table-cell office:value-type="float" office:value="2444.4" table:style-name="ce54">
            <text:p>2,444.4</text:p>
          </table:table-cell>
          <table:table-cell office:value-type="float" office:value="2280.8000000000002" table:style-name="ce54">
            <text:p>2,280.8</text:p>
          </table:table-cell>
          <table:table-cell office:value-type="float" office:value="2065.9" table:style-name="ce54">
            <text:p>2,065.9</text:p>
          </table:table-cell>
          <table:table-cell office:value-type="float" office:value="1754.2" table:style-name="ce54">
            <text:p>1,754.2</text:p>
          </table:table-cell>
          <table:table-cell office:value-type="float" office:value="1724.7" table:style-name="ce54">
            <text:p>1,724.7</text:p>
          </table:table-cell>
          <table:table-cell office:value-type="float" office:value="1389.9" table:style-name="ce54">
            <text:p>1,389.9</text:p>
          </table:table-cell>
          <table:table-cell office:value-type="float" office:value="1280.0999999999999" table:style-name="ce54">
            <text:p>1,280.1</text:p>
          </table:table-cell>
          <table:table-cell office:value-type="float" office:value="1488.6" table:style-name="ce54">
            <text:p>1,488.6</text:p>
          </table:table-cell>
          <table:table-cell office:value-type="float" office:value="1481.3" table:style-name="ce54">
            <text:p>1,481.3</text:p>
          </table:table-cell>
          <table:table-cell office:value-type="float" office:value="1220.4000000000001" table:style-name="ce54">
            <text:p>1,220.4</text:p>
          </table:table-cell>
          <table:table-cell office:value-type="float" office:value="1107.3" table:style-name="ce54">
            <text:p>1,107.3</text:p>
          </table:table-cell>
          <table:table-cell office:value-type="float" office:value="1045.5" table:style-name="ce54">
            <text:p>1,045.5</text:p>
          </table:table-cell>
          <table:table-cell office:value-type="float" office:value="173" table:style-name="ce53">
            <text:p>173.0</text:p>
          </table:table-cell>
          <table:table-cell office:value-type="float" office:value="167.3" table:style-name="ce53">
            <text:p>167.3</text:p>
          </table:table-cell>
          <table:table-cell office:value-type="float" office:value="170.9" table:style-name="ce53">
            <text:p>170.9</text:p>
          </table:table-cell>
          <table:table-cell office:value-type="float" office:value="173.89999999999998" table:style-name="ce53">
            <text:p>173.9</text:p>
          </table:table-cell>
          <table:table-cell office:value-type="float" office:value="161.5" table:style-name="ce53">
            <text:p>161.5</text:p>
          </table:table-cell>
          <table:table-cell office:value-type="float" office:value="144.19999999999999" table:style-name="ce53">
            <text:p>144.2</text:p>
          </table:table-cell>
          <table:table-cell office:value-type="float" office:value="152" table:style-name="ce53">
            <text:p>152.0</text:p>
          </table:table-cell>
          <table:table-cell office:value-type="float" office:value="164.79999999999998" table:style-name="ce53">
            <text:p>164.8</text:p>
          </table:table-cell>
          <table:table-cell office:value-type="float" office:value="161.5" table:style-name="ce53">
            <text:p>161.5</text:p>
          </table:table-cell>
          <table:table-cell office:value-type="float" office:value="179.8" table:style-name="ce53">
            <text:p>179.8</text:p>
          </table:table-cell>
          <table:table-cell office:value-type="float" office:value="246.70000000000002" table:style-name="ce53">
            <text:p>246.7</text:p>
          </table:table-cell>
          <table:table-cell office:value-type="float" office:value="280.2" table:style-name="ce53">
            <text:p>280.2</text:p>
          </table:table-cell>
          <table:table-cell office:value-type="float" office:value="351.9" table:style-name="ce53">
            <text:p>351.9</text:p>
          </table:table-cell>
          <table:table-cell office:value-type="float" office:value="368.6" table:style-name="ce53">
            <text:p>368.6</text:p>
          </table:table-cell>
          <table:table-cell office:value-type="float" office:value="358.5" table:style-name="ce53">
            <text:p>358.5</text:p>
          </table:table-cell>
          <table:table-cell office:value-type="float" office:value="405.1" table:style-name="ce53">
            <text:p>405.1</text:p>
          </table:table-cell>
          <table:table-cell office:value-type="float" office:value="455.5" table:style-name="ce53">
            <text:p>455.5</text:p>
          </table:table-cell>
          <table:table-cell office:value-type="float" office:value="479.3" table:style-name="ce53">
            <text:p>479.3</text:p>
          </table:table-cell>
          <table:table-cell office:value-type="float" office:value="508.8" table:style-name="ce53">
            <text:p>508.8</text:p>
          </table:table-cell>
          <table:table-cell office:value-type="float" office:value="560.9" table:style-name="ce53">
            <text:p>560.9</text:p>
          </table:table-cell>
          <table:table-cell office:value-type="float" office:value="669.69999999999993" table:style-name="ce53">
            <text:p>669.7</text:p>
          </table:table-cell>
          <table:table-cell office:value-type="float" office:value="683.4" table:style-name="ce53">
            <text:p>683.4</text:p>
          </table:table-cell>
          <table:table-cell office:value-type="float" office:value="801.1" table:style-name="ce53">
            <text:p>801.1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945.4" table:style-name="ce53">
            <text:p>945.4</text:p>
          </table:table-cell>
          <table:table-cell office:value-type="float" office:value="930.5" table:style-name="ce53">
            <text:p>930.5</text:p>
          </table:table-cell>
          <table:table-cell office:value-type="float" office:value="955.7" table:style-name="ce53">
            <text:p>955.7</text:p>
          </table:table-cell>
          <table:table-cell office:value-type="float" office:value="1050.0999999999999" table:style-name="ce53">
            <text:p>1,050.1</text:p>
          </table:table-cell>
          <table:table-cell office:value-type="float" office:value="1096.5" table:style-name="ce53">
            <text:p>1,096.5</text:p>
          </table:table-cell>
          <table:table-cell office:value-type="float" office:value="1197.7" table:style-name="ce53">
            <text:p>1,197.7</text:p>
          </table:table-cell>
          <table:table-cell office:value-type="float" office:value="1255.7" table:style-name="ce53">
            <text:p>1,255.7</text:p>
          </table:table-cell>
          <table:table-cell office:value-type="float" office:value="1336.1" table:style-name="ce53">
            <text:p>1,336.1</text:p>
          </table:table-cell>
          <table:table-cell office:value-type="float" office:value="1375.6999999999998" table:style-name="ce53">
            <text:p>1,375.7</text:p>
          </table:table-cell>
          <table:table-cell office:value-type="float" office:value="1429.1000000000001" table:style-name="ce53">
            <text:p>1,429.1</text:p>
          </table:table-cell>
          <table:table-cell office:value-type="float" office:value="1453.3999999999999" table:style-name="ce53">
            <text:p>1,453.4</text:p>
          </table:table-cell>
          <table:table-cell office:value-type="float" office:value="1469.9" table:style-name="ce53">
            <text:p>1,469.9</text:p>
          </table:table-cell>
          <table:table-cell office:value-type="float" office:value="1601.1999999999998" table:style-name="ce53">
            <text:p>1,601.2</text:p>
          </table:table-cell>
          <table:table-cell office:value-type="float" office:value="1563.3" table:style-name="ce53">
            <text:p>1,563.3</text:p>
          </table:table-cell>
          <table:table-cell office:value-type="float" office:value="1594.3999999999999" table:style-name="ce53">
            <text:p>1,594.4</text:p>
          </table:table-cell>
          <table:table-cell office:value-type="float" office:value="1606" table:style-name="ce53">
            <text:p>1,606.0</text:p>
          </table:table-cell>
          <table:table-cell office:value-type="float" office:value="1600.5" table:style-name="ce53">
            <text:p>1,600.5</text:p>
          </table:table-cell>
          <table:table-cell office:value-type="float" office:value="1602.2" table:style-name="ce53">
            <text:p>1,602.2</text:p>
          </table:table-cell>
          <table:table-cell office:value-type="float" office:value="1587.2" table:style-name="ce53">
            <text:p>1,587.2</text:p>
          </table:table-cell>
          <table:table-cell office:value-type="float" office:value="1628.3999999999999" table:style-name="ce53">
            <text:p>1,628.4</text:p>
          </table:table-cell>
          <table:table-cell office:value-type="float" office:value="1680.5" table:style-name="ce53">
            <text:p>1,680.5</text:p>
          </table:table-cell>
          <table:table-cell office:value-type="float" office:value="1702.3000000000002" table:style-name="ce53">
            <text:p>1,702.3</text:p>
          </table:table-cell>
          <table:table-cell office:value-type="float" office:value="1773.8" table:style-name="ce53">
            <text:p>1,773.8</text:p>
          </table:table-cell>
          <table:table-cell office:value-type="float" office:value="1824.6" table:style-name="ce53">
            <text:p>1,824.6</text:p>
          </table:table-cell>
          <table:table-cell office:value-type="float" office:value="1825.2" table:style-name="ce53">
            <text:p>1,825.2</text:p>
          </table:table-cell>
          <table:table-cell office:value-type="float" office:value="1956.1" table:style-name="ce53">
            <text:p>1,956.1</text:p>
          </table:table-cell>
          <table:table-cell office:value-type="float" office:value="2025.6" table:style-name="ce53">
            <text:p>2,025.6</text:p>
          </table:table-cell>
          <table:table-cell office:value-type="float" office:value="1964.4" table:style-name="ce53">
            <text:p>1,964.4</text:p>
          </table:table-cell>
          <table:table-cell office:value-type="float" office:value="2067.1" table:style-name="ce53">
            <text:p>2,067.1</text:p>
          </table:table-cell>
          <table:table-cell office:value-type="float" office:value="2146.8000000000002" table:style-name="ce53">
            <text:p>2,146.8</text:p>
          </table:table-cell>
          <table:table-cell office:value-type="float" office:value="2174.6" table:style-name="ce53">
            <text:p>2,174.6</text:p>
          </table:table-cell>
          <table:table-cell office:value-type="float" office:value="2170.6" table:style-name="ce53">
            <text:p>2,170.6</text:p>
          </table:table-cell>
          <table:table-cell office:value-type="float" office:value="2215" table:style-name="ce54">
            <text:p>2,215.0</text:p>
          </table:table-cell>
          <table:table-cell office:value-type="float" office:value="2271.9" table:style-name="ce54">
            <text:p>2,271.9</text:p>
          </table:table-cell>
          <table:table-cell office:value-type="float" office:value="2309.3000000000002" table:style-name="ce54">
            <text:p>2,309.3</text:p>
          </table:table-cell>
          <table:table-cell office:value-type="float" office:value="2387.6" table:style-name="ce54">
            <text:p>2,387.6</text:p>
          </table:table-cell>
          <table:table-cell office:value-type="float" office:value="2388.3000000000002" table:style-name="ce54">
            <text:p>2,388.3</text:p>
          </table:table-cell>
          <table:table-cell office:value-type="float" office:value="2405.8000000000002" table:style-name="ce54">
            <text:p>2,405.8</text:p>
          </table:table-cell>
          <table:table-cell office:value-type="float" office:value="2399" table:style-name="ce54">
            <text:p>2,399.0</text:p>
          </table:table-cell>
          <table:table-cell office:value-type="float" office:value="2428.1" table:style-name="ce54">
            <text:p>2,428.1</text:p>
          </table:table-cell>
          <table:table-cell office:value-type="float" office:value="2410" table:style-name="ce54">
            <text:p>2,410.0</text:p>
          </table:table-cell>
          <table:table-cell office:value-type="float" office:value="2450.1999999999998" table:style-name="ce54">
            <text:p>2,450.2</text:p>
          </table:table-cell>
          <table:table-cell office:value-type="float" office:value="2404" table:style-name="ce54">
            <text:p>2,404.0</text:p>
          </table:table-cell>
          <table:table-cell office:value-type="float" office:value="2444.4" table:style-name="ce54">
            <text:p>2,444.4</text:p>
          </table:table-cell>
          <table:table-cell office:value-type="float" office:value="2421.8000000000002" table:style-name="ce54">
            <text:p>2,421.8</text:p>
          </table:table-cell>
          <table:table-cell office:value-type="float" office:value="2385.1" table:style-name="ce54">
            <text:p>2,385.1</text:p>
          </table:table-cell>
          <table:table-cell office:value-type="float" office:value="2302.4" table:style-name="ce54">
            <text:p>2,302.4</text:p>
          </table:table-cell>
          <table:table-cell office:value-type="float" office:value="2280.8000000000002" table:style-name="ce54">
            <text:p>2,280.8</text:p>
          </table:table-cell>
          <table:table-cell office:value-type="float" office:value="2180.9" table:style-name="ce54">
            <text:p>2,180.9</text:p>
          </table:table-cell>
          <table:table-cell office:value-type="float" office:value="2142.9" table:style-name="ce54">
            <text:p>2,142.9</text:p>
          </table:table-cell>
          <table:table-cell office:value-type="float" office:value="2106.6999999999998" table:style-name="ce54">
            <text:p>2,106.7</text:p>
          </table:table-cell>
          <table:table-cell office:value-type="float" office:value="2065.9" table:style-name="ce54">
            <text:p>2,065.9</text:p>
          </table:table-cell>
          <table:table-cell office:value-type="float" office:value="1954.4" table:style-name="ce54">
            <text:p>1,954.4</text:p>
          </table:table-cell>
          <table:table-cell office:value-type="float" office:value="1840.2" table:style-name="ce54">
            <text:p>1,840.2</text:p>
          </table:table-cell>
          <table:table-cell office:value-type="float" office:value="1838.1" table:style-name="ce54">
            <text:p>1,838.1</text:p>
          </table:table-cell>
          <table:table-cell office:value-type="float" office:value="1754.2" table:style-name="ce54">
            <text:p>1,754.2</text:p>
          </table:table-cell>
          <table:table-cell office:value-type="float" office:value="1685.5" table:style-name="ce54">
            <text:p>1,685.5</text:p>
          </table:table-cell>
          <table:table-cell office:value-type="float" office:value="1685.2" table:style-name="ce54">
            <text:p>1,685.2</text:p>
          </table:table-cell>
          <table:table-cell office:value-type="float" office:value="1677.5" table:style-name="ce54">
            <text:p>1,677.5</text:p>
          </table:table-cell>
          <table:table-cell office:value-type="float" office:value="1724.7" table:style-name="ce54">
            <text:p>1,724.7</text:p>
          </table:table-cell>
          <table:table-cell office:value-type="float" office:value="1563.2" table:style-name="ce54">
            <text:p>1,563.2</text:p>
          </table:table-cell>
          <table:table-cell office:value-type="float" office:value="1472.6" table:style-name="ce54">
            <text:p>1,472.6</text:p>
          </table:table-cell>
          <table:table-cell office:value-type="float" office:value="1428.5" table:style-name="ce54">
            <text:p>1,428.5</text:p>
          </table:table-cell>
          <table:table-cell office:value-type="float" office:value="1389.9" table:style-name="ce54">
            <text:p>1,389.9</text:p>
          </table:table-cell>
          <table:table-cell office:value-type="float" office:value="1266.7" table:style-name="ce54">
            <text:p>1,266.7</text:p>
          </table:table-cell>
          <table:table-cell office:value-type="float" office:value="1278.7" table:style-name="ce54">
            <text:p>1,278.7</text:p>
          </table:table-cell>
          <table:table-cell office:value-type="float" office:value="1254" table:style-name="ce54">
            <text:p>1,254.0</text:p>
          </table:table-cell>
          <table:table-cell office:value-type="float" office:value="1280.0999999999999" table:style-name="ce54">
            <text:p>1,280.1</text:p>
          </table:table-cell>
          <table:table-cell office:value-type="float" office:value="1373.7" table:style-name="ce54">
            <text:p>1,373.7</text:p>
          </table:table-cell>
          <table:table-cell office:value-type="float" office:value="1311.2" table:style-name="ce54">
            <text:p>1,311.2</text:p>
          </table:table-cell>
          <table:table-cell office:value-type="float" office:value="1358.7" table:style-name="ce54">
            <text:p>1,358.7</text:p>
          </table:table-cell>
          <table:table-cell office:value-type="float" office:value="1488.6" table:style-name="ce54">
            <text:p>1,488.6</text:p>
          </table:table-cell>
          <table:table-cell office:value-type="float" office:value="1486" table:style-name="ce54">
            <text:p>1,486.0</text:p>
          </table:table-cell>
          <table:table-cell office:value-type="float" office:value="1492.9" table:style-name="ce54">
            <text:p>1,492.9</text:p>
          </table:table-cell>
          <table:table-cell office:value-type="float" office:value="1469.2" table:style-name="ce54">
            <text:p>1,469.2</text:p>
          </table:table-cell>
          <table:table-cell office:value-type="float" office:value="1481.3" table:style-name="ce54">
            <text:p>1,481.3</text:p>
          </table:table-cell>
          <table:table-cell office:value-type="float" office:value="1431.6" table:style-name="ce54">
            <text:p>1,431.6</text:p>
          </table:table-cell>
          <table:table-cell office:value-type="float" office:value="1353.3" table:style-name="ce54">
            <text:p>1,353.3</text:p>
          </table:table-cell>
          <table:table-cell office:value-type="float" office:value="1251.8" table:style-name="ce54">
            <text:p>1,251.8</text:p>
          </table:table-cell>
          <table:table-cell office:value-type="float" office:value="1220.4000000000001" table:style-name="ce54">
            <text:p>1,220.4</text:p>
          </table:table-cell>
          <table:table-cell office:value-type="float" office:value="1171.2" table:style-name="ce54">
            <text:p>1,171.2</text:p>
          </table:table-cell>
          <table:table-cell office:value-type="float" office:value="1149.0999999999999" table:style-name="ce54">
            <text:p>1,149.1</text:p>
          </table:table-cell>
          <table:table-cell office:value-type="float" office:value="1149.2" table:style-name="ce54">
            <text:p>1,149.2</text:p>
          </table:table-cell>
          <table:table-cell office:value-type="float" office:value="1107.3" table:style-name="ce54">
            <text:p>1,107.3</text:p>
          </table:table-cell>
          <table:table-cell office:value-type="float" office:value="1085.0999999999999" table:style-name="ce54">
            <text:p>1,085.1</text:p>
          </table:table-cell>
          <table:table-cell office:value-type="float" office:value="1053.4000000000001" table:style-name="ce54">
            <text:p>1,053.4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<text:s text:c="3"/>Claims on Central Government……………………………</text:p>
          </table:table-cell>
          <table:table-cell office:value-type="string" table:style-name="ce52">
            <text:p>42a</text:p>
          </table:table-cell>
          <table:table-cell office:value-type="float" office:value="173.89999999999998" table:style-name="ce53">
            <text:p>173.9</text:p>
          </table:table-cell>
          <table:table-cell office:value-type="float" office:value="164.79999999999998" table:style-name="ce53">
            <text:p>164.8</text:p>
          </table:table-cell>
          <table:table-cell office:value-type="float" office:value="280.2" table:style-name="ce53">
            <text:p>280.2</text:p>
          </table:table-cell>
          <table:table-cell office:value-type="float" office:value="405.1" table:style-name="ce53">
            <text:p>405.1</text:p>
          </table:table-cell>
          <table:table-cell office:value-type="float" office:value="560.9" table:style-name="ce53">
            <text:p>560.9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1050.0999999999999" table:style-name="ce53">
            <text:p>1,050.1</text:p>
          </table:table-cell>
          <table:table-cell office:value-type="float" office:value="1336.1" table:style-name="ce53">
            <text:p>1,336.1</text:p>
          </table:table-cell>
          <table:table-cell office:value-type="float" office:value="1469.9" table:style-name="ce53">
            <text:p>1,469.9</text:p>
          </table:table-cell>
          <table:table-cell office:value-type="float" office:value="1606" table:style-name="ce53">
            <text:p>1,606.0</text:p>
          </table:table-cell>
          <table:table-cell office:value-type="float" office:value="1628.3999999999999" table:style-name="ce53">
            <text:p>1,628.4</text:p>
          </table:table-cell>
          <table:table-cell office:value-type="float" office:value="1824.6" table:style-name="ce53">
            <text:p>1,824.6</text:p>
          </table:table-cell>
          <table:table-cell office:value-type="float" office:value="1964.4" table:style-name="ce53">
            <text:p>1,964.4</text:p>
          </table:table-cell>
          <table:table-cell office:value-type="float" office:value="2170.6" table:style-name="ce54">
            <text:p>2,170.6</text:p>
          </table:table-cell>
          <table:table-cell office:value-type="float" office:value="2387.6" table:style-name="ce54">
            <text:p>2,387.6</text:p>
          </table:table-cell>
          <table:table-cell office:value-type="float" office:value="2428.1" table:style-name="ce54">
            <text:p>2,428.1</text:p>
          </table:table-cell>
          <table:table-cell office:value-type="float" office:value="2444.4" table:style-name="ce54">
            <text:p>2,444.4</text:p>
          </table:table-cell>
          <table:table-cell office:value-type="float" office:value="2280.8000000000002" table:style-name="ce54">
            <text:p>2,280.8</text:p>
          </table:table-cell>
          <table:table-cell office:value-type="float" office:value="2065.9" table:style-name="ce54">
            <text:p>2,065.9</text:p>
          </table:table-cell>
          <table:table-cell office:value-type="float" office:value="1754.2" table:style-name="ce54">
            <text:p>1,754.2</text:p>
          </table:table-cell>
          <table:table-cell office:value-type="float" office:value="1724.7" table:style-name="ce54">
            <text:p>1,724.7</text:p>
          </table:table-cell>
          <table:table-cell office:value-type="float" office:value="1389.9" table:style-name="ce54">
            <text:p>1,389.9</text:p>
          </table:table-cell>
          <table:table-cell office:value-type="float" office:value="1280.0999999999999" table:style-name="ce54">
            <text:p>1,280.1</text:p>
          </table:table-cell>
          <table:table-cell office:value-type="float" office:value="1488.6" table:style-name="ce54">
            <text:p>1,488.6</text:p>
          </table:table-cell>
          <table:table-cell office:value-type="float" office:value="1481.3" table:style-name="ce54">
            <text:p>1,481.3</text:p>
          </table:table-cell>
          <table:table-cell office:value-type="float" office:value="1220.4000000000001" table:style-name="ce54">
            <text:p>1,220.4</text:p>
          </table:table-cell>
          <table:table-cell office:value-type="float" office:value="1107.3" table:style-name="ce54">
            <text:p>1,107.3</text:p>
          </table:table-cell>
          <table:table-cell office:value-type="float" office:value="1045.5" table:style-name="ce54">
            <text:p>1,045.5</text:p>
          </table:table-cell>
          <table:table-cell office:value-type="float" office:value="173" table:style-name="ce53">
            <text:p>173.0</text:p>
          </table:table-cell>
          <table:table-cell office:value-type="float" office:value="167.3" table:style-name="ce53">
            <text:p>167.3</text:p>
          </table:table-cell>
          <table:table-cell office:value-type="float" office:value="170.9" table:style-name="ce53">
            <text:p>170.9</text:p>
          </table:table-cell>
          <table:table-cell office:value-type="float" office:value="173.89999999999998" table:style-name="ce53">
            <text:p>173.9</text:p>
          </table:table-cell>
          <table:table-cell office:value-type="float" office:value="161.5" table:style-name="ce53">
            <text:p>161.5</text:p>
          </table:table-cell>
          <table:table-cell office:value-type="float" office:value="144.19999999999999" table:style-name="ce53">
            <text:p>144.2</text:p>
          </table:table-cell>
          <table:table-cell office:value-type="float" office:value="152" table:style-name="ce53">
            <text:p>152.0</text:p>
          </table:table-cell>
          <table:table-cell office:value-type="float" office:value="164.79999999999998" table:style-name="ce53">
            <text:p>164.8</text:p>
          </table:table-cell>
          <table:table-cell office:value-type="float" office:value="161.5" table:style-name="ce53">
            <text:p>161.5</text:p>
          </table:table-cell>
          <table:table-cell office:value-type="float" office:value="179.8" table:style-name="ce53">
            <text:p>179.8</text:p>
          </table:table-cell>
          <table:table-cell office:value-type="float" office:value="246.70000000000002" table:style-name="ce53">
            <text:p>246.7</text:p>
          </table:table-cell>
          <table:table-cell office:value-type="float" office:value="280.2" table:style-name="ce53">
            <text:p>280.2</text:p>
          </table:table-cell>
          <table:table-cell office:value-type="float" office:value="351.9" table:style-name="ce53">
            <text:p>351.9</text:p>
          </table:table-cell>
          <table:table-cell office:value-type="float" office:value="368.6" table:style-name="ce53">
            <text:p>368.6</text:p>
          </table:table-cell>
          <table:table-cell office:value-type="float" office:value="358.5" table:style-name="ce53">
            <text:p>358.5</text:p>
          </table:table-cell>
          <table:table-cell office:value-type="float" office:value="405.1" table:style-name="ce53">
            <text:p>405.1</text:p>
          </table:table-cell>
          <table:table-cell office:value-type="float" office:value="455.5" table:style-name="ce53">
            <text:p>455.5</text:p>
          </table:table-cell>
          <table:table-cell office:value-type="float" office:value="479.3" table:style-name="ce53">
            <text:p>479.3</text:p>
          </table:table-cell>
          <table:table-cell office:value-type="float" office:value="508.8" table:style-name="ce53">
            <text:p>508.8</text:p>
          </table:table-cell>
          <table:table-cell office:value-type="float" office:value="560.9" table:style-name="ce53">
            <text:p>560.9</text:p>
          </table:table-cell>
          <table:table-cell office:value-type="float" office:value="669.69999999999993" table:style-name="ce53">
            <text:p>669.7</text:p>
          </table:table-cell>
          <table:table-cell office:value-type="float" office:value="683.4" table:style-name="ce53">
            <text:p>683.4</text:p>
          </table:table-cell>
          <table:table-cell office:value-type="float" office:value="801.1" table:style-name="ce53">
            <text:p>801.1</text:p>
          </table:table-cell>
          <table:table-cell office:value-type="float" office:value="918.59999999999991" table:style-name="ce53">
            <text:p>918.6</text:p>
          </table:table-cell>
          <table:table-cell office:value-type="float" office:value="945.4" table:style-name="ce53">
            <text:p>945.4</text:p>
          </table:table-cell>
          <table:table-cell office:value-type="float" office:value="930.5" table:style-name="ce53">
            <text:p>930.5</text:p>
          </table:table-cell>
          <table:table-cell office:value-type="float" office:value="955.7" table:style-name="ce53">
            <text:p>955.7</text:p>
          </table:table-cell>
          <table:table-cell office:value-type="float" office:value="1050.0999999999999" table:style-name="ce53">
            <text:p>1,050.1</text:p>
          </table:table-cell>
          <table:table-cell office:value-type="float" office:value="1096.5" table:style-name="ce53">
            <text:p>1,096.5</text:p>
          </table:table-cell>
          <table:table-cell office:value-type="float" office:value="1197.7" table:style-name="ce53">
            <text:p>1,197.7</text:p>
          </table:table-cell>
          <table:table-cell office:value-type="float" office:value="1255.7" table:style-name="ce53">
            <text:p>1,255.7</text:p>
          </table:table-cell>
          <table:table-cell office:value-type="float" office:value="1336.1" table:style-name="ce53">
            <text:p>1,336.1</text:p>
          </table:table-cell>
          <table:table-cell office:value-type="float" office:value="1375.6999999999998" table:style-name="ce53">
            <text:p>1,375.7</text:p>
          </table:table-cell>
          <table:table-cell office:value-type="float" office:value="1429.1000000000001" table:style-name="ce53">
            <text:p>1,429.1</text:p>
          </table:table-cell>
          <table:table-cell office:value-type="float" office:value="1453.3999999999999" table:style-name="ce53">
            <text:p>1,453.4</text:p>
          </table:table-cell>
          <table:table-cell office:value-type="float" office:value="1469.9" table:style-name="ce53">
            <text:p>1,469.9</text:p>
          </table:table-cell>
          <table:table-cell office:value-type="float" office:value="1601.1999999999998" table:style-name="ce53">
            <text:p>1,601.2</text:p>
          </table:table-cell>
          <table:table-cell office:value-type="float" office:value="1563.3" table:style-name="ce53">
            <text:p>1,563.3</text:p>
          </table:table-cell>
          <table:table-cell office:value-type="float" office:value="1594.3999999999999" table:style-name="ce53">
            <text:p>1,594.4</text:p>
          </table:table-cell>
          <table:table-cell office:value-type="float" office:value="1606" table:style-name="ce53">
            <text:p>1,606.0</text:p>
          </table:table-cell>
          <table:table-cell office:value-type="float" office:value="1600.5" table:style-name="ce53">
            <text:p>1,600.5</text:p>
          </table:table-cell>
          <table:table-cell office:value-type="float" office:value="1602.2" table:style-name="ce53">
            <text:p>1,602.2</text:p>
          </table:table-cell>
          <table:table-cell office:value-type="float" office:value="1587.2" table:style-name="ce53">
            <text:p>1,587.2</text:p>
          </table:table-cell>
          <table:table-cell office:value-type="float" office:value="1628.3999999999999" table:style-name="ce53">
            <text:p>1,628.4</text:p>
          </table:table-cell>
          <table:table-cell office:value-type="float" office:value="1680.5" table:style-name="ce53">
            <text:p>1,680.5</text:p>
          </table:table-cell>
          <table:table-cell office:value-type="float" office:value="1702.3000000000002" table:style-name="ce53">
            <text:p>1,702.3</text:p>
          </table:table-cell>
          <table:table-cell office:value-type="float" office:value="1773.8" table:style-name="ce53">
            <text:p>1,773.8</text:p>
          </table:table-cell>
          <table:table-cell office:value-type="float" office:value="1824.6" table:style-name="ce53">
            <text:p>1,824.6</text:p>
          </table:table-cell>
          <table:table-cell office:value-type="float" office:value="1825.2" table:style-name="ce53">
            <text:p>1,825.2</text:p>
          </table:table-cell>
          <table:table-cell office:value-type="float" office:value="1956.1" table:style-name="ce53">
            <text:p>1,956.1</text:p>
          </table:table-cell>
          <table:table-cell office:value-type="float" office:value="2025.6" table:style-name="ce53">
            <text:p>2,025.6</text:p>
          </table:table-cell>
          <table:table-cell office:value-type="float" office:value="1964.4" table:style-name="ce53">
            <text:p>1,964.4</text:p>
          </table:table-cell>
          <table:table-cell office:value-type="float" office:value="2067.1" table:style-name="ce53">
            <text:p>2,067.1</text:p>
          </table:table-cell>
          <table:table-cell office:value-type="float" office:value="2146.8000000000002" table:style-name="ce53">
            <text:p>2,146.8</text:p>
          </table:table-cell>
          <table:table-cell office:value-type="float" office:value="2174.6" table:style-name="ce53">
            <text:p>2,174.6</text:p>
          </table:table-cell>
          <table:table-cell office:value-type="float" office:value="2170.6" table:style-name="ce53">
            <text:p>2,170.6</text:p>
          </table:table-cell>
          <table:table-cell office:value-type="float" office:value="2215" table:style-name="ce54">
            <text:p>2,215.0</text:p>
          </table:table-cell>
          <table:table-cell office:value-type="float" office:value="2271.9" table:style-name="ce54">
            <text:p>2,271.9</text:p>
          </table:table-cell>
          <table:table-cell office:value-type="float" office:value="2309.3000000000002" table:style-name="ce54">
            <text:p>2,309.3</text:p>
          </table:table-cell>
          <table:table-cell office:value-type="float" office:value="2387.6" table:style-name="ce54">
            <text:p>2,387.6</text:p>
          </table:table-cell>
          <table:table-cell office:value-type="float" office:value="2388.3000000000002" table:style-name="ce54">
            <text:p>2,388.3</text:p>
          </table:table-cell>
          <table:table-cell office:value-type="float" office:value="2405.8000000000002" table:style-name="ce54">
            <text:p>2,405.8</text:p>
          </table:table-cell>
          <table:table-cell office:value-type="float" office:value="2399" table:style-name="ce54">
            <text:p>2,399.0</text:p>
          </table:table-cell>
          <table:table-cell office:value-type="float" office:value="2428.1" table:style-name="ce54">
            <text:p>2,428.1</text:p>
          </table:table-cell>
          <table:table-cell office:value-type="float" office:value="2410" table:style-name="ce54">
            <text:p>2,410.0</text:p>
          </table:table-cell>
          <table:table-cell office:value-type="float" office:value="2450.1999999999998" table:style-name="ce54">
            <text:p>2,450.2</text:p>
          </table:table-cell>
          <table:table-cell office:value-type="float" office:value="2404" table:style-name="ce54">
            <text:p>2,404.0</text:p>
          </table:table-cell>
          <table:table-cell office:value-type="float" office:value="2444.4" table:style-name="ce54">
            <text:p>2,444.4</text:p>
          </table:table-cell>
          <table:table-cell office:value-type="float" office:value="2421.8000000000002" table:style-name="ce54">
            <text:p>2,421.8</text:p>
          </table:table-cell>
          <table:table-cell office:value-type="float" office:value="2385.1" table:style-name="ce54">
            <text:p>2,385.1</text:p>
          </table:table-cell>
          <table:table-cell office:value-type="float" office:value="2302.4" table:style-name="ce54">
            <text:p>2,302.4</text:p>
          </table:table-cell>
          <table:table-cell office:value-type="float" office:value="2280.8000000000002" table:style-name="ce54">
            <text:p>2,280.8</text:p>
          </table:table-cell>
          <table:table-cell office:value-type="float" office:value="2180.9" table:style-name="ce54">
            <text:p>2,180.9</text:p>
          </table:table-cell>
          <table:table-cell office:value-type="float" office:value="2142.9" table:style-name="ce54">
            <text:p>2,142.9</text:p>
          </table:table-cell>
          <table:table-cell office:value-type="float" office:value="2106.6999999999998" table:style-name="ce54">
            <text:p>2,106.7</text:p>
          </table:table-cell>
          <table:table-cell office:value-type="float" office:value="2065.9" table:style-name="ce54">
            <text:p>2,065.9</text:p>
          </table:table-cell>
          <table:table-cell office:value-type="float" office:value="1954.4" table:style-name="ce54">
            <text:p>1,954.4</text:p>
          </table:table-cell>
          <table:table-cell office:value-type="float" office:value="1840.2" table:style-name="ce54">
            <text:p>1,840.2</text:p>
          </table:table-cell>
          <table:table-cell office:value-type="float" office:value="1838.1" table:style-name="ce54">
            <text:p>1,838.1</text:p>
          </table:table-cell>
          <table:table-cell office:value-type="float" office:value="1754.2" table:style-name="ce54">
            <text:p>1,754.2</text:p>
          </table:table-cell>
          <table:table-cell office:value-type="float" office:value="1685.5" table:style-name="ce54">
            <text:p>1,685.5</text:p>
          </table:table-cell>
          <table:table-cell office:value-type="float" office:value="1685.2" table:style-name="ce54">
            <text:p>1,685.2</text:p>
          </table:table-cell>
          <table:table-cell office:value-type="float" office:value="1677.5" table:style-name="ce54">
            <text:p>1,677.5</text:p>
          </table:table-cell>
          <table:table-cell office:value-type="float" office:value="1724.7" table:style-name="ce54">
            <text:p>1,724.7</text:p>
          </table:table-cell>
          <table:table-cell office:value-type="float" office:value="1563.2" table:style-name="ce54">
            <text:p>1,563.2</text:p>
          </table:table-cell>
          <table:table-cell office:value-type="float" office:value="1472.6" table:style-name="ce54">
            <text:p>1,472.6</text:p>
          </table:table-cell>
          <table:table-cell office:value-type="float" office:value="1428.5" table:style-name="ce54">
            <text:p>1,428.5</text:p>
          </table:table-cell>
          <table:table-cell office:value-type="float" office:value="1389.9" table:style-name="ce54">
            <text:p>1,389.9</text:p>
          </table:table-cell>
          <table:table-cell office:value-type="float" office:value="1266.7" table:style-name="ce54">
            <text:p>1,266.7</text:p>
          </table:table-cell>
          <table:table-cell office:value-type="float" office:value="1278.7" table:style-name="ce54">
            <text:p>1,278.7</text:p>
          </table:table-cell>
          <table:table-cell office:value-type="float" office:value="1254" table:style-name="ce54">
            <text:p>1,254.0</text:p>
          </table:table-cell>
          <table:table-cell office:value-type="float" office:value="1280.0999999999999" table:style-name="ce54">
            <text:p>1,280.1</text:p>
          </table:table-cell>
          <table:table-cell office:value-type="float" office:value="1373.7" table:style-name="ce54">
            <text:p>1,373.7</text:p>
          </table:table-cell>
          <table:table-cell office:value-type="float" office:value="1311.2" table:style-name="ce54">
            <text:p>1,311.2</text:p>
          </table:table-cell>
          <table:table-cell office:value-type="float" office:value="1358.7" table:style-name="ce54">
            <text:p>1,358.7</text:p>
          </table:table-cell>
          <table:table-cell office:value-type="float" office:value="1488.6" table:style-name="ce54">
            <text:p>1,488.6</text:p>
          </table:table-cell>
          <table:table-cell office:value-type="float" office:value="1486" table:style-name="ce54">
            <text:p>1,486.0</text:p>
          </table:table-cell>
          <table:table-cell office:value-type="float" office:value="1492.9" table:style-name="ce54">
            <text:p>1,492.9</text:p>
          </table:table-cell>
          <table:table-cell office:value-type="float" office:value="1469.2" table:style-name="ce54">
            <text:p>1,469.2</text:p>
          </table:table-cell>
          <table:table-cell office:value-type="float" office:value="1481.3" table:style-name="ce54">
            <text:p>1,481.3</text:p>
          </table:table-cell>
          <table:table-cell office:value-type="float" office:value="1431.6" table:style-name="ce54">
            <text:p>1,431.6</text:p>
          </table:table-cell>
          <table:table-cell office:value-type="float" office:value="1353.3" table:style-name="ce54">
            <text:p>1,353.3</text:p>
          </table:table-cell>
          <table:table-cell office:value-type="float" office:value="1251.8" table:style-name="ce54">
            <text:p>1,251.8</text:p>
          </table:table-cell>
          <table:table-cell office:value-type="float" office:value="1220.4000000000001" table:style-name="ce54">
            <text:p>1,220.4</text:p>
          </table:table-cell>
          <table:table-cell office:value-type="float" office:value="1171.2" table:style-name="ce54">
            <text:p>1,171.2</text:p>
          </table:table-cell>
          <table:table-cell office:value-type="float" office:value="1149.0999999999999" table:style-name="ce54">
            <text:p>1,149.1</text:p>
          </table:table-cell>
          <table:table-cell office:value-type="float" office:value="1149.2" table:style-name="ce54">
            <text:p>1,149.2</text:p>
          </table:table-cell>
          <table:table-cell office:value-type="float" office:value="1107.3" table:style-name="ce54">
            <text:p>1,107.3</text:p>
          </table:table-cell>
          <table:table-cell office:value-type="float" office:value="1085.0999999999999" table:style-name="ce54">
            <text:p>1,085.1</text:p>
          </table:table-cell>
          <table:table-cell office:value-type="float" office:value="1053.4000000000001" table:style-name="ce54">
            <text:p>1,053.4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<text:s text:c="3"/>Liabilities to Central Government…………………..</text:p>
          </table:table-cell>
          <table:table-cell office:value-type="string" table:style-name="ce52">
            <text:p>46d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Claims on Other Sectors………………………………..</text:p>
          </table:table-cell>
          <table:table-cell office:value-type="string" table:style-name="ce52">
            <text:p>42s</text:p>
          </table:table-cell>
          <table:table-cell office:value-type="float" office:value="1165.5" table:style-name="ce53">
            <text:p>1,165.5</text:p>
          </table:table-cell>
          <table:table-cell office:value-type="float" office:value="1306.7" table:style-name="ce53">
            <text:p>1,306.7</text:p>
          </table:table-cell>
          <table:table-cell office:value-type="float" office:value="1343.7000000000003" table:style-name="ce53">
            <text:p>1,343.7</text:p>
          </table:table-cell>
          <table:table-cell office:value-type="float" office:value="1518.5" table:style-name="ce53">
            <text:p>1,518.5</text:p>
          </table:table-cell>
          <table:table-cell office:value-type="float" office:value="1551.9" table:style-name="ce53">
            <text:p>1,551.9</text:p>
          </table:table-cell>
          <table:table-cell office:value-type="float" office:value="1651" table:style-name="ce53">
            <text:p>1,651.0</text:p>
          </table:table-cell>
          <table:table-cell office:value-type="float" office:value="1635.3999999999999" table:style-name="ce53">
            <text:p>1,635.4</text:p>
          </table:table-cell>
          <table:table-cell office:value-type="float" office:value="1690.5" table:style-name="ce53">
            <text:p>1,690.5</text:p>
          </table:table-cell>
          <table:table-cell office:value-type="float" office:value="1796" table:style-name="ce53">
            <text:p>1,796.0</text:p>
          </table:table-cell>
          <table:table-cell office:value-type="float" office:value="2130.9" table:style-name="ce53">
            <text:p>2,130.9</text:p>
          </table:table-cell>
          <table:table-cell office:value-type="float" office:value="2263.0000000000005" table:style-name="ce53">
            <text:p>2,263.0</text:p>
          </table:table-cell>
          <table:table-cell office:value-type="float" office:value="2332.7999999999997" table:style-name="ce53">
            <text:p>2,332.8</text:p>
          </table:table-cell>
          <table:table-cell office:value-type="float" office:value="2497.7000000000003" table:style-name="ce53">
            <text:p>2,497.7</text:p>
          </table:table-cell>
          <table:table-cell office:value-type="float" office:value="2673.6" table:style-name="ce54">
            <text:p>2,673.6</text:p>
          </table:table-cell>
          <table:table-cell office:value-type="float" office:value="2736.4" table:style-name="ce54">
            <text:p>2,736.4</text:p>
          </table:table-cell>
          <table:table-cell office:value-type="float" office:value="2983.4" table:style-name="ce54">
            <text:p>2,983.4</text:p>
          </table:table-cell>
          <table:table-cell office:value-type="float" office:value="3501.4" table:style-name="ce54">
            <text:p>3,501.4</text:p>
          </table:table-cell>
          <table:table-cell office:value-type="float" office:value="3665.4" table:style-name="ce54">
            <text:p>3,665.4</text:p>
          </table:table-cell>
          <table:table-cell office:value-type="float" office:value="3436.2" table:style-name="ce54">
            <text:p>3,436.2</text:p>
          </table:table-cell>
          <table:table-cell office:value-type="float" office:value="3429.7" table:style-name="ce54">
            <text:p>3,429.7</text:p>
          </table:table-cell>
          <table:table-cell office:value-type="float" office:value="3726.1" table:style-name="ce54">
            <text:p>3,726.1</text:p>
          </table:table-cell>
          <table:table-cell office:value-type="float" office:value="3968.6" table:style-name="ce54">
            <text:p>3,968.6</text:p>
          </table:table-cell>
          <table:table-cell office:value-type="float" office:value="4967.5" table:style-name="ce54">
            <text:p>4,967.5</text:p>
          </table:table-cell>
          <table:table-cell office:value-type="float" office:value="5431.0999999999995" table:style-name="ce54">
            <text:p>5,431.1</text:p>
          </table:table-cell>
          <table:table-cell office:value-type="float" office:value="5670.3" table:style-name="ce54">
            <text:p>5,670.3</text:p>
          </table:table-cell>
          <table:table-cell office:value-type="float" office:value="4996" table:style-name="ce54">
            <text:p>4,996.0</text:p>
          </table:table-cell>
          <table:table-cell office:value-type="float" office:value="5574.7999999999993" table:style-name="ce54">
            <text:p>5,574.8</text:p>
          </table:table-cell>
          <table:table-cell office:value-type="float" office:value="6000.0999999999995" table:style-name="ce54">
            <text:p>6,000.1</text:p>
          </table:table-cell>
          <table:table-cell office:value-type="float" office:value="973.50000000000011" table:style-name="ce53">
            <text:p>973.5</text:p>
          </table:table-cell>
          <table:table-cell office:value-type="float" office:value="1043.8" table:style-name="ce53">
            <text:p>1,043.8</text:p>
          </table:table-cell>
          <table:table-cell office:value-type="float" office:value="1095.8999999999999" table:style-name="ce53">
            <text:p>1,095.9</text:p>
          </table:table-cell>
          <table:table-cell office:value-type="float" office:value="1165.5" table:style-name="ce53">
            <text:p>1,165.5</text:p>
          </table:table-cell>
          <table:table-cell office:value-type="float" office:value="1278.5" table:style-name="ce53">
            <text:p>1,278.5</text:p>
          </table:table-cell>
          <table:table-cell office:value-type="float" office:value="1357.8" table:style-name="ce53">
            <text:p>1,357.8</text:p>
          </table:table-cell>
          <table:table-cell office:value-type="float" office:value="1344.2" table:style-name="ce53">
            <text:p>1,344.2</text:p>
          </table:table-cell>
          <table:table-cell office:value-type="float" office:value="1306.7" table:style-name="ce53">
            <text:p>1,306.7</text:p>
          </table:table-cell>
          <table:table-cell office:value-type="float" office:value="1244" table:style-name="ce53">
            <text:p>1,244.0</text:p>
          </table:table-cell>
          <table:table-cell office:value-type="float" office:value="1273.5999999999999" table:style-name="ce53">
            <text:p>1,273.6</text:p>
          </table:table-cell>
          <table:table-cell office:value-type="float" office:value="1326.6000000000001" table:style-name="ce53">
            <text:p>1,326.6</text:p>
          </table:table-cell>
          <table:table-cell office:value-type="float" office:value="1343.7000000000003" table:style-name="ce53">
            <text:p>1,343.7</text:p>
          </table:table-cell>
          <table:table-cell office:value-type="float" office:value="1374" table:style-name="ce53">
            <text:p>1,374.0</text:p>
          </table:table-cell>
          <table:table-cell office:value-type="float" office:value="1450.1" table:style-name="ce53">
            <text:p>1,450.1</text:p>
          </table:table-cell>
          <table:table-cell office:value-type="float" office:value="1522" table:style-name="ce53">
            <text:p>1,522.0</text:p>
          </table:table-cell>
          <table:table-cell office:value-type="float" office:value="1518.5" table:style-name="ce53">
            <text:p>1,518.5</text:p>
          </table:table-cell>
          <table:table-cell office:value-type="float" office:value="1533.8" table:style-name="ce53">
            <text:p>1,533.8</text:p>
          </table:table-cell>
          <table:table-cell office:value-type="float" office:value="1551.6" table:style-name="ce53">
            <text:p>1,551.6</text:p>
          </table:table-cell>
          <table:table-cell office:value-type="float" office:value="1584.9" table:style-name="ce53">
            <text:p>1,584.9</text:p>
          </table:table-cell>
          <table:table-cell office:value-type="float" office:value="1551.9" table:style-name="ce53">
            <text:p>1,551.9</text:p>
          </table:table-cell>
          <table:table-cell office:value-type="float" office:value="1570.8" table:style-name="ce53">
            <text:p>1,570.8</text:p>
          </table:table-cell>
          <table:table-cell office:value-type="float" office:value="1598.1999999999998" table:style-name="ce53">
            <text:p>1,598.2</text:p>
          </table:table-cell>
          <table:table-cell office:value-type="float" office:value="1615.8" table:style-name="ce53">
            <text:p>1,615.8</text:p>
          </table:table-cell>
          <table:table-cell office:value-type="float" office:value="1651" table:style-name="ce53">
            <text:p>1,651.0</text:p>
          </table:table-cell>
          <table:table-cell office:value-type="float" office:value="1702.9" table:style-name="ce53">
            <text:p>1,702.9</text:p>
          </table:table-cell>
          <table:table-cell office:value-type="float" office:value="1633.4" table:style-name="ce53">
            <text:p>1,633.4</text:p>
          </table:table-cell>
          <table:table-cell office:value-type="float" office:value="1673.6" table:style-name="ce53">
            <text:p>1,673.6</text:p>
          </table:table-cell>
          <table:table-cell office:value-type="float" office:value="1635.3999999999999" table:style-name="ce53">
            <text:p>1,635.4</text:p>
          </table:table-cell>
          <table:table-cell office:value-type="float" office:value="1741.3000000000002" table:style-name="ce53">
            <text:p>1,741.3</text:p>
          </table:table-cell>
          <table:table-cell office:value-type="float" office:value="1742.7" table:style-name="ce53">
            <text:p>1,742.7</text:p>
          </table:table-cell>
          <table:table-cell office:value-type="float" office:value="1685.1" table:style-name="ce53">
            <text:p>1,685.1</text:p>
          </table:table-cell>
          <table:table-cell office:value-type="float" office:value="1690.5" table:style-name="ce53">
            <text:p>1,690.5</text:p>
          </table:table-cell>
          <table:table-cell office:value-type="float" office:value="1745.2" table:style-name="ce53">
            <text:p>1,745.2</text:p>
          </table:table-cell>
          <table:table-cell office:value-type="float" office:value="1709.2" table:style-name="ce53">
            <text:p>1,709.2</text:p>
          </table:table-cell>
          <table:table-cell office:value-type="float" office:value="1744.7" table:style-name="ce53">
            <text:p>1,744.7</text:p>
          </table:table-cell>
          <table:table-cell office:value-type="float" office:value="1796" table:style-name="ce53">
            <text:p>1,796.0</text:p>
          </table:table-cell>
          <table:table-cell office:value-type="float" office:value="1988.3" table:style-name="ce53">
            <text:p>1,988.3</text:p>
          </table:table-cell>
          <table:table-cell office:value-type="float" office:value="2022.9" table:style-name="ce53">
            <text:p>2,022.9</text:p>
          </table:table-cell>
          <table:table-cell office:value-type="float" office:value="2006" table:style-name="ce53">
            <text:p>2,006.0</text:p>
          </table:table-cell>
          <table:table-cell office:value-type="float" office:value="2130.9" table:style-name="ce53">
            <text:p>2,130.9</text:p>
          </table:table-cell>
          <table:table-cell office:value-type="float" office:value="2248" table:style-name="ce53">
            <text:p>2,248.0</text:p>
          </table:table-cell>
          <table:table-cell office:value-type="float" office:value="2311.9" table:style-name="ce53">
            <text:p>2,311.9</text:p>
          </table:table-cell>
          <table:table-cell office:value-type="float" office:value="2367.4000000000005" table:style-name="ce53">
            <text:p>2,367.4</text:p>
          </table:table-cell>
          <table:table-cell office:value-type="float" office:value="2263.0000000000005" table:style-name="ce53">
            <text:p>2,263.0</text:p>
          </table:table-cell>
          <table:table-cell office:value-type="float" office:value="2339" table:style-name="ce53">
            <text:p>2,339.0</text:p>
          </table:table-cell>
          <table:table-cell office:value-type="float" office:value="2327.3000000000002" table:style-name="ce53">
            <text:p>2,327.3</text:p>
          </table:table-cell>
          <table:table-cell office:value-type="float" office:value="2229.2999999999997" table:style-name="ce53">
            <text:p>2,229.3</text:p>
          </table:table-cell>
          <table:table-cell office:value-type="float" office:value="2332.7999999999997" table:style-name="ce53">
            <text:p>2,332.8</text:p>
          </table:table-cell>
          <table:table-cell office:value-type="float" office:value="2478.7999999999997" table:style-name="ce53">
            <text:p>2,478.8</text:p>
          </table:table-cell>
          <table:table-cell office:value-type="float" office:value="2345.6999999999998" table:style-name="ce53">
            <text:p>2,345.7</text:p>
          </table:table-cell>
          <table:table-cell office:value-type="float" office:value="2452.5" table:style-name="ce53">
            <text:p>2,452.5</text:p>
          </table:table-cell>
          <table:table-cell office:value-type="float" office:value="2497.7000000000003" table:style-name="ce53">
            <text:p>2,497.7</text:p>
          </table:table-cell>
          <table:table-cell office:value-type="float" office:value="2505.3999999999996" table:style-name="ce53">
            <text:p>2,505.4</text:p>
          </table:table-cell>
          <table:table-cell office:value-type="float" office:value="2473.5" table:style-name="ce53">
            <text:p>2,473.5</text:p>
          </table:table-cell>
          <table:table-cell office:value-type="float" office:value="2643.2" table:style-name="ce53">
            <text:p>2,643.2</text:p>
          </table:table-cell>
          <table:table-cell office:value-type="float" office:value="2673.6" table:style-name="ce53">
            <text:p>2,673.6</text:p>
          </table:table-cell>
          <table:table-cell office:value-type="float" office:value="2685.6" table:style-name="ce54">
            <text:p>2,685.6</text:p>
          </table:table-cell>
          <table:table-cell office:value-type="float" office:value="2653.7000000000003" table:style-name="ce54">
            <text:p>2,653.7</text:p>
          </table:table-cell>
          <table:table-cell office:value-type="float" office:value="2726.5000000000005" table:style-name="ce54">
            <text:p>2,726.5</text:p>
          </table:table-cell>
          <table:table-cell office:value-type="float" office:value="2736.4" table:style-name="ce54">
            <text:p>2,736.4</text:p>
          </table:table-cell>
          <table:table-cell office:value-type="float" office:value="2919.6" table:style-name="ce54">
            <text:p>2,919.6</text:p>
          </table:table-cell>
          <table:table-cell office:value-type="float" office:value="2976.3999999999996" table:style-name="ce54">
            <text:p>2,976.4</text:p>
          </table:table-cell>
          <table:table-cell office:value-type="float" office:value="2994.1000000000004" table:style-name="ce54">
            <text:p>2,994.1</text:p>
          </table:table-cell>
          <table:table-cell office:value-type="float" office:value="2983.4" table:style-name="ce54">
            <text:p>2,983.4</text:p>
          </table:table-cell>
          <table:table-cell office:value-type="float" office:value="3081.9" table:style-name="ce54">
            <text:p>3,081.9</text:p>
          </table:table-cell>
          <table:table-cell office:value-type="float" office:value="3323.8999999999996" table:style-name="ce54">
            <text:p>3,323.9</text:p>
          </table:table-cell>
          <table:table-cell office:value-type="float" office:value="3368.7000000000003" table:style-name="ce54">
            <text:p>3,368.7</text:p>
          </table:table-cell>
          <table:table-cell office:value-type="float" office:value="3501.4" table:style-name="ce54">
            <text:p>3,501.4</text:p>
          </table:table-cell>
          <table:table-cell office:value-type="float" office:value="3596.2000000000003" table:style-name="ce54">
            <text:p>3,596.2</text:p>
          </table:table-cell>
          <table:table-cell office:value-type="float" office:value="3696.7999999999997" table:style-name="ce54">
            <text:p>3,696.8</text:p>
          </table:table-cell>
          <table:table-cell office:value-type="float" office:value="3714.6" table:style-name="ce54">
            <text:p>3,714.6</text:p>
          </table:table-cell>
          <table:table-cell office:value-type="float" office:value="3665.4" table:style-name="ce54">
            <text:p>3,665.4</text:p>
          </table:table-cell>
          <table:table-cell office:value-type="float" office:value="3718.2" table:style-name="ce54">
            <text:p>3,718.2</text:p>
          </table:table-cell>
          <table:table-cell office:value-type="float" office:value="3625.4" table:style-name="ce54">
            <text:p>3,625.4</text:p>
          </table:table-cell>
          <table:table-cell office:value-type="float" office:value="3402.5" table:style-name="ce54">
            <text:p>3,402.5</text:p>
          </table:table-cell>
          <table:table-cell office:value-type="float" office:value="3436.2" table:style-name="ce54">
            <text:p>3,436.2</text:p>
          </table:table-cell>
          <table:table-cell office:value-type="float" office:value="3397.2999999999997" table:style-name="ce54">
            <text:p>3,397.3</text:p>
          </table:table-cell>
          <table:table-cell office:value-type="float" office:value="3390.2" table:style-name="ce54">
            <text:p>3,390.2</text:p>
          </table:table-cell>
          <table:table-cell office:value-type="float" office:value="3399.6" table:style-name="ce54">
            <text:p>3,399.6</text:p>
          </table:table-cell>
          <table:table-cell office:value-type="float" office:value="3429.7" table:style-name="ce54">
            <text:p>3,429.7</text:p>
          </table:table-cell>
          <table:table-cell office:value-type="float" office:value="3518.7" table:style-name="ce54">
            <text:p>3,518.7</text:p>
          </table:table-cell>
          <table:table-cell office:value-type="float" office:value="3685.1" table:style-name="ce54">
            <text:p>3,685.1</text:p>
          </table:table-cell>
          <table:table-cell office:value-type="float" office:value="3727.2000000000003" table:style-name="ce54">
            <text:p>3,727.2</text:p>
          </table:table-cell>
          <table:table-cell office:value-type="float" office:value="3726.1" table:style-name="ce54">
            <text:p>3,726.1</text:p>
          </table:table-cell>
          <table:table-cell office:value-type="float" office:value="3852.9" table:style-name="ce54">
            <text:p>3,852.9</text:p>
          </table:table-cell>
          <table:table-cell office:value-type="float" office:value="3913.9" table:style-name="ce54">
            <text:p>3,913.9</text:p>
          </table:table-cell>
          <table:table-cell office:value-type="float" office:value="3942.6" table:style-name="ce54">
            <text:p>3,942.6</text:p>
          </table:table-cell>
          <table:table-cell office:value-type="float" office:value="3968.6" table:style-name="ce54">
            <text:p>3,968.6</text:p>
          </table:table-cell>
          <table:table-cell office:value-type="float" office:value="4315.6000000000004" table:style-name="ce54">
            <text:p>4,315.6</text:p>
          </table:table-cell>
          <table:table-cell office:value-type="float" office:value="4576.2999999999993" table:style-name="ce54">
            <text:p>4,576.3</text:p>
          </table:table-cell>
          <table:table-cell office:value-type="float" office:value="4800.7" table:style-name="ce54">
            <text:p>4,800.7</text:p>
          </table:table-cell>
          <table:table-cell office:value-type="float" office:value="4967.5" table:style-name="ce54">
            <text:p>4,967.5</text:p>
          </table:table-cell>
          <table:table-cell office:value-type="float" office:value="4868.3" table:style-name="ce54">
            <text:p>4,868.3</text:p>
          </table:table-cell>
          <table:table-cell office:value-type="float" office:value="5109.0999999999995" table:style-name="ce54">
            <text:p>5,109.1</text:p>
          </table:table-cell>
          <table:table-cell office:value-type="float" office:value="5215.8999999999996" table:style-name="ce54">
            <text:p>5,215.9</text:p>
          </table:table-cell>
          <table:table-cell office:value-type="float" office:value="5431.0999999999995" table:style-name="ce54">
            <text:p>5,431.1</text:p>
          </table:table-cell>
          <table:table-cell office:value-type="float" office:value="5537.4999999999991" table:style-name="ce54">
            <text:p>5,537.5</text:p>
          </table:table-cell>
          <table:table-cell office:value-type="float" office:value="5607.9999999999991" table:style-name="ce54">
            <text:p>5,608.0</text:p>
          </table:table-cell>
          <table:table-cell office:value-type="float" office:value="5468.3" table:style-name="ce54">
            <text:p>5,468.3</text:p>
          </table:table-cell>
          <table:table-cell office:value-type="float" office:value="5670.3" table:style-name="ce54">
            <text:p>5,670.3</text:p>
          </table:table-cell>
          <table:table-cell office:value-type="float" office:value="5524.9" table:style-name="ce54">
            <text:p>5,524.9</text:p>
          </table:table-cell>
          <table:table-cell office:value-type="float" office:value="5087.7" table:style-name="ce54">
            <text:p>5,087.7</text:p>
          </table:table-cell>
          <table:table-cell office:value-type="float" office:value="4854.5" table:style-name="ce54">
            <text:p>4,854.5</text:p>
          </table:table-cell>
          <table:table-cell office:value-type="float" office:value="4996" table:style-name="ce54">
            <text:p>4,996.0</text:p>
          </table:table-cell>
          <table:table-cell office:value-type="float" office:value="5274.1" table:style-name="ce54">
            <text:p>5,274.1</text:p>
          </table:table-cell>
          <table:table-cell office:value-type="float" office:value="5400.4" table:style-name="ce54">
            <text:p>5,400.4</text:p>
          </table:table-cell>
          <table:table-cell office:value-type="float" office:value="5292" table:style-name="ce54">
            <text:p>5,292.0</text:p>
          </table:table-cell>
          <table:table-cell office:value-type="float" office:value="5574.7999999999993" table:style-name="ce54">
            <text:p>5,574.8</text:p>
          </table:table-cell>
          <table:table-cell office:value-type="float" office:value="5861" table:style-name="ce54">
            <text:p>5,861.0</text:p>
          </table:table-cell>
          <table:table-cell office:value-type="float" office:value="5762.3" table:style-name="ce54">
            <text:p>5,762.3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3">
            <text:p><text:s text:c="3"/>Claims on State &amp; Local Governments……………………………</text:p>
          </table:table-cell>
          <table:table-cell office:value-type="string" table:style-name="ce52">
            <text:p>42b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3">
            <text:p><text:s text:c="3"/>Claims on Public Nonfin. Corps. ………………………………</text:p>
          </table:table-cell>
          <table:table-cell office:value-type="string" table:style-name="ce52">
            <text:p>42c</text:p>
          </table:table-cell>
          <table:table-cell office:value-type="float" office:value="26.3" table:style-name="ce53">
            <text:p>26.3</text:p>
          </table:table-cell>
          <table:table-cell office:value-type="float" office:value="31.8" table:style-name="ce53">
            <text:p>31.8</text:p>
          </table:table-cell>
          <table:table-cell office:value-type="float" office:value="33.9" table:style-name="ce53">
            <text:p>33.9</text:p>
          </table:table-cell>
          <table:table-cell office:value-type="float" office:value="45.5" table:style-name="ce53">
            <text:p>45.5</text:p>
          </table:table-cell>
          <table:table-cell office:value-type="float" office:value="46.2" table:style-name="ce53">
            <text:p>46.2</text:p>
          </table:table-cell>
          <table:table-cell office:value-type="float" office:value="47" table:style-name="ce53">
            <text:p>47.0</text:p>
          </table:table-cell>
          <table:table-cell office:value-type="float" office:value="29.599999999999998" table:style-name="ce53">
            <text:p>29.6</text:p>
          </table:table-cell>
          <table:table-cell office:value-type="float" office:value="33" table:style-name="ce53">
            <text:p>33.0</text:p>
          </table:table-cell>
          <table:table-cell office:value-type="float" office:value="25.5" table:style-name="ce53">
            <text:p>25.5</text:p>
          </table:table-cell>
          <table:table-cell office:value-type="float" office:value="50.300000000000004" table:style-name="ce53">
            <text:p>50.3</text:p>
          </table:table-cell>
          <table:table-cell office:value-type="float" office:value="67.400000000000006" table:style-name="ce53">
            <text:p>67.4</text:p>
          </table:table-cell>
          <table:table-cell office:value-type="float" office:value="69.7" table:style-name="ce53">
            <text:p>69.7</text:p>
          </table:table-cell>
          <table:table-cell office:value-type="float" office:value="108.4" table:style-name="ce53">
            <text:p>108.4</text:p>
          </table:table-cell>
          <table:table-cell office:value-type="float" office:value="185.4" table:style-name="ce54">
            <text:p>185.4</text:p>
          </table:table-cell>
          <table:table-cell office:value-type="float" office:value="215.1" table:style-name="ce54">
            <text:p>215.1</text:p>
          </table:table-cell>
          <table:table-cell office:value-type="float" office:value="235.8" table:style-name="ce54">
            <text:p>235.8</text:p>
          </table:table-cell>
          <table:table-cell office:value-type="float" office:value="227.3" table:style-name="ce54">
            <text:p>227.3</text:p>
          </table:table-cell>
          <table:table-cell office:value-type="float" office:value="218.9" table:style-name="ce54">
            <text:p>218.9</text:p>
          </table:table-cell>
          <table:table-cell office:value-type="float" office:value="164.2" table:style-name="ce54">
            <text:p>164.2</text:p>
          </table:table-cell>
          <table:table-cell office:value-type="float" office:value="147" table:style-name="ce54">
            <text:p>147.0</text:p>
          </table:table-cell>
          <table:table-cell office:value-type="float" office:value="128.69999999999999" table:style-name="ce54">
            <text:p>128.7</text:p>
          </table:table-cell>
          <table:table-cell office:value-type="float" office:value="113.7" table:style-name="ce54">
            <text:p>113.7</text:p>
          </table:table-cell>
          <table:table-cell office:value-type="float" office:value="108.3" table:style-name="ce54">
            <text:p>108.3</text:p>
          </table:table-cell>
          <table:table-cell office:value-type="float" office:value="89.3" table:style-name="ce54">
            <text:p>89.3</text:p>
          </table:table-cell>
          <table:table-cell office:value-type="float" office:value="71.3" table:style-name="ce54">
            <text:p>71.3</text:p>
          </table:table-cell>
          <table:table-cell office:value-type="float" office:value="82.5" table:style-name="ce54">
            <text:p>82.5</text:p>
          </table:table-cell>
          <table:table-cell office:value-type="float" office:value="73.400000000000006" table:style-name="ce54">
            <text:p>73.4</text:p>
          </table:table-cell>
          <table:table-cell office:value-type="float" office:value="69.400000000000006" table:style-name="ce54">
            <text:p>69.4</text:p>
          </table:table-cell>
          <table:table-cell office:value-type="float" office:value="25.099999999999998" table:style-name="ce53">
            <text:p>25.1</text:p>
          </table:table-cell>
          <table:table-cell office:value-type="float" office:value="24.799999999999997" table:style-name="ce53">
            <text:p>24.8</text:p>
          </table:table-cell>
          <table:table-cell office:value-type="float" office:value="24.3" table:style-name="ce53">
            <text:p>24.3</text:p>
          </table:table-cell>
          <table:table-cell office:value-type="float" office:value="26.3" table:style-name="ce53">
            <text:p>26.3</text:p>
          </table:table-cell>
          <table:table-cell office:value-type="float" office:value="26.6" table:style-name="ce53">
            <text:p>26.6</text:p>
          </table:table-cell>
          <table:table-cell office:value-type="float" office:value="28" table:style-name="ce53">
            <text:p>28.0</text:p>
          </table:table-cell>
          <table:table-cell office:value-type="float" office:value="26.3" table:style-name="ce53">
            <text:p>26.3</text:p>
          </table:table-cell>
          <table:table-cell office:value-type="float" office:value="31.8" table:style-name="ce53">
            <text:p>31.8</text:p>
          </table:table-cell>
          <table:table-cell office:value-type="float" office:value="29.1" table:style-name="ce53">
            <text:p>29.1</text:p>
          </table:table-cell>
          <table:table-cell office:value-type="float" office:value="35.1" table:style-name="ce53">
            <text:p>35.1</text:p>
          </table:table-cell>
          <table:table-cell office:value-type="float" office:value="36.199999999999996" table:style-name="ce53">
            <text:p>36.2</text:p>
          </table:table-cell>
          <table:table-cell office:value-type="float" office:value="33.9" table:style-name="ce53">
            <text:p>33.9</text:p>
          </table:table-cell>
          <table:table-cell office:value-type="float" office:value="34.300000000000004" table:style-name="ce53">
            <text:p>34.3</text:p>
          </table:table-cell>
          <table:table-cell office:value-type="float" office:value="49.1" table:style-name="ce53">
            <text:p>49.1</text:p>
          </table:table-cell>
          <table:table-cell office:value-type="float" office:value="50.4" table:style-name="ce53">
            <text:p>50.4</text:p>
          </table:table-cell>
          <table:table-cell office:value-type="float" office:value="45.5" table:style-name="ce53">
            <text:p>45.5</text:p>
          </table:table-cell>
          <table:table-cell office:value-type="float" office:value="49.699999999999996" table:style-name="ce53">
            <text:p>49.7</text:p>
          </table:table-cell>
          <table:table-cell office:value-type="float" office:value="49" table:style-name="ce53">
            <text:p>49.0</text:p>
          </table:table-cell>
          <table:table-cell office:value-type="float" office:value="50.5" table:style-name="ce53">
            <text:p>50.5</text:p>
          </table:table-cell>
          <table:table-cell office:value-type="float" office:value="46.2" table:style-name="ce53">
            <text:p>46.2</text:p>
          </table:table-cell>
          <table:table-cell office:value-type="float" office:value="42.300000000000004" table:style-name="ce53">
            <text:p>42.3</text:p>
          </table:table-cell>
          <table:table-cell office:value-type="float" office:value="41" table:style-name="ce53">
            <text:p>41.0</text:p>
          </table:table-cell>
          <table:table-cell office:value-type="float" office:value="46.2" table:style-name="ce53">
            <text:p>46.2</text:p>
          </table:table-cell>
          <table:table-cell office:value-type="float" office:value="47" table:style-name="ce53">
            <text:p>47.0</text:p>
          </table:table-cell>
          <table:table-cell office:value-type="float" office:value="44.5" table:style-name="ce53">
            <text:p>44.5</text:p>
          </table:table-cell>
          <table:table-cell office:value-type="float" office:value="37.6" table:style-name="ce53">
            <text:p>37.6</text:p>
          </table:table-cell>
          <table:table-cell office:value-type="float" office:value="29.599999999999998" table:style-name="ce53">
            <text:p>29.6</text:p>
          </table:table-cell>
          <table:table-cell office:value-type="float" office:value="29.599999999999998" table:style-name="ce53">
            <text:p>29.6</text:p>
          </table:table-cell>
          <table:table-cell office:value-type="float" office:value="28.9" table:style-name="ce53">
            <text:p>28.9</text:p>
          </table:table-cell>
          <table:table-cell office:value-type="float" office:value="24.8" table:style-name="ce53">
            <text:p>24.8</text:p>
          </table:table-cell>
          <table:table-cell office:value-type="float" office:value="43" table:style-name="ce53">
            <text:p>43.0</text:p>
          </table:table-cell>
          <table:table-cell office:value-type="float" office:value="33" table:style-name="ce53">
            <text:p>33.0</text:p>
          </table:table-cell>
          <table:table-cell office:value-type="float" office:value="28.3" table:style-name="ce53">
            <text:p>28.3</text:p>
          </table:table-cell>
          <table:table-cell office:value-type="float" office:value="23.700000000000003" table:style-name="ce53">
            <text:p>23.7</text:p>
          </table:table-cell>
          <table:table-cell office:value-type="float" office:value="23" table:style-name="ce53">
            <text:p>23.0</text:p>
          </table:table-cell>
          <table:table-cell office:value-type="float" office:value="25.5" table:style-name="ce53">
            <text:p>25.5</text:p>
          </table:table-cell>
          <table:table-cell office:value-type="float" office:value="33.200000000000003" table:style-name="ce53">
            <text:p>33.2</text:p>
          </table:table-cell>
          <table:table-cell office:value-type="float" office:value="38" table:style-name="ce53">
            <text:p>38.0</text:p>
          </table:table-cell>
          <table:table-cell office:value-type="float" office:value="33.900000000000006" table:style-name="ce53">
            <text:p>33.9</text:p>
          </table:table-cell>
          <table:table-cell office:value-type="float" office:value="50.300000000000004" table:style-name="ce53">
            <text:p>50.3</text:p>
          </table:table-cell>
          <table:table-cell office:value-type="float" office:value="52.7" table:style-name="ce53">
            <text:p>52.7</text:p>
          </table:table-cell>
          <table:table-cell office:value-type="float" office:value="52.8" table:style-name="ce53">
            <text:p>52.8</text:p>
          </table:table-cell>
          <table:table-cell office:value-type="float" office:value="55.8" table:style-name="ce53">
            <text:p>55.8</text:p>
          </table:table-cell>
          <table:table-cell office:value-type="float" office:value="67.400000000000006" table:style-name="ce53">
            <text:p>67.4</text:p>
          </table:table-cell>
          <table:table-cell office:value-type="float" office:value="68" table:style-name="ce53">
            <text:p>68.0</text:p>
          </table:table-cell>
          <table:table-cell office:value-type="float" office:value="68" table:style-name="ce53">
            <text:p>68.0</text:p>
          </table:table-cell>
          <table:table-cell office:value-type="float" office:value="70.2" table:style-name="ce53">
            <text:p>70.2</text:p>
          </table:table-cell>
          <table:table-cell office:value-type="float" office:value="69.7" table:style-name="ce53">
            <text:p>69.7</text:p>
          </table:table-cell>
          <table:table-cell office:value-type="float" office:value="71.400000000000006" table:style-name="ce53">
            <text:p>71.4</text:p>
          </table:table-cell>
          <table:table-cell office:value-type="float" office:value="74.2" table:style-name="ce53">
            <text:p>74.2</text:p>
          </table:table-cell>
          <table:table-cell office:value-type="float" office:value="83.8" table:style-name="ce53">
            <text:p>83.8</text:p>
          </table:table-cell>
          <table:table-cell office:value-type="float" office:value="108.4" table:style-name="ce53">
            <text:p>108.4</text:p>
          </table:table-cell>
          <table:table-cell office:value-type="float" office:value="139" table:style-name="ce53">
            <text:p>139.0</text:p>
          </table:table-cell>
          <table:table-cell office:value-type="float" office:value="146.5" table:style-name="ce53">
            <text:p>146.5</text:p>
          </table:table-cell>
          <table:table-cell office:value-type="float" office:value="167.7" table:style-name="ce53">
            <text:p>167.7</text:p>
          </table:table-cell>
          <table:table-cell office:value-type="float" office:value="185.4" table:style-name="ce53">
            <text:p>185.4</text:p>
          </table:table-cell>
          <table:table-cell office:value-type="float" office:value="173.9" table:style-name="ce54">
            <text:p>173.9</text:p>
          </table:table-cell>
          <table:table-cell office:value-type="float" office:value="189.1" table:style-name="ce54">
            <text:p>189.1</text:p>
          </table:table-cell>
          <table:table-cell office:value-type="float" office:value="202.4" table:style-name="ce54">
            <text:p>202.4</text:p>
          </table:table-cell>
          <table:table-cell office:value-type="float" office:value="215.1" table:style-name="ce54">
            <text:p>215.1</text:p>
          </table:table-cell>
          <table:table-cell office:value-type="float" office:value="212.6" table:style-name="ce54">
            <text:p>212.6</text:p>
          </table:table-cell>
          <table:table-cell office:value-type="float" office:value="219.2" table:style-name="ce54">
            <text:p>219.2</text:p>
          </table:table-cell>
          <table:table-cell office:value-type="float" office:value="229.8" table:style-name="ce54">
            <text:p>229.8</text:p>
          </table:table-cell>
          <table:table-cell office:value-type="float" office:value="235.8" table:style-name="ce54">
            <text:p>235.8</text:p>
          </table:table-cell>
          <table:table-cell office:value-type="float" office:value="223.1" table:style-name="ce54">
            <text:p>223.1</text:p>
          </table:table-cell>
          <table:table-cell office:value-type="float" office:value="224.7" table:style-name="ce54">
            <text:p>224.7</text:p>
          </table:table-cell>
          <table:table-cell office:value-type="float" office:value="226.6" table:style-name="ce54">
            <text:p>226.6</text:p>
          </table:table-cell>
          <table:table-cell office:value-type="float" office:value="227.3" table:style-name="ce54">
            <text:p>227.3</text:p>
          </table:table-cell>
          <table:table-cell office:value-type="float" office:value="235.9" table:style-name="ce54">
            <text:p>235.9</text:p>
          </table:table-cell>
          <table:table-cell office:value-type="float" office:value="239.6" table:style-name="ce54">
            <text:p>239.6</text:p>
          </table:table-cell>
          <table:table-cell office:value-type="float" office:value="234.2" table:style-name="ce54">
            <text:p>234.2</text:p>
          </table:table-cell>
          <table:table-cell office:value-type="float" office:value="218.9" table:style-name="ce54">
            <text:p>218.9</text:p>
          </table:table-cell>
          <table:table-cell office:value-type="float" office:value="211.6" table:style-name="ce54">
            <text:p>211.6</text:p>
          </table:table-cell>
          <table:table-cell office:value-type="float" office:value="203.1" table:style-name="ce54">
            <text:p>203.1</text:p>
          </table:table-cell>
          <table:table-cell office:value-type="float" office:value="187.1" table:style-name="ce54">
            <text:p>187.1</text:p>
          </table:table-cell>
          <table:table-cell office:value-type="float" office:value="164.2" table:style-name="ce54">
            <text:p>164.2</text:p>
          </table:table-cell>
          <table:table-cell office:value-type="float" office:value="152.9" table:style-name="ce54">
            <text:p>152.9</text:p>
          </table:table-cell>
          <table:table-cell office:value-type="float" office:value="160.30000000000001" table:style-name="ce54">
            <text:p>160.3</text:p>
          </table:table-cell>
          <table:table-cell office:value-type="float" office:value="156.1" table:style-name="ce54">
            <text:p>156.1</text:p>
          </table:table-cell>
          <table:table-cell office:value-type="float" office:value="147" table:style-name="ce54">
            <text:p>147.0</text:p>
          </table:table-cell>
          <table:table-cell office:value-type="float" office:value="136.1" table:style-name="ce54">
            <text:p>136.1</text:p>
          </table:table-cell>
          <table:table-cell office:value-type="float" office:value="131.9" table:style-name="ce54">
            <text:p>131.9</text:p>
          </table:table-cell>
          <table:table-cell office:value-type="float" office:value="129.1" table:style-name="ce54">
            <text:p>129.1</text:p>
          </table:table-cell>
          <table:table-cell office:value-type="float" office:value="128.69999999999999" table:style-name="ce54">
            <text:p>128.7</text:p>
          </table:table-cell>
          <table:table-cell office:value-type="float" office:value="125.3" table:style-name="ce54">
            <text:p>125.3</text:p>
          </table:table-cell>
          <table:table-cell office:value-type="float" office:value="121.4" table:style-name="ce54">
            <text:p>121.4</text:p>
          </table:table-cell>
          <table:table-cell office:value-type="float" office:value="114.1" table:style-name="ce54">
            <text:p>114.1</text:p>
          </table:table-cell>
          <table:table-cell office:value-type="float" office:value="113.7" table:style-name="ce54">
            <text:p>113.7</text:p>
          </table:table-cell>
          <table:table-cell office:value-type="float" office:value="114.3" table:style-name="ce54">
            <text:p>114.3</text:p>
          </table:table-cell>
          <table:table-cell office:value-type="float" office:value="113.4" table:style-name="ce54">
            <text:p>113.4</text:p>
          </table:table-cell>
          <table:table-cell office:value-type="float" office:value="117.8" table:style-name="ce54">
            <text:p>117.8</text:p>
          </table:table-cell>
          <table:table-cell office:value-type="float" office:value="108.3" table:style-name="ce54">
            <text:p>108.3</text:p>
          </table:table-cell>
          <table:table-cell office:value-type="float" office:value="107.2" table:style-name="ce54">
            <text:p>107.2</text:p>
          </table:table-cell>
          <table:table-cell office:value-type="float" office:value="102.7" table:style-name="ce54">
            <text:p>102.7</text:p>
          </table:table-cell>
          <table:table-cell office:value-type="float" office:value="86.2" table:style-name="ce54">
            <text:p>86.2</text:p>
          </table:table-cell>
          <table:table-cell office:value-type="float" office:value="89.3" table:style-name="ce54">
            <text:p>89.3</text:p>
          </table:table-cell>
          <table:table-cell office:value-type="float" office:value="88.2" table:style-name="ce54">
            <text:p>88.2</text:p>
          </table:table-cell>
          <table:table-cell office:value-type="float" office:value="93.2" table:style-name="ce54">
            <text:p>93.2</text:p>
          </table:table-cell>
          <table:table-cell office:value-type="float" office:value="80.599999999999994" table:style-name="ce54">
            <text:p>80.6</text:p>
          </table:table-cell>
          <table:table-cell office:value-type="float" office:value="71.3" table:style-name="ce54">
            <text:p>71.3</text:p>
          </table:table-cell>
          <table:table-cell office:value-type="float" office:value="71.2" table:style-name="ce54">
            <text:p>71.2</text:p>
          </table:table-cell>
          <table:table-cell office:value-type="float" office:value="74.5" table:style-name="ce54">
            <text:p>74.5</text:p>
          </table:table-cell>
          <table:table-cell office:value-type="float" office:value="80.400000000000006" table:style-name="ce54">
            <text:p>80.4</text:p>
          </table:table-cell>
          <table:table-cell office:value-type="float" office:value="82.5" table:style-name="ce54">
            <text:p>82.5</text:p>
          </table:table-cell>
          <table:table-cell office:value-type="float" office:value="81.5" table:style-name="ce54">
            <text:p>81.5</text:p>
          </table:table-cell>
          <table:table-cell office:value-type="float" office:value="79.900000000000006" table:style-name="ce54">
            <text:p>79.9</text:p>
          </table:table-cell>
          <table:table-cell office:value-type="float" office:value="77.8" table:style-name="ce54">
            <text:p>77.8</text:p>
          </table:table-cell>
          <table:table-cell office:value-type="float" office:value="73.400000000000006" table:style-name="ce54">
            <text:p>73.4</text:p>
          </table:table-cell>
          <table:table-cell office:value-type="float" office:value="70.400000000000006" table:style-name="ce54">
            <text:p>70.4</text:p>
          </table:table-cell>
          <table:table-cell office:value-type="float" office:value="68.8" table:style-name="ce54">
            <text:p>68.8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3">
            <text:p><text:s text:c="3"/>Claims on Private Sector…………………………….</text:p>
          </table:table-cell>
          <table:table-cell office:value-type="string" table:style-name="ce52">
            <text:p>42d</text:p>
          </table:table-cell>
          <table:table-cell office:value-type="float" office:value="1139.2" table:style-name="ce53">
            <text:p>1,139.2</text:p>
          </table:table-cell>
          <table:table-cell office:value-type="float" office:value="1274.9000000000001" table:style-name="ce53">
            <text:p>1,274.9</text:p>
          </table:table-cell>
          <table:table-cell office:value-type="float" office:value="1309.8000000000002" table:style-name="ce53">
            <text:p>1,309.8</text:p>
          </table:table-cell>
          <table:table-cell office:value-type="float" office:value="1473" table:style-name="ce53">
            <text:p>1,473.0</text:p>
          </table:table-cell>
          <table:table-cell office:value-type="float" office:value="1505.7" table:style-name="ce53">
            <text:p>1,505.7</text:p>
          </table:table-cell>
          <table:table-cell office:value-type="float" office:value="1604" table:style-name="ce53">
            <text:p>1,604.0</text:p>
          </table:table-cell>
          <table:table-cell office:value-type="float" office:value="1605.8" table:style-name="ce53">
            <text:p>1,605.8</text:p>
          </table:table-cell>
          <table:table-cell office:value-type="float" office:value="1657.5" table:style-name="ce53">
            <text:p>1,657.5</text:p>
          </table:table-cell>
          <table:table-cell office:value-type="float" office:value="1770.5" table:style-name="ce53">
            <text:p>1,770.5</text:p>
          </table:table-cell>
          <table:table-cell office:value-type="float" office:value="2080.6" table:style-name="ce53">
            <text:p>2,080.6</text:p>
          </table:table-cell>
          <table:table-cell office:value-type="float" office:value="2195.6000000000004" table:style-name="ce53">
            <text:p>2,195.6</text:p>
          </table:table-cell>
          <table:table-cell office:value-type="float" office:value="2263.1" table:style-name="ce53">
            <text:p>2,263.1</text:p>
          </table:table-cell>
          <table:table-cell office:value-type="float" office:value="2389.3000000000002" table:style-name="ce53">
            <text:p>2,389.3</text:p>
          </table:table-cell>
          <table:table-cell office:value-type="float" office:value="2488.1999999999998" table:style-name="ce54">
            <text:p>2,488.2</text:p>
          </table:table-cell>
          <table:table-cell office:value-type="float" office:value="2521.3000000000002" table:style-name="ce54">
            <text:p>2,521.3</text:p>
          </table:table-cell>
          <table:table-cell office:value-type="float" office:value="2747.6" table:style-name="ce54">
            <text:p>2,747.6</text:p>
          </table:table-cell>
          <table:table-cell office:value-type="float" office:value="3274.1" table:style-name="ce54">
            <text:p>3,274.1</text:p>
          </table:table-cell>
          <table:table-cell office:value-type="float" office:value="3446.5" table:style-name="ce54">
            <text:p>3,446.5</text:p>
          </table:table-cell>
          <table:table-cell office:value-type="float" office:value="3272" table:style-name="ce54">
            <text:p>3,272.0</text:p>
          </table:table-cell>
          <table:table-cell office:value-type="float" office:value="3282.7" table:style-name="ce54">
            <text:p>3,282.7</text:p>
          </table:table-cell>
          <table:table-cell office:value-type="float" office:value="3597.4" table:style-name="ce54">
            <text:p>3,597.4</text:p>
          </table:table-cell>
          <table:table-cell office:value-type="float" office:value="3854.9" table:style-name="ce54">
            <text:p>3,854.9</text:p>
          </table:table-cell>
          <table:table-cell office:value-type="float" office:value="4859.2" table:style-name="ce54">
            <text:p>4,859.2</text:p>
          </table:table-cell>
          <table:table-cell office:value-type="float" office:value="5341.7999999999993" table:style-name="ce54">
            <text:p>5,341.8</text:p>
          </table:table-cell>
          <table:table-cell office:value-type="float" office:value="5599" table:style-name="ce54">
            <text:p>5,599.0</text:p>
          </table:table-cell>
          <table:table-cell office:value-type="float" office:value="4913.5" table:style-name="ce54">
            <text:p>4,913.5</text:p>
          </table:table-cell>
          <table:table-cell office:value-type="float" office:value="5501.4" table:style-name="ce54">
            <text:p>5,501.4</text:p>
          </table:table-cell>
          <table:table-cell office:value-type="float" office:value="5930.7" table:style-name="ce54">
            <text:p>5,930.7</text:p>
          </table:table-cell>
          <table:table-cell office:value-type="float" office:value="948.40000000000009" table:style-name="ce53">
            <text:p>948.4</text:p>
          </table:table-cell>
          <table:table-cell office:value-type="float" office:value="1019" table:style-name="ce53">
            <text:p>1,019.0</text:p>
          </table:table-cell>
          <table:table-cell office:value-type="float" office:value="1071.5999999999999" table:style-name="ce53">
            <text:p>1,071.6</text:p>
          </table:table-cell>
          <table:table-cell office:value-type="float" office:value="1139.2" table:style-name="ce53">
            <text:p>1,139.2</text:p>
          </table:table-cell>
          <table:table-cell office:value-type="float" office:value="1251.9000000000001" table:style-name="ce53">
            <text:p>1,251.9</text:p>
          </table:table-cell>
          <table:table-cell office:value-type="float" office:value="1329.8" table:style-name="ce53">
            <text:p>1,329.8</text:p>
          </table:table-cell>
          <table:table-cell office:value-type="float" office:value="1317.9" table:style-name="ce53">
            <text:p>1,317.9</text:p>
          </table:table-cell>
          <table:table-cell office:value-type="float" office:value="1274.9000000000001" table:style-name="ce53">
            <text:p>1,274.9</text:p>
          </table:table-cell>
          <table:table-cell office:value-type="float" office:value="1214.9000000000001" table:style-name="ce53">
            <text:p>1,214.9</text:p>
          </table:table-cell>
          <table:table-cell office:value-type="float" office:value="1238.5" table:style-name="ce53">
            <text:p>1,238.5</text:p>
          </table:table-cell>
          <table:table-cell office:value-type="float" office:value="1290.4000000000001" table:style-name="ce53">
            <text:p>1,290.4</text:p>
          </table:table-cell>
          <table:table-cell office:value-type="float" office:value="1309.8000000000002" table:style-name="ce53">
            <text:p>1,309.8</text:p>
          </table:table-cell>
          <table:table-cell office:value-type="float" office:value="1339.7" table:style-name="ce53">
            <text:p>1,339.7</text:p>
          </table:table-cell>
          <table:table-cell office:value-type="float" office:value="1401" table:style-name="ce53">
            <text:p>1,401.0</text:p>
          </table:table-cell>
          <table:table-cell office:value-type="float" office:value="1471.6" table:style-name="ce53">
            <text:p>1,471.6</text:p>
          </table:table-cell>
          <table:table-cell office:value-type="float" office:value="1473" table:style-name="ce53">
            <text:p>1,473.0</text:p>
          </table:table-cell>
          <table:table-cell office:value-type="float" office:value="1484.1" table:style-name="ce53">
            <text:p>1,484.1</text:p>
          </table:table-cell>
          <table:table-cell office:value-type="float" office:value="1502.6" table:style-name="ce53">
            <text:p>1,502.6</text:p>
          </table:table-cell>
          <table:table-cell office:value-type="float" office:value="1534.4" table:style-name="ce53">
            <text:p>1,534.4</text:p>
          </table:table-cell>
          <table:table-cell office:value-type="float" office:value="1505.7" table:style-name="ce53">
            <text:p>1,505.7</text:p>
          </table:table-cell>
          <table:table-cell office:value-type="float" office:value="1528.5" table:style-name="ce53">
            <text:p>1,528.5</text:p>
          </table:table-cell>
          <table:table-cell office:value-type="float" office:value="1557.1999999999998" table:style-name="ce53">
            <text:p>1,557.2</text:p>
          </table:table-cell>
          <table:table-cell office:value-type="float" office:value="1569.6" table:style-name="ce53">
            <text:p>1,569.6</text:p>
          </table:table-cell>
          <table:table-cell office:value-type="float" office:value="1604" table:style-name="ce53">
            <text:p>1,604.0</text:p>
          </table:table-cell>
          <table:table-cell office:value-type="float" office:value="1658.4" table:style-name="ce53">
            <text:p>1,658.4</text:p>
          </table:table-cell>
          <table:table-cell office:value-type="float" office:value="1595.8000000000002" table:style-name="ce53">
            <text:p>1,595.8</text:p>
          </table:table-cell>
          <table:table-cell office:value-type="float" office:value="1644" table:style-name="ce53">
            <text:p>1,644.0</text:p>
          </table:table-cell>
          <table:table-cell office:value-type="float" office:value="1605.8" table:style-name="ce53">
            <text:p>1,605.8</text:p>
          </table:table-cell>
          <table:table-cell office:value-type="float" office:value="1712.4" table:style-name="ce53">
            <text:p>1,712.4</text:p>
          </table:table-cell>
          <table:table-cell office:value-type="float" office:value="1717.9" table:style-name="ce53">
            <text:p>1,717.9</text:p>
          </table:table-cell>
          <table:table-cell office:value-type="float" office:value="1642.1" table:style-name="ce53">
            <text:p>1,642.1</text:p>
          </table:table-cell>
          <table:table-cell office:value-type="float" office:value="1657.5" table:style-name="ce53">
            <text:p>1,657.5</text:p>
          </table:table-cell>
          <table:table-cell office:value-type="float" office:value="1716.9" table:style-name="ce53">
            <text:p>1,716.9</text:p>
          </table:table-cell>
          <table:table-cell office:value-type="float" office:value="1685.5" table:style-name="ce53">
            <text:p>1,685.5</text:p>
          </table:table-cell>
          <table:table-cell office:value-type="float" office:value="1721.7" table:style-name="ce53">
            <text:p>1,721.7</text:p>
          </table:table-cell>
          <table:table-cell office:value-type="float" office:value="1770.5" table:style-name="ce53">
            <text:p>1,770.5</text:p>
          </table:table-cell>
          <table:table-cell office:value-type="float" office:value="1955.1" table:style-name="ce53">
            <text:p>1,955.1</text:p>
          </table:table-cell>
          <table:table-cell office:value-type="float" office:value="1984.9" table:style-name="ce53">
            <text:p>1,984.9</text:p>
          </table:table-cell>
          <table:table-cell office:value-type="float" office:value="1972.1" table:style-name="ce53">
            <text:p>1,972.1</text:p>
          </table:table-cell>
          <table:table-cell office:value-type="float" office:value="2080.6" table:style-name="ce53">
            <text:p>2,080.6</text:p>
          </table:table-cell>
          <table:table-cell office:value-type="float" office:value="2195.3000000000002" table:style-name="ce53">
            <text:p>2,195.3</text:p>
          </table:table-cell>
          <table:table-cell office:value-type="float" office:value="2259.1" table:style-name="ce53">
            <text:p>2,259.1</text:p>
          </table:table-cell>
          <table:table-cell office:value-type="float" office:value="2311.6000000000004" table:style-name="ce53">
            <text:p>2,311.6</text:p>
          </table:table-cell>
          <table:table-cell office:value-type="float" office:value="2195.6000000000004" table:style-name="ce53">
            <text:p>2,195.6</text:p>
          </table:table-cell>
          <table:table-cell office:value-type="float" office:value="2271" table:style-name="ce53">
            <text:p>2,271.0</text:p>
          </table:table-cell>
          <table:table-cell office:value-type="float" office:value="2259.3000000000002" table:style-name="ce53">
            <text:p>2,259.3</text:p>
          </table:table-cell>
          <table:table-cell office:value-type="float" office:value="2159.1" table:style-name="ce53">
            <text:p>2,159.1</text:p>
          </table:table-cell>
          <table:table-cell office:value-type="float" office:value="2263.1" table:style-name="ce53">
            <text:p>2,263.1</text:p>
          </table:table-cell>
          <table:table-cell office:value-type="float" office:value="2407.3999999999996" table:style-name="ce53">
            <text:p>2,407.4</text:p>
          </table:table-cell>
          <table:table-cell office:value-type="float" office:value="2271.5" table:style-name="ce53">
            <text:p>2,271.5</text:p>
          </table:table-cell>
          <table:table-cell office:value-type="float" office:value="2368.6999999999998" table:style-name="ce53">
            <text:p>2,368.7</text:p>
          </table:table-cell>
          <table:table-cell office:value-type="float" office:value="2389.3000000000002" table:style-name="ce53">
            <text:p>2,389.3</text:p>
          </table:table-cell>
          <table:table-cell office:value-type="float" office:value="2366.3999999999996" table:style-name="ce53">
            <text:p>2,366.4</text:p>
          </table:table-cell>
          <table:table-cell office:value-type="float" office:value="2327" table:style-name="ce53">
            <text:p>2,327.0</text:p>
          </table:table-cell>
          <table:table-cell office:value-type="float" office:value="2475.5" table:style-name="ce53">
            <text:p>2,475.5</text:p>
          </table:table-cell>
          <table:table-cell office:value-type="float" office:value="2488.1999999999998" table:style-name="ce53">
            <text:p>2,488.2</text:p>
          </table:table-cell>
          <table:table-cell office:value-type="float" office:value="2511.6999999999998" table:style-name="ce54">
            <text:p>2,511.7</text:p>
          </table:table-cell>
          <table:table-cell office:value-type="float" office:value="2464.6000000000004" table:style-name="ce54">
            <text:p>2,464.6</text:p>
          </table:table-cell>
          <table:table-cell office:value-type="float" office:value="2524.1000000000004" table:style-name="ce54">
            <text:p>2,524.1</text:p>
          </table:table-cell>
          <table:table-cell office:value-type="float" office:value="2521.3000000000002" table:style-name="ce54">
            <text:p>2,521.3</text:p>
          </table:table-cell>
          <table:table-cell office:value-type="float" office:value="2707" table:style-name="ce54">
            <text:p>2,707.0</text:p>
          </table:table-cell>
          <table:table-cell office:value-type="float" office:value="2757.2" table:style-name="ce54">
            <text:p>2,757.2</text:p>
          </table:table-cell>
          <table:table-cell office:value-type="float" office:value="2764.3" table:style-name="ce54">
            <text:p>2,764.3</text:p>
          </table:table-cell>
          <table:table-cell office:value-type="float" office:value="2747.6" table:style-name="ce54">
            <text:p>2,747.6</text:p>
          </table:table-cell>
          <table:table-cell office:value-type="float" office:value="2858.8" table:style-name="ce54">
            <text:p>2,858.8</text:p>
          </table:table-cell>
          <table:table-cell office:value-type="float" office:value="3099.2" table:style-name="ce54">
            <text:p>3,099.2</text:p>
          </table:table-cell>
          <table:table-cell office:value-type="float" office:value="3142.1000000000004" table:style-name="ce54">
            <text:p>3,142.1</text:p>
          </table:table-cell>
          <table:table-cell office:value-type="float" office:value="3274.1" table:style-name="ce54">
            <text:p>3,274.1</text:p>
          </table:table-cell>
          <table:table-cell office:value-type="float" office:value="3360.3" table:style-name="ce54">
            <text:p>3,360.3</text:p>
          </table:table-cell>
          <table:table-cell office:value-type="float" office:value="3457.2" table:style-name="ce54">
            <text:p>3,457.2</text:p>
          </table:table-cell>
          <table:table-cell office:value-type="float" office:value="3480.4" table:style-name="ce54">
            <text:p>3,480.4</text:p>
          </table:table-cell>
          <table:table-cell office:value-type="float" office:value="3446.5" table:style-name="ce54">
            <text:p>3,446.5</text:p>
          </table:table-cell>
          <table:table-cell office:value-type="float" office:value="3506.6" table:style-name="ce54">
            <text:p>3,506.6</text:p>
          </table:table-cell>
          <table:table-cell office:value-type="float" office:value="3422.3" table:style-name="ce54">
            <text:p>3,422.3</text:p>
          </table:table-cell>
          <table:table-cell office:value-type="float" office:value="3215.4" table:style-name="ce54">
            <text:p>3,215.4</text:p>
          </table:table-cell>
          <table:table-cell office:value-type="float" office:value="3272" table:style-name="ce54">
            <text:p>3,272.0</text:p>
          </table:table-cell>
          <table:table-cell office:value-type="float" office:value="3244.3999999999996" table:style-name="ce54">
            <text:p>3,244.4</text:p>
          </table:table-cell>
          <table:table-cell office:value-type="float" office:value="3229.8999999999996" table:style-name="ce54">
            <text:p>3,229.9</text:p>
          </table:table-cell>
          <table:table-cell office:value-type="float" office:value="3243.5" table:style-name="ce54">
            <text:p>3,243.5</text:p>
          </table:table-cell>
          <table:table-cell office:value-type="float" office:value="3282.7" table:style-name="ce54">
            <text:p>3,282.7</text:p>
          </table:table-cell>
          <table:table-cell office:value-type="float" office:value="3382.6" table:style-name="ce54">
            <text:p>3,382.6</text:p>
          </table:table-cell>
          <table:table-cell office:value-type="float" office:value="3553.2" table:style-name="ce54">
            <text:p>3,553.2</text:p>
          </table:table-cell>
          <table:table-cell office:value-type="float" office:value="3598.1000000000004" table:style-name="ce54">
            <text:p>3,598.1</text:p>
          </table:table-cell>
          <table:table-cell office:value-type="float" office:value="3597.4" table:style-name="ce54">
            <text:p>3,597.4</text:p>
          </table:table-cell>
          <table:table-cell office:value-type="float" office:value="3727.6" table:style-name="ce54">
            <text:p>3,727.6</text:p>
          </table:table-cell>
          <table:table-cell office:value-type="float" office:value="3792.5" table:style-name="ce54">
            <text:p>3,792.5</text:p>
          </table:table-cell>
          <table:table-cell office:value-type="float" office:value="3828.5" table:style-name="ce54">
            <text:p>3,828.5</text:p>
          </table:table-cell>
          <table:table-cell office:value-type="float" office:value="3854.9" table:style-name="ce54">
            <text:p>3,854.9</text:p>
          </table:table-cell>
          <table:table-cell office:value-type="float" office:value="4201.3" table:style-name="ce54">
            <text:p>4,201.3</text:p>
          </table:table-cell>
          <table:table-cell office:value-type="float" office:value="4462.8999999999996" table:style-name="ce54">
            <text:p>4,462.9</text:p>
          </table:table-cell>
          <table:table-cell office:value-type="float" office:value="4682.8999999999996" table:style-name="ce54">
            <text:p>4,682.9</text:p>
          </table:table-cell>
          <table:table-cell office:value-type="float" office:value="4859.2" table:style-name="ce54">
            <text:p>4,859.2</text:p>
          </table:table-cell>
          <table:table-cell office:value-type="float" office:value="4761.1000000000004" table:style-name="ce54">
            <text:p>4,761.1</text:p>
          </table:table-cell>
          <table:table-cell office:value-type="float" office:value="5006.3999999999996" table:style-name="ce54">
            <text:p>5,006.4</text:p>
          </table:table-cell>
          <table:table-cell office:value-type="float" office:value="5129.7" table:style-name="ce54">
            <text:p>5,129.7</text:p>
          </table:table-cell>
          <table:table-cell office:value-type="float" office:value="5341.7999999999993" table:style-name="ce54">
            <text:p>5,341.8</text:p>
          </table:table-cell>
          <table:table-cell office:value-type="float" office:value="5449.2999999999993" table:style-name="ce54">
            <text:p>5,449.3</text:p>
          </table:table-cell>
          <table:table-cell office:value-type="float" office:value="5514.7999999999993" table:style-name="ce54">
            <text:p>5,514.8</text:p>
          </table:table-cell>
          <table:table-cell office:value-type="float" office:value="5387.7" table:style-name="ce54">
            <text:p>5,387.7</text:p>
          </table:table-cell>
          <table:table-cell office:value-type="float" office:value="5599" table:style-name="ce54">
            <text:p>5,599.0</text:p>
          </table:table-cell>
          <table:table-cell office:value-type="float" office:value="5453.7" table:style-name="ce54">
            <text:p>5,453.7</text:p>
          </table:table-cell>
          <table:table-cell office:value-type="float" office:value="5013.2" table:style-name="ce54">
            <text:p>5,013.2</text:p>
          </table:table-cell>
          <table:table-cell office:value-type="float" office:value="4774.1000000000004" table:style-name="ce54">
            <text:p>4,774.1</text:p>
          </table:table-cell>
          <table:table-cell office:value-type="float" office:value="4913.5" table:style-name="ce54">
            <text:p>4,913.5</text:p>
          </table:table-cell>
          <table:table-cell office:value-type="float" office:value="5192.6000000000004" table:style-name="ce54">
            <text:p>5,192.6</text:p>
          </table:table-cell>
          <table:table-cell office:value-type="float" office:value="5320.5" table:style-name="ce54">
            <text:p>5,320.5</text:p>
          </table:table-cell>
          <table:table-cell office:value-type="float" office:value="5214.2" table:style-name="ce54">
            <text:p>5,214.2</text:p>
          </table:table-cell>
          <table:table-cell office:value-type="float" office:value="5501.4" table:style-name="ce54">
            <text:p>5,501.4</text:p>
          </table:table-cell>
          <table:table-cell office:value-type="float" office:value="5790.6" table:style-name="ce54">
            <text:p>5,790.6</text:p>
          </table:table-cell>
          <table:table-cell office:value-type="float" office:value="5693.5" table:style-name="ce54">
            <text:p>5,693.5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3">
            <text:p>Deposits…………………………………………………..</text:p>
          </table:table-cell>
          <table:table-cell office:value-type="string" table:style-name="ce52">
            <text:p>46b</text:p>
          </table:table-cell>
          <table:table-cell office:value-type="float" office:value="282.89999999999998" table:style-name="ce53">
            <text:p>282.9</text:p>
          </table:table-cell>
          <table:table-cell office:value-type="float" office:value="227.6" table:style-name="ce53">
            <text:p>227.6</text:p>
          </table:table-cell>
          <table:table-cell office:value-type="float" office:value="178.4" table:style-name="ce53">
            <text:p>178.4</text:p>
          </table:table-cell>
          <table:table-cell office:value-type="float" office:value="108.7" table:style-name="ce53">
            <text:p>108.7</text:p>
          </table:table-cell>
          <table:table-cell office:value-type="float" office:value="125.3" table:style-name="ce53">
            <text:p>125.3</text:p>
          </table:table-cell>
          <table:table-cell office:value-type="float" office:value="116.4" table:style-name="ce53">
            <text:p>116.4</text:p>
          </table:table-cell>
          <table:table-cell office:value-type="float" office:value="118.8" table:style-name="ce53">
            <text:p>118.8</text:p>
          </table:table-cell>
          <table:table-cell office:value-type="float" office:value="121.2" table:style-name="ce53">
            <text:p>121.2</text:p>
          </table:table-cell>
          <table:table-cell office:value-type="float" office:value="115.6" table:style-name="ce53">
            <text:p>115.6</text:p>
          </table:table-cell>
          <table:table-cell office:value-type="float" office:value="110.4" table:style-name="ce53">
            <text:p>110.4</text:p>
          </table:table-cell>
          <table:table-cell office:value-type="float" office:value="13.6" table:style-name="ce53">
            <text:p>13.6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283.89999999999992" table:style-name="ce53">
            <text:p>283.9</text:p>
          </table:table-cell>
          <table:table-cell office:value-type="float" office:value="279.8" table:style-name="ce53">
            <text:p>279.8</text:p>
          </table:table-cell>
          <table:table-cell office:value-type="float" office:value="271.7" table:style-name="ce53">
            <text:p>271.7</text:p>
          </table:table-cell>
          <table:table-cell office:value-type="float" office:value="282.89999999999998" table:style-name="ce53">
            <text:p>282.9</text:p>
          </table:table-cell>
          <table:table-cell office:value-type="float" office:value="294.3" table:style-name="ce53">
            <text:p>294.3</text:p>
          </table:table-cell>
          <table:table-cell office:value-type="float" office:value="298.49999999999994" table:style-name="ce53">
            <text:p>298.5</text:p>
          </table:table-cell>
          <table:table-cell office:value-type="float" office:value="313.39999999999998" table:style-name="ce53">
            <text:p>313.4</text:p>
          </table:table-cell>
          <table:table-cell office:value-type="float" office:value="227.6" table:style-name="ce53">
            <text:p>227.6</text:p>
          </table:table-cell>
          <table:table-cell office:value-type="float" office:value="189.39999999999998" table:style-name="ce53">
            <text:p>189.4</text:p>
          </table:table-cell>
          <table:table-cell office:value-type="float" office:value="182.89999999999998" table:style-name="ce53">
            <text:p>182.9</text:p>
          </table:table-cell>
          <table:table-cell office:value-type="float" office:value="177.3" table:style-name="ce53">
            <text:p>177.3</text:p>
          </table:table-cell>
          <table:table-cell office:value-type="float" office:value="178.4" table:style-name="ce53">
            <text:p>178.4</text:p>
          </table:table-cell>
          <table:table-cell office:value-type="float" office:value="161.49999999999997" table:style-name="ce53">
            <text:p>161.5</text:p>
          </table:table-cell>
          <table:table-cell office:value-type="float" office:value="144.99999999999997" table:style-name="ce53">
            <text:p>145.0</text:p>
          </table:table-cell>
          <table:table-cell office:value-type="float" office:value="130.80000000000001" table:style-name="ce53">
            <text:p>130.8</text:p>
          </table:table-cell>
          <table:table-cell office:value-type="float" office:value="108.7" table:style-name="ce53">
            <text:p>108.7</text:p>
          </table:table-cell>
          <table:table-cell office:value-type="float" office:value="117.59999999999998" table:style-name="ce53">
            <text:p>117.6</text:p>
          </table:table-cell>
          <table:table-cell office:value-type="float" office:value="121.60000000000001" table:style-name="ce53">
            <text:p>121.6</text:p>
          </table:table-cell>
          <table:table-cell office:value-type="float" office:value="123.10000000000001" table:style-name="ce53">
            <text:p>123.1</text:p>
          </table:table-cell>
          <table:table-cell office:value-type="float" office:value="125.3" table:style-name="ce53">
            <text:p>125.3</text:p>
          </table:table-cell>
          <table:table-cell office:value-type="float" office:value="123.10000000000001" table:style-name="ce53">
            <text:p>123.1</text:p>
          </table:table-cell>
          <table:table-cell office:value-type="float" office:value="122.2" table:style-name="ce53">
            <text:p>122.2</text:p>
          </table:table-cell>
          <table:table-cell office:value-type="float" office:value="119.7" table:style-name="ce53">
            <text:p>119.7</text:p>
          </table:table-cell>
          <table:table-cell office:value-type="float" office:value="116.4" table:style-name="ce53">
            <text:p>116.4</text:p>
          </table:table-cell>
          <table:table-cell office:value-type="float" office:value="118.7" table:style-name="ce53">
            <text:p>118.7</text:p>
          </table:table-cell>
          <table:table-cell office:value-type="float" office:value="117.5" table:style-name="ce53">
            <text:p>117.5</text:p>
          </table:table-cell>
          <table:table-cell office:value-type="float" office:value="117" table:style-name="ce53">
            <text:p>117.0</text:p>
          </table:table-cell>
          <table:table-cell office:value-type="float" office:value="118.8" table:style-name="ce53">
            <text:p>118.8</text:p>
          </table:table-cell>
          <table:table-cell office:value-type="float" office:value="120.8" table:style-name="ce53">
            <text:p>120.8</text:p>
          </table:table-cell>
          <table:table-cell office:value-type="float" office:value="120.8" table:style-name="ce53">
            <text:p>120.8</text:p>
          </table:table-cell>
          <table:table-cell office:value-type="float" office:value="121.5" table:style-name="ce53">
            <text:p>121.5</text:p>
          </table:table-cell>
          <table:table-cell office:value-type="float" office:value="121.2" table:style-name="ce53">
            <text:p>121.2</text:p>
          </table:table-cell>
          <table:table-cell office:value-type="float" office:value="125.6" table:style-name="ce53">
            <text:p>125.6</text:p>
          </table:table-cell>
          <table:table-cell office:value-type="float" office:value="122.5" table:style-name="ce53">
            <text:p>122.5</text:p>
          </table:table-cell>
          <table:table-cell office:value-type="float" office:value="114.9" table:style-name="ce53">
            <text:p>114.9</text:p>
          </table:table-cell>
          <table:table-cell office:value-type="float" office:value="115.6" table:style-name="ce53">
            <text:p>115.6</text:p>
          </table:table-cell>
          <table:table-cell office:value-type="float" office:value="116.6" table:style-name="ce53">
            <text:p>116.6</text:p>
          </table:table-cell>
          <table:table-cell office:value-type="float" office:value="113.2" table:style-name="ce53">
            <text:p>113.2</text:p>
          </table:table-cell>
          <table:table-cell office:value-type="float" office:value="115.8" table:style-name="ce53">
            <text:p>115.8</text:p>
          </table:table-cell>
          <table:table-cell office:value-type="float" office:value="110.4" table:style-name="ce53">
            <text:p>110.4</text:p>
          </table:table-cell>
          <table:table-cell office:value-type="float" office:value="78.7" table:style-name="ce53">
            <text:p>78.7</text:p>
          </table:table-cell>
          <table:table-cell office:value-type="float" office:value="61.7" table:style-name="ce53">
            <text:p>61.7</text:p>
          </table:table-cell>
          <table:table-cell office:value-type="float" office:value="52.8" table:style-name="ce53">
            <text:p>52.8</text:p>
          </table:table-cell>
          <table:table-cell office:value-type="float" office:value="13.6" table:style-name="ce53">
            <text:p>13.6</text:p>
          </table:table-cell>
          <table:table-cell office:value-type="float" office:value="11.5" table:style-name="ce53">
            <text:p>11.5</text:p>
          </table:table-cell>
          <table:table-cell office:value-type="float" office:value="10.3" table:style-name="ce53">
            <text:p>10.3</text:p>
          </table:table-cell>
          <table:table-cell office:value-type="float" office:value="9.1" table:style-name="ce53">
            <text:p>9.1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4">
            <text:p>Securities Other than Shares…………………………………</text:p>
          </table:table-cell>
          <table:table-cell office:value-type="string" table:style-name="ce52">
            <text:p>46s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Loans…………………………………………………</text:p>
          </table:table-cell>
          <table:table-cell office:value-type="string" table:style-name="ce52">
            <text:p>46l</text:p>
          </table:table-cell>
          <table:table-cell office:value-type="float" office:value="47.4" table:style-name="ce53">
            <text:p>47.4</text:p>
          </table:table-cell>
          <table:table-cell office:value-type="float" office:value="51.7" table:style-name="ce53">
            <text:p>51.7</text:p>
          </table:table-cell>
          <table:table-cell office:value-type="float" office:value="35.700000000000003" table:style-name="ce53">
            <text:p>35.7</text:p>
          </table:table-cell>
          <table:table-cell office:value-type="float" office:value="61.9" table:style-name="ce53">
            <text:p>61.9</text:p>
          </table:table-cell>
          <table:table-cell office:value-type="float" office:value="58.1" table:style-name="ce53">
            <text:p>58.1</text:p>
          </table:table-cell>
          <table:table-cell office:value-type="float" office:value="48.8" table:style-name="ce53">
            <text:p>48.8</text:p>
          </table:table-cell>
          <table:table-cell office:value-type="float" office:value="39.9" table:style-name="ce53">
            <text:p>39.9</text:p>
          </table:table-cell>
          <table:table-cell office:value-type="float" office:value="30.1" table:style-name="ce53">
            <text:p>30.1</text:p>
          </table:table-cell>
          <table:table-cell office:value-type="float" office:value="2.6" table:style-name="ce53">
            <text:p>2.6</text:p>
          </table:table-cell>
          <table:table-cell office:value-type="float" office:value="2" table:style-name="ce53">
            <text:p>2.0</text:p>
          </table:table-cell>
          <table:table-cell office:value-type="float" office:value="2.5" table:style-name="ce53">
            <text:p>2.5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float" office:value="39" table:style-name="ce53">
            <text:p>39.0</text:p>
          </table:table-cell>
          <table:table-cell office:value-type="float" office:value="40.6" table:style-name="ce53">
            <text:p>40.6</text:p>
          </table:table-cell>
          <table:table-cell office:value-type="float" office:value="50" table:style-name="ce53">
            <text:p>50.0</text:p>
          </table:table-cell>
          <table:table-cell office:value-type="float" office:value="47.4" table:style-name="ce53">
            <text:p>47.4</text:p>
          </table:table-cell>
          <table:table-cell office:value-type="float" office:value="49.599999999999994" table:style-name="ce53">
            <text:p>49.6</text:p>
          </table:table-cell>
          <table:table-cell office:value-type="float" office:value="53.2" table:style-name="ce53">
            <text:p>53.2</text:p>
          </table:table-cell>
          <table:table-cell office:value-type="float" office:value="53.3" table:style-name="ce53">
            <text:p>53.3</text:p>
          </table:table-cell>
          <table:table-cell office:value-type="float" office:value="51.7" table:style-name="ce53">
            <text:p>51.7</text:p>
          </table:table-cell>
          <table:table-cell office:value-type="float" office:value="33.699999999999996" table:style-name="ce53">
            <text:p>33.7</text:p>
          </table:table-cell>
          <table:table-cell office:value-type="float" office:value="34.700000000000003" table:style-name="ce53">
            <text:p>34.7</text:p>
          </table:table-cell>
          <table:table-cell office:value-type="float" office:value="34.699999999999996" table:style-name="ce53">
            <text:p>34.7</text:p>
          </table:table-cell>
          <table:table-cell office:value-type="float" office:value="35.700000000000003" table:style-name="ce53">
            <text:p>35.7</text:p>
          </table:table-cell>
          <table:table-cell office:value-type="float" office:value="38.5" table:style-name="ce53">
            <text:p>38.5</text:p>
          </table:table-cell>
          <table:table-cell office:value-type="float" office:value="47.900000000000006" table:style-name="ce53">
            <text:p>47.9</text:p>
          </table:table-cell>
          <table:table-cell office:value-type="float" office:value="47.5" table:style-name="ce53">
            <text:p>47.5</text:p>
          </table:table-cell>
          <table:table-cell office:value-type="float" office:value="61.9" table:style-name="ce53">
            <text:p>61.9</text:p>
          </table:table-cell>
          <table:table-cell office:value-type="float" office:value="63.1" table:style-name="ce53">
            <text:p>63.1</text:p>
          </table:table-cell>
          <table:table-cell office:value-type="float" office:value="59" table:style-name="ce53">
            <text:p>59.0</text:p>
          </table:table-cell>
          <table:table-cell office:value-type="float" office:value="58.300000000000004" table:style-name="ce53">
            <text:p>58.3</text:p>
          </table:table-cell>
          <table:table-cell office:value-type="float" office:value="58.1" table:style-name="ce53">
            <text:p>58.1</text:p>
          </table:table-cell>
          <table:table-cell office:value-type="float" office:value="55.3" table:style-name="ce53">
            <text:p>55.3</text:p>
          </table:table-cell>
          <table:table-cell office:value-type="float" office:value="53.5" table:style-name="ce53">
            <text:p>53.5</text:p>
          </table:table-cell>
          <table:table-cell office:value-type="float" office:value="51.5" table:style-name="ce53">
            <text:p>51.5</text:p>
          </table:table-cell>
          <table:table-cell office:value-type="float" office:value="48.8" table:style-name="ce53">
            <text:p>48.8</text:p>
          </table:table-cell>
          <table:table-cell office:value-type="float" office:value="47.899999999999991" table:style-name="ce53">
            <text:p>47.9</text:p>
          </table:table-cell>
          <table:table-cell office:value-type="float" office:value="43.300000000000004" table:style-name="ce53">
            <text:p>43.3</text:p>
          </table:table-cell>
          <table:table-cell office:value-type="float" office:value="42.400000000000006" table:style-name="ce53">
            <text:p>42.4</text:p>
          </table:table-cell>
          <table:table-cell office:value-type="float" office:value="39.9" table:style-name="ce53">
            <text:p>39.9</text:p>
          </table:table-cell>
          <table:table-cell office:value-type="float" office:value="37.6" table:style-name="ce53">
            <text:p>37.6</text:p>
          </table:table-cell>
          <table:table-cell office:value-type="float" office:value="34.4" table:style-name="ce53">
            <text:p>34.4</text:p>
          </table:table-cell>
          <table:table-cell office:value-type="float" office:value="31.9" table:style-name="ce53">
            <text:p>31.9</text:p>
          </table:table-cell>
          <table:table-cell office:value-type="float" office:value="30.1" table:style-name="ce53">
            <text:p>30.1</text:p>
          </table:table-cell>
          <table:table-cell office:value-type="float" office:value="28.2" table:style-name="ce53">
            <text:p>28.2</text:p>
          </table:table-cell>
          <table:table-cell office:value-type="float" office:value="26.700000000000003" table:style-name="ce53">
            <text:p>26.7</text:p>
          </table:table-cell>
          <table:table-cell office:value-type="float" office:value="3" table:style-name="ce53">
            <text:p>3.0</text:p>
          </table:table-cell>
          <table:table-cell office:value-type="float" office:value="2.6" table:style-name="ce53">
            <text:p>2.6</text:p>
          </table:table-cell>
          <table:table-cell office:value-type="float" office:value="2.4" table:style-name="ce53">
            <text:p>2.4</text:p>
          </table:table-cell>
          <table:table-cell office:value-type="float" office:value="2.4" table:style-name="ce53">
            <text:p>2.4</text:p>
          </table:table-cell>
          <table:table-cell office:value-type="float" office:value="2.1" table:style-name="ce53">
            <text:p>2.1</text:p>
          </table:table-cell>
          <table:table-cell office:value-type="float" office:value="2" table:style-name="ce53">
            <text:p>2.0</text:p>
          </table:table-cell>
          <table:table-cell office:value-type="float" office:value="26.7" table:style-name="ce53">
            <text:p>26.7</text:p>
          </table:table-cell>
          <table:table-cell office:value-type="float" office:value="26.5" table:style-name="ce53">
            <text:p>26.5</text:p>
          </table:table-cell>
          <table:table-cell office:value-type="float" office:value="24.5" table:style-name="ce53">
            <text:p>24.5</text:p>
          </table:table-cell>
          <table:table-cell office:value-type="float" office:value="2.5" table:style-name="ce53">
            <text:p>2.5</text:p>
          </table:table-cell>
          <table:table-cell office:value-type="float" office:value="4.0999999999999996" table:style-name="ce53">
            <text:p>4.1</text:p>
          </table:table-cell>
          <table:table-cell office:value-type="float" office:value="5.0999999999999996" table:style-name="ce53">
            <text:p>5.1</text:p>
          </table:table-cell>
          <table:table-cell office:value-type="float" office:value="6.6" table:style-name="ce53">
            <text:p>6.6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Financial Derivatives……………………………………</text:p>
          </table:table-cell>
          <table:table-cell office:value-type="string" table:style-name="ce52">
            <text:p>46m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Insurance Technical Reserves……………………………</text:p>
          </table:table-cell>
          <table:table-cell office:value-type="string" table:style-name="ce52">
            <text:p>46r</text:p>
          </table:table-cell>
          <table:table-cell office:value-type="float" office:value="1565.4" table:style-name="ce53">
            <text:p>1,565.4</text:p>
          </table:table-cell>
          <table:table-cell office:value-type="float" office:value="1826.4" table:style-name="ce53">
            <text:p>1,826.4</text:p>
          </table:table-cell>
          <table:table-cell office:value-type="float" office:value="2148.4" table:style-name="ce53">
            <text:p>2,148.4</text:p>
          </table:table-cell>
          <table:table-cell office:value-type="float" office:value="2492.4" table:style-name="ce53">
            <text:p>2,492.4</text:p>
          </table:table-cell>
          <table:table-cell office:value-type="float" office:value="2919.5" table:style-name="ce53">
            <text:p>2,919.5</text:p>
          </table:table-cell>
          <table:table-cell office:value-type="float" office:value="3494.4" table:style-name="ce53">
            <text:p>3,494.4</text:p>
          </table:table-cell>
          <table:table-cell office:value-type="float" office:value="4148" table:style-name="ce53">
            <text:p>4,148.0</text:p>
          </table:table-cell>
          <table:table-cell office:value-type="float" office:value="4873.5" table:style-name="ce53">
            <text:p>4,873.5</text:p>
          </table:table-cell>
          <table:table-cell office:value-type="float" office:value="5704.5" table:style-name="ce53">
            <text:p>5,704.5</text:p>
          </table:table-cell>
          <table:table-cell office:value-type="float" office:value="6434.2" table:style-name="ce53">
            <text:p>6,434.2</text:p>
          </table:table-cell>
          <table:table-cell office:value-type="float" office:value="7140.1" table:style-name="ce53">
            <text:p>7,140.1</text:p>
          </table:table-cell>
          <table:table-cell office:value-type="float" office:value="7842" table:style-name="ce53">
            <text:p>7,842.0</text:p>
          </table:table-cell>
          <table:table-cell office:value-type="float" office:value="8973" table:style-name="ce53">
            <text:p>8,973.0</text:p>
          </table:table-cell>
          <table:table-cell office:value-type="float" office:value="10224.299999999999" table:style-name="ce54">
            <text:p>10,224.3</text:p>
          </table:table-cell>
          <table:table-cell office:value-type="float" office:value="11182.2" table:style-name="ce54">
            <text:p>11,182.2</text:p>
          </table:table-cell>
          <table:table-cell office:value-type="float" office:value="12547.3" table:style-name="ce54">
            <text:p>12,547.3</text:p>
          </table:table-cell>
          <table:table-cell office:value-type="float" office:value="14129.6" table:style-name="ce54">
            <text:p>14,129.6</text:p>
          </table:table-cell>
          <table:table-cell office:value-type="float" office:value="15557.5" table:style-name="ce54">
            <text:p>15,557.5</text:p>
          </table:table-cell>
          <table:table-cell office:value-type="float" office:value="17178.5" table:style-name="ce54">
            <text:p>17,178.5</text:p>
          </table:table-cell>
          <table:table-cell office:value-type="float" office:value="18944.599999999999" table:style-name="ce54">
            <text:p>18,944.6</text:p>
          </table:table-cell>
          <table:table-cell office:value-type="float" office:value="20760.3" table:style-name="ce54">
            <text:p>20,760.3</text:p>
          </table:table-cell>
          <table:table-cell office:value-type="float" office:value="22706.2" table:style-name="ce54">
            <text:p>22,706.2</text:p>
          </table:table-cell>
          <table:table-cell office:value-type="float" office:value="24454.7" table:style-name="ce54">
            <text:p>24,454.7</text:p>
          </table:table-cell>
          <table:table-cell office:value-type="float" office:value="25979.5" table:style-name="ce54">
            <text:p>25,979.5</text:p>
          </table:table-cell>
          <table:table-cell office:value-type="float" office:value="27185.9" table:style-name="ce54">
            <text:p>27,185.9</text:p>
          </table:table-cell>
          <table:table-cell office:value-type="float" office:value="28438.9" table:style-name="ce54">
            <text:p>28,438.9</text:p>
          </table:table-cell>
          <table:table-cell office:value-type="float" office:value="28864" table:style-name="ce54">
            <text:p>28,864.0</text:p>
          </table:table-cell>
          <table:table-cell office:value-type="float" office:value="29649.8" table:style-name="ce54">
            <text:p>29,649.8</text:p>
          </table:table-cell>
          <table:table-cell office:value-type="float" office:value="1388.9" table:style-name="ce53">
            <text:p>1,388.9</text:p>
          </table:table-cell>
          <table:table-cell office:value-type="float" office:value="1447.8" table:style-name="ce53">
            <text:p>1,447.8</text:p>
          </table:table-cell>
          <table:table-cell office:value-type="float" office:value="1501.4" table:style-name="ce53">
            <text:p>1,501.4</text:p>
          </table:table-cell>
          <table:table-cell office:value-type="float" office:value="1565.4" table:style-name="ce53">
            <text:p>1,565.4</text:p>
          </table:table-cell>
          <table:table-cell office:value-type="float" office:value="1625.6" table:style-name="ce53">
            <text:p>1,625.6</text:p>
          </table:table-cell>
          <table:table-cell office:value-type="float" office:value="1690.7" table:style-name="ce53">
            <text:p>1,690.7</text:p>
          </table:table-cell>
          <table:table-cell office:value-type="float" office:value="1760.5" table:style-name="ce53">
            <text:p>1,760.5</text:p>
          </table:table-cell>
          <table:table-cell office:value-type="float" office:value="1826.4" table:style-name="ce53">
            <text:p>1,826.4</text:p>
          </table:table-cell>
          <table:table-cell office:value-type="float" office:value="1900.4" table:style-name="ce53">
            <text:p>1,900.4</text:p>
          </table:table-cell>
          <table:table-cell office:value-type="float" office:value="1989.5" table:style-name="ce53">
            <text:p>1,989.5</text:p>
          </table:table-cell>
          <table:table-cell office:value-type="float" office:value="2068.3000000000002" table:style-name="ce53">
            <text:p>2,068.3</text:p>
          </table:table-cell>
          <table:table-cell office:value-type="float" office:value="2148.4" table:style-name="ce53">
            <text:p>2,148.4</text:p>
          </table:table-cell>
          <table:table-cell office:value-type="float" office:value="2237.5" table:style-name="ce53">
            <text:p>2,237.5</text:p>
          </table:table-cell>
          <table:table-cell office:value-type="float" office:value="2336.8000000000002" table:style-name="ce53">
            <text:p>2,336.8</text:p>
          </table:table-cell>
          <table:table-cell office:value-type="float" office:value="2425.4" table:style-name="ce53">
            <text:p>2,425.4</text:p>
          </table:table-cell>
          <table:table-cell office:value-type="float" office:value="2492.4" table:style-name="ce53">
            <text:p>2,492.4</text:p>
          </table:table-cell>
          <table:table-cell office:value-type="float" office:value="2582.3000000000002" table:style-name="ce53">
            <text:p>2,582.3</text:p>
          </table:table-cell>
          <table:table-cell office:value-type="float" office:value="2715.5" table:style-name="ce53">
            <text:p>2,715.5</text:p>
          </table:table-cell>
          <table:table-cell office:value-type="float" office:value="2816.4" table:style-name="ce53">
            <text:p>2,816.4</text:p>
          </table:table-cell>
          <table:table-cell office:value-type="float" office:value="2919.5" table:style-name="ce53">
            <text:p>2,919.5</text:p>
          </table:table-cell>
          <table:table-cell office:value-type="float" office:value="3026.9" table:style-name="ce53">
            <text:p>3,026.9</text:p>
          </table:table-cell>
          <table:table-cell office:value-type="float" office:value="3200.5" table:style-name="ce53">
            <text:p>3,200.5</text:p>
          </table:table-cell>
          <table:table-cell office:value-type="float" office:value="3345.2" table:style-name="ce53">
            <text:p>3,345.2</text:p>
          </table:table-cell>
          <table:table-cell office:value-type="float" office:value="3494.4" table:style-name="ce53">
            <text:p>3,494.4</text:p>
          </table:table-cell>
          <table:table-cell office:value-type="float" office:value="3630.3" table:style-name="ce53">
            <text:p>3,630.3</text:p>
          </table:table-cell>
          <table:table-cell office:value-type="float" office:value="3771.7" table:style-name="ce53">
            <text:p>3,771.7</text:p>
          </table:table-cell>
          <table:table-cell office:value-type="float" office:value="3934.4" table:style-name="ce53">
            <text:p>3,934.4</text:p>
          </table:table-cell>
          <table:table-cell office:value-type="float" office:value="4148" table:style-name="ce53">
            <text:p>4,148.0</text:p>
          </table:table-cell>
          <table:table-cell office:value-type="float" office:value="4329.3" table:style-name="ce53">
            <text:p>4,329.3</text:p>
          </table:table-cell>
          <table:table-cell office:value-type="float" office:value="4496.3" table:style-name="ce53">
            <text:p>4,496.3</text:p>
          </table:table-cell>
          <table:table-cell office:value-type="float" office:value="4668.2" table:style-name="ce53">
            <text:p>4,668.2</text:p>
          </table:table-cell>
          <table:table-cell office:value-type="float" office:value="4873.5" table:style-name="ce53">
            <text:p>4,873.5</text:p>
          </table:table-cell>
          <table:table-cell office:value-type="float" office:value="5089.7" table:style-name="ce53">
            <text:p>5,089.7</text:p>
          </table:table-cell>
          <table:table-cell office:value-type="float" office:value="5306.8" table:style-name="ce53">
            <text:p>5,306.8</text:p>
          </table:table-cell>
          <table:table-cell office:value-type="float" office:value="5499.1" table:style-name="ce53">
            <text:p>5,499.1</text:p>
          </table:table-cell>
          <table:table-cell office:value-type="float" office:value="5704.5" table:style-name="ce53">
            <text:p>5,704.5</text:p>
          </table:table-cell>
          <table:table-cell office:value-type="float" office:value="5905" table:style-name="ce53">
            <text:p>5,905.0</text:p>
          </table:table-cell>
          <table:table-cell office:value-type="float" office:value="6070.6" table:style-name="ce53">
            <text:p>6,070.6</text:p>
          </table:table-cell>
          <table:table-cell office:value-type="float" office:value="6248.8" table:style-name="ce53">
            <text:p>6,248.8</text:p>
          </table:table-cell>
          <table:table-cell office:value-type="float" office:value="6434.2" table:style-name="ce53">
            <text:p>6,434.2</text:p>
          </table:table-cell>
          <table:table-cell office:value-type="float" office:value="6627.9" table:style-name="ce53">
            <text:p>6,627.9</text:p>
          </table:table-cell>
          <table:table-cell office:value-type="float" office:value="6794.1" table:style-name="ce53">
            <text:p>6,794.1</text:p>
          </table:table-cell>
          <table:table-cell office:value-type="float" office:value="6956.5" table:style-name="ce53">
            <text:p>6,956.5</text:p>
          </table:table-cell>
          <table:table-cell office:value-type="float" office:value="7140.1" table:style-name="ce53">
            <text:p>7,140.1</text:p>
          </table:table-cell>
          <table:table-cell office:value-type="float" office:value="7321.5" table:style-name="ce53">
            <text:p>7,321.5</text:p>
          </table:table-cell>
          <table:table-cell office:value-type="float" office:value="7493.8" table:style-name="ce53">
            <text:p>7,493.8</text:p>
          </table:table-cell>
          <table:table-cell office:value-type="float" office:value="7686.3" table:style-name="ce53">
            <text:p>7,686.3</text:p>
          </table:table-cell>
          <table:table-cell office:value-type="float" office:value="7842" table:style-name="ce53">
            <text:p>7,842.0</text:p>
          </table:table-cell>
          <table:table-cell office:value-type="float" office:value="8168.1" table:style-name="ce53">
            <text:p>8,168.1</text:p>
          </table:table-cell>
          <table:table-cell office:value-type="float" office:value="8390.1" table:style-name="ce53">
            <text:p>8,390.1</text:p>
          </table:table-cell>
          <table:table-cell office:value-type="float" office:value="8647.7000000000007" table:style-name="ce53">
            <text:p>8,647.7</text:p>
          </table:table-cell>
          <table:table-cell office:value-type="float" office:value="8973" table:style-name="ce53">
            <text:p>8,973.0</text:p>
          </table:table-cell>
          <table:table-cell office:value-type="float" office:value="9328.5" table:style-name="ce53">
            <text:p>9,328.5</text:p>
          </table:table-cell>
          <table:table-cell office:value-type="float" office:value="9661.7999999999993" table:style-name="ce53">
            <text:p>9,661.8</text:p>
          </table:table-cell>
          <table:table-cell office:value-type="float" office:value="9975.1" table:style-name="ce53">
            <text:p>9,975.1</text:p>
          </table:table-cell>
          <table:table-cell office:value-type="float" office:value="10224.299999999999" table:style-name="ce53">
            <text:p>10,224.3</text:p>
          </table:table-cell>
          <table:table-cell office:value-type="float" office:value="10430" table:style-name="ce54">
            <text:p>10,430.0</text:p>
          </table:table-cell>
          <table:table-cell office:value-type="float" office:value="10622.8" table:style-name="ce54">
            <text:p>10,622.8</text:p>
          </table:table-cell>
          <table:table-cell office:value-type="float" office:value="10883.6" table:style-name="ce54">
            <text:p>10,883.6</text:p>
          </table:table-cell>
          <table:table-cell office:value-type="float" office:value="11182.2" table:style-name="ce54">
            <text:p>11,182.2</text:p>
          </table:table-cell>
          <table:table-cell office:value-type="float" office:value="11540.4" table:style-name="ce54">
            <text:p>11,540.4</text:p>
          </table:table-cell>
          <table:table-cell office:value-type="float" office:value="11918.1" table:style-name="ce54">
            <text:p>11,918.1</text:p>
          </table:table-cell>
          <table:table-cell office:value-type="float" office:value="12227.7" table:style-name="ce54">
            <text:p>12,227.7</text:p>
          </table:table-cell>
          <table:table-cell office:value-type="float" office:value="12547.3" table:style-name="ce54">
            <text:p>12,547.3</text:p>
          </table:table-cell>
          <table:table-cell office:value-type="float" office:value="12995.2" table:style-name="ce54">
            <text:p>12,995.2</text:p>
          </table:table-cell>
          <table:table-cell office:value-type="float" office:value="13307.8" table:style-name="ce54">
            <text:p>13,307.8</text:p>
          </table:table-cell>
          <table:table-cell office:value-type="float" office:value="13659.6" table:style-name="ce54">
            <text:p>13,659.6</text:p>
          </table:table-cell>
          <table:table-cell office:value-type="float" office:value="14129.6" table:style-name="ce54">
            <text:p>14,129.6</text:p>
          </table:table-cell>
          <table:table-cell office:value-type="float" office:value="14537.7" table:style-name="ce54">
            <text:p>14,537.7</text:p>
          </table:table-cell>
          <table:table-cell office:value-type="float" office:value="14800.3" table:style-name="ce54">
            <text:p>14,800.3</text:p>
          </table:table-cell>
          <table:table-cell office:value-type="float" office:value="15217.3" table:style-name="ce54">
            <text:p>15,217.3</text:p>
          </table:table-cell>
          <table:table-cell office:value-type="float" office:value="15557.5" table:style-name="ce54">
            <text:p>15,557.5</text:p>
          </table:table-cell>
          <table:table-cell office:value-type="float" office:value="15819.2" table:style-name="ce54">
            <text:p>15,819.2</text:p>
          </table:table-cell>
          <table:table-cell office:value-type="float" office:value="16207.9" table:style-name="ce54">
            <text:p>16,207.9</text:p>
          </table:table-cell>
          <table:table-cell office:value-type="float" office:value="16744.3" table:style-name="ce54">
            <text:p>16,744.3</text:p>
          </table:table-cell>
          <table:table-cell office:value-type="float" office:value="17178.5" table:style-name="ce54">
            <text:p>17,178.5</text:p>
          </table:table-cell>
          <table:table-cell office:value-type="float" office:value="17597.099999999999" table:style-name="ce54">
            <text:p>17,597.1</text:p>
          </table:table-cell>
          <table:table-cell office:value-type="float" office:value="18041.3" table:style-name="ce54">
            <text:p>18,041.3</text:p>
          </table:table-cell>
          <table:table-cell office:value-type="float" office:value="18418.7" table:style-name="ce54">
            <text:p>18,418.7</text:p>
          </table:table-cell>
          <table:table-cell office:value-type="float" office:value="18944.599999999999" table:style-name="ce54">
            <text:p>18,944.6</text:p>
          </table:table-cell>
          <table:table-cell office:value-type="float" office:value="19289" table:style-name="ce54">
            <text:p>19,289.0</text:p>
          </table:table-cell>
          <table:table-cell office:value-type="float" office:value="19804" table:style-name="ce54">
            <text:p>19,804.0</text:p>
          </table:table-cell>
          <table:table-cell office:value-type="float" office:value="20304" table:style-name="ce54">
            <text:p>20,304.0</text:p>
          </table:table-cell>
          <table:table-cell office:value-type="float" office:value="20760.3" table:style-name="ce54">
            <text:p>20,760.3</text:p>
          </table:table-cell>
          <table:table-cell office:value-type="float" office:value="21147.8" table:style-name="ce54">
            <text:p>21,147.8</text:p>
          </table:table-cell>
          <table:table-cell office:value-type="float" office:value="21750.1" table:style-name="ce54">
            <text:p>21,750.1</text:p>
          </table:table-cell>
          <table:table-cell office:value-type="float" office:value="22226.400000000001" table:style-name="ce54">
            <text:p>22,226.4</text:p>
          </table:table-cell>
          <table:table-cell office:value-type="float" office:value="22706.2" table:style-name="ce54">
            <text:p>22,706.2</text:p>
          </table:table-cell>
          <table:table-cell office:value-type="float" office:value="23209.3" table:style-name="ce54">
            <text:p>23,209.3</text:p>
          </table:table-cell>
          <table:table-cell office:value-type="float" office:value="23592.7" table:style-name="ce54">
            <text:p>23,592.7</text:p>
          </table:table-cell>
          <table:table-cell office:value-type="float" office:value="24062.799999999999" table:style-name="ce54">
            <text:p>24,062.8</text:p>
          </table:table-cell>
          <table:table-cell office:value-type="float" office:value="24454.7" table:style-name="ce54">
            <text:p>24,454.7</text:p>
          </table:table-cell>
          <table:table-cell office:value-type="float" office:value="24912.799999999999" table:style-name="ce54">
            <text:p>24,912.8</text:p>
          </table:table-cell>
          <table:table-cell office:value-type="float" office:value="25309.5" table:style-name="ce54">
            <text:p>25,309.5</text:p>
          </table:table-cell>
          <table:table-cell office:value-type="float" office:value="25646.5" table:style-name="ce54">
            <text:p>25,646.5</text:p>
          </table:table-cell>
          <table:table-cell office:value-type="float" office:value="25979.5" table:style-name="ce54">
            <text:p>25,979.5</text:p>
          </table:table-cell>
          <table:table-cell office:value-type="float" office:value="26354" table:style-name="ce54">
            <text:p>26,354.0</text:p>
          </table:table-cell>
          <table:table-cell office:value-type="float" office:value="26568.3" table:style-name="ce54">
            <text:p>26,568.3</text:p>
          </table:table-cell>
          <table:table-cell office:value-type="float" office:value="26842.1" table:style-name="ce54">
            <text:p>26,842.1</text:p>
          </table:table-cell>
          <table:table-cell office:value-type="float" office:value="27185.9" table:style-name="ce54">
            <text:p>27,185.9</text:p>
          </table:table-cell>
          <table:table-cell office:value-type="float" office:value="27693.4" table:style-name="ce54">
            <text:p>27,693.4</text:p>
          </table:table-cell>
          <table:table-cell office:value-type="float" office:value="28093.9" table:style-name="ce54">
            <text:p>28,093.9</text:p>
          </table:table-cell>
          <table:table-cell office:value-type="float" office:value="28609" table:style-name="ce54">
            <text:p>28,609.0</text:p>
          </table:table-cell>
          <table:table-cell office:value-type="float" office:value="28438.9" table:style-name="ce54">
            <text:p>28,438.9</text:p>
          </table:table-cell>
          <table:table-cell office:value-type="float" office:value="28521.4" table:style-name="ce54">
            <text:p>28,521.4</text:p>
          </table:table-cell>
          <table:table-cell office:value-type="float" office:value="28781.1" table:style-name="ce54">
            <text:p>28,781.1</text:p>
          </table:table-cell>
          <table:table-cell office:value-type="float" office:value="29065.4" table:style-name="ce54">
            <text:p>29,065.4</text:p>
          </table:table-cell>
          <table:table-cell office:value-type="float" office:value="28864" table:style-name="ce54">
            <text:p>28,864.0</text:p>
          </table:table-cell>
          <table:table-cell office:value-type="float" office:value="29258.2" table:style-name="ce54">
            <text:p>29,258.2</text:p>
          </table:table-cell>
          <table:table-cell office:value-type="float" office:value="29395.599999999999" table:style-name="ce54">
            <text:p>29,395.6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Shares and Other Equity………………………….</text:p>
          </table:table-cell>
          <table:table-cell office:value-type="string" table:style-name="ce52">
            <text:p>47a</text:p>
          </table:table-cell>
          <table:table-cell office:value-type="float" office:value="271" table:style-name="ce53">
            <text:p>271.0</text:p>
          </table:table-cell>
          <table:table-cell office:value-type="float" office:value="277.5" table:style-name="ce53">
            <text:p>277.5</text:p>
          </table:table-cell>
          <table:table-cell office:value-type="float" office:value="210.79999999999998" table:style-name="ce53">
            <text:p>210.8</text:p>
          </table:table-cell>
          <table:table-cell office:value-type="float" office:value="188.6" table:style-name="ce53">
            <text:p>188.6</text:p>
          </table:table-cell>
          <table:table-cell office:value-type="float" office:value="191.4" table:style-name="ce53">
            <text:p>191.4</text:p>
          </table:table-cell>
          <table:table-cell office:value-type="float" office:value="168.79999999999998" table:style-name="ce53">
            <text:p>168.8</text:p>
          </table:table-cell>
          <table:table-cell office:value-type="float" office:value="237.9" table:style-name="ce53">
            <text:p>237.9</text:p>
          </table:table-cell>
          <table:table-cell office:value-type="float" office:value="262.5" table:style-name="ce53">
            <text:p>262.5</text:p>
          </table:table-cell>
          <table:table-cell office:value-type="float" office:value="282.59999999999997" table:style-name="ce53">
            <text:p>282.6</text:p>
          </table:table-cell>
          <table:table-cell office:value-type="float" office:value="504.7" table:style-name="ce53">
            <text:p>504.7</text:p>
          </table:table-cell>
          <table:table-cell office:value-type="float" office:value="440.3" table:style-name="ce53">
            <text:p>440.3</text:p>
          </table:table-cell>
          <table:table-cell office:value-type="float" office:value="207.6" table:style-name="ce53">
            <text:p>207.6</text:p>
          </table:table-cell>
          <table:table-cell office:value-type="float" office:value="438.1" table:style-name="ce53">
            <text:p>438.1</text:p>
          </table:table-cell>
          <table:table-cell office:value-type="float" office:value="488.9" table:style-name="ce54">
            <text:p>488.9</text:p>
          </table:table-cell>
          <table:table-cell office:value-type="float" office:value="431" table:style-name="ce54">
            <text:p>431.0</text:p>
          </table:table-cell>
          <table:table-cell office:value-type="float" office:value="591" table:style-name="ce54">
            <text:p>591.0</text:p>
          </table:table-cell>
          <table:table-cell office:value-type="float" office:value="644.6" table:style-name="ce54">
            <text:p>644.6</text:p>
          </table:table-cell>
          <table:table-cell office:value-type="float" office:value="978.9" table:style-name="ce54">
            <text:p>978.9</text:p>
          </table:table-cell>
          <table:table-cell office:value-type="float" office:value="1019.7" table:style-name="ce54">
            <text:p>1,019.7</text:p>
          </table:table-cell>
          <table:table-cell office:value-type="float" office:value="1113.2" table:style-name="ce54">
            <text:p>1,113.2</text:p>
          </table:table-cell>
          <table:table-cell office:value-type="float" office:value="1364" table:style-name="ce54">
            <text:p>1,364.0</text:p>
          </table:table-cell>
          <table:table-cell office:value-type="float" office:value="1089.8" table:style-name="ce54">
            <text:p>1,089.8</text:p>
          </table:table-cell>
          <table:table-cell office:value-type="float" office:value="1929.7" table:style-name="ce54">
            <text:p>1,929.7</text:p>
          </table:table-cell>
          <table:table-cell office:value-type="float" office:value="2518.6999999999998" table:style-name="ce54">
            <text:p>2,518.7</text:p>
          </table:table-cell>
          <table:table-cell office:value-type="float" office:value="2722.4" table:style-name="ce54">
            <text:p>2,722.4</text:p>
          </table:table-cell>
          <table:table-cell office:value-type="float" office:value="1590.4" table:style-name="ce54">
            <text:p>1,590.4</text:p>
          </table:table-cell>
          <table:table-cell office:value-type="float" office:value="2245.6" table:style-name="ce54">
            <text:p>2,245.6</text:p>
          </table:table-cell>
          <table:table-cell office:value-type="float" office:value="2586" table:style-name="ce54">
            <text:p>2,586.0</text:p>
          </table:table-cell>
          <table:table-cell office:value-type="float" office:value="203.1" table:style-name="ce53">
            <text:p>203.1</text:p>
          </table:table-cell>
          <table:table-cell office:value-type="float" office:value="209.70000000000002" table:style-name="ce53">
            <text:p>209.7</text:p>
          </table:table-cell>
          <table:table-cell office:value-type="float" office:value="260.8" table:style-name="ce53">
            <text:p>260.8</text:p>
          </table:table-cell>
          <table:table-cell office:value-type="float" office:value="271" table:style-name="ce53">
            <text:p>271.0</text:p>
          </table:table-cell>
          <table:table-cell office:value-type="float" office:value="286" table:style-name="ce53">
            <text:p>286.0</text:p>
          </table:table-cell>
          <table:table-cell office:value-type="float" office:value="270.10000000000002" table:style-name="ce53">
            <text:p>270.1</text:p>
          </table:table-cell>
          <table:table-cell office:value-type="float" office:value="280.3" table:style-name="ce53">
            <text:p>280.3</text:p>
          </table:table-cell>
          <table:table-cell office:value-type="float" office:value="277.5" table:style-name="ce53">
            <text:p>277.5</text:p>
          </table:table-cell>
          <table:table-cell office:value-type="float" office:value="206.7" table:style-name="ce53">
            <text:p>206.7</text:p>
          </table:table-cell>
          <table:table-cell office:value-type="float" office:value="204.2" table:style-name="ce53">
            <text:p>204.2</text:p>
          </table:table-cell>
          <table:table-cell office:value-type="float" office:value="205.6" table:style-name="ce53">
            <text:p>205.6</text:p>
          </table:table-cell>
          <table:table-cell office:value-type="float" office:value="210.79999999999998" table:style-name="ce53">
            <text:p>210.8</text:p>
          </table:table-cell>
          <table:table-cell office:value-type="float" office:value="225.89999999999998" table:style-name="ce53">
            <text:p>225.9</text:p>
          </table:table-cell>
          <table:table-cell office:value-type="float" office:value="227.70000000000002" table:style-name="ce53">
            <text:p>227.7</text:p>
          </table:table-cell>
          <table:table-cell office:value-type="float" office:value="212" table:style-name="ce53">
            <text:p>212.0</text:p>
          </table:table-cell>
          <table:table-cell office:value-type="float" office:value="188.6" table:style-name="ce53">
            <text:p>188.6</text:p>
          </table:table-cell>
          <table:table-cell office:value-type="float" office:value="197.20000000000002" table:style-name="ce53">
            <text:p>197.2</text:p>
          </table:table-cell>
          <table:table-cell office:value-type="float" office:value="189.4" table:style-name="ce53">
            <text:p>189.4</text:p>
          </table:table-cell>
          <table:table-cell office:value-type="float" office:value="167.9" table:style-name="ce53">
            <text:p>167.9</text:p>
          </table:table-cell>
          <table:table-cell office:value-type="float" office:value="191.4" table:style-name="ce53">
            <text:p>191.4</text:p>
          </table:table-cell>
          <table:table-cell office:value-type="float" office:value="189.4" table:style-name="ce53">
            <text:p>189.4</text:p>
          </table:table-cell>
          <table:table-cell office:value-type="float" office:value="158" table:style-name="ce53">
            <text:p>158.0</text:p>
          </table:table-cell>
          <table:table-cell office:value-type="float" office:value="156.30000000000001" table:style-name="ce53">
            <text:p>156.3</text:p>
          </table:table-cell>
          <table:table-cell office:value-type="float" office:value="168.79999999999998" table:style-name="ce53">
            <text:p>168.8</text:p>
          </table:table-cell>
          <table:table-cell office:value-type="float" office:value="192.1" table:style-name="ce53">
            <text:p>192.1</text:p>
          </table:table-cell>
          <table:table-cell office:value-type="float" office:value="205.9" table:style-name="ce53">
            <text:p>205.9</text:p>
          </table:table-cell>
          <table:table-cell office:value-type="float" office:value="213.70000000000002" table:style-name="ce53">
            <text:p>213.7</text:p>
          </table:table-cell>
          <table:table-cell office:value-type="float" office:value="237.9" table:style-name="ce53">
            <text:p>237.9</text:p>
          </table:table-cell>
          <table:table-cell office:value-type="float" office:value="251.6" table:style-name="ce53">
            <text:p>251.6</text:p>
          </table:table-cell>
          <table:table-cell office:value-type="float" office:value="226.5" table:style-name="ce53">
            <text:p>226.5</text:p>
          </table:table-cell>
          <table:table-cell office:value-type="float" office:value="239" table:style-name="ce53">
            <text:p>239.0</text:p>
          </table:table-cell>
          <table:table-cell office:value-type="float" office:value="262.5" table:style-name="ce53">
            <text:p>262.5</text:p>
          </table:table-cell>
          <table:table-cell office:value-type="float" office:value="259" table:style-name="ce53">
            <text:p>259.0</text:p>
          </table:table-cell>
          <table:table-cell office:value-type="float" office:value="244.5" table:style-name="ce53">
            <text:p>244.5</text:p>
          </table:table-cell>
          <table:table-cell office:value-type="float" office:value="270.20000000000005" table:style-name="ce53">
            <text:p>270.2</text:p>
          </table:table-cell>
          <table:table-cell office:value-type="float" office:value="282.59999999999997" table:style-name="ce53">
            <text:p>282.6</text:p>
          </table:table-cell>
          <table:table-cell office:value-type="float" office:value="467.79999999999995" table:style-name="ce53">
            <text:p>467.8</text:p>
          </table:table-cell>
          <table:table-cell office:value-type="float" office:value="401.59999999999997" table:style-name="ce53">
            <text:p>401.6</text:p>
          </table:table-cell>
          <table:table-cell office:value-type="float" office:value="458.90000000000003" table:style-name="ce53">
            <text:p>458.9</text:p>
          </table:table-cell>
          <table:table-cell office:value-type="float" office:value="504.7" table:style-name="ce53">
            <text:p>504.7</text:p>
          </table:table-cell>
          <table:table-cell office:value-type="float" office:value="513.80000000000007" table:style-name="ce53">
            <text:p>513.8</text:p>
          </table:table-cell>
          <table:table-cell office:value-type="float" office:value="480" table:style-name="ce53">
            <text:p>480.0</text:p>
          </table:table-cell>
          <table:table-cell office:value-type="float" office:value="500" table:style-name="ce53">
            <text:p>500.0</text:p>
          </table:table-cell>
          <table:table-cell office:value-type="float" office:value="440.3" table:style-name="ce53">
            <text:p>440.3</text:p>
          </table:table-cell>
          <table:table-cell office:value-type="float" office:value="377.5" table:style-name="ce53">
            <text:p>377.5</text:p>
          </table:table-cell>
          <table:table-cell office:value-type="float" office:value="265.5" table:style-name="ce53">
            <text:p>265.5</text:p>
          </table:table-cell>
          <table:table-cell office:value-type="float" office:value="161.6" table:style-name="ce53">
            <text:p>161.6</text:p>
          </table:table-cell>
          <table:table-cell office:value-type="float" office:value="207.6" table:style-name="ce53">
            <text:p>207.6</text:p>
          </table:table-cell>
          <table:table-cell office:value-type="float" office:value="193.8" table:style-name="ce53">
            <text:p>193.8</text:p>
          </table:table-cell>
          <table:table-cell office:value-type="float" office:value="284.3" table:style-name="ce53">
            <text:p>284.3</text:p>
          </table:table-cell>
          <table:table-cell office:value-type="float" office:value="410.9" table:style-name="ce53">
            <text:p>410.9</text:p>
          </table:table-cell>
          <table:table-cell office:value-type="float" office:value="438.1" table:style-name="ce53">
            <text:p>438.1</text:p>
          </table:table-cell>
          <table:table-cell office:value-type="float" office:value="406.9" table:style-name="ce53">
            <text:p>406.9</text:p>
          </table:table-cell>
          <table:table-cell office:value-type="float" office:value="388.5" table:style-name="ce53">
            <text:p>388.5</text:p>
          </table:table-cell>
          <table:table-cell office:value-type="float" office:value="513" table:style-name="ce53">
            <text:p>513.0</text:p>
          </table:table-cell>
          <table:table-cell office:value-type="float" office:value="488.9" table:style-name="ce53">
            <text:p>488.9</text:p>
          </table:table-cell>
          <table:table-cell office:value-type="float" office:value="449.4" table:style-name="ce54">
            <text:p>449.4</text:p>
          </table:table-cell>
          <table:table-cell office:value-type="float" office:value="454.9" table:style-name="ce54">
            <text:p>454.9</text:p>
          </table:table-cell>
          <table:table-cell office:value-type="float" office:value="375.2" table:style-name="ce54">
            <text:p>375.2</text:p>
          </table:table-cell>
          <table:table-cell office:value-type="float" office:value="431" table:style-name="ce54">
            <text:p>431.0</text:p>
          </table:table-cell>
          <table:table-cell office:value-type="float" office:value="484.6" table:style-name="ce54">
            <text:p>484.6</text:p>
          </table:table-cell>
          <table:table-cell office:value-type="float" office:value="448.6" table:style-name="ce54">
            <text:p>448.6</text:p>
          </table:table-cell>
          <table:table-cell office:value-type="float" office:value="563.5" table:style-name="ce54">
            <text:p>563.5</text:p>
          </table:table-cell>
          <table:table-cell office:value-type="float" office:value="591" table:style-name="ce54">
            <text:p>591.0</text:p>
          </table:table-cell>
          <table:table-cell office:value-type="float" office:value="590" table:style-name="ce54">
            <text:p>590.0</text:p>
          </table:table-cell>
          <table:table-cell office:value-type="float" office:value="617.5" table:style-name="ce54">
            <text:p>617.5</text:p>
          </table:table-cell>
          <table:table-cell office:value-type="float" office:value="587.4" table:style-name="ce54">
            <text:p>587.4</text:p>
          </table:table-cell>
          <table:table-cell office:value-type="float" office:value="644.6" table:style-name="ce54">
            <text:p>644.6</text:p>
          </table:table-cell>
          <table:table-cell office:value-type="float" office:value="817.7" table:style-name="ce54">
            <text:p>817.7</text:p>
          </table:table-cell>
          <table:table-cell office:value-type="float" office:value="906.1" table:style-name="ce54">
            <text:p>906.1</text:p>
          </table:table-cell>
          <table:table-cell office:value-type="float" office:value="848.3" table:style-name="ce54">
            <text:p>848.3</text:p>
          </table:table-cell>
          <table:table-cell office:value-type="float" office:value="978.9" table:style-name="ce54">
            <text:p>978.9</text:p>
          </table:table-cell>
          <table:table-cell office:value-type="float" office:value="1052.5999999999999" table:style-name="ce54">
            <text:p>1,052.6</text:p>
          </table:table-cell>
          <table:table-cell office:value-type="float" office:value="973" table:style-name="ce54">
            <text:p>973.0</text:p>
          </table:table-cell>
          <table:table-cell office:value-type="float" office:value="943.5" table:style-name="ce54">
            <text:p>943.5</text:p>
          </table:table-cell>
          <table:table-cell office:value-type="float" office:value="1019.7" table:style-name="ce54">
            <text:p>1,019.7</text:p>
          </table:table-cell>
          <table:table-cell office:value-type="float" office:value="1096.4000000000001" table:style-name="ce54">
            <text:p>1,096.4</text:p>
          </table:table-cell>
          <table:table-cell office:value-type="float" office:value="1117" table:style-name="ce54">
            <text:p>1,117.0</text:p>
          </table:table-cell>
          <table:table-cell office:value-type="float" office:value="1208.3" table:style-name="ce54">
            <text:p>1,208.3</text:p>
          </table:table-cell>
          <table:table-cell office:value-type="float" office:value="1113.2" table:style-name="ce54">
            <text:p>1,113.2</text:p>
          </table:table-cell>
          <table:table-cell office:value-type="float" office:value="1137.3" table:style-name="ce54">
            <text:p>1,137.3</text:p>
          </table:table-cell>
          <table:table-cell office:value-type="float" office:value="1247.8" table:style-name="ce54">
            <text:p>1,247.8</text:p>
          </table:table-cell>
          <table:table-cell office:value-type="float" office:value="1314.9" table:style-name="ce54">
            <text:p>1,314.9</text:p>
          </table:table-cell>
          <table:table-cell office:value-type="float" office:value="1364" table:style-name="ce54">
            <text:p>1,364.0</text:p>
          </table:table-cell>
          <table:table-cell office:value-type="float" office:value="1397.6" table:style-name="ce54">
            <text:p>1,397.6</text:p>
          </table:table-cell>
          <table:table-cell office:value-type="float" office:value="1370.4" table:style-name="ce54">
            <text:p>1,370.4</text:p>
          </table:table-cell>
          <table:table-cell office:value-type="float" office:value="1385.2" table:style-name="ce54">
            <text:p>1,385.2</text:p>
          </table:table-cell>
          <table:table-cell office:value-type="float" office:value="1089.8" table:style-name="ce54">
            <text:p>1,089.8</text:p>
          </table:table-cell>
          <table:table-cell office:value-type="float" office:value="1489.1" table:style-name="ce54">
            <text:p>1,489.1</text:p>
          </table:table-cell>
          <table:table-cell office:value-type="float" office:value="1727.3" table:style-name="ce54">
            <text:p>1,727.3</text:p>
          </table:table-cell>
          <table:table-cell office:value-type="float" office:value="1857.7" table:style-name="ce54">
            <text:p>1,857.7</text:p>
          </table:table-cell>
          <table:table-cell office:value-type="float" office:value="1929.7" table:style-name="ce54">
            <text:p>1,929.7</text:p>
          </table:table-cell>
          <table:table-cell office:value-type="float" office:value="1463.3" table:style-name="ce54">
            <text:p>1,463.3</text:p>
          </table:table-cell>
          <table:table-cell office:value-type="float" office:value="2068.3000000000002" table:style-name="ce54">
            <text:p>2,068.3</text:p>
          </table:table-cell>
          <table:table-cell office:value-type="float" office:value="2197.3000000000002" table:style-name="ce54">
            <text:p>2,197.3</text:p>
          </table:table-cell>
          <table:table-cell office:value-type="float" office:value="2518.6999999999998" table:style-name="ce54">
            <text:p>2,518.7</text:p>
          </table:table-cell>
          <table:table-cell office:value-type="float" office:value="2395.9" table:style-name="ce54">
            <text:p>2,395.9</text:p>
          </table:table-cell>
          <table:table-cell office:value-type="float" office:value="2633.3" table:style-name="ce54">
            <text:p>2,633.3</text:p>
          </table:table-cell>
          <table:table-cell office:value-type="float" office:value="2558.3000000000002" table:style-name="ce54">
            <text:p>2,558.3</text:p>
          </table:table-cell>
          <table:table-cell office:value-type="float" office:value="2722.4" table:style-name="ce54">
            <text:p>2,722.4</text:p>
          </table:table-cell>
          <table:table-cell office:value-type="float" office:value="2193.1" table:style-name="ce54">
            <text:p>2,193.1</text:p>
          </table:table-cell>
          <table:table-cell office:value-type="float" office:value="1255.5999999999999" table:style-name="ce54">
            <text:p>1,255.6</text:p>
          </table:table-cell>
          <table:table-cell office:value-type="float" office:value="828.6" table:style-name="ce54">
            <text:p>828.6</text:p>
          </table:table-cell>
          <table:table-cell office:value-type="float" office:value="1590.4" table:style-name="ce54">
            <text:p>1,590.4</text:p>
          </table:table-cell>
          <table:table-cell office:value-type="float" office:value="1903.4" table:style-name="ce54">
            <text:p>1,903.4</text:p>
          </table:table-cell>
          <table:table-cell office:value-type="float" office:value="2049.6" table:style-name="ce54">
            <text:p>2,049.6</text:p>
          </table:table-cell>
          <table:table-cell office:value-type="float" office:value="1964.6" table:style-name="ce54">
            <text:p>1,964.6</text:p>
          </table:table-cell>
          <table:table-cell office:value-type="float" office:value="2245.6" table:style-name="ce54">
            <text:p>2,245.6</text:p>
          </table:table-cell>
          <table:table-cell office:value-type="float" office:value="2480" table:style-name="ce54">
            <text:p>2,480.0</text:p>
          </table:table-cell>
          <table:table-cell office:value-type="float" office:value="2637.8" table:style-name="ce54">
            <text:p>2,637.8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Other Items (Net)…………………………………………..</text:p>
          </table:table-cell>
          <table:table-cell office:value-type="string" table:style-name="ce52">
            <text:p>47r</text:p>
          </table:table-cell>
          <table:table-cell office:value-type="float" office:value="-212.80000000000018" table:style-name="ce53">
            <text:p>-212.8</text:p>
          </table:table-cell>
          <table:table-cell office:value-type="float" office:value="-239.10000000000014" table:style-name="ce53">
            <text:p>-239.1</text:p>
          </table:table-cell>
          <table:table-cell office:value-type="float" office:value="-329.5" table:style-name="ce53">
            <text:p>-329.5</text:p>
          </table:table-cell>
          <table:table-cell office:value-type="float" office:value="-278.29999999999984" table:style-name="ce53">
            <text:p>-278.3</text:p>
          </table:table-cell>
          <table:table-cell office:value-type="float" office:value="-357.70000000000016" table:style-name="ce53">
            <text:p>-357.7</text:p>
          </table:table-cell>
          <table:table-cell office:value-type="float" office:value="-349.60000000000014" table:style-name="ce53">
            <text:p>-349.6</text:p>
          </table:table-cell>
          <table:table-cell office:value-type="float" office:value="-441.30000000000098" table:style-name="ce53">
            <text:p>-441.3</text:p>
          </table:table-cell>
          <table:table-cell office:value-type="float" office:value="-447.19999999999982" table:style-name="ce53">
            <text:p>-447.2</text:p>
          </table:table-cell>
          <table:table-cell office:value-type="float" office:value="-429.90000000000106" table:style-name="ce53">
            <text:p>-429.9</text:p>
          </table:table-cell>
          <table:table-cell office:value-type="float" office:value="-414.39999999999981" table:style-name="ce53">
            <text:p>-414.4</text:p>
          </table:table-cell>
          <table:table-cell office:value-type="float" office:value="-490.00000000000074" table:style-name="ce53">
            <text:p>-490.0</text:p>
          </table:table-cell>
          <table:table-cell office:value-type="float" office:value="-474.00000000000148" table:style-name="ce53">
            <text:p>-474.0</text:p>
          </table:table-cell>
          <table:table-cell office:value-type="float" office:value="-686.19999999999857" table:style-name="ce53">
            <text:p>-686.2</text:p>
          </table:table-cell>
          <table:table-cell office:value-type="float" office:value="-783.09999999999889" table:style-name="ce54">
            <text:p>-783.1</text:p>
          </table:table-cell>
          <table:table-cell office:value-type="float" office:value="-677.10000000000036" table:style-name="ce54">
            <text:p>-677.1</text:p>
          </table:table-cell>
          <table:table-cell office:value-type="float" office:value="-823.39999999999964" table:style-name="ce54">
            <text:p>-823.4</text:p>
          </table:table-cell>
          <table:table-cell office:value-type="float" office:value="-931.10000000000184" table:style-name="ce54">
            <text:p>-931.1</text:p>
          </table:table-cell>
          <table:table-cell office:value-type="float" office:value="-1011.4000000000018" table:style-name="ce54">
            <text:p>-1,011.4</text:p>
          </table:table-cell>
          <table:table-cell office:value-type="float" office:value="-1350.6000000000015" table:style-name="ce54">
            <text:p>-1,350.6</text:p>
          </table:table-cell>
          <table:table-cell office:value-type="float" office:value="-1352.3999999999971" table:style-name="ce54">
            <text:p>-1,352.4</text:p>
          </table:table-cell>
          <table:table-cell office:value-type="float" office:value="-1445.4000000000015" table:style-name="ce54">
            <text:p>-1,445.4</text:p>
          </table:table-cell>
          <table:table-cell office:value-type="float" office:value="-1389.5999999999992" table:style-name="ce54">
            <text:p>-1,389.6</text:p>
          </table:table-cell>
          <table:table-cell office:value-type="float" office:value="-1549.7000000000037" table:style-name="ce54">
            <text:p>-1,549.7</text:p>
          </table:table-cell>
          <table:table-cell office:value-type="float" office:value="-1700.7000000000035" table:style-name="ce54">
            <text:p>-1,700.7</text:p>
          </table:table-cell>
          <table:table-cell office:value-type="float" office:value="-1736.8000000000052" table:style-name="ce54">
            <text:p>-1,736.8</text:p>
          </table:table-cell>
          <table:table-cell office:value-type="float" office:value="-1659.6000000000008" table:style-name="ce54">
            <text:p>-1,659.6</text:p>
          </table:table-cell>
          <table:table-cell office:value-type="float" office:value="-1837.0000000000014" table:style-name="ce54">
            <text:p>-1,837.0</text:p>
          </table:table-cell>
          <table:table-cell office:value-type="float" office:value="-1215.5000000000036" table:style-name="ce54">
            <text:p>-1,215.5</text:p>
          </table:table-cell>
          <table:table-cell office:value-type="float" office:value="-200.49999999999986" table:style-name="ce53">
            <text:p>-200.5</text:p>
          </table:table-cell>
          <table:table-cell office:value-type="float" office:value="-204.99999999999974" table:style-name="ce53">
            <text:p>-205.0</text:p>
          </table:table-cell>
          <table:table-cell office:value-type="float" office:value="-203.80000000000024" table:style-name="ce53">
            <text:p>-203.8</text:p>
          </table:table-cell>
          <table:table-cell office:value-type="float" office:value="-212.80000000000018" table:style-name="ce53">
            <text:p>-212.8</text:p>
          </table:table-cell>
          <table:table-cell office:value-type="float" office:value="-223.69999999999982" table:style-name="ce53">
            <text:p>-223.7</text:p>
          </table:table-cell>
          <table:table-cell office:value-type="float" office:value="-226.60000000000048" table:style-name="ce53">
            <text:p>-226.6</text:p>
          </table:table-cell>
          <table:table-cell office:value-type="float" office:value="-204.19999999999987" table:style-name="ce53">
            <text:p>-204.2</text:p>
          </table:table-cell>
          <table:table-cell office:value-type="float" office:value="-239.10000000000014" table:style-name="ce53">
            <text:p>-239.1</text:p>
          </table:table-cell>
          <table:table-cell office:value-type="float" office:value="-246.90000000000003" table:style-name="ce53">
            <text:p>-246.9</text:p>
          </table:table-cell>
          <table:table-cell office:value-type="float" office:value="-309.20000000000022" table:style-name="ce53">
            <text:p>-309.2</text:p>
          </table:table-cell>
          <table:table-cell office:value-type="float" office:value="-305.19999999999993" table:style-name="ce53">
            <text:p>-305.2</text:p>
          </table:table-cell>
          <table:table-cell office:value-type="float" office:value="-329.5" table:style-name="ce53">
            <text:p>-329.5</text:p>
          </table:table-cell>
          <table:table-cell office:value-type="float" office:value="-334.70000000000016" table:style-name="ce53">
            <text:p>-334.7</text:p>
          </table:table-cell>
          <table:table-cell office:value-type="float" office:value="-348.10000000000014" table:style-name="ce53">
            <text:p>-348.1</text:p>
          </table:table-cell>
          <table:table-cell office:value-type="float" office:value="-347.50000000000045" table:style-name="ce53">
            <text:p>-347.5</text:p>
          </table:table-cell>
          <table:table-cell office:value-type="float" office:value="-278.29999999999984" table:style-name="ce53">
            <text:p>-278.3</text:p>
          </table:table-cell>
          <table:table-cell office:value-type="float" office:value="-293.70000000000005" table:style-name="ce53">
            <text:p>-293.7</text:p>
          </table:table-cell>
          <table:table-cell office:value-type="float" office:value="-316.39999999999998" table:style-name="ce53">
            <text:p>-316.4</text:p>
          </table:table-cell>
          <table:table-cell office:value-type="float" office:value="-310.50000000000034" table:style-name="ce53">
            <text:p>-310.5</text:p>
          </table:table-cell>
          <table:table-cell office:value-type="float" office:value="-357.70000000000016" table:style-name="ce53">
            <text:p>-357.7</text:p>
          </table:table-cell>
          <table:table-cell office:value-type="float" office:value="-331.80000000000052" table:style-name="ce53">
            <text:p>-331.8</text:p>
          </table:table-cell>
          <table:table-cell office:value-type="float" office:value="-375.5" table:style-name="ce53">
            <text:p>-375.5</text:p>
          </table:table-cell>
          <table:table-cell office:value-type="float" office:value="-390.69999999999965" table:style-name="ce53">
            <text:p>-390.7</text:p>
          </table:table-cell>
          <table:table-cell office:value-type="float" office:value="-349.60000000000014" table:style-name="ce53">
            <text:p>-349.6</text:p>
          </table:table-cell>
          <table:table-cell office:value-type="float" office:value="-366.19999999999993" table:style-name="ce53">
            <text:p>-366.2</text:p>
          </table:table-cell>
          <table:table-cell office:value-type="float" office:value="-399.5999999999998" table:style-name="ce53">
            <text:p>-399.6</text:p>
          </table:table-cell>
          <table:table-cell office:value-type="float" office:value="-416.00000000000023" table:style-name="ce53">
            <text:p>-416.0</text:p>
          </table:table-cell>
          <table:table-cell office:value-type="float" office:value="-441.30000000000098" table:style-name="ce53">
            <text:p>-441.3</text:p>
          </table:table-cell>
          <table:table-cell office:value-type="float" office:value="-431.50000000000057" table:style-name="ce53">
            <text:p>-431.5</text:p>
          </table:table-cell>
          <table:table-cell office:value-type="float" office:value="-331.80000000000018" table:style-name="ce53">
            <text:p>-331.8</text:p>
          </table:table-cell>
          <table:table-cell office:value-type="float" office:value="-400.89999999999964" table:style-name="ce53">
            <text:p>-400.9</text:p>
          </table:table-cell>
          <table:table-cell office:value-type="float" office:value="-447.19999999999982" table:style-name="ce53">
            <text:p>-447.2</text:p>
          </table:table-cell>
          <table:table-cell office:value-type="float" office:value="-428.90000000000055" table:style-name="ce53">
            <text:p>-428.9</text:p>
          </table:table-cell>
          <table:table-cell office:value-type="float" office:value="-467.10000000000036" table:style-name="ce53">
            <text:p>-467.1</text:p>
          </table:table-cell>
          <table:table-cell office:value-type="float" office:value="-400.70000000000005" table:style-name="ce53">
            <text:p>-400.7</text:p>
          </table:table-cell>
          <table:table-cell office:value-type="float" office:value="-429.90000000000106" table:style-name="ce53">
            <text:p>-429.9</text:p>
          </table:table-cell>
          <table:table-cell office:value-type="float" office:value="-426.2000000000005" table:style-name="ce53">
            <text:p>-426.2</text:p>
          </table:table-cell>
          <table:table-cell office:value-type="float" office:value="-379.59999999999906" table:style-name="ce53">
            <text:p>-379.6</text:p>
          </table:table-cell>
          <table:table-cell office:value-type="float" office:value="-405.60000000000076" table:style-name="ce53">
            <text:p>-405.6</text:p>
          </table:table-cell>
          <table:table-cell office:value-type="float" office:value="-414.39999999999981" table:style-name="ce53">
            <text:p>-414.4</text:p>
          </table:table-cell>
          <table:table-cell office:value-type="float" office:value="-391.49999999999898" table:style-name="ce53">
            <text:p>-391.5</text:p>
          </table:table-cell>
          <table:table-cell office:value-type="float" office:value="-424.99999999999909" table:style-name="ce53">
            <text:p>-425.0</text:p>
          </table:table-cell>
          <table:table-cell office:value-type="float" office:value="-446.69999999999982" table:style-name="ce53">
            <text:p>-446.7</text:p>
          </table:table-cell>
          <table:table-cell office:value-type="float" office:value="-490.00000000000074" table:style-name="ce53">
            <text:p>-490.0</text:p>
          </table:table-cell>
          <table:table-cell office:value-type="float" office:value="-524.70000000000073" table:style-name="ce53">
            <text:p>-524.7</text:p>
          </table:table-cell>
          <table:table-cell office:value-type="float" office:value="-542.60000000000036" table:style-name="ce53">
            <text:p>-542.6</text:p>
          </table:table-cell>
          <table:table-cell office:value-type="float" office:value="-544.50000000000057" table:style-name="ce53">
            <text:p>-544.5</text:p>
          </table:table-cell>
          <table:table-cell office:value-type="float" office:value="-474.00000000000148" table:style-name="ce53">
            <text:p>-474.0</text:p>
          </table:table-cell>
          <table:table-cell office:value-type="float" office:value="-508.19999999999965" table:style-name="ce53">
            <text:p>-508.2</text:p>
          </table:table-cell>
          <table:table-cell office:value-type="float" office:value="-626.80000000000086" table:style-name="ce53">
            <text:p>-626.8</text:p>
          </table:table-cell>
          <table:table-cell office:value-type="float" office:value="-689.50000000000034" table:style-name="ce53">
            <text:p>-689.5</text:p>
          </table:table-cell>
          <table:table-cell office:value-type="float" office:value="-686.19999999999857" table:style-name="ce53">
            <text:p>-686.2</text:p>
          </table:table-cell>
          <table:table-cell office:value-type="float" office:value="-624.79999999999961" table:style-name="ce53">
            <text:p>-624.8</text:p>
          </table:table-cell>
          <table:table-cell office:value-type="float" office:value="-602" table:style-name="ce53">
            <text:p>-602.0</text:p>
          </table:table-cell>
          <table:table-cell office:value-type="float" office:value="-690.39999999999964" table:style-name="ce53">
            <text:p>-690.4</text:p>
          </table:table-cell>
          <table:table-cell office:value-type="float" office:value="-783.09999999999889" table:style-name="ce53">
            <text:p>-783.1</text:p>
          </table:table-cell>
          <table:table-cell office:value-type="float" office:value="-700.79999999999961" table:style-name="ce54">
            <text:p>-700.8</text:p>
          </table:table-cell>
          <table:table-cell office:value-type="float" office:value="-722.79999999999961" table:style-name="ce54">
            <text:p>-722.8</text:p>
          </table:table-cell>
          <table:table-cell office:value-type="float" office:value="-530.70000000000005" table:style-name="ce54">
            <text:p>-530.7</text:p>
          </table:table-cell>
          <table:table-cell office:value-type="float" office:value="-677.10000000000036" table:style-name="ce54">
            <text:p>-677.1</text:p>
          </table:table-cell>
          <table:table-cell office:value-type="float" office:value="-718.79999999999893" table:style-name="ce54">
            <text:p>-718.8</text:p>
          </table:table-cell>
          <table:table-cell office:value-type="float" office:value="-697.70000000000039" table:style-name="ce54">
            <text:p>-697.7</text:p>
          </table:table-cell>
          <table:table-cell office:value-type="float" office:value="-790.5" table:style-name="ce54">
            <text:p>-790.5</text:p>
          </table:table-cell>
          <table:table-cell office:value-type="float" office:value="-823.39999999999964" table:style-name="ce54">
            <text:p>-823.4</text:p>
          </table:table-cell>
          <table:table-cell office:value-type="float" office:value="-857.10000000000036" table:style-name="ce54">
            <text:p>-857.1</text:p>
          </table:table-cell>
          <table:table-cell office:value-type="float" office:value="-890.49999999999818" table:style-name="ce54">
            <text:p>-890.5</text:p>
          </table:table-cell>
          <table:table-cell office:value-type="float" office:value="-959.79999999999961" table:style-name="ce54">
            <text:p>-959.8</text:p>
          </table:table-cell>
          <table:table-cell office:value-type="float" office:value="-931.10000000000184" table:style-name="ce54">
            <text:p>-931.1</text:p>
          </table:table-cell>
          <table:table-cell office:value-type="float" office:value="-1054.4000000000008" table:style-name="ce54">
            <text:p>-1,054.4</text:p>
          </table:table-cell>
          <table:table-cell office:value-type="float" office:value="-1180.4999999999995" table:style-name="ce54">
            <text:p>-1,180.5</text:p>
          </table:table-cell>
          <table:table-cell office:value-type="float" office:value="-1112.9999999999989" table:style-name="ce54">
            <text:p>-1,113.0</text:p>
          </table:table-cell>
          <table:table-cell office:value-type="float" office:value="-1011.4000000000018" table:style-name="ce54">
            <text:p>-1,011.4</text:p>
          </table:table-cell>
          <table:table-cell office:value-type="float" office:value="-1112.1000000000035" table:style-name="ce54">
            <text:p>-1,112.1</text:p>
          </table:table-cell>
          <table:table-cell office:value-type="float" office:value="-1278.1000000000004" table:style-name="ce54">
            <text:p>-1,278.1</text:p>
          </table:table-cell>
          <table:table-cell office:value-type="float" office:value="-1130.5" table:style-name="ce54">
            <text:p>-1,130.5</text:p>
          </table:table-cell>
          <table:table-cell office:value-type="float" office:value="-1350.6000000000015" table:style-name="ce54">
            <text:p>-1,350.6</text:p>
          </table:table-cell>
          <table:table-cell office:value-type="float" office:value="-1611.7999999999979" table:style-name="ce54">
            <text:p>-1,611.8</text:p>
          </table:table-cell>
          <table:table-cell office:value-type="float" office:value="-1538.7000000000007" table:style-name="ce54">
            <text:p>-1,538.7</text:p>
          </table:table-cell>
          <table:table-cell office:value-type="float" office:value="-1631.3" table:style-name="ce54">
            <text:p>-1,631.3</text:p>
          </table:table-cell>
          <table:table-cell office:value-type="float" office:value="-1352.3999999999971" table:style-name="ce54">
            <text:p>-1,352.4</text:p>
          </table:table-cell>
          <table:table-cell office:value-type="float" office:value="-1642.0000000000007" table:style-name="ce54">
            <text:p>-1,642.0</text:p>
          </table:table-cell>
          <table:table-cell office:value-type="float" office:value="-1374.8999999999985" table:style-name="ce54">
            <text:p>-1,374.9</text:p>
          </table:table-cell>
          <table:table-cell office:value-type="float" office:value="-1293.4000000000001" table:style-name="ce54">
            <text:p>-1,293.4</text:p>
          </table:table-cell>
          <table:table-cell office:value-type="float" office:value="-1445.4000000000015" table:style-name="ce54">
            <text:p>-1,445.4</text:p>
          </table:table-cell>
          <table:table-cell office:value-type="float" office:value="-1448.4999999999977" table:style-name="ce54">
            <text:p>-1,448.5</text:p>
          </table:table-cell>
          <table:table-cell office:value-type="float" office:value="-1180.9000000000001" table:style-name="ce54">
            <text:p>-1,180.9</text:p>
          </table:table-cell>
          <table:table-cell office:value-type="float" office:value="-1314.9000000000044" table:style-name="ce54">
            <text:p>-1,314.9</text:p>
          </table:table-cell>
          <table:table-cell office:value-type="float" office:value="-1389.5999999999992" table:style-name="ce54">
            <text:p>-1,389.6</text:p>
          </table:table-cell>
          <table:table-cell office:value-type="float" office:value="-1360.8999999999992" table:style-name="ce54">
            <text:p>-1,360.9</text:p>
          </table:table-cell>
          <table:table-cell office:value-type="float" office:value="-1342.7000000000014" table:style-name="ce54">
            <text:p>-1,342.7</text:p>
          </table:table-cell>
          <table:table-cell office:value-type="float" office:value="-1321.2999999999986" table:style-name="ce54">
            <text:p>-1,321.3</text:p>
          </table:table-cell>
          <table:table-cell office:value-type="float" office:value="-1549.7000000000037" table:style-name="ce54">
            <text:p>-1,549.7</text:p>
          </table:table-cell>
          <table:table-cell office:value-type="float" office:value="-1495.2000000000014" table:style-name="ce54">
            <text:p>-1,495.2</text:p>
          </table:table-cell>
          <table:table-cell office:value-type="float" office:value="-1666.0000000000009" table:style-name="ce54">
            <text:p>-1,666.0</text:p>
          </table:table-cell>
          <table:table-cell office:value-type="float" office:value="-1738.6000000000031" table:style-name="ce54">
            <text:p>-1,738.6</text:p>
          </table:table-cell>
          <table:table-cell office:value-type="float" office:value="-1700.7000000000035" table:style-name="ce54">
            <text:p>-1,700.7</text:p>
          </table:table-cell>
          <table:table-cell office:value-type="float" office:value="-1656.3000000000015" table:style-name="ce54">
            <text:p>-1,656.3</text:p>
          </table:table-cell>
          <table:table-cell office:value-type="float" office:value="-1668.3999999999951" table:style-name="ce54">
            <text:p>-1,668.4</text:p>
          </table:table-cell>
          <table:table-cell office:value-type="float" office:value="-1744.199999999998" table:style-name="ce54">
            <text:p>-1,744.2</text:p>
          </table:table-cell>
          <table:table-cell office:value-type="float" office:value="-1736.8000000000052" table:style-name="ce54">
            <text:p>-1,736.8</text:p>
          </table:table-cell>
          <table:table-cell office:value-type="float" office:value="-1623.0000000000014" table:style-name="ce54">
            <text:p>-1,623.0</text:p>
          </table:table-cell>
          <table:table-cell office:value-type="float" office:value="-1660.8000000000006" table:style-name="ce54">
            <text:p>-1,660.8</text:p>
          </table:table-cell>
          <table:table-cell office:value-type="float" office:value="-1419.8000000000006" table:style-name="ce54">
            <text:p>-1,419.8</text:p>
          </table:table-cell>
          <table:table-cell office:value-type="float" office:value="-1659.6000000000008" table:style-name="ce54">
            <text:p>-1,659.6</text:p>
          </table:table-cell>
          <table:table-cell office:value-type="float" office:value="-1682.9999999999986" table:style-name="ce54">
            <text:p>-1,683.0</text:p>
          </table:table-cell>
          <table:table-cell office:value-type="float" office:value="-1548.8000000000043" table:style-name="ce54">
            <text:p>-1,548.8</text:p>
          </table:table-cell>
          <table:table-cell office:value-type="float" office:value="-1337.6" table:style-name="ce54">
            <text:p>-1,337.6</text:p>
          </table:table-cell>
          <table:table-cell office:value-type="float" office:value="-1837.0000000000014" table:style-name="ce54">
            <text:p>-1,837.0</text:p>
          </table:table-cell>
          <table:table-cell office:value-type="float" office:value="-1508.2000000000044" table:style-name="ce54">
            <text:p>-1,508.2</text:p>
          </table:table-cell>
          <table:table-cell office:value-type="float" office:value="-1422.199999999998" table:style-name="ce54">
            <text:p>-1,422.2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5">
            <text:p>Financial Corporations</text:p>
          </table:table-cell>
          <table:table-cell office:value-type="string" table:style-name="ce52">
            <text:p><text:s text:c="105"/>Billions of NT Dollars : End of Period<text:s text:c="2"/></text:p>
          </table:table-cell>
          <table:table-cell table:number-columns-repeated="139" table:style-name="ce53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Net Foreign Assets……………………………………</text:p>
          </table:table-cell>
          <table:table-cell office:value-type="string" table:style-name="ce52">
            <text:p>51n</text:p>
          </table:table-cell>
          <table:table-cell office:value-type="float" office:value="3051.7000000000003" table:style-name="ce53">
            <text:p>3,051.7</text:p>
          </table:table-cell>
          <table:table-cell office:value-type="float" office:value="3330.6" table:style-name="ce53">
            <text:p>3,330.6</text:p>
          </table:table-cell>
          <table:table-cell office:value-type="float" office:value="3948.1000000000004" table:style-name="ce53">
            <text:p>3,948.1</text:p>
          </table:table-cell>
          <table:table-cell office:value-type="float" office:value="4546.8" table:style-name="ce53">
            <text:p>4,546.8</text:p>
          </table:table-cell>
          <table:table-cell office:value-type="float" office:value="5812.2999999999993" table:style-name="ce53">
            <text:p>5,812.3</text:p>
          </table:table-cell>
          <table:table-cell office:value-type="float" office:value="7167.2" table:style-name="ce53">
            <text:p>7,167.2</text:p>
          </table:table-cell>
          <table:table-cell office:value-type="float" office:value="8827.2999999999993" table:style-name="ce53">
            <text:p>8,827.3</text:p>
          </table:table-cell>
          <table:table-cell office:value-type="float" office:value="9323.2999999999993" table:style-name="ce53">
            <text:p>9,323.3</text:p>
          </table:table-cell>
          <table:table-cell office:value-type="float" office:value="10393.6" table:style-name="ce53">
            <text:p>10,393.6</text:p>
          </table:table-cell>
          <table:table-cell office:value-type="float" office:value="11364.8" table:style-name="ce53">
            <text:p>11,364.8</text:p>
          </table:table-cell>
          <table:table-cell office:value-type="float" office:value="11931.1" table:style-name="ce53">
            <text:p>11,931.1</text:p>
          </table:table-cell>
          <table:table-cell office:value-type="float" office:value="13444.8" table:style-name="ce53">
            <text:p>13,444.8</text:p>
          </table:table-cell>
          <table:table-cell office:value-type="float" office:value="15981.800000000001" table:style-name="ce53">
            <text:p>15,981.8</text:p>
          </table:table-cell>
          <table:table-cell office:value-type="float" office:value="16146.2" table:style-name="ce54">
            <text:p>16,146.2</text:p>
          </table:table-cell>
          <table:table-cell office:value-type="float" office:value="17423" table:style-name="ce54">
            <text:p>17,423.0</text:p>
          </table:table-cell>
          <table:table-cell office:value-type="float" office:value="18324.099999999999" table:style-name="ce54">
            <text:p>18,324.1</text:p>
          </table:table-cell>
          <table:table-cell office:value-type="float" office:value="20923.2" table:style-name="ce54">
            <text:p>20,923.2</text:p>
          </table:table-cell>
          <table:table-cell office:value-type="float" office:value="24223.1" table:style-name="ce54">
            <text:p>24,223.1</text:p>
          </table:table-cell>
          <table:table-cell office:value-type="float" office:value="28084.300000000003" table:style-name="ce54">
            <text:p>28,084.3</text:p>
          </table:table-cell>
          <table:table-cell office:value-type="float" office:value="30383.4" table:style-name="ce54">
            <text:p>30,383.4</text:p>
          </table:table-cell>
          <table:table-cell office:value-type="float" office:value="31201" table:style-name="ce54">
            <text:p>31,201.0</text:p>
          </table:table-cell>
          <table:table-cell office:value-type="float" office:value="33438.800000000003" table:style-name="ce54">
            <text:p>33,438.8</text:p>
          </table:table-cell>
          <table:table-cell office:value-type="float" office:value="35432.5" table:style-name="ce54">
            <text:p>35,432.5</text:p>
          </table:table-cell>
          <table:table-cell office:value-type="float" office:value="38034.5" table:style-name="ce54">
            <text:p>38,034.5</text:p>
          </table:table-cell>
          <table:table-cell office:value-type="float" office:value="39351.5" table:style-name="ce54">
            <text:p>39,351.5</text:p>
          </table:table-cell>
          <table:table-cell office:value-type="float" office:value="43980.1" table:style-name="ce54">
            <text:p>43,980.1</text:p>
          </table:table-cell>
          <table:table-cell office:value-type="float" office:value="45685.600000000006" table:style-name="ce54">
            <text:p>45,685.6</text:p>
          </table:table-cell>
          <table:table-cell office:value-type="float" office:value="48207.199999999997" table:style-name="ce54">
            <text:p>48,207.2</text:p>
          </table:table-cell>
          <table:table-cell office:value-type="float" office:value="2695.5" table:style-name="ce53">
            <text:p>2,695.5</text:p>
          </table:table-cell>
          <table:table-cell office:value-type="float" office:value="2687.3" table:style-name="ce53">
            <text:p>2,687.3</text:p>
          </table:table-cell>
          <table:table-cell office:value-type="float" office:value="2665.7" table:style-name="ce53">
            <text:p>2,665.7</text:p>
          </table:table-cell>
          <table:table-cell office:value-type="float" office:value="3051.7000000000003" table:style-name="ce53">
            <text:p>3,051.7</text:p>
          </table:table-cell>
          <table:table-cell office:value-type="float" office:value="3083.4" table:style-name="ce53">
            <text:p>3,083.4</text:p>
          </table:table-cell>
          <table:table-cell office:value-type="float" office:value="3208.1" table:style-name="ce53">
            <text:p>3,208.1</text:p>
          </table:table-cell>
          <table:table-cell office:value-type="float" office:value="3362.4" table:style-name="ce53">
            <text:p>3,362.4</text:p>
          </table:table-cell>
          <table:table-cell office:value-type="float" office:value="3330.6" table:style-name="ce53">
            <text:p>3,330.6</text:p>
          </table:table-cell>
          <table:table-cell office:value-type="float" office:value="3542" table:style-name="ce53">
            <text:p>3,542.0</text:p>
          </table:table-cell>
          <table:table-cell office:value-type="float" office:value="3646.3" table:style-name="ce53">
            <text:p>3,646.3</text:p>
          </table:table-cell>
          <table:table-cell office:value-type="float" office:value="3789.2000000000003" table:style-name="ce53">
            <text:p>3,789.2</text:p>
          </table:table-cell>
          <table:table-cell office:value-type="float" office:value="3948.1000000000004" table:style-name="ce53">
            <text:p>3,948.1</text:p>
          </table:table-cell>
          <table:table-cell office:value-type="float" office:value="3962.1" table:style-name="ce53">
            <text:p>3,962.1</text:p>
          </table:table-cell>
          <table:table-cell office:value-type="float" office:value="4003.8" table:style-name="ce53">
            <text:p>4,003.8</text:p>
          </table:table-cell>
          <table:table-cell office:value-type="float" office:value="4102" table:style-name="ce53">
            <text:p>4,102.0</text:p>
          </table:table-cell>
          <table:table-cell office:value-type="float" office:value="4546.8" table:style-name="ce53">
            <text:p>4,546.8</text:p>
          </table:table-cell>
          <table:table-cell office:value-type="float" office:value="4720.9000000000005" table:style-name="ce53">
            <text:p>4,720.9</text:p>
          </table:table-cell>
          <table:table-cell office:value-type="float" office:value="5095.2999999999993" table:style-name="ce53">
            <text:p>5,095.3</text:p>
          </table:table-cell>
          <table:table-cell office:value-type="float" office:value="5446.8" table:style-name="ce53">
            <text:p>5,446.8</text:p>
          </table:table-cell>
          <table:table-cell office:value-type="float" office:value="5812.2999999999993" table:style-name="ce53">
            <text:p>5,812.3</text:p>
          </table:table-cell>
          <table:table-cell office:value-type="float" office:value="6183.1" table:style-name="ce53">
            <text:p>6,183.1</text:p>
          </table:table-cell>
          <table:table-cell office:value-type="float" office:value="6373" table:style-name="ce53">
            <text:p>6,373.0</text:p>
          </table:table-cell>
          <table:table-cell office:value-type="float" office:value="6797.4000000000005" table:style-name="ce53">
            <text:p>6,797.4</text:p>
          </table:table-cell>
          <table:table-cell office:value-type="float" office:value="7167.2" table:style-name="ce53">
            <text:p>7,167.2</text:p>
          </table:table-cell>
          <table:table-cell office:value-type="float" office:value="7344.7000000000007" table:style-name="ce53">
            <text:p>7,344.7</text:p>
          </table:table-cell>
          <table:table-cell office:value-type="float" office:value="7721.9" table:style-name="ce53">
            <text:p>7,721.9</text:p>
          </table:table-cell>
          <table:table-cell office:value-type="float" office:value="8237.6" table:style-name="ce53">
            <text:p>8,237.6</text:p>
          </table:table-cell>
          <table:table-cell office:value-type="float" office:value="8827.2999999999993" table:style-name="ce53">
            <text:p>8,827.3</text:p>
          </table:table-cell>
          <table:table-cell office:value-type="float" office:value="8942.9" table:style-name="ce53">
            <text:p>8,942.9</text:p>
          </table:table-cell>
          <table:table-cell office:value-type="float" office:value="9127.2999999999993" table:style-name="ce53">
            <text:p>9,127.3</text:p>
          </table:table-cell>
          <table:table-cell office:value-type="float" office:value="9408.1999999999989" table:style-name="ce53">
            <text:p>9,408.2</text:p>
          </table:table-cell>
          <table:table-cell office:value-type="float" office:value="9323.2999999999993" table:style-name="ce53">
            <text:p>9,323.3</text:p>
          </table:table-cell>
          <table:table-cell office:value-type="float" office:value="9468.1" table:style-name="ce53">
            <text:p>9,468.1</text:p>
          </table:table-cell>
          <table:table-cell office:value-type="float" office:value="9630.2000000000007" table:style-name="ce53">
            <text:p>9,630.2</text:p>
          </table:table-cell>
          <table:table-cell office:value-type="float" office:value="10190.4" table:style-name="ce53">
            <text:p>10,190.4</text:p>
          </table:table-cell>
          <table:table-cell office:value-type="float" office:value="10393.6" table:style-name="ce53">
            <text:p>10,393.6</text:p>
          </table:table-cell>
          <table:table-cell office:value-type="float" office:value="10478.599999999999" table:style-name="ce53">
            <text:p>10,478.6</text:p>
          </table:table-cell>
          <table:table-cell office:value-type="float" office:value="10768.699999999999" table:style-name="ce53">
            <text:p>10,768.7</text:p>
          </table:table-cell>
          <table:table-cell office:value-type="float" office:value="11002.2" table:style-name="ce53">
            <text:p>11,002.2</text:p>
          </table:table-cell>
          <table:table-cell office:value-type="float" office:value="11364.8" table:style-name="ce53">
            <text:p>11,364.8</text:p>
          </table:table-cell>
          <table:table-cell office:value-type="float" office:value="11706.1" table:style-name="ce53">
            <text:p>11,706.1</text:p>
          </table:table-cell>
          <table:table-cell office:value-type="float" office:value="11814.1" table:style-name="ce53">
            <text:p>11,814.1</text:p>
          </table:table-cell>
          <table:table-cell office:value-type="float" office:value="11771.199999999999" table:style-name="ce53">
            <text:p>11,771.2</text:p>
          </table:table-cell>
          <table:table-cell office:value-type="float" office:value="11931.1" table:style-name="ce53">
            <text:p>11,931.1</text:p>
          </table:table-cell>
          <table:table-cell office:value-type="float" office:value="12083.9" table:style-name="ce53">
            <text:p>12,083.9</text:p>
          </table:table-cell>
          <table:table-cell office:value-type="float" office:value="11953.3" table:style-name="ce53">
            <text:p>11,953.3</text:p>
          </table:table-cell>
          <table:table-cell office:value-type="float" office:value="12345.2" table:style-name="ce53">
            <text:p>12,345.2</text:p>
          </table:table-cell>
          <table:table-cell office:value-type="float" office:value="13444.8" table:style-name="ce53">
            <text:p>13,444.8</text:p>
          </table:table-cell>
          <table:table-cell office:value-type="float" office:value="14595.3" table:style-name="ce53">
            <text:p>14,595.3</text:p>
          </table:table-cell>
          <table:table-cell office:value-type="float" office:value="15162.3" table:style-name="ce53">
            <text:p>15,162.3</text:p>
          </table:table-cell>
          <table:table-cell office:value-type="float" office:value="15456.8" table:style-name="ce53">
            <text:p>15,456.8</text:p>
          </table:table-cell>
          <table:table-cell office:value-type="float" office:value="15981.800000000001" table:style-name="ce53">
            <text:p>15,981.8</text:p>
          </table:table-cell>
          <table:table-cell office:value-type="float" office:value="16086.900000000001" table:style-name="ce53">
            <text:p>16,086.9</text:p>
          </table:table-cell>
          <table:table-cell office:value-type="float" office:value="16247" table:style-name="ce53">
            <text:p>16,247.0</text:p>
          </table:table-cell>
          <table:table-cell office:value-type="float" office:value="16489.400000000001" table:style-name="ce53">
            <text:p>16,489.4</text:p>
          </table:table-cell>
          <table:table-cell office:value-type="float" office:value="16146.2" table:style-name="ce53">
            <text:p>16,146.2</text:p>
          </table:table-cell>
          <table:table-cell office:value-type="float" office:value="16433.7" table:style-name="ce54">
            <text:p>16,433.7</text:p>
          </table:table-cell>
          <table:table-cell office:value-type="float" office:value="16347.8" table:style-name="ce54">
            <text:p>16,347.8</text:p>
          </table:table-cell>
          <table:table-cell office:value-type="float" office:value="17109.300000000003" table:style-name="ce54">
            <text:p>17,109.3</text:p>
          </table:table-cell>
          <table:table-cell office:value-type="float" office:value="17423" table:style-name="ce54">
            <text:p>17,423.0</text:p>
          </table:table-cell>
          <table:table-cell office:value-type="float" office:value="17655.5" table:style-name="ce54">
            <text:p>17,655.5</text:p>
          </table:table-cell>
          <table:table-cell office:value-type="float" office:value="17805.8" table:style-name="ce54">
            <text:p>17,805.8</text:p>
          </table:table-cell>
          <table:table-cell office:value-type="float" office:value="17975.899999999998" table:style-name="ce54">
            <text:p>17,975.9</text:p>
          </table:table-cell>
          <table:table-cell office:value-type="float" office:value="18324.099999999999" table:style-name="ce54">
            <text:p>18,324.1</text:p>
          </table:table-cell>
          <table:table-cell office:value-type="float" office:value="19140.800000000003" table:style-name="ce54">
            <text:p>19,140.8</text:p>
          </table:table-cell>
          <table:table-cell office:value-type="float" office:value="19640.3" table:style-name="ce54">
            <text:p>19,640.3</text:p>
          </table:table-cell>
          <table:table-cell office:value-type="float" office:value="19928.3" table:style-name="ce54">
            <text:p>19,928.3</text:p>
          </table:table-cell>
          <table:table-cell office:value-type="float" office:value="20923.2" table:style-name="ce54">
            <text:p>20,923.2</text:p>
          </table:table-cell>
          <table:table-cell office:value-type="float" office:value="21988.7" table:style-name="ce54">
            <text:p>21,988.7</text:p>
          </table:table-cell>
          <table:table-cell office:value-type="float" office:value="22177" table:style-name="ce54">
            <text:p>22,177.0</text:p>
          </table:table-cell>
          <table:table-cell office:value-type="float" office:value="22628" table:style-name="ce54">
            <text:p>22,628.0</text:p>
          </table:table-cell>
          <table:table-cell office:value-type="float" office:value="24223.1" table:style-name="ce54">
            <text:p>24,223.1</text:p>
          </table:table-cell>
          <table:table-cell office:value-type="float" office:value="24754.5" table:style-name="ce54">
            <text:p>24,754.5</text:p>
          </table:table-cell>
          <table:table-cell office:value-type="float" office:value="25393" table:style-name="ce54">
            <text:p>25,393.0</text:p>
          </table:table-cell>
          <table:table-cell office:value-type="float" office:value="27222.9" table:style-name="ce54">
            <text:p>27,222.9</text:p>
          </table:table-cell>
          <table:table-cell office:value-type="float" office:value="28084.300000000003" table:style-name="ce54">
            <text:p>28,084.3</text:p>
          </table:table-cell>
          <table:table-cell office:value-type="float" office:value="28586" table:style-name="ce54">
            <text:p>28,586.0</text:p>
          </table:table-cell>
          <table:table-cell office:value-type="float" office:value="29355.8" table:style-name="ce54">
            <text:p>29,355.8</text:p>
          </table:table-cell>
          <table:table-cell office:value-type="float" office:value="29091.399999999998" table:style-name="ce54">
            <text:p>29,091.4</text:p>
          </table:table-cell>
          <table:table-cell office:value-type="float" office:value="30383.4" table:style-name="ce54">
            <text:p>30,383.4</text:p>
          </table:table-cell>
          <table:table-cell office:value-type="float" office:value="29621.599999999999" table:style-name="ce54">
            <text:p>29,621.6</text:p>
          </table:table-cell>
          <table:table-cell office:value-type="float" office:value="30425.4" table:style-name="ce54">
            <text:p>30,425.4</text:p>
          </table:table-cell>
          <table:table-cell office:value-type="float" office:value="30824.600000000002" table:style-name="ce54">
            <text:p>30,824.6</text:p>
          </table:table-cell>
          <table:table-cell office:value-type="float" office:value="31201" table:style-name="ce54">
            <text:p>31,201.0</text:p>
          </table:table-cell>
          <table:table-cell office:value-type="float" office:value="31371.3" table:style-name="ce54">
            <text:p>31,371.3</text:p>
          </table:table-cell>
          <table:table-cell office:value-type="float" office:value="32656.7" table:style-name="ce54">
            <text:p>32,656.7</text:p>
          </table:table-cell>
          <table:table-cell office:value-type="float" office:value="32944.6" table:style-name="ce54">
            <text:p>32,944.6</text:p>
          </table:table-cell>
          <table:table-cell office:value-type="float" office:value="33438.800000000003" table:style-name="ce54">
            <text:p>33,438.8</text:p>
          </table:table-cell>
          <table:table-cell office:value-type="float" office:value="34645.600000000006" table:style-name="ce54">
            <text:p>34,645.6</text:p>
          </table:table-cell>
          <table:table-cell office:value-type="float" office:value="35356" table:style-name="ce54">
            <text:p>35,356.0</text:p>
          </table:table-cell>
          <table:table-cell office:value-type="float" office:value="35532.600000000006" table:style-name="ce54">
            <text:p>35,532.6</text:p>
          </table:table-cell>
          <table:table-cell office:value-type="float" office:value="35432.5" table:style-name="ce54">
            <text:p>35,432.5</text:p>
          </table:table-cell>
          <table:table-cell office:value-type="float" office:value="35784.800000000003" table:style-name="ce54">
            <text:p>35,784.8</text:p>
          </table:table-cell>
          <table:table-cell office:value-type="float" office:value="36166.700000000004" table:style-name="ce54">
            <text:p>36,166.7</text:p>
          </table:table-cell>
          <table:table-cell office:value-type="float" office:value="36615.5" table:style-name="ce54">
            <text:p>36,615.5</text:p>
          </table:table-cell>
          <table:table-cell office:value-type="float" office:value="38034.5" table:style-name="ce54">
            <text:p>38,034.5</text:p>
          </table:table-cell>
          <table:table-cell office:value-type="float" office:value="37858.800000000003" table:style-name="ce54">
            <text:p>37,858.8</text:p>
          </table:table-cell>
          <table:table-cell office:value-type="float" office:value="38147.1" table:style-name="ce54">
            <text:p>38,147.1</text:p>
          </table:table-cell>
          <table:table-cell office:value-type="float" office:value="38642.700000000004" table:style-name="ce54">
            <text:p>38,642.7</text:p>
          </table:table-cell>
          <table:table-cell office:value-type="float" office:value="39351.5" table:style-name="ce54">
            <text:p>39,351.5</text:p>
          </table:table-cell>
          <table:table-cell office:value-type="float" office:value="40377.200000000004" table:style-name="ce54">
            <text:p>40,377.2</text:p>
          </table:table-cell>
          <table:table-cell office:value-type="float" office:value="41228.5" table:style-name="ce54">
            <text:p>41,228.5</text:p>
          </table:table-cell>
          <table:table-cell office:value-type="float" office:value="43248.5" table:style-name="ce54">
            <text:p>43,248.5</text:p>
          </table:table-cell>
          <table:table-cell office:value-type="float" office:value="43980.1" table:style-name="ce54">
            <text:p>43,980.1</text:p>
          </table:table-cell>
          <table:table-cell office:value-type="float" office:value="44399" table:style-name="ce54">
            <text:p>44,399.0</text:p>
          </table:table-cell>
          <table:table-cell office:value-type="float" office:value="45763.7" table:style-name="ce54">
            <text:p>45,763.7</text:p>
          </table:table-cell>
          <table:table-cell office:value-type="float" office:value="46644.399999999994" table:style-name="ce54">
            <text:p>46,644.4</text:p>
          </table:table-cell>
          <table:table-cell office:value-type="float" office:value="45685.600000000006" table:style-name="ce54">
            <text:p>45,685.6</text:p>
          </table:table-cell>
          <table:table-cell office:value-type="float" office:value="47557.200000000004" table:style-name="ce54">
            <text:p>47,557.2</text:p>
          </table:table-cell>
          <table:table-cell office:value-type="float" office:value="48300.2" table:style-name="ce54">
            <text:p>48,300.2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<text:s text:c="3"/>Claims on Nonresidents……………………………..</text:p>
          </table:table-cell>
          <table:table-cell office:value-type="float" office:value="51" table:style-name="ce52">
            <text:p>51</text:p>
          </table:table-cell>
          <table:table-cell office:value-type="float" office:value="3541.3" table:style-name="ce53">
            <text:p>3,541.3</text:p>
          </table:table-cell>
          <table:table-cell office:value-type="float" office:value="3809.5" table:style-name="ce53">
            <text:p>3,809.5</text:p>
          </table:table-cell>
          <table:table-cell office:value-type="float" office:value="4410.8" table:style-name="ce53">
            <text:p>4,410.8</text:p>
          </table:table-cell>
          <table:table-cell office:value-type="float" office:value="5005.5" table:style-name="ce53">
            <text:p>5,005.5</text:p>
          </table:table-cell>
          <table:table-cell office:value-type="float" office:value="6352.4" table:style-name="ce53">
            <text:p>6,352.4</text:p>
          </table:table-cell>
          <table:table-cell office:value-type="float" office:value="7871.5" table:style-name="ce53">
            <text:p>7,871.5</text:p>
          </table:table-cell>
          <table:table-cell office:value-type="float" office:value="9966.9" table:style-name="ce53">
            <text:p>9,966.9</text:p>
          </table:table-cell>
          <table:table-cell office:value-type="float" office:value="10712.9" table:style-name="ce53">
            <text:p>10,712.9</text:p>
          </table:table-cell>
          <table:table-cell office:value-type="float" office:value="12382.5" table:style-name="ce53">
            <text:p>12,382.5</text:p>
          </table:table-cell>
          <table:table-cell office:value-type="float" office:value="13278.8" table:style-name="ce53">
            <text:p>13,278.8</text:p>
          </table:table-cell>
          <table:table-cell office:value-type="float" office:value="13927.7" table:style-name="ce53">
            <text:p>13,927.7</text:p>
          </table:table-cell>
          <table:table-cell office:value-type="float" office:value="15595.6" table:style-name="ce53">
            <text:p>15,595.6</text:p>
          </table:table-cell>
          <table:table-cell office:value-type="float" office:value="17713.2" table:style-name="ce53">
            <text:p>17,713.2</text:p>
          </table:table-cell>
          <table:table-cell office:value-type="float" office:value="18064.7" table:style-name="ce54">
            <text:p>18,064.7</text:p>
          </table:table-cell>
          <table:table-cell office:value-type="float" office:value="19620" table:style-name="ce54">
            <text:p>19,620.0</text:p>
          </table:table-cell>
          <table:table-cell office:value-type="float" office:value="20649.8" table:style-name="ce54">
            <text:p>20,649.8</text:p>
          </table:table-cell>
          <table:table-cell office:value-type="float" office:value="23374.400000000001" table:style-name="ce54">
            <text:p>23,374.4</text:p>
          </table:table-cell>
          <table:table-cell office:value-type="float" office:value="26986.799999999999" table:style-name="ce54">
            <text:p>26,986.8</text:p>
          </table:table-cell>
          <table:table-cell office:value-type="float" office:value="30357.9" table:style-name="ce54">
            <text:p>30,357.9</text:p>
          </table:table-cell>
          <table:table-cell office:value-type="float" office:value="32658.9" table:style-name="ce54">
            <text:p>32,658.9</text:p>
          </table:table-cell>
          <table:table-cell office:value-type="float" office:value="33880.400000000001" table:style-name="ce54">
            <text:p>33,880.4</text:p>
          </table:table-cell>
          <table:table-cell office:value-type="float" office:value="36359.5" table:style-name="ce54">
            <text:p>36,359.5</text:p>
          </table:table-cell>
          <table:table-cell office:value-type="float" office:value="38191.300000000003" table:style-name="ce54">
            <text:p>38,191.3</text:p>
          </table:table-cell>
          <table:table-cell office:value-type="float" office:value="40587.4" table:style-name="ce54">
            <text:p>40,587.4</text:p>
          </table:table-cell>
          <table:table-cell office:value-type="float" office:value="42212" table:style-name="ce54">
            <text:p>42,212.0</text:p>
          </table:table-cell>
          <table:table-cell office:value-type="float" office:value="46423.4" table:style-name="ce54">
            <text:p>46,423.4</text:p>
          </table:table-cell>
          <table:table-cell office:value-type="float" office:value="48191.8" table:style-name="ce54">
            <text:p>48,191.8</text:p>
          </table:table-cell>
          <table:table-cell office:value-type="float" office:value="51115.199999999997" table:style-name="ce54">
            <text:p>51,115.2</text:p>
          </table:table-cell>
          <table:table-cell office:value-type="float" office:value="3191.8" table:style-name="ce53">
            <text:p>3,191.8</text:p>
          </table:table-cell>
          <table:table-cell office:value-type="float" office:value="3243.1" table:style-name="ce53">
            <text:p>3,243.1</text:p>
          </table:table-cell>
          <table:table-cell office:value-type="float" office:value="3195.6" table:style-name="ce53">
            <text:p>3,195.6</text:p>
          </table:table-cell>
          <table:table-cell office:value-type="float" office:value="3541.3" table:style-name="ce53">
            <text:p>3,541.3</text:p>
          </table:table-cell>
          <table:table-cell office:value-type="float" office:value="3587.1" table:style-name="ce53">
            <text:p>3,587.1</text:p>
          </table:table-cell>
          <table:table-cell office:value-type="float" office:value="3737.1" table:style-name="ce53">
            <text:p>3,737.1</text:p>
          </table:table-cell>
          <table:table-cell office:value-type="float" office:value="3841.3" table:style-name="ce53">
            <text:p>3,841.3</text:p>
          </table:table-cell>
          <table:table-cell office:value-type="float" office:value="3809.5" table:style-name="ce53">
            <text:p>3,809.5</text:p>
          </table:table-cell>
          <table:table-cell office:value-type="float" office:value="3968.8" table:style-name="ce53">
            <text:p>3,968.8</text:p>
          </table:table-cell>
          <table:table-cell office:value-type="float" office:value="4114" table:style-name="ce53">
            <text:p>4,114.0</text:p>
          </table:table-cell>
          <table:table-cell office:value-type="float" office:value="4291.8" table:style-name="ce53">
            <text:p>4,291.8</text:p>
          </table:table-cell>
          <table:table-cell office:value-type="float" office:value="4410.8" table:style-name="ce53">
            <text:p>4,410.8</text:p>
          </table:table-cell>
          <table:table-cell office:value-type="float" office:value="4475.7" table:style-name="ce53">
            <text:p>4,475.7</text:p>
          </table:table-cell>
          <table:table-cell office:value-type="float" office:value="4518.1000000000004" table:style-name="ce53">
            <text:p>4,518.1</text:p>
          </table:table-cell>
          <table:table-cell office:value-type="float" office:value="4583.7" table:style-name="ce53">
            <text:p>4,583.7</text:p>
          </table:table-cell>
          <table:table-cell office:value-type="float" office:value="5005.5" table:style-name="ce53">
            <text:p>5,005.5</text:p>
          </table:table-cell>
          <table:table-cell office:value-type="float" office:value="5132.3" table:style-name="ce53">
            <text:p>5,132.3</text:p>
          </table:table-cell>
          <table:table-cell office:value-type="float" office:value="5514.4" table:style-name="ce53">
            <text:p>5,514.4</text:p>
          </table:table-cell>
          <table:table-cell office:value-type="float" office:value="6049.3" table:style-name="ce53">
            <text:p>6,049.3</text:p>
          </table:table-cell>
          <table:table-cell office:value-type="float" office:value="6352.4" table:style-name="ce53">
            <text:p>6,352.4</text:p>
          </table:table-cell>
          <table:table-cell office:value-type="float" office:value="6729.8" table:style-name="ce53">
            <text:p>6,729.8</text:p>
          </table:table-cell>
          <table:table-cell office:value-type="float" office:value="7159.4" table:style-name="ce53">
            <text:p>7,159.4</text:p>
          </table:table-cell>
          <table:table-cell office:value-type="float" office:value="7526.8" table:style-name="ce53">
            <text:p>7,526.8</text:p>
          </table:table-cell>
          <table:table-cell office:value-type="float" office:value="7871.5" table:style-name="ce53">
            <text:p>7,871.5</text:p>
          </table:table-cell>
          <table:table-cell office:value-type="float" office:value="8225.1" table:style-name="ce53">
            <text:p>8,225.1</text:p>
          </table:table-cell>
          <table:table-cell office:value-type="float" office:value="8649.7999999999993" table:style-name="ce53">
            <text:p>8,649.8</text:p>
          </table:table-cell>
          <table:table-cell office:value-type="float" office:value="9263.6" table:style-name="ce53">
            <text:p>9,263.6</text:p>
          </table:table-cell>
          <table:table-cell office:value-type="float" office:value="9966.9" table:style-name="ce53">
            <text:p>9,966.9</text:p>
          </table:table-cell>
          <table:table-cell office:value-type="float" office:value="10364.4" table:style-name="ce53">
            <text:p>10,364.4</text:p>
          </table:table-cell>
          <table:table-cell office:value-type="float" office:value="10690.9" table:style-name="ce53">
            <text:p>10,690.9</text:p>
          </table:table-cell>
          <table:table-cell office:value-type="float" office:value="10856.4" table:style-name="ce53">
            <text:p>10,856.4</text:p>
          </table:table-cell>
          <table:table-cell office:value-type="float" office:value="10712.9" table:style-name="ce53">
            <text:p>10,712.9</text:p>
          </table:table-cell>
          <table:table-cell office:value-type="float" office:value="11071.5" table:style-name="ce53">
            <text:p>11,071.5</text:p>
          </table:table-cell>
          <table:table-cell office:value-type="float" office:value="11420.2" table:style-name="ce53">
            <text:p>11,420.2</text:p>
          </table:table-cell>
          <table:table-cell office:value-type="float" office:value="12173.1" table:style-name="ce53">
            <text:p>12,173.1</text:p>
          </table:table-cell>
          <table:table-cell office:value-type="float" office:value="12382.5" table:style-name="ce53">
            <text:p>12,382.5</text:p>
          </table:table-cell>
          <table:table-cell office:value-type="float" office:value="12250.8" table:style-name="ce53">
            <text:p>12,250.8</text:p>
          </table:table-cell>
          <table:table-cell office:value-type="float" office:value="12602.3" table:style-name="ce53">
            <text:p>12,602.3</text:p>
          </table:table-cell>
          <table:table-cell office:value-type="float" office:value="13266.7" table:style-name="ce53">
            <text:p>13,266.7</text:p>
          </table:table-cell>
          <table:table-cell office:value-type="float" office:value="13278.8" table:style-name="ce53">
            <text:p>13,278.8</text:p>
          </table:table-cell>
          <table:table-cell office:value-type="float" office:value="13539.1" table:style-name="ce53">
            <text:p>13,539.1</text:p>
          </table:table-cell>
          <table:table-cell office:value-type="float" office:value="13698.5" table:style-name="ce53">
            <text:p>13,698.5</text:p>
          </table:table-cell>
          <table:table-cell office:value-type="float" office:value="13527.4" table:style-name="ce53">
            <text:p>13,527.4</text:p>
          </table:table-cell>
          <table:table-cell office:value-type="float" office:value="13927.7" table:style-name="ce53">
            <text:p>13,927.7</text:p>
          </table:table-cell>
          <table:table-cell office:value-type="float" office:value="14128.9" table:style-name="ce53">
            <text:p>14,128.9</text:p>
          </table:table-cell>
          <table:table-cell office:value-type="float" office:value="14087.8" table:style-name="ce53">
            <text:p>14,087.8</text:p>
          </table:table-cell>
          <table:table-cell office:value-type="float" office:value="14647.2" table:style-name="ce53">
            <text:p>14,647.2</text:p>
          </table:table-cell>
          <table:table-cell office:value-type="float" office:value="15595.6" table:style-name="ce53">
            <text:p>15,595.6</text:p>
          </table:table-cell>
          <table:table-cell office:value-type="float" office:value="16561" table:style-name="ce53">
            <text:p>16,561.0</text:p>
          </table:table-cell>
          <table:table-cell office:value-type="float" office:value="16850.5" table:style-name="ce53">
            <text:p>16,850.5</text:p>
          </table:table-cell>
          <table:table-cell office:value-type="float" office:value="17293.5" table:style-name="ce53">
            <text:p>17,293.5</text:p>
          </table:table-cell>
          <table:table-cell office:value-type="float" office:value="17713.2" table:style-name="ce53">
            <text:p>17,713.2</text:p>
          </table:table-cell>
          <table:table-cell office:value-type="float" office:value="17842.400000000001" table:style-name="ce53">
            <text:p>17,842.4</text:p>
          </table:table-cell>
          <table:table-cell office:value-type="float" office:value="18094.8" table:style-name="ce53">
            <text:p>18,094.8</text:p>
          </table:table-cell>
          <table:table-cell office:value-type="float" office:value="18588.7" table:style-name="ce53">
            <text:p>18,588.7</text:p>
          </table:table-cell>
          <table:table-cell office:value-type="float" office:value="18064.7" table:style-name="ce53">
            <text:p>18,064.7</text:p>
          </table:table-cell>
          <table:table-cell office:value-type="float" office:value="18408" table:style-name="ce54">
            <text:p>18,408.0</text:p>
          </table:table-cell>
          <table:table-cell office:value-type="float" office:value="18572.8" table:style-name="ce54">
            <text:p>18,572.8</text:p>
          </table:table-cell>
          <table:table-cell office:value-type="float" office:value="19438.400000000001" table:style-name="ce54">
            <text:p>19,438.4</text:p>
          </table:table-cell>
          <table:table-cell office:value-type="float" office:value="19620" table:style-name="ce54">
            <text:p>19,620.0</text:p>
          </table:table-cell>
          <table:table-cell office:value-type="float" office:value="19752.5" table:style-name="ce54">
            <text:p>19,752.5</text:p>
          </table:table-cell>
          <table:table-cell office:value-type="float" office:value="19956.2" table:style-name="ce54">
            <text:p>19,956.2</text:p>
          </table:table-cell>
          <table:table-cell office:value-type="float" office:value="20147.099999999999" table:style-name="ce54">
            <text:p>20,147.1</text:p>
          </table:table-cell>
          <table:table-cell office:value-type="float" office:value="20649.8" table:style-name="ce54">
            <text:p>20,649.8</text:p>
          </table:table-cell>
          <table:table-cell office:value-type="float" office:value="21188.9" table:style-name="ce54">
            <text:p>21,188.9</text:p>
          </table:table-cell>
          <table:table-cell office:value-type="float" office:value="21675.8" table:style-name="ce54">
            <text:p>21,675.8</text:p>
          </table:table-cell>
          <table:table-cell office:value-type="float" office:value="22285.3" table:style-name="ce54">
            <text:p>22,285.3</text:p>
          </table:table-cell>
          <table:table-cell office:value-type="float" office:value="23374.400000000001" table:style-name="ce54">
            <text:p>23,374.4</text:p>
          </table:table-cell>
          <table:table-cell office:value-type="float" office:value="24761.3" table:style-name="ce54">
            <text:p>24,761.3</text:p>
          </table:table-cell>
          <table:table-cell office:value-type="float" office:value="24932.9" table:style-name="ce54">
            <text:p>24,932.9</text:p>
          </table:table-cell>
          <table:table-cell office:value-type="float" office:value="25584.5" table:style-name="ce54">
            <text:p>25,584.5</text:p>
          </table:table-cell>
          <table:table-cell office:value-type="float" office:value="26986.799999999999" table:style-name="ce54">
            <text:p>26,986.8</text:p>
          </table:table-cell>
          <table:table-cell office:value-type="float" office:value="27444.2" table:style-name="ce54">
            <text:p>27,444.2</text:p>
          </table:table-cell>
          <table:table-cell office:value-type="float" office:value="28046.6" table:style-name="ce54">
            <text:p>28,046.6</text:p>
          </table:table-cell>
          <table:table-cell office:value-type="float" office:value="29958.7" table:style-name="ce54">
            <text:p>29,958.7</text:p>
          </table:table-cell>
          <table:table-cell office:value-type="float" office:value="30357.9" table:style-name="ce54">
            <text:p>30,357.9</text:p>
          </table:table-cell>
          <table:table-cell office:value-type="float" office:value="30780.2" table:style-name="ce54">
            <text:p>30,780.2</text:p>
          </table:table-cell>
          <table:table-cell office:value-type="float" office:value="31586.799999999999" table:style-name="ce54">
            <text:p>31,586.8</text:p>
          </table:table-cell>
          <table:table-cell office:value-type="float" office:value="31264.3" table:style-name="ce54">
            <text:p>31,264.3</text:p>
          </table:table-cell>
          <table:table-cell office:value-type="float" office:value="32658.9" table:style-name="ce54">
            <text:p>32,658.9</text:p>
          </table:table-cell>
          <table:table-cell office:value-type="float" office:value="32016.799999999999" table:style-name="ce54">
            <text:p>32,016.8</text:p>
          </table:table-cell>
          <table:table-cell office:value-type="float" office:value="32634" table:style-name="ce54">
            <text:p>32,634.0</text:p>
          </table:table-cell>
          <table:table-cell office:value-type="float" office:value="33437.9" table:style-name="ce54">
            <text:p>33,437.9</text:p>
          </table:table-cell>
          <table:table-cell office:value-type="float" office:value="33880.400000000001" table:style-name="ce54">
            <text:p>33,880.4</text:p>
          </table:table-cell>
          <table:table-cell office:value-type="float" office:value="34266.6" table:style-name="ce54">
            <text:p>34,266.6</text:p>
          </table:table-cell>
          <table:table-cell office:value-type="float" office:value="35953" table:style-name="ce54">
            <text:p>35,953.0</text:p>
          </table:table-cell>
          <table:table-cell office:value-type="float" office:value="36229.5" table:style-name="ce54">
            <text:p>36,229.5</text:p>
          </table:table-cell>
          <table:table-cell office:value-type="float" office:value="36359.5" table:style-name="ce54">
            <text:p>36,359.5</text:p>
          </table:table-cell>
          <table:table-cell office:value-type="float" office:value="37730.800000000003" table:style-name="ce54">
            <text:p>37,730.8</text:p>
          </table:table-cell>
          <table:table-cell office:value-type="float" office:value="38206.699999999997" table:style-name="ce54">
            <text:p>38,206.7</text:p>
          </table:table-cell>
          <table:table-cell office:value-type="float" office:value="38667.300000000003" table:style-name="ce54">
            <text:p>38,667.3</text:p>
          </table:table-cell>
          <table:table-cell office:value-type="float" office:value="38191.300000000003" table:style-name="ce54">
            <text:p>38,191.3</text:p>
          </table:table-cell>
          <table:table-cell office:value-type="float" office:value="38960.9" table:style-name="ce54">
            <text:p>38,960.9</text:p>
          </table:table-cell>
          <table:table-cell office:value-type="float" office:value="39265.300000000003" table:style-name="ce54">
            <text:p>39,265.3</text:p>
          </table:table-cell>
          <table:table-cell office:value-type="float" office:value="39381.5" table:style-name="ce54">
            <text:p>39,381.5</text:p>
          </table:table-cell>
          <table:table-cell office:value-type="float" office:value="40587.4" table:style-name="ce54">
            <text:p>40,587.4</text:p>
          </table:table-cell>
          <table:table-cell office:value-type="float" office:value="40936.9" table:style-name="ce54">
            <text:p>40,936.9</text:p>
          </table:table-cell>
          <table:table-cell office:value-type="float" office:value="41124" table:style-name="ce54">
            <text:p>41,124.0</text:p>
          </table:table-cell>
          <table:table-cell office:value-type="float" office:value="41766.300000000003" table:style-name="ce54">
            <text:p>41,766.3</text:p>
          </table:table-cell>
          <table:table-cell office:value-type="float" office:value="42212" table:style-name="ce54">
            <text:p>42,212.0</text:p>
          </table:table-cell>
          <table:table-cell office:value-type="float" office:value="43300.4" table:style-name="ce54">
            <text:p>43,300.4</text:p>
          </table:table-cell>
          <table:table-cell office:value-type="float" office:value="44340.800000000003" table:style-name="ce54">
            <text:p>44,340.8</text:p>
          </table:table-cell>
          <table:table-cell office:value-type="float" office:value="46369.599999999999" table:style-name="ce54">
            <text:p>46,369.6</text:p>
          </table:table-cell>
          <table:table-cell office:value-type="float" office:value="46423.4" table:style-name="ce54">
            <text:p>46,423.4</text:p>
          </table:table-cell>
          <table:table-cell office:value-type="float" office:value="46580.1" table:style-name="ce54">
            <text:p>46,580.1</text:p>
          </table:table-cell>
          <table:table-cell office:value-type="float" office:value="48254.6" table:style-name="ce54">
            <text:p>48,254.6</text:p>
          </table:table-cell>
          <table:table-cell office:value-type="float" office:value="49268.2" table:style-name="ce54">
            <text:p>49,268.2</text:p>
          </table:table-cell>
          <table:table-cell office:value-type="float" office:value="48191.8" table:style-name="ce54">
            <text:p>48,191.8</text:p>
          </table:table-cell>
          <table:table-cell office:value-type="float" office:value="50243.3" table:style-name="ce54">
            <text:p>50,243.3</text:p>
          </table:table-cell>
          <table:table-cell office:value-type="float" office:value="50850.2" table:style-name="ce54">
            <text:p>50,850.2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<text:s text:c="3"/>Liabilities to Nonresidents……………………………</text:p>
          </table:table-cell>
          <table:table-cell office:value-type="string" table:style-name="ce52">
            <text:p>56c</text:p>
          </table:table-cell>
          <table:table-cell office:value-type="float" office:value="489.6" table:style-name="ce53">
            <text:p>489.6</text:p>
          </table:table-cell>
          <table:table-cell office:value-type="float" office:value="478.9" table:style-name="ce53">
            <text:p>478.9</text:p>
          </table:table-cell>
          <table:table-cell office:value-type="float" office:value="462.7" table:style-name="ce53">
            <text:p>462.7</text:p>
          </table:table-cell>
          <table:table-cell office:value-type="float" office:value="458.7" table:style-name="ce53">
            <text:p>458.7</text:p>
          </table:table-cell>
          <table:table-cell office:value-type="float" office:value="540.1" table:style-name="ce53">
            <text:p>540.1</text:p>
          </table:table-cell>
          <table:table-cell office:value-type="float" office:value="704.3" table:style-name="ce53">
            <text:p>704.3</text:p>
          </table:table-cell>
          <table:table-cell office:value-type="float" office:value="1139.5999999999999" table:style-name="ce53">
            <text:p>1,139.6</text:p>
          </table:table-cell>
          <table:table-cell office:value-type="float" office:value="1389.6" table:style-name="ce53">
            <text:p>1,389.6</text:p>
          </table:table-cell>
          <table:table-cell office:value-type="float" office:value="1988.9" table:style-name="ce53">
            <text:p>1,988.9</text:p>
          </table:table-cell>
          <table:table-cell office:value-type="float" office:value="1914" table:style-name="ce53">
            <text:p>1,914.0</text:p>
          </table:table-cell>
          <table:table-cell office:value-type="float" office:value="1996.6" table:style-name="ce53">
            <text:p>1,996.6</text:p>
          </table:table-cell>
          <table:table-cell office:value-type="float" office:value="2150.8000000000002" table:style-name="ce53">
            <text:p>2,150.8</text:p>
          </table:table-cell>
          <table:table-cell office:value-type="float" office:value="1731.4" table:style-name="ce53">
            <text:p>1,731.4</text:p>
          </table:table-cell>
          <table:table-cell office:value-type="float" office:value="1918.5" table:style-name="ce54">
            <text:p>1,918.5</text:p>
          </table:table-cell>
          <table:table-cell office:value-type="float" office:value="2197" table:style-name="ce54">
            <text:p>2,197.0</text:p>
          </table:table-cell>
          <table:table-cell office:value-type="float" office:value="2325.6999999999998" table:style-name="ce54">
            <text:p>2,325.7</text:p>
          </table:table-cell>
          <table:table-cell office:value-type="float" office:value="2451.1999999999998" table:style-name="ce54">
            <text:p>2,451.2</text:p>
          </table:table-cell>
          <table:table-cell office:value-type="float" office:value="2763.7" table:style-name="ce54">
            <text:p>2,763.7</text:p>
          </table:table-cell>
          <table:table-cell office:value-type="float" office:value="2273.6" table:style-name="ce54">
            <text:p>2,273.6</text:p>
          </table:table-cell>
          <table:table-cell office:value-type="float" office:value="2275.5" table:style-name="ce54">
            <text:p>2,275.5</text:p>
          </table:table-cell>
          <table:table-cell office:value-type="float" office:value="2679.4" table:style-name="ce54">
            <text:p>2,679.4</text:p>
          </table:table-cell>
          <table:table-cell office:value-type="float" office:value="2920.7" table:style-name="ce54">
            <text:p>2,920.7</text:p>
          </table:table-cell>
          <table:table-cell office:value-type="float" office:value="2758.8" table:style-name="ce54">
            <text:p>2,758.8</text:p>
          </table:table-cell>
          <table:table-cell office:value-type="float" office:value="2552.9" table:style-name="ce54">
            <text:p>2,552.9</text:p>
          </table:table-cell>
          <table:table-cell office:value-type="float" office:value="2860.5" table:style-name="ce54">
            <text:p>2,860.5</text:p>
          </table:table-cell>
          <table:table-cell office:value-type="float" office:value="2443.3000000000002" table:style-name="ce54">
            <text:p>2,443.3</text:p>
          </table:table-cell>
          <table:table-cell office:value-type="float" office:value="2506.1999999999998" table:style-name="ce54">
            <text:p>2,506.2</text:p>
          </table:table-cell>
          <table:table-cell office:value-type="float" office:value="2908" table:style-name="ce54">
            <text:p>2,908.0</text:p>
          </table:table-cell>
          <table:table-cell office:value-type="float" office:value="496.3" table:style-name="ce53">
            <text:p>496.3</text:p>
          </table:table-cell>
          <table:table-cell office:value-type="float" office:value="555.79999999999995" table:style-name="ce53">
            <text:p>555.8</text:p>
          </table:table-cell>
          <table:table-cell office:value-type="float" office:value="529.9" table:style-name="ce53">
            <text:p>529.9</text:p>
          </table:table-cell>
          <table:table-cell office:value-type="float" office:value="489.6" table:style-name="ce53">
            <text:p>489.6</text:p>
          </table:table-cell>
          <table:table-cell office:value-type="float" office:value="503.7" table:style-name="ce53">
            <text:p>503.7</text:p>
          </table:table-cell>
          <table:table-cell office:value-type="float" office:value="529" table:style-name="ce53">
            <text:p>529.0</text:p>
          </table:table-cell>
          <table:table-cell office:value-type="float" office:value="478.9" table:style-name="ce53">
            <text:p>478.9</text:p>
          </table:table-cell>
          <table:table-cell office:value-type="float" office:value="478.9" table:style-name="ce53">
            <text:p>478.9</text:p>
          </table:table-cell>
          <table:table-cell office:value-type="float" office:value="426.8" table:style-name="ce53">
            <text:p>426.8</text:p>
          </table:table-cell>
          <table:table-cell office:value-type="float" office:value="467.7" table:style-name="ce53">
            <text:p>467.7</text:p>
          </table:table-cell>
          <table:table-cell office:value-type="float" office:value="502.6" table:style-name="ce53">
            <text:p>502.6</text:p>
          </table:table-cell>
          <table:table-cell office:value-type="float" office:value="462.7" table:style-name="ce53">
            <text:p>462.7</text:p>
          </table:table-cell>
          <table:table-cell office:value-type="float" office:value="513.6" table:style-name="ce53">
            <text:p>513.6</text:p>
          </table:table-cell>
          <table:table-cell office:value-type="float" office:value="514.29999999999995" table:style-name="ce53">
            <text:p>514.3</text:p>
          </table:table-cell>
          <table:table-cell office:value-type="float" office:value="481.7" table:style-name="ce53">
            <text:p>481.7</text:p>
          </table:table-cell>
          <table:table-cell office:value-type="float" office:value="458.7" table:style-name="ce53">
            <text:p>458.7</text:p>
          </table:table-cell>
          <table:table-cell office:value-type="float" office:value="411.4" table:style-name="ce53">
            <text:p>411.4</text:p>
          </table:table-cell>
          <table:table-cell office:value-type="float" office:value="419.1" table:style-name="ce53">
            <text:p>419.1</text:p>
          </table:table-cell>
          <table:table-cell office:value-type="float" office:value="602.5" table:style-name="ce53">
            <text:p>602.5</text:p>
          </table:table-cell>
          <table:table-cell office:value-type="float" office:value="540.1" table:style-name="ce53">
            <text:p>540.1</text:p>
          </table:table-cell>
          <table:table-cell office:value-type="float" office:value="546.70000000000005" table:style-name="ce53">
            <text:p>546.7</text:p>
          </table:table-cell>
          <table:table-cell office:value-type="float" office:value="786.4" table:style-name="ce53">
            <text:p>786.4</text:p>
          </table:table-cell>
          <table:table-cell office:value-type="float" office:value="729.4" table:style-name="ce53">
            <text:p>729.4</text:p>
          </table:table-cell>
          <table:table-cell office:value-type="float" office:value="704.3" table:style-name="ce53">
            <text:p>704.3</text:p>
          </table:table-cell>
          <table:table-cell office:value-type="float" office:value="880.4" table:style-name="ce53">
            <text:p>880.4</text:p>
          </table:table-cell>
          <table:table-cell office:value-type="float" office:value="927.9" table:style-name="ce53">
            <text:p>927.9</text:p>
          </table:table-cell>
          <table:table-cell office:value-type="float" office:value="1026" table:style-name="ce53">
            <text:p>1,026.0</text:p>
          </table:table-cell>
          <table:table-cell office:value-type="float" office:value="1139.5999999999999" table:style-name="ce53">
            <text:p>1,139.6</text:p>
          </table:table-cell>
          <table:table-cell office:value-type="float" office:value="1421.5" table:style-name="ce53">
            <text:p>1,421.5</text:p>
          </table:table-cell>
          <table:table-cell office:value-type="float" office:value="1563.6" table:style-name="ce53">
            <text:p>1,563.6</text:p>
          </table:table-cell>
          <table:table-cell office:value-type="float" office:value="1448.2" table:style-name="ce53">
            <text:p>1,448.2</text:p>
          </table:table-cell>
          <table:table-cell office:value-type="float" office:value="1389.6" table:style-name="ce53">
            <text:p>1,389.6</text:p>
          </table:table-cell>
          <table:table-cell office:value-type="float" office:value="1603.4" table:style-name="ce53">
            <text:p>1,603.4</text:p>
          </table:table-cell>
          <table:table-cell office:value-type="float" office:value="1790" table:style-name="ce53">
            <text:p>1,790.0</text:p>
          </table:table-cell>
          <table:table-cell office:value-type="float" office:value="1982.7" table:style-name="ce53">
            <text:p>1,982.7</text:p>
          </table:table-cell>
          <table:table-cell office:value-type="float" office:value="1988.9" table:style-name="ce53">
            <text:p>1,988.9</text:p>
          </table:table-cell>
          <table:table-cell office:value-type="float" office:value="1772.2" table:style-name="ce53">
            <text:p>1,772.2</text:p>
          </table:table-cell>
          <table:table-cell office:value-type="float" office:value="1833.6" table:style-name="ce53">
            <text:p>1,833.6</text:p>
          </table:table-cell>
          <table:table-cell office:value-type="float" office:value="2264.5" table:style-name="ce53">
            <text:p>2,264.5</text:p>
          </table:table-cell>
          <table:table-cell office:value-type="float" office:value="1914" table:style-name="ce53">
            <text:p>1,914.0</text:p>
          </table:table-cell>
          <table:table-cell office:value-type="float" office:value="1833" table:style-name="ce53">
            <text:p>1,833.0</text:p>
          </table:table-cell>
          <table:table-cell office:value-type="float" office:value="1884.4" table:style-name="ce53">
            <text:p>1,884.4</text:p>
          </table:table-cell>
          <table:table-cell office:value-type="float" office:value="1756.2" table:style-name="ce53">
            <text:p>1,756.2</text:p>
          </table:table-cell>
          <table:table-cell office:value-type="float" office:value="1996.6" table:style-name="ce53">
            <text:p>1,996.6</text:p>
          </table:table-cell>
          <table:table-cell office:value-type="float" office:value="2045" table:style-name="ce53">
            <text:p>2,045.0</text:p>
          </table:table-cell>
          <table:table-cell office:value-type="float" office:value="2134.5" table:style-name="ce53">
            <text:p>2,134.5</text:p>
          </table:table-cell>
          <table:table-cell office:value-type="float" office:value="2302" table:style-name="ce53">
            <text:p>2,302.0</text:p>
          </table:table-cell>
          <table:table-cell office:value-type="float" office:value="2150.8000000000002" table:style-name="ce53">
            <text:p>2,150.8</text:p>
          </table:table-cell>
          <table:table-cell office:value-type="float" office:value="1965.7" table:style-name="ce53">
            <text:p>1,965.7</text:p>
          </table:table-cell>
          <table:table-cell office:value-type="float" office:value="1688.2" table:style-name="ce53">
            <text:p>1,688.2</text:p>
          </table:table-cell>
          <table:table-cell office:value-type="float" office:value="1836.7" table:style-name="ce53">
            <text:p>1,836.7</text:p>
          </table:table-cell>
          <table:table-cell office:value-type="float" office:value="1731.4" table:style-name="ce53">
            <text:p>1,731.4</text:p>
          </table:table-cell>
          <table:table-cell office:value-type="float" office:value="1755.5" table:style-name="ce53">
            <text:p>1,755.5</text:p>
          </table:table-cell>
          <table:table-cell office:value-type="float" office:value="1847.8" table:style-name="ce53">
            <text:p>1,847.8</text:p>
          </table:table-cell>
          <table:table-cell office:value-type="float" office:value="2099.3000000000002" table:style-name="ce53">
            <text:p>2,099.3</text:p>
          </table:table-cell>
          <table:table-cell office:value-type="float" office:value="1918.5" table:style-name="ce53">
            <text:p>1,918.5</text:p>
          </table:table-cell>
          <table:table-cell office:value-type="float" office:value="1974.3" table:style-name="ce54">
            <text:p>1,974.3</text:p>
          </table:table-cell>
          <table:table-cell office:value-type="float" office:value="2225" table:style-name="ce54">
            <text:p>2,225.0</text:p>
          </table:table-cell>
          <table:table-cell office:value-type="float" office:value="2329.1" table:style-name="ce54">
            <text:p>2,329.1</text:p>
          </table:table-cell>
          <table:table-cell office:value-type="float" office:value="2197" table:style-name="ce54">
            <text:p>2,197.0</text:p>
          </table:table-cell>
          <table:table-cell office:value-type="float" office:value="2097" table:style-name="ce54">
            <text:p>2,097.0</text:p>
          </table:table-cell>
          <table:table-cell office:value-type="float" office:value="2150.4" table:style-name="ce54">
            <text:p>2,150.4</text:p>
          </table:table-cell>
          <table:table-cell office:value-type="float" office:value="2171.1999999999998" table:style-name="ce54">
            <text:p>2,171.2</text:p>
          </table:table-cell>
          <table:table-cell office:value-type="float" office:value="2325.6999999999998" table:style-name="ce54">
            <text:p>2,325.7</text:p>
          </table:table-cell>
          <table:table-cell office:value-type="float" office:value="2048.1" table:style-name="ce54">
            <text:p>2,048.1</text:p>
          </table:table-cell>
          <table:table-cell office:value-type="float" office:value="2035.5" table:style-name="ce54">
            <text:p>2,035.5</text:p>
          </table:table-cell>
          <table:table-cell office:value-type="float" office:value="2357" table:style-name="ce54">
            <text:p>2,357.0</text:p>
          </table:table-cell>
          <table:table-cell office:value-type="float" office:value="2451.1999999999998" table:style-name="ce54">
            <text:p>2,451.2</text:p>
          </table:table-cell>
          <table:table-cell office:value-type="float" office:value="2772.6" table:style-name="ce54">
            <text:p>2,772.6</text:p>
          </table:table-cell>
          <table:table-cell office:value-type="float" office:value="2755.9" table:style-name="ce54">
            <text:p>2,755.9</text:p>
          </table:table-cell>
          <table:table-cell office:value-type="float" office:value="2956.5" table:style-name="ce54">
            <text:p>2,956.5</text:p>
          </table:table-cell>
          <table:table-cell office:value-type="float" office:value="2763.7" table:style-name="ce54">
            <text:p>2,763.7</text:p>
          </table:table-cell>
          <table:table-cell office:value-type="float" office:value="2689.7" table:style-name="ce54">
            <text:p>2,689.7</text:p>
          </table:table-cell>
          <table:table-cell office:value-type="float" office:value="2653.6" table:style-name="ce54">
            <text:p>2,653.6</text:p>
          </table:table-cell>
          <table:table-cell office:value-type="float" office:value="2735.8" table:style-name="ce54">
            <text:p>2,735.8</text:p>
          </table:table-cell>
          <table:table-cell office:value-type="float" office:value="2273.6" table:style-name="ce54">
            <text:p>2,273.6</text:p>
          </table:table-cell>
          <table:table-cell office:value-type="float" office:value="2194.1999999999998" table:style-name="ce54">
            <text:p>2,194.2</text:p>
          </table:table-cell>
          <table:table-cell office:value-type="float" office:value="2231" table:style-name="ce54">
            <text:p>2,231.0</text:p>
          </table:table-cell>
          <table:table-cell office:value-type="float" office:value="2172.9" table:style-name="ce54">
            <text:p>2,172.9</text:p>
          </table:table-cell>
          <table:table-cell office:value-type="float" office:value="2275.5" table:style-name="ce54">
            <text:p>2,275.5</text:p>
          </table:table-cell>
          <table:table-cell office:value-type="float" office:value="2395.1999999999998" table:style-name="ce54">
            <text:p>2,395.2</text:p>
          </table:table-cell>
          <table:table-cell office:value-type="float" office:value="2208.6" table:style-name="ce54">
            <text:p>2,208.6</text:p>
          </table:table-cell>
          <table:table-cell office:value-type="float" office:value="2613.3000000000002" table:style-name="ce54">
            <text:p>2,613.3</text:p>
          </table:table-cell>
          <table:table-cell office:value-type="float" office:value="2679.4" table:style-name="ce54">
            <text:p>2,679.4</text:p>
          </table:table-cell>
          <table:table-cell office:value-type="float" office:value="2895.3" table:style-name="ce54">
            <text:p>2,895.3</text:p>
          </table:table-cell>
          <table:table-cell office:value-type="float" office:value="3296.3" table:style-name="ce54">
            <text:p>3,296.3</text:p>
          </table:table-cell>
          <table:table-cell office:value-type="float" office:value="3284.9" table:style-name="ce54">
            <text:p>3,284.9</text:p>
          </table:table-cell>
          <table:table-cell office:value-type="float" office:value="2920.7" table:style-name="ce54">
            <text:p>2,920.7</text:p>
          </table:table-cell>
          <table:table-cell office:value-type="float" office:value="3085.2" table:style-name="ce54">
            <text:p>3,085.2</text:p>
          </table:table-cell>
          <table:table-cell office:value-type="float" office:value="2850.7" table:style-name="ce54">
            <text:p>2,850.7</text:p>
          </table:table-cell>
          <table:table-cell office:value-type="float" office:value="3134.7" table:style-name="ce54">
            <text:p>3,134.7</text:p>
          </table:table-cell>
          <table:table-cell office:value-type="float" office:value="2758.8" table:style-name="ce54">
            <text:p>2,758.8</text:p>
          </table:table-cell>
          <table:table-cell office:value-type="float" office:value="3176.1" table:style-name="ce54">
            <text:p>3,176.1</text:p>
          </table:table-cell>
          <table:table-cell office:value-type="float" office:value="3098.6" table:style-name="ce54">
            <text:p>3,098.6</text:p>
          </table:table-cell>
          <table:table-cell office:value-type="float" office:value="2766" table:style-name="ce54">
            <text:p>2,766.0</text:p>
          </table:table-cell>
          <table:table-cell office:value-type="float" office:value="2552.9" table:style-name="ce54">
            <text:p>2,552.9</text:p>
          </table:table-cell>
          <table:table-cell office:value-type="float" office:value="3078.1" table:style-name="ce54">
            <text:p>3,078.1</text:p>
          </table:table-cell>
          <table:table-cell office:value-type="float" office:value="2976.9" table:style-name="ce54">
            <text:p>2,976.9</text:p>
          </table:table-cell>
          <table:table-cell office:value-type="float" office:value="3123.6" table:style-name="ce54">
            <text:p>3,123.6</text:p>
          </table:table-cell>
          <table:table-cell office:value-type="float" office:value="2860.5" table:style-name="ce54">
            <text:p>2,860.5</text:p>
          </table:table-cell>
          <table:table-cell office:value-type="float" office:value="2923.2" table:style-name="ce54">
            <text:p>2,923.2</text:p>
          </table:table-cell>
          <table:table-cell office:value-type="float" office:value="3112.3" table:style-name="ce54">
            <text:p>3,112.3</text:p>
          </table:table-cell>
          <table:table-cell office:value-type="float" office:value="3121.1" table:style-name="ce54">
            <text:p>3,121.1</text:p>
          </table:table-cell>
          <table:table-cell office:value-type="float" office:value="2443.3000000000002" table:style-name="ce54">
            <text:p>2,443.3</text:p>
          </table:table-cell>
          <table:table-cell office:value-type="float" office:value="2181.1" table:style-name="ce54">
            <text:p>2,181.1</text:p>
          </table:table-cell>
          <table:table-cell office:value-type="float" office:value="2490.9" table:style-name="ce54">
            <text:p>2,490.9</text:p>
          </table:table-cell>
          <table:table-cell office:value-type="float" office:value="2623.8" table:style-name="ce54">
            <text:p>2,623.8</text:p>
          </table:table-cell>
          <table:table-cell office:value-type="float" office:value="2506.1999999999998" table:style-name="ce54">
            <text:p>2,506.2</text:p>
          </table:table-cell>
          <table:table-cell office:value-type="float" office:value="2686.1" table:style-name="ce54">
            <text:p>2,686.1</text:p>
          </table:table-cell>
          <table:table-cell office:value-type="float" office:value="2550" table:style-name="ce54">
            <text:p>2,550.0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Domestic Claims…………………………………….</text:p>
          </table:table-cell>
          <table:table-cell office:value-type="float" office:value="52" table:style-name="ce52">
            <text:p>52</text:p>
          </table:table-cell>
          <table:table-cell office:value-type="float" office:value="15406.4" table:style-name="ce53">
            <text:p>15,406.4</text:p>
          </table:table-cell>
          <table:table-cell office:value-type="float" office:value="16667.400000000001" table:style-name="ce53">
            <text:p>16,667.4</text:p>
          </table:table-cell>
          <table:table-cell office:value-type="float" office:value="17084.3" table:style-name="ce53">
            <text:p>17,084.3</text:p>
          </table:table-cell>
          <table:table-cell office:value-type="float" office:value="17954.2" table:style-name="ce53">
            <text:p>17,954.2</text:p>
          </table:table-cell>
          <table:table-cell office:value-type="float" office:value="17999.8" table:style-name="ce53">
            <text:p>17,999.8</text:p>
          </table:table-cell>
          <table:table-cell office:value-type="float" office:value="18008.3" table:style-name="ce53">
            <text:p>18,008.3</text:p>
          </table:table-cell>
          <table:table-cell office:value-type="float" office:value="18582.099999999999" table:style-name="ce53">
            <text:p>18,582.1</text:p>
          </table:table-cell>
          <table:table-cell office:value-type="float" office:value="20348.8" table:style-name="ce53">
            <text:p>20,348.8</text:p>
          </table:table-cell>
          <table:table-cell office:value-type="float" office:value="21968.2" table:style-name="ce53">
            <text:p>21,968.2</text:p>
          </table:table-cell>
          <table:table-cell office:value-type="float" office:value="23384.5" table:style-name="ce53">
            <text:p>23,384.5</text:p>
          </table:table-cell>
          <table:table-cell office:value-type="float" office:value="23940.3" table:style-name="ce53">
            <text:p>23,940.3</text:p>
          </table:table-cell>
          <table:table-cell office:value-type="float" office:value="24817.599999999999" table:style-name="ce53">
            <text:p>24,817.6</text:p>
          </table:table-cell>
          <table:table-cell office:value-type="float" office:value="25306.1" table:style-name="ce53">
            <text:p>25,306.1</text:p>
          </table:table-cell>
          <table:table-cell office:value-type="float" office:value="26994" table:style-name="ce54">
            <text:p>26,994.0</text:p>
          </table:table-cell>
          <table:table-cell office:value-type="float" office:value="28646.6" table:style-name="ce54">
            <text:p>28,646.6</text:p>
          </table:table-cell>
          <table:table-cell office:value-type="float" office:value="30367.700000000004" table:style-name="ce54">
            <text:p>30,367.7</text:p>
          </table:table-cell>
          <table:table-cell office:value-type="float" office:value="32121.399999999998" table:style-name="ce54">
            <text:p>32,121.4</text:p>
          </table:table-cell>
          <table:table-cell office:value-type="float" office:value="33495.4" table:style-name="ce54">
            <text:p>33,495.4</text:p>
          </table:table-cell>
          <table:table-cell office:value-type="float" office:value="34237.800000000003" table:style-name="ce54">
            <text:p>34,237.8</text:p>
          </table:table-cell>
          <table:table-cell office:value-type="float" office:value="34995" table:style-name="ce54">
            <text:p>34,995.0</text:p>
          </table:table-cell>
          <table:table-cell office:value-type="float" office:value="36765.600000000006" table:style-name="ce54">
            <text:p>36,765.6</text:p>
          </table:table-cell>
          <table:table-cell office:value-type="float" office:value="38358.700000000004" table:style-name="ce54">
            <text:p>38,358.7</text:p>
          </table:table-cell>
          <table:table-cell office:value-type="float" office:value="40918.5" table:style-name="ce54">
            <text:p>40,918.5</text:p>
          </table:table-cell>
          <table:table-cell office:value-type="float" office:value="43977.1" table:style-name="ce54">
            <text:p>43,977.1</text:p>
          </table:table-cell>
          <table:table-cell office:value-type="float" office:value="47294.599999999991" table:style-name="ce54">
            <text:p>47,294.6</text:p>
          </table:table-cell>
          <table:table-cell office:value-type="float" office:value="48594.5" table:style-name="ce54">
            <text:p>48,594.5</text:p>
          </table:table-cell>
          <table:table-cell office:value-type="float" office:value="52068.19999999999" table:style-name="ce54">
            <text:p>52,068.2</text:p>
          </table:table-cell>
          <table:table-cell office:value-type="float" office:value="56157" table:style-name="ce54">
            <text:p>56,157.0</text:p>
          </table:table-cell>
          <table:table-cell office:value-type="float" office:value="14190.3" table:style-name="ce53">
            <text:p>14,190.3</text:p>
          </table:table-cell>
          <table:table-cell office:value-type="float" office:value="14477.199999999999" table:style-name="ce53">
            <text:p>14,477.2</text:p>
          </table:table-cell>
          <table:table-cell office:value-type="float" office:value="14726.499999999998" table:style-name="ce53">
            <text:p>14,726.5</text:p>
          </table:table-cell>
          <table:table-cell office:value-type="float" office:value="15406.4" table:style-name="ce53">
            <text:p>15,406.4</text:p>
          </table:table-cell>
          <table:table-cell office:value-type="float" office:value="15794.4" table:style-name="ce53">
            <text:p>15,794.4</text:p>
          </table:table-cell>
          <table:table-cell office:value-type="float" office:value="16041.7" table:style-name="ce53">
            <text:p>16,041.7</text:p>
          </table:table-cell>
          <table:table-cell office:value-type="float" office:value="16355.299999999997" table:style-name="ce53">
            <text:p>16,355.3</text:p>
          </table:table-cell>
          <table:table-cell office:value-type="float" office:value="16667.400000000001" table:style-name="ce53">
            <text:p>16,667.4</text:p>
          </table:table-cell>
          <table:table-cell office:value-type="float" office:value="16793.3" table:style-name="ce53">
            <text:p>16,793.3</text:p>
          </table:table-cell>
          <table:table-cell office:value-type="float" office:value="17007.900000000001" table:style-name="ce53">
            <text:p>17,007.9</text:p>
          </table:table-cell>
          <table:table-cell office:value-type="float" office:value="16780.8" table:style-name="ce53">
            <text:p>16,780.8</text:p>
          </table:table-cell>
          <table:table-cell office:value-type="float" office:value="17084.3" table:style-name="ce53">
            <text:p>17,084.3</text:p>
          </table:table-cell>
          <table:table-cell office:value-type="float" office:value="17502.7" table:style-name="ce53">
            <text:p>17,502.7</text:p>
          </table:table-cell>
          <table:table-cell office:value-type="float" office:value="17543.7" table:style-name="ce53">
            <text:p>17,543.7</text:p>
          </table:table-cell>
          <table:table-cell office:value-type="float" office:value="17578" table:style-name="ce53">
            <text:p>17,578.0</text:p>
          </table:table-cell>
          <table:table-cell office:value-type="float" office:value="17954.2" table:style-name="ce53">
            <text:p>17,954.2</text:p>
          </table:table-cell>
          <table:table-cell office:value-type="float" office:value="17986.400000000001" table:style-name="ce53">
            <text:p>17,986.4</text:p>
          </table:table-cell>
          <table:table-cell office:value-type="float" office:value="17920.7" table:style-name="ce53">
            <text:p>17,920.7</text:p>
          </table:table-cell>
          <table:table-cell office:value-type="float" office:value="17842.099999999999" table:style-name="ce53">
            <text:p>17,842.1</text:p>
          </table:table-cell>
          <table:table-cell office:value-type="float" office:value="17999.8" table:style-name="ce53">
            <text:p>17,999.8</text:p>
          </table:table-cell>
          <table:table-cell office:value-type="float" office:value="17879.2" table:style-name="ce53">
            <text:p>17,879.2</text:p>
          </table:table-cell>
          <table:table-cell office:value-type="float" office:value="17708.599999999999" table:style-name="ce53">
            <text:p>17,708.6</text:p>
          </table:table-cell>
          <table:table-cell office:value-type="float" office:value="17673.7" table:style-name="ce53">
            <text:p>17,673.7</text:p>
          </table:table-cell>
          <table:table-cell office:value-type="float" office:value="18008.3" table:style-name="ce53">
            <text:p>18,008.3</text:p>
          </table:table-cell>
          <table:table-cell office:value-type="float" office:value="18089.2" table:style-name="ce53">
            <text:p>18,089.2</text:p>
          </table:table-cell>
          <table:table-cell office:value-type="float" office:value="18207.2" table:style-name="ce53">
            <text:p>18,207.2</text:p>
          </table:table-cell>
          <table:table-cell office:value-type="float" office:value="18208.699999999997" table:style-name="ce53">
            <text:p>18,208.7</text:p>
          </table:table-cell>
          <table:table-cell office:value-type="float" office:value="18582.099999999999" table:style-name="ce53">
            <text:p>18,582.1</text:p>
          </table:table-cell>
          <table:table-cell office:value-type="float" office:value="19076.400000000001" table:style-name="ce53">
            <text:p>19,076.4</text:p>
          </table:table-cell>
          <table:table-cell office:value-type="float" office:value="19456" table:style-name="ce53">
            <text:p>19,456.0</text:p>
          </table:table-cell>
          <table:table-cell office:value-type="float" office:value="19719.599999999999" table:style-name="ce53">
            <text:p>19,719.6</text:p>
          </table:table-cell>
          <table:table-cell office:value-type="float" office:value="20348.8" table:style-name="ce53">
            <text:p>20,348.8</text:p>
          </table:table-cell>
          <table:table-cell office:value-type="float" office:value="20715.400000000001" table:style-name="ce53">
            <text:p>20,715.4</text:p>
          </table:table-cell>
          <table:table-cell office:value-type="float" office:value="21022" table:style-name="ce53">
            <text:p>21,022.0</text:p>
          </table:table-cell>
          <table:table-cell office:value-type="float" office:value="21388" table:style-name="ce53">
            <text:p>21,388.0</text:p>
          </table:table-cell>
          <table:table-cell office:value-type="float" office:value="21968.2" table:style-name="ce53">
            <text:p>21,968.2</text:p>
          </table:table-cell>
          <table:table-cell office:value-type="float" office:value="22515.100000000002" table:style-name="ce53">
            <text:p>22,515.1</text:p>
          </table:table-cell>
          <table:table-cell office:value-type="float" office:value="22720.1" table:style-name="ce53">
            <text:p>22,720.1</text:p>
          </table:table-cell>
          <table:table-cell office:value-type="float" office:value="22910.2" table:style-name="ce53">
            <text:p>22,910.2</text:p>
          </table:table-cell>
          <table:table-cell office:value-type="float" office:value="23384.5" table:style-name="ce53">
            <text:p>23,384.5</text:p>
          </table:table-cell>
          <table:table-cell office:value-type="float" office:value="23704.999999999996" table:style-name="ce53">
            <text:p>23,705.0</text:p>
          </table:table-cell>
          <table:table-cell office:value-type="float" office:value="23692.2" table:style-name="ce53">
            <text:p>23,692.2</text:p>
          </table:table-cell>
          <table:table-cell office:value-type="float" office:value="23904.9" table:style-name="ce53">
            <text:p>23,904.9</text:p>
          </table:table-cell>
          <table:table-cell office:value-type="float" office:value="23940.3" table:style-name="ce53">
            <text:p>23,940.3</text:p>
          </table:table-cell>
          <table:table-cell office:value-type="float" office:value="24185.699999999997" table:style-name="ce53">
            <text:p>24,185.7</text:p>
          </table:table-cell>
          <table:table-cell office:value-type="float" office:value="24293.600000000002" table:style-name="ce53">
            <text:p>24,293.6</text:p>
          </table:table-cell>
          <table:table-cell office:value-type="float" office:value="24593.7" table:style-name="ce53">
            <text:p>24,593.7</text:p>
          </table:table-cell>
          <table:table-cell office:value-type="float" office:value="24817.599999999999" table:style-name="ce53">
            <text:p>24,817.6</text:p>
          </table:table-cell>
          <table:table-cell office:value-type="float" office:value="24951.5" table:style-name="ce53">
            <text:p>24,951.5</text:p>
          </table:table-cell>
          <table:table-cell office:value-type="float" office:value="24712.199999999997" table:style-name="ce53">
            <text:p>24,712.2</text:p>
          </table:table-cell>
          <table:table-cell office:value-type="float" office:value="24877.799999999996" table:style-name="ce53">
            <text:p>24,877.8</text:p>
          </table:table-cell>
          <table:table-cell office:value-type="float" office:value="25306.1" table:style-name="ce53">
            <text:p>25,306.1</text:p>
          </table:table-cell>
          <table:table-cell office:value-type="float" office:value="25432.800000000003" table:style-name="ce53">
            <text:p>25,432.8</text:p>
          </table:table-cell>
          <table:table-cell office:value-type="float" office:value="25779" table:style-name="ce53">
            <text:p>25,779.0</text:p>
          </table:table-cell>
          <table:table-cell office:value-type="float" office:value="26261.7" table:style-name="ce53">
            <text:p>26,261.7</text:p>
          </table:table-cell>
          <table:table-cell office:value-type="float" office:value="26994" table:style-name="ce53">
            <text:p>26,994.0</text:p>
          </table:table-cell>
          <table:table-cell office:value-type="float" office:value="27578" table:style-name="ce54">
            <text:p>27,578.0</text:p>
          </table:table-cell>
          <table:table-cell office:value-type="float" office:value="27769.5" table:style-name="ce54">
            <text:p>27,769.5</text:p>
          </table:table-cell>
          <table:table-cell office:value-type="float" office:value="28257.9" table:style-name="ce54">
            <text:p>28,257.9</text:p>
          </table:table-cell>
          <table:table-cell office:value-type="float" office:value="28646.6" table:style-name="ce54">
            <text:p>28,646.6</text:p>
          </table:table-cell>
          <table:table-cell office:value-type="float" office:value="29240.1" table:style-name="ce54">
            <text:p>29,240.1</text:p>
          </table:table-cell>
          <table:table-cell office:value-type="float" office:value="29376.9" table:style-name="ce54">
            <text:p>29,376.9</text:p>
          </table:table-cell>
          <table:table-cell office:value-type="float" office:value="29793.500000000004" table:style-name="ce54">
            <text:p>29,793.5</text:p>
          </table:table-cell>
          <table:table-cell office:value-type="float" office:value="30367.700000000004" table:style-name="ce54">
            <text:p>30,367.7</text:p>
          </table:table-cell>
          <table:table-cell office:value-type="float" office:value="30918.6" table:style-name="ce54">
            <text:p>30,918.6</text:p>
          </table:table-cell>
          <table:table-cell office:value-type="float" office:value="31231" table:style-name="ce54">
            <text:p>31,231.0</text:p>
          </table:table-cell>
          <table:table-cell office:value-type="float" office:value="31617" table:style-name="ce54">
            <text:p>31,617.0</text:p>
          </table:table-cell>
          <table:table-cell office:value-type="float" office:value="32121.399999999998" table:style-name="ce54">
            <text:p>32,121.4</text:p>
          </table:table-cell>
          <table:table-cell office:value-type="float" office:value="32590.5" table:style-name="ce54">
            <text:p>32,590.5</text:p>
          </table:table-cell>
          <table:table-cell office:value-type="float" office:value="32773" table:style-name="ce54">
            <text:p>32,773.0</text:p>
          </table:table-cell>
          <table:table-cell office:value-type="float" office:value="33056.400000000001" table:style-name="ce54">
            <text:p>33,056.4</text:p>
          </table:table-cell>
          <table:table-cell office:value-type="float" office:value="33495.4" table:style-name="ce54">
            <text:p>33,495.4</text:p>
          </table:table-cell>
          <table:table-cell office:value-type="float" office:value="33888.5" table:style-name="ce54">
            <text:p>33,888.5</text:p>
          </table:table-cell>
          <table:table-cell office:value-type="float" office:value="33609.800000000003" table:style-name="ce54">
            <text:p>33,609.8</text:p>
          </table:table-cell>
          <table:table-cell office:value-type="float" office:value="33923.499999999993" table:style-name="ce54">
            <text:p>33,923.5</text:p>
          </table:table-cell>
          <table:table-cell office:value-type="float" office:value="34237.800000000003" table:style-name="ce54">
            <text:p>34,237.8</text:p>
          </table:table-cell>
          <table:table-cell office:value-type="float" office:value="34446.5" table:style-name="ce54">
            <text:p>34,446.5</text:p>
          </table:table-cell>
          <table:table-cell office:value-type="float" office:value="34288" table:style-name="ce54">
            <text:p>34,288.0</text:p>
          </table:table-cell>
          <table:table-cell office:value-type="float" office:value="34703.699999999997" table:style-name="ce54">
            <text:p>34,703.7</text:p>
          </table:table-cell>
          <table:table-cell office:value-type="float" office:value="34995" table:style-name="ce54">
            <text:p>34,995.0</text:p>
          </table:table-cell>
          <table:table-cell office:value-type="float" office:value="35603" table:style-name="ce54">
            <text:p>35,603.0</text:p>
          </table:table-cell>
          <table:table-cell office:value-type="float" office:value="35825.5" table:style-name="ce54">
            <text:p>35,825.5</text:p>
          </table:table-cell>
          <table:table-cell office:value-type="float" office:value="36363.5" table:style-name="ce54">
            <text:p>36,363.5</text:p>
          </table:table-cell>
          <table:table-cell office:value-type="float" office:value="36765.600000000006" table:style-name="ce54">
            <text:p>36,765.6</text:p>
          </table:table-cell>
          <table:table-cell office:value-type="float" office:value="37389.9" table:style-name="ce54">
            <text:p>37,389.9</text:p>
          </table:table-cell>
          <table:table-cell office:value-type="float" office:value="37644.5" table:style-name="ce54">
            <text:p>37,644.5</text:p>
          </table:table-cell>
          <table:table-cell office:value-type="float" office:value="38079.799999999996" table:style-name="ce54">
            <text:p>38,079.8</text:p>
          </table:table-cell>
          <table:table-cell office:value-type="float" office:value="38358.700000000004" table:style-name="ce54">
            <text:p>38,358.7</text:p>
          </table:table-cell>
          <table:table-cell office:value-type="float" office:value="39174.800000000003" table:style-name="ce54">
            <text:p>39,174.8</text:p>
          </table:table-cell>
          <table:table-cell office:value-type="float" office:value="39469.699999999997" table:style-name="ce54">
            <text:p>39,469.7</text:p>
          </table:table-cell>
          <table:table-cell office:value-type="float" office:value="40201.699999999997" table:style-name="ce54">
            <text:p>40,201.7</text:p>
          </table:table-cell>
          <table:table-cell office:value-type="float" office:value="40918.5" table:style-name="ce54">
            <text:p>40,918.5</text:p>
          </table:table-cell>
          <table:table-cell office:value-type="float" office:value="41500.699999999997" table:style-name="ce54">
            <text:p>41,500.7</text:p>
          </table:table-cell>
          <table:table-cell office:value-type="float" office:value="42539.1" table:style-name="ce54">
            <text:p>42,539.1</text:p>
          </table:table-cell>
          <table:table-cell office:value-type="float" office:value="43061" table:style-name="ce54">
            <text:p>43,061.0</text:p>
          </table:table-cell>
          <table:table-cell office:value-type="float" office:value="43977.1" table:style-name="ce54">
            <text:p>43,977.1</text:p>
          </table:table-cell>
          <table:table-cell office:value-type="float" office:value="45003.8" table:style-name="ce54">
            <text:p>45,003.8</text:p>
          </table:table-cell>
          <table:table-cell office:value-type="float" office:value="46043.600000000006" table:style-name="ce54">
            <text:p>46,043.6</text:p>
          </table:table-cell>
          <table:table-cell office:value-type="float" office:value="46361.4" table:style-name="ce54">
            <text:p>46,361.4</text:p>
          </table:table-cell>
          <table:table-cell office:value-type="float" office:value="47294.599999999991" table:style-name="ce54">
            <text:p>47,294.6</text:p>
          </table:table-cell>
          <table:table-cell office:value-type="float" office:value="48156.400000000009" table:style-name="ce54">
            <text:p>48,156.4</text:p>
          </table:table-cell>
          <table:table-cell office:value-type="float" office:value="47800.700000000004" table:style-name="ce54">
            <text:p>47,800.7</text:p>
          </table:table-cell>
          <table:table-cell office:value-type="float" office:value="47805.000000000007" table:style-name="ce54">
            <text:p>47,805.0</text:p>
          </table:table-cell>
          <table:table-cell office:value-type="float" office:value="48594.5" table:style-name="ce54">
            <text:p>48,594.5</text:p>
          </table:table-cell>
          <table:table-cell office:value-type="float" office:value="49812.1" table:style-name="ce54">
            <text:p>49,812.1</text:p>
          </table:table-cell>
          <table:table-cell office:value-type="float" office:value="50012.500000000007" table:style-name="ce54">
            <text:p>50,012.5</text:p>
          </table:table-cell>
          <table:table-cell office:value-type="float" office:value="50791.9" table:style-name="ce54">
            <text:p>50,791.9</text:p>
          </table:table-cell>
          <table:table-cell office:value-type="float" office:value="52068.19999999999" table:style-name="ce54">
            <text:p>52,068.2</text:p>
          </table:table-cell>
          <table:table-cell office:value-type="float" office:value="53598.7" table:style-name="ce54">
            <text:p>53,598.7</text:p>
          </table:table-cell>
          <table:table-cell office:value-type="float" office:value="53989.7" table:style-name="ce54">
            <text:p>53,989.7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7">
            <text:p><text:s text:c="3"/>Net Claims on Central Government…………..</text:p>
          </table:table-cell>
          <table:table-cell office:value-type="string" table:style-name="ce52">
            <text:p>52an</text:p>
          </table:table-cell>
          <table:table-cell office:value-type="float" office:value="876.8" table:style-name="ce53">
            <text:p>876.8</text:p>
          </table:table-cell>
          <table:table-cell office:value-type="float" office:value="906.69999999999993" table:style-name="ce53">
            <text:p>906.7</text:p>
          </table:table-cell>
          <table:table-cell office:value-type="float" office:value="1087.4999999999995" table:style-name="ce53">
            <text:p>1,087.5</text:p>
          </table:table-cell>
          <table:table-cell office:value-type="float" office:value="1991.8999999999996" table:style-name="ce53">
            <text:p>1,991.9</text:p>
          </table:table-cell>
          <table:table-cell office:value-type="float" office:value="2526.6999999999998" table:style-name="ce53">
            <text:p>2,526.7</text:p>
          </table:table-cell>
          <table:table-cell office:value-type="float" office:value="2856.4" table:style-name="ce53">
            <text:p>2,856.4</text:p>
          </table:table-cell>
          <table:table-cell office:value-type="float" office:value="2946.2" table:style-name="ce53">
            <text:p>2,946.2</text:p>
          </table:table-cell>
          <table:table-cell office:value-type="float" office:value="3164.5000000000009" table:style-name="ce53">
            <text:p>3,164.5</text:p>
          </table:table-cell>
          <table:table-cell office:value-type="float" office:value="3227.8" table:style-name="ce53">
            <text:p>3,227.8</text:p>
          </table:table-cell>
          <table:table-cell office:value-type="float" office:value="3459" table:style-name="ce53">
            <text:p>3,459.0</text:p>
          </table:table-cell>
          <table:table-cell office:value-type="float" office:value="3255.2000000000007" table:style-name="ce53">
            <text:p>3,255.2</text:p>
          </table:table-cell>
          <table:table-cell office:value-type="float" office:value="3582.6" table:style-name="ce53">
            <text:p>3,582.6</text:p>
          </table:table-cell>
          <table:table-cell office:value-type="float" office:value="4047.2999999999993" table:style-name="ce53">
            <text:p>4,047.3</text:p>
          </table:table-cell>
          <table:table-cell office:value-type="float" office:value="4312.2" table:style-name="ce54">
            <text:p>4,312.2</text:p>
          </table:table-cell>
          <table:table-cell office:value-type="float" office:value="4708.3999999999996" table:style-name="ce54">
            <text:p>4,708.4</text:p>
          </table:table-cell>
          <table:table-cell office:value-type="float" office:value="5103.8000000000011" table:style-name="ce54">
            <text:p>5,103.8</text:p>
          </table:table-cell>
          <table:table-cell office:value-type="float" office:value="5151.2999999999993" table:style-name="ce54">
            <text:p>5,151.3</text:p>
          </table:table-cell>
          <table:table-cell office:value-type="float" office:value="5100.3" table:style-name="ce54">
            <text:p>5,100.3</text:p>
          </table:table-cell>
          <table:table-cell office:value-type="float" office:value="4984.7000000000007" table:style-name="ce54">
            <text:p>4,984.7</text:p>
          </table:table-cell>
          <table:table-cell office:value-type="float" office:value="4807.5999999999995" table:style-name="ce54">
            <text:p>4,807.6</text:p>
          </table:table-cell>
          <table:table-cell office:value-type="float" office:value="4734" table:style-name="ce54">
            <text:p>4,734.0</text:p>
          </table:table-cell>
          <table:table-cell office:value-type="float" office:value="4549.3" table:style-name="ce54">
            <text:p>4,549.3</text:p>
          </table:table-cell>
          <table:table-cell office:value-type="float" office:value="4469.2999999999993" table:style-name="ce54">
            <text:p>4,469.3</text:p>
          </table:table-cell>
          <table:table-cell office:value-type="float" office:value="4666.5" table:style-name="ce54">
            <text:p>4,666.5</text:p>
          </table:table-cell>
          <table:table-cell office:value-type="float" office:value="4721.2000000000007" table:style-name="ce54">
            <text:p>4,721.2</text:p>
          </table:table-cell>
          <table:table-cell office:value-type="float" office:value="4414.7000000000007" table:style-name="ce54">
            <text:p>4,414.7</text:p>
          </table:table-cell>
          <table:table-cell office:value-type="float" office:value="4470.1000000000004" table:style-name="ce54">
            <text:p>4,470.1</text:p>
          </table:table-cell>
          <table:table-cell office:value-type="float" office:value="4407.8" table:style-name="ce54">
            <text:p>4,407.8</text:p>
          </table:table-cell>
          <table:table-cell office:value-type="float" office:value="794.39999999999986" table:style-name="ce53">
            <text:p>794.4</text:p>
          </table:table-cell>
          <table:table-cell office:value-type="float" office:value="833.09999999999991" table:style-name="ce53">
            <text:p>833.1</text:p>
          </table:table-cell>
          <table:table-cell office:value-type="float" office:value="809.3" table:style-name="ce53">
            <text:p>809.3</text:p>
          </table:table-cell>
          <table:table-cell office:value-type="float" office:value="876.8" table:style-name="ce53">
            <text:p>876.8</text:p>
          </table:table-cell>
          <table:table-cell office:value-type="float" office:value="830.20000000000016" table:style-name="ce53">
            <text:p>830.2</text:p>
          </table:table-cell>
          <table:table-cell office:value-type="float" office:value="816.2" table:style-name="ce53">
            <text:p>816.2</text:p>
          </table:table-cell>
          <table:table-cell office:value-type="float" office:value="813.79999999999984" table:style-name="ce53">
            <text:p>813.8</text:p>
          </table:table-cell>
          <table:table-cell office:value-type="float" office:value="906.69999999999993" table:style-name="ce53">
            <text:p>906.7</text:p>
          </table:table-cell>
          <table:table-cell office:value-type="float" office:value="1007.1999999999996" table:style-name="ce53">
            <text:p>1,007.2</text:p>
          </table:table-cell>
          <table:table-cell office:value-type="float" office:value="1078.4000000000001" table:style-name="ce53">
            <text:p>1,078.4</text:p>
          </table:table-cell>
          <table:table-cell office:value-type="float" office:value="965.39999999999986" table:style-name="ce53">
            <text:p>965.4</text:p>
          </table:table-cell>
          <table:table-cell office:value-type="float" office:value="1087.4999999999995" table:style-name="ce53">
            <text:p>1,087.5</text:p>
          </table:table-cell>
          <table:table-cell office:value-type="float" office:value="1679.2000000000003" table:style-name="ce53">
            <text:p>1,679.2</text:p>
          </table:table-cell>
          <table:table-cell office:value-type="float" office:value="1615.6999999999998" table:style-name="ce53">
            <text:p>1,615.7</text:p>
          </table:table-cell>
          <table:table-cell office:value-type="float" office:value="1586.4" table:style-name="ce53">
            <text:p>1,586.4</text:p>
          </table:table-cell>
          <table:table-cell office:value-type="float" office:value="1991.8999999999996" table:style-name="ce53">
            <text:p>1,991.9</text:p>
          </table:table-cell>
          <table:table-cell office:value-type="float" office:value="2168.4999999999995" table:style-name="ce53">
            <text:p>2,168.5</text:p>
          </table:table-cell>
          <table:table-cell office:value-type="float" office:value="2173.8000000000002" table:style-name="ce53">
            <text:p>2,173.8</text:p>
          </table:table-cell>
          <table:table-cell office:value-type="float" office:value="2360.0999999999995" table:style-name="ce53">
            <text:p>2,360.1</text:p>
          </table:table-cell>
          <table:table-cell office:value-type="float" office:value="2526.6999999999998" table:style-name="ce53">
            <text:p>2,526.7</text:p>
          </table:table-cell>
          <table:table-cell office:value-type="float" office:value="2682.9000000000005" table:style-name="ce53">
            <text:p>2,682.9</text:p>
          </table:table-cell>
          <table:table-cell office:value-type="float" office:value="2662.5" table:style-name="ce53">
            <text:p>2,662.5</text:p>
          </table:table-cell>
          <table:table-cell office:value-type="float" office:value="2710.4" table:style-name="ce53">
            <text:p>2,710.4</text:p>
          </table:table-cell>
          <table:table-cell office:value-type="float" office:value="2856.4" table:style-name="ce53">
            <text:p>2,856.4</text:p>
          </table:table-cell>
          <table:table-cell office:value-type="float" office:value="3017.4" table:style-name="ce53">
            <text:p>3,017.4</text:p>
          </table:table-cell>
          <table:table-cell office:value-type="float" office:value="2913.8" table:style-name="ce53">
            <text:p>2,913.8</text:p>
          </table:table-cell>
          <table:table-cell office:value-type="float" office:value="2840.1000000000004" table:style-name="ce53">
            <text:p>2,840.1</text:p>
          </table:table-cell>
          <table:table-cell office:value-type="float" office:value="2946.2" table:style-name="ce53">
            <text:p>2,946.2</text:p>
          </table:table-cell>
          <table:table-cell office:value-type="float" office:value="2989.2" table:style-name="ce53">
            <text:p>2,989.2</text:p>
          </table:table-cell>
          <table:table-cell office:value-type="float" office:value="2930.7000000000003" table:style-name="ce53">
            <text:p>2,930.7</text:p>
          </table:table-cell>
          <table:table-cell office:value-type="float" office:value="2963.9000000000005" table:style-name="ce53">
            <text:p>2,963.9</text:p>
          </table:table-cell>
          <table:table-cell office:value-type="float" office:value="3164.5000000000009" table:style-name="ce53">
            <text:p>3,164.5</text:p>
          </table:table-cell>
          <table:table-cell office:value-type="float" office:value="3317.1000000000004" table:style-name="ce53">
            <text:p>3,317.1</text:p>
          </table:table-cell>
          <table:table-cell office:value-type="float" office:value="3202.4" table:style-name="ce53">
            <text:p>3,202.4</text:p>
          </table:table-cell>
          <table:table-cell office:value-type="float" office:value="3123.1" table:style-name="ce53">
            <text:p>3,123.1</text:p>
          </table:table-cell>
          <table:table-cell office:value-type="float" office:value="3227.8" table:style-name="ce53">
            <text:p>3,227.8</text:p>
          </table:table-cell>
          <table:table-cell office:value-type="float" office:value="3560.9999999999995" table:style-name="ce53">
            <text:p>3,561.0</text:p>
          </table:table-cell>
          <table:table-cell office:value-type="float" office:value="3413.7999999999993" table:style-name="ce53">
            <text:p>3,413.8</text:p>
          </table:table-cell>
          <table:table-cell office:value-type="float" office:value="3338.7" table:style-name="ce53">
            <text:p>3,338.7</text:p>
          </table:table-cell>
          <table:table-cell office:value-type="float" office:value="3459" table:style-name="ce53">
            <text:p>3,459.0</text:p>
          </table:table-cell>
          <table:table-cell office:value-type="float" office:value="3626.9999999999995" table:style-name="ce53">
            <text:p>3,627.0</text:p>
          </table:table-cell>
          <table:table-cell office:value-type="float" office:value="3314.0000000000005" table:style-name="ce53">
            <text:p>3,314.0</text:p>
          </table:table-cell>
          <table:table-cell office:value-type="float" office:value="3147.5" table:style-name="ce53">
            <text:p>3,147.5</text:p>
          </table:table-cell>
          <table:table-cell office:value-type="float" office:value="3255.2000000000007" table:style-name="ce53">
            <text:p>3,255.2</text:p>
          </table:table-cell>
          <table:table-cell office:value-type="float" office:value="3369.3999999999996" table:style-name="ce53">
            <text:p>3,369.4</text:p>
          </table:table-cell>
          <table:table-cell office:value-type="float" office:value="3138.3999999999992" table:style-name="ce53">
            <text:p>3,138.4</text:p>
          </table:table-cell>
          <table:table-cell office:value-type="float" office:value="3296.2999999999997" table:style-name="ce53">
            <text:p>3,296.3</text:p>
          </table:table-cell>
          <table:table-cell office:value-type="float" office:value="3582.6" table:style-name="ce53">
            <text:p>3,582.6</text:p>
          </table:table-cell>
          <table:table-cell office:value-type="float" office:value="3979.2999999999997" table:style-name="ce53">
            <text:p>3,979.3</text:p>
          </table:table-cell>
          <table:table-cell office:value-type="float" office:value="3899.8999999999996" table:style-name="ce53">
            <text:p>3,899.9</text:p>
          </table:table-cell>
          <table:table-cell office:value-type="float" office:value="3953.8000000000006" table:style-name="ce53">
            <text:p>3,953.8</text:p>
          </table:table-cell>
          <table:table-cell office:value-type="float" office:value="4047.2999999999993" table:style-name="ce53">
            <text:p>4,047.3</text:p>
          </table:table-cell>
          <table:table-cell office:value-type="float" office:value="4170" table:style-name="ce53">
            <text:p>4,170.0</text:p>
          </table:table-cell>
          <table:table-cell office:value-type="float" office:value="4088.9999999999995" table:style-name="ce53">
            <text:p>4,089.0</text:p>
          </table:table-cell>
          <table:table-cell office:value-type="float" office:value="4016.7" table:style-name="ce53">
            <text:p>4,016.7</text:p>
          </table:table-cell>
          <table:table-cell office:value-type="float" office:value="4312.2" table:style-name="ce53">
            <text:p>4,312.2</text:p>
          </table:table-cell>
          <table:table-cell office:value-type="float" office:value="4553.6000000000004" table:style-name="ce54">
            <text:p>4,553.6</text:p>
          </table:table-cell>
          <table:table-cell office:value-type="float" office:value="4441.3999999999996" table:style-name="ce54">
            <text:p>4,441.4</text:p>
          </table:table-cell>
          <table:table-cell office:value-type="float" office:value="4408.2000000000007" table:style-name="ce54">
            <text:p>4,408.2</text:p>
          </table:table-cell>
          <table:table-cell office:value-type="float" office:value="4708.3999999999996" table:style-name="ce54">
            <text:p>4,708.4</text:p>
          </table:table-cell>
          <table:table-cell office:value-type="float" office:value="5071.5999999999995" table:style-name="ce54">
            <text:p>5,071.6</text:p>
          </table:table-cell>
          <table:table-cell office:value-type="float" office:value="4871.8999999999996" table:style-name="ce54">
            <text:p>4,871.9</text:p>
          </table:table-cell>
          <table:table-cell office:value-type="float" office:value="4861.9000000000005" table:style-name="ce54">
            <text:p>4,861.9</text:p>
          </table:table-cell>
          <table:table-cell office:value-type="float" office:value="5103.8000000000011" table:style-name="ce54">
            <text:p>5,103.8</text:p>
          </table:table-cell>
          <table:table-cell office:value-type="float" office:value="5368.5" table:style-name="ce54">
            <text:p>5,368.5</text:p>
          </table:table-cell>
          <table:table-cell office:value-type="float" office:value="5183.7000000000007" table:style-name="ce54">
            <text:p>5,183.7</text:p>
          </table:table-cell>
          <table:table-cell office:value-type="float" office:value="5128" table:style-name="ce54">
            <text:p>5,128.0</text:p>
          </table:table-cell>
          <table:table-cell office:value-type="float" office:value="5151.2999999999993" table:style-name="ce54">
            <text:p>5,151.3</text:p>
          </table:table-cell>
          <table:table-cell office:value-type="float" office:value="5325.1999999999989" table:style-name="ce54">
            <text:p>5,325.2</text:p>
          </table:table-cell>
          <table:table-cell office:value-type="float" office:value="5081.6000000000004" table:style-name="ce54">
            <text:p>5,081.6</text:p>
          </table:table-cell>
          <table:table-cell office:value-type="float" office:value="4948.8" table:style-name="ce54">
            <text:p>4,948.8</text:p>
          </table:table-cell>
          <table:table-cell office:value-type="float" office:value="5100.3" table:style-name="ce54">
            <text:p>5,100.3</text:p>
          </table:table-cell>
          <table:table-cell office:value-type="float" office:value="5238.6000000000004" table:style-name="ce54">
            <text:p>5,238.6</text:p>
          </table:table-cell>
          <table:table-cell office:value-type="float" office:value="4913.3" table:style-name="ce54">
            <text:p>4,913.3</text:p>
          </table:table-cell>
          <table:table-cell office:value-type="float" office:value="4920.4999999999991" table:style-name="ce54">
            <text:p>4,920.5</text:p>
          </table:table-cell>
          <table:table-cell office:value-type="float" office:value="4984.7000000000007" table:style-name="ce54">
            <text:p>4,984.7</text:p>
          </table:table-cell>
          <table:table-cell office:value-type="float" office:value="5151" table:style-name="ce54">
            <text:p>5,151.0</text:p>
          </table:table-cell>
          <table:table-cell office:value-type="float" office:value="4798.4999999999991" table:style-name="ce54">
            <text:p>4,798.5</text:p>
          </table:table-cell>
          <table:table-cell office:value-type="float" office:value="4750" table:style-name="ce54">
            <text:p>4,750.0</text:p>
          </table:table-cell>
          <table:table-cell office:value-type="float" office:value="4807.5999999999995" table:style-name="ce54">
            <text:p>4,807.6</text:p>
          </table:table-cell>
          <table:table-cell office:value-type="float" office:value="5023" table:style-name="ce54">
            <text:p>5,023.0</text:p>
          </table:table-cell>
          <table:table-cell office:value-type="float" office:value="4750.8999999999996" table:style-name="ce54">
            <text:p>4,750.9</text:p>
          </table:table-cell>
          <table:table-cell office:value-type="float" office:value="4653.5999999999995" table:style-name="ce54">
            <text:p>4,653.6</text:p>
          </table:table-cell>
          <table:table-cell office:value-type="float" office:value="4734" table:style-name="ce54">
            <text:p>4,734.0</text:p>
          </table:table-cell>
          <table:table-cell office:value-type="float" office:value="4939.6999999999989" table:style-name="ce54">
            <text:p>4,939.7</text:p>
          </table:table-cell>
          <table:table-cell office:value-type="float" office:value="4564" table:style-name="ce54">
            <text:p>4,564.0</text:p>
          </table:table-cell>
          <table:table-cell office:value-type="float" office:value="4470.4999999999991" table:style-name="ce54">
            <text:p>4,470.5</text:p>
          </table:table-cell>
          <table:table-cell office:value-type="float" office:value="4549.3" table:style-name="ce54">
            <text:p>4,549.3</text:p>
          </table:table-cell>
          <table:table-cell office:value-type="float" office:value="4877.9000000000005" table:style-name="ce54">
            <text:p>4,877.9</text:p>
          </table:table-cell>
          <table:table-cell office:value-type="float" office:value="4464.8" table:style-name="ce54">
            <text:p>4,464.8</text:p>
          </table:table-cell>
          <table:table-cell office:value-type="float" office:value="4397.1000000000004" table:style-name="ce54">
            <text:p>4,397.1</text:p>
          </table:table-cell>
          <table:table-cell office:value-type="float" office:value="4469.2999999999993" table:style-name="ce54">
            <text:p>4,469.3</text:p>
          </table:table-cell>
          <table:table-cell office:value-type="float" office:value="4588.6000000000004" table:style-name="ce54">
            <text:p>4,588.6</text:p>
          </table:table-cell>
          <table:table-cell office:value-type="float" office:value="4768.3999999999996" table:style-name="ce54">
            <text:p>4,768.4</text:p>
          </table:table-cell>
          <table:table-cell office:value-type="float" office:value="4481.9000000000005" table:style-name="ce54">
            <text:p>4,481.9</text:p>
          </table:table-cell>
          <table:table-cell office:value-type="float" office:value="4666.5" table:style-name="ce54">
            <text:p>4,666.5</text:p>
          </table:table-cell>
          <table:table-cell office:value-type="float" office:value="4891.9000000000005" table:style-name="ce54">
            <text:p>4,891.9</text:p>
          </table:table-cell>
          <table:table-cell office:value-type="float" office:value="4950.2000000000007" table:style-name="ce54">
            <text:p>4,950.2</text:p>
          </table:table-cell>
          <table:table-cell office:value-type="float" office:value="4593.3000000000011" table:style-name="ce54">
            <text:p>4,593.3</text:p>
          </table:table-cell>
          <table:table-cell office:value-type="float" office:value="4721.2000000000007" table:style-name="ce54">
            <text:p>4,721.2</text:p>
          </table:table-cell>
          <table:table-cell office:value-type="float" office:value="5120.8" table:style-name="ce54">
            <text:p>5,120.8</text:p>
          </table:table-cell>
          <table:table-cell office:value-type="float" office:value="4849.5" table:style-name="ce54">
            <text:p>4,849.5</text:p>
          </table:table-cell>
          <table:table-cell office:value-type="float" office:value="4204.4000000000005" table:style-name="ce54">
            <text:p>4,204.4</text:p>
          </table:table-cell>
          <table:table-cell office:value-type="float" office:value="4414.7000000000007" table:style-name="ce54">
            <text:p>4,414.7</text:p>
          </table:table-cell>
          <table:table-cell office:value-type="float" office:value="5042.8999999999996" table:style-name="ce54">
            <text:p>5,042.9</text:p>
          </table:table-cell>
          <table:table-cell office:value-type="float" office:value="4427.4000000000005" table:style-name="ce54">
            <text:p>4,427.4</text:p>
          </table:table-cell>
          <table:table-cell office:value-type="float" office:value="4422.3999999999996" table:style-name="ce54">
            <text:p>4,422.4</text:p>
          </table:table-cell>
          <table:table-cell office:value-type="float" office:value="4470.1000000000004" table:style-name="ce54">
            <text:p>4,470.1</text:p>
          </table:table-cell>
          <table:table-cell office:value-type="float" office:value="5052.3000000000011" table:style-name="ce54">
            <text:p>5,052.3</text:p>
          </table:table-cell>
          <table:table-cell office:value-type="float" office:value="4463.5000000000009" table:style-name="ce54">
            <text:p>4,463.5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3">
            <text:p><text:s text:c="5"/>Claims on Central Government…………………</text:p>
          </table:table-cell>
          <table:table-cell office:value-type="string" table:style-name="ce52">
            <text:p>52a</text:p>
          </table:table-cell>
          <table:table-cell office:value-type="float" office:value="1162" table:style-name="ce53">
            <text:p>1,162.0</text:p>
          </table:table-cell>
          <table:table-cell office:value-type="float" office:value="1182.3999999999999" table:style-name="ce53">
            <text:p>1,182.4</text:p>
          </table:table-cell>
          <table:table-cell office:value-type="float" office:value="1652.0999999999997" table:style-name="ce53">
            <text:p>1,652.1</text:p>
          </table:table-cell>
          <table:table-cell office:value-type="float" office:value="2583.6999999999998" table:style-name="ce53">
            <text:p>2,583.7</text:p>
          </table:table-cell>
          <table:table-cell office:value-type="float" office:value="3128.8999999999996" table:style-name="ce53">
            <text:p>3,128.9</text:p>
          </table:table-cell>
          <table:table-cell office:value-type="float" office:value="3495.9" table:style-name="ce53">
            <text:p>3,495.9</text:p>
          </table:table-cell>
          <table:table-cell office:value-type="float" office:value="3584.4999999999995" table:style-name="ce53">
            <text:p>3,584.5</text:p>
          </table:table-cell>
          <table:table-cell office:value-type="float" office:value="3806.4000000000005" table:style-name="ce53">
            <text:p>3,806.4</text:p>
          </table:table-cell>
          <table:table-cell office:value-type="float" office:value="3886" table:style-name="ce53">
            <text:p>3,886.0</text:p>
          </table:table-cell>
          <table:table-cell office:value-type="float" office:value="4104.3" table:style-name="ce53">
            <text:p>4,104.3</text:p>
          </table:table-cell>
          <table:table-cell office:value-type="float" office:value="3922.4000000000005" table:style-name="ce53">
            <text:p>3,922.4</text:p>
          </table:table-cell>
          <table:table-cell office:value-type="float" office:value="4254" table:style-name="ce53">
            <text:p>4,254.0</text:p>
          </table:table-cell>
          <table:table-cell office:value-type="float" office:value="4780.5999999999995" table:style-name="ce53">
            <text:p>4,780.6</text:p>
          </table:table-cell>
          <table:table-cell office:value-type="float" office:value="5060.0999999999995" table:style-name="ce54">
            <text:p>5,060.1</text:p>
          </table:table-cell>
          <table:table-cell office:value-type="float" office:value="5405.9" table:style-name="ce54">
            <text:p>5,405.9</text:p>
          </table:table-cell>
          <table:table-cell office:value-type="float" office:value="5769.7000000000007" table:style-name="ce54">
            <text:p>5,769.7</text:p>
          </table:table-cell>
          <table:table-cell office:value-type="float" office:value="5785.9" table:style-name="ce54">
            <text:p>5,785.9</text:p>
          </table:table-cell>
          <table:table-cell office:value-type="float" office:value="5758.8" table:style-name="ce54">
            <text:p>5,758.8</text:p>
          </table:table-cell>
          <table:table-cell office:value-type="float" office:value="5737.6" table:style-name="ce54">
            <text:p>5,737.6</text:p>
          </table:table-cell>
          <table:table-cell office:value-type="float" office:value="5623.9" table:style-name="ce54">
            <text:p>5,623.9</text:p>
          </table:table-cell>
          <table:table-cell office:value-type="float" office:value="5552.5" table:style-name="ce54">
            <text:p>5,552.5</text:p>
          </table:table-cell>
          <table:table-cell office:value-type="float" office:value="5452.5" table:style-name="ce54">
            <text:p>5,452.5</text:p>
          </table:table-cell>
          <table:table-cell office:value-type="float" office:value="5443.9" table:style-name="ce54">
            <text:p>5,443.9</text:p>
          </table:table-cell>
          <table:table-cell office:value-type="float" office:value="5694.2" table:style-name="ce54">
            <text:p>5,694.2</text:p>
          </table:table-cell>
          <table:table-cell office:value-type="float" office:value="5856.8" table:style-name="ce54">
            <text:p>5,856.8</text:p>
          </table:table-cell>
          <table:table-cell office:value-type="float" office:value="5770.6" table:style-name="ce54">
            <text:p>5,770.6</text:p>
          </table:table-cell>
          <table:table-cell office:value-type="float" office:value="5828.6" table:style-name="ce54">
            <text:p>5,828.6</text:p>
          </table:table-cell>
          <table:table-cell office:value-type="float" office:value="5923.5" table:style-name="ce54">
            <text:p>5,923.5</text:p>
          </table:table-cell>
          <table:table-cell office:value-type="float" office:value="1090.1999999999998" table:style-name="ce53">
            <text:p>1,090.2</text:p>
          </table:table-cell>
          <table:table-cell office:value-type="float" office:value="1097.8" table:style-name="ce53">
            <text:p>1,097.8</text:p>
          </table:table-cell>
          <table:table-cell office:value-type="float" office:value="1104.5" table:style-name="ce53">
            <text:p>1,104.5</text:p>
          </table:table-cell>
          <table:table-cell office:value-type="float" office:value="1162" table:style-name="ce53">
            <text:p>1,162.0</text:p>
          </table:table-cell>
          <table:table-cell office:value-type="float" office:value="1149.8000000000002" table:style-name="ce53">
            <text:p>1,149.8</text:p>
          </table:table-cell>
          <table:table-cell office:value-type="float" office:value="1133.5" table:style-name="ce53">
            <text:p>1,133.5</text:p>
          </table:table-cell>
          <table:table-cell office:value-type="float" office:value="1150.8999999999999" table:style-name="ce53">
            <text:p>1,150.9</text:p>
          </table:table-cell>
          <table:table-cell office:value-type="float" office:value="1182.3999999999999" table:style-name="ce53">
            <text:p>1,182.4</text:p>
          </table:table-cell>
          <table:table-cell office:value-type="float" office:value="1271.8999999999996" table:style-name="ce53">
            <text:p>1,271.9</text:p>
          </table:table-cell>
          <table:table-cell office:value-type="float" office:value="1358.3000000000002" table:style-name="ce53">
            <text:p>1,358.3</text:p>
          </table:table-cell>
          <table:table-cell office:value-type="float" office:value="1497.8999999999999" table:style-name="ce53">
            <text:p>1,497.9</text:p>
          </table:table-cell>
          <table:table-cell office:value-type="float" office:value="1652.0999999999997" table:style-name="ce53">
            <text:p>1,652.1</text:p>
          </table:table-cell>
          <table:table-cell office:value-type="float" office:value="2212.5000000000005" table:style-name="ce53">
            <text:p>2,212.5</text:p>
          </table:table-cell>
          <table:table-cell office:value-type="float" office:value="2203.1999999999998" table:style-name="ce53">
            <text:p>2,203.2</text:p>
          </table:table-cell>
          <table:table-cell office:value-type="float" office:value="2227" table:style-name="ce53">
            <text:p>2,227.0</text:p>
          </table:table-cell>
          <table:table-cell office:value-type="float" office:value="2583.6999999999998" table:style-name="ce53">
            <text:p>2,583.7</text:p>
          </table:table-cell>
          <table:table-cell office:value-type="float" office:value="2752.8999999999996" table:style-name="ce53">
            <text:p>2,752.9</text:p>
          </table:table-cell>
          <table:table-cell office:value-type="float" office:value="2781.2000000000003" table:style-name="ce53">
            <text:p>2,781.2</text:p>
          </table:table-cell>
          <table:table-cell office:value-type="float" office:value="2967.9999999999995" table:style-name="ce53">
            <text:p>2,968.0</text:p>
          </table:table-cell>
          <table:table-cell office:value-type="float" office:value="3128.8999999999996" table:style-name="ce53">
            <text:p>3,128.9</text:p>
          </table:table-cell>
          <table:table-cell office:value-type="float" office:value="3306.5000000000005" table:style-name="ce53">
            <text:p>3,306.5</text:p>
          </table:table-cell>
          <table:table-cell office:value-type="float" office:value="3303.8" table:style-name="ce53">
            <text:p>3,303.8</text:p>
          </table:table-cell>
          <table:table-cell office:value-type="float" office:value="3380" table:style-name="ce53">
            <text:p>3,380.0</text:p>
          </table:table-cell>
          <table:table-cell office:value-type="float" office:value="3495.9" table:style-name="ce53">
            <text:p>3,495.9</text:p>
          </table:table-cell>
          <table:table-cell office:value-type="float" office:value="3634.5" table:style-name="ce53">
            <text:p>3,634.5</text:p>
          </table:table-cell>
          <table:table-cell office:value-type="float" office:value="3559.8" table:style-name="ce53">
            <text:p>3,559.8</text:p>
          </table:table-cell>
          <table:table-cell office:value-type="float" office:value="3524.2000000000003" table:style-name="ce53">
            <text:p>3,524.2</text:p>
          </table:table-cell>
          <table:table-cell office:value-type="float" office:value="3584.4999999999995" table:style-name="ce53">
            <text:p>3,584.5</text:p>
          </table:table-cell>
          <table:table-cell office:value-type="float" office:value="3636.9" table:style-name="ce53">
            <text:p>3,636.9</text:p>
          </table:table-cell>
          <table:table-cell office:value-type="float" office:value="3619.3" table:style-name="ce53">
            <text:p>3,619.3</text:p>
          </table:table-cell>
          <table:table-cell office:value-type="float" office:value="3640.4000000000005" table:style-name="ce53">
            <text:p>3,640.4</text:p>
          </table:table-cell>
          <table:table-cell office:value-type="float" office:value="3806.4000000000005" table:style-name="ce53">
            <text:p>3,806.4</text:p>
          </table:table-cell>
          <table:table-cell office:value-type="float" office:value="3942.9" table:style-name="ce53">
            <text:p>3,942.9</text:p>
          </table:table-cell>
          <table:table-cell office:value-type="float" office:value="3903.3" table:style-name="ce53">
            <text:p>3,903.3</text:p>
          </table:table-cell>
          <table:table-cell office:value-type="float" office:value="3841.2" table:style-name="ce53">
            <text:p>3,841.2</text:p>
          </table:table-cell>
          <table:table-cell office:value-type="float" office:value="3886" table:style-name="ce53">
            <text:p>3,886.0</text:p>
          </table:table-cell>
          <table:table-cell office:value-type="float" office:value="4184.0999999999995" table:style-name="ce53">
            <text:p>4,184.1</text:p>
          </table:table-cell>
          <table:table-cell office:value-type="float" office:value="4144.4999999999991" table:style-name="ce53">
            <text:p>4,144.5</text:p>
          </table:table-cell>
          <table:table-cell office:value-type="float" office:value="4006.2999999999997" table:style-name="ce53">
            <text:p>4,006.3</text:p>
          </table:table-cell>
          <table:table-cell office:value-type="float" office:value="4104.3" table:style-name="ce53">
            <text:p>4,104.3</text:p>
          </table:table-cell>
          <table:table-cell office:value-type="float" office:value="4231.3999999999996" table:style-name="ce53">
            <text:p>4,231.4</text:p>
          </table:table-cell>
          <table:table-cell office:value-type="float" office:value="4060.4000000000005" table:style-name="ce53">
            <text:p>4,060.4</text:p>
          </table:table-cell>
          <table:table-cell office:value-type="float" office:value="3849.1" table:style-name="ce53">
            <text:p>3,849.1</text:p>
          </table:table-cell>
          <table:table-cell office:value-type="float" office:value="3922.4000000000005" table:style-name="ce53">
            <text:p>3,922.4</text:p>
          </table:table-cell>
          <table:table-cell office:value-type="float" office:value="4019.4999999999995" table:style-name="ce53">
            <text:p>4,019.5</text:p>
          </table:table-cell>
          <table:table-cell office:value-type="float" office:value="4000.3999999999992" table:style-name="ce53">
            <text:p>4,000.4</text:p>
          </table:table-cell>
          <table:table-cell office:value-type="float" office:value="4057.7" table:style-name="ce53">
            <text:p>4,057.7</text:p>
          </table:table-cell>
          <table:table-cell office:value-type="float" office:value="4254" table:style-name="ce53">
            <text:p>4,254.0</text:p>
          </table:table-cell>
          <table:table-cell office:value-type="float" office:value="4551.7" table:style-name="ce53">
            <text:p>4,551.7</text:p>
          </table:table-cell>
          <table:table-cell office:value-type="float" office:value="4629.7" table:style-name="ce53">
            <text:p>4,629.7</text:p>
          </table:table-cell>
          <table:table-cell office:value-type="float" office:value="4715.9000000000005" table:style-name="ce53">
            <text:p>4,715.9</text:p>
          </table:table-cell>
          <table:table-cell office:value-type="float" office:value="4780.5999999999995" table:style-name="ce53">
            <text:p>4,780.6</text:p>
          </table:table-cell>
          <table:table-cell office:value-type="float" office:value="4886.1000000000004" table:style-name="ce53">
            <text:p>4,886.1</text:p>
          </table:table-cell>
          <table:table-cell office:value-type="float" office:value="4850.0999999999995" table:style-name="ce53">
            <text:p>4,850.1</text:p>
          </table:table-cell>
          <table:table-cell office:value-type="float" office:value="4823.2" table:style-name="ce53">
            <text:p>4,823.2</text:p>
          </table:table-cell>
          <table:table-cell office:value-type="float" office:value="5060.0999999999995" table:style-name="ce53">
            <text:p>5,060.1</text:p>
          </table:table-cell>
          <table:table-cell office:value-type="float" office:value="5217.7000000000007" table:style-name="ce54">
            <text:p>5,217.7</text:p>
          </table:table-cell>
          <table:table-cell office:value-type="float" office:value="5184.8999999999996" table:style-name="ce54">
            <text:p>5,184.9</text:p>
          </table:table-cell>
          <table:table-cell office:value-type="float" office:value="5161.2000000000007" table:style-name="ce54">
            <text:p>5,161.2</text:p>
          </table:table-cell>
          <table:table-cell office:value-type="float" office:value="5405.9" table:style-name="ce54">
            <text:p>5,405.9</text:p>
          </table:table-cell>
          <table:table-cell office:value-type="float" office:value="5697.9" table:style-name="ce54">
            <text:p>5,697.9</text:p>
          </table:table-cell>
          <table:table-cell office:value-type="float" office:value="5517.7999999999993" table:style-name="ce54">
            <text:p>5,517.8</text:p>
          </table:table-cell>
          <table:table-cell office:value-type="float" office:value="5540.9000000000005" table:style-name="ce54">
            <text:p>5,540.9</text:p>
          </table:table-cell>
          <table:table-cell office:value-type="float" office:value="5769.7000000000007" table:style-name="ce54">
            <text:p>5,769.7</text:p>
          </table:table-cell>
          <table:table-cell office:value-type="float" office:value="5990.9" table:style-name="ce54">
            <text:p>5,990.9</text:p>
          </table:table-cell>
          <table:table-cell office:value-type="float" office:value="5850.1" table:style-name="ce54">
            <text:p>5,850.1</text:p>
          </table:table-cell>
          <table:table-cell office:value-type="float" office:value="5826.2" table:style-name="ce54">
            <text:p>5,826.2</text:p>
          </table:table-cell>
          <table:table-cell office:value-type="float" office:value="5785.9" table:style-name="ce54">
            <text:p>5,785.9</text:p>
          </table:table-cell>
          <table:table-cell office:value-type="float" office:value="5987.7999999999993" table:style-name="ce54">
            <text:p>5,987.8</text:p>
          </table:table-cell>
          <table:table-cell office:value-type="float" office:value="5823.2" table:style-name="ce54">
            <text:p>5,823.2</text:p>
          </table:table-cell>
          <table:table-cell office:value-type="float" office:value="5723.6" table:style-name="ce54">
            <text:p>5,723.6</text:p>
          </table:table-cell>
          <table:table-cell office:value-type="float" office:value="5758.8" table:style-name="ce54">
            <text:p>5,758.8</text:p>
          </table:table-cell>
          <table:table-cell office:value-type="float" office:value="5892.2000000000007" table:style-name="ce54">
            <text:p>5,892.2</text:p>
          </table:table-cell>
          <table:table-cell office:value-type="float" office:value="5656.3" table:style-name="ce54">
            <text:p>5,656.3</text:p>
          </table:table-cell>
          <table:table-cell office:value-type="float" office:value="5702.2999999999993" table:style-name="ce54">
            <text:p>5,702.3</text:p>
          </table:table-cell>
          <table:table-cell office:value-type="float" office:value="5737.6" table:style-name="ce54">
            <text:p>5,737.6</text:p>
          </table:table-cell>
          <table:table-cell office:value-type="float" office:value="5915.5" table:style-name="ce54">
            <text:p>5,915.5</text:p>
          </table:table-cell>
          <table:table-cell office:value-type="float" office:value="5658.7999999999993" table:style-name="ce54">
            <text:p>5,658.8</text:p>
          </table:table-cell>
          <table:table-cell office:value-type="float" office:value="5628.1" table:style-name="ce54">
            <text:p>5,628.1</text:p>
          </table:table-cell>
          <table:table-cell office:value-type="float" office:value="5623.9" table:style-name="ce54">
            <text:p>5,623.9</text:p>
          </table:table-cell>
          <table:table-cell office:value-type="float" office:value="5765" table:style-name="ce54">
            <text:p>5,765.0</text:p>
          </table:table-cell>
          <table:table-cell office:value-type="float" office:value="5638.5" table:style-name="ce54">
            <text:p>5,638.5</text:p>
          </table:table-cell>
          <table:table-cell office:value-type="float" office:value="5563.2" table:style-name="ce54">
            <text:p>5,563.2</text:p>
          </table:table-cell>
          <table:table-cell office:value-type="float" office:value="5552.5" table:style-name="ce54">
            <text:p>5,552.5</text:p>
          </table:table-cell>
          <table:table-cell office:value-type="float" office:value="5724.1999999999989" table:style-name="ce54">
            <text:p>5,724.2</text:p>
          </table:table-cell>
          <table:table-cell office:value-type="float" office:value="5597.9000000000005" table:style-name="ce54">
            <text:p>5,597.9</text:p>
          </table:table-cell>
          <table:table-cell office:value-type="float" office:value="5490.7999999999993" table:style-name="ce54">
            <text:p>5,490.8</text:p>
          </table:table-cell>
          <table:table-cell office:value-type="float" office:value="5452.5" table:style-name="ce54">
            <text:p>5,452.5</text:p>
          </table:table-cell>
          <table:table-cell office:value-type="float" office:value="5701.2000000000007" table:style-name="ce54">
            <text:p>5,701.2</text:p>
          </table:table-cell>
          <table:table-cell office:value-type="float" office:value="5530.6" table:style-name="ce54">
            <text:p>5,530.6</text:p>
          </table:table-cell>
          <table:table-cell office:value-type="float" office:value="5417.7000000000007" table:style-name="ce54">
            <text:p>5,417.7</text:p>
          </table:table-cell>
          <table:table-cell office:value-type="float" office:value="5443.9" table:style-name="ce54">
            <text:p>5,443.9</text:p>
          </table:table-cell>
          <table:table-cell office:value-type="float" office:value="5639.5000000000009" table:style-name="ce54">
            <text:p>5,639.5</text:p>
          </table:table-cell>
          <table:table-cell office:value-type="float" office:value="5739.5999999999995" table:style-name="ce54">
            <text:p>5,739.6</text:p>
          </table:table-cell>
          <table:table-cell office:value-type="float" office:value="5534.9000000000005" table:style-name="ce54">
            <text:p>5,534.9</text:p>
          </table:table-cell>
          <table:table-cell office:value-type="float" office:value="5694.2" table:style-name="ce54">
            <text:p>5,694.2</text:p>
          </table:table-cell>
          <table:table-cell office:value-type="float" office:value="5900.4000000000005" table:style-name="ce54">
            <text:p>5,900.4</text:p>
          </table:table-cell>
          <table:table-cell office:value-type="float" office:value="6098.8" table:style-name="ce54">
            <text:p>6,098.8</text:p>
          </table:table-cell>
          <table:table-cell office:value-type="float" office:value="5917.7000000000007" table:style-name="ce54">
            <text:p>5,917.7</text:p>
          </table:table-cell>
          <table:table-cell office:value-type="float" office:value="5856.8" table:style-name="ce54">
            <text:p>5,856.8</text:p>
          </table:table-cell>
          <table:table-cell office:value-type="float" office:value="6191.6" table:style-name="ce54">
            <text:p>6,191.6</text:p>
          </table:table-cell>
          <table:table-cell office:value-type="float" office:value="6137.5" table:style-name="ce54">
            <text:p>6,137.5</text:p>
          </table:table-cell>
          <table:table-cell office:value-type="float" office:value="5745.2000000000007" table:style-name="ce54">
            <text:p>5,745.2</text:p>
          </table:table-cell>
          <table:table-cell office:value-type="float" office:value="5770.6" table:style-name="ce54">
            <text:p>5,770.6</text:p>
          </table:table-cell>
          <table:table-cell office:value-type="float" office:value="6267.9" table:style-name="ce54">
            <text:p>6,267.9</text:p>
          </table:table-cell>
          <table:table-cell office:value-type="float" office:value="6043.1" table:style-name="ce54">
            <text:p>6,043.1</text:p>
          </table:table-cell>
          <table:table-cell office:value-type="float" office:value="5941.3" table:style-name="ce54">
            <text:p>5,941.3</text:p>
          </table:table-cell>
          <table:table-cell office:value-type="float" office:value="5828.6" table:style-name="ce54">
            <text:p>5,828.6</text:p>
          </table:table-cell>
          <table:table-cell office:value-type="float" office:value="6369.7000000000007" table:style-name="ce54">
            <text:p>6,369.7</text:p>
          </table:table-cell>
          <table:table-cell office:value-type="float" office:value="6062.2000000000007" table:style-name="ce54">
            <text:p>6,062.2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2">
            <text:p><text:s text:c="5"/>Liabilities to Central Government……………</text:p>
          </table:table-cell>
          <table:table-cell office:value-type="string" table:style-name="ce52">
            <text:p>56d</text:p>
          </table:table-cell>
          <table:table-cell office:value-type="float" office:value="285.20000000000005" table:style-name="ce53">
            <text:p>285.2</text:p>
          </table:table-cell>
          <table:table-cell office:value-type="float" office:value="275.69999999999993" table:style-name="ce53">
            <text:p>275.7</text:p>
          </table:table-cell>
          <table:table-cell office:value-type="float" office:value="564.6" table:style-name="ce53">
            <text:p>564.6</text:p>
          </table:table-cell>
          <table:table-cell office:value-type="float" office:value="591.80000000000007" table:style-name="ce53">
            <text:p>591.8</text:p>
          </table:table-cell>
          <table:table-cell office:value-type="float" office:value="602.19999999999993" table:style-name="ce53">
            <text:p>602.2</text:p>
          </table:table-cell>
          <table:table-cell office:value-type="float" office:value="639.5" table:style-name="ce53">
            <text:p>639.5</text:p>
          </table:table-cell>
          <table:table-cell office:value-type="float" office:value="638.29999999999995" table:style-name="ce53">
            <text:p>638.3</text:p>
          </table:table-cell>
          <table:table-cell office:value-type="float" office:value="641.89999999999986" table:style-name="ce53">
            <text:p>641.9</text:p>
          </table:table-cell>
          <table:table-cell office:value-type="float" office:value="658.2" table:style-name="ce53">
            <text:p>658.2</text:p>
          </table:table-cell>
          <table:table-cell office:value-type="float" office:value="645.29999999999995" table:style-name="ce53">
            <text:p>645.3</text:p>
          </table:table-cell>
          <table:table-cell office:value-type="float" office:value="667.2" table:style-name="ce53">
            <text:p>667.2</text:p>
          </table:table-cell>
          <table:table-cell office:value-type="float" office:value="671.40000000000009" table:style-name="ce53">
            <text:p>671.4</text:p>
          </table:table-cell>
          <table:table-cell office:value-type="float" office:value="733.3" table:style-name="ce53">
            <text:p>733.3</text:p>
          </table:table-cell>
          <table:table-cell office:value-type="float" office:value="747.9" table:style-name="ce54">
            <text:p>747.9</text:p>
          </table:table-cell>
          <table:table-cell office:value-type="float" office:value="697.5" table:style-name="ce54">
            <text:p>697.5</text:p>
          </table:table-cell>
          <table:table-cell office:value-type="float" office:value="665.90000000000009" table:style-name="ce54">
            <text:p>665.9</text:p>
          </table:table-cell>
          <table:table-cell office:value-type="float" office:value="634.6" table:style-name="ce54">
            <text:p>634.6</text:p>
          </table:table-cell>
          <table:table-cell office:value-type="float" office:value="658.5" table:style-name="ce54">
            <text:p>658.5</text:p>
          </table:table-cell>
          <table:table-cell office:value-type="float" office:value="752.90000000000009" table:style-name="ce54">
            <text:p>752.9</text:p>
          </table:table-cell>
          <table:table-cell office:value-type="float" office:value="816.3" table:style-name="ce54">
            <text:p>816.3</text:p>
          </table:table-cell>
          <table:table-cell office:value-type="float" office:value="818.5" table:style-name="ce54">
            <text:p>818.5</text:p>
          </table:table-cell>
          <table:table-cell office:value-type="float" office:value="903.2" table:style-name="ce54">
            <text:p>903.2</text:p>
          </table:table-cell>
          <table:table-cell office:value-type="float" office:value="974.59999999999991" table:style-name="ce54">
            <text:p>974.6</text:p>
          </table:table-cell>
          <table:table-cell office:value-type="float" office:value="1027.6999999999998" table:style-name="ce54">
            <text:p>1,027.7</text:p>
          </table:table-cell>
          <table:table-cell office:value-type="float" office:value="1135.5999999999999" table:style-name="ce54">
            <text:p>1,135.6</text:p>
          </table:table-cell>
          <table:table-cell office:value-type="float" office:value="1355.9" table:style-name="ce54">
            <text:p>1,355.9</text:p>
          </table:table-cell>
          <table:table-cell office:value-type="float" office:value="1358.5" table:style-name="ce54">
            <text:p>1,358.5</text:p>
          </table:table-cell>
          <table:table-cell office:value-type="float" office:value="1515.7" table:style-name="ce54">
            <text:p>1,515.7</text:p>
          </table:table-cell>
          <table:table-cell office:value-type="float" office:value="295.8" table:style-name="ce53">
            <text:p>295.8</text:p>
          </table:table-cell>
          <table:table-cell office:value-type="float" office:value="264.70000000000005" table:style-name="ce53">
            <text:p>264.7</text:p>
          </table:table-cell>
          <table:table-cell office:value-type="float" office:value="295.20000000000005" table:style-name="ce53">
            <text:p>295.2</text:p>
          </table:table-cell>
          <table:table-cell office:value-type="float" office:value="285.20000000000005" table:style-name="ce53">
            <text:p>285.2</text:p>
          </table:table-cell>
          <table:table-cell office:value-type="float" office:value="319.60000000000002" table:style-name="ce53">
            <text:p>319.6</text:p>
          </table:table-cell>
          <table:table-cell office:value-type="float" office:value="317.29999999999995" table:style-name="ce53">
            <text:p>317.3</text:p>
          </table:table-cell>
          <table:table-cell office:value-type="float" office:value="337.1" table:style-name="ce53">
            <text:p>337.1</text:p>
          </table:table-cell>
          <table:table-cell office:value-type="float" office:value="275.69999999999993" table:style-name="ce53">
            <text:p>275.7</text:p>
          </table:table-cell>
          <table:table-cell office:value-type="float" office:value="264.7" table:style-name="ce53">
            <text:p>264.7</text:p>
          </table:table-cell>
          <table:table-cell office:value-type="float" office:value="279.89999999999998" table:style-name="ce53">
            <text:p>279.9</text:p>
          </table:table-cell>
          <table:table-cell office:value-type="float" office:value="532.5" table:style-name="ce53">
            <text:p>532.5</text:p>
          </table:table-cell>
          <table:table-cell office:value-type="float" office:value="564.6" table:style-name="ce53">
            <text:p>564.6</text:p>
          </table:table-cell>
          <table:table-cell office:value-type="float" office:value="533.30000000000007" table:style-name="ce53">
            <text:p>533.3</text:p>
          </table:table-cell>
          <table:table-cell office:value-type="float" office:value="587.49999999999989" table:style-name="ce53">
            <text:p>587.5</text:p>
          </table:table-cell>
          <table:table-cell office:value-type="float" office:value="640.6" table:style-name="ce53">
            <text:p>640.6</text:p>
          </table:table-cell>
          <table:table-cell office:value-type="float" office:value="591.80000000000007" table:style-name="ce53">
            <text:p>591.8</text:p>
          </table:table-cell>
          <table:table-cell office:value-type="float" office:value="584.40000000000009" table:style-name="ce53">
            <text:p>584.4</text:p>
          </table:table-cell>
          <table:table-cell office:value-type="float" office:value="607.40000000000009" table:style-name="ce53">
            <text:p>607.4</text:p>
          </table:table-cell>
          <table:table-cell office:value-type="float" office:value="607.89999999999986" table:style-name="ce53">
            <text:p>607.9</text:p>
          </table:table-cell>
          <table:table-cell office:value-type="float" office:value="602.19999999999993" table:style-name="ce53">
            <text:p>602.2</text:p>
          </table:table-cell>
          <table:table-cell office:value-type="float" office:value="623.59999999999991" table:style-name="ce53">
            <text:p>623.6</text:p>
          </table:table-cell>
          <table:table-cell office:value-type="float" office:value="641.30000000000007" table:style-name="ce53">
            <text:p>641.3</text:p>
          </table:table-cell>
          <table:table-cell office:value-type="float" office:value="669.59999999999991" table:style-name="ce53">
            <text:p>669.6</text:p>
          </table:table-cell>
          <table:table-cell office:value-type="float" office:value="639.5" table:style-name="ce53">
            <text:p>639.5</text:p>
          </table:table-cell>
          <table:table-cell office:value-type="float" office:value="617.1" table:style-name="ce53">
            <text:p>617.1</text:p>
          </table:table-cell>
          <table:table-cell office:value-type="float" office:value="646" table:style-name="ce53">
            <text:p>646.0</text:p>
          </table:table-cell>
          <table:table-cell office:value-type="float" office:value="684.09999999999991" table:style-name="ce53">
            <text:p>684.1</text:p>
          </table:table-cell>
          <table:table-cell office:value-type="float" office:value="638.29999999999995" table:style-name="ce53">
            <text:p>638.3</text:p>
          </table:table-cell>
          <table:table-cell office:value-type="float" office:value="647.70000000000005" table:style-name="ce53">
            <text:p>647.7</text:p>
          </table:table-cell>
          <table:table-cell office:value-type="float" office:value="688.59999999999991" table:style-name="ce53">
            <text:p>688.6</text:p>
          </table:table-cell>
          <table:table-cell office:value-type="float" office:value="676.5" table:style-name="ce53">
            <text:p>676.5</text:p>
          </table:table-cell>
          <table:table-cell office:value-type="float" office:value="641.89999999999986" table:style-name="ce53">
            <text:p>641.9</text:p>
          </table:table-cell>
          <table:table-cell office:value-type="float" office:value="625.79999999999995" table:style-name="ce53">
            <text:p>625.8</text:p>
          </table:table-cell>
          <table:table-cell office:value-type="float" office:value="700.9" table:style-name="ce53">
            <text:p>700.9</text:p>
          </table:table-cell>
          <table:table-cell office:value-type="float" office:value="718.09999999999991" table:style-name="ce53">
            <text:p>718.1</text:p>
          </table:table-cell>
          <table:table-cell office:value-type="float" office:value="658.2" table:style-name="ce53">
            <text:p>658.2</text:p>
          </table:table-cell>
          <table:table-cell office:value-type="float" office:value="623.1" table:style-name="ce53">
            <text:p>623.1</text:p>
          </table:table-cell>
          <table:table-cell office:value-type="float" office:value="730.7" table:style-name="ce53">
            <text:p>730.7</text:p>
          </table:table-cell>
          <table:table-cell office:value-type="float" office:value="667.6" table:style-name="ce53">
            <text:p>667.6</text:p>
          </table:table-cell>
          <table:table-cell office:value-type="float" office:value="645.29999999999995" table:style-name="ce53">
            <text:p>645.3</text:p>
          </table:table-cell>
          <table:table-cell office:value-type="float" office:value="604.4" table:style-name="ce53">
            <text:p>604.4</text:p>
          </table:table-cell>
          <table:table-cell office:value-type="float" office:value="746.40000000000009" table:style-name="ce53">
            <text:p>746.4</text:p>
          </table:table-cell>
          <table:table-cell office:value-type="float" office:value="701.59999999999991" table:style-name="ce53">
            <text:p>701.6</text:p>
          </table:table-cell>
          <table:table-cell office:value-type="float" office:value="667.2" table:style-name="ce53">
            <text:p>667.2</text:p>
          </table:table-cell>
          <table:table-cell office:value-type="float" office:value="650.09999999999991" table:style-name="ce53">
            <text:p>650.1</text:p>
          </table:table-cell>
          <table:table-cell office:value-type="float" office:value="862" table:style-name="ce53">
            <text:p>862.0</text:p>
          </table:table-cell>
          <table:table-cell office:value-type="float" office:value="761.40000000000009" table:style-name="ce53">
            <text:p>761.4</text:p>
          </table:table-cell>
          <table:table-cell office:value-type="float" office:value="671.40000000000009" table:style-name="ce53">
            <text:p>671.4</text:p>
          </table:table-cell>
          <table:table-cell office:value-type="float" office:value="572.40000000000009" table:style-name="ce53">
            <text:p>572.4</text:p>
          </table:table-cell>
          <table:table-cell office:value-type="float" office:value="729.8" table:style-name="ce53">
            <text:p>729.8</text:p>
          </table:table-cell>
          <table:table-cell office:value-type="float" office:value="762.1" table:style-name="ce53">
            <text:p>762.1</text:p>
          </table:table-cell>
          <table:table-cell office:value-type="float" office:value="733.3" table:style-name="ce53">
            <text:p>733.3</text:p>
          </table:table-cell>
          <table:table-cell office:value-type="float" office:value="716.1" table:style-name="ce53">
            <text:p>716.1</text:p>
          </table:table-cell>
          <table:table-cell office:value-type="float" office:value="761.09999999999991" table:style-name="ce53">
            <text:p>761.1</text:p>
          </table:table-cell>
          <table:table-cell office:value-type="float" office:value="806.5" table:style-name="ce53">
            <text:p>806.5</text:p>
          </table:table-cell>
          <table:table-cell office:value-type="float" office:value="747.9" table:style-name="ce53">
            <text:p>747.9</text:p>
          </table:table-cell>
          <table:table-cell office:value-type="float" office:value="664.1" table:style-name="ce54">
            <text:p>664.1</text:p>
          </table:table-cell>
          <table:table-cell office:value-type="float" office:value="743.5" table:style-name="ce54">
            <text:p>743.5</text:p>
          </table:table-cell>
          <table:table-cell office:value-type="float" office:value="753" table:style-name="ce54">
            <text:p>753.0</text:p>
          </table:table-cell>
          <table:table-cell office:value-type="float" office:value="697.5" table:style-name="ce54">
            <text:p>697.5</text:p>
          </table:table-cell>
          <table:table-cell office:value-type="float" office:value="626.30000000000007" table:style-name="ce54">
            <text:p>626.3</text:p>
          </table:table-cell>
          <table:table-cell office:value-type="float" office:value="645.90000000000009" table:style-name="ce54">
            <text:p>645.9</text:p>
          </table:table-cell>
          <table:table-cell office:value-type="float" office:value="679" table:style-name="ce54">
            <text:p>679.0</text:p>
          </table:table-cell>
          <table:table-cell office:value-type="float" office:value="665.90000000000009" table:style-name="ce54">
            <text:p>665.9</text:p>
          </table:table-cell>
          <table:table-cell office:value-type="float" office:value="622.40000000000009" table:style-name="ce54">
            <text:p>622.4</text:p>
          </table:table-cell>
          <table:table-cell office:value-type="float" office:value="666.4" table:style-name="ce54">
            <text:p>666.4</text:p>
          </table:table-cell>
          <table:table-cell office:value-type="float" office:value="698.2" table:style-name="ce54">
            <text:p>698.2</text:p>
          </table:table-cell>
          <table:table-cell office:value-type="float" office:value="634.6" table:style-name="ce54">
            <text:p>634.6</text:p>
          </table:table-cell>
          <table:table-cell office:value-type="float" office:value="662.59999999999991" table:style-name="ce54">
            <text:p>662.6</text:p>
          </table:table-cell>
          <table:table-cell office:value-type="float" office:value="741.59999999999991" table:style-name="ce54">
            <text:p>741.6</text:p>
          </table:table-cell>
          <table:table-cell office:value-type="float" office:value="774.80000000000007" table:style-name="ce54">
            <text:p>774.8</text:p>
          </table:table-cell>
          <table:table-cell office:value-type="float" office:value="658.5" table:style-name="ce54">
            <text:p>658.5</text:p>
          </table:table-cell>
          <table:table-cell office:value-type="float" office:value="653.6" table:style-name="ce54">
            <text:p>653.6</text:p>
          </table:table-cell>
          <table:table-cell office:value-type="float" office:value="743" table:style-name="ce54">
            <text:p>743.0</text:p>
          </table:table-cell>
          <table:table-cell office:value-type="float" office:value="781.80000000000007" table:style-name="ce54">
            <text:p>781.8</text:p>
          </table:table-cell>
          <table:table-cell office:value-type="float" office:value="752.90000000000009" table:style-name="ce54">
            <text:p>752.9</text:p>
          </table:table-cell>
          <table:table-cell office:value-type="float" office:value="764.5" table:style-name="ce54">
            <text:p>764.5</text:p>
          </table:table-cell>
          <table:table-cell office:value-type="float" office:value="860.3" table:style-name="ce54">
            <text:p>860.3</text:p>
          </table:table-cell>
          <table:table-cell office:value-type="float" office:value="878.10000000000014" table:style-name="ce54">
            <text:p>878.1</text:p>
          </table:table-cell>
          <table:table-cell office:value-type="float" office:value="816.3" table:style-name="ce54">
            <text:p>816.3</text:p>
          </table:table-cell>
          <table:table-cell office:value-type="float" office:value="742" table:style-name="ce54">
            <text:p>742.0</text:p>
          </table:table-cell>
          <table:table-cell office:value-type="float" office:value="887.59999999999991" table:style-name="ce54">
            <text:p>887.6</text:p>
          </table:table-cell>
          <table:table-cell office:value-type="float" office:value="909.60000000000014" table:style-name="ce54">
            <text:p>909.6</text:p>
          </table:table-cell>
          <table:table-cell office:value-type="float" office:value="818.5" table:style-name="ce54">
            <text:p>818.5</text:p>
          </table:table-cell>
          <table:table-cell office:value-type="float" office:value="784.49999999999989" table:style-name="ce54">
            <text:p>784.5</text:p>
          </table:table-cell>
          <table:table-cell office:value-type="float" office:value="1033.9000000000001" table:style-name="ce54">
            <text:p>1,033.9</text:p>
          </table:table-cell>
          <table:table-cell office:value-type="float" office:value="1020.3" table:style-name="ce54">
            <text:p>1,020.3</text:p>
          </table:table-cell>
          <table:table-cell office:value-type="float" office:value="903.2" table:style-name="ce54">
            <text:p>903.2</text:p>
          </table:table-cell>
          <table:table-cell office:value-type="float" office:value="823.30000000000007" table:style-name="ce54">
            <text:p>823.3</text:p>
          </table:table-cell>
          <table:table-cell office:value-type="float" office:value="1065.8" table:style-name="ce54">
            <text:p>1,065.8</text:p>
          </table:table-cell>
          <table:table-cell office:value-type="float" office:value="1020.6000000000001" table:style-name="ce54">
            <text:p>1,020.6</text:p>
          </table:table-cell>
          <table:table-cell office:value-type="float" office:value="974.59999999999991" table:style-name="ce54">
            <text:p>974.6</text:p>
          </table:table-cell>
          <table:table-cell office:value-type="float" office:value="1050.9000000000001" table:style-name="ce54">
            <text:p>1,050.9</text:p>
          </table:table-cell>
          <table:table-cell office:value-type="float" office:value="971.2" table:style-name="ce54">
            <text:p>971.2</text:p>
          </table:table-cell>
          <table:table-cell office:value-type="float" office:value="1053" table:style-name="ce54">
            <text:p>1,053.0</text:p>
          </table:table-cell>
          <table:table-cell office:value-type="float" office:value="1027.6999999999998" table:style-name="ce54">
            <text:p>1,027.7</text:p>
          </table:table-cell>
          <table:table-cell office:value-type="float" office:value="1008.5" table:style-name="ce54">
            <text:p>1,008.5</text:p>
          </table:table-cell>
          <table:table-cell office:value-type="float" office:value="1148.5999999999999" table:style-name="ce54">
            <text:p>1,148.6</text:p>
          </table:table-cell>
          <table:table-cell office:value-type="float" office:value="1324.4" table:style-name="ce54">
            <text:p>1,324.4</text:p>
          </table:table-cell>
          <table:table-cell office:value-type="float" office:value="1135.5999999999999" table:style-name="ce54">
            <text:p>1,135.6</text:p>
          </table:table-cell>
          <table:table-cell office:value-type="float" office:value="1070.8000000000002" table:style-name="ce54">
            <text:p>1,070.8</text:p>
          </table:table-cell>
          <table:table-cell office:value-type="float" office:value="1288" table:style-name="ce54">
            <text:p>1,288.0</text:p>
          </table:table-cell>
          <table:table-cell office:value-type="float" office:value="1540.8" table:style-name="ce54">
            <text:p>1,540.8</text:p>
          </table:table-cell>
          <table:table-cell office:value-type="float" office:value="1355.9" table:style-name="ce54">
            <text:p>1,355.9</text:p>
          </table:table-cell>
          <table:table-cell office:value-type="float" office:value="1225" table:style-name="ce54">
            <text:p>1,225.0</text:p>
          </table:table-cell>
          <table:table-cell office:value-type="float" office:value="1615.7" table:style-name="ce54">
            <text:p>1,615.7</text:p>
          </table:table-cell>
          <table:table-cell office:value-type="float" office:value="1518.9" table:style-name="ce54">
            <text:p>1,518.9</text:p>
          </table:table-cell>
          <table:table-cell office:value-type="float" office:value="1358.5" table:style-name="ce54">
            <text:p>1,358.5</text:p>
          </table:table-cell>
          <table:table-cell office:value-type="float" office:value="1317.4" table:style-name="ce54">
            <text:p>1,317.4</text:p>
          </table:table-cell>
          <table:table-cell office:value-type="float" office:value="1598.7" table:style-name="ce54">
            <text:p>1,598.7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<text:s text:c="3"/>Claims on Other Sectors……………………………..</text:p>
          </table:table-cell>
          <table:table-cell office:value-type="string" table:style-name="ce52">
            <text:p>52s</text:p>
          </table:table-cell>
          <table:table-cell office:value-type="float" office:value="14529.6" table:style-name="ce53">
            <text:p>14,529.6</text:p>
          </table:table-cell>
          <table:table-cell office:value-type="float" office:value="15760.7" table:style-name="ce53">
            <text:p>15,760.7</text:p>
          </table:table-cell>
          <table:table-cell office:value-type="float" office:value="15996.8" table:style-name="ce53">
            <text:p>15,996.8</text:p>
          </table:table-cell>
          <table:table-cell office:value-type="float" office:value="15962.300000000001" table:style-name="ce53">
            <text:p>15,962.3</text:p>
          </table:table-cell>
          <table:table-cell office:value-type="float" office:value="15473.099999999999" table:style-name="ce53">
            <text:p>15,473.1</text:p>
          </table:table-cell>
          <table:table-cell office:value-type="float" office:value="15151.9" table:style-name="ce53">
            <text:p>15,151.9</text:p>
          </table:table-cell>
          <table:table-cell office:value-type="float" office:value="15635.9" table:style-name="ce53">
            <text:p>15,635.9</text:p>
          </table:table-cell>
          <table:table-cell office:value-type="float" office:value="17184.3" table:style-name="ce53">
            <text:p>17,184.3</text:p>
          </table:table-cell>
          <table:table-cell office:value-type="float" office:value="18740.400000000001" table:style-name="ce53">
            <text:p>18,740.4</text:p>
          </table:table-cell>
          <table:table-cell office:value-type="float" office:value="19925.5" table:style-name="ce53">
            <text:p>19,925.5</text:p>
          </table:table-cell>
          <table:table-cell office:value-type="float" office:value="20685.099999999999" table:style-name="ce53">
            <text:p>20,685.1</text:p>
          </table:table-cell>
          <table:table-cell office:value-type="float" office:value="21235" table:style-name="ce53">
            <text:p>21,235.0</text:p>
          </table:table-cell>
          <table:table-cell office:value-type="float" office:value="21258.799999999999" table:style-name="ce53">
            <text:p>21,258.8</text:p>
          </table:table-cell>
          <table:table-cell office:value-type="float" office:value="22681.8" table:style-name="ce54">
            <text:p>22,681.8</text:p>
          </table:table-cell>
          <table:table-cell office:value-type="float" office:value="23938.2" table:style-name="ce54">
            <text:p>23,938.2</text:p>
          </table:table-cell>
          <table:table-cell office:value-type="float" office:value="25263.9" table:style-name="ce54">
            <text:p>25,263.9</text:p>
          </table:table-cell>
          <table:table-cell office:value-type="float" office:value="26970.1" table:style-name="ce54">
            <text:p>26,970.1</text:p>
          </table:table-cell>
          <table:table-cell office:value-type="float" office:value="28395.1" table:style-name="ce54">
            <text:p>28,395.1</text:p>
          </table:table-cell>
          <table:table-cell office:value-type="float" office:value="29253.100000000002" table:style-name="ce54">
            <text:p>29,253.1</text:p>
          </table:table-cell>
          <table:table-cell office:value-type="float" office:value="30187.399999999998" table:style-name="ce54">
            <text:p>30,187.4</text:p>
          </table:table-cell>
          <table:table-cell office:value-type="float" office:value="32031.600000000002" table:style-name="ce54">
            <text:p>32,031.6</text:p>
          </table:table-cell>
          <table:table-cell office:value-type="float" office:value="33809.4" table:style-name="ce54">
            <text:p>33,809.4</text:p>
          </table:table-cell>
          <table:table-cell office:value-type="float" office:value="36449.199999999997" table:style-name="ce54">
            <text:p>36,449.2</text:p>
          </table:table-cell>
          <table:table-cell office:value-type="float" office:value="39310.6" table:style-name="ce54">
            <text:p>39,310.6</text:p>
          </table:table-cell>
          <table:table-cell office:value-type="float" office:value="42573.399999999994" table:style-name="ce54">
            <text:p>42,573.4</text:p>
          </table:table-cell>
          <table:table-cell office:value-type="float" office:value="44179.799999999996" table:style-name="ce54">
            <text:p>44,179.8</text:p>
          </table:table-cell>
          <table:table-cell office:value-type="float" office:value="47598.099999999991" table:style-name="ce54">
            <text:p>47,598.1</text:p>
          </table:table-cell>
          <table:table-cell office:value-type="float" office:value="51749.2" table:style-name="ce54">
            <text:p>51,749.2</text:p>
          </table:table-cell>
          <table:table-cell office:value-type="float" office:value="13395.9" table:style-name="ce53">
            <text:p>13,395.9</text:p>
          </table:table-cell>
          <table:table-cell office:value-type="float" office:value="13644.099999999999" table:style-name="ce53">
            <text:p>13,644.1</text:p>
          </table:table-cell>
          <table:table-cell office:value-type="float" office:value="13917.199999999999" table:style-name="ce53">
            <text:p>13,917.2</text:p>
          </table:table-cell>
          <table:table-cell office:value-type="float" office:value="14529.6" table:style-name="ce53">
            <text:p>14,529.6</text:p>
          </table:table-cell>
          <table:table-cell office:value-type="float" office:value="14964.199999999999" table:style-name="ce53">
            <text:p>14,964.2</text:p>
          </table:table-cell>
          <table:table-cell office:value-type="float" office:value="15225.5" table:style-name="ce53">
            <text:p>15,225.5</text:p>
          </table:table-cell>
          <table:table-cell office:value-type="float" office:value="15541.499999999998" table:style-name="ce53">
            <text:p>15,541.5</text:p>
          </table:table-cell>
          <table:table-cell office:value-type="float" office:value="15760.7" table:style-name="ce53">
            <text:p>15,760.7</text:p>
          </table:table-cell>
          <table:table-cell office:value-type="float" office:value="15786.1" table:style-name="ce53">
            <text:p>15,786.1</text:p>
          </table:table-cell>
          <table:table-cell office:value-type="float" office:value="15929.5" table:style-name="ce53">
            <text:p>15,929.5</text:p>
          </table:table-cell>
          <table:table-cell office:value-type="float" office:value="15815.4" table:style-name="ce53">
            <text:p>15,815.4</text:p>
          </table:table-cell>
          <table:table-cell office:value-type="float" office:value="15996.8" table:style-name="ce53">
            <text:p>15,996.8</text:p>
          </table:table-cell>
          <table:table-cell office:value-type="float" office:value="15823.5" table:style-name="ce53">
            <text:p>15,823.5</text:p>
          </table:table-cell>
          <table:table-cell office:value-type="float" office:value="15928" table:style-name="ce53">
            <text:p>15,928.0</text:p>
          </table:table-cell>
          <table:table-cell office:value-type="float" office:value="15991.6" table:style-name="ce53">
            <text:p>15,991.6</text:p>
          </table:table-cell>
          <table:table-cell office:value-type="float" office:value="15962.300000000001" table:style-name="ce53">
            <text:p>15,962.3</text:p>
          </table:table-cell>
          <table:table-cell office:value-type="float" office:value="15817.900000000001" table:style-name="ce53">
            <text:p>15,817.9</text:p>
          </table:table-cell>
          <table:table-cell office:value-type="float" office:value="15746.900000000001" table:style-name="ce53">
            <text:p>15,746.9</text:p>
          </table:table-cell>
          <table:table-cell office:value-type="float" office:value="15482" table:style-name="ce53">
            <text:p>15,482.0</text:p>
          </table:table-cell>
          <table:table-cell office:value-type="float" office:value="15473.099999999999" table:style-name="ce53">
            <text:p>15,473.1</text:p>
          </table:table-cell>
          <table:table-cell office:value-type="float" office:value="15196.3" table:style-name="ce53">
            <text:p>15,196.3</text:p>
          </table:table-cell>
          <table:table-cell office:value-type="float" office:value="15046.1" table:style-name="ce53">
            <text:p>15,046.1</text:p>
          </table:table-cell>
          <table:table-cell office:value-type="float" office:value="14963.300000000001" table:style-name="ce53">
            <text:p>14,963.3</text:p>
          </table:table-cell>
          <table:table-cell office:value-type="float" office:value="15151.9" table:style-name="ce53">
            <text:p>15,151.9</text:p>
          </table:table-cell>
          <table:table-cell office:value-type="float" office:value="15071.8" table:style-name="ce53">
            <text:p>15,071.8</text:p>
          </table:table-cell>
          <table:table-cell office:value-type="float" office:value="15293.4" table:style-name="ce53">
            <text:p>15,293.4</text:p>
          </table:table-cell>
          <table:table-cell office:value-type="float" office:value="15368.599999999999" table:style-name="ce53">
            <text:p>15,368.6</text:p>
          </table:table-cell>
          <table:table-cell office:value-type="float" office:value="15635.9" table:style-name="ce53">
            <text:p>15,635.9</text:p>
          </table:table-cell>
          <table:table-cell office:value-type="float" office:value="16087.2" table:style-name="ce53">
            <text:p>16,087.2</text:p>
          </table:table-cell>
          <table:table-cell office:value-type="float" office:value="16525.3" table:style-name="ce53">
            <text:p>16,525.3</text:p>
          </table:table-cell>
          <table:table-cell office:value-type="float" office:value="16755.699999999997" table:style-name="ce53">
            <text:p>16,755.7</text:p>
          </table:table-cell>
          <table:table-cell office:value-type="float" office:value="17184.3" table:style-name="ce53">
            <text:p>17,184.3</text:p>
          </table:table-cell>
          <table:table-cell office:value-type="float" office:value="17398.3" table:style-name="ce53">
            <text:p>17,398.3</text:p>
          </table:table-cell>
          <table:table-cell office:value-type="float" office:value="17819.599999999999" table:style-name="ce53">
            <text:p>17,819.6</text:p>
          </table:table-cell>
          <table:table-cell office:value-type="float" office:value="18264.900000000001" table:style-name="ce53">
            <text:p>18,264.9</text:p>
          </table:table-cell>
          <table:table-cell office:value-type="float" office:value="18740.400000000001" table:style-name="ce53">
            <text:p>18,740.4</text:p>
          </table:table-cell>
          <table:table-cell office:value-type="float" office:value="18954.100000000002" table:style-name="ce53">
            <text:p>18,954.1</text:p>
          </table:table-cell>
          <table:table-cell office:value-type="float" office:value="19306.3" table:style-name="ce53">
            <text:p>19,306.3</text:p>
          </table:table-cell>
          <table:table-cell office:value-type="float" office:value="19571.5" table:style-name="ce53">
            <text:p>19,571.5</text:p>
          </table:table-cell>
          <table:table-cell office:value-type="float" office:value="19925.5" table:style-name="ce53">
            <text:p>19,925.5</text:p>
          </table:table-cell>
          <table:table-cell office:value-type="float" office:value="20077.999999999996" table:style-name="ce53">
            <text:p>20,078.0</text:p>
          </table:table-cell>
          <table:table-cell office:value-type="float" office:value="20378.2" table:style-name="ce53">
            <text:p>20,378.2</text:p>
          </table:table-cell>
          <table:table-cell office:value-type="float" office:value="20757.400000000001" table:style-name="ce53">
            <text:p>20,757.4</text:p>
          </table:table-cell>
          <table:table-cell office:value-type="float" office:value="20685.099999999999" table:style-name="ce53">
            <text:p>20,685.1</text:p>
          </table:table-cell>
          <table:table-cell office:value-type="float" office:value="20816.3" table:style-name="ce53">
            <text:p>20,816.3</text:p>
          </table:table-cell>
          <table:table-cell office:value-type="float" office:value="21155.200000000004" table:style-name="ce53">
            <text:p>21,155.2</text:p>
          </table:table-cell>
          <table:table-cell office:value-type="float" office:value="21297.4" table:style-name="ce53">
            <text:p>21,297.4</text:p>
          </table:table-cell>
          <table:table-cell office:value-type="float" office:value="21235" table:style-name="ce53">
            <text:p>21,235.0</text:p>
          </table:table-cell>
          <table:table-cell office:value-type="float" office:value="20972.2" table:style-name="ce53">
            <text:p>20,972.2</text:p>
          </table:table-cell>
          <table:table-cell office:value-type="float" office:value="20812.299999999996" table:style-name="ce53">
            <text:p>20,812.3</text:p>
          </table:table-cell>
          <table:table-cell office:value-type="float" office:value="20923.999999999996" table:style-name="ce53">
            <text:p>20,924.0</text:p>
          </table:table-cell>
          <table:table-cell office:value-type="float" office:value="21258.799999999999" table:style-name="ce53">
            <text:p>21,258.8</text:p>
          </table:table-cell>
          <table:table-cell office:value-type="float" office:value="21262.800000000003" table:style-name="ce53">
            <text:p>21,262.8</text:p>
          </table:table-cell>
          <table:table-cell office:value-type="float" office:value="21690" table:style-name="ce53">
            <text:p>21,690.0</text:p>
          </table:table-cell>
          <table:table-cell office:value-type="float" office:value="22245" table:style-name="ce53">
            <text:p>22,245.0</text:p>
          </table:table-cell>
          <table:table-cell office:value-type="float" office:value="22681.8" table:style-name="ce53">
            <text:p>22,681.8</text:p>
          </table:table-cell>
          <table:table-cell office:value-type="float" office:value="23024.400000000001" table:style-name="ce54">
            <text:p>23,024.4</text:p>
          </table:table-cell>
          <table:table-cell office:value-type="float" office:value="23328.100000000002" table:style-name="ce54">
            <text:p>23,328.1</text:p>
          </table:table-cell>
          <table:table-cell office:value-type="float" office:value="23849.7" table:style-name="ce54">
            <text:p>23,849.7</text:p>
          </table:table-cell>
          <table:table-cell office:value-type="float" office:value="23938.2" table:style-name="ce54">
            <text:p>23,938.2</text:p>
          </table:table-cell>
          <table:table-cell office:value-type="float" office:value="24168.5" table:style-name="ce54">
            <text:p>24,168.5</text:p>
          </table:table-cell>
          <table:table-cell office:value-type="float" office:value="24505" table:style-name="ce54">
            <text:p>24,505.0</text:p>
          </table:table-cell>
          <table:table-cell office:value-type="float" office:value="24931.600000000002" table:style-name="ce54">
            <text:p>24,931.6</text:p>
          </table:table-cell>
          <table:table-cell office:value-type="float" office:value="25263.9" table:style-name="ce54">
            <text:p>25,263.9</text:p>
          </table:table-cell>
          <table:table-cell office:value-type="float" office:value="25550.1" table:style-name="ce54">
            <text:p>25,550.1</text:p>
          </table:table-cell>
          <table:table-cell office:value-type="float" office:value="26047.3" table:style-name="ce54">
            <text:p>26,047.3</text:p>
          </table:table-cell>
          <table:table-cell office:value-type="float" office:value="26489" table:style-name="ce54">
            <text:p>26,489.0</text:p>
          </table:table-cell>
          <table:table-cell office:value-type="float" office:value="26970.1" table:style-name="ce54">
            <text:p>26,970.1</text:p>
          </table:table-cell>
          <table:table-cell office:value-type="float" office:value="27265.300000000003" table:style-name="ce54">
            <text:p>27,265.3</text:p>
          </table:table-cell>
          <table:table-cell office:value-type="float" office:value="27691.4" table:style-name="ce54">
            <text:p>27,691.4</text:p>
          </table:table-cell>
          <table:table-cell office:value-type="float" office:value="28107.599999999999" table:style-name="ce54">
            <text:p>28,107.6</text:p>
          </table:table-cell>
          <table:table-cell office:value-type="float" office:value="28395.1" table:style-name="ce54">
            <text:p>28,395.1</text:p>
          </table:table-cell>
          <table:table-cell office:value-type="float" office:value="28649.9" table:style-name="ce54">
            <text:p>28,649.9</text:p>
          </table:table-cell>
          <table:table-cell office:value-type="float" office:value="28696.5" table:style-name="ce54">
            <text:p>28,696.5</text:p>
          </table:table-cell>
          <table:table-cell office:value-type="float" office:value="29002.999999999996" table:style-name="ce54">
            <text:p>29,003.0</text:p>
          </table:table-cell>
          <table:table-cell office:value-type="float" office:value="29253.100000000002" table:style-name="ce54">
            <text:p>29,253.1</text:p>
          </table:table-cell>
          <table:table-cell office:value-type="float" office:value="29295.5" table:style-name="ce54">
            <text:p>29,295.5</text:p>
          </table:table-cell>
          <table:table-cell office:value-type="float" office:value="29489.5" table:style-name="ce54">
            <text:p>29,489.5</text:p>
          </table:table-cell>
          <table:table-cell office:value-type="float" office:value="29953.7" table:style-name="ce54">
            <text:p>29,953.7</text:p>
          </table:table-cell>
          <table:table-cell office:value-type="float" office:value="30187.399999999998" table:style-name="ce54">
            <text:p>30,187.4</text:p>
          </table:table-cell>
          <table:table-cell office:value-type="float" office:value="30580" table:style-name="ce54">
            <text:p>30,580.0</text:p>
          </table:table-cell>
          <table:table-cell office:value-type="float" office:value="31074.6" table:style-name="ce54">
            <text:p>31,074.6</text:p>
          </table:table-cell>
          <table:table-cell office:value-type="float" office:value="31709.9" table:style-name="ce54">
            <text:p>31,709.9</text:p>
          </table:table-cell>
          <table:table-cell office:value-type="float" office:value="32031.600000000002" table:style-name="ce54">
            <text:p>32,031.6</text:p>
          </table:table-cell>
          <table:table-cell office:value-type="float" office:value="32450.2" table:style-name="ce54">
            <text:p>32,450.2</text:p>
          </table:table-cell>
          <table:table-cell office:value-type="float" office:value="33080.5" table:style-name="ce54">
            <text:p>33,080.5</text:p>
          </table:table-cell>
          <table:table-cell office:value-type="float" office:value="33609.299999999996" table:style-name="ce54">
            <text:p>33,609.3</text:p>
          </table:table-cell>
          <table:table-cell office:value-type="float" office:value="33809.4" table:style-name="ce54">
            <text:p>33,809.4</text:p>
          </table:table-cell>
          <table:table-cell office:value-type="float" office:value="34296.9" table:style-name="ce54">
            <text:p>34,296.9</text:p>
          </table:table-cell>
          <table:table-cell office:value-type="float" office:value="35004.899999999994" table:style-name="ce54">
            <text:p>35,004.9</text:p>
          </table:table-cell>
          <table:table-cell office:value-type="float" office:value="35804.6" table:style-name="ce54">
            <text:p>35,804.6</text:p>
          </table:table-cell>
          <table:table-cell office:value-type="float" office:value="36449.199999999997" table:style-name="ce54">
            <text:p>36,449.2</text:p>
          </table:table-cell>
          <table:table-cell office:value-type="float" office:value="36912.1" table:style-name="ce54">
            <text:p>36,912.1</text:p>
          </table:table-cell>
          <table:table-cell office:value-type="float" office:value="37770.699999999997" table:style-name="ce54">
            <text:p>37,770.7</text:p>
          </table:table-cell>
          <table:table-cell office:value-type="float" office:value="38579.1" table:style-name="ce54">
            <text:p>38,579.1</text:p>
          </table:table-cell>
          <table:table-cell office:value-type="float" office:value="39310.6" table:style-name="ce54">
            <text:p>39,310.6</text:p>
          </table:table-cell>
          <table:table-cell office:value-type="float" office:value="40111.9" table:style-name="ce54">
            <text:p>40,111.9</text:p>
          </table:table-cell>
          <table:table-cell office:value-type="float" office:value="41093.4" table:style-name="ce54">
            <text:p>41,093.4</text:p>
          </table:table-cell>
          <table:table-cell office:value-type="float" office:value="41768.1" table:style-name="ce54">
            <text:p>41,768.1</text:p>
          </table:table-cell>
          <table:table-cell office:value-type="float" office:value="42573.399999999994" table:style-name="ce54">
            <text:p>42,573.4</text:p>
          </table:table-cell>
          <table:table-cell office:value-type="float" office:value="43035.600000000006" table:style-name="ce54">
            <text:p>43,035.6</text:p>
          </table:table-cell>
          <table:table-cell office:value-type="float" office:value="42951.200000000004" table:style-name="ce54">
            <text:p>42,951.2</text:p>
          </table:table-cell>
          <table:table-cell office:value-type="float" office:value="43600.600000000006" table:style-name="ce54">
            <text:p>43,600.6</text:p>
          </table:table-cell>
          <table:table-cell office:value-type="float" office:value="44179.799999999996" table:style-name="ce54">
            <text:p>44,179.8</text:p>
          </table:table-cell>
          <table:table-cell office:value-type="float" office:value="44769.2" table:style-name="ce54">
            <text:p>44,769.2</text:p>
          </table:table-cell>
          <table:table-cell office:value-type="float" office:value="45585.100000000006" table:style-name="ce54">
            <text:p>45,585.1</text:p>
          </table:table-cell>
          <table:table-cell office:value-type="float" office:value="46369.5" table:style-name="ce54">
            <text:p>46,369.5</text:p>
          </table:table-cell>
          <table:table-cell office:value-type="float" office:value="47598.099999999991" table:style-name="ce54">
            <text:p>47,598.1</text:p>
          </table:table-cell>
          <table:table-cell office:value-type="float" office:value="48546.399999999994" table:style-name="ce54">
            <text:p>48,546.4</text:p>
          </table:table-cell>
          <table:table-cell office:value-type="float" office:value="49526.2" table:style-name="ce54">
            <text:p>49,526.2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<text:s text:c="5"/>Claims on State &amp; Local Governments……………………..</text:p>
          </table:table-cell>
          <table:table-cell office:value-type="string" table:style-name="ce52">
            <text:p>52b</text:p>
          </table:table-cell>
          <table:table-cell office:value-type="float" office:value="1056.0999999999999" table:style-name="ce53">
            <text:p>1,056.1</text:p>
          </table:table-cell>
          <table:table-cell office:value-type="float" office:value="1188.8" table:style-name="ce53">
            <text:p>1,188.8</text:p>
          </table:table-cell>
          <table:table-cell office:value-type="float" office:value="1188.8" table:style-name="ce53">
            <text:p>1,188.8</text:p>
          </table:table-cell>
          <table:table-cell office:value-type="float" office:value="712.30000000000007" table:style-name="ce53">
            <text:p>712.3</text:p>
          </table:table-cell>
          <table:table-cell office:value-type="float" office:value="578.4" table:style-name="ce53">
            <text:p>578.4</text:p>
          </table:table-cell>
          <table:table-cell office:value-type="float" office:value="525.6" table:style-name="ce53">
            <text:p>525.6</text:p>
          </table:table-cell>
          <table:table-cell office:value-type="float" office:value="613.9" table:style-name="ce53">
            <text:p>613.9</text:p>
          </table:table-cell>
          <table:table-cell office:value-type="float" office:value="560.20000000000005" table:style-name="ce53">
            <text:p>560.2</text:p>
          </table:table-cell>
          <table:table-cell office:value-type="float" office:value="549" table:style-name="ce53">
            <text:p>549.0</text:p>
          </table:table-cell>
          <table:table-cell office:value-type="float" office:value="555.9" table:style-name="ce53">
            <text:p>555.9</text:p>
          </table:table-cell>
          <table:table-cell office:value-type="float" office:value="627.20000000000005" table:style-name="ce53">
            <text:p>627.2</text:p>
          </table:table-cell>
          <table:table-cell office:value-type="float" office:value="636" table:style-name="ce53">
            <text:p>636.0</text:p>
          </table:table-cell>
          <table:table-cell office:value-type="float" office:value="667.3" table:style-name="ce53">
            <text:p>667.3</text:p>
          </table:table-cell>
          <table:table-cell office:value-type="float" office:value="703.3" table:style-name="ce54">
            <text:p>703.3</text:p>
          </table:table-cell>
          <table:table-cell office:value-type="float" office:value="734.6" table:style-name="ce54">
            <text:p>734.6</text:p>
          </table:table-cell>
          <table:table-cell office:value-type="float" office:value="774.4" table:style-name="ce54">
            <text:p>774.4</text:p>
          </table:table-cell>
          <table:table-cell office:value-type="float" office:value="837.1" table:style-name="ce54">
            <text:p>837.1</text:p>
          </table:table-cell>
          <table:table-cell office:value-type="float" office:value="923.2" table:style-name="ce54">
            <text:p>923.2</text:p>
          </table:table-cell>
          <table:table-cell office:value-type="float" office:value="960.5" table:style-name="ce54">
            <text:p>960.5</text:p>
          </table:table-cell>
          <table:table-cell office:value-type="float" office:value="991.5" table:style-name="ce54">
            <text:p>991.5</text:p>
          </table:table-cell>
          <table:table-cell office:value-type="float" office:value="999.30000000000007" table:style-name="ce54">
            <text:p>999.3</text:p>
          </table:table-cell>
          <table:table-cell office:value-type="float" office:value="1029.2" table:style-name="ce54">
            <text:p>1,029.2</text:p>
          </table:table-cell>
          <table:table-cell office:value-type="float" office:value="1020.6000000000001" table:style-name="ce54">
            <text:p>1,020.6</text:p>
          </table:table-cell>
          <table:table-cell office:value-type="float" office:value="1037.0000000000002" table:style-name="ce54">
            <text:p>1,037.0</text:p>
          </table:table-cell>
          <table:table-cell office:value-type="float" office:value="1001.8000000000001" table:style-name="ce54">
            <text:p>1,001.8</text:p>
          </table:table-cell>
          <table:table-cell office:value-type="float" office:value="997.4" table:style-name="ce54">
            <text:p>997.4</text:p>
          </table:table-cell>
          <table:table-cell office:value-type="float" office:value="933.2" table:style-name="ce54">
            <text:p>933.2</text:p>
          </table:table-cell>
          <table:table-cell office:value-type="float" office:value="899.09999999999991" table:style-name="ce54">
            <text:p>899.1</text:p>
          </table:table-cell>
          <table:table-cell office:value-type="float" office:value="967.9" table:style-name="ce53">
            <text:p>967.9</text:p>
          </table:table-cell>
          <table:table-cell office:value-type="float" office:value="1027.2" table:style-name="ce53">
            <text:p>1,027.2</text:p>
          </table:table-cell>
          <table:table-cell office:value-type="float" office:value="1041.9000000000001" table:style-name="ce53">
            <text:p>1,041.9</text:p>
          </table:table-cell>
          <table:table-cell office:value-type="float" office:value="1056.0999999999999" table:style-name="ce53">
            <text:p>1,056.1</text:p>
          </table:table-cell>
          <table:table-cell office:value-type="float" office:value="1149.5" table:style-name="ce53">
            <text:p>1,149.5</text:p>
          </table:table-cell>
          <table:table-cell office:value-type="float" office:value="1131.9000000000001" table:style-name="ce53">
            <text:p>1,131.9</text:p>
          </table:table-cell>
          <table:table-cell office:value-type="float" office:value="1156.2" table:style-name="ce53">
            <text:p>1,156.2</text:p>
          </table:table-cell>
          <table:table-cell office:value-type="float" office:value="1188.8" table:style-name="ce53">
            <text:p>1,188.8</text:p>
          </table:table-cell>
          <table:table-cell office:value-type="float" office:value="1229.5" table:style-name="ce53">
            <text:p>1,229.5</text:p>
          </table:table-cell>
          <table:table-cell office:value-type="float" office:value="1269" table:style-name="ce53">
            <text:p>1,269.0</text:p>
          </table:table-cell>
          <table:table-cell office:value-type="float" office:value="1175.8" table:style-name="ce53">
            <text:p>1,175.8</text:p>
          </table:table-cell>
          <table:table-cell office:value-type="float" office:value="1188.8" table:style-name="ce53">
            <text:p>1,188.8</text:p>
          </table:table-cell>
          <table:table-cell office:value-type="float" office:value="763.1" table:style-name="ce53">
            <text:p>763.1</text:p>
          </table:table-cell>
          <table:table-cell office:value-type="float" office:value="760.5" table:style-name="ce53">
            <text:p>760.5</text:p>
          </table:table-cell>
          <table:table-cell office:value-type="float" office:value="724.2" table:style-name="ce53">
            <text:p>724.2</text:p>
          </table:table-cell>
          <table:table-cell office:value-type="float" office:value="712.30000000000007" table:style-name="ce53">
            <text:p>712.3</text:p>
          </table:table-cell>
          <table:table-cell office:value-type="float" office:value="672" table:style-name="ce53">
            <text:p>672.0</text:p>
          </table:table-cell>
          <table:table-cell office:value-type="float" office:value="628.6" table:style-name="ce53">
            <text:p>628.6</text:p>
          </table:table-cell>
          <table:table-cell office:value-type="float" office:value="500.9" table:style-name="ce53">
            <text:p>500.9</text:p>
          </table:table-cell>
          <table:table-cell office:value-type="float" office:value="578.4" table:style-name="ce53">
            <text:p>578.4</text:p>
          </table:table-cell>
          <table:table-cell office:value-type="float" office:value="542.1" table:style-name="ce53">
            <text:p>542.1</text:p>
          </table:table-cell>
          <table:table-cell office:value-type="float" office:value="509.70000000000005" table:style-name="ce53">
            <text:p>509.7</text:p>
          </table:table-cell>
          <table:table-cell office:value-type="float" office:value="493" table:style-name="ce53">
            <text:p>493.0</text:p>
          </table:table-cell>
          <table:table-cell office:value-type="float" office:value="525.6" table:style-name="ce53">
            <text:p>525.6</text:p>
          </table:table-cell>
          <table:table-cell office:value-type="float" office:value="582.5" table:style-name="ce53">
            <text:p>582.5</text:p>
          </table:table-cell>
          <table:table-cell office:value-type="float" office:value="578.69999999999993" table:style-name="ce53">
            <text:p>578.7</text:p>
          </table:table-cell>
          <table:table-cell office:value-type="float" office:value="620.6" table:style-name="ce53">
            <text:p>620.6</text:p>
          </table:table-cell>
          <table:table-cell office:value-type="float" office:value="613.9" table:style-name="ce53">
            <text:p>613.9</text:p>
          </table:table-cell>
          <table:table-cell office:value-type="float" office:value="650.4" table:style-name="ce53">
            <text:p>650.4</text:p>
          </table:table-cell>
          <table:table-cell office:value-type="float" office:value="591.20000000000005" table:style-name="ce53">
            <text:p>591.2</text:p>
          </table:table-cell>
          <table:table-cell office:value-type="float" office:value="562.20000000000005" table:style-name="ce53">
            <text:p>562.2</text:p>
          </table:table-cell>
          <table:table-cell office:value-type="float" office:value="560.20000000000005" table:style-name="ce53">
            <text:p>560.2</text:p>
          </table:table-cell>
          <table:table-cell office:value-type="float" office:value="600.6" table:style-name="ce53">
            <text:p>600.6</text:p>
          </table:table-cell>
          <table:table-cell office:value-type="float" office:value="551.30000000000007" table:style-name="ce53">
            <text:p>551.3</text:p>
          </table:table-cell>
          <table:table-cell office:value-type="float" office:value="566.80000000000007" table:style-name="ce53">
            <text:p>566.8</text:p>
          </table:table-cell>
          <table:table-cell office:value-type="float" office:value="549" table:style-name="ce53">
            <text:p>549.0</text:p>
          </table:table-cell>
          <table:table-cell office:value-type="float" office:value="587.79999999999995" table:style-name="ce53">
            <text:p>587.8</text:p>
          </table:table-cell>
          <table:table-cell office:value-type="float" office:value="542.29999999999995" table:style-name="ce53">
            <text:p>542.3</text:p>
          </table:table-cell>
          <table:table-cell office:value-type="float" office:value="547.9" table:style-name="ce53">
            <text:p>547.9</text:p>
          </table:table-cell>
          <table:table-cell office:value-type="float" office:value="555.9" table:style-name="ce53">
            <text:p>555.9</text:p>
          </table:table-cell>
          <table:table-cell office:value-type="float" office:value="599.6" table:style-name="ce53">
            <text:p>599.6</text:p>
          </table:table-cell>
          <table:table-cell office:value-type="float" office:value="590.29999999999995" table:style-name="ce53">
            <text:p>590.3</text:p>
          </table:table-cell>
          <table:table-cell office:value-type="float" office:value="624.4" table:style-name="ce53">
            <text:p>624.4</text:p>
          </table:table-cell>
          <table:table-cell office:value-type="float" office:value="627.20000000000005" table:style-name="ce53">
            <text:p>627.2</text:p>
          </table:table-cell>
          <table:table-cell office:value-type="float" office:value="666.90000000000009" table:style-name="ce53">
            <text:p>666.9</text:p>
          </table:table-cell>
          <table:table-cell office:value-type="float" office:value="631.40000000000009" table:style-name="ce53">
            <text:p>631.4</text:p>
          </table:table-cell>
          <table:table-cell office:value-type="float" office:value="634.69999999999993" table:style-name="ce53">
            <text:p>634.7</text:p>
          </table:table-cell>
          <table:table-cell office:value-type="float" office:value="636" table:style-name="ce53">
            <text:p>636.0</text:p>
          </table:table-cell>
          <table:table-cell office:value-type="float" office:value="671.8" table:style-name="ce53">
            <text:p>671.8</text:p>
          </table:table-cell>
          <table:table-cell office:value-type="float" office:value="641.6" table:style-name="ce53">
            <text:p>641.6</text:p>
          </table:table-cell>
          <table:table-cell office:value-type="float" office:value="656.39999999999986" table:style-name="ce53">
            <text:p>656.4</text:p>
          </table:table-cell>
          <table:table-cell office:value-type="float" office:value="667.3" table:style-name="ce53">
            <text:p>667.3</text:p>
          </table:table-cell>
          <table:table-cell office:value-type="float" office:value="728.5" table:style-name="ce53">
            <text:p>728.5</text:p>
          </table:table-cell>
          <table:table-cell office:value-type="float" office:value="658.8" table:style-name="ce53">
            <text:p>658.8</text:p>
          </table:table-cell>
          <table:table-cell office:value-type="float" office:value="701.3" table:style-name="ce53">
            <text:p>701.3</text:p>
          </table:table-cell>
          <table:table-cell office:value-type="float" office:value="703.3" table:style-name="ce53">
            <text:p>703.3</text:p>
          </table:table-cell>
          <table:table-cell office:value-type="float" office:value="746.7" table:style-name="ce54">
            <text:p>746.7</text:p>
          </table:table-cell>
          <table:table-cell office:value-type="float" office:value="693.80000000000007" table:style-name="ce54">
            <text:p>693.8</text:p>
          </table:table-cell>
          <table:table-cell office:value-type="float" office:value="718.5" table:style-name="ce54">
            <text:p>718.5</text:p>
          </table:table-cell>
          <table:table-cell office:value-type="float" office:value="734.6" table:style-name="ce54">
            <text:p>734.6</text:p>
          </table:table-cell>
          <table:table-cell office:value-type="float" office:value="800.80000000000007" table:style-name="ce54">
            <text:p>800.8</text:p>
          </table:table-cell>
          <table:table-cell office:value-type="float" office:value="767.6" table:style-name="ce54">
            <text:p>767.6</text:p>
          </table:table-cell>
          <table:table-cell office:value-type="float" office:value="788.9" table:style-name="ce54">
            <text:p>788.9</text:p>
          </table:table-cell>
          <table:table-cell office:value-type="float" office:value="774.4" table:style-name="ce54">
            <text:p>774.4</text:p>
          </table:table-cell>
          <table:table-cell office:value-type="float" office:value="820.09999999999991" table:style-name="ce54">
            <text:p>820.1</text:p>
          </table:table-cell>
          <table:table-cell office:value-type="float" office:value="800.09999999999991" table:style-name="ce54">
            <text:p>800.1</text:p>
          </table:table-cell>
          <table:table-cell office:value-type="float" office:value="825.69999999999993" table:style-name="ce54">
            <text:p>825.7</text:p>
          </table:table-cell>
          <table:table-cell office:value-type="float" office:value="837.1" table:style-name="ce54">
            <text:p>837.1</text:p>
          </table:table-cell>
          <table:table-cell office:value-type="float" office:value="916.1" table:style-name="ce54">
            <text:p>916.1</text:p>
          </table:table-cell>
          <table:table-cell office:value-type="float" office:value="877.8" table:style-name="ce54">
            <text:p>877.8</text:p>
          </table:table-cell>
          <table:table-cell office:value-type="float" office:value="898.69999999999993" table:style-name="ce54">
            <text:p>898.7</text:p>
          </table:table-cell>
          <table:table-cell office:value-type="float" office:value="923.2" table:style-name="ce54">
            <text:p>923.2</text:p>
          </table:table-cell>
          <table:table-cell office:value-type="float" office:value="969.90000000000009" table:style-name="ce54">
            <text:p>969.9</text:p>
          </table:table-cell>
          <table:table-cell office:value-type="float" office:value="908.80000000000007" table:style-name="ce54">
            <text:p>908.8</text:p>
          </table:table-cell>
          <table:table-cell office:value-type="float" office:value="936.49999999999989" table:style-name="ce54">
            <text:p>936.5</text:p>
          </table:table-cell>
          <table:table-cell office:value-type="float" office:value="960.5" table:style-name="ce54">
            <text:p>960.5</text:p>
          </table:table-cell>
          <table:table-cell office:value-type="float" office:value="1005.2" table:style-name="ce54">
            <text:p>1,005.2</text:p>
          </table:table-cell>
          <table:table-cell office:value-type="float" office:value="973.1" table:style-name="ce54">
            <text:p>973.1</text:p>
          </table:table-cell>
          <table:table-cell office:value-type="float" office:value="1005.5" table:style-name="ce54">
            <text:p>1,005.5</text:p>
          </table:table-cell>
          <table:table-cell office:value-type="float" office:value="991.5" table:style-name="ce54">
            <text:p>991.5</text:p>
          </table:table-cell>
          <table:table-cell office:value-type="float" office:value="1033" table:style-name="ce54">
            <text:p>1,033.0</text:p>
          </table:table-cell>
          <table:table-cell office:value-type="float" office:value="984.7" table:style-name="ce54">
            <text:p>984.7</text:p>
          </table:table-cell>
          <table:table-cell office:value-type="float" office:value="997.80000000000007" table:style-name="ce54">
            <text:p>997.8</text:p>
          </table:table-cell>
          <table:table-cell office:value-type="float" office:value="999.30000000000007" table:style-name="ce54">
            <text:p>999.3</text:p>
          </table:table-cell>
          <table:table-cell office:value-type="float" office:value="1026.5999999999999" table:style-name="ce54">
            <text:p>1,026.6</text:p>
          </table:table-cell>
          <table:table-cell office:value-type="float" office:value="978.80000000000007" table:style-name="ce54">
            <text:p>978.8</text:p>
          </table:table-cell>
          <table:table-cell office:value-type="float" office:value="988.59999999999991" table:style-name="ce54">
            <text:p>988.6</text:p>
          </table:table-cell>
          <table:table-cell office:value-type="float" office:value="1029.2" table:style-name="ce54">
            <text:p>1,029.2</text:p>
          </table:table-cell>
          <table:table-cell office:value-type="float" office:value="1029.2999999999997" table:style-name="ce54">
            <text:p>1,029.3</text:p>
          </table:table-cell>
          <table:table-cell office:value-type="float" office:value="1022.4000000000001" table:style-name="ce54">
            <text:p>1,022.4</text:p>
          </table:table-cell>
          <table:table-cell office:value-type="float" office:value="1050.0999999999999" table:style-name="ce54">
            <text:p>1,050.1</text:p>
          </table:table-cell>
          <table:table-cell office:value-type="float" office:value="1020.6000000000001" table:style-name="ce54">
            <text:p>1,020.6</text:p>
          </table:table-cell>
          <table:table-cell office:value-type="float" office:value="1054.5999999999997" table:style-name="ce54">
            <text:p>1,054.6</text:p>
          </table:table-cell>
          <table:table-cell office:value-type="float" office:value="1001.3" table:style-name="ce54">
            <text:p>1,001.3</text:p>
          </table:table-cell>
          <table:table-cell office:value-type="float" office:value="1034.3999999999999" table:style-name="ce54">
            <text:p>1,034.4</text:p>
          </table:table-cell>
          <table:table-cell office:value-type="float" office:value="1037.0000000000002" table:style-name="ce54">
            <text:p>1,037.0</text:p>
          </table:table-cell>
          <table:table-cell office:value-type="float" office:value="1043.7" table:style-name="ce54">
            <text:p>1,043.7</text:p>
          </table:table-cell>
          <table:table-cell office:value-type="float" office:value="975.5" table:style-name="ce54">
            <text:p>975.5</text:p>
          </table:table-cell>
          <table:table-cell office:value-type="float" office:value="1002.5999999999999" table:style-name="ce54">
            <text:p>1,002.6</text:p>
          </table:table-cell>
          <table:table-cell office:value-type="float" office:value="1001.8000000000001" table:style-name="ce54">
            <text:p>1,001.8</text:p>
          </table:table-cell>
          <table:table-cell office:value-type="float" office:value="980.5" table:style-name="ce54">
            <text:p>980.5</text:p>
          </table:table-cell>
          <table:table-cell office:value-type="float" office:value="943.7" table:style-name="ce54">
            <text:p>943.7</text:p>
          </table:table-cell>
          <table:table-cell office:value-type="float" office:value="964.9" table:style-name="ce54">
            <text:p>964.9</text:p>
          </table:table-cell>
          <table:table-cell office:value-type="float" office:value="997.4" table:style-name="ce54">
            <text:p>997.4</text:p>
          </table:table-cell>
          <table:table-cell office:value-type="float" office:value="962" table:style-name="ce54">
            <text:p>962.0</text:p>
          </table:table-cell>
          <table:table-cell office:value-type="float" office:value="896.10000000000014" table:style-name="ce54">
            <text:p>896.1</text:p>
          </table:table-cell>
          <table:table-cell office:value-type="float" office:value="901.60000000000014" table:style-name="ce54">
            <text:p>901.6</text:p>
          </table:table-cell>
          <table:table-cell office:value-type="float" office:value="933.2" table:style-name="ce54">
            <text:p>933.2</text:p>
          </table:table-cell>
          <table:table-cell office:value-type="float" office:value="901.9" table:style-name="ce54">
            <text:p>901.9</text:p>
          </table:table-cell>
          <table:table-cell office:value-type="float" office:value="856.9" table:style-name="ce54">
            <text:p>856.9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7">
            <text:p><text:s text:c="5"/>Claims on Public Nonfinancial Corps. …………………………</text:p>
          </table:table-cell>
          <table:table-cell office:value-type="string" table:style-name="ce52">
            <text:p>52c</text:p>
          </table:table-cell>
          <table:table-cell office:value-type="float" office:value="467.8" table:style-name="ce53">
            <text:p>467.8</text:p>
          </table:table-cell>
          <table:table-cell office:value-type="float" office:value="470.9" table:style-name="ce53">
            <text:p>470.9</text:p>
          </table:table-cell>
          <table:table-cell office:value-type="float" office:value="450.20000000000005" table:style-name="ce53">
            <text:p>450.2</text:p>
          </table:table-cell>
          <table:table-cell office:value-type="float" office:value="485.1" table:style-name="ce53">
            <text:p>485.1</text:p>
          </table:table-cell>
          <table:table-cell office:value-type="float" office:value="565.5" table:style-name="ce53">
            <text:p>565.5</text:p>
          </table:table-cell>
          <table:table-cell office:value-type="float" office:value="584.29999999999995" table:style-name="ce53">
            <text:p>584.3</text:p>
          </table:table-cell>
          <table:table-cell office:value-type="float" office:value="521.6" table:style-name="ce53">
            <text:p>521.6</text:p>
          </table:table-cell>
          <table:table-cell office:value-type="float" office:value="577.6" table:style-name="ce53">
            <text:p>577.6</text:p>
          </table:table-cell>
          <table:table-cell office:value-type="float" office:value="687.3" table:style-name="ce53">
            <text:p>687.3</text:p>
          </table:table-cell>
          <table:table-cell office:value-type="float" office:value="699.09999999999991" table:style-name="ce53">
            <text:p>699.1</text:p>
          </table:table-cell>
          <table:table-cell office:value-type="float" office:value="785.4" table:style-name="ce53">
            <text:p>785.4</text:p>
          </table:table-cell>
          <table:table-cell office:value-type="float" office:value="1069.2" table:style-name="ce53">
            <text:p>1,069.2</text:p>
          </table:table-cell>
          <table:table-cell office:value-type="float" office:value="1027.0999999999999" table:style-name="ce53">
            <text:p>1,027.1</text:p>
          </table:table-cell>
          <table:table-cell office:value-type="float" office:value="1164.3" table:style-name="ce54">
            <text:p>1,164.3</text:p>
          </table:table-cell>
          <table:table-cell office:value-type="float" office:value="1258.9000000000001" table:style-name="ce54">
            <text:p>1,258.9</text:p>
          </table:table-cell>
          <table:table-cell office:value-type="float" office:value="1299.8" table:style-name="ce54">
            <text:p>1,299.8</text:p>
          </table:table-cell>
          <table:table-cell office:value-type="float" office:value="1333" table:style-name="ce54">
            <text:p>1,333.0</text:p>
          </table:table-cell>
          <table:table-cell office:value-type="float" office:value="1271.9000000000001" table:style-name="ce54">
            <text:p>1,271.9</text:p>
          </table:table-cell>
          <table:table-cell office:value-type="float" office:value="1236.7" table:style-name="ce54">
            <text:p>1,236.7</text:p>
          </table:table-cell>
          <table:table-cell office:value-type="float" office:value="1115.7" table:style-name="ce54">
            <text:p>1,115.7</text:p>
          </table:table-cell>
          <table:table-cell office:value-type="float" office:value="1130.5" table:style-name="ce54">
            <text:p>1,130.5</text:p>
          </table:table-cell>
          <table:table-cell office:value-type="float" office:value="1192.9000000000001" table:style-name="ce54">
            <text:p>1,192.9</text:p>
          </table:table-cell>
          <table:table-cell office:value-type="float" office:value="1235.9000000000001" table:style-name="ce54">
            <text:p>1,235.9</text:p>
          </table:table-cell>
          <table:table-cell office:value-type="float" office:value="1221.6999999999998" table:style-name="ce54">
            <text:p>1,221.7</text:p>
          </table:table-cell>
          <table:table-cell office:value-type="float" office:value="1339.2" table:style-name="ce54">
            <text:p>1,339.2</text:p>
          </table:table-cell>
          <table:table-cell office:value-type="float" office:value="1817.1" table:style-name="ce54">
            <text:p>1,817.1</text:p>
          </table:table-cell>
          <table:table-cell office:value-type="float" office:value="2053.5" table:style-name="ce54">
            <text:p>2,053.5</text:p>
          </table:table-cell>
          <table:table-cell office:value-type="float" office:value="2080.1999999999998" table:style-name="ce54">
            <text:p>2,080.2</text:p>
          </table:table-cell>
          <table:table-cell office:value-type="float" office:value="476" table:style-name="ce53">
            <text:p>476.0</text:p>
          </table:table-cell>
          <table:table-cell office:value-type="float" office:value="482.2" table:style-name="ce53">
            <text:p>482.2</text:p>
          </table:table-cell>
          <table:table-cell office:value-type="float" office:value="477.5" table:style-name="ce53">
            <text:p>477.5</text:p>
          </table:table-cell>
          <table:table-cell office:value-type="float" office:value="467.8" table:style-name="ce53">
            <text:p>467.8</text:p>
          </table:table-cell>
          <table:table-cell office:value-type="float" office:value="471.29999999999995" table:style-name="ce53">
            <text:p>471.3</text:p>
          </table:table-cell>
          <table:table-cell office:value-type="float" office:value="467.1" table:style-name="ce53">
            <text:p>467.1</text:p>
          </table:table-cell>
          <table:table-cell office:value-type="float" office:value="461.2" table:style-name="ce53">
            <text:p>461.2</text:p>
          </table:table-cell>
          <table:table-cell office:value-type="float" office:value="470.9" table:style-name="ce53">
            <text:p>470.9</text:p>
          </table:table-cell>
          <table:table-cell office:value-type="float" office:value="480" table:style-name="ce53">
            <text:p>480.0</text:p>
          </table:table-cell>
          <table:table-cell office:value-type="float" office:value="452.1" table:style-name="ce53">
            <text:p>452.1</text:p>
          </table:table-cell>
          <table:table-cell office:value-type="float" office:value="454.8" table:style-name="ce53">
            <text:p>454.8</text:p>
          </table:table-cell>
          <table:table-cell office:value-type="float" office:value="450.20000000000005" table:style-name="ce53">
            <text:p>450.2</text:p>
          </table:table-cell>
          <table:table-cell office:value-type="float" office:value="471" table:style-name="ce53">
            <text:p>471.0</text:p>
          </table:table-cell>
          <table:table-cell office:value-type="float" office:value="482.09999999999997" table:style-name="ce53">
            <text:p>482.1</text:p>
          </table:table-cell>
          <table:table-cell office:value-type="float" office:value="477" table:style-name="ce53">
            <text:p>477.0</text:p>
          </table:table-cell>
          <table:table-cell office:value-type="float" office:value="485.1" table:style-name="ce53">
            <text:p>485.1</text:p>
          </table:table-cell>
          <table:table-cell office:value-type="float" office:value="488.7" table:style-name="ce53">
            <text:p>488.7</text:p>
          </table:table-cell>
          <table:table-cell office:value-type="float" office:value="477.5" table:style-name="ce53">
            <text:p>477.5</text:p>
          </table:table-cell>
          <table:table-cell office:value-type="float" office:value="520.20000000000005" table:style-name="ce53">
            <text:p>520.2</text:p>
          </table:table-cell>
          <table:table-cell office:value-type="float" office:value="565.5" table:style-name="ce53">
            <text:p>565.5</text:p>
          </table:table-cell>
          <table:table-cell office:value-type="float" office:value="574.29999999999995" table:style-name="ce53">
            <text:p>574.3</text:p>
          </table:table-cell>
          <table:table-cell office:value-type="float" office:value="603.9" table:style-name="ce53">
            <text:p>603.9</text:p>
          </table:table-cell>
          <table:table-cell office:value-type="float" office:value="593.6" table:style-name="ce53">
            <text:p>593.6</text:p>
          </table:table-cell>
          <table:table-cell office:value-type="float" office:value="584.29999999999995" table:style-name="ce53">
            <text:p>584.3</text:p>
          </table:table-cell>
          <table:table-cell office:value-type="float" office:value="555.9" table:style-name="ce53">
            <text:p>555.9</text:p>
          </table:table-cell>
          <table:table-cell office:value-type="float" office:value="547.9" table:style-name="ce53">
            <text:p>547.9</text:p>
          </table:table-cell>
          <table:table-cell office:value-type="float" office:value="539.4" table:style-name="ce53">
            <text:p>539.4</text:p>
          </table:table-cell>
          <table:table-cell office:value-type="float" office:value="521.6" table:style-name="ce53">
            <text:p>521.6</text:p>
          </table:table-cell>
          <table:table-cell office:value-type="float" office:value="522.29999999999995" table:style-name="ce53">
            <text:p>522.3</text:p>
          </table:table-cell>
          <table:table-cell office:value-type="float" office:value="528.5" table:style-name="ce53">
            <text:p>528.5</text:p>
          </table:table-cell>
          <table:table-cell office:value-type="float" office:value="577.4" table:style-name="ce53">
            <text:p>577.4</text:p>
          </table:table-cell>
          <table:table-cell office:value-type="float" office:value="577.6" table:style-name="ce53">
            <text:p>577.6</text:p>
          </table:table-cell>
          <table:table-cell office:value-type="float" office:value="571.5" table:style-name="ce53">
            <text:p>571.5</text:p>
          </table:table-cell>
          <table:table-cell office:value-type="float" office:value="585.5" table:style-name="ce53">
            <text:p>585.5</text:p>
          </table:table-cell>
          <table:table-cell office:value-type="float" office:value="662.4" table:style-name="ce53">
            <text:p>662.4</text:p>
          </table:table-cell>
          <table:table-cell office:value-type="float" office:value="687.3" table:style-name="ce53">
            <text:p>687.3</text:p>
          </table:table-cell>
          <table:table-cell office:value-type="float" office:value="710.6" table:style-name="ce53">
            <text:p>710.6</text:p>
          </table:table-cell>
          <table:table-cell office:value-type="float" office:value="749.6" table:style-name="ce53">
            <text:p>749.6</text:p>
          </table:table-cell>
          <table:table-cell office:value-type="float" office:value="730.40000000000009" table:style-name="ce53">
            <text:p>730.4</text:p>
          </table:table-cell>
          <table:table-cell office:value-type="float" office:value="699.09999999999991" table:style-name="ce53">
            <text:p>699.1</text:p>
          </table:table-cell>
          <table:table-cell office:value-type="float" office:value="719.2" table:style-name="ce53">
            <text:p>719.2</text:p>
          </table:table-cell>
          <table:table-cell office:value-type="float" office:value="742.40000000000009" table:style-name="ce53">
            <text:p>742.4</text:p>
          </table:table-cell>
          <table:table-cell office:value-type="float" office:value="745" table:style-name="ce53">
            <text:p>745.0</text:p>
          </table:table-cell>
          <table:table-cell office:value-type="float" office:value="785.4" table:style-name="ce53">
            <text:p>785.4</text:p>
          </table:table-cell>
          <table:table-cell office:value-type="float" office:value="841.7" table:style-name="ce53">
            <text:p>841.7</text:p>
          </table:table-cell>
          <table:table-cell office:value-type="float" office:value="912" table:style-name="ce53">
            <text:p>912.0</text:p>
          </table:table-cell>
          <table:table-cell office:value-type="float" office:value="1025.3" table:style-name="ce53">
            <text:p>1,025.3</text:p>
          </table:table-cell>
          <table:table-cell office:value-type="float" office:value="1069.2" table:style-name="ce53">
            <text:p>1,069.2</text:p>
          </table:table-cell>
          <table:table-cell office:value-type="float" office:value="1054.8" table:style-name="ce53">
            <text:p>1,054.8</text:p>
          </table:table-cell>
          <table:table-cell office:value-type="float" office:value="1029.5" table:style-name="ce53">
            <text:p>1,029.5</text:p>
          </table:table-cell>
          <table:table-cell office:value-type="float" office:value="1004.7" table:style-name="ce53">
            <text:p>1,004.7</text:p>
          </table:table-cell>
          <table:table-cell office:value-type="float" office:value="1027.0999999999999" table:style-name="ce53">
            <text:p>1,027.1</text:p>
          </table:table-cell>
          <table:table-cell office:value-type="float" office:value="1048.7" table:style-name="ce53">
            <text:p>1,048.7</text:p>
          </table:table-cell>
          <table:table-cell office:value-type="float" office:value="1113.5" table:style-name="ce53">
            <text:p>1,113.5</text:p>
          </table:table-cell>
          <table:table-cell office:value-type="float" office:value="1138.7" table:style-name="ce53">
            <text:p>1,138.7</text:p>
          </table:table-cell>
          <table:table-cell office:value-type="float" office:value="1164.3" table:style-name="ce53">
            <text:p>1,164.3</text:p>
          </table:table-cell>
          <table:table-cell office:value-type="float" office:value="1165.5" table:style-name="ce54">
            <text:p>1,165.5</text:p>
          </table:table-cell>
          <table:table-cell office:value-type="float" office:value="1195.4000000000001" table:style-name="ce54">
            <text:p>1,195.4</text:p>
          </table:table-cell>
          <table:table-cell office:value-type="float" office:value="1243.4000000000001" table:style-name="ce54">
            <text:p>1,243.4</text:p>
          </table:table-cell>
          <table:table-cell office:value-type="float" office:value="1258.9000000000001" table:style-name="ce54">
            <text:p>1,258.9</text:p>
          </table:table-cell>
          <table:table-cell office:value-type="float" office:value="1214" table:style-name="ce54">
            <text:p>1,214.0</text:p>
          </table:table-cell>
          <table:table-cell office:value-type="float" office:value="1231" table:style-name="ce54">
            <text:p>1,231.0</text:p>
          </table:table-cell>
          <table:table-cell office:value-type="float" office:value="1255.0999999999999" table:style-name="ce54">
            <text:p>1,255.1</text:p>
          </table:table-cell>
          <table:table-cell office:value-type="float" office:value="1299.8" table:style-name="ce54">
            <text:p>1,299.8</text:p>
          </table:table-cell>
          <table:table-cell office:value-type="float" office:value="1316.5" table:style-name="ce54">
            <text:p>1,316.5</text:p>
          </table:table-cell>
          <table:table-cell office:value-type="float" office:value="1337.5" table:style-name="ce54">
            <text:p>1,337.5</text:p>
          </table:table-cell>
          <table:table-cell office:value-type="float" office:value="1338.6" table:style-name="ce54">
            <text:p>1,338.6</text:p>
          </table:table-cell>
          <table:table-cell office:value-type="float" office:value="1333" table:style-name="ce54">
            <text:p>1,333.0</text:p>
          </table:table-cell>
          <table:table-cell office:value-type="float" office:value="1330.4" table:style-name="ce54">
            <text:p>1,330.4</text:p>
          </table:table-cell>
          <table:table-cell office:value-type="float" office:value="1316.6" table:style-name="ce54">
            <text:p>1,316.6</text:p>
          </table:table-cell>
          <table:table-cell office:value-type="float" office:value="1313.4" table:style-name="ce54">
            <text:p>1,313.4</text:p>
          </table:table-cell>
          <table:table-cell office:value-type="float" office:value="1271.9000000000001" table:style-name="ce54">
            <text:p>1,271.9</text:p>
          </table:table-cell>
          <table:table-cell office:value-type="float" office:value="1302" table:style-name="ce54">
            <text:p>1,302.0</text:p>
          </table:table-cell>
          <table:table-cell office:value-type="float" office:value="1282.7" table:style-name="ce54">
            <text:p>1,282.7</text:p>
          </table:table-cell>
          <table:table-cell office:value-type="float" office:value="1258.3000000000002" table:style-name="ce54">
            <text:p>1,258.3</text:p>
          </table:table-cell>
          <table:table-cell office:value-type="float" office:value="1236.7" table:style-name="ce54">
            <text:p>1,236.7</text:p>
          </table:table-cell>
          <table:table-cell office:value-type="float" office:value="1190.4000000000001" table:style-name="ce54">
            <text:p>1,190.4</text:p>
          </table:table-cell>
          <table:table-cell office:value-type="float" office:value="1167.8000000000002" table:style-name="ce54">
            <text:p>1,167.8</text:p>
          </table:table-cell>
          <table:table-cell office:value-type="float" office:value="1123.2" table:style-name="ce54">
            <text:p>1,123.2</text:p>
          </table:table-cell>
          <table:table-cell office:value-type="float" office:value="1115.7" table:style-name="ce54">
            <text:p>1,115.7</text:p>
          </table:table-cell>
          <table:table-cell office:value-type="float" office:value="1133.8" table:style-name="ce54">
            <text:p>1,133.8</text:p>
          </table:table-cell>
          <table:table-cell office:value-type="float" office:value="1163" table:style-name="ce54">
            <text:p>1,163.0</text:p>
          </table:table-cell>
          <table:table-cell office:value-type="float" office:value="1156" table:style-name="ce54">
            <text:p>1,156.0</text:p>
          </table:table-cell>
          <table:table-cell office:value-type="float" office:value="1130.5" table:style-name="ce54">
            <text:p>1,130.5</text:p>
          </table:table-cell>
          <table:table-cell office:value-type="float" office:value="1148.5999999999999" table:style-name="ce54">
            <text:p>1,148.6</text:p>
          </table:table-cell>
          <table:table-cell office:value-type="float" office:value="1179.8000000000002" table:style-name="ce54">
            <text:p>1,179.8</text:p>
          </table:table-cell>
          <table:table-cell office:value-type="float" office:value="1166.8" table:style-name="ce54">
            <text:p>1,166.8</text:p>
          </table:table-cell>
          <table:table-cell office:value-type="float" office:value="1192.9000000000001" table:style-name="ce54">
            <text:p>1,192.9</text:p>
          </table:table-cell>
          <table:table-cell office:value-type="float" office:value="1216.2" table:style-name="ce54">
            <text:p>1,216.2</text:p>
          </table:table-cell>
          <table:table-cell office:value-type="float" office:value="1232.8" table:style-name="ce54">
            <text:p>1,232.8</text:p>
          </table:table-cell>
          <table:table-cell office:value-type="float" office:value="1212.9000000000001" table:style-name="ce54">
            <text:p>1,212.9</text:p>
          </table:table-cell>
          <table:table-cell office:value-type="float" office:value="1235.9000000000001" table:style-name="ce54">
            <text:p>1,235.9</text:p>
          </table:table-cell>
          <table:table-cell office:value-type="float" office:value="1268.4000000000001" table:style-name="ce54">
            <text:p>1,268.4</text:p>
          </table:table-cell>
          <table:table-cell office:value-type="float" office:value="1276.9000000000001" table:style-name="ce54">
            <text:p>1,276.9</text:p>
          </table:table-cell>
          <table:table-cell office:value-type="float" office:value="1235.3" table:style-name="ce54">
            <text:p>1,235.3</text:p>
          </table:table-cell>
          <table:table-cell office:value-type="float" office:value="1221.6999999999998" table:style-name="ce54">
            <text:p>1,221.7</text:p>
          </table:table-cell>
          <table:table-cell office:value-type="float" office:value="1224.8" table:style-name="ce54">
            <text:p>1,224.8</text:p>
          </table:table-cell>
          <table:table-cell office:value-type="float" office:value="1233.9000000000001" table:style-name="ce54">
            <text:p>1,233.9</text:p>
          </table:table-cell>
          <table:table-cell office:value-type="float" office:value="1239.8" table:style-name="ce54">
            <text:p>1,239.8</text:p>
          </table:table-cell>
          <table:table-cell office:value-type="float" office:value="1339.2" table:style-name="ce54">
            <text:p>1,339.2</text:p>
          </table:table-cell>
          <table:table-cell office:value-type="float" office:value="1442.3" table:style-name="ce54">
            <text:p>1,442.3</text:p>
          </table:table-cell>
          <table:table-cell office:value-type="float" office:value="1461.6" table:style-name="ce54">
            <text:p>1,461.6</text:p>
          </table:table-cell>
          <table:table-cell office:value-type="float" office:value="1654.9" table:style-name="ce54">
            <text:p>1,654.9</text:p>
          </table:table-cell>
          <table:table-cell office:value-type="float" office:value="1817.1" table:style-name="ce54">
            <text:p>1,817.1</text:p>
          </table:table-cell>
          <table:table-cell office:value-type="float" office:value="1940.6" table:style-name="ce54">
            <text:p>1,940.6</text:p>
          </table:table-cell>
          <table:table-cell office:value-type="float" office:value="1946.2" table:style-name="ce54">
            <text:p>1,946.2</text:p>
          </table:table-cell>
          <table:table-cell office:value-type="float" office:value="1986.5" table:style-name="ce54">
            <text:p>1,986.5</text:p>
          </table:table-cell>
          <table:table-cell office:value-type="float" office:value="2053.5" table:style-name="ce54">
            <text:p>2,053.5</text:p>
          </table:table-cell>
          <table:table-cell office:value-type="float" office:value="2004.1999999999998" table:style-name="ce54">
            <text:p>2,004.2</text:p>
          </table:table-cell>
          <table:table-cell office:value-type="float" office:value="1978.3" table:style-name="ce54">
            <text:p>1,978.3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3">
            <text:p><text:s text:c="5"/>Claims on Private Sector…………………………..</text:p>
          </table:table-cell>
          <table:table-cell office:value-type="string" table:style-name="ce52">
            <text:p>52d</text:p>
          </table:table-cell>
          <table:table-cell office:value-type="float" office:value="13005.7" table:style-name="ce53">
            <text:p>13,005.7</text:p>
          </table:table-cell>
          <table:table-cell office:value-type="float" office:value="14101" table:style-name="ce53">
            <text:p>14,101.0</text:p>
          </table:table-cell>
          <table:table-cell office:value-type="float" office:value="14357.8" table:style-name="ce53">
            <text:p>14,357.8</text:p>
          </table:table-cell>
          <table:table-cell office:value-type="float" office:value="14764.900000000001" table:style-name="ce53">
            <text:p>14,764.9</text:p>
          </table:table-cell>
          <table:table-cell office:value-type="float" office:value="14329.199999999999" table:style-name="ce53">
            <text:p>14,329.2</text:p>
          </table:table-cell>
          <table:table-cell office:value-type="float" office:value="14042" table:style-name="ce53">
            <text:p>14,042.0</text:p>
          </table:table-cell>
          <table:table-cell office:value-type="float" office:value="14500.4" table:style-name="ce53">
            <text:p>14,500.4</text:p>
          </table:table-cell>
          <table:table-cell office:value-type="float" office:value="16046.5" table:style-name="ce53">
            <text:p>16,046.5</text:p>
          </table:table-cell>
          <table:table-cell office:value-type="float" office:value="17504.100000000002" table:style-name="ce53">
            <text:p>17,504.1</text:p>
          </table:table-cell>
          <table:table-cell office:value-type="float" office:value="18670.5" table:style-name="ce53">
            <text:p>18,670.5</text:p>
          </table:table-cell>
          <table:table-cell office:value-type="float" office:value="19272.5" table:style-name="ce53">
            <text:p>19,272.5</text:p>
          </table:table-cell>
          <table:table-cell office:value-type="float" office:value="19529.8" table:style-name="ce53">
            <text:p>19,529.8</text:p>
          </table:table-cell>
          <table:table-cell office:value-type="float" office:value="19564.399999999998" table:style-name="ce53">
            <text:p>19,564.4</text:p>
          </table:table-cell>
          <table:table-cell office:value-type="float" office:value="20814.2" table:style-name="ce54">
            <text:p>20,814.2</text:p>
          </table:table-cell>
          <table:table-cell office:value-type="float" office:value="21944.7" table:style-name="ce54">
            <text:p>21,944.7</text:p>
          </table:table-cell>
          <table:table-cell office:value-type="float" office:value="23189.7" table:style-name="ce54">
            <text:p>23,189.7</text:p>
          </table:table-cell>
          <table:table-cell office:value-type="float" office:value="24800" table:style-name="ce54">
            <text:p>24,800.0</text:p>
          </table:table-cell>
          <table:table-cell office:value-type="float" office:value="26200" table:style-name="ce54">
            <text:p>26,200.0</text:p>
          </table:table-cell>
          <table:table-cell office:value-type="float" office:value="27055.9" table:style-name="ce54">
            <text:p>27,055.9</text:p>
          </table:table-cell>
          <table:table-cell office:value-type="float" office:value="28080.199999999997" table:style-name="ce54">
            <text:p>28,080.2</text:p>
          </table:table-cell>
          <table:table-cell office:value-type="float" office:value="29901.800000000003" table:style-name="ce54">
            <text:p>29,901.8</text:p>
          </table:table-cell>
          <table:table-cell office:value-type="float" office:value="31587.300000000003" table:style-name="ce54">
            <text:p>31,587.3</text:p>
          </table:table-cell>
          <table:table-cell office:value-type="float" office:value="34192.699999999997" table:style-name="ce54">
            <text:p>34,192.7</text:p>
          </table:table-cell>
          <table:table-cell office:value-type="float" office:value="37051.9" table:style-name="ce54">
            <text:p>37,051.9</text:p>
          </table:table-cell>
          <table:table-cell office:value-type="float" office:value="40232.399999999994" table:style-name="ce54">
            <text:p>40,232.4</text:p>
          </table:table-cell>
          <table:table-cell office:value-type="float" office:value="41365.299999999996" table:style-name="ce54">
            <text:p>41,365.3</text:p>
          </table:table-cell>
          <table:table-cell office:value-type="float" office:value="44611.399999999994" table:style-name="ce54">
            <text:p>44,611.4</text:p>
          </table:table-cell>
          <table:table-cell office:value-type="float" office:value="48769.899999999994" table:style-name="ce54">
            <text:p>48,769.9</text:p>
          </table:table-cell>
          <table:table-cell office:value-type="float" office:value="11952" table:style-name="ce53">
            <text:p>11,952.0</text:p>
          </table:table-cell>
          <table:table-cell office:value-type="float" office:value="12134.699999999999" table:style-name="ce53">
            <text:p>12,134.7</text:p>
          </table:table-cell>
          <table:table-cell office:value-type="float" office:value="12397.8" table:style-name="ce53">
            <text:p>12,397.8</text:p>
          </table:table-cell>
          <table:table-cell office:value-type="float" office:value="13005.7" table:style-name="ce53">
            <text:p>13,005.7</text:p>
          </table:table-cell>
          <table:table-cell office:value-type="float" office:value="13343.4" table:style-name="ce53">
            <text:p>13,343.4</text:p>
          </table:table-cell>
          <table:table-cell office:value-type="float" office:value="13626.5" table:style-name="ce53">
            <text:p>13,626.5</text:p>
          </table:table-cell>
          <table:table-cell office:value-type="float" office:value="13924.099999999999" table:style-name="ce53">
            <text:p>13,924.1</text:p>
          </table:table-cell>
          <table:table-cell office:value-type="float" office:value="14101" table:style-name="ce53">
            <text:p>14,101.0</text:p>
          </table:table-cell>
          <table:table-cell office:value-type="float" office:value="14076.6" table:style-name="ce53">
            <text:p>14,076.6</text:p>
          </table:table-cell>
          <table:table-cell office:value-type="float" office:value="14208.4" table:style-name="ce53">
            <text:p>14,208.4</text:p>
          </table:table-cell>
          <table:table-cell office:value-type="float" office:value="14184.8" table:style-name="ce53">
            <text:p>14,184.8</text:p>
          </table:table-cell>
          <table:table-cell office:value-type="float" office:value="14357.8" table:style-name="ce53">
            <text:p>14,357.8</text:p>
          </table:table-cell>
          <table:table-cell office:value-type="float" office:value="14589.4" table:style-name="ce53">
            <text:p>14,589.4</text:p>
          </table:table-cell>
          <table:table-cell office:value-type="float" office:value="14685.4" table:style-name="ce53">
            <text:p>14,685.4</text:p>
          </table:table-cell>
          <table:table-cell office:value-type="float" office:value="14790.4" table:style-name="ce53">
            <text:p>14,790.4</text:p>
          </table:table-cell>
          <table:table-cell office:value-type="float" office:value="14764.900000000001" table:style-name="ce53">
            <text:p>14,764.9</text:p>
          </table:table-cell>
          <table:table-cell office:value-type="float" office:value="14657.2" table:style-name="ce53">
            <text:p>14,657.2</text:p>
          </table:table-cell>
          <table:table-cell office:value-type="float" office:value="14640.800000000001" table:style-name="ce53">
            <text:p>14,640.8</text:p>
          </table:table-cell>
          <table:table-cell office:value-type="float" office:value="14460.9" table:style-name="ce53">
            <text:p>14,460.9</text:p>
          </table:table-cell>
          <table:table-cell office:value-type="float" office:value="14329.199999999999" table:style-name="ce53">
            <text:p>14,329.2</text:p>
          </table:table-cell>
          <table:table-cell office:value-type="float" office:value="14079.9" table:style-name="ce53">
            <text:p>14,079.9</text:p>
          </table:table-cell>
          <table:table-cell office:value-type="float" office:value="13932.5" table:style-name="ce53">
            <text:p>13,932.5</text:p>
          </table:table-cell>
          <table:table-cell office:value-type="float" office:value="13876.7" table:style-name="ce53">
            <text:p>13,876.7</text:p>
          </table:table-cell>
          <table:table-cell office:value-type="float" office:value="14042" table:style-name="ce53">
            <text:p>14,042.0</text:p>
          </table:table-cell>
          <table:table-cell office:value-type="float" office:value="13933.4" table:style-name="ce53">
            <text:p>13,933.4</text:p>
          </table:table-cell>
          <table:table-cell office:value-type="float" office:value="14166.8" table:style-name="ce53">
            <text:p>14,166.8</text:p>
          </table:table-cell>
          <table:table-cell office:value-type="float" office:value="14208.599999999999" table:style-name="ce53">
            <text:p>14,208.6</text:p>
          </table:table-cell>
          <table:table-cell office:value-type="float" office:value="14500.4" table:style-name="ce53">
            <text:p>14,500.4</text:p>
          </table:table-cell>
          <table:table-cell office:value-type="float" office:value="14914.5" table:style-name="ce53">
            <text:p>14,914.5</text:p>
          </table:table-cell>
          <table:table-cell office:value-type="float" office:value="15405.599999999999" table:style-name="ce53">
            <text:p>15,405.6</text:p>
          </table:table-cell>
          <table:table-cell office:value-type="float" office:value="15616.099999999999" table:style-name="ce53">
            <text:p>15,616.1</text:p>
          </table:table-cell>
          <table:table-cell office:value-type="float" office:value="16046.5" table:style-name="ce53">
            <text:p>16,046.5</text:p>
          </table:table-cell>
          <table:table-cell office:value-type="float" office:value="16226.2" table:style-name="ce53">
            <text:p>16,226.2</text:p>
          </table:table-cell>
          <table:table-cell office:value-type="float" office:value="16682.8" table:style-name="ce53">
            <text:p>16,682.8</text:p>
          </table:table-cell>
          <table:table-cell office:value-type="float" office:value="17035.7" table:style-name="ce53">
            <text:p>17,035.7</text:p>
          </table:table-cell>
          <table:table-cell office:value-type="float" office:value="17504.100000000002" table:style-name="ce53">
            <text:p>17,504.1</text:p>
          </table:table-cell>
          <table:table-cell office:value-type="float" office:value="17655.7" table:style-name="ce53">
            <text:p>17,655.7</text:p>
          </table:table-cell>
          <table:table-cell office:value-type="float" office:value="18014.399999999998" table:style-name="ce53">
            <text:p>18,014.4</text:p>
          </table:table-cell>
          <table:table-cell office:value-type="float" office:value="18293.2" table:style-name="ce53">
            <text:p>18,293.2</text:p>
          </table:table-cell>
          <table:table-cell office:value-type="float" office:value="18670.5" table:style-name="ce53">
            <text:p>18,670.5</text:p>
          </table:table-cell>
          <table:table-cell office:value-type="float" office:value="18759.199999999997" table:style-name="ce53">
            <text:p>18,759.2</text:p>
          </table:table-cell>
          <table:table-cell office:value-type="float" office:value="19045.5" table:style-name="ce53">
            <text:p>19,045.5</text:p>
          </table:table-cell>
          <table:table-cell office:value-type="float" office:value="19388" table:style-name="ce53">
            <text:p>19,388.0</text:p>
          </table:table-cell>
          <table:table-cell office:value-type="float" office:value="19272.5" table:style-name="ce53">
            <text:p>19,272.5</text:p>
          </table:table-cell>
          <table:table-cell office:value-type="float" office:value="19307.7" table:style-name="ce53">
            <text:p>19,307.7</text:p>
          </table:table-cell>
          <table:table-cell office:value-type="float" office:value="19611.800000000003" table:style-name="ce53">
            <text:p>19,611.8</text:p>
          </table:table-cell>
          <table:table-cell office:value-type="float" office:value="19637.400000000001" table:style-name="ce53">
            <text:p>19,637.4</text:p>
          </table:table-cell>
          <table:table-cell office:value-type="float" office:value="19529.8" table:style-name="ce53">
            <text:p>19,529.8</text:p>
          </table:table-cell>
          <table:table-cell office:value-type="float" office:value="19245.600000000002" table:style-name="ce53">
            <text:p>19,245.6</text:p>
          </table:table-cell>
          <table:table-cell office:value-type="float" office:value="19141.199999999997" table:style-name="ce53">
            <text:p>19,141.2</text:p>
          </table:table-cell>
          <table:table-cell office:value-type="float" office:value="19262.899999999998" table:style-name="ce53">
            <text:p>19,262.9</text:p>
          </table:table-cell>
          <table:table-cell office:value-type="float" office:value="19564.399999999998" table:style-name="ce53">
            <text:p>19,564.4</text:p>
          </table:table-cell>
          <table:table-cell office:value-type="float" office:value="19485.600000000002" table:style-name="ce53">
            <text:p>19,485.6</text:p>
          </table:table-cell>
          <table:table-cell office:value-type="float" office:value="19917.7" table:style-name="ce53">
            <text:p>19,917.7</text:p>
          </table:table-cell>
          <table:table-cell office:value-type="float" office:value="20405" table:style-name="ce53">
            <text:p>20,405.0</text:p>
          </table:table-cell>
          <table:table-cell office:value-type="float" office:value="20814.2" table:style-name="ce53">
            <text:p>20,814.2</text:p>
          </table:table-cell>
          <table:table-cell office:value-type="float" office:value="21112.2" table:style-name="ce54">
            <text:p>21,112.2</text:p>
          </table:table-cell>
          <table:table-cell office:value-type="float" office:value="21438.9" table:style-name="ce54">
            <text:p>21,438.9</text:p>
          </table:table-cell>
          <table:table-cell office:value-type="float" office:value="21887.8" table:style-name="ce54">
            <text:p>21,887.8</text:p>
          </table:table-cell>
          <table:table-cell office:value-type="float" office:value="21944.7" table:style-name="ce54">
            <text:p>21,944.7</text:p>
          </table:table-cell>
          <table:table-cell office:value-type="float" office:value="22153.7" table:style-name="ce54">
            <text:p>22,153.7</text:p>
          </table:table-cell>
          <table:table-cell office:value-type="float" office:value="22506.400000000001" table:style-name="ce54">
            <text:p>22,506.4</text:p>
          </table:table-cell>
          <table:table-cell office:value-type="float" office:value="22887.600000000002" table:style-name="ce54">
            <text:p>22,887.6</text:p>
          </table:table-cell>
          <table:table-cell office:value-type="float" office:value="23189.7" table:style-name="ce54">
            <text:p>23,189.7</text:p>
          </table:table-cell>
          <table:table-cell office:value-type="float" office:value="23413.5" table:style-name="ce54">
            <text:p>23,413.5</text:p>
          </table:table-cell>
          <table:table-cell office:value-type="float" office:value="23909.7" table:style-name="ce54">
            <text:p>23,909.7</text:p>
          </table:table-cell>
          <table:table-cell office:value-type="float" office:value="24324.7" table:style-name="ce54">
            <text:p>24,324.7</text:p>
          </table:table-cell>
          <table:table-cell office:value-type="float" office:value="24800" table:style-name="ce54">
            <text:p>24,800.0</text:p>
          </table:table-cell>
          <table:table-cell office:value-type="float" office:value="25018.800000000003" table:style-name="ce54">
            <text:p>25,018.8</text:p>
          </table:table-cell>
          <table:table-cell office:value-type="float" office:value="25497" table:style-name="ce54">
            <text:p>25,497.0</text:p>
          </table:table-cell>
          <table:table-cell office:value-type="float" office:value="25895.5" table:style-name="ce54">
            <text:p>25,895.5</text:p>
          </table:table-cell>
          <table:table-cell office:value-type="float" office:value="26200" table:style-name="ce54">
            <text:p>26,200.0</text:p>
          </table:table-cell>
          <table:table-cell office:value-type="float" office:value="26378" table:style-name="ce54">
            <text:p>26,378.0</text:p>
          </table:table-cell>
          <table:table-cell office:value-type="float" office:value="26505" table:style-name="ce54">
            <text:p>26,505.0</text:p>
          </table:table-cell>
          <table:table-cell office:value-type="float" office:value="26808.199999999997" table:style-name="ce54">
            <text:p>26,808.2</text:p>
          </table:table-cell>
          <table:table-cell office:value-type="float" office:value="27055.9" table:style-name="ce54">
            <text:p>27,055.9</text:p>
          </table:table-cell>
          <table:table-cell office:value-type="float" office:value="27099.9" table:style-name="ce54">
            <text:p>27,099.9</text:p>
          </table:table-cell>
          <table:table-cell office:value-type="float" office:value="27348.6" table:style-name="ce54">
            <text:p>27,348.6</text:p>
          </table:table-cell>
          <table:table-cell office:value-type="float" office:value="27825" table:style-name="ce54">
            <text:p>27,825.0</text:p>
          </table:table-cell>
          <table:table-cell office:value-type="float" office:value="28080.199999999997" table:style-name="ce54">
            <text:p>28,080.2</text:p>
          </table:table-cell>
          <table:table-cell office:value-type="float" office:value="28413.200000000001" table:style-name="ce54">
            <text:p>28,413.2</text:p>
          </table:table-cell>
          <table:table-cell office:value-type="float" office:value="28926.899999999998" table:style-name="ce54">
            <text:p>28,926.9</text:p>
          </table:table-cell>
          <table:table-cell office:value-type="float" office:value="29556.100000000002" table:style-name="ce54">
            <text:p>29,556.1</text:p>
          </table:table-cell>
          <table:table-cell office:value-type="float" office:value="29901.800000000003" table:style-name="ce54">
            <text:p>29,901.8</text:p>
          </table:table-cell>
          <table:table-cell office:value-type="float" office:value="30275" table:style-name="ce54">
            <text:p>30,275.0</text:p>
          </table:table-cell>
          <table:table-cell office:value-type="float" office:value="30921.9" table:style-name="ce54">
            <text:p>30,921.9</text:p>
          </table:table-cell>
          <table:table-cell office:value-type="float" office:value="31453.899999999998" table:style-name="ce54">
            <text:p>31,453.9</text:p>
          </table:table-cell>
          <table:table-cell office:value-type="float" office:value="31587.300000000003" table:style-name="ce54">
            <text:p>31,587.3</text:p>
          </table:table-cell>
          <table:table-cell office:value-type="float" office:value="32051.4" table:style-name="ce54">
            <text:p>32,051.4</text:p>
          </table:table-cell>
          <table:table-cell office:value-type="float" office:value="32749.699999999997" table:style-name="ce54">
            <text:p>32,749.7</text:p>
          </table:table-cell>
          <table:table-cell office:value-type="float" office:value="33541.599999999999" table:style-name="ce54">
            <text:p>33,541.6</text:p>
          </table:table-cell>
          <table:table-cell office:value-type="float" office:value="34192.699999999997" table:style-name="ce54">
            <text:p>34,192.7</text:p>
          </table:table-cell>
          <table:table-cell office:value-type="float" office:value="34589.1" table:style-name="ce54">
            <text:p>34,589.1</text:p>
          </table:table-cell>
          <table:table-cell office:value-type="float" office:value="35492.5" table:style-name="ce54">
            <text:p>35,492.5</text:p>
          </table:table-cell>
          <table:table-cell office:value-type="float" office:value="36309.4" table:style-name="ce54">
            <text:p>36,309.4</text:p>
          </table:table-cell>
          <table:table-cell office:value-type="float" office:value="37051.9" table:style-name="ce54">
            <text:p>37,051.9</text:p>
          </table:table-cell>
          <table:table-cell office:value-type="float" office:value="37843.4" table:style-name="ce54">
            <text:p>37,843.4</text:p>
          </table:table-cell>
          <table:table-cell office:value-type="float" office:value="38884" table:style-name="ce54">
            <text:p>38,884.0</text:p>
          </table:table-cell>
          <table:table-cell office:value-type="float" office:value="39525.699999999997" table:style-name="ce54">
            <text:p>39,525.7</text:p>
          </table:table-cell>
          <table:table-cell office:value-type="float" office:value="40232.399999999994" table:style-name="ce54">
            <text:p>40,232.4</text:p>
          </table:table-cell>
          <table:table-cell office:value-type="float" office:value="40612.800000000003" table:style-name="ce54">
            <text:p>40,612.8</text:p>
          </table:table-cell>
          <table:table-cell office:value-type="float" office:value="40545.9" table:style-name="ce54">
            <text:p>40,545.9</text:p>
          </table:table-cell>
          <table:table-cell office:value-type="float" office:value="40980.800000000003" table:style-name="ce54">
            <text:p>40,980.8</text:p>
          </table:table-cell>
          <table:table-cell office:value-type="float" office:value="41365.299999999996" table:style-name="ce54">
            <text:p>41,365.3</text:p>
          </table:table-cell>
          <table:table-cell office:value-type="float" office:value="41866.6" table:style-name="ce54">
            <text:p>41,866.6</text:p>
          </table:table-cell>
          <table:table-cell office:value-type="float" office:value="42742.8" table:style-name="ce54">
            <text:p>42,742.8</text:p>
          </table:table-cell>
          <table:table-cell office:value-type="float" office:value="43481.4" table:style-name="ce54">
            <text:p>43,481.4</text:p>
          </table:table-cell>
          <table:table-cell office:value-type="float" office:value="44611.399999999994" table:style-name="ce54">
            <text:p>44,611.4</text:p>
          </table:table-cell>
          <table:table-cell office:value-type="float" office:value="45640.299999999996" table:style-name="ce54">
            <text:p>45,640.3</text:p>
          </table:table-cell>
          <table:table-cell office:value-type="float" office:value="46691" table:style-name="ce54">
            <text:p>46,691.0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3">
            <text:p>Currency Outside Financial Corps. ………………………………..</text:p>
          </table:table-cell>
          <table:table-cell office:value-type="string" table:style-name="ce52">
            <text:p>54a</text:p>
          </table:table-cell>
          <table:table-cell office:value-type="float" office:value="509.29999999999995" table:style-name="ce53">
            <text:p>509.3</text:p>
          </table:table-cell>
          <table:table-cell office:value-type="float" office:value="512.4" table:style-name="ce53">
            <text:p>512.4</text:p>
          </table:table-cell>
          <table:table-cell office:value-type="float" office:value="609.59999999999991" table:style-name="ce53">
            <text:p>609.6</text:p>
          </table:table-cell>
          <table:table-cell office:value-type="float" office:value="526.5" table:style-name="ce53">
            <text:p>526.5</text:p>
          </table:table-cell>
          <table:table-cell office:value-type="float" office:value="524.09999999999991" table:style-name="ce53">
            <text:p>524.1</text:p>
          </table:table-cell>
          <table:table-cell office:value-type="float" office:value="523.20000000000005" table:style-name="ce53">
            <text:p>523.2</text:p>
          </table:table-cell>
          <table:table-cell office:value-type="float" office:value="607" table:style-name="ce53">
            <text:p>607.0</text:p>
          </table:table-cell>
          <table:table-cell office:value-type="float" office:value="668.5" table:style-name="ce53">
            <text:p>668.5</text:p>
          </table:table-cell>
          <table:table-cell office:value-type="float" office:value="729.8" table:style-name="ce53">
            <text:p>729.8</text:p>
          </table:table-cell>
          <table:table-cell office:value-type="float" office:value="758.09999999999991" table:style-name="ce53">
            <text:p>758.1</text:p>
          </table:table-cell>
          <table:table-cell office:value-type="float" office:value="761.90000000000009" table:style-name="ce53">
            <text:p>761.9</text:p>
          </table:table-cell>
          <table:table-cell office:value-type="float" office:value="832.8" table:style-name="ce53">
            <text:p>832.8</text:p>
          </table:table-cell>
          <table:table-cell office:value-type="float" office:value="912.09999999999991" table:style-name="ce53">
            <text:p>912.1</text:p>
          </table:table-cell>
          <table:table-cell office:value-type="float" office:value="995.4" table:style-name="ce54">
            <text:p>995.4</text:p>
          </table:table-cell>
          <table:table-cell office:value-type="float" office:value="1106.8999999999999" table:style-name="ce54">
            <text:p>1,106.9</text:p>
          </table:table-cell>
          <table:table-cell office:value-type="float" office:value="1202.8" table:style-name="ce54">
            <text:p>1,202.8</text:p>
          </table:table-cell>
          <table:table-cell office:value-type="float" office:value="1329.3" table:style-name="ce54">
            <text:p>1,329.3</text:p>
          </table:table-cell>
          <table:table-cell office:value-type="float" office:value="1460.5" table:style-name="ce54">
            <text:p>1,460.5</text:p>
          </table:table-cell>
          <table:table-cell office:value-type="float" office:value="1565.1" table:style-name="ce54">
            <text:p>1,565.1</text:p>
          </table:table-cell>
          <table:table-cell office:value-type="float" office:value="1680" table:style-name="ce54">
            <text:p>1,680.0</text:p>
          </table:table-cell>
          <table:table-cell office:value-type="float" office:value="1791" table:style-name="ce54">
            <text:p>1,791.0</text:p>
          </table:table-cell>
          <table:table-cell office:value-type="float" office:value="1942.2000000000003" table:style-name="ce54">
            <text:p>1,942.2</text:p>
          </table:table-cell>
          <table:table-cell office:value-type="float" office:value="2114.1000000000004" table:style-name="ce54">
            <text:p>2,114.1</text:p>
          </table:table-cell>
          <table:table-cell office:value-type="float" office:value="2339.8000000000002" table:style-name="ce54">
            <text:p>2,339.8</text:p>
          </table:table-cell>
          <table:table-cell office:value-type="float" office:value="2655.4" table:style-name="ce54">
            <text:p>2,655.4</text:p>
          </table:table-cell>
          <table:table-cell office:value-type="float" office:value="2947.2000000000003" table:style-name="ce54">
            <text:p>2,947.2</text:p>
          </table:table-cell>
          <table:table-cell office:value-type="float" office:value="3114.6" table:style-name="ce54">
            <text:p>3,114.6</text:p>
          </table:table-cell>
          <table:table-cell office:value-type="float" office:value="3299.8" table:style-name="ce54">
            <text:p>3,299.8</text:p>
          </table:table-cell>
          <table:table-cell office:value-type="float" office:value="517.9" table:style-name="ce53">
            <text:p>517.9</text:p>
          </table:table-cell>
          <table:table-cell office:value-type="float" office:value="507.09999999999997" table:style-name="ce53">
            <text:p>507.1</text:p>
          </table:table-cell>
          <table:table-cell office:value-type="float" office:value="488.00000000000006" table:style-name="ce53">
            <text:p>488.0</text:p>
          </table:table-cell>
          <table:table-cell office:value-type="float" office:value="509.29999999999995" table:style-name="ce53">
            <text:p>509.3</text:p>
          </table:table-cell>
          <table:table-cell office:value-type="float" office:value="519.6" table:style-name="ce53">
            <text:p>519.6</text:p>
          </table:table-cell>
          <table:table-cell office:value-type="float" office:value="508.3" table:style-name="ce53">
            <text:p>508.3</text:p>
          </table:table-cell>
          <table:table-cell office:value-type="float" office:value="486.5" table:style-name="ce53">
            <text:p>486.5</text:p>
          </table:table-cell>
          <table:table-cell office:value-type="float" office:value="512.4" table:style-name="ce53">
            <text:p>512.4</text:p>
          </table:table-cell>
          <table:table-cell office:value-type="float" office:value="527.9" table:style-name="ce53">
            <text:p>527.9</text:p>
          </table:table-cell>
          <table:table-cell office:value-type="float" office:value="511.1" table:style-name="ce53">
            <text:p>511.1</text:p>
          </table:table-cell>
          <table:table-cell office:value-type="float" office:value="503.1" table:style-name="ce53">
            <text:p>503.1</text:p>
          </table:table-cell>
          <table:table-cell office:value-type="float" office:value="609.59999999999991" table:style-name="ce53">
            <text:p>609.6</text:p>
          </table:table-cell>
          <table:table-cell office:value-type="float" office:value="556.79999999999995" table:style-name="ce53">
            <text:p>556.8</text:p>
          </table:table-cell>
          <table:table-cell office:value-type="float" office:value="527.70000000000005" table:style-name="ce53">
            <text:p>527.7</text:p>
          </table:table-cell>
          <table:table-cell office:value-type="float" office:value="513.79999999999995" table:style-name="ce53">
            <text:p>513.8</text:p>
          </table:table-cell>
          <table:table-cell office:value-type="float" office:value="526.5" table:style-name="ce53">
            <text:p>526.5</text:p>
          </table:table-cell>
          <table:table-cell office:value-type="float" office:value="542.09999999999991" table:style-name="ce53">
            <text:p>542.1</text:p>
          </table:table-cell>
          <table:table-cell office:value-type="float" office:value="526.5" table:style-name="ce53">
            <text:p>526.5</text:p>
          </table:table-cell>
          <table:table-cell office:value-type="float" office:value="529.6" table:style-name="ce53">
            <text:p>529.6</text:p>
          </table:table-cell>
          <table:table-cell office:value-type="float" office:value="524.09999999999991" table:style-name="ce53">
            <text:p>524.1</text:p>
          </table:table-cell>
          <table:table-cell office:value-type="float" office:value="557.09999999999991" table:style-name="ce53">
            <text:p>557.1</text:p>
          </table:table-cell>
          <table:table-cell office:value-type="float" office:value="522.1" table:style-name="ce53">
            <text:p>522.1</text:p>
          </table:table-cell>
          <table:table-cell office:value-type="float" office:value="506.6" table:style-name="ce53">
            <text:p>506.6</text:p>
          </table:table-cell>
          <table:table-cell office:value-type="float" office:value="523.20000000000005" table:style-name="ce53">
            <text:p>523.2</text:p>
          </table:table-cell>
          <table:table-cell office:value-type="float" office:value="570.30000000000007" table:style-name="ce53">
            <text:p>570.3</text:p>
          </table:table-cell>
          <table:table-cell office:value-type="float" office:value="568.5" table:style-name="ce53">
            <text:p>568.5</text:p>
          </table:table-cell>
          <table:table-cell office:value-type="float" office:value="561.1" table:style-name="ce53">
            <text:p>561.1</text:p>
          </table:table-cell>
          <table:table-cell office:value-type="float" office:value="607" table:style-name="ce53">
            <text:p>607.0</text:p>
          </table:table-cell>
          <table:table-cell office:value-type="float" office:value="644.9" table:style-name="ce53">
            <text:p>644.9</text:p>
          </table:table-cell>
          <table:table-cell office:value-type="float" office:value="634.1" table:style-name="ce53">
            <text:p>634.1</text:p>
          </table:table-cell>
          <table:table-cell office:value-type="float" office:value="643.19999999999993" table:style-name="ce53">
            <text:p>643.2</text:p>
          </table:table-cell>
          <table:table-cell office:value-type="float" office:value="668.5" table:style-name="ce53">
            <text:p>668.5</text:p>
          </table:table-cell>
          <table:table-cell office:value-type="float" office:value="723.59999999999991" table:style-name="ce53">
            <text:p>723.6</text:p>
          </table:table-cell>
          <table:table-cell office:value-type="float" office:value="707.90000000000009" table:style-name="ce53">
            <text:p>707.9</text:p>
          </table:table-cell>
          <table:table-cell office:value-type="float" office:value="706.3" table:style-name="ce53">
            <text:p>706.3</text:p>
          </table:table-cell>
          <table:table-cell office:value-type="float" office:value="729.8" table:style-name="ce53">
            <text:p>729.8</text:p>
          </table:table-cell>
          <table:table-cell office:value-type="float" office:value="762.6" table:style-name="ce53">
            <text:p>762.6</text:p>
          </table:table-cell>
          <table:table-cell office:value-type="float" office:value="746.9" table:style-name="ce53">
            <text:p>746.9</text:p>
          </table:table-cell>
          <table:table-cell office:value-type="float" office:value="741.69999999999993" table:style-name="ce53">
            <text:p>741.7</text:p>
          </table:table-cell>
          <table:table-cell office:value-type="float" office:value="758.09999999999991" table:style-name="ce53">
            <text:p>758.1</text:p>
          </table:table-cell>
          <table:table-cell office:value-type="float" office:value="821.50000000000011" table:style-name="ce53">
            <text:p>821.5</text:p>
          </table:table-cell>
          <table:table-cell office:value-type="float" office:value="773.7" table:style-name="ce53">
            <text:p>773.7</text:p>
          </table:table-cell>
          <table:table-cell office:value-type="float" office:value="748.2" table:style-name="ce53">
            <text:p>748.2</text:p>
          </table:table-cell>
          <table:table-cell office:value-type="float" office:value="761.90000000000009" table:style-name="ce53">
            <text:p>761.9</text:p>
          </table:table-cell>
          <table:table-cell office:value-type="float" office:value="816.3" table:style-name="ce53">
            <text:p>816.3</text:p>
          </table:table-cell>
          <table:table-cell office:value-type="float" office:value="794.9" table:style-name="ce53">
            <text:p>794.9</text:p>
          </table:table-cell>
          <table:table-cell office:value-type="float" office:value="792.59999999999991" table:style-name="ce53">
            <text:p>792.6</text:p>
          </table:table-cell>
          <table:table-cell office:value-type="float" office:value="832.8" table:style-name="ce53">
            <text:p>832.8</text:p>
          </table:table-cell>
          <table:table-cell office:value-type="float" office:value="885.8" table:style-name="ce53">
            <text:p>885.8</text:p>
          </table:table-cell>
          <table:table-cell office:value-type="float" office:value="868.5" table:style-name="ce53">
            <text:p>868.5</text:p>
          </table:table-cell>
          <table:table-cell office:value-type="float" office:value="878.89999999999986" table:style-name="ce53">
            <text:p>878.9</text:p>
          </table:table-cell>
          <table:table-cell office:value-type="float" office:value="912.09999999999991" table:style-name="ce53">
            <text:p>912.1</text:p>
          </table:table-cell>
          <table:table-cell office:value-type="float" office:value="976.09999999999991" table:style-name="ce53">
            <text:p>976.1</text:p>
          </table:table-cell>
          <table:table-cell office:value-type="float" office:value="965.3" table:style-name="ce53">
            <text:p>965.3</text:p>
          </table:table-cell>
          <table:table-cell office:value-type="float" office:value="968.00000000000011" table:style-name="ce53">
            <text:p>968.0</text:p>
          </table:table-cell>
          <table:table-cell office:value-type="float" office:value="995.4" table:style-name="ce53">
            <text:p>995.4</text:p>
          </table:table-cell>
          <table:table-cell office:value-type="float" office:value="1068.0999999999999" table:style-name="ce54">
            <text:p>1,068.1</text:p>
          </table:table-cell>
          <table:table-cell office:value-type="float" office:value="1054.3" table:style-name="ce54">
            <text:p>1,054.3</text:p>
          </table:table-cell>
          <table:table-cell office:value-type="float" office:value="1064" table:style-name="ce54">
            <text:p>1,064.0</text:p>
          </table:table-cell>
          <table:table-cell office:value-type="float" office:value="1106.8999999999999" table:style-name="ce54">
            <text:p>1,106.9</text:p>
          </table:table-cell>
          <table:table-cell office:value-type="float" office:value="1159.5" table:style-name="ce54">
            <text:p>1,159.5</text:p>
          </table:table-cell>
          <table:table-cell office:value-type="float" office:value="1151.3" table:style-name="ce54">
            <text:p>1,151.3</text:p>
          </table:table-cell>
          <table:table-cell office:value-type="float" office:value="1162.8" table:style-name="ce54">
            <text:p>1,162.8</text:p>
          </table:table-cell>
          <table:table-cell office:value-type="float" office:value="1202.8" table:style-name="ce54">
            <text:p>1,202.8</text:p>
          </table:table-cell>
          <table:table-cell office:value-type="float" office:value="1300.5" table:style-name="ce54">
            <text:p>1,300.5</text:p>
          </table:table-cell>
          <table:table-cell office:value-type="float" office:value="1285.5" table:style-name="ce54">
            <text:p>1,285.5</text:p>
          </table:table-cell>
          <table:table-cell office:value-type="float" office:value="1282.2" table:style-name="ce54">
            <text:p>1,282.2</text:p>
          </table:table-cell>
          <table:table-cell office:value-type="float" office:value="1329.3" table:style-name="ce54">
            <text:p>1,329.3</text:p>
          </table:table-cell>
          <table:table-cell office:value-type="float" office:value="1399.8000000000002" table:style-name="ce54">
            <text:p>1,399.8</text:p>
          </table:table-cell>
          <table:table-cell office:value-type="float" office:value="1397.8" table:style-name="ce54">
            <text:p>1,397.8</text:p>
          </table:table-cell>
          <table:table-cell office:value-type="float" office:value="1406" table:style-name="ce54">
            <text:p>1,406.0</text:p>
          </table:table-cell>
          <table:table-cell office:value-type="float" office:value="1460.5" table:style-name="ce54">
            <text:p>1,460.5</text:p>
          </table:table-cell>
          <table:table-cell office:value-type="float" office:value="1544" table:style-name="ce54">
            <text:p>1,544.0</text:p>
          </table:table-cell>
          <table:table-cell office:value-type="float" office:value="1508.8" table:style-name="ce54">
            <text:p>1,508.8</text:p>
          </table:table-cell>
          <table:table-cell office:value-type="float" office:value="1523.3999999999999" table:style-name="ce54">
            <text:p>1,523.4</text:p>
          </table:table-cell>
          <table:table-cell office:value-type="float" office:value="1565.1" table:style-name="ce54">
            <text:p>1,565.1</text:p>
          </table:table-cell>
          <table:table-cell office:value-type="float" office:value="1641.5" table:style-name="ce54">
            <text:p>1,641.5</text:p>
          </table:table-cell>
          <table:table-cell office:value-type="float" office:value="1614.7" table:style-name="ce54">
            <text:p>1,614.7</text:p>
          </table:table-cell>
          <table:table-cell office:value-type="float" office:value="1628.8000000000002" table:style-name="ce54">
            <text:p>1,628.8</text:p>
          </table:table-cell>
          <table:table-cell office:value-type="float" office:value="1680" table:style-name="ce54">
            <text:p>1,680.0</text:p>
          </table:table-cell>
          <table:table-cell office:value-type="float" office:value="1751.8" table:style-name="ce54">
            <text:p>1,751.8</text:p>
          </table:table-cell>
          <table:table-cell office:value-type="float" office:value="1730.4" table:style-name="ce54">
            <text:p>1,730.4</text:p>
          </table:table-cell>
          <table:table-cell office:value-type="float" office:value="1750.3999999999999" table:style-name="ce54">
            <text:p>1,750.4</text:p>
          </table:table-cell>
          <table:table-cell office:value-type="float" office:value="1791" table:style-name="ce54">
            <text:p>1,791.0</text:p>
          </table:table-cell>
          <table:table-cell office:value-type="float" office:value="1891.7999999999997" table:style-name="ce54">
            <text:p>1,891.8</text:p>
          </table:table-cell>
          <table:table-cell office:value-type="float" office:value="1876.6999999999998" table:style-name="ce54">
            <text:p>1,876.7</text:p>
          </table:table-cell>
          <table:table-cell office:value-type="float" office:value="1893.0000000000002" table:style-name="ce54">
            <text:p>1,893.0</text:p>
          </table:table-cell>
          <table:table-cell office:value-type="float" office:value="1942.2000000000003" table:style-name="ce54">
            <text:p>1,942.2</text:p>
          </table:table-cell>
          <table:table-cell office:value-type="float" office:value="2045.5" table:style-name="ce54">
            <text:p>2,045.5</text:p>
          </table:table-cell>
          <table:table-cell office:value-type="float" office:value="2041.1000000000001" table:style-name="ce54">
            <text:p>2,041.1</text:p>
          </table:table-cell>
          <table:table-cell office:value-type="float" office:value="2052.6999999999998" table:style-name="ce54">
            <text:p>2,052.7</text:p>
          </table:table-cell>
          <table:table-cell office:value-type="float" office:value="2114.1000000000004" table:style-name="ce54">
            <text:p>2,114.1</text:p>
          </table:table-cell>
          <table:table-cell office:value-type="float" office:value="2204.7999999999997" table:style-name="ce54">
            <text:p>2,204.8</text:p>
          </table:table-cell>
          <table:table-cell office:value-type="float" office:value="2238.6000000000004" table:style-name="ce54">
            <text:p>2,238.6</text:p>
          </table:table-cell>
          <table:table-cell office:value-type="float" office:value="2276.8000000000002" table:style-name="ce54">
            <text:p>2,276.8</text:p>
          </table:table-cell>
          <table:table-cell office:value-type="float" office:value="2339.8000000000002" table:style-name="ce54">
            <text:p>2,339.8</text:p>
          </table:table-cell>
          <table:table-cell office:value-type="float" office:value="2473.8000000000002" table:style-name="ce54">
            <text:p>2,473.8</text:p>
          </table:table-cell>
          <table:table-cell office:value-type="float" office:value="2508.3999999999996" table:style-name="ce54">
            <text:p>2,508.4</text:p>
          </table:table-cell>
          <table:table-cell office:value-type="float" office:value="2556.9" table:style-name="ce54">
            <text:p>2,556.9</text:p>
          </table:table-cell>
          <table:table-cell office:value-type="float" office:value="2655.4" table:style-name="ce54">
            <text:p>2,655.4</text:p>
          </table:table-cell>
          <table:table-cell office:value-type="float" office:value="2805" table:style-name="ce54">
            <text:p>2,805.0</text:p>
          </table:table-cell>
          <table:table-cell office:value-type="float" office:value="2811.8" table:style-name="ce54">
            <text:p>2,811.8</text:p>
          </table:table-cell>
          <table:table-cell office:value-type="float" office:value="2854.1" table:style-name="ce54">
            <text:p>2,854.1</text:p>
          </table:table-cell>
          <table:table-cell office:value-type="float" office:value="2947.2000000000003" table:style-name="ce54">
            <text:p>2,947.2</text:p>
          </table:table-cell>
          <table:table-cell office:value-type="float" office:value="3054.2999999999997" table:style-name="ce54">
            <text:p>3,054.3</text:p>
          </table:table-cell>
          <table:table-cell office:value-type="float" office:value="3045.2" table:style-name="ce54">
            <text:p>3,045.2</text:p>
          </table:table-cell>
          <table:table-cell office:value-type="float" office:value="3063" table:style-name="ce54">
            <text:p>3,063.0</text:p>
          </table:table-cell>
          <table:table-cell office:value-type="float" office:value="3114.6" table:style-name="ce54">
            <text:p>3,114.6</text:p>
          </table:table-cell>
          <table:table-cell office:value-type="float" office:value="3232.1" table:style-name="ce54">
            <text:p>3,232.1</text:p>
          </table:table-cell>
          <table:table-cell office:value-type="float" office:value="3197.4" table:style-name="ce54">
            <text:p>3,197.4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3">
            <text:p>Deposits…………………………………………………..</text:p>
          </table:table-cell>
          <table:table-cell office:value-type="string" table:style-name="ce52">
            <text:p>55l</text:p>
          </table:table-cell>
          <table:table-cell office:value-type="float" office:value="15381.4" table:style-name="ce53">
            <text:p>15,381.4</text:p>
          </table:table-cell>
          <table:table-cell office:value-type="float" office:value="16615.3" table:style-name="ce53">
            <text:p>16,615.3</text:p>
          </table:table-cell>
          <table:table-cell office:value-type="float" office:value="17628.599999999999" table:style-name="ce53">
            <text:p>17,628.6</text:p>
          </table:table-cell>
          <table:table-cell office:value-type="float" office:value="18743.900000000005" table:style-name="ce53">
            <text:p>18,743.9</text:p>
          </table:table-cell>
          <table:table-cell office:value-type="float" office:value="19565" table:style-name="ce53">
            <text:p>19,565.0</text:p>
          </table:table-cell>
          <table:table-cell office:value-type="float" office:value="19944.400000000001" table:style-name="ce53">
            <text:p>19,944.4</text:p>
          </table:table-cell>
          <table:table-cell office:value-type="float" office:value="21002.399999999998" table:style-name="ce53">
            <text:p>21,002.4</text:p>
          </table:table-cell>
          <table:table-cell office:value-type="float" office:value="22450.400000000001" table:style-name="ce53">
            <text:p>22,450.4</text:p>
          </table:table-cell>
          <table:table-cell office:value-type="float" office:value="23872.5" table:style-name="ce53">
            <text:p>23,872.5</text:p>
          </table:table-cell>
          <table:table-cell office:value-type="float" office:value="25051.9" table:style-name="ce53">
            <text:p>25,051.9</text:p>
          </table:table-cell>
          <table:table-cell office:value-type="float" office:value="25091" table:style-name="ce53">
            <text:p>25,091.0</text:p>
          </table:table-cell>
          <table:table-cell office:value-type="float" office:value="27001.899999999998" table:style-name="ce53">
            <text:p>27,001.9</text:p>
          </table:table-cell>
          <table:table-cell office:value-type="float" office:value="28517.9" table:style-name="ce53">
            <text:p>28,517.9</text:p>
          </table:table-cell>
          <table:table-cell office:value-type="float" office:value="30035.599999999999" table:style-name="ce54">
            <text:p>30,035.6</text:p>
          </table:table-cell>
          <table:table-cell office:value-type="float" office:value="31391.599999999999" table:style-name="ce54">
            <text:p>31,391.6</text:p>
          </table:table-cell>
          <table:table-cell office:value-type="float" office:value="32435.3" table:style-name="ce54">
            <text:p>32,435.3</text:p>
          </table:table-cell>
          <table:table-cell office:value-type="float" office:value="34237.800000000003" table:style-name="ce54">
            <text:p>34,237.8</text:p>
          </table:table-cell>
          <table:table-cell office:value-type="float" office:value="36280.800000000003" table:style-name="ce54">
            <text:p>36,280.8</text:p>
          </table:table-cell>
          <table:table-cell office:value-type="float" office:value="38425.100000000006" table:style-name="ce54">
            <text:p>38,425.1</text:p>
          </table:table-cell>
          <table:table-cell office:value-type="float" office:value="39737.399999999994" table:style-name="ce54">
            <text:p>39,737.4</text:p>
          </table:table-cell>
          <table:table-cell office:value-type="float" office:value="41092.6" table:style-name="ce54">
            <text:p>41,092.6</text:p>
          </table:table-cell>
          <table:table-cell office:value-type="float" office:value="42114.600000000006" table:style-name="ce54">
            <text:p>42,114.6</text:p>
          </table:table-cell>
          <table:table-cell office:value-type="float" office:value="43937.4" table:style-name="ce54">
            <text:p>43,937.4</text:p>
          </table:table-cell>
          <table:table-cell office:value-type="float" office:value="47986.000000000007" table:style-name="ce54">
            <text:p>47,986.0</text:p>
          </table:table-cell>
          <table:table-cell office:value-type="float" office:value="51414" table:style-name="ce54">
            <text:p>51,414.0</text:p>
          </table:table-cell>
          <table:table-cell office:value-type="float" office:value="54772.4" table:style-name="ce54">
            <text:p>54,772.4</text:p>
          </table:table-cell>
          <table:table-cell office:value-type="float" office:value="57872.799999999996" table:style-name="ce54">
            <text:p>57,872.8</text:p>
          </table:table-cell>
          <table:table-cell office:value-type="float" office:value="61112.9" table:style-name="ce54">
            <text:p>61,112.9</text:p>
          </table:table-cell>
          <table:table-cell office:value-type="float" office:value="14475.099999999999" table:style-name="ce53">
            <text:p>14,475.1</text:p>
          </table:table-cell>
          <table:table-cell office:value-type="float" office:value="14715.2" table:style-name="ce53">
            <text:p>14,715.2</text:p>
          </table:table-cell>
          <table:table-cell office:value-type="float" office:value="14794" table:style-name="ce53">
            <text:p>14,794.0</text:p>
          </table:table-cell>
          <table:table-cell office:value-type="float" office:value="15381.4" table:style-name="ce53">
            <text:p>15,381.4</text:p>
          </table:table-cell>
          <table:table-cell office:value-type="float" office:value="15722.7" table:style-name="ce53">
            <text:p>15,722.7</text:p>
          </table:table-cell>
          <table:table-cell office:value-type="float" office:value="15878.6" table:style-name="ce53">
            <text:p>15,878.6</text:p>
          </table:table-cell>
          <table:table-cell office:value-type="float" office:value="16223.5" table:style-name="ce53">
            <text:p>16,223.5</text:p>
          </table:table-cell>
          <table:table-cell office:value-type="float" office:value="16615.3" table:style-name="ce53">
            <text:p>16,615.3</text:p>
          </table:table-cell>
          <table:table-cell office:value-type="float" office:value="16912.599999999999" table:style-name="ce53">
            <text:p>16,912.6</text:p>
          </table:table-cell>
          <table:table-cell office:value-type="float" office:value="17344.7" table:style-name="ce53">
            <text:p>17,344.7</text:p>
          </table:table-cell>
          <table:table-cell office:value-type="float" office:value="17168.3" table:style-name="ce53">
            <text:p>17,168.3</text:p>
          </table:table-cell>
          <table:table-cell office:value-type="float" office:value="17628.599999999999" table:style-name="ce53">
            <text:p>17,628.6</text:p>
          </table:table-cell>
          <table:table-cell office:value-type="float" office:value="18072.600000000002" table:style-name="ce53">
            <text:p>18,072.6</text:p>
          </table:table-cell>
          <table:table-cell office:value-type="float" office:value="18062.5" table:style-name="ce53">
            <text:p>18,062.5</text:p>
          </table:table-cell>
          <table:table-cell office:value-type="float" office:value="18071.299999999996" table:style-name="ce53">
            <text:p>18,071.3</text:p>
          </table:table-cell>
          <table:table-cell office:value-type="float" office:value="18743.900000000005" table:style-name="ce53">
            <text:p>18,743.9</text:p>
          </table:table-cell>
          <table:table-cell office:value-type="float" office:value="18946.3" table:style-name="ce53">
            <text:p>18,946.3</text:p>
          </table:table-cell>
          <table:table-cell office:value-type="float" office:value="19142.5" table:style-name="ce53">
            <text:p>19,142.5</text:p>
          </table:table-cell>
          <table:table-cell office:value-type="float" office:value="19225.000000000004" table:style-name="ce53">
            <text:p>19,225.0</text:p>
          </table:table-cell>
          <table:table-cell office:value-type="float" office:value="19565" table:style-name="ce53">
            <text:p>19,565.0</text:p>
          </table:table-cell>
          <table:table-cell office:value-type="float" office:value="19724.600000000002" table:style-name="ce53">
            <text:p>19,724.6</text:p>
          </table:table-cell>
          <table:table-cell office:value-type="float" office:value="19745.400000000001" table:style-name="ce53">
            <text:p>19,745.4</text:p>
          </table:table-cell>
          <table:table-cell office:value-type="float" office:value="19548.8" table:style-name="ce53">
            <text:p>19,548.8</text:p>
          </table:table-cell>
          <table:table-cell office:value-type="float" office:value="19944.400000000001" table:style-name="ce53">
            <text:p>19,944.4</text:p>
          </table:table-cell>
          <table:table-cell office:value-type="float" office:value="20022.600000000002" table:style-name="ce53">
            <text:p>20,022.6</text:p>
          </table:table-cell>
          <table:table-cell office:value-type="float" office:value="20206.399999999998" table:style-name="ce53">
            <text:p>20,206.4</text:p>
          </table:table-cell>
          <table:table-cell office:value-type="float" office:value="20481.3" table:style-name="ce53">
            <text:p>20,481.3</text:p>
          </table:table-cell>
          <table:table-cell office:value-type="float" office:value="21002.399999999998" table:style-name="ce53">
            <text:p>21,002.4</text:p>
          </table:table-cell>
          <table:table-cell office:value-type="float" office:value="21528.6" table:style-name="ce53">
            <text:p>21,528.6</text:p>
          </table:table-cell>
          <table:table-cell office:value-type="float" office:value="21685.7" table:style-name="ce53">
            <text:p>21,685.7</text:p>
          </table:table-cell>
          <table:table-cell office:value-type="float" office:value="21819.3" table:style-name="ce53">
            <text:p>21,819.3</text:p>
          </table:table-cell>
          <table:table-cell office:value-type="float" office:value="22450.400000000001" table:style-name="ce53">
            <text:p>22,450.4</text:p>
          </table:table-cell>
          <table:table-cell office:value-type="float" office:value="22721.1" table:style-name="ce53">
            <text:p>22,721.1</text:p>
          </table:table-cell>
          <table:table-cell office:value-type="float" office:value="23101.9" table:style-name="ce53">
            <text:p>23,101.9</text:p>
          </table:table-cell>
          <table:table-cell office:value-type="float" office:value="23194.3" table:style-name="ce53">
            <text:p>23,194.3</text:p>
          </table:table-cell>
          <table:table-cell office:value-type="float" office:value="23872.5" table:style-name="ce53">
            <text:p>23,872.5</text:p>
          </table:table-cell>
          <table:table-cell office:value-type="float" office:value="24024.5" table:style-name="ce53">
            <text:p>24,024.5</text:p>
          </table:table-cell>
          <table:table-cell office:value-type="float" office:value="24286.7" table:style-name="ce53">
            <text:p>24,286.7</text:p>
          </table:table-cell>
          <table:table-cell office:value-type="float" office:value="24436.7" table:style-name="ce53">
            <text:p>24,436.7</text:p>
          </table:table-cell>
          <table:table-cell office:value-type="float" office:value="25051.9" table:style-name="ce53">
            <text:p>25,051.9</text:p>
          </table:table-cell>
          <table:table-cell office:value-type="float" office:value="25299.7" table:style-name="ce53">
            <text:p>25,299.7</text:p>
          </table:table-cell>
          <table:table-cell office:value-type="float" office:value="25304.399999999998" table:style-name="ce53">
            <text:p>25,304.4</text:p>
          </table:table-cell>
          <table:table-cell office:value-type="float" office:value="25121.200000000001" table:style-name="ce53">
            <text:p>25,121.2</text:p>
          </table:table-cell>
          <table:table-cell office:value-type="float" office:value="25091" table:style-name="ce53">
            <text:p>25,091.0</text:p>
          </table:table-cell>
          <table:table-cell office:value-type="float" office:value="25683.800000000003" table:style-name="ce53">
            <text:p>25,683.8</text:p>
          </table:table-cell>
          <table:table-cell office:value-type="float" office:value="25562.7" table:style-name="ce53">
            <text:p>25,562.7</text:p>
          </table:table-cell>
          <table:table-cell office:value-type="float" office:value="25898.799999999999" table:style-name="ce53">
            <text:p>25,898.8</text:p>
          </table:table-cell>
          <table:table-cell office:value-type="float" office:value="27001.899999999998" table:style-name="ce53">
            <text:p>27,001.9</text:p>
          </table:table-cell>
          <table:table-cell office:value-type="float" office:value="27705.8" table:style-name="ce53">
            <text:p>27,705.8</text:p>
          </table:table-cell>
          <table:table-cell office:value-type="float" office:value="27855.899999999998" table:style-name="ce53">
            <text:p>27,855.9</text:p>
          </table:table-cell>
          <table:table-cell office:value-type="float" office:value="27950.399999999998" table:style-name="ce53">
            <text:p>27,950.4</text:p>
          </table:table-cell>
          <table:table-cell office:value-type="float" office:value="28517.9" table:style-name="ce53">
            <text:p>28,517.9</text:p>
          </table:table-cell>
          <table:table-cell office:value-type="float" office:value="28664.799999999999" table:style-name="ce53">
            <text:p>28,664.8</text:p>
          </table:table-cell>
          <table:table-cell office:value-type="float" office:value="28806" table:style-name="ce53">
            <text:p>28,806.0</text:p>
          </table:table-cell>
          <table:table-cell office:value-type="float" office:value="29194.9" table:style-name="ce53">
            <text:p>29,194.9</text:p>
          </table:table-cell>
          <table:table-cell office:value-type="float" office:value="30035.599999999999" table:style-name="ce53">
            <text:p>30,035.6</text:p>
          </table:table-cell>
          <table:table-cell office:value-type="float" office:value="30287.899999999998" table:style-name="ce54">
            <text:p>30,287.9</text:p>
          </table:table-cell>
          <table:table-cell office:value-type="float" office:value="30488.5" table:style-name="ce54">
            <text:p>30,488.5</text:p>
          </table:table-cell>
          <table:table-cell office:value-type="float" office:value="30805.699999999997" table:style-name="ce54">
            <text:p>30,805.7</text:p>
          </table:table-cell>
          <table:table-cell office:value-type="float" office:value="31391.599999999999" table:style-name="ce54">
            <text:p>31,391.6</text:p>
          </table:table-cell>
          <table:table-cell office:value-type="float" office:value="31830.2" table:style-name="ce54">
            <text:p>31,830.2</text:p>
          </table:table-cell>
          <table:table-cell office:value-type="float" office:value="31758" table:style-name="ce54">
            <text:p>31,758.0</text:p>
          </table:table-cell>
          <table:table-cell office:value-type="float" office:value="31967.600000000002" table:style-name="ce54">
            <text:p>31,967.6</text:p>
          </table:table-cell>
          <table:table-cell office:value-type="float" office:value="32435.3" table:style-name="ce54">
            <text:p>32,435.3</text:p>
          </table:table-cell>
          <table:table-cell office:value-type="float" office:value="32966.9" table:style-name="ce54">
            <text:p>32,966.9</text:p>
          </table:table-cell>
          <table:table-cell office:value-type="float" office:value="33338.6" table:style-name="ce54">
            <text:p>33,338.6</text:p>
          </table:table-cell>
          <table:table-cell office:value-type="float" office:value="33704.300000000003" table:style-name="ce54">
            <text:p>33,704.3</text:p>
          </table:table-cell>
          <table:table-cell office:value-type="float" office:value="34237.800000000003" table:style-name="ce54">
            <text:p>34,237.8</text:p>
          </table:table-cell>
          <table:table-cell office:value-type="float" office:value="34879" table:style-name="ce54">
            <text:p>34,879.0</text:p>
          </table:table-cell>
          <table:table-cell office:value-type="float" office:value="35089.699999999997" table:style-name="ce54">
            <text:p>35,089.7</text:p>
          </table:table-cell>
          <table:table-cell office:value-type="float" office:value="35331.100000000006" table:style-name="ce54">
            <text:p>35,331.1</text:p>
          </table:table-cell>
          <table:table-cell office:value-type="float" office:value="36280.800000000003" table:style-name="ce54">
            <text:p>36,280.8</text:p>
          </table:table-cell>
          <table:table-cell office:value-type="float" office:value="37062.1" table:style-name="ce54">
            <text:p>37,062.1</text:p>
          </table:table-cell>
          <table:table-cell office:value-type="float" office:value="37301.800000000003" table:style-name="ce54">
            <text:p>37,301.8</text:p>
          </table:table-cell>
          <table:table-cell office:value-type="float" office:value="37735.599999999999" table:style-name="ce54">
            <text:p>37,735.6</text:p>
          </table:table-cell>
          <table:table-cell office:value-type="float" office:value="38425.100000000006" table:style-name="ce54">
            <text:p>38,425.1</text:p>
          </table:table-cell>
          <table:table-cell office:value-type="float" office:value="38834.200000000004" table:style-name="ce54">
            <text:p>38,834.2</text:p>
          </table:table-cell>
          <table:table-cell office:value-type="float" office:value="39021.199999999997" table:style-name="ce54">
            <text:p>39,021.2</text:p>
          </table:table-cell>
          <table:table-cell office:value-type="float" office:value="39202.9" table:style-name="ce54">
            <text:p>39,202.9</text:p>
          </table:table-cell>
          <table:table-cell office:value-type="float" office:value="39737.399999999994" table:style-name="ce54">
            <text:p>39,737.4</text:p>
          </table:table-cell>
          <table:table-cell office:value-type="float" office:value="40184.000000000007" table:style-name="ce54">
            <text:p>40,184.0</text:p>
          </table:table-cell>
          <table:table-cell office:value-type="float" office:value="40379.200000000004" table:style-name="ce54">
            <text:p>40,379.2</text:p>
          </table:table-cell>
          <table:table-cell office:value-type="float" office:value="40513.5" table:style-name="ce54">
            <text:p>40,513.5</text:p>
          </table:table-cell>
          <table:table-cell office:value-type="float" office:value="41092.6" table:style-name="ce54">
            <text:p>41,092.6</text:p>
          </table:table-cell>
          <table:table-cell office:value-type="float" office:value="41480.1" table:style-name="ce54">
            <text:p>41,480.1</text:p>
          </table:table-cell>
          <table:table-cell office:value-type="float" office:value="41784.5" table:style-name="ce54">
            <text:p>41,784.5</text:p>
          </table:table-cell>
          <table:table-cell office:value-type="float" office:value="41802.199999999997" table:style-name="ce54">
            <text:p>41,802.2</text:p>
          </table:table-cell>
          <table:table-cell office:value-type="float" office:value="42114.600000000006" table:style-name="ce54">
            <text:p>42,114.6</text:p>
          </table:table-cell>
          <table:table-cell office:value-type="float" office:value="42838.2" table:style-name="ce54">
            <text:p>42,838.2</text:p>
          </table:table-cell>
          <table:table-cell office:value-type="float" office:value="43136.000000000007" table:style-name="ce54">
            <text:p>43,136.0</text:p>
          </table:table-cell>
          <table:table-cell office:value-type="float" office:value="43252.4" table:style-name="ce54">
            <text:p>43,252.4</text:p>
          </table:table-cell>
          <table:table-cell office:value-type="float" office:value="43937.4" table:style-name="ce54">
            <text:p>43,937.4</text:p>
          </table:table-cell>
          <table:table-cell office:value-type="float" office:value="44654.7" table:style-name="ce54">
            <text:p>44,654.7</text:p>
          </table:table-cell>
          <table:table-cell office:value-type="float" office:value="45355.899999999994" table:style-name="ce54">
            <text:p>45,355.9</text:p>
          </table:table-cell>
          <table:table-cell office:value-type="float" office:value="46235.199999999997" table:style-name="ce54">
            <text:p>46,235.2</text:p>
          </table:table-cell>
          <table:table-cell office:value-type="float" office:value="47986.000000000007" table:style-name="ce54">
            <text:p>47,986.0</text:p>
          </table:table-cell>
          <table:table-cell office:value-type="float" office:value="48437.4" table:style-name="ce54">
            <text:p>48,437.4</text:p>
          </table:table-cell>
          <table:table-cell office:value-type="float" office:value="49307.299999999996" table:style-name="ce54">
            <text:p>49,307.3</text:p>
          </table:table-cell>
          <table:table-cell office:value-type="float" office:value="50220.100000000006" table:style-name="ce54">
            <text:p>50,220.1</text:p>
          </table:table-cell>
          <table:table-cell office:value-type="float" office:value="51414" table:style-name="ce54">
            <text:p>51,414.0</text:p>
          </table:table-cell>
          <table:table-cell office:value-type="float" office:value="52343.399999999994" table:style-name="ce54">
            <text:p>52,343.4</text:p>
          </table:table-cell>
          <table:table-cell office:value-type="float" office:value="52861.5" table:style-name="ce54">
            <text:p>52,861.5</text:p>
          </table:table-cell>
          <table:table-cell office:value-type="float" office:value="53601" table:style-name="ce54">
            <text:p>53,601.0</text:p>
          </table:table-cell>
          <table:table-cell office:value-type="float" office:value="54772.4" table:style-name="ce54">
            <text:p>54,772.4</text:p>
          </table:table-cell>
          <table:table-cell office:value-type="float" office:value="55778.100000000006" table:style-name="ce54">
            <text:p>55,778.1</text:p>
          </table:table-cell>
          <table:table-cell office:value-type="float" office:value="56449.799999999996" table:style-name="ce54">
            <text:p>56,449.8</text:p>
          </table:table-cell>
          <table:table-cell office:value-type="float" office:value="56782" table:style-name="ce54">
            <text:p>56,782.0</text:p>
          </table:table-cell>
          <table:table-cell office:value-type="float" office:value="57872.799999999996" table:style-name="ce54">
            <text:p>57,872.8</text:p>
          </table:table-cell>
          <table:table-cell office:value-type="float" office:value="59453.5" table:style-name="ce54">
            <text:p>59,453.5</text:p>
          </table:table-cell>
          <table:table-cell office:value-type="float" office:value="60061.4" table:style-name="ce54">
            <text:p>60,061.4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Securities Other than Shares……………………………</text:p>
          </table:table-cell>
          <table:table-cell office:value-type="string" table:style-name="ce52">
            <text:p>56a</text:p>
          </table:table-cell>
          <table:table-cell office:value-type="float" office:value="68.900000000000006" table:style-name="ce53">
            <text:p>68.9</text:p>
          </table:table-cell>
          <table:table-cell office:value-type="float" office:value="92.4" table:style-name="ce53">
            <text:p>92.4</text:p>
          </table:table-cell>
          <table:table-cell office:value-type="float" office:value="97.8" table:style-name="ce53">
            <text:p>97.8</text:p>
          </table:table-cell>
          <table:table-cell office:value-type="float" office:value="91.7" table:style-name="ce53">
            <text:p>91.7</text:p>
          </table:table-cell>
          <table:table-cell office:value-type="float" office:value="202.6" table:style-name="ce53">
            <text:p>202.6</text:p>
          </table:table-cell>
          <table:table-cell office:value-type="float" office:value="377.3" table:style-name="ce53">
            <text:p>377.3</text:p>
          </table:table-cell>
          <table:table-cell office:value-type="float" office:value="541.20000000000005" table:style-name="ce53">
            <text:p>541.2</text:p>
          </table:table-cell>
          <table:table-cell office:value-type="float" office:value="709.1" table:style-name="ce53">
            <text:p>709.1</text:p>
          </table:table-cell>
          <table:table-cell office:value-type="float" office:value="811.2" table:style-name="ce53">
            <text:p>811.2</text:p>
          </table:table-cell>
          <table:table-cell office:value-type="float" office:value="925.9" table:style-name="ce53">
            <text:p>925.9</text:p>
          </table:table-cell>
          <table:table-cell office:value-type="float" office:value="900.3" table:style-name="ce53">
            <text:p>900.3</text:p>
          </table:table-cell>
          <table:table-cell office:value-type="float" office:value="878" table:style-name="ce53">
            <text:p>878.0</text:p>
          </table:table-cell>
          <table:table-cell office:value-type="float" office:value="798" table:style-name="ce53">
            <text:p>798.0</text:p>
          </table:table-cell>
          <table:table-cell office:value-type="float" office:value="800.8" table:style-name="ce54">
            <text:p>800.8</text:p>
          </table:table-cell>
          <table:table-cell office:value-type="float" office:value="884.9" table:style-name="ce54">
            <text:p>884.9</text:p>
          </table:table-cell>
          <table:table-cell office:value-type="float" office:value="1013.4" table:style-name="ce54">
            <text:p>1,013.4</text:p>
          </table:table-cell>
          <table:table-cell office:value-type="float" office:value="1020.9" table:style-name="ce54">
            <text:p>1,020.9</text:p>
          </table:table-cell>
          <table:table-cell office:value-type="float" office:value="1210.5" table:style-name="ce54">
            <text:p>1,210.5</text:p>
          </table:table-cell>
          <table:table-cell office:value-type="float" office:value="1253.5" table:style-name="ce54">
            <text:p>1,253.5</text:p>
          </table:table-cell>
          <table:table-cell office:value-type="float" office:value="1206.5999999999999" table:style-name="ce54">
            <text:p>1,206.6</text:p>
          </table:table-cell>
          <table:table-cell office:value-type="float" office:value="1224.5999999999999" table:style-name="ce54">
            <text:p>1,224.6</text:p>
          </table:table-cell>
          <table:table-cell office:value-type="float" office:value="1313.1" table:style-name="ce54">
            <text:p>1,313.1</text:p>
          </table:table-cell>
          <table:table-cell office:value-type="float" office:value="1311.9" table:style-name="ce54">
            <text:p>1,311.9</text:p>
          </table:table-cell>
          <table:table-cell office:value-type="float" office:value="1256" table:style-name="ce54">
            <text:p>1,256.0</text:p>
          </table:table-cell>
          <table:table-cell office:value-type="float" office:value="1231.9000000000001" table:style-name="ce54">
            <text:p>1,231.9</text:p>
          </table:table-cell>
          <table:table-cell office:value-type="float" office:value="1240.5" table:style-name="ce54">
            <text:p>1,240.5</text:p>
          </table:table-cell>
          <table:table-cell office:value-type="float" office:value="1210.9000000000001" table:style-name="ce54">
            <text:p>1,210.9</text:p>
          </table:table-cell>
          <table:table-cell office:value-type="float" office:value="1144.4000000000001" table:style-name="ce54">
            <text:p>1,144.4</text:p>
          </table:table-cell>
          <table:table-cell office:value-type="float" office:value="71.599999999999994" table:style-name="ce53">
            <text:p>71.6</text:p>
          </table:table-cell>
          <table:table-cell office:value-type="float" office:value="65" table:style-name="ce53">
            <text:p>65.0</text:p>
          </table:table-cell>
          <table:table-cell office:value-type="float" office:value="67.2" table:style-name="ce53">
            <text:p>67.2</text:p>
          </table:table-cell>
          <table:table-cell office:value-type="float" office:value="68.900000000000006" table:style-name="ce53">
            <text:p>68.9</text:p>
          </table:table-cell>
          <table:table-cell office:value-type="float" office:value="77.3" table:style-name="ce53">
            <text:p>77.3</text:p>
          </table:table-cell>
          <table:table-cell office:value-type="float" office:value="76.599999999999994" table:style-name="ce53">
            <text:p>76.6</text:p>
          </table:table-cell>
          <table:table-cell office:value-type="float" office:value="89.5" table:style-name="ce53">
            <text:p>89.5</text:p>
          </table:table-cell>
          <table:table-cell office:value-type="float" office:value="92.4" table:style-name="ce53">
            <text:p>92.4</text:p>
          </table:table-cell>
          <table:table-cell office:value-type="float" office:value="102" table:style-name="ce53">
            <text:p>102.0</text:p>
          </table:table-cell>
          <table:table-cell office:value-type="float" office:value="94.6" table:style-name="ce53">
            <text:p>94.6</text:p>
          </table:table-cell>
          <table:table-cell office:value-type="float" office:value="110" table:style-name="ce53">
            <text:p>110.0</text:p>
          </table:table-cell>
          <table:table-cell office:value-type="float" office:value="97.8" table:style-name="ce53">
            <text:p>97.8</text:p>
          </table:table-cell>
          <table:table-cell office:value-type="float" office:value="89.6" table:style-name="ce53">
            <text:p>89.6</text:p>
          </table:table-cell>
          <table:table-cell office:value-type="float" office:value="83.8" table:style-name="ce53">
            <text:p>83.8</text:p>
          </table:table-cell>
          <table:table-cell office:value-type="float" office:value="72" table:style-name="ce53">
            <text:p>72.0</text:p>
          </table:table-cell>
          <table:table-cell office:value-type="float" office:value="91.7" table:style-name="ce53">
            <text:p>91.7</text:p>
          </table:table-cell>
          <table:table-cell office:value-type="float" office:value="98.2" table:style-name="ce53">
            <text:p>98.2</text:p>
          </table:table-cell>
          <table:table-cell office:value-type="float" office:value="105.9" table:style-name="ce53">
            <text:p>105.9</text:p>
          </table:table-cell>
          <table:table-cell office:value-type="float" office:value="147.19999999999999" table:style-name="ce53">
            <text:p>147.2</text:p>
          </table:table-cell>
          <table:table-cell office:value-type="float" office:value="202.6" table:style-name="ce53">
            <text:p>202.6</text:p>
          </table:table-cell>
          <table:table-cell office:value-type="float" office:value="236.2" table:style-name="ce53">
            <text:p>236.2</text:p>
          </table:table-cell>
          <table:table-cell office:value-type="float" office:value="277.39999999999998" table:style-name="ce53">
            <text:p>277.4</text:p>
          </table:table-cell>
          <table:table-cell office:value-type="float" office:value="343" table:style-name="ce53">
            <text:p>343.0</text:p>
          </table:table-cell>
          <table:table-cell office:value-type="float" office:value="377.3" table:style-name="ce53">
            <text:p>377.3</text:p>
          </table:table-cell>
          <table:table-cell office:value-type="float" office:value="395.5" table:style-name="ce53">
            <text:p>395.5</text:p>
          </table:table-cell>
          <table:table-cell office:value-type="float" office:value="424.4" table:style-name="ce53">
            <text:p>424.4</text:p>
          </table:table-cell>
          <table:table-cell office:value-type="float" office:value="463.2" table:style-name="ce53">
            <text:p>463.2</text:p>
          </table:table-cell>
          <table:table-cell office:value-type="float" office:value="541.20000000000005" table:style-name="ce53">
            <text:p>541.2</text:p>
          </table:table-cell>
          <table:table-cell office:value-type="float" office:value="602" table:style-name="ce53">
            <text:p>602.0</text:p>
          </table:table-cell>
          <table:table-cell office:value-type="float" office:value="633.29999999999995" table:style-name="ce53">
            <text:p>633.3</text:p>
          </table:table-cell>
          <table:table-cell office:value-type="float" office:value="649.5" table:style-name="ce53">
            <text:p>649.5</text:p>
          </table:table-cell>
          <table:table-cell office:value-type="float" office:value="709.1" table:style-name="ce53">
            <text:p>709.1</text:p>
          </table:table-cell>
          <table:table-cell office:value-type="float" office:value="730.9" table:style-name="ce53">
            <text:p>730.9</text:p>
          </table:table-cell>
          <table:table-cell office:value-type="float" office:value="778.7" table:style-name="ce53">
            <text:p>778.7</text:p>
          </table:table-cell>
          <table:table-cell office:value-type="float" office:value="784.2" table:style-name="ce53">
            <text:p>784.2</text:p>
          </table:table-cell>
          <table:table-cell office:value-type="float" office:value="811.2" table:style-name="ce53">
            <text:p>811.2</text:p>
          </table:table-cell>
          <table:table-cell office:value-type="float" office:value="822.4" table:style-name="ce53">
            <text:p>822.4</text:p>
          </table:table-cell>
          <table:table-cell office:value-type="float" office:value="873" table:style-name="ce53">
            <text:p>873.0</text:p>
          </table:table-cell>
          <table:table-cell office:value-type="float" office:value="862.4" table:style-name="ce53">
            <text:p>862.4</text:p>
          </table:table-cell>
          <table:table-cell office:value-type="float" office:value="925.9" table:style-name="ce53">
            <text:p>925.9</text:p>
          </table:table-cell>
          <table:table-cell office:value-type="float" office:value="942" table:style-name="ce53">
            <text:p>942.0</text:p>
          </table:table-cell>
          <table:table-cell office:value-type="float" office:value="927.5" table:style-name="ce53">
            <text:p>927.5</text:p>
          </table:table-cell>
          <table:table-cell office:value-type="float" office:value="919.7" table:style-name="ce53">
            <text:p>919.7</text:p>
          </table:table-cell>
          <table:table-cell office:value-type="float" office:value="900.3" table:style-name="ce53">
            <text:p>900.3</text:p>
          </table:table-cell>
          <table:table-cell office:value-type="float" office:value="916.3" table:style-name="ce53">
            <text:p>916.3</text:p>
          </table:table-cell>
          <table:table-cell office:value-type="float" office:value="974" table:style-name="ce53">
            <text:p>974.0</text:p>
          </table:table-cell>
          <table:table-cell office:value-type="float" office:value="951.8" table:style-name="ce53">
            <text:p>951.8</text:p>
          </table:table-cell>
          <table:table-cell office:value-type="float" office:value="878" table:style-name="ce53">
            <text:p>878.0</text:p>
          </table:table-cell>
          <table:table-cell office:value-type="float" office:value="801.3" table:style-name="ce53">
            <text:p>801.3</text:p>
          </table:table-cell>
          <table:table-cell office:value-type="float" office:value="802.9" table:style-name="ce53">
            <text:p>802.9</text:p>
          </table:table-cell>
          <table:table-cell office:value-type="float" office:value="792" table:style-name="ce53">
            <text:p>792.0</text:p>
          </table:table-cell>
          <table:table-cell office:value-type="float" office:value="798" table:style-name="ce53">
            <text:p>798.0</text:p>
          </table:table-cell>
          <table:table-cell office:value-type="float" office:value="750.1" table:style-name="ce53">
            <text:p>750.1</text:p>
          </table:table-cell>
          <table:table-cell office:value-type="float" office:value="754.6" table:style-name="ce53">
            <text:p>754.6</text:p>
          </table:table-cell>
          <table:table-cell office:value-type="float" office:value="764.9" table:style-name="ce53">
            <text:p>764.9</text:p>
          </table:table-cell>
          <table:table-cell office:value-type="float" office:value="800.8" table:style-name="ce53">
            <text:p>800.8</text:p>
          </table:table-cell>
          <table:table-cell office:value-type="float" office:value="816.3" table:style-name="ce54">
            <text:p>816.3</text:p>
          </table:table-cell>
          <table:table-cell office:value-type="float" office:value="852.3" table:style-name="ce54">
            <text:p>852.3</text:p>
          </table:table-cell>
          <table:table-cell office:value-type="float" office:value="875.9" table:style-name="ce54">
            <text:p>875.9</text:p>
          </table:table-cell>
          <table:table-cell office:value-type="float" office:value="884.9" table:style-name="ce54">
            <text:p>884.9</text:p>
          </table:table-cell>
          <table:table-cell office:value-type="float" office:value="886.3" table:style-name="ce54">
            <text:p>886.3</text:p>
          </table:table-cell>
          <table:table-cell office:value-type="float" office:value="927.8" table:style-name="ce54">
            <text:p>927.8</text:p>
          </table:table-cell>
          <table:table-cell office:value-type="float" office:value="958.6" table:style-name="ce54">
            <text:p>958.6</text:p>
          </table:table-cell>
          <table:table-cell office:value-type="float" office:value="1013.4" table:style-name="ce54">
            <text:p>1,013.4</text:p>
          </table:table-cell>
          <table:table-cell office:value-type="float" office:value="1030.5" table:style-name="ce54">
            <text:p>1,030.5</text:p>
          </table:table-cell>
          <table:table-cell office:value-type="float" office:value="1013.3" table:style-name="ce54">
            <text:p>1,013.3</text:p>
          </table:table-cell>
          <table:table-cell office:value-type="float" office:value="1004.2" table:style-name="ce54">
            <text:p>1,004.2</text:p>
          </table:table-cell>
          <table:table-cell office:value-type="float" office:value="1020.9" table:style-name="ce54">
            <text:p>1,020.9</text:p>
          </table:table-cell>
          <table:table-cell office:value-type="float" office:value="1020" table:style-name="ce54">
            <text:p>1,020.0</text:p>
          </table:table-cell>
          <table:table-cell office:value-type="float" office:value="1097.9000000000001" table:style-name="ce54">
            <text:p>1,097.9</text:p>
          </table:table-cell>
          <table:table-cell office:value-type="float" office:value="1107.2" table:style-name="ce54">
            <text:p>1,107.2</text:p>
          </table:table-cell>
          <table:table-cell office:value-type="float" office:value="1210.5" table:style-name="ce54">
            <text:p>1,210.5</text:p>
          </table:table-cell>
          <table:table-cell office:value-type="float" office:value="1268.8" table:style-name="ce54">
            <text:p>1,268.8</text:p>
          </table:table-cell>
          <table:table-cell office:value-type="float" office:value="1253.4000000000001" table:style-name="ce54">
            <text:p>1,253.4</text:p>
          </table:table-cell>
          <table:table-cell office:value-type="float" office:value="1281.3" table:style-name="ce54">
            <text:p>1,281.3</text:p>
          </table:table-cell>
          <table:table-cell office:value-type="float" office:value="1253.5" table:style-name="ce54">
            <text:p>1,253.5</text:p>
          </table:table-cell>
          <table:table-cell office:value-type="float" office:value="1277.9000000000001" table:style-name="ce54">
            <text:p>1,277.9</text:p>
          </table:table-cell>
          <table:table-cell office:value-type="float" office:value="1262.9000000000001" table:style-name="ce54">
            <text:p>1,262.9</text:p>
          </table:table-cell>
          <table:table-cell office:value-type="float" office:value="1267.5" table:style-name="ce54">
            <text:p>1,267.5</text:p>
          </table:table-cell>
          <table:table-cell office:value-type="float" office:value="1206.5999999999999" table:style-name="ce54">
            <text:p>1,206.6</text:p>
          </table:table-cell>
          <table:table-cell office:value-type="float" office:value="1245.3" table:style-name="ce54">
            <text:p>1,245.3</text:p>
          </table:table-cell>
          <table:table-cell office:value-type="float" office:value="1262.8" table:style-name="ce54">
            <text:p>1,262.8</text:p>
          </table:table-cell>
          <table:table-cell office:value-type="float" office:value="1247.5999999999999" table:style-name="ce54">
            <text:p>1,247.6</text:p>
          </table:table-cell>
          <table:table-cell office:value-type="float" office:value="1224.5999999999999" table:style-name="ce54">
            <text:p>1,224.6</text:p>
          </table:table-cell>
          <table:table-cell office:value-type="float" office:value="1281.7" table:style-name="ce54">
            <text:p>1,281.7</text:p>
          </table:table-cell>
          <table:table-cell office:value-type="float" office:value="1195.7" table:style-name="ce54">
            <text:p>1,195.7</text:p>
          </table:table-cell>
          <table:table-cell office:value-type="float" office:value="1304.8" table:style-name="ce54">
            <text:p>1,304.8</text:p>
          </table:table-cell>
          <table:table-cell office:value-type="float" office:value="1313.1" table:style-name="ce54">
            <text:p>1,313.1</text:p>
          </table:table-cell>
          <table:table-cell office:value-type="float" office:value="1323.7" table:style-name="ce54">
            <text:p>1,323.7</text:p>
          </table:table-cell>
          <table:table-cell office:value-type="float" office:value="1337.2" table:style-name="ce54">
            <text:p>1,337.2</text:p>
          </table:table-cell>
          <table:table-cell office:value-type="float" office:value="1357.8" table:style-name="ce54">
            <text:p>1,357.8</text:p>
          </table:table-cell>
          <table:table-cell office:value-type="float" office:value="1311.9" table:style-name="ce54">
            <text:p>1,311.9</text:p>
          </table:table-cell>
          <table:table-cell office:value-type="float" office:value="1287.2" table:style-name="ce54">
            <text:p>1,287.2</text:p>
          </table:table-cell>
          <table:table-cell office:value-type="float" office:value="1231.8" table:style-name="ce54">
            <text:p>1,231.8</text:p>
          </table:table-cell>
          <table:table-cell office:value-type="float" office:value="1245.5999999999999" table:style-name="ce54">
            <text:p>1,245.6</text:p>
          </table:table-cell>
          <table:table-cell office:value-type="float" office:value="1256" table:style-name="ce54">
            <text:p>1,256.0</text:p>
          </table:table-cell>
          <table:table-cell office:value-type="float" office:value="1220.9000000000001" table:style-name="ce54">
            <text:p>1,220.9</text:p>
          </table:table-cell>
          <table:table-cell office:value-type="float" office:value="1206.9000000000001" table:style-name="ce54">
            <text:p>1,206.9</text:p>
          </table:table-cell>
          <table:table-cell office:value-type="float" office:value="1206.5" table:style-name="ce54">
            <text:p>1,206.5</text:p>
          </table:table-cell>
          <table:table-cell office:value-type="float" office:value="1231.9000000000001" table:style-name="ce54">
            <text:p>1,231.9</text:p>
          </table:table-cell>
          <table:table-cell office:value-type="float" office:value="1246.4000000000001" table:style-name="ce54">
            <text:p>1,246.4</text:p>
          </table:table-cell>
          <table:table-cell office:value-type="float" office:value="1234.2" table:style-name="ce54">
            <text:p>1,234.2</text:p>
          </table:table-cell>
          <table:table-cell office:value-type="float" office:value="1262" table:style-name="ce54">
            <text:p>1,262.0</text:p>
          </table:table-cell>
          <table:table-cell office:value-type="float" office:value="1240.5" table:style-name="ce54">
            <text:p>1,240.5</text:p>
          </table:table-cell>
          <table:table-cell office:value-type="float" office:value="1244.5999999999999" table:style-name="ce54">
            <text:p>1,244.6</text:p>
          </table:table-cell>
          <table:table-cell office:value-type="float" office:value="1240.5" table:style-name="ce54">
            <text:p>1,240.5</text:p>
          </table:table-cell>
          <table:table-cell office:value-type="float" office:value="1221.5" table:style-name="ce54">
            <text:p>1,221.5</text:p>
          </table:table-cell>
          <table:table-cell office:value-type="float" office:value="1210.9000000000001" table:style-name="ce54">
            <text:p>1,210.9</text:p>
          </table:table-cell>
          <table:table-cell office:value-type="float" office:value="1203" table:style-name="ce54">
            <text:p>1,203.0</text:p>
          </table:table-cell>
          <table:table-cell office:value-type="float" office:value="1157.2" table:style-name="ce54">
            <text:p>1,157.2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51">
            <text:p>Loans………………………………………………..……..</text:p>
          </table:table-cell>
          <table:table-cell office:value-type="string" table:style-name="ce52">
            <text:p>56l</text:p>
          </table:table-cell>
          <table:table-cell office:value-type="float" office:value="129.29999999999998" table:style-name="ce53">
            <text:p>129.3</text:p>
          </table:table-cell>
          <table:table-cell office:value-type="float" office:value="147.80000000000001" table:style-name="ce53">
            <text:p>147.8</text:p>
          </table:table-cell>
          <table:table-cell office:value-type="float" office:value="119.89999999999999" table:style-name="ce53">
            <text:p>119.9</text:p>
          </table:table-cell>
          <table:table-cell office:value-type="float" office:value="131.6" table:style-name="ce53">
            <text:p>131.6</text:p>
          </table:table-cell>
          <table:table-cell office:value-type="float" office:value="115.5" table:style-name="ce53">
            <text:p>115.5</text:p>
          </table:table-cell>
          <table:table-cell office:value-type="float" office:value="91.2" table:style-name="ce53">
            <text:p>91.2</text:p>
          </table:table-cell>
          <table:table-cell office:value-type="float" office:value="77.399999999999991" table:style-name="ce53">
            <text:p>77.4</text:p>
          </table:table-cell>
          <table:table-cell office:value-type="float" office:value="62.5" table:style-name="ce53">
            <text:p>62.5</text:p>
          </table:table-cell>
          <table:table-cell office:value-type="float" office:value="32.299999999999997" table:style-name="ce53">
            <text:p>32.3</text:p>
          </table:table-cell>
          <table:table-cell office:value-type="float" office:value="39.200000000000003" table:style-name="ce53">
            <text:p>39.2</text:p>
          </table:table-cell>
          <table:table-cell office:value-type="float" office:value="36.4" table:style-name="ce53">
            <text:p>36.4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29.3" table:style-name="ce53">
            <text:p>29.3</text:p>
          </table:table-cell>
          <table:table-cell office:value-type="float" office:value="28.1" table:style-name="ce54">
            <text:p>28.1</text:p>
          </table:table-cell>
          <table:table-cell office:value-type="float" office:value="29.1" table:style-name="ce54">
            <text:p>29.1</text:p>
          </table:table-cell>
          <table:table-cell office:value-type="float" office:value="25.200000000000003" table:style-name="ce54">
            <text:p>25.2</text:p>
          </table:table-cell>
          <table:table-cell office:value-type="float" office:value="29.8" table:style-name="ce54">
            <text:p>29.8</text:p>
          </table:table-cell>
          <table:table-cell office:value-type="float" office:value="33.9" table:style-name="ce54">
            <text:p>33.9</text:p>
          </table:table-cell>
          <table:table-cell office:value-type="float" office:value="26.299999999999997" table:style-name="ce54">
            <text:p>26.3</text:p>
          </table:table-cell>
          <table:table-cell office:value-type="float" office:value="22.9" table:style-name="ce54">
            <text:p>22.9</text:p>
          </table:table-cell>
          <table:table-cell office:value-type="float" office:value="22.4" table:style-name="ce54">
            <text:p>22.4</text:p>
          </table:table-cell>
          <table:table-cell office:value-type="float" office:value="16.8" table:style-name="ce54">
            <text:p>16.8</text:p>
          </table:table-cell>
          <table:table-cell office:value-type="float" office:value="15.600000000000001" table:style-name="ce54">
            <text:p>15.6</text:p>
          </table:table-cell>
          <table:table-cell office:value-type="float" office:value="12.8" table:style-name="ce54">
            <text:p>12.8</text:p>
          </table:table-cell>
          <table:table-cell office:value-type="float" office:value="10.5" table:style-name="ce54">
            <text:p>10.5</text:p>
          </table:table-cell>
          <table:table-cell office:value-type="float" office:value="9.5" table:style-name="ce54">
            <text:p>9.5</text:p>
          </table:table-cell>
          <table:table-cell office:value-type="float" office:value="10.1" table:style-name="ce54">
            <text:p>10.1</text:p>
          </table:table-cell>
          <table:table-cell office:value-type="float" office:value="19.7" table:style-name="ce54">
            <text:p>19.7</text:p>
          </table:table-cell>
          <table:table-cell office:value-type="float" office:value="109" table:style-name="ce53">
            <text:p>109.0</text:p>
          </table:table-cell>
          <table:table-cell office:value-type="float" office:value="113.6" table:style-name="ce53">
            <text:p>113.6</text:p>
          </table:table-cell>
          <table:table-cell office:value-type="float" office:value="123.8" table:style-name="ce53">
            <text:p>123.8</text:p>
          </table:table-cell>
          <table:table-cell office:value-type="float" office:value="129.29999999999998" table:style-name="ce53">
            <text:p>129.3</text:p>
          </table:table-cell>
          <table:table-cell office:value-type="float" office:value="132.39999999999998" table:style-name="ce53">
            <text:p>132.4</text:p>
          </table:table-cell>
          <table:table-cell office:value-type="float" office:value="142.10000000000002" table:style-name="ce53">
            <text:p>142.1</text:p>
          </table:table-cell>
          <table:table-cell office:value-type="float" office:value="147" table:style-name="ce53">
            <text:p>147.0</text:p>
          </table:table-cell>
          <table:table-cell office:value-type="float" office:value="147.80000000000001" table:style-name="ce53">
            <text:p>147.8</text:p>
          </table:table-cell>
          <table:table-cell office:value-type="float" office:value="136.30000000000001" table:style-name="ce53">
            <text:p>136.3</text:p>
          </table:table-cell>
          <table:table-cell office:value-type="float" office:value="130.5" table:style-name="ce53">
            <text:p>130.5</text:p>
          </table:table-cell>
          <table:table-cell office:value-type="float" office:value="126" table:style-name="ce53">
            <text:p>126.0</text:p>
          </table:table-cell>
          <table:table-cell office:value-type="float" office:value="119.89999999999999" table:style-name="ce53">
            <text:p>119.9</text:p>
          </table:table-cell>
          <table:table-cell office:value-type="float" office:value="114.39999999999999" table:style-name="ce53">
            <text:p>114.4</text:p>
          </table:table-cell>
          <table:table-cell office:value-type="float" office:value="122.2" table:style-name="ce53">
            <text:p>122.2</text:p>
          </table:table-cell>
          <table:table-cell office:value-type="float" office:value="118.5" table:style-name="ce53">
            <text:p>118.5</text:p>
          </table:table-cell>
          <table:table-cell office:value-type="float" office:value="131.6" table:style-name="ce53">
            <text:p>131.6</text:p>
          </table:table-cell>
          <table:table-cell office:value-type="float" office:value="129.9" table:style-name="ce53">
            <text:p>129.9</text:p>
          </table:table-cell>
          <table:table-cell office:value-type="float" office:value="123.9" table:style-name="ce53">
            <text:p>123.9</text:p>
          </table:table-cell>
          <table:table-cell office:value-type="float" office:value="124.20000000000002" table:style-name="ce53">
            <text:p>124.2</text:p>
          </table:table-cell>
          <table:table-cell office:value-type="float" office:value="115.5" table:style-name="ce53">
            <text:p>115.5</text:p>
          </table:table-cell>
          <table:table-cell office:value-type="float" office:value="108" table:style-name="ce53">
            <text:p>108.0</text:p>
          </table:table-cell>
          <table:table-cell office:value-type="float" office:value="100.30000000000001" table:style-name="ce53">
            <text:p>100.3</text:p>
          </table:table-cell>
          <table:table-cell office:value-type="float" office:value="99" table:style-name="ce53">
            <text:p>99.0</text:p>
          </table:table-cell>
          <table:table-cell office:value-type="float" office:value="91.2" table:style-name="ce53">
            <text:p>91.2</text:p>
          </table:table-cell>
          <table:table-cell office:value-type="float" office:value="90.499999999999986" table:style-name="ce53">
            <text:p>90.5</text:p>
          </table:table-cell>
          <table:table-cell office:value-type="float" office:value="82.5" table:style-name="ce53">
            <text:p>82.5</text:p>
          </table:table-cell>
          <table:table-cell office:value-type="float" office:value="81.400000000000006" table:style-name="ce53">
            <text:p>81.4</text:p>
          </table:table-cell>
          <table:table-cell office:value-type="float" office:value="77.399999999999991" table:style-name="ce53">
            <text:p>77.4</text:p>
          </table:table-cell>
          <table:table-cell office:value-type="float" office:value="70.8" table:style-name="ce53">
            <text:p>70.8</text:p>
          </table:table-cell>
          <table:table-cell office:value-type="float" office:value="67.599999999999994" table:style-name="ce53">
            <text:p>67.6</text:p>
          </table:table-cell>
          <table:table-cell office:value-type="float" office:value="64.599999999999994" table:style-name="ce53">
            <text:p>64.6</text:p>
          </table:table-cell>
          <table:table-cell office:value-type="float" office:value="62.5" table:style-name="ce53">
            <text:p>62.5</text:p>
          </table:table-cell>
          <table:table-cell office:value-type="float" office:value="59.8" table:style-name="ce53">
            <text:p>59.8</text:p>
          </table:table-cell>
          <table:table-cell office:value-type="float" office:value="55.400000000000006" table:style-name="ce53">
            <text:p>55.4</text:p>
          </table:table-cell>
          <table:table-cell office:value-type="float" office:value="32" table:style-name="ce53">
            <text:p>32.0</text:p>
          </table:table-cell>
          <table:table-cell office:value-type="float" office:value="32.299999999999997" table:style-name="ce53">
            <text:p>32.3</text:p>
          </table:table-cell>
          <table:table-cell office:value-type="float" office:value="32.5" table:style-name="ce53">
            <text:p>32.5</text:p>
          </table:table-cell>
          <table:table-cell office:value-type="float" office:value="33.199999999999996" table:style-name="ce53">
            <text:p>33.2</text:p>
          </table:table-cell>
          <table:table-cell office:value-type="float" office:value="36.800000000000004" table:style-name="ce53">
            <text:p>36.8</text:p>
          </table:table-cell>
          <table:table-cell office:value-type="float" office:value="39.200000000000003" table:style-name="ce53">
            <text:p>39.2</text:p>
          </table:table-cell>
          <table:table-cell office:value-type="float" office:value="64" table:style-name="ce53">
            <text:p>64.0</text:p>
          </table:table-cell>
          <table:table-cell office:value-type="float" office:value="63.4" table:style-name="ce53">
            <text:p>63.4</text:p>
          </table:table-cell>
          <table:table-cell office:value-type="float" office:value="60.000000000000007" table:style-name="ce53">
            <text:p>60.0</text:p>
          </table:table-cell>
          <table:table-cell office:value-type="float" office:value="36.4" table:style-name="ce53">
            <text:p>36.4</text:p>
          </table:table-cell>
          <table:table-cell office:value-type="float" office:value="39.800000000000004" table:style-name="ce53">
            <text:p>39.8</text:p>
          </table:table-cell>
          <table:table-cell office:value-type="float" office:value="39.900000000000006" table:style-name="ce53">
            <text:p>39.9</text:p>
          </table:table-cell>
          <table:table-cell office:value-type="float" office:value="39.700000000000003" table:style-name="ce53">
            <text:p>39.7</text:p>
          </table:table-cell>
          <table:table-cell office:value-type="float" office:value="32.200000000000003" table:style-name="ce53">
            <text:p>32.2</text:p>
          </table:table-cell>
          <table:table-cell office:value-type="float" office:value="31.3" table:style-name="ce53">
            <text:p>31.3</text:p>
          </table:table-cell>
          <table:table-cell office:value-type="float" office:value="30.2" table:style-name="ce53">
            <text:p>30.2</text:p>
          </table:table-cell>
          <table:table-cell office:value-type="float" office:value="29.8" table:style-name="ce53">
            <text:p>29.8</text:p>
          </table:table-cell>
          <table:table-cell office:value-type="float" office:value="29.3" table:style-name="ce53">
            <text:p>29.3</text:p>
          </table:table-cell>
          <table:table-cell office:value-type="float" office:value="29.900000000000002" table:style-name="ce53">
            <text:p>29.9</text:p>
          </table:table-cell>
          <table:table-cell office:value-type="float" office:value="28.799999999999997" table:style-name="ce53">
            <text:p>28.8</text:p>
          </table:table-cell>
          <table:table-cell office:value-type="float" office:value="28.8" table:style-name="ce53">
            <text:p>28.8</text:p>
          </table:table-cell>
          <table:table-cell office:value-type="float" office:value="28.1" table:style-name="ce53">
            <text:p>28.1</text:p>
          </table:table-cell>
          <table:table-cell office:value-type="float" office:value="28.7" table:style-name="ce54">
            <text:p>28.7</text:p>
          </table:table-cell>
          <table:table-cell office:value-type="float" office:value="28.7" table:style-name="ce54">
            <text:p>28.7</text:p>
          </table:table-cell>
          <table:table-cell office:value-type="float" office:value="28.6" table:style-name="ce54">
            <text:p>28.6</text:p>
          </table:table-cell>
          <table:table-cell office:value-type="float" office:value="29.1" table:style-name="ce54">
            <text:p>29.1</text:p>
          </table:table-cell>
          <table:table-cell office:value-type="float" office:value="28.299999999999997" table:style-name="ce54">
            <text:p>28.3</text:p>
          </table:table-cell>
          <table:table-cell office:value-type="float" office:value="27.4" table:style-name="ce54">
            <text:p>27.4</text:p>
          </table:table-cell>
          <table:table-cell office:value-type="float" office:value="26.5" table:style-name="ce54">
            <text:p>26.5</text:p>
          </table:table-cell>
          <table:table-cell office:value-type="float" office:value="25.200000000000003" table:style-name="ce54">
            <text:p>25.2</text:p>
          </table:table-cell>
          <table:table-cell office:value-type="float" office:value="22.6" table:style-name="ce54">
            <text:p>22.6</text:p>
          </table:table-cell>
          <table:table-cell office:value-type="float" office:value="21.9" table:style-name="ce54">
            <text:p>21.9</text:p>
          </table:table-cell>
          <table:table-cell office:value-type="float" office:value="27.6" table:style-name="ce54">
            <text:p>27.6</text:p>
          </table:table-cell>
          <table:table-cell office:value-type="float" office:value="29.8" table:style-name="ce54">
            <text:p>29.8</text:p>
          </table:table-cell>
          <table:table-cell office:value-type="float" office:value="30.3" table:style-name="ce54">
            <text:p>30.3</text:p>
          </table:table-cell>
          <table:table-cell office:value-type="float" office:value="32" table:style-name="ce54">
            <text:p>32.0</text:p>
          </table:table-cell>
          <table:table-cell office:value-type="float" office:value="33.400000000000006" table:style-name="ce54">
            <text:p>33.4</text:p>
          </table:table-cell>
          <table:table-cell office:value-type="float" office:value="33.9" table:style-name="ce54">
            <text:p>33.9</text:p>
          </table:table-cell>
          <table:table-cell office:value-type="float" office:value="33.299999999999997" table:style-name="ce54">
            <text:p>33.3</text:p>
          </table:table-cell>
          <table:table-cell office:value-type="float" office:value="31.8" table:style-name="ce54">
            <text:p>31.8</text:p>
          </table:table-cell>
          <table:table-cell office:value-type="float" office:value="28.6" table:style-name="ce54">
            <text:p>28.6</text:p>
          </table:table-cell>
          <table:table-cell office:value-type="float" office:value="26.299999999999997" table:style-name="ce54">
            <text:p>26.3</text:p>
          </table:table-cell>
          <table:table-cell office:value-type="float" office:value="26" table:style-name="ce54">
            <text:p>26.0</text:p>
          </table:table-cell>
          <table:table-cell office:value-type="float" office:value="27" table:style-name="ce54">
            <text:p>27.0</text:p>
          </table:table-cell>
          <table:table-cell office:value-type="float" office:value="25.5" table:style-name="ce54">
            <text:p>25.5</text:p>
          </table:table-cell>
          <table:table-cell office:value-type="float" office:value="22.9" table:style-name="ce54">
            <text:p>22.9</text:p>
          </table:table-cell>
          <table:table-cell office:value-type="float" office:value="24.3" table:style-name="ce54">
            <text:p>24.3</text:p>
          </table:table-cell>
          <table:table-cell office:value-type="float" office:value="23" table:style-name="ce54">
            <text:p>23.0</text:p>
          </table:table-cell>
          <table:table-cell office:value-type="float" office:value="21.200000000000003" table:style-name="ce54">
            <text:p>21.2</text:p>
          </table:table-cell>
          <table:table-cell office:value-type="float" office:value="22.4" table:style-name="ce54">
            <text:p>22.4</text:p>
          </table:table-cell>
          <table:table-cell office:value-type="float" office:value="21" table:style-name="ce54">
            <text:p>21.0</text:p>
          </table:table-cell>
          <table:table-cell office:value-type="float" office:value="19.399999999999999" table:style-name="ce54">
            <text:p>19.4</text:p>
          </table:table-cell>
          <table:table-cell office:value-type="float" office:value="18.3" table:style-name="ce54">
            <text:p>18.3</text:p>
          </table:table-cell>
          <table:table-cell office:value-type="float" office:value="16.8" table:style-name="ce54">
            <text:p>16.8</text:p>
          </table:table-cell>
          <table:table-cell office:value-type="float" office:value="17.600000000000001" table:style-name="ce54">
            <text:p>17.6</text:p>
          </table:table-cell>
          <table:table-cell office:value-type="float" office:value="17.3" table:style-name="ce54">
            <text:p>17.3</text:p>
          </table:table-cell>
          <table:table-cell office:value-type="float" office:value="16" table:style-name="ce54">
            <text:p>16.0</text:p>
          </table:table-cell>
          <table:table-cell office:value-type="float" office:value="15.600000000000001" table:style-name="ce54">
            <text:p>15.6</text:p>
          </table:table-cell>
          <table:table-cell office:value-type="float" office:value="13.899999999999999" table:style-name="ce54">
            <text:p>13.9</text:p>
          </table:table-cell>
          <table:table-cell office:value-type="float" office:value="13" table:style-name="ce54">
            <text:p>13.0</text:p>
          </table:table-cell>
          <table:table-cell office:value-type="float" office:value="13.3" table:style-name="ce54">
            <text:p>13.3</text:p>
          </table:table-cell>
          <table:table-cell office:value-type="float" office:value="12.8" table:style-name="ce54">
            <text:p>12.8</text:p>
          </table:table-cell>
          <table:table-cell office:value-type="float" office:value="12.5" table:style-name="ce54">
            <text:p>12.5</text:p>
          </table:table-cell>
          <table:table-cell office:value-type="float" office:value="11.7" table:style-name="ce54">
            <text:p>11.7</text:p>
          </table:table-cell>
          <table:table-cell office:value-type="float" office:value="10.8" table:style-name="ce54">
            <text:p>10.8</text:p>
          </table:table-cell>
          <table:table-cell office:value-type="float" office:value="10.5" table:style-name="ce54">
            <text:p>10.5</text:p>
          </table:table-cell>
          <table:table-cell office:value-type="float" office:value="10" table:style-name="ce54">
            <text:p>10.0</text:p>
          </table:table-cell>
          <table:table-cell office:value-type="float" office:value="9.6" table:style-name="ce54">
            <text:p>9.6</text:p>
          </table:table-cell>
          <table:table-cell office:value-type="float" office:value="9.4" table:style-name="ce54">
            <text:p>9.4</text:p>
          </table:table-cell>
          <table:table-cell office:value-type="float" office:value="9.5" table:style-name="ce54">
            <text:p>9.5</text:p>
          </table:table-cell>
          <table:table-cell office:value-type="float" office:value="9.3999999999999986" table:style-name="ce54">
            <text:p>9.4</text:p>
          </table:table-cell>
          <table:table-cell office:value-type="float" office:value="9.6999999999999993" table:style-name="ce54">
            <text:p>9.7</text:p>
          </table:table-cell>
          <table:table-cell office:value-type="float" office:value="10.1" table:style-name="ce54">
            <text:p>10.1</text:p>
          </table:table-cell>
          <table:table-cell office:value-type="float" office:value="10.1" table:style-name="ce54">
            <text:p>10.1</text:p>
          </table:table-cell>
          <table:table-cell office:value-type="float" office:value="12.3" table:style-name="ce54">
            <text:p>12.3</text:p>
          </table:table-cell>
          <table:table-cell office:value-type="float" office:value="13.1" table:style-name="ce54">
            <text:p>13.1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8">
            <text:p>Financial Derivatives…………………………………….</text:p>
          </table:table-cell>
          <table:table-cell office:value-type="string" table:style-name="ce52">
            <text:p>56m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1"/>
        </table:table-row>
        <table:table-row table:style-name="ro3" table:visibility="collapse">
          <table:table-cell office:value-type="string" table:style-name="ce68">
            <text:p>Insurance Technical Reserves……………………..</text:p>
          </table:table-cell>
          <table:table-cell office:value-type="string" table:style-name="ce52">
            <text:p>56r</text:p>
          </table:table-cell>
          <table:table-cell office:value-type="float" office:value="1565.4" table:style-name="ce53">
            <text:p>1,565.4</text:p>
          </table:table-cell>
          <table:table-cell office:value-type="float" office:value="1826.4" table:style-name="ce53">
            <text:p>1,826.4</text:p>
          </table:table-cell>
          <table:table-cell office:value-type="float" office:value="2148.4" table:style-name="ce53">
            <text:p>2,148.4</text:p>
          </table:table-cell>
          <table:table-cell office:value-type="float" office:value="2492.4" table:style-name="ce53">
            <text:p>2,492.4</text:p>
          </table:table-cell>
          <table:table-cell office:value-type="float" office:value="2919.5" table:style-name="ce53">
            <text:p>2,919.5</text:p>
          </table:table-cell>
          <table:table-cell office:value-type="float" office:value="3494.4" table:style-name="ce53">
            <text:p>3,494.4</text:p>
          </table:table-cell>
          <table:table-cell office:value-type="float" office:value="4148" table:style-name="ce53">
            <text:p>4,148.0</text:p>
          </table:table-cell>
          <table:table-cell office:value-type="float" office:value="4873.5" table:style-name="ce53">
            <text:p>4,873.5</text:p>
          </table:table-cell>
          <table:table-cell office:value-type="float" office:value="5704.5" table:style-name="ce53">
            <text:p>5,704.5</text:p>
          </table:table-cell>
          <table:table-cell office:value-type="float" office:value="6434.2" table:style-name="ce53">
            <text:p>6,434.2</text:p>
          </table:table-cell>
          <table:table-cell office:value-type="float" office:value="7140.1" table:style-name="ce53">
            <text:p>7,140.1</text:p>
          </table:table-cell>
          <table:table-cell office:value-type="float" office:value="7842" table:style-name="ce53">
            <text:p>7,842.0</text:p>
          </table:table-cell>
          <table:table-cell office:value-type="float" office:value="8973" table:style-name="ce53">
            <text:p>8,973.0</text:p>
          </table:table-cell>
          <table:table-cell office:value-type="float" office:value="10224.299999999999" table:style-name="ce54">
            <text:p>10,224.3</text:p>
          </table:table-cell>
          <table:table-cell office:value-type="float" office:value="11182.2" table:style-name="ce54">
            <text:p>11,182.2</text:p>
          </table:table-cell>
          <table:table-cell office:value-type="float" office:value="12547.3" table:style-name="ce54">
            <text:p>12,547.3</text:p>
          </table:table-cell>
          <table:table-cell office:value-type="float" office:value="14129.6" table:style-name="ce54">
            <text:p>14,129.6</text:p>
          </table:table-cell>
          <table:table-cell office:value-type="float" office:value="15557.5" table:style-name="ce54">
            <text:p>15,557.5</text:p>
          </table:table-cell>
          <table:table-cell office:value-type="float" office:value="17178.5" table:style-name="ce54">
            <text:p>17,178.5</text:p>
          </table:table-cell>
          <table:table-cell office:value-type="float" office:value="18944.599999999999" table:style-name="ce54">
            <text:p>18,944.6</text:p>
          </table:table-cell>
          <table:table-cell office:value-type="float" office:value="20760.3" table:style-name="ce54">
            <text:p>20,760.3</text:p>
          </table:table-cell>
          <table:table-cell office:value-type="float" office:value="22706.2" table:style-name="ce54">
            <text:p>22,706.2</text:p>
          </table:table-cell>
          <table:table-cell office:value-type="float" office:value="24454.7" table:style-name="ce54">
            <text:p>24,454.7</text:p>
          </table:table-cell>
          <table:table-cell office:value-type="float" office:value="25979.5" table:style-name="ce54">
            <text:p>25,979.5</text:p>
          </table:table-cell>
          <table:table-cell office:value-type="float" office:value="27185.9" table:style-name="ce54">
            <text:p>27,185.9</text:p>
          </table:table-cell>
          <table:table-cell office:value-type="float" office:value="28438.9" table:style-name="ce54">
            <text:p>28,438.9</text:p>
          </table:table-cell>
          <table:table-cell office:value-type="float" office:value="28864" table:style-name="ce54">
            <text:p>28,864.0</text:p>
          </table:table-cell>
          <table:table-cell office:value-type="float" office:value="29649.8" table:style-name="ce54">
            <text:p>29,649.8</text:p>
          </table:table-cell>
          <table:table-cell office:value-type="float" office:value="1388.9" table:style-name="ce53">
            <text:p>1,388.9</text:p>
          </table:table-cell>
          <table:table-cell office:value-type="float" office:value="1447.8" table:style-name="ce53">
            <text:p>1,447.8</text:p>
          </table:table-cell>
          <table:table-cell office:value-type="float" office:value="1501.4" table:style-name="ce53">
            <text:p>1,501.4</text:p>
          </table:table-cell>
          <table:table-cell office:value-type="float" office:value="1565.4" table:style-name="ce53">
            <text:p>1,565.4</text:p>
          </table:table-cell>
          <table:table-cell office:value-type="float" office:value="1625.6" table:style-name="ce53">
            <text:p>1,625.6</text:p>
          </table:table-cell>
          <table:table-cell office:value-type="float" office:value="1690.7" table:style-name="ce53">
            <text:p>1,690.7</text:p>
          </table:table-cell>
          <table:table-cell office:value-type="float" office:value="1760.5" table:style-name="ce53">
            <text:p>1,760.5</text:p>
          </table:table-cell>
          <table:table-cell office:value-type="float" office:value="1826.4" table:style-name="ce53">
            <text:p>1,826.4</text:p>
          </table:table-cell>
          <table:table-cell office:value-type="float" office:value="1900.4" table:style-name="ce53">
            <text:p>1,900.4</text:p>
          </table:table-cell>
          <table:table-cell office:value-type="float" office:value="1989.5" table:style-name="ce53">
            <text:p>1,989.5</text:p>
          </table:table-cell>
          <table:table-cell office:value-type="float" office:value="2068.3000000000002" table:style-name="ce53">
            <text:p>2,068.3</text:p>
          </table:table-cell>
          <table:table-cell office:value-type="float" office:value="2148.4" table:style-name="ce53">
            <text:p>2,148.4</text:p>
          </table:table-cell>
          <table:table-cell office:value-type="float" office:value="2237.5" table:style-name="ce53">
            <text:p>2,237.5</text:p>
          </table:table-cell>
          <table:table-cell office:value-type="float" office:value="2336.8000000000002" table:style-name="ce53">
            <text:p>2,336.8</text:p>
          </table:table-cell>
          <table:table-cell office:value-type="float" office:value="2425.4" table:style-name="ce53">
            <text:p>2,425.4</text:p>
          </table:table-cell>
          <table:table-cell office:value-type="float" office:value="2492.4" table:style-name="ce53">
            <text:p>2,492.4</text:p>
          </table:table-cell>
          <table:table-cell office:value-type="float" office:value="2582.3000000000002" table:style-name="ce53">
            <text:p>2,582.3</text:p>
          </table:table-cell>
          <table:table-cell office:value-type="float" office:value="2715.5" table:style-name="ce53">
            <text:p>2,715.5</text:p>
          </table:table-cell>
          <table:table-cell office:value-type="float" office:value="2816.4" table:style-name="ce53">
            <text:p>2,816.4</text:p>
          </table:table-cell>
          <table:table-cell office:value-type="float" office:value="2919.5" table:style-name="ce53">
            <text:p>2,919.5</text:p>
          </table:table-cell>
          <table:table-cell office:value-type="float" office:value="3026.9" table:style-name="ce53">
            <text:p>3,026.9</text:p>
          </table:table-cell>
          <table:table-cell office:value-type="float" office:value="3200.5" table:style-name="ce53">
            <text:p>3,200.5</text:p>
          </table:table-cell>
          <table:table-cell office:value-type="float" office:value="3345.2" table:style-name="ce53">
            <text:p>3,345.2</text:p>
          </table:table-cell>
          <table:table-cell office:value-type="float" office:value="3494.4" table:style-name="ce53">
            <text:p>3,494.4</text:p>
          </table:table-cell>
          <table:table-cell office:value-type="float" office:value="3630.3" table:style-name="ce53">
            <text:p>3,630.3</text:p>
          </table:table-cell>
          <table:table-cell office:value-type="float" office:value="3771.7" table:style-name="ce53">
            <text:p>3,771.7</text:p>
          </table:table-cell>
          <table:table-cell office:value-type="float" office:value="3934.4" table:style-name="ce53">
            <text:p>3,934.4</text:p>
          </table:table-cell>
          <table:table-cell office:value-type="float" office:value="4148" table:style-name="ce53">
            <text:p>4,148.0</text:p>
          </table:table-cell>
          <table:table-cell office:value-type="float" office:value="4329.3" table:style-name="ce53">
            <text:p>4,329.3</text:p>
          </table:table-cell>
          <table:table-cell office:value-type="float" office:value="4496.3" table:style-name="ce53">
            <text:p>4,496.3</text:p>
          </table:table-cell>
          <table:table-cell office:value-type="float" office:value="4668.2" table:style-name="ce53">
            <text:p>4,668.2</text:p>
          </table:table-cell>
          <table:table-cell office:value-type="float" office:value="4873.5" table:style-name="ce53">
            <text:p>4,873.5</text:p>
          </table:table-cell>
          <table:table-cell office:value-type="float" office:value="5089.7" table:style-name="ce53">
            <text:p>5,089.7</text:p>
          </table:table-cell>
          <table:table-cell office:value-type="float" office:value="5306.8" table:style-name="ce53">
            <text:p>5,306.8</text:p>
          </table:table-cell>
          <table:table-cell office:value-type="float" office:value="5499.1" table:style-name="ce53">
            <text:p>5,499.1</text:p>
          </table:table-cell>
          <table:table-cell office:value-type="float" office:value="5704.5" table:style-name="ce53">
            <text:p>5,704.5</text:p>
          </table:table-cell>
          <table:table-cell office:value-type="float" office:value="5905" table:style-name="ce53">
            <text:p>5,905.0</text:p>
          </table:table-cell>
          <table:table-cell office:value-type="float" office:value="6070.6" table:style-name="ce53">
            <text:p>6,070.6</text:p>
          </table:table-cell>
          <table:table-cell office:value-type="float" office:value="6248.8" table:style-name="ce53">
            <text:p>6,248.8</text:p>
          </table:table-cell>
          <table:table-cell office:value-type="float" office:value="6434.2" table:style-name="ce53">
            <text:p>6,434.2</text:p>
          </table:table-cell>
          <table:table-cell office:value-type="float" office:value="6627.9" table:style-name="ce53">
            <text:p>6,627.9</text:p>
          </table:table-cell>
          <table:table-cell office:value-type="float" office:value="6794.1" table:style-name="ce53">
            <text:p>6,794.1</text:p>
          </table:table-cell>
          <table:table-cell office:value-type="float" office:value="6956.5" table:style-name="ce53">
            <text:p>6,956.5</text:p>
          </table:table-cell>
          <table:table-cell office:value-type="float" office:value="7140.1" table:style-name="ce53">
            <text:p>7,140.1</text:p>
          </table:table-cell>
          <table:table-cell office:value-type="float" office:value="7321.5" table:style-name="ce53">
            <text:p>7,321.5</text:p>
          </table:table-cell>
          <table:table-cell office:value-type="float" office:value="7493.8" table:style-name="ce53">
            <text:p>7,493.8</text:p>
          </table:table-cell>
          <table:table-cell office:value-type="float" office:value="7686.3" table:style-name="ce53">
            <text:p>7,686.3</text:p>
          </table:table-cell>
          <table:table-cell office:value-type="float" office:value="7842" table:style-name="ce53">
            <text:p>7,842.0</text:p>
          </table:table-cell>
          <table:table-cell office:value-type="float" office:value="8168.1" table:style-name="ce53">
            <text:p>8,168.1</text:p>
          </table:table-cell>
          <table:table-cell office:value-type="float" office:value="8390.1" table:style-name="ce53">
            <text:p>8,390.1</text:p>
          </table:table-cell>
          <table:table-cell office:value-type="float" office:value="8647.7000000000007" table:style-name="ce53">
            <text:p>8,647.7</text:p>
          </table:table-cell>
          <table:table-cell office:value-type="float" office:value="8973" table:style-name="ce53">
            <text:p>8,973.0</text:p>
          </table:table-cell>
          <table:table-cell office:value-type="float" office:value="9328.5" table:style-name="ce53">
            <text:p>9,328.5</text:p>
          </table:table-cell>
          <table:table-cell office:value-type="float" office:value="9661.7999999999993" table:style-name="ce53">
            <text:p>9,661.8</text:p>
          </table:table-cell>
          <table:table-cell office:value-type="float" office:value="9975.1" table:style-name="ce53">
            <text:p>9,975.1</text:p>
          </table:table-cell>
          <table:table-cell office:value-type="float" office:value="10224.299999999999" table:style-name="ce53">
            <text:p>10,224.3</text:p>
          </table:table-cell>
          <table:table-cell office:value-type="float" office:value="10430" table:style-name="ce54">
            <text:p>10,430.0</text:p>
          </table:table-cell>
          <table:table-cell office:value-type="float" office:value="10622.8" table:style-name="ce54">
            <text:p>10,622.8</text:p>
          </table:table-cell>
          <table:table-cell office:value-type="float" office:value="10883.6" table:style-name="ce54">
            <text:p>10,883.6</text:p>
          </table:table-cell>
          <table:table-cell office:value-type="float" office:value="11182.2" table:style-name="ce54">
            <text:p>11,182.2</text:p>
          </table:table-cell>
          <table:table-cell office:value-type="float" office:value="11540.4" table:style-name="ce54">
            <text:p>11,540.4</text:p>
          </table:table-cell>
          <table:table-cell office:value-type="float" office:value="11918.1" table:style-name="ce54">
            <text:p>11,918.1</text:p>
          </table:table-cell>
          <table:table-cell office:value-type="float" office:value="12227.7" table:style-name="ce54">
            <text:p>12,227.7</text:p>
          </table:table-cell>
          <table:table-cell office:value-type="float" office:value="12547.3" table:style-name="ce54">
            <text:p>12,547.3</text:p>
          </table:table-cell>
          <table:table-cell office:value-type="float" office:value="12995.2" table:style-name="ce54">
            <text:p>12,995.2</text:p>
          </table:table-cell>
          <table:table-cell office:value-type="float" office:value="13307.8" table:style-name="ce54">
            <text:p>13,307.8</text:p>
          </table:table-cell>
          <table:table-cell office:value-type="float" office:value="13659.6" table:style-name="ce54">
            <text:p>13,659.6</text:p>
          </table:table-cell>
          <table:table-cell office:value-type="float" office:value="14129.6" table:style-name="ce54">
            <text:p>14,129.6</text:p>
          </table:table-cell>
          <table:table-cell office:value-type="float" office:value="14537.7" table:style-name="ce54">
            <text:p>14,537.7</text:p>
          </table:table-cell>
          <table:table-cell office:value-type="float" office:value="14800.3" table:style-name="ce54">
            <text:p>14,800.3</text:p>
          </table:table-cell>
          <table:table-cell office:value-type="float" office:value="15217.3" table:style-name="ce54">
            <text:p>15,217.3</text:p>
          </table:table-cell>
          <table:table-cell office:value-type="float" office:value="15557.5" table:style-name="ce54">
            <text:p>15,557.5</text:p>
          </table:table-cell>
          <table:table-cell office:value-type="float" office:value="15819.2" table:style-name="ce54">
            <text:p>15,819.2</text:p>
          </table:table-cell>
          <table:table-cell office:value-type="float" office:value="16207.9" table:style-name="ce54">
            <text:p>16,207.9</text:p>
          </table:table-cell>
          <table:table-cell office:value-type="float" office:value="16744.3" table:style-name="ce54">
            <text:p>16,744.3</text:p>
          </table:table-cell>
          <table:table-cell office:value-type="float" office:value="17178.5" table:style-name="ce54">
            <text:p>17,178.5</text:p>
          </table:table-cell>
          <table:table-cell office:value-type="float" office:value="17597.099999999999" table:style-name="ce54">
            <text:p>17,597.1</text:p>
          </table:table-cell>
          <table:table-cell office:value-type="float" office:value="18041.3" table:style-name="ce54">
            <text:p>18,041.3</text:p>
          </table:table-cell>
          <table:table-cell office:value-type="float" office:value="18418.7" table:style-name="ce54">
            <text:p>18,418.7</text:p>
          </table:table-cell>
          <table:table-cell office:value-type="float" office:value="18944.599999999999" table:style-name="ce54">
            <text:p>18,944.6</text:p>
          </table:table-cell>
          <table:table-cell office:value-type="float" office:value="19289" table:style-name="ce54">
            <text:p>19,289.0</text:p>
          </table:table-cell>
          <table:table-cell office:value-type="float" office:value="19804" table:style-name="ce54">
            <text:p>19,804.0</text:p>
          </table:table-cell>
          <table:table-cell office:value-type="float" office:value="20304" table:style-name="ce54">
            <text:p>20,304.0</text:p>
          </table:table-cell>
          <table:table-cell office:value-type="float" office:value="20760.3" table:style-name="ce54">
            <text:p>20,760.3</text:p>
          </table:table-cell>
          <table:table-cell office:value-type="float" office:value="21147.8" table:style-name="ce54">
            <text:p>21,147.8</text:p>
          </table:table-cell>
          <table:table-cell office:value-type="float" office:value="21750.1" table:style-name="ce54">
            <text:p>21,750.1</text:p>
          </table:table-cell>
          <table:table-cell office:value-type="float" office:value="22226.400000000001" table:style-name="ce54">
            <text:p>22,226.4</text:p>
          </table:table-cell>
          <table:table-cell office:value-type="float" office:value="22706.2" table:style-name="ce54">
            <text:p>22,706.2</text:p>
          </table:table-cell>
          <table:table-cell office:value-type="float" office:value="23209.3" table:style-name="ce54">
            <text:p>23,209.3</text:p>
          </table:table-cell>
          <table:table-cell office:value-type="float" office:value="23592.7" table:style-name="ce54">
            <text:p>23,592.7</text:p>
          </table:table-cell>
          <table:table-cell office:value-type="float" office:value="24062.799999999999" table:style-name="ce54">
            <text:p>24,062.8</text:p>
          </table:table-cell>
          <table:table-cell office:value-type="float" office:value="24454.7" table:style-name="ce54">
            <text:p>24,454.7</text:p>
          </table:table-cell>
          <table:table-cell office:value-type="float" office:value="24912.799999999999" table:style-name="ce54">
            <text:p>24,912.8</text:p>
          </table:table-cell>
          <table:table-cell office:value-type="float" office:value="25309.5" table:style-name="ce54">
            <text:p>25,309.5</text:p>
          </table:table-cell>
          <table:table-cell office:value-type="float" office:value="25646.5" table:style-name="ce54">
            <text:p>25,646.5</text:p>
          </table:table-cell>
          <table:table-cell office:value-type="float" office:value="25979.5" table:style-name="ce54">
            <text:p>25,979.5</text:p>
          </table:table-cell>
          <table:table-cell office:value-type="float" office:value="26354" table:style-name="ce54">
            <text:p>26,354.0</text:p>
          </table:table-cell>
          <table:table-cell office:value-type="float" office:value="26568.3" table:style-name="ce54">
            <text:p>26,568.3</text:p>
          </table:table-cell>
          <table:table-cell office:value-type="float" office:value="26842.1" table:style-name="ce54">
            <text:p>26,842.1</text:p>
          </table:table-cell>
          <table:table-cell office:value-type="float" office:value="27185.9" table:style-name="ce54">
            <text:p>27,185.9</text:p>
          </table:table-cell>
          <table:table-cell office:value-type="float" office:value="27693.4" table:style-name="ce54">
            <text:p>27,693.4</text:p>
          </table:table-cell>
          <table:table-cell office:value-type="float" office:value="28093.9" table:style-name="ce54">
            <text:p>28,093.9</text:p>
          </table:table-cell>
          <table:table-cell office:value-type="float" office:value="28609" table:style-name="ce54">
            <text:p>28,609.0</text:p>
          </table:table-cell>
          <table:table-cell office:value-type="float" office:value="28438.9" table:style-name="ce54">
            <text:p>28,438.9</text:p>
          </table:table-cell>
          <table:table-cell office:value-type="float" office:value="28521.4" table:style-name="ce54">
            <text:p>28,521.4</text:p>
          </table:table-cell>
          <table:table-cell office:value-type="float" office:value="28781.1" table:style-name="ce54">
            <text:p>28,781.1</text:p>
          </table:table-cell>
          <table:table-cell office:value-type="float" office:value="29065.4" table:style-name="ce54">
            <text:p>29,065.4</text:p>
          </table:table-cell>
          <table:table-cell office:value-type="float" office:value="28864" table:style-name="ce54">
            <text:p>28,864.0</text:p>
          </table:table-cell>
          <table:table-cell office:value-type="float" office:value="29258.2" table:style-name="ce54">
            <text:p>29,258.2</text:p>
          </table:table-cell>
          <table:table-cell office:value-type="float" office:value="29395.599999999999" table:style-name="ce54">
            <text:p>29,395.6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8">
            <text:p>Shares and Other Equity………………………………</text:p>
          </table:table-cell>
          <table:table-cell office:value-type="string" table:style-name="ce52">
            <text:p>57a</text:p>
          </table:table-cell>
          <table:table-cell office:value-type="float" office:value="2109.5" table:style-name="ce53">
            <text:p>2,109.5</text:p>
          </table:table-cell>
          <table:table-cell office:value-type="float" office:value="2444.1999999999998" table:style-name="ce53">
            <text:p>2,444.2</text:p>
          </table:table-cell>
          <table:table-cell office:value-type="float" office:value="2350.1999999999998" table:style-name="ce53">
            <text:p>2,350.2</text:p>
          </table:table-cell>
          <table:table-cell office:value-type="float" office:value="2450.1999999999998" table:style-name="ce53">
            <text:p>2,450.2</text:p>
          </table:table-cell>
          <table:table-cell office:value-type="float" office:value="2681.3" table:style-name="ce53">
            <text:p>2,681.3</text:p>
          </table:table-cell>
          <table:table-cell office:value-type="float" office:value="2721.9" table:style-name="ce53">
            <text:p>2,721.9</text:p>
          </table:table-cell>
          <table:table-cell office:value-type="float" office:value="3055.5" table:style-name="ce53">
            <text:p>3,055.5</text:p>
          </table:table-cell>
          <table:table-cell office:value-type="float" office:value="2845.4" table:style-name="ce53">
            <text:p>2,845.4</text:p>
          </table:table-cell>
          <table:table-cell office:value-type="float" office:value="3058.6" table:style-name="ce53">
            <text:p>3,058.6</text:p>
          </table:table-cell>
          <table:table-cell office:value-type="float" office:value="3516" table:style-name="ce53">
            <text:p>3,516.0</text:p>
          </table:table-cell>
          <table:table-cell office:value-type="float" office:value="3818.5" table:style-name="ce53">
            <text:p>3,818.5</text:p>
          </table:table-cell>
          <table:table-cell office:value-type="float" office:value="3594.5" table:style-name="ce53">
            <text:p>3,594.5</text:p>
          </table:table-cell>
          <table:table-cell office:value-type="float" office:value="3844.9" table:style-name="ce53">
            <text:p>3,844.9</text:p>
          </table:table-cell>
          <table:table-cell office:value-type="float" office:value="3540.8" table:style-name="ce54">
            <text:p>3,540.8</text:p>
          </table:table-cell>
          <table:table-cell office:value-type="float" office:value="3615.4" table:style-name="ce54">
            <text:p>3,615.4</text:p>
          </table:table-cell>
          <table:table-cell office:value-type="float" office:value="3991.5" table:style-name="ce54">
            <text:p>3,991.5</text:p>
          </table:table-cell>
          <table:table-cell office:value-type="float" office:value="4289.1000000000004" table:style-name="ce54">
            <text:p>4,289.1</text:p>
          </table:table-cell>
          <table:table-cell office:value-type="float" office:value="4883.5" table:style-name="ce54">
            <text:p>4,883.5</text:p>
          </table:table-cell>
          <table:table-cell office:value-type="float" office:value="5319.9" table:style-name="ce54">
            <text:p>5,319.9</text:p>
          </table:table-cell>
          <table:table-cell office:value-type="float" office:value="5694.6" table:style-name="ce54">
            <text:p>5,694.6</text:p>
          </table:table-cell>
          <table:table-cell office:value-type="float" office:value="6102.9" table:style-name="ce54">
            <text:p>6,102.9</text:p>
          </table:table-cell>
          <table:table-cell office:value-type="float" office:value="6130.3" table:style-name="ce54">
            <text:p>6,130.3</text:p>
          </table:table-cell>
          <table:table-cell office:value-type="float" office:value="7310.8" table:style-name="ce54">
            <text:p>7,310.8</text:p>
          </table:table-cell>
          <table:table-cell office:value-type="float" office:value="8073.3" table:style-name="ce54">
            <text:p>8,073.3</text:p>
          </table:table-cell>
          <table:table-cell office:value-type="float" office:value="8503.5" table:style-name="ce54">
            <text:p>8,503.5</text:p>
          </table:table-cell>
          <table:table-cell office:value-type="float" office:value="7513.4" table:style-name="ce54">
            <text:p>7,513.4</text:p>
          </table:table-cell>
          <table:table-cell office:value-type="float" office:value="8766.1" table:style-name="ce54">
            <text:p>8,766.1</text:p>
          </table:table-cell>
          <table:table-cell office:value-type="float" office:value="9510.9" table:style-name="ce54">
            <text:p>9,510.9</text:p>
          </table:table-cell>
          <table:table-cell office:value-type="float" office:value="1599.8" table:style-name="ce53">
            <text:p>1,599.8</text:p>
          </table:table-cell>
          <table:table-cell office:value-type="float" office:value="1596.8" table:style-name="ce53">
            <text:p>1,596.8</text:p>
          </table:table-cell>
          <table:table-cell office:value-type="float" office:value="1723" table:style-name="ce53">
            <text:p>1,723.0</text:p>
          </table:table-cell>
          <table:table-cell office:value-type="float" office:value="2109.5" table:style-name="ce53">
            <text:p>2,109.5</text:p>
          </table:table-cell>
          <table:table-cell office:value-type="float" office:value="2233.9" table:style-name="ce53">
            <text:p>2,233.9</text:p>
          </table:table-cell>
          <table:table-cell office:value-type="float" office:value="2378.4" table:style-name="ce53">
            <text:p>2,378.4</text:p>
          </table:table-cell>
          <table:table-cell office:value-type="float" office:value="2575.8000000000002" table:style-name="ce53">
            <text:p>2,575.8</text:p>
          </table:table-cell>
          <table:table-cell office:value-type="float" office:value="2444.1999999999998" table:style-name="ce53">
            <text:p>2,444.2</text:p>
          </table:table-cell>
          <table:table-cell office:value-type="float" office:value="2469.6" table:style-name="ce53">
            <text:p>2,469.6</text:p>
          </table:table-cell>
          <table:table-cell office:value-type="float" office:value="2321.4" table:style-name="ce53">
            <text:p>2,321.4</text:p>
          </table:table-cell>
          <table:table-cell office:value-type="float" office:value="2394" table:style-name="ce53">
            <text:p>2,394.0</text:p>
          </table:table-cell>
          <table:table-cell office:value-type="float" office:value="2350.1999999999998" table:style-name="ce53">
            <text:p>2,350.2</text:p>
          </table:table-cell>
          <table:table-cell office:value-type="float" office:value="2258.4" table:style-name="ce53">
            <text:p>2,258.4</text:p>
          </table:table-cell>
          <table:table-cell office:value-type="float" office:value="2332.1" table:style-name="ce53">
            <text:p>2,332.1</text:p>
          </table:table-cell>
          <table:table-cell office:value-type="float" office:value="2381.4" table:style-name="ce53">
            <text:p>2,381.4</text:p>
          </table:table-cell>
          <table:table-cell office:value-type="float" office:value="2450.1999999999998" table:style-name="ce53">
            <text:p>2,450.2</text:p>
          </table:table-cell>
          <table:table-cell office:value-type="float" office:value="2430.9" table:style-name="ce53">
            <text:p>2,430.9</text:p>
          </table:table-cell>
          <table:table-cell office:value-type="float" office:value="2579.6999999999998" table:style-name="ce53">
            <text:p>2,579.7</text:p>
          </table:table-cell>
          <table:table-cell office:value-type="float" office:value="2672.8" table:style-name="ce53">
            <text:p>2,672.8</text:p>
          </table:table-cell>
          <table:table-cell office:value-type="float" office:value="2681.3" table:style-name="ce53">
            <text:p>2,681.3</text:p>
          </table:table-cell>
          <table:table-cell office:value-type="float" office:value="2705.6" table:style-name="ce53">
            <text:p>2,705.6</text:p>
          </table:table-cell>
          <table:table-cell office:value-type="float" office:value="2502.1" table:style-name="ce53">
            <text:p>2,502.1</text:p>
          </table:table-cell>
          <table:table-cell office:value-type="float" office:value="2771.2" table:style-name="ce53">
            <text:p>2,771.2</text:p>
          </table:table-cell>
          <table:table-cell office:value-type="float" office:value="2721.9" table:style-name="ce53">
            <text:p>2,721.9</text:p>
          </table:table-cell>
          <table:table-cell office:value-type="float" office:value="2896.1" table:style-name="ce53">
            <text:p>2,896.1</text:p>
          </table:table-cell>
          <table:table-cell office:value-type="float" office:value="3040.2" table:style-name="ce53">
            <text:p>3,040.2</text:p>
          </table:table-cell>
          <table:table-cell office:value-type="float" office:value="2957.1" table:style-name="ce53">
            <text:p>2,957.1</text:p>
          </table:table-cell>
          <table:table-cell office:value-type="float" office:value="3055.5" table:style-name="ce53">
            <text:p>3,055.5</text:p>
          </table:table-cell>
          <table:table-cell office:value-type="float" office:value="2926.8" table:style-name="ce53">
            <text:p>2,926.8</text:p>
          </table:table-cell>
          <table:table-cell office:value-type="float" office:value="3099.8" table:style-name="ce53">
            <text:p>3,099.8</text:p>
          </table:table-cell>
          <table:table-cell office:value-type="float" office:value="3312" table:style-name="ce53">
            <text:p>3,312.0</text:p>
          </table:table-cell>
          <table:table-cell office:value-type="float" office:value="2845.4" table:style-name="ce53">
            <text:p>2,845.4</text:p>
          </table:table-cell>
          <table:table-cell office:value-type="float" office:value="2852.1" table:style-name="ce53">
            <text:p>2,852.1</text:p>
          </table:table-cell>
          <table:table-cell office:value-type="float" office:value="2769.1" table:style-name="ce53">
            <text:p>2,769.1</text:p>
          </table:table-cell>
          <table:table-cell office:value-type="float" office:value="3283.2" table:style-name="ce53">
            <text:p>3,283.2</text:p>
          </table:table-cell>
          <table:table-cell office:value-type="float" office:value="3058.6" table:style-name="ce53">
            <text:p>3,058.6</text:p>
          </table:table-cell>
          <table:table-cell office:value-type="float" office:value="3303" table:style-name="ce53">
            <text:p>3,303.0</text:p>
          </table:table-cell>
          <table:table-cell office:value-type="float" office:value="3322.9" table:style-name="ce53">
            <text:p>3,322.9</text:p>
          </table:table-cell>
          <table:table-cell office:value-type="float" office:value="3604.7" table:style-name="ce53">
            <text:p>3,604.7</text:p>
          </table:table-cell>
          <table:table-cell office:value-type="float" office:value="3516" table:style-name="ce53">
            <text:p>3,516.0</text:p>
          </table:table-cell>
          <table:table-cell office:value-type="float" office:value="3749.8" table:style-name="ce53">
            <text:p>3,749.8</text:p>
          </table:table-cell>
          <table:table-cell office:value-type="float" office:value="3733.7" table:style-name="ce53">
            <text:p>3,733.7</text:p>
          </table:table-cell>
          <table:table-cell office:value-type="float" office:value="3921.8" table:style-name="ce53">
            <text:p>3,921.8</text:p>
          </table:table-cell>
          <table:table-cell office:value-type="float" office:value="3818.5" table:style-name="ce53">
            <text:p>3,818.5</text:p>
          </table:table-cell>
          <table:table-cell office:value-type="float" office:value="3430.1" table:style-name="ce53">
            <text:p>3,430.1</text:p>
          </table:table-cell>
          <table:table-cell office:value-type="float" office:value="3303.3" table:style-name="ce53">
            <text:p>3,303.3</text:p>
          </table:table-cell>
          <table:table-cell office:value-type="float" office:value="3571.8" table:style-name="ce53">
            <text:p>3,571.8</text:p>
          </table:table-cell>
          <table:table-cell office:value-type="float" office:value="3594.5" table:style-name="ce53">
            <text:p>3,594.5</text:p>
          </table:table-cell>
          <table:table-cell office:value-type="float" office:value="3933.9" table:style-name="ce53">
            <text:p>3,933.9</text:p>
          </table:table-cell>
          <table:table-cell office:value-type="float" office:value="3879.3" table:style-name="ce53">
            <text:p>3,879.3</text:p>
          </table:table-cell>
          <table:table-cell office:value-type="float" office:value="3968.7" table:style-name="ce53">
            <text:p>3,968.7</text:p>
          </table:table-cell>
          <table:table-cell office:value-type="float" office:value="3844.9" table:style-name="ce53">
            <text:p>3,844.9</text:p>
          </table:table-cell>
          <table:table-cell office:value-type="float" office:value="3507" table:style-name="ce53">
            <text:p>3,507.0</text:p>
          </table:table-cell>
          <table:table-cell office:value-type="float" office:value="3490.8" table:style-name="ce53">
            <text:p>3,490.8</text:p>
          </table:table-cell>
          <table:table-cell office:value-type="float" office:value="3678.3" table:style-name="ce53">
            <text:p>3,678.3</text:p>
          </table:table-cell>
          <table:table-cell office:value-type="float" office:value="3540.8" table:style-name="ce53">
            <text:p>3,540.8</text:p>
          </table:table-cell>
          <table:table-cell office:value-type="float" office:value="3587.4" table:style-name="ce54">
            <text:p>3,587.4</text:p>
          </table:table-cell>
          <table:table-cell office:value-type="float" office:value="3632.6" table:style-name="ce54">
            <text:p>3,632.6</text:p>
          </table:table-cell>
          <table:table-cell office:value-type="float" office:value="3738.3" table:style-name="ce54">
            <text:p>3,738.3</text:p>
          </table:table-cell>
          <table:table-cell office:value-type="float" office:value="3615.4" table:style-name="ce54">
            <text:p>3,615.4</text:p>
          </table:table-cell>
          <table:table-cell office:value-type="float" office:value="3830.4" table:style-name="ce54">
            <text:p>3,830.4</text:p>
          </table:table-cell>
          <table:table-cell office:value-type="float" office:value="3796" table:style-name="ce54">
            <text:p>3,796.0</text:p>
          </table:table-cell>
          <table:table-cell office:value-type="float" office:value="4064.3" table:style-name="ce54">
            <text:p>4,064.3</text:p>
          </table:table-cell>
          <table:table-cell office:value-type="float" office:value="3991.5" table:style-name="ce54">
            <text:p>3,991.5</text:p>
          </table:table-cell>
          <table:table-cell office:value-type="float" office:value="4085.6" table:style-name="ce54">
            <text:p>4,085.6</text:p>
          </table:table-cell>
          <table:table-cell office:value-type="float" office:value="4152.7" table:style-name="ce54">
            <text:p>4,152.7</text:p>
          </table:table-cell>
          <table:table-cell office:value-type="float" office:value="4246.5" table:style-name="ce54">
            <text:p>4,246.5</text:p>
          </table:table-cell>
          <table:table-cell office:value-type="float" office:value="4289.1000000000004" table:style-name="ce54">
            <text:p>4,289.1</text:p>
          </table:table-cell>
          <table:table-cell office:value-type="float" office:value="4595.1000000000004" table:style-name="ce54">
            <text:p>4,595.1</text:p>
          </table:table-cell>
          <table:table-cell office:value-type="float" office:value="4769.3999999999996" table:style-name="ce54">
            <text:p>4,769.4</text:p>
          </table:table-cell>
          <table:table-cell office:value-type="float" office:value="4801" table:style-name="ce54">
            <text:p>4,801.0</text:p>
          </table:table-cell>
          <table:table-cell office:value-type="float" office:value="4883.5" table:style-name="ce54">
            <text:p>4,883.5</text:p>
          </table:table-cell>
          <table:table-cell office:value-type="float" office:value="5229.2" table:style-name="ce54">
            <text:p>5,229.2</text:p>
          </table:table-cell>
          <table:table-cell office:value-type="float" office:value="5153.8" table:style-name="ce54">
            <text:p>5,153.8</text:p>
          </table:table-cell>
          <table:table-cell office:value-type="float" office:value="5282.7" table:style-name="ce54">
            <text:p>5,282.7</text:p>
          </table:table-cell>
          <table:table-cell office:value-type="float" office:value="5319.9" table:style-name="ce54">
            <text:p>5,319.9</text:p>
          </table:table-cell>
          <table:table-cell office:value-type="float" office:value="5575.1" table:style-name="ce54">
            <text:p>5,575.1</text:p>
          </table:table-cell>
          <table:table-cell office:value-type="float" office:value="5635.2" table:style-name="ce54">
            <text:p>5,635.2</text:p>
          </table:table-cell>
          <table:table-cell office:value-type="float" office:value="5873.3" table:style-name="ce54">
            <text:p>5,873.3</text:p>
          </table:table-cell>
          <table:table-cell office:value-type="float" office:value="5694.6" table:style-name="ce54">
            <text:p>5,694.6</text:p>
          </table:table-cell>
          <table:table-cell office:value-type="float" office:value="5799.1" table:style-name="ce54">
            <text:p>5,799.1</text:p>
          </table:table-cell>
          <table:table-cell office:value-type="float" office:value="5948.2" table:style-name="ce54">
            <text:p>5,948.2</text:p>
          </table:table-cell>
          <table:table-cell office:value-type="float" office:value="6118.2" table:style-name="ce54">
            <text:p>6,118.2</text:p>
          </table:table-cell>
          <table:table-cell office:value-type="float" office:value="6102.9" table:style-name="ce54">
            <text:p>6,102.9</text:p>
          </table:table-cell>
          <table:table-cell office:value-type="float" office:value="6359" table:style-name="ce54">
            <text:p>6,359.0</text:p>
          </table:table-cell>
          <table:table-cell office:value-type="float" office:value="6333.3" table:style-name="ce54">
            <text:p>6,333.3</text:p>
          </table:table-cell>
          <table:table-cell office:value-type="float" office:value="6503.7" table:style-name="ce54">
            <text:p>6,503.7</text:p>
          </table:table-cell>
          <table:table-cell office:value-type="float" office:value="6130.3" table:style-name="ce54">
            <text:p>6,130.3</text:p>
          </table:table-cell>
          <table:table-cell office:value-type="float" office:value="6757.7" table:style-name="ce54">
            <text:p>6,757.7</text:p>
          </table:table-cell>
          <table:table-cell office:value-type="float" office:value="7019.6" table:style-name="ce54">
            <text:p>7,019.6</text:p>
          </table:table-cell>
          <table:table-cell office:value-type="float" office:value="7298.1" table:style-name="ce54">
            <text:p>7,298.1</text:p>
          </table:table-cell>
          <table:table-cell office:value-type="float" office:value="7310.8" table:style-name="ce54">
            <text:p>7,310.8</text:p>
          </table:table-cell>
          <table:table-cell office:value-type="float" office:value="6942.9" table:style-name="ce54">
            <text:p>6,942.9</text:p>
          </table:table-cell>
          <table:table-cell office:value-type="float" office:value="7546.7" table:style-name="ce54">
            <text:p>7,546.7</text:p>
          </table:table-cell>
          <table:table-cell office:value-type="float" office:value="7797.5" table:style-name="ce54">
            <text:p>7,797.5</text:p>
          </table:table-cell>
          <table:table-cell office:value-type="float" office:value="8073.3" table:style-name="ce54">
            <text:p>8,073.3</text:p>
          </table:table-cell>
          <table:table-cell office:value-type="float" office:value="8165.5" table:style-name="ce54">
            <text:p>8,165.5</text:p>
          </table:table-cell>
          <table:table-cell office:value-type="float" office:value="8405.4" table:style-name="ce54">
            <text:p>8,405.4</text:p>
          </table:table-cell>
          <table:table-cell office:value-type="float" office:value="8436.4" table:style-name="ce54">
            <text:p>8,436.4</text:p>
          </table:table-cell>
          <table:table-cell office:value-type="float" office:value="8503.5" table:style-name="ce54">
            <text:p>8,503.5</text:p>
          </table:table-cell>
          <table:table-cell office:value-type="float" office:value="8147.8" table:style-name="ce54">
            <text:p>8,147.8</text:p>
          </table:table-cell>
          <table:table-cell office:value-type="float" office:value="7045.5" table:style-name="ce54">
            <text:p>7,045.5</text:p>
          </table:table-cell>
          <table:table-cell office:value-type="float" office:value="6725.7" table:style-name="ce54">
            <text:p>6,725.7</text:p>
          </table:table-cell>
          <table:table-cell office:value-type="float" office:value="7513.4" table:style-name="ce54">
            <text:p>7,513.4</text:p>
          </table:table-cell>
          <table:table-cell office:value-type="float" office:value="8089.2" table:style-name="ce54">
            <text:p>8,089.2</text:p>
          </table:table-cell>
          <table:table-cell office:value-type="float" office:value="8414.2000000000007" table:style-name="ce54">
            <text:p>8,414.2</text:p>
          </table:table-cell>
          <table:table-cell office:value-type="float" office:value="8486.6" table:style-name="ce54">
            <text:p>8,486.6</text:p>
          </table:table-cell>
          <table:table-cell office:value-type="float" office:value="8766.1" table:style-name="ce54">
            <text:p>8,766.1</text:p>
          </table:table-cell>
          <table:table-cell office:value-type="float" office:value="9279.1" table:style-name="ce54">
            <text:p>9,279.1</text:p>
          </table:table-cell>
          <table:table-cell office:value-type="float" office:value="9435.7999999999993" table:style-name="ce54">
            <text:p>9,435.8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Other Items (Net)…………………………………………..</text:p>
          </table:table-cell>
          <table:table-cell office:value-type="string" table:style-name="ce52">
            <text:p>57r</text:p>
          </table:table-cell>
          <table:table-cell office:value-type="float" office:value="-1305.7000000000007" table:style-name="ce53">
            <text:p>-1,305.7</text:p>
          </table:table-cell>
          <table:table-cell office:value-type="float" office:value="-1640.5000000000009" table:style-name="ce53">
            <text:p>-1,640.5</text:p>
          </table:table-cell>
          <table:table-cell office:value-type="float" office:value="-1922.0999999999958" table:style-name="ce53">
            <text:p>-1,922.1</text:p>
          </table:table-cell>
          <table:table-cell office:value-type="float" office:value="-1935.3000000000047" table:style-name="ce53">
            <text:p>-1,935.3</text:p>
          </table:table-cell>
          <table:table-cell office:value-type="float" office:value="-2195.9" table:style-name="ce53">
            <text:p>-2,195.9</text:p>
          </table:table-cell>
          <table:table-cell office:value-type="float" office:value="-1976.9000000000024" table:style-name="ce53">
            <text:p>-1,976.9</text:p>
          </table:table-cell>
          <table:table-cell office:value-type="float" office:value="-2022.0999999999995" table:style-name="ce53">
            <text:p>-2,022.1</text:p>
          </table:table-cell>
          <table:table-cell office:value-type="float" office:value="-1937.3000000000034" table:style-name="ce53">
            <text:p>-1,937.3</text:p>
          </table:table-cell>
          <table:table-cell office:value-type="float" office:value="-1847.0999999999963" table:style-name="ce53">
            <text:p>-1,847.1</text:p>
          </table:table-cell>
          <table:table-cell office:value-type="float" office:value="-1975.9999999999964" table:style-name="ce53">
            <text:p>-1,976.0</text:p>
          </table:table-cell>
          <table:table-cell office:value-type="float" office:value="-1876.7999999999993" table:style-name="ce53">
            <text:p>-1,876.8</text:p>
          </table:table-cell>
          <table:table-cell office:value-type="float" office:value="-1919.0000000000073" table:style-name="ce53">
            <text:p>-1,919.0</text:p>
          </table:table-cell>
          <table:table-cell office:value-type="float" office:value="-1787.2999999999979" table:style-name="ce53">
            <text:p>-1,787.3</text:p>
          </table:table-cell>
          <table:table-cell office:value-type="float" office:value="-2484.800000000002" table:style-name="ce54">
            <text:p>-2,484.8</text:p>
          </table:table-cell>
          <table:table-cell office:value-type="float" office:value="-2140.5000000000023" table:style-name="ce54">
            <text:p>-2,140.5</text:p>
          </table:table-cell>
          <table:table-cell office:value-type="float" office:value="-2523.6999999999989" table:style-name="ce54">
            <text:p>-2,523.7</text:p>
          </table:table-cell>
          <table:table-cell office:value-type="float" office:value="-1991.9000000000087" table:style-name="ce54">
            <text:p>-1,991.9</text:p>
          </table:table-cell>
          <table:table-cell office:value-type="float" office:value="-1708.2000000000044" table:style-name="ce54">
            <text:p>-1,708.2</text:p>
          </table:table-cell>
          <table:table-cell office:value-type="float" office:value="-1446.2999999999975" table:style-name="ce54">
            <text:p>-1,446.3</text:p>
          </table:table-cell>
          <table:table-cell office:value-type="float" office:value="-1907.6999999999916" table:style-name="ce54">
            <text:p>-1,907.7</text:p>
          </table:table-cell>
          <table:table-cell office:value-type="float" office:value="-3027.1999999999916" table:style-name="ce54">
            <text:p>-3,027.2</text:p>
          </table:table-cell>
          <table:table-cell office:value-type="float" office:value="-2425.7000000000016" table:style-name="ce54">
            <text:p>-2,425.7</text:p>
          </table:table-cell>
          <table:table-cell office:value-type="float" office:value="-2793.5000000000082" table:style-name="ce54">
            <text:p>-2,793.5</text:p>
          </table:table-cell>
          <table:table-cell office:value-type="float" office:value="-3635.8000000000038" table:style-name="ce54">
            <text:p>-3,635.8</text:p>
          </table:table-cell>
          <table:table-cell office:value-type="float" office:value="-4355.1000000000058" table:style-name="ce54">
            <text:p>-4,355.1</text:p>
          </table:table-cell>
          <table:table-cell office:value-type="float" office:value="-2347.2999999999938" table:style-name="ce54">
            <text:p>-2,347.3</text:p>
          </table:table-cell>
          <table:table-cell office:value-type="float" office:value="-2084.7000000000135" table:style-name="ce54">
            <text:p>-2,084.7</text:p>
          </table:table-cell>
          <table:table-cell office:value-type="float" office:value="-373.30000000000473" table:style-name="ce54">
            <text:p>-373.3</text:p>
          </table:table-cell>
          <table:table-cell office:value-type="float" office:value="-1276.4999999999989" table:style-name="ce53">
            <text:p>-1,276.5</text:p>
          </table:table-cell>
          <table:table-cell office:value-type="float" office:value="-1280.9999999999991" table:style-name="ce53">
            <text:p>-1,281.0</text:p>
          </table:table-cell>
          <table:table-cell office:value-type="float" office:value="-1305.200000000003" table:style-name="ce53">
            <text:p>-1,305.2</text:p>
          </table:table-cell>
          <table:table-cell office:value-type="float" office:value="-1305.7000000000007" table:style-name="ce53">
            <text:p>-1,305.7</text:p>
          </table:table-cell>
          <table:table-cell office:value-type="float" office:value="-1433.7000000000003" table:style-name="ce53">
            <text:p>-1,433.7</text:p>
          </table:table-cell>
          <table:table-cell office:value-type="float" office:value="-1424.9000000000003" table:style-name="ce53">
            <text:p>-1,424.9</text:p>
          </table:table-cell>
          <table:table-cell office:value-type="float" office:value="-1565.1000000000031" table:style-name="ce53">
            <text:p>-1,565.1</text:p>
          </table:table-cell>
          <table:table-cell office:value-type="float" office:value="-1640.5000000000009" table:style-name="ce53">
            <text:p>-1,640.5</text:p>
          </table:table-cell>
          <table:table-cell office:value-type="float" office:value="-1713.5000000000009" table:style-name="ce53">
            <text:p>-1,713.5</text:p>
          </table:table-cell>
          <table:table-cell office:value-type="float" office:value="-1737.5999999999985" table:style-name="ce53">
            <text:p>-1,737.6</text:p>
          </table:table-cell>
          <table:table-cell office:value-type="float" office:value="-1799.699999999998" table:style-name="ce53">
            <text:p>-1,799.7</text:p>
          </table:table-cell>
          <table:table-cell office:value-type="float" office:value="-1922.0999999999958" table:style-name="ce53">
            <text:p>-1,922.1</text:p>
          </table:table-cell>
          <table:table-cell office:value-type="float" office:value="-1864.5000000000023" table:style-name="ce53">
            <text:p>-1,864.5</text:p>
          </table:table-cell>
          <table:table-cell office:value-type="float" office:value="-1917.6000000000008" table:style-name="ce53">
            <text:p>-1,917.6</text:p>
          </table:table-cell>
          <table:table-cell office:value-type="float" office:value="-1902.3999999999951" table:style-name="ce53">
            <text:p>-1,902.4</text:p>
          </table:table-cell>
          <table:table-cell office:value-type="float" office:value="-1935.3000000000047" table:style-name="ce53">
            <text:p>-1,935.3</text:p>
          </table:table-cell>
          <table:table-cell office:value-type="float" office:value="-2022.3999999999951" table:style-name="ce53">
            <text:p>-2,022.4</text:p>
          </table:table-cell>
          <table:table-cell office:value-type="float" office:value="-2178" table:style-name="ce53">
            <text:p>-2,178.0</text:p>
          </table:table-cell>
          <table:table-cell office:value-type="float" office:value="-2226.3000000000043" table:style-name="ce53">
            <text:p>-2,226.3</text:p>
          </table:table-cell>
          <table:table-cell office:value-type="float" office:value="-2195.9" table:style-name="ce53">
            <text:p>-2,195.9</text:p>
          </table:table-cell>
          <table:table-cell office:value-type="float" office:value="-2296.0999999999976" table:style-name="ce53">
            <text:p>-2,296.1</text:p>
          </table:table-cell>
          <table:table-cell office:value-type="float" office:value="-2266.2000000000016" table:style-name="ce53">
            <text:p>-2,266.2</text:p>
          </table:table-cell>
          <table:table-cell office:value-type="float" office:value="-2142.6999999999953" table:style-name="ce53">
            <text:p>-2,142.7</text:p>
          </table:table-cell>
          <table:table-cell office:value-type="float" office:value="-1976.9000000000024" table:style-name="ce53">
            <text:p>-1,976.9</text:p>
          </table:table-cell>
          <table:table-cell office:value-type="float" office:value="-2171.4" table:style-name="ce53">
            <text:p>-2,171.4</text:p>
          </table:table-cell>
          <table:table-cell office:value-type="float" office:value="-2164.5999999999985" table:style-name="ce53">
            <text:p>-2,164.6</text:p>
          </table:table-cell>
          <table:table-cell office:value-type="float" office:value="-2032.2000000000016" table:style-name="ce53">
            <text:p>-2,032.2</text:p>
          </table:table-cell>
          <table:table-cell office:value-type="float" office:value="-2022.0999999999995" table:style-name="ce53">
            <text:p>-2,022.1</text:p>
          </table:table-cell>
          <table:table-cell office:value-type="float" office:value="-2083.0999999999976" table:style-name="ce53">
            <text:p>-2,083.1</text:p>
          </table:table-cell>
          <table:table-cell office:value-type="float" office:value="-2033.5000000000009" table:style-name="ce53">
            <text:p>-2,033.5</text:p>
          </table:table-cell>
          <table:table-cell office:value-type="float" office:value="-2029.0000000000045" table:style-name="ce53">
            <text:p>-2,029.0</text:p>
          </table:table-cell>
          <table:table-cell office:value-type="float" office:value="-1937.3000000000034" table:style-name="ce53">
            <text:p>-1,937.3</text:p>
          </table:table-cell>
          <table:table-cell office:value-type="float" office:value="-1993.6999999999966" table:style-name="ce53">
            <text:p>-1,993.7</text:p>
          </table:table-cell>
          <table:table-cell office:value-type="float" office:value="-2067.6000000000017" table:style-name="ce53">
            <text:p>-2,067.6</text:p>
          </table:table-cell>
          <table:table-cell office:value-type="float" office:value="-1920.6999999999971" table:style-name="ce53">
            <text:p>-1,920.7</text:p>
          </table:table-cell>
          <table:table-cell office:value-type="float" office:value="-1847.0999999999963" table:style-name="ce53">
            <text:p>-1,847.1</text:p>
          </table:table-cell>
          <table:table-cell office:value-type="float" office:value="-1856.3000000000011" table:style-name="ce53">
            <text:p>-1,856.3</text:p>
          </table:table-cell>
          <table:table-cell office:value-type="float" office:value="-1844.5000000000068" table:style-name="ce53">
            <text:p>-1,844.5</text:p>
          </table:table-cell>
          <table:table-cell office:value-type="float" office:value="-2018.6999999999962" table:style-name="ce53">
            <text:p>-2,018.7</text:p>
          </table:table-cell>
          <table:table-cell office:value-type="float" office:value="-1975.9999999999964" table:style-name="ce53">
            <text:p>-1,976.0</text:p>
          </table:table-cell>
          <table:table-cell office:value-type="float" office:value="-2093.800000000002" table:style-name="ce53">
            <text:p>-2,093.8</text:p>
          </table:table-cell>
          <table:table-cell office:value-type="float" office:value="-2090.4999999999918" table:style-name="ce53">
            <text:p>-2,090.5</text:p>
          </table:table-cell>
          <table:table-cell office:value-type="float" office:value="-2051.3000000000002" table:style-name="ce53">
            <text:p>-2,051.3</text:p>
          </table:table-cell>
          <table:table-cell office:value-type="float" office:value="-1876.7999999999993" table:style-name="ce53">
            <text:p>-1,876.8</text:p>
          </table:table-cell>
          <table:table-cell office:value-type="float" office:value="-1938.2000000000057" table:style-name="ce53">
            <text:p>-1,938.2</text:p>
          </table:table-cell>
          <table:table-cell office:value-type="float" office:value="-1921.7000000000007" table:style-name="ce53">
            <text:p>-1,921.7</text:p>
          </table:table-cell>
          <table:table-cell office:value-type="float" office:value="-2002.0999999999967" table:style-name="ce53">
            <text:p>-2,002.1</text:p>
          </table:table-cell>
          <table:table-cell office:value-type="float" office:value="-1919.0000000000073" table:style-name="ce53">
            <text:p>-1,919.0</text:p>
          </table:table-cell>
          <table:table-cell office:value-type="float" office:value="-1979.3999999999983" table:style-name="ce53">
            <text:p>-1,979.4</text:p>
          </table:table-cell>
          <table:table-cell office:value-type="float" office:value="-1952.3999999999987" table:style-name="ce53">
            <text:p>-1,952.4</text:p>
          </table:table-cell>
          <table:table-cell office:value-type="float" office:value="-1932.9000000000078" table:style-name="ce53">
            <text:p>-1,932.9</text:p>
          </table:table-cell>
          <table:table-cell office:value-type="float" office:value="-1787.2999999999979" table:style-name="ce53">
            <text:p>-1,787.3</text:p>
          </table:table-cell>
          <table:table-cell office:value-type="float" office:value="-1736.6999999999935" table:style-name="ce53">
            <text:p>-1,736.7</text:p>
          </table:table-cell>
          <table:table-cell office:value-type="float" office:value="-1681.300000000002" table:style-name="ce53">
            <text:p>-1,681.3</text:p>
          </table:table-cell>
          <table:table-cell office:value-type="float" office:value="-1858.8999999999951" table:style-name="ce53">
            <text:p>-1,858.9</text:p>
          </table:table-cell>
          <table:table-cell office:value-type="float" office:value="-2484.800000000002" table:style-name="ce53">
            <text:p>-2,484.8</text:p>
          </table:table-cell>
          <table:table-cell office:value-type="float" office:value="-2206.6999999999994" table:style-name="ce54">
            <text:p>-2,206.7</text:p>
          </table:table-cell>
          <table:table-cell office:value-type="float" office:value="-2561.8999999999992" table:style-name="ce54">
            <text:p>-2,561.9</text:p>
          </table:table-cell>
          <table:table-cell office:value-type="float" office:value="-2028.8999999999933" table:style-name="ce54">
            <text:p>-2,028.9</text:p>
          </table:table-cell>
          <table:table-cell office:value-type="float" office:value="-2140.5000000000023" table:style-name="ce54">
            <text:p>-2,140.5</text:p>
          </table:table-cell>
          <table:table-cell office:value-type="float" office:value="-2379.5000000000005" table:style-name="ce54">
            <text:p>-2,379.5</text:p>
          </table:table-cell>
          <table:table-cell office:value-type="float" office:value="-2395.9000000000051" table:style-name="ce54">
            <text:p>-2,395.9</text:p>
          </table:table-cell>
          <table:table-cell office:value-type="float" office:value="-2638.1000000000049" table:style-name="ce54">
            <text:p>-2,638.1</text:p>
          </table:table-cell>
          <table:table-cell office:value-type="float" office:value="-2523.6999999999989" table:style-name="ce54">
            <text:p>-2,523.7</text:p>
          </table:table-cell>
          <table:table-cell office:value-type="float" office:value="-2341.900000000001" table:style-name="ce54">
            <text:p>-2,341.9</text:p>
          </table:table-cell>
          <table:table-cell office:value-type="float" office:value="-2248.4999999999936" table:style-name="ce54">
            <text:p>-2,248.5</text:p>
          </table:table-cell>
          <table:table-cell office:value-type="float" office:value="-2379.0999999999985" table:style-name="ce54">
            <text:p>-2,379.1</text:p>
          </table:table-cell>
          <table:table-cell office:value-type="float" office:value="-1991.9000000000087" table:style-name="ce54">
            <text:p>-1,991.9</text:p>
          </table:table-cell>
          <table:table-cell office:value-type="float" office:value="-1882.7000000000062" table:style-name="ce54">
            <text:p>-1,882.7</text:p>
          </table:table-cell>
          <table:table-cell office:value-type="float" office:value="-2237.1000000000004" table:style-name="ce54">
            <text:p>-2,237.1</text:p>
          </table:table-cell>
          <table:table-cell office:value-type="float" office:value="-2211.6000000000058" table:style-name="ce54">
            <text:p>-2,211.6</text:p>
          </table:table-cell>
          <table:table-cell office:value-type="float" office:value="-1708.2000000000044" table:style-name="ce54">
            <text:p>-1,708.2</text:p>
          </table:table-cell>
          <table:table-cell office:value-type="float" office:value="-2313.5999999999976" table:style-name="ce54">
            <text:p>-2,313.6</text:p>
          </table:table-cell>
          <table:table-cell office:value-type="float" office:value="-2454.7000000000035" table:style-name="ce54">
            <text:p>-2,454.7</text:p>
          </table:table-cell>
          <table:table-cell office:value-type="float" office:value="-1449.5000000000027" table:style-name="ce54">
            <text:p>-1,449.5</text:p>
          </table:table-cell>
          <table:table-cell office:value-type="float" office:value="-1446.2999999999975" table:style-name="ce54">
            <text:p>-1,446.3</text:p>
          </table:table-cell>
          <table:table-cell office:value-type="float" office:value="-1919.3000000000047" table:style-name="ce54">
            <text:p>-1,919.3</text:p>
          </table:table-cell>
          <table:table-cell office:value-type="float" office:value="-1958.4999999999918" table:style-name="ce54">
            <text:p>-1,958.5</text:p>
          </table:table-cell>
          <table:table-cell office:value-type="float" office:value="-2621.600000000014" table:style-name="ce54">
            <text:p>-2,621.6</text:p>
          </table:table-cell>
          <table:table-cell office:value-type="float" office:value="-1907.6999999999916" table:style-name="ce54">
            <text:p>-1,907.7</text:p>
          </table:table-cell>
          <table:table-cell office:value-type="float" office:value="-3068.9000000000106" table:style-name="ce54">
            <text:p>-3,068.9</text:p>
          </table:table-cell>
          <table:table-cell office:value-type="float" office:value="-2896.7000000000107" table:style-name="ce54">
            <text:p>-2,896.7</text:p>
          </table:table-cell>
          <table:table-cell office:value-type="float" office:value="-2766.7999999999947" table:style-name="ce54">
            <text:p>-2,766.8</text:p>
          </table:table-cell>
          <table:table-cell office:value-type="float" office:value="-3027.1999999999916" table:style-name="ce54">
            <text:p>-3,027.2</text:p>
          </table:table-cell>
          <table:table-cell office:value-type="float" office:value="-3420.2000000000044" table:style-name="ce54">
            <text:p>-3,420.2</text:p>
          </table:table-cell>
          <table:table-cell office:value-type="float" office:value="-2658.5000000000009" table:style-name="ce54">
            <text:p>-2,658.5</text:p>
          </table:table-cell>
          <table:table-cell office:value-type="float" office:value="-2724.0000000000027" table:style-name="ce54">
            <text:p>-2,724.0</text:p>
          </table:table-cell>
          <table:table-cell office:value-type="float" office:value="-2425.7000000000016" table:style-name="ce54">
            <text:p>-2,425.7</text:p>
          </table:table-cell>
          <table:table-cell office:value-type="float" office:value="-2371.5999999999867" table:style-name="ce54">
            <text:p>-2,371.6</text:p>
          </table:table-cell>
          <table:table-cell office:value-type="float" office:value="-2318.2000000000171" table:style-name="ce54">
            <text:p>-2,318.2</text:p>
          </table:table-cell>
          <table:table-cell office:value-type="float" office:value="-2305.4999999999945" table:style-name="ce54">
            <text:p>-2,305.5</text:p>
          </table:table-cell>
          <table:table-cell office:value-type="float" office:value="-2793.5000000000082" table:style-name="ce54">
            <text:p>-2,793.5</text:p>
          </table:table-cell>
          <table:table-cell office:value-type="float" office:value="-2730.8000000000011" table:style-name="ce54">
            <text:p>-2,730.8</text:p>
          </table:table-cell>
          <table:table-cell office:value-type="float" office:value="-2989.6999999999962" table:style-name="ce54">
            <text:p>-2,989.7</text:p>
          </table:table-cell>
          <table:table-cell office:value-type="float" office:value="-3538.3999999999978" table:style-name="ce54">
            <text:p>-3,538.4</text:p>
          </table:table-cell>
          <table:table-cell office:value-type="float" office:value="-3635.8000000000038" table:style-name="ce54">
            <text:p>-3,635.8</text:p>
          </table:table-cell>
          <table:table-cell office:value-type="float" office:value="-3801.5" table:style-name="ce54">
            <text:p>-3,801.5</text:p>
          </table:table-cell>
          <table:table-cell office:value-type="float" office:value="-3817.2999999999793" table:style-name="ce54">
            <text:p>-3,817.3</text:p>
          </table:table-cell>
          <table:table-cell office:value-type="float" office:value="-4268.6999999999916" table:style-name="ce54">
            <text:p>-4,268.7</text:p>
          </table:table-cell>
          <table:table-cell office:value-type="float" office:value="-4355.1000000000058" table:style-name="ce54">
            <text:p>-4,355.1</text:p>
          </table:table-cell>
          <table:table-cell office:value-type="float" office:value="-3712.3999999999915" table:style-name="ce54">
            <text:p>-3,712.4</text:p>
          </table:table-cell>
          <table:table-cell office:value-type="float" office:value="-3027.299999999992" table:style-name="ce54">
            <text:p>-3,027.3</text:p>
          </table:table-cell>
          <table:table-cell office:value-type="float" office:value="-2007.7000000000071" table:style-name="ce54">
            <text:p>-2,007.7</text:p>
          </table:table-cell>
          <table:table-cell office:value-type="float" office:value="-2347.2999999999938" table:style-name="ce54">
            <text:p>-2,347.3</text:p>
          </table:table-cell>
          <table:table-cell office:value-type="float" office:value="-2485.9000000000042" table:style-name="ce54">
            <text:p>-2,485.9</text:p>
          </table:table-cell>
          <table:table-cell office:value-type="float" office:value="-2164.2999999999774" table:style-name="ce54">
            <text:p>-2,164.3</text:p>
          </table:table-cell>
          <table:table-cell office:value-type="float" office:value="-1192.300000000012" table:style-name="ce54">
            <text:p>-1,192.3</text:p>
          </table:table-cell>
          <table:table-cell office:value-type="float" office:value="-2084.7000000000135" table:style-name="ce54">
            <text:p>-2,084.7</text:p>
          </table:table-cell>
          <table:table-cell office:value-type="float" office:value="-1282.3000000000156" table:style-name="ce54">
            <text:p>-1,282.3</text:p>
          </table:table-cell>
          <table:table-cell office:value-type="float" office:value="-970.59999999999491" table:style-name="ce54">
            <text:p>-970.6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70">
            <text:p>Monetary Aggregates</text:p>
          </table:table-cell>
          <table:table-cell office:value-type="string" table:style-name="ce52">
            <text:p><text:s text:c="104"/>Billions of NT Dollars : End of Period<text:s text:c="2"/></text:p>
          </table:table-cell>
          <table:table-cell table:number-columns-repeated="139" table:style-name="ce53"/>
          <table:table-cell table:number-columns-repeated="16243" table:style-name="ce69"/>
        </table:table-row>
        <table:table-row table:style-name="ro3" table:visibility="collapse">
          <table:table-cell office:value-type="string" table:style-name="ce68">
            <text:p>Broad Money………………...…………….………..</text:p>
          </table:table-cell>
          <table:table-cell office:value-type="string" table:style-name="ce52">
            <text:p>59m</text:p>
          </table:table-cell>
          <table:table-cell office:value-type="float" office:value="15094.4" table:style-name="ce53">
            <text:p>15,094.4</text:p>
          </table:table-cell>
          <table:table-cell office:value-type="float" office:value="16386.599999999999" table:style-name="ce53">
            <text:p>16,386.6</text:p>
          </table:table-cell>
          <table:table-cell office:value-type="float" office:value="17745" table:style-name="ce53">
            <text:p>17,745.0</text:p>
          </table:table-cell>
          <table:table-cell office:value-type="float" office:value="18897.7" table:style-name="ce53">
            <text:p>18,897.7</text:p>
          </table:table-cell>
          <table:table-cell office:value-type="float" office:value="19712.5" table:style-name="ce53">
            <text:p>19,712.5</text:p>
          </table:table-cell>
          <table:table-cell office:value-type="float" office:value="20210.5" table:style-name="ce53">
            <text:p>20,210.5</text:p>
          </table:table-cell>
          <table:table-cell office:value-type="float" office:value="21358.2" table:style-name="ce53">
            <text:p>21,358.2</text:p>
          </table:table-cell>
          <table:table-cell office:value-type="float" office:value="22893.1" table:style-name="ce53">
            <text:p>22,893.1</text:p>
          </table:table-cell>
          <table:table-cell office:value-type="float" office:value="24410.100000000002" table:style-name="ce53">
            <text:p>24,410.1</text:p>
          </table:table-cell>
          <table:table-cell office:value-type="float" office:value="25668.2" table:style-name="ce53">
            <text:p>25,668.2</text:p>
          </table:table-cell>
          <table:table-cell office:value-type="float" office:value="25883.1" table:style-name="ce53">
            <text:p>25,883.1</text:p>
          </table:table-cell>
          <table:table-cell office:value-type="float" office:value="27755.5" table:style-name="ce53">
            <text:p>27,755.5</text:p>
          </table:table-cell>
          <table:table-cell office:value-type="float" office:value="29355.599999999999" table:style-name="ce53">
            <text:p>29,355.6</text:p>
          </table:table-cell>
          <table:table-cell office:value-type="float" office:value="30954.5" table:style-name="ce54">
            <text:p>30,954.5</text:p>
          </table:table-cell>
          <table:table-cell office:value-type="float" office:value="32451.899999999998" table:style-name="ce54">
            <text:p>32,451.9</text:p>
          </table:table-cell>
          <table:table-cell office:value-type="float" office:value="33574.400000000001" table:style-name="ce54">
            <text:p>33,574.4</text:p>
          </table:table-cell>
          <table:table-cell office:value-type="float" office:value="35518.899999999994" table:style-name="ce54">
            <text:p>35,518.9</text:p>
          </table:table-cell>
          <table:table-cell office:value-type="float" office:value="37696.9" table:style-name="ce54">
            <text:p>37,696.9</text:p>
          </table:table-cell>
          <table:table-cell office:value-type="float" office:value="39884" table:style-name="ce54">
            <text:p>39,884.0</text:p>
          </table:table-cell>
          <table:table-cell office:value-type="float" office:value="41301.800000000003" table:style-name="ce54">
            <text:p>41,301.8</text:p>
          </table:table-cell>
          <table:table-cell office:value-type="float" office:value="42770.2" table:style-name="ce54">
            <text:p>42,770.2</text:p>
          </table:table-cell>
          <table:table-cell office:value-type="float" office:value="43905.2" table:style-name="ce54">
            <text:p>43,905.2</text:p>
          </table:table-cell>
          <table:table-cell office:value-type="float" office:value="45891.8" table:style-name="ce54">
            <text:p>45,891.8</text:p>
          </table:table-cell>
          <table:table-cell office:value-type="float" office:value="50187.9" table:style-name="ce54">
            <text:p>50,187.9</text:p>
          </table:table-cell>
          <table:table-cell office:value-type="float" office:value="53875.199999999997" table:style-name="ce54">
            <text:p>53,875.2</text:p>
          </table:table-cell>
          <table:table-cell office:value-type="float" office:value="57508.6" table:style-name="ce54">
            <text:p>57,508.6</text:p>
          </table:table-cell>
          <table:table-cell office:value-type="float" office:value="60754.8" table:style-name="ce54">
            <text:p>60,754.8</text:p>
          </table:table-cell>
          <table:table-cell office:value-type="float" office:value="64040.5" table:style-name="ce54">
            <text:p>64,040.5</text:p>
          </table:table-cell>
          <table:table-cell office:value-type="float" office:value="14263.099999999999" table:style-name="ce53">
            <text:p>14,263.1</text:p>
          </table:table-cell>
          <table:table-cell office:value-type="float" office:value="14420.8" table:style-name="ce53">
            <text:p>14,420.8</text:p>
          </table:table-cell>
          <table:table-cell office:value-type="float" office:value="14521.6" table:style-name="ce53">
            <text:p>14,521.6</text:p>
          </table:table-cell>
          <table:table-cell office:value-type="float" office:value="15094.4" table:style-name="ce53">
            <text:p>15,094.4</text:p>
          </table:table-cell>
          <table:table-cell office:value-type="float" office:value="15449.3" table:style-name="ce53">
            <text:p>15,449.3</text:p>
          </table:table-cell>
          <table:table-cell office:value-type="float" office:value="15590" table:style-name="ce53">
            <text:p>15,590.0</text:p>
          </table:table-cell>
          <table:table-cell office:value-type="float" office:value="15916.9" table:style-name="ce53">
            <text:p>15,916.9</text:p>
          </table:table-cell>
          <table:table-cell office:value-type="float" office:value="16386.599999999999" table:style-name="ce53">
            <text:p>16,386.6</text:p>
          </table:table-cell>
          <table:table-cell office:value-type="float" office:value="16782.3" table:style-name="ce53">
            <text:p>16,782.3</text:p>
          </table:table-cell>
          <table:table-cell office:value-type="float" office:value="17102.5" table:style-name="ce53">
            <text:p>17,102.5</text:p>
          </table:table-cell>
          <table:table-cell office:value-type="float" office:value="17173" table:style-name="ce53">
            <text:p>17,173.0</text:p>
          </table:table-cell>
          <table:table-cell office:value-type="float" office:value="17745" table:style-name="ce53">
            <text:p>17,745.0</text:p>
          </table:table-cell>
          <table:table-cell office:value-type="float" office:value="18207.8" table:style-name="ce53">
            <text:p>18,207.8</text:p>
          </table:table-cell>
          <table:table-cell office:value-type="float" office:value="18163.7" table:style-name="ce53">
            <text:p>18,163.7</text:p>
          </table:table-cell>
          <table:table-cell office:value-type="float" office:value="18227.3" table:style-name="ce53">
            <text:p>18,227.3</text:p>
          </table:table-cell>
          <table:table-cell office:value-type="float" office:value="18897.7" table:style-name="ce53">
            <text:p>18,897.7</text:p>
          </table:table-cell>
          <table:table-cell office:value-type="float" office:value="19162.900000000001" table:style-name="ce53">
            <text:p>19,162.9</text:p>
          </table:table-cell>
          <table:table-cell office:value-type="float" office:value="19340.3" table:style-name="ce53">
            <text:p>19,340.3</text:p>
          </table:table-cell>
          <table:table-cell office:value-type="float" office:value="19393.600000000002" table:style-name="ce53">
            <text:p>19,393.6</text:p>
          </table:table-cell>
          <table:table-cell office:value-type="float" office:value="19712.5" table:style-name="ce53">
            <text:p>19,712.5</text:p>
          </table:table-cell>
          <table:table-cell office:value-type="float" office:value="19985.400000000001" table:style-name="ce53">
            <text:p>19,985.4</text:p>
          </table:table-cell>
          <table:table-cell office:value-type="float" office:value="20006.2" table:style-name="ce53">
            <text:p>20,006.2</text:p>
          </table:table-cell>
          <table:table-cell office:value-type="float" office:value="19814" table:style-name="ce53">
            <text:p>19,814.0</text:p>
          </table:table-cell>
          <table:table-cell office:value-type="float" office:value="20210.5" table:style-name="ce53">
            <text:p>20,210.5</text:p>
          </table:table-cell>
          <table:table-cell office:value-type="float" office:value="20351.600000000002" table:style-name="ce53">
            <text:p>20,351.6</text:p>
          </table:table-cell>
          <table:table-cell office:value-type="float" office:value="20499.100000000002" table:style-name="ce53">
            <text:p>20,499.1</text:p>
          </table:table-cell>
          <table:table-cell office:value-type="float" office:value="20832.500000000004" table:style-name="ce53">
            <text:p>20,832.5</text:p>
          </table:table-cell>
          <table:table-cell office:value-type="float" office:value="21358.2" table:style-name="ce53">
            <text:p>21,358.2</text:p>
          </table:table-cell>
          <table:table-cell office:value-type="float" office:value="22019.200000000001" table:style-name="ce53">
            <text:p>22,019.2</text:p>
          </table:table-cell>
          <table:table-cell office:value-type="float" office:value="22114.399999999998" table:style-name="ce53">
            <text:p>22,114.4</text:p>
          </table:table-cell>
          <table:table-cell office:value-type="float" office:value="22251.500000000004" table:style-name="ce53">
            <text:p>22,251.5</text:p>
          </table:table-cell>
          <table:table-cell office:value-type="float" office:value="22893.1" table:style-name="ce53">
            <text:p>22,893.1</text:p>
          </table:table-cell>
          <table:table-cell office:value-type="float" office:value="23235.5" table:style-name="ce53">
            <text:p>23,235.5</text:p>
          </table:table-cell>
          <table:table-cell office:value-type="float" office:value="23590.6" table:style-name="ce53">
            <text:p>23,590.6</text:p>
          </table:table-cell>
          <table:table-cell office:value-type="float" office:value="23692.800000000003" table:style-name="ce53">
            <text:p>23,692.8</text:p>
          </table:table-cell>
          <table:table-cell office:value-type="float" office:value="24410.100000000002" table:style-name="ce53">
            <text:p>24,410.1</text:p>
          </table:table-cell>
          <table:table-cell office:value-type="float" office:value="24662.1" table:style-name="ce53">
            <text:p>24,662.1</text:p>
          </table:table-cell>
          <table:table-cell office:value-type="float" office:value="24920" table:style-name="ce53">
            <text:p>24,920.0</text:p>
          </table:table-cell>
          <table:table-cell office:value-type="float" office:value="25075.399999999998" table:style-name="ce53">
            <text:p>25,075.4</text:p>
          </table:table-cell>
          <table:table-cell office:value-type="float" office:value="25668.2" table:style-name="ce53">
            <text:p>25,668.2</text:p>
          </table:table-cell>
          <table:table-cell office:value-type="float" office:value="26064.799999999999" table:style-name="ce53">
            <text:p>26,064.8</text:p>
          </table:table-cell>
          <table:table-cell office:value-type="float" office:value="26033.4" table:style-name="ce53">
            <text:p>26,033.4</text:p>
          </table:table-cell>
          <table:table-cell office:value-type="float" office:value="25885.899999999998" table:style-name="ce53">
            <text:p>25,885.9</text:p>
          </table:table-cell>
          <table:table-cell office:value-type="float" office:value="25883.1" table:style-name="ce53">
            <text:p>25,883.1</text:p>
          </table:table-cell>
          <table:table-cell office:value-type="float" office:value="26613.200000000001" table:style-name="ce53">
            <text:p>26,613.2</text:p>
          </table:table-cell>
          <table:table-cell office:value-type="float" office:value="26394.6" table:style-name="ce53">
            <text:p>26,394.6</text:p>
          </table:table-cell>
          <table:table-cell office:value-type="float" office:value="26715.699999999997" table:style-name="ce53">
            <text:p>26,715.7</text:p>
          </table:table-cell>
          <table:table-cell office:value-type="float" office:value="27755.5" table:style-name="ce53">
            <text:p>27,755.5</text:p>
          </table:table-cell>
          <table:table-cell office:value-type="float" office:value="28483.5" table:style-name="ce53">
            <text:p>28,483.5</text:p>
          </table:table-cell>
          <table:table-cell office:value-type="float" office:value="28665.7" table:style-name="ce53">
            <text:p>28,665.7</text:p>
          </table:table-cell>
          <table:table-cell office:value-type="float" office:value="28800.9" table:style-name="ce53">
            <text:p>28,800.9</text:p>
          </table:table-cell>
          <table:table-cell office:value-type="float" office:value="29355.599999999999" table:style-name="ce53">
            <text:p>29,355.6</text:p>
          </table:table-cell>
          <table:table-cell office:value-type="float" office:value="29583.1" table:style-name="ce53">
            <text:p>29,583.1</text:p>
          </table:table-cell>
          <table:table-cell office:value-type="float" office:value="29761.599999999999" table:style-name="ce53">
            <text:p>29,761.6</text:p>
          </table:table-cell>
          <table:table-cell office:value-type="float" office:value="30164.5" table:style-name="ce53">
            <text:p>30,164.5</text:p>
          </table:table-cell>
          <table:table-cell office:value-type="float" office:value="30954.5" table:style-name="ce53">
            <text:p>30,954.5</text:p>
          </table:table-cell>
          <table:table-cell office:value-type="float" office:value="31349.699999999997" table:style-name="ce54">
            <text:p>31,349.7</text:p>
          </table:table-cell>
          <table:table-cell office:value-type="float" office:value="31530.100000000002" table:style-name="ce54">
            <text:p>31,530.1</text:p>
          </table:table-cell>
          <table:table-cell office:value-type="float" office:value="31893.499999999996" table:style-name="ce54">
            <text:p>31,893.5</text:p>
          </table:table-cell>
          <table:table-cell office:value-type="float" office:value="32451.899999999998" table:style-name="ce54">
            <text:p>32,451.9</text:p>
          </table:table-cell>
          <table:table-cell office:value-type="float" office:value="32957.5" table:style-name="ce54">
            <text:p>32,957.5</text:p>
          </table:table-cell>
          <table:table-cell office:value-type="float" office:value="32853.299999999996" table:style-name="ce54">
            <text:p>32,853.3</text:p>
          </table:table-cell>
          <table:table-cell office:value-type="float" office:value="33075.300000000003" table:style-name="ce54">
            <text:p>33,075.3</text:p>
          </table:table-cell>
          <table:table-cell office:value-type="float" office:value="33574.400000000001" table:style-name="ce54">
            <text:p>33,574.4</text:p>
          </table:table-cell>
          <table:table-cell office:value-type="float" office:value="34228.700000000004" table:style-name="ce54">
            <text:p>34,228.7</text:p>
          </table:table-cell>
          <table:table-cell office:value-type="float" office:value="34583.599999999999" table:style-name="ce54">
            <text:p>34,583.6</text:p>
          </table:table-cell>
          <table:table-cell office:value-type="float" office:value="34959.699999999997" table:style-name="ce54">
            <text:p>34,959.7</text:p>
          </table:table-cell>
          <table:table-cell office:value-type="float" office:value="35518.899999999994" table:style-name="ce54">
            <text:p>35,518.9</text:p>
          </table:table-cell>
          <table:table-cell office:value-type="float" office:value="36259.300000000003" table:style-name="ce54">
            <text:p>36,259.3</text:p>
          </table:table-cell>
          <table:table-cell office:value-type="float" office:value="36443.5" table:style-name="ce54">
            <text:p>36,443.5</text:p>
          </table:table-cell>
          <table:table-cell office:value-type="float" office:value="36718.1" table:style-name="ce54">
            <text:p>36,718.1</text:p>
          </table:table-cell>
          <table:table-cell office:value-type="float" office:value="37696.9" table:style-name="ce54">
            <text:p>37,696.9</text:p>
          </table:table-cell>
          <table:table-cell office:value-type="float" office:value="38597" table:style-name="ce54">
            <text:p>38,597.0</text:p>
          </table:table-cell>
          <table:table-cell office:value-type="float" office:value="38749.699999999997" table:style-name="ce54">
            <text:p>38,749.7</text:p>
          </table:table-cell>
          <table:table-cell office:value-type="float" office:value="39207.300000000003" table:style-name="ce54">
            <text:p>39,207.3</text:p>
          </table:table-cell>
          <table:table-cell office:value-type="float" office:value="39884" table:style-name="ce54">
            <text:p>39,884.0</text:p>
          </table:table-cell>
          <table:table-cell office:value-type="float" office:value="40412.300000000003" table:style-name="ce54">
            <text:p>40,412.3</text:p>
          </table:table-cell>
          <table:table-cell office:value-type="float" office:value="40553.1" table:style-name="ce54">
            <text:p>40,553.1</text:p>
          </table:table-cell>
          <table:table-cell office:value-type="float" office:value="40768.5" table:style-name="ce54">
            <text:p>40,768.5</text:p>
          </table:table-cell>
          <table:table-cell office:value-type="float" office:value="41301.800000000003" table:style-name="ce54">
            <text:p>41,301.8</text:p>
          </table:table-cell>
          <table:table-cell office:value-type="float" office:value="41865.1" table:style-name="ce54">
            <text:p>41,865.1</text:p>
          </table:table-cell>
          <table:table-cell office:value-type="float" office:value="42000.9" table:style-name="ce54">
            <text:p>42,000.9</text:p>
          </table:table-cell>
          <table:table-cell office:value-type="float" office:value="42227.4" table:style-name="ce54">
            <text:p>42,227.4</text:p>
          </table:table-cell>
          <table:table-cell office:value-type="float" office:value="42770.2" table:style-name="ce54">
            <text:p>42,770.2</text:p>
          </table:table-cell>
          <table:table-cell office:value-type="float" office:value="43311.4" table:style-name="ce54">
            <text:p>43,311.4</text:p>
          </table:table-cell>
          <table:table-cell office:value-type="float" office:value="43579.4" table:style-name="ce54">
            <text:p>43,579.4</text:p>
          </table:table-cell>
          <table:table-cell office:value-type="float" office:value="43633.3" table:style-name="ce54">
            <text:p>43,633.3</text:p>
          </table:table-cell>
          <table:table-cell office:value-type="float" office:value="43905.2" table:style-name="ce54">
            <text:p>43,905.2</text:p>
          </table:table-cell>
          <table:table-cell office:value-type="float" office:value="44758" table:style-name="ce54">
            <text:p>44,758.0</text:p>
          </table:table-cell>
          <table:table-cell office:value-type="float" office:value="45043.7" table:style-name="ce54">
            <text:p>45,043.7</text:p>
          </table:table-cell>
          <table:table-cell office:value-type="float" office:value="45185" table:style-name="ce54">
            <text:p>45,185.0</text:p>
          </table:table-cell>
          <table:table-cell office:value-type="float" office:value="45891.8" table:style-name="ce54">
            <text:p>45,891.8</text:p>
          </table:table-cell>
          <table:table-cell office:value-type="float" office:value="46761" table:style-name="ce54">
            <text:p>46,761.0</text:p>
          </table:table-cell>
          <table:table-cell office:value-type="float" office:value="47438.7" table:style-name="ce54">
            <text:p>47,438.7</text:p>
          </table:table-cell>
          <table:table-cell office:value-type="float" office:value="48366.3" table:style-name="ce54">
            <text:p>48,366.3</text:p>
          </table:table-cell>
          <table:table-cell office:value-type="float" office:value="50187.9" table:style-name="ce54">
            <text:p>50,187.9</text:p>
          </table:table-cell>
          <table:table-cell office:value-type="float" office:value="50829.2" table:style-name="ce54">
            <text:p>50,829.2</text:p>
          </table:table-cell>
          <table:table-cell office:value-type="float" office:value="51667.4" table:style-name="ce54">
            <text:p>51,667.4</text:p>
          </table:table-cell>
          <table:table-cell office:value-type="float" office:value="52663.7" table:style-name="ce54">
            <text:p>52,663.7</text:p>
          </table:table-cell>
          <table:table-cell office:value-type="float" office:value="53875.199999999997" table:style-name="ce54">
            <text:p>53,875.2</text:p>
          </table:table-cell>
          <table:table-cell office:value-type="float" office:value="55006.8" table:style-name="ce54">
            <text:p>55,006.8</text:p>
          </table:table-cell>
          <table:table-cell office:value-type="float" office:value="55463.199999999997" table:style-name="ce54">
            <text:p>55,463.2</text:p>
          </table:table-cell>
          <table:table-cell office:value-type="float" office:value="56293.5" table:style-name="ce54">
            <text:p>56,293.5</text:p>
          </table:table-cell>
          <table:table-cell office:value-type="float" office:value="57508.6" table:style-name="ce54">
            <text:p>57,508.6</text:p>
          </table:table-cell>
          <table:table-cell office:value-type="float" office:value="58654" table:style-name="ce54">
            <text:p>58,654.0</text:p>
          </table:table-cell>
          <table:table-cell office:value-type="float" office:value="59262.8" table:style-name="ce54">
            <text:p>59,262.8</text:p>
          </table:table-cell>
          <table:table-cell office:value-type="float" office:value="59612.2" table:style-name="ce54">
            <text:p>59,612.2</text:p>
          </table:table-cell>
          <table:table-cell office:value-type="float" office:value="60754.8" table:style-name="ce54">
            <text:p>60,754.8</text:p>
          </table:table-cell>
          <table:table-cell office:value-type="float" office:value="62437.599999999999" table:style-name="ce54">
            <text:p>62,437.6</text:p>
          </table:table-cell>
          <table:table-cell office:value-type="float" office:value="62964.6" table:style-name="ce54">
            <text:p>62,964.6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O/W: Currency Issued by Central Govt. ……………….</text:p>
          </table:table-cell>
          <table:table-cell office:value-type="string" table:style-name="ce52">
            <text:p>59m.a</text:p>
          </table:table-cell>
          <table:table-cell office:value-type="float" office:value="510.4" table:style-name="ce53">
            <text:p>510.4</text:p>
          </table:table-cell>
          <table:table-cell office:value-type="float" office:value="513.70000000000005" table:style-name="ce53">
            <text:p>513.7</text:p>
          </table:table-cell>
          <table:table-cell office:value-type="float" office:value="611.20000000000005" table:style-name="ce53">
            <text:p>611.2</text:p>
          </table:table-cell>
          <table:table-cell office:value-type="float" office:value="527.70000000000005" table:style-name="ce53">
            <text:p>527.7</text:p>
          </table:table-cell>
          <table:table-cell office:value-type="float" office:value="525.70000000000005" table:style-name="ce53">
            <text:p>525.7</text:p>
          </table:table-cell>
          <table:table-cell office:value-type="float" office:value="527.29999999999995" table:style-name="ce53">
            <text:p>527.3</text:p>
          </table:table-cell>
          <table:table-cell office:value-type="float" office:value="608.20000000000005" table:style-name="ce53">
            <text:p>608.2</text:p>
          </table:table-cell>
          <table:table-cell office:value-type="float" office:value="669.8" table:style-name="ce53">
            <text:p>669.8</text:p>
          </table:table-cell>
          <table:table-cell office:value-type="float" office:value="730.4" table:style-name="ce53">
            <text:p>730.4</text:p>
          </table:table-cell>
          <table:table-cell office:value-type="float" office:value="758.7" table:style-name="ce53">
            <text:p>758.7</text:p>
          </table:table-cell>
          <table:table-cell office:value-type="float" office:value="762.6" table:style-name="ce53">
            <text:p>762.6</text:p>
          </table:table-cell>
          <table:table-cell office:value-type="float" office:value="833.5" table:style-name="ce53">
            <text:p>833.5</text:p>
          </table:table-cell>
          <table:table-cell office:value-type="float" office:value="912.6" table:style-name="ce53">
            <text:p>912.6</text:p>
          </table:table-cell>
          <table:table-cell office:value-type="float" office:value="995.9" table:style-name="ce54">
            <text:p>995.9</text:p>
          </table:table-cell>
          <table:table-cell office:value-type="float" office:value="1107.3" table:style-name="ce54">
            <text:p>1,107.3</text:p>
          </table:table-cell>
          <table:table-cell office:value-type="float" office:value="1203.2" table:style-name="ce54">
            <text:p>1,203.2</text:p>
          </table:table-cell>
          <table:table-cell office:value-type="float" office:value="1329.7" table:style-name="ce54">
            <text:p>1,329.7</text:p>
          </table:table-cell>
          <table:table-cell office:value-type="float" office:value="1460.9" table:style-name="ce54">
            <text:p>1,460.9</text:p>
          </table:table-cell>
          <table:table-cell office:value-type="float" office:value="1565.4" table:style-name="ce54">
            <text:p>1,565.4</text:p>
          </table:table-cell>
          <table:table-cell office:value-type="float" office:value="1680.4" table:style-name="ce54">
            <text:p>1,680.4</text:p>
          </table:table-cell>
          <table:table-cell office:value-type="float" office:value="1791.3" table:style-name="ce54">
            <text:p>1,791.3</text:p>
          </table:table-cell>
          <table:table-cell office:value-type="float" office:value="1942.6" table:style-name="ce54">
            <text:p>1,942.6</text:p>
          </table:table-cell>
          <table:table-cell office:value-type="float" office:value="2114.4" table:style-name="ce54">
            <text:p>2,114.4</text:p>
          </table:table-cell>
          <table:table-cell office:value-type="float" office:value="2340.1999999999998" table:style-name="ce54">
            <text:p>2,340.2</text:p>
          </table:table-cell>
          <table:table-cell office:value-type="float" office:value="2655.5" table:style-name="ce54">
            <text:p>2,655.5</text:p>
          </table:table-cell>
          <table:table-cell office:value-type="float" office:value="2947.3" table:style-name="ce54">
            <text:p>2,947.3</text:p>
          </table:table-cell>
          <table:table-cell office:value-type="float" office:value="3114.7" table:style-name="ce54">
            <text:p>3,114.7</text:p>
          </table:table-cell>
          <table:table-cell office:value-type="float" office:value="3299.9" table:style-name="ce54">
            <text:p>3,299.9</text:p>
          </table:table-cell>
          <table:table-cell office:value-type="float" office:value="519.29999999999995" table:style-name="ce53">
            <text:p>519.3</text:p>
          </table:table-cell>
          <table:table-cell office:value-type="float" office:value="508.4" table:style-name="ce53">
            <text:p>508.4</text:p>
          </table:table-cell>
          <table:table-cell office:value-type="float" office:value="489.5" table:style-name="ce53">
            <text:p>489.5</text:p>
          </table:table-cell>
          <table:table-cell office:value-type="float" office:value="510.4" table:style-name="ce53">
            <text:p>510.4</text:p>
          </table:table-cell>
          <table:table-cell office:value-type="float" office:value="520.70000000000005" table:style-name="ce53">
            <text:p>520.7</text:p>
          </table:table-cell>
          <table:table-cell office:value-type="float" office:value="509.6" table:style-name="ce53">
            <text:p>509.6</text:p>
          </table:table-cell>
          <table:table-cell office:value-type="float" office:value="487.6" table:style-name="ce53">
            <text:p>487.6</text:p>
          </table:table-cell>
          <table:table-cell office:value-type="float" office:value="513.70000000000005" table:style-name="ce53">
            <text:p>513.7</text:p>
          </table:table-cell>
          <table:table-cell office:value-type="float" office:value="529.1" table:style-name="ce53">
            <text:p>529.1</text:p>
          </table:table-cell>
          <table:table-cell office:value-type="float" office:value="512.20000000000005" table:style-name="ce53">
            <text:p>512.2</text:p>
          </table:table-cell>
          <table:table-cell office:value-type="float" office:value="505" table:style-name="ce53">
            <text:p>505.0</text:p>
          </table:table-cell>
          <table:table-cell office:value-type="float" office:value="611.20000000000005" table:style-name="ce53">
            <text:p>611.2</text:p>
          </table:table-cell>
          <table:table-cell office:value-type="float" office:value="557.79999999999995" table:style-name="ce53">
            <text:p>557.8</text:p>
          </table:table-cell>
          <table:table-cell office:value-type="float" office:value="528.79999999999995" table:style-name="ce53">
            <text:p>528.8</text:p>
          </table:table-cell>
          <table:table-cell office:value-type="float" office:value="514.9" table:style-name="ce53">
            <text:p>514.9</text:p>
          </table:table-cell>
          <table:table-cell office:value-type="float" office:value="527.70000000000005" table:style-name="ce53">
            <text:p>527.7</text:p>
          </table:table-cell>
          <table:table-cell office:value-type="float" office:value="543.29999999999995" table:style-name="ce53">
            <text:p>543.3</text:p>
          </table:table-cell>
          <table:table-cell office:value-type="float" office:value="527.70000000000005" table:style-name="ce53">
            <text:p>527.7</text:p>
          </table:table-cell>
          <table:table-cell office:value-type="float" office:value="531.20000000000005" table:style-name="ce53">
            <text:p>531.2</text:p>
          </table:table-cell>
          <table:table-cell office:value-type="float" office:value="525.70000000000005" table:style-name="ce53">
            <text:p>525.7</text:p>
          </table:table-cell>
          <table:table-cell office:value-type="float" office:value="559.4" table:style-name="ce53">
            <text:p>559.4</text:p>
          </table:table-cell>
          <table:table-cell office:value-type="float" office:value="523.5" table:style-name="ce53">
            <text:p>523.5</text:p>
          </table:table-cell>
          <table:table-cell office:value-type="float" office:value="510" table:style-name="ce53">
            <text:p>510.0</text:p>
          </table:table-cell>
          <table:table-cell office:value-type="float" office:value="527.29999999999995" table:style-name="ce53">
            <text:p>527.3</text:p>
          </table:table-cell>
          <table:table-cell office:value-type="float" office:value="571.9" table:style-name="ce53">
            <text:p>571.9</text:p>
          </table:table-cell>
          <table:table-cell office:value-type="float" office:value="570.29999999999995" table:style-name="ce53">
            <text:p>570.3</text:p>
          </table:table-cell>
          <table:table-cell office:value-type="float" office:value="569.20000000000005" table:style-name="ce53">
            <text:p>569.2</text:p>
          </table:table-cell>
          <table:table-cell office:value-type="float" office:value="608.20000000000005" table:style-name="ce53">
            <text:p>608.2</text:p>
          </table:table-cell>
          <table:table-cell office:value-type="float" office:value="645.9" table:style-name="ce53">
            <text:p>645.9</text:p>
          </table:table-cell>
          <table:table-cell office:value-type="float" office:value="635.29999999999995" table:style-name="ce53">
            <text:p>635.3</text:p>
          </table:table-cell>
          <table:table-cell office:value-type="float" office:value="645.20000000000005" table:style-name="ce53">
            <text:p>645.2</text:p>
          </table:table-cell>
          <table:table-cell office:value-type="float" office:value="669.8" table:style-name="ce53">
            <text:p>669.8</text:p>
          </table:table-cell>
          <table:table-cell office:value-type="float" office:value="724.6" table:style-name="ce53">
            <text:p>724.6</text:p>
          </table:table-cell>
          <table:table-cell office:value-type="float" office:value="708.6" table:style-name="ce53">
            <text:p>708.6</text:p>
          </table:table-cell>
          <table:table-cell office:value-type="float" office:value="706.9" table:style-name="ce53">
            <text:p>706.9</text:p>
          </table:table-cell>
          <table:table-cell office:value-type="float" office:value="730.4" table:style-name="ce53">
            <text:p>730.4</text:p>
          </table:table-cell>
          <table:table-cell office:value-type="float" office:value="763.3" table:style-name="ce53">
            <text:p>763.3</text:p>
          </table:table-cell>
          <table:table-cell office:value-type="float" office:value="747.7" table:style-name="ce53">
            <text:p>747.7</text:p>
          </table:table-cell>
          <table:table-cell office:value-type="float" office:value="742.6" table:style-name="ce53">
            <text:p>742.6</text:p>
          </table:table-cell>
          <table:table-cell office:value-type="float" office:value="758.7" table:style-name="ce53">
            <text:p>758.7</text:p>
          </table:table-cell>
          <table:table-cell office:value-type="float" office:value="822.2" table:style-name="ce53">
            <text:p>822.2</text:p>
          </table:table-cell>
          <table:table-cell office:value-type="float" office:value="774.4" table:style-name="ce53">
            <text:p>774.4</text:p>
          </table:table-cell>
          <table:table-cell office:value-type="float" office:value="748.8" table:style-name="ce53">
            <text:p>748.8</text:p>
          </table:table-cell>
          <table:table-cell office:value-type="float" office:value="762.6" table:style-name="ce53">
            <text:p>762.6</text:p>
          </table:table-cell>
          <table:table-cell office:value-type="float" office:value="817" table:style-name="ce53">
            <text:p>817.0</text:p>
          </table:table-cell>
          <table:table-cell office:value-type="float" office:value="795.5" table:style-name="ce53">
            <text:p>795.5</text:p>
          </table:table-cell>
          <table:table-cell office:value-type="float" office:value="793.3" table:style-name="ce53">
            <text:p>793.3</text:p>
          </table:table-cell>
          <table:table-cell office:value-type="float" office:value="833.5" table:style-name="ce53">
            <text:p>833.5</text:p>
          </table:table-cell>
          <table:table-cell office:value-type="float" office:value="886.5" table:style-name="ce53">
            <text:p>886.5</text:p>
          </table:table-cell>
          <table:table-cell office:value-type="float" office:value="869" table:style-name="ce53">
            <text:p>869.0</text:p>
          </table:table-cell>
          <table:table-cell office:value-type="float" office:value="879.4" table:style-name="ce53">
            <text:p>879.4</text:p>
          </table:table-cell>
          <table:table-cell office:value-type="float" office:value="912.6" table:style-name="ce53">
            <text:p>912.6</text:p>
          </table:table-cell>
          <table:table-cell office:value-type="float" office:value="976.6" table:style-name="ce53">
            <text:p>976.6</text:p>
          </table:table-cell>
          <table:table-cell office:value-type="float" office:value="965.8" table:style-name="ce53">
            <text:p>965.8</text:p>
          </table:table-cell>
          <table:table-cell office:value-type="float" office:value="968.5" table:style-name="ce53">
            <text:p>968.5</text:p>
          </table:table-cell>
          <table:table-cell office:value-type="float" office:value="995.9" table:style-name="ce53">
            <text:p>995.9</text:p>
          </table:table-cell>
          <table:table-cell office:value-type="float" office:value="1068.5" table:style-name="ce54">
            <text:p>1,068.5</text:p>
          </table:table-cell>
          <table:table-cell office:value-type="float" office:value="1054.7" table:style-name="ce54">
            <text:p>1,054.7</text:p>
          </table:table-cell>
          <table:table-cell office:value-type="float" office:value="1064.8" table:style-name="ce54">
            <text:p>1,064.8</text:p>
          </table:table-cell>
          <table:table-cell office:value-type="float" office:value="1107.3" table:style-name="ce54">
            <text:p>1,107.3</text:p>
          </table:table-cell>
          <table:table-cell office:value-type="float" office:value="1160" table:style-name="ce54">
            <text:p>1,160.0</text:p>
          </table:table-cell>
          <table:table-cell office:value-type="float" office:value="1151.7" table:style-name="ce54">
            <text:p>1,151.7</text:p>
          </table:table-cell>
          <table:table-cell office:value-type="float" office:value="1163.0999999999999" table:style-name="ce54">
            <text:p>1,163.1</text:p>
          </table:table-cell>
          <table:table-cell office:value-type="float" office:value="1203.2" table:style-name="ce54">
            <text:p>1,203.2</text:p>
          </table:table-cell>
          <table:table-cell office:value-type="float" office:value="1300.8" table:style-name="ce54">
            <text:p>1,300.8</text:p>
          </table:table-cell>
          <table:table-cell office:value-type="float" office:value="1286" table:style-name="ce54">
            <text:p>1,286.0</text:p>
          </table:table-cell>
          <table:table-cell office:value-type="float" office:value="1282.5" table:style-name="ce54">
            <text:p>1,282.5</text:p>
          </table:table-cell>
          <table:table-cell office:value-type="float" office:value="1329.7" table:style-name="ce54">
            <text:p>1,329.7</text:p>
          </table:table-cell>
          <table:table-cell office:value-type="float" office:value="1400.4" table:style-name="ce54">
            <text:p>1,400.4</text:p>
          </table:table-cell>
          <table:table-cell office:value-type="float" office:value="1398.2" table:style-name="ce54">
            <text:p>1,398.2</text:p>
          </table:table-cell>
          <table:table-cell office:value-type="float" office:value="1406.4" table:style-name="ce54">
            <text:p>1,406.4</text:p>
          </table:table-cell>
          <table:table-cell office:value-type="float" office:value="1460.9" table:style-name="ce54">
            <text:p>1,460.9</text:p>
          </table:table-cell>
          <table:table-cell office:value-type="float" office:value="1544.3" table:style-name="ce54">
            <text:p>1,544.3</text:p>
          </table:table-cell>
          <table:table-cell office:value-type="float" office:value="1509.2" table:style-name="ce54">
            <text:p>1,509.2</text:p>
          </table:table-cell>
          <table:table-cell office:value-type="float" office:value="1523.8" table:style-name="ce54">
            <text:p>1,523.8</text:p>
          </table:table-cell>
          <table:table-cell office:value-type="float" office:value="1565.4" table:style-name="ce54">
            <text:p>1,565.4</text:p>
          </table:table-cell>
          <table:table-cell office:value-type="float" office:value="1641.8" table:style-name="ce54">
            <text:p>1,641.8</text:p>
          </table:table-cell>
          <table:table-cell office:value-type="float" office:value="1615.1" table:style-name="ce54">
            <text:p>1,615.1</text:p>
          </table:table-cell>
          <table:table-cell office:value-type="float" office:value="1629.2" table:style-name="ce54">
            <text:p>1,629.2</text:p>
          </table:table-cell>
          <table:table-cell office:value-type="float" office:value="1680.4" table:style-name="ce54">
            <text:p>1,680.4</text:p>
          </table:table-cell>
          <table:table-cell office:value-type="float" office:value="1752.2" table:style-name="ce54">
            <text:p>1,752.2</text:p>
          </table:table-cell>
          <table:table-cell office:value-type="float" office:value="1730.8" table:style-name="ce54">
            <text:p>1,730.8</text:p>
          </table:table-cell>
          <table:table-cell office:value-type="float" office:value="1750.9" table:style-name="ce54">
            <text:p>1,750.9</text:p>
          </table:table-cell>
          <table:table-cell office:value-type="float" office:value="1791.3" table:style-name="ce54">
            <text:p>1,791.3</text:p>
          </table:table-cell>
          <table:table-cell office:value-type="float" office:value="1892.1" table:style-name="ce54">
            <text:p>1,892.1</text:p>
          </table:table-cell>
          <table:table-cell office:value-type="float" office:value="1877" table:style-name="ce54">
            <text:p>1,877.0</text:p>
          </table:table-cell>
          <table:table-cell office:value-type="float" office:value="1893.6" table:style-name="ce54">
            <text:p>1,893.6</text:p>
          </table:table-cell>
          <table:table-cell office:value-type="float" office:value="1942.6" table:style-name="ce54">
            <text:p>1,942.6</text:p>
          </table:table-cell>
          <table:table-cell office:value-type="float" office:value="2045.9" table:style-name="ce54">
            <text:p>2,045.9</text:p>
          </table:table-cell>
          <table:table-cell office:value-type="float" office:value="2041.5" table:style-name="ce54">
            <text:p>2,041.5</text:p>
          </table:table-cell>
          <table:table-cell office:value-type="float" office:value="2053.1999999999998" table:style-name="ce54">
            <text:p>2,053.2</text:p>
          </table:table-cell>
          <table:table-cell office:value-type="float" office:value="2114.4" table:style-name="ce54">
            <text:p>2,114.4</text:p>
          </table:table-cell>
          <table:table-cell office:value-type="float" office:value="2205.1999999999998" table:style-name="ce54">
            <text:p>2,205.2</text:p>
          </table:table-cell>
          <table:table-cell office:value-type="float" office:value="2239" table:style-name="ce54">
            <text:p>2,239.0</text:p>
          </table:table-cell>
          <table:table-cell office:value-type="float" office:value="2277.5" table:style-name="ce54">
            <text:p>2,277.5</text:p>
          </table:table-cell>
          <table:table-cell office:value-type="float" office:value="2340.1999999999998" table:style-name="ce54">
            <text:p>2,340.2</text:p>
          </table:table-cell>
          <table:table-cell office:value-type="float" office:value="2474.1999999999998" table:style-name="ce54">
            <text:p>2,474.2</text:p>
          </table:table-cell>
          <table:table-cell office:value-type="float" office:value="2508.8000000000002" table:style-name="ce54">
            <text:p>2,508.8</text:p>
          </table:table-cell>
          <table:table-cell office:value-type="float" office:value="2557.1" table:style-name="ce54">
            <text:p>2,557.1</text:p>
          </table:table-cell>
          <table:table-cell office:value-type="float" office:value="2655.5" table:style-name="ce54">
            <text:p>2,655.5</text:p>
          </table:table-cell>
          <table:table-cell office:value-type="float" office:value="2805.2" table:style-name="ce54">
            <text:p>2,805.2</text:p>
          </table:table-cell>
          <table:table-cell office:value-type="float" office:value="2811.9" table:style-name="ce54">
            <text:p>2,811.9</text:p>
          </table:table-cell>
          <table:table-cell office:value-type="float" office:value="2854.3" table:style-name="ce54">
            <text:p>2,854.3</text:p>
          </table:table-cell>
          <table:table-cell office:value-type="float" office:value="2947.3" table:style-name="ce54">
            <text:p>2,947.3</text:p>
          </table:table-cell>
          <table:table-cell office:value-type="float" office:value="3054.4" table:style-name="ce54">
            <text:p>3,054.4</text:p>
          </table:table-cell>
          <table:table-cell office:value-type="float" office:value="3045.3" table:style-name="ce54">
            <text:p>3,045.3</text:p>
          </table:table-cell>
          <table:table-cell office:value-type="float" office:value="3063.3" table:style-name="ce54">
            <text:p>3,063.3</text:p>
          </table:table-cell>
          <table:table-cell office:value-type="float" office:value="3114.7" table:style-name="ce54">
            <text:p>3,114.7</text:p>
          </table:table-cell>
          <table:table-cell office:value-type="float" office:value="3232.2" table:style-name="ce54">
            <text:p>3,232.2</text:p>
          </table:table-cell>
          <table:table-cell office:value-type="float" office:value="3197.5" table:style-name="ce54">
            <text:p>3,197.5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O/W: Dep. in Nonfin. Corps. ………………………..</text:p>
          </table:table-cell>
          <table:table-cell office:value-type="string" table:style-name="ce52">
            <text:p>59m.b</text:p>
          </table:table-cell>
          <table:table-cell office:value-type="float" office:value="14584" table:style-name="ce53">
            <text:p>14,584.0</text:p>
          </table:table-cell>
          <table:table-cell office:value-type="float" office:value="15872.9" table:style-name="ce53">
            <text:p>15,872.9</text:p>
          </table:table-cell>
          <table:table-cell office:value-type="float" office:value="17133.8" table:style-name="ce53">
            <text:p>17,133.8</text:p>
          </table:table-cell>
          <table:table-cell office:value-type="float" office:value="18370" table:style-name="ce53">
            <text:p>18,370.0</text:p>
          </table:table-cell>
          <table:table-cell office:value-type="float" office:value="19186.8" table:style-name="ce53">
            <text:p>19,186.8</text:p>
          </table:table-cell>
          <table:table-cell office:value-type="float" office:value="19683.2" table:style-name="ce53">
            <text:p>19,683.2</text:p>
          </table:table-cell>
          <table:table-cell office:value-type="float" office:value="20750" table:style-name="ce53">
            <text:p>20,750.0</text:p>
          </table:table-cell>
          <table:table-cell office:value-type="float" office:value="22223.3" table:style-name="ce53">
            <text:p>22,223.3</text:p>
          </table:table-cell>
          <table:table-cell office:value-type="float" office:value="23679.7" table:style-name="ce53">
            <text:p>23,679.7</text:p>
          </table:table-cell>
          <table:table-cell office:value-type="float" office:value="24909.5" table:style-name="ce53">
            <text:p>24,909.5</text:p>
          </table:table-cell>
          <table:table-cell office:value-type="float" office:value="25120.5" table:style-name="ce53">
            <text:p>25,120.5</text:p>
          </table:table-cell>
          <table:table-cell office:value-type="float" office:value="26922" table:style-name="ce53">
            <text:p>26,922.0</text:p>
          </table:table-cell>
          <table:table-cell office:value-type="float" office:value="28443" table:style-name="ce53">
            <text:p>28,443.0</text:p>
          </table:table-cell>
          <table:table-cell office:value-type="float" office:value="29958.6" table:style-name="ce54">
            <text:p>29,958.6</text:p>
          </table:table-cell>
          <table:table-cell office:value-type="float" office:value="31344.6" table:style-name="ce54">
            <text:p>31,344.6</text:p>
          </table:table-cell>
          <table:table-cell office:value-type="float" office:value="32371.200000000001" table:style-name="ce54">
            <text:p>32,371.2</text:p>
          </table:table-cell>
          <table:table-cell office:value-type="float" office:value="34189.199999999997" table:style-name="ce54">
            <text:p>34,189.2</text:p>
          </table:table-cell>
          <table:table-cell office:value-type="float" office:value="36236" table:style-name="ce54">
            <text:p>36,236.0</text:p>
          </table:table-cell>
          <table:table-cell office:value-type="float" office:value="38318.6" table:style-name="ce54">
            <text:p>38,318.6</text:p>
          </table:table-cell>
          <table:table-cell office:value-type="float" office:value="39621.4" table:style-name="ce54">
            <text:p>39,621.4</text:p>
          </table:table-cell>
          <table:table-cell office:value-type="float" office:value="40978.899999999994" table:style-name="ce54">
            <text:p>40,978.9</text:p>
          </table:table-cell>
          <table:table-cell office:value-type="float" office:value="41962.6" table:style-name="ce54">
            <text:p>41,962.6</text:p>
          </table:table-cell>
          <table:table-cell office:value-type="float" office:value="43777.4" table:style-name="ce54">
            <text:p>43,777.4</text:p>
          </table:table-cell>
          <table:table-cell office:value-type="float" office:value="47847.700000000004" table:style-name="ce54">
            <text:p>47,847.7</text:p>
          </table:table-cell>
          <table:table-cell office:value-type="float" office:value="51219.7" table:style-name="ce54">
            <text:p>51,219.7</text:p>
          </table:table-cell>
          <table:table-cell office:value-type="float" office:value="54561.299999999996" table:style-name="ce54">
            <text:p>54,561.3</text:p>
          </table:table-cell>
          <table:table-cell office:value-type="float" office:value="57640.100000000006" table:style-name="ce54">
            <text:p>57,640.1</text:p>
          </table:table-cell>
          <table:table-cell office:value-type="float" office:value="60740.6" table:style-name="ce54">
            <text:p>60,740.6</text:p>
          </table:table-cell>
          <table:table-cell office:value-type="float" office:value="13743.8" table:style-name="ce53">
            <text:p>13,743.8</text:p>
          </table:table-cell>
          <table:table-cell office:value-type="float" office:value="13912.4" table:style-name="ce53">
            <text:p>13,912.4</text:p>
          </table:table-cell>
          <table:table-cell office:value-type="float" office:value="14032.1" table:style-name="ce53">
            <text:p>14,032.1</text:p>
          </table:table-cell>
          <table:table-cell office:value-type="float" office:value="14584" table:style-name="ce53">
            <text:p>14,584.0</text:p>
          </table:table-cell>
          <table:table-cell office:value-type="float" office:value="14928.599999999999" table:style-name="ce53">
            <text:p>14,928.6</text:p>
          </table:table-cell>
          <table:table-cell office:value-type="float" office:value="15080.4" table:style-name="ce53">
            <text:p>15,080.4</text:p>
          </table:table-cell>
          <table:table-cell office:value-type="float" office:value="15429.3" table:style-name="ce53">
            <text:p>15,429.3</text:p>
          </table:table-cell>
          <table:table-cell office:value-type="float" office:value="15872.9" table:style-name="ce53">
            <text:p>15,872.9</text:p>
          </table:table-cell>
          <table:table-cell office:value-type="float" office:value="16253.2" table:style-name="ce53">
            <text:p>16,253.2</text:p>
          </table:table-cell>
          <table:table-cell office:value-type="float" office:value="16590.3" table:style-name="ce53">
            <text:p>16,590.3</text:p>
          </table:table-cell>
          <table:table-cell office:value-type="float" office:value="16668" table:style-name="ce53">
            <text:p>16,668.0</text:p>
          </table:table-cell>
          <table:table-cell office:value-type="float" office:value="17133.8" table:style-name="ce53">
            <text:p>17,133.8</text:p>
          </table:table-cell>
          <table:table-cell office:value-type="float" office:value="17650" table:style-name="ce53">
            <text:p>17,650.0</text:p>
          </table:table-cell>
          <table:table-cell office:value-type="float" office:value="17634.900000000001" table:style-name="ce53">
            <text:p>17,634.9</text:p>
          </table:table-cell>
          <table:table-cell office:value-type="float" office:value="17712.399999999998" table:style-name="ce53">
            <text:p>17,712.4</text:p>
          </table:table-cell>
          <table:table-cell office:value-type="float" office:value="18370" table:style-name="ce53">
            <text:p>18,370.0</text:p>
          </table:table-cell>
          <table:table-cell office:value-type="float" office:value="18619.600000000002" table:style-name="ce53">
            <text:p>18,619.6</text:p>
          </table:table-cell>
          <table:table-cell office:value-type="float" office:value="18812.599999999999" table:style-name="ce53">
            <text:p>18,812.6</text:p>
          </table:table-cell>
          <table:table-cell office:value-type="float" office:value="18862.400000000001" table:style-name="ce53">
            <text:p>18,862.4</text:p>
          </table:table-cell>
          <table:table-cell office:value-type="float" office:value="19186.8" table:style-name="ce53">
            <text:p>19,186.8</text:p>
          </table:table-cell>
          <table:table-cell office:value-type="float" office:value="19426" table:style-name="ce53">
            <text:p>19,426.0</text:p>
          </table:table-cell>
          <table:table-cell office:value-type="float" office:value="19482.7" table:style-name="ce53">
            <text:p>19,482.7</text:p>
          </table:table-cell>
          <table:table-cell office:value-type="float" office:value="19304" table:style-name="ce53">
            <text:p>19,304.0</text:p>
          </table:table-cell>
          <table:table-cell office:value-type="float" office:value="19683.2" table:style-name="ce53">
            <text:p>19,683.2</text:p>
          </table:table-cell>
          <table:table-cell office:value-type="float" office:value="19779.7" table:style-name="ce53">
            <text:p>19,779.7</text:p>
          </table:table-cell>
          <table:table-cell office:value-type="float" office:value="19928.800000000003" table:style-name="ce53">
            <text:p>19,928.8</text:p>
          </table:table-cell>
          <table:table-cell office:value-type="float" office:value="20263.300000000003" table:style-name="ce53">
            <text:p>20,263.3</text:p>
          </table:table-cell>
          <table:table-cell office:value-type="float" office:value="20750" table:style-name="ce53">
            <text:p>20,750.0</text:p>
          </table:table-cell>
          <table:table-cell office:value-type="float" office:value="21373.3" table:style-name="ce53">
            <text:p>21,373.3</text:p>
          </table:table-cell>
          <table:table-cell office:value-type="float" office:value="21479.1" table:style-name="ce53">
            <text:p>21,479.1</text:p>
          </table:table-cell>
          <table:table-cell office:value-type="float" office:value="21606.300000000003" table:style-name="ce53">
            <text:p>21,606.3</text:p>
          </table:table-cell>
          <table:table-cell office:value-type="float" office:value="22223.3" table:style-name="ce53">
            <text:p>22,223.3</text:p>
          </table:table-cell>
          <table:table-cell office:value-type="float" office:value="22510.9" table:style-name="ce53">
            <text:p>22,510.9</text:p>
          </table:table-cell>
          <table:table-cell office:value-type="float" office:value="22882" table:style-name="ce53">
            <text:p>22,882.0</text:p>
          </table:table-cell>
          <table:table-cell office:value-type="float" office:value="22985.9" table:style-name="ce53">
            <text:p>22,985.9</text:p>
          </table:table-cell>
          <table:table-cell office:value-type="float" office:value="23679.7" table:style-name="ce53">
            <text:p>23,679.7</text:p>
          </table:table-cell>
          <table:table-cell office:value-type="float" office:value="23898.799999999999" table:style-name="ce53">
            <text:p>23,898.8</text:p>
          </table:table-cell>
          <table:table-cell office:value-type="float" office:value="24172.3" table:style-name="ce53">
            <text:p>24,172.3</text:p>
          </table:table-cell>
          <table:table-cell office:value-type="float" office:value="24332.799999999999" table:style-name="ce53">
            <text:p>24,332.8</text:p>
          </table:table-cell>
          <table:table-cell office:value-type="float" office:value="24909.5" table:style-name="ce53">
            <text:p>24,909.5</text:p>
          </table:table-cell>
          <table:table-cell office:value-type="float" office:value="25242.6" table:style-name="ce53">
            <text:p>25,242.6</text:p>
          </table:table-cell>
          <table:table-cell office:value-type="float" office:value="25259" table:style-name="ce53">
            <text:p>25,259.0</text:p>
          </table:table-cell>
          <table:table-cell office:value-type="float" office:value="25137.1" table:style-name="ce53">
            <text:p>25,137.1</text:p>
          </table:table-cell>
          <table:table-cell office:value-type="float" office:value="25120.5" table:style-name="ce53">
            <text:p>25,120.5</text:p>
          </table:table-cell>
          <table:table-cell office:value-type="float" office:value="25796.2" table:style-name="ce53">
            <text:p>25,796.2</text:p>
          </table:table-cell>
          <table:table-cell office:value-type="float" office:value="25599.1" table:style-name="ce53">
            <text:p>25,599.1</text:p>
          </table:table-cell>
          <table:table-cell office:value-type="float" office:value="25922.399999999998" table:style-name="ce53">
            <text:p>25,922.4</text:p>
          </table:table-cell>
          <table:table-cell office:value-type="float" office:value="26922" table:style-name="ce53">
            <text:p>26,922.0</text:p>
          </table:table-cell>
          <table:table-cell office:value-type="float" office:value="27597" table:style-name="ce53">
            <text:p>27,597.0</text:p>
          </table:table-cell>
          <table:table-cell office:value-type="float" office:value="27796.7" table:style-name="ce53">
            <text:p>27,796.7</text:p>
          </table:table-cell>
          <table:table-cell office:value-type="float" office:value="27921.5" table:style-name="ce53">
            <text:p>27,921.5</text:p>
          </table:table-cell>
          <table:table-cell office:value-type="float" office:value="28443" table:style-name="ce53">
            <text:p>28,443.0</text:p>
          </table:table-cell>
          <table:table-cell office:value-type="float" office:value="28606.5" table:style-name="ce53">
            <text:p>28,606.5</text:p>
          </table:table-cell>
          <table:table-cell office:value-type="float" office:value="28795.8" table:style-name="ce53">
            <text:p>28,795.8</text:p>
          </table:table-cell>
          <table:table-cell office:value-type="float" office:value="29196" table:style-name="ce53">
            <text:p>29,196.0</text:p>
          </table:table-cell>
          <table:table-cell office:value-type="float" office:value="29958.6" table:style-name="ce53">
            <text:p>29,958.6</text:p>
          </table:table-cell>
          <table:table-cell office:value-type="float" office:value="30281.199999999997" table:style-name="ce54">
            <text:p>30,281.2</text:p>
          </table:table-cell>
          <table:table-cell office:value-type="float" office:value="30475.4" table:style-name="ce54">
            <text:p>30,475.4</text:p>
          </table:table-cell>
          <table:table-cell office:value-type="float" office:value="30828.699999999997" table:style-name="ce54">
            <text:p>30,828.7</text:p>
          </table:table-cell>
          <table:table-cell office:value-type="float" office:value="31344.6" table:style-name="ce54">
            <text:p>31,344.6</text:p>
          </table:table-cell>
          <table:table-cell office:value-type="float" office:value="31797.5" table:style-name="ce54">
            <text:p>31,797.5</text:p>
          </table:table-cell>
          <table:table-cell office:value-type="float" office:value="31701.599999999999" table:style-name="ce54">
            <text:p>31,701.6</text:p>
          </table:table-cell>
          <table:table-cell office:value-type="float" office:value="31912.2" table:style-name="ce54">
            <text:p>31,912.2</text:p>
          </table:table-cell>
          <table:table-cell office:value-type="float" office:value="32371.200000000001" table:style-name="ce54">
            <text:p>32,371.2</text:p>
          </table:table-cell>
          <table:table-cell office:value-type="float" office:value="32927.9" table:style-name="ce54">
            <text:p>32,927.9</text:p>
          </table:table-cell>
          <table:table-cell office:value-type="float" office:value="33297.599999999999" table:style-name="ce54">
            <text:p>33,297.6</text:p>
          </table:table-cell>
          <table:table-cell office:value-type="float" office:value="33677.199999999997" table:style-name="ce54">
            <text:p>33,677.2</text:p>
          </table:table-cell>
          <table:table-cell office:value-type="float" office:value="34189.199999999997" table:style-name="ce54">
            <text:p>34,189.2</text:p>
          </table:table-cell>
          <table:table-cell office:value-type="float" office:value="34858.9" table:style-name="ce54">
            <text:p>34,858.9</text:p>
          </table:table-cell>
          <table:table-cell office:value-type="float" office:value="35045.300000000003" table:style-name="ce54">
            <text:p>35,045.3</text:p>
          </table:table-cell>
          <table:table-cell office:value-type="float" office:value="35311.699999999997" table:style-name="ce54">
            <text:p>35,311.7</text:p>
          </table:table-cell>
          <table:table-cell office:value-type="float" office:value="36236" table:style-name="ce54">
            <text:p>36,236.0</text:p>
          </table:table-cell>
          <table:table-cell office:value-type="float" office:value="37052.699999999997" table:style-name="ce54">
            <text:p>37,052.7</text:p>
          </table:table-cell>
          <table:table-cell office:value-type="float" office:value="37240.5" table:style-name="ce54">
            <text:p>37,240.5</text:p>
          </table:table-cell>
          <table:table-cell office:value-type="float" office:value="37683.5" table:style-name="ce54">
            <text:p>37,683.5</text:p>
          </table:table-cell>
          <table:table-cell office:value-type="float" office:value="38318.6" table:style-name="ce54">
            <text:p>38,318.6</text:p>
          </table:table-cell>
          <table:table-cell office:value-type="float" office:value="38770.5" table:style-name="ce54">
            <text:p>38,770.5</text:p>
          </table:table-cell>
          <table:table-cell office:value-type="float" office:value="38938" table:style-name="ce54">
            <text:p>38,938.0</text:p>
          </table:table-cell>
          <table:table-cell office:value-type="float" office:value="39139.300000000003" table:style-name="ce54">
            <text:p>39,139.3</text:p>
          </table:table-cell>
          <table:table-cell office:value-type="float" office:value="39621.4" table:style-name="ce54">
            <text:p>39,621.4</text:p>
          </table:table-cell>
          <table:table-cell office:value-type="float" office:value="40112.9" table:style-name="ce54">
            <text:p>40,112.9</text:p>
          </table:table-cell>
          <table:table-cell office:value-type="float" office:value="40270.1" table:style-name="ce54">
            <text:p>40,270.1</text:p>
          </table:table-cell>
          <table:table-cell office:value-type="float" office:value="40476.5" table:style-name="ce54">
            <text:p>40,476.5</text:p>
          </table:table-cell>
          <table:table-cell office:value-type="float" office:value="40978.899999999994" table:style-name="ce54">
            <text:p>40,978.9</text:p>
          </table:table-cell>
          <table:table-cell office:value-type="float" office:value="41419.300000000003" table:style-name="ce54">
            <text:p>41,419.3</text:p>
          </table:table-cell>
          <table:table-cell office:value-type="float" office:value="41702.400000000001" table:style-name="ce54">
            <text:p>41,702.4</text:p>
          </table:table-cell>
          <table:table-cell office:value-type="float" office:value="41739.700000000004" table:style-name="ce54">
            <text:p>41,739.7</text:p>
          </table:table-cell>
          <table:table-cell office:value-type="float" office:value="41962.6" table:style-name="ce54">
            <text:p>41,962.6</text:p>
          </table:table-cell>
          <table:table-cell office:value-type="float" office:value="42712.1" table:style-name="ce54">
            <text:p>42,712.1</text:p>
          </table:table-cell>
          <table:table-cell office:value-type="float" office:value="43002.2" table:style-name="ce54">
            <text:p>43,002.2</text:p>
          </table:table-cell>
          <table:table-cell office:value-type="float" office:value="43131.8" table:style-name="ce54">
            <text:p>43,131.8</text:p>
          </table:table-cell>
          <table:table-cell office:value-type="float" office:value="43777.4" table:style-name="ce54">
            <text:p>43,777.4</text:p>
          </table:table-cell>
          <table:table-cell office:value-type="float" office:value="44555.8" table:style-name="ce54">
            <text:p>44,555.8</text:p>
          </table:table-cell>
          <table:table-cell office:value-type="float" office:value="45199.7" table:style-name="ce54">
            <text:p>45,199.7</text:p>
          </table:table-cell>
          <table:table-cell office:value-type="float" office:value="46088.800000000003" table:style-name="ce54">
            <text:p>46,088.8</text:p>
          </table:table-cell>
          <table:table-cell office:value-type="float" office:value="47847.700000000004" table:style-name="ce54">
            <text:p>47,847.7</text:p>
          </table:table-cell>
          <table:table-cell office:value-type="float" office:value="48355" table:style-name="ce54">
            <text:p>48,355.0</text:p>
          </table:table-cell>
          <table:table-cell office:value-type="float" office:value="49158.6" table:style-name="ce54">
            <text:p>49,158.6</text:p>
          </table:table-cell>
          <table:table-cell office:value-type="float" office:value="50106.6" table:style-name="ce54">
            <text:p>50,106.6</text:p>
          </table:table-cell>
          <table:table-cell office:value-type="float" office:value="51219.7" table:style-name="ce54">
            <text:p>51,219.7</text:p>
          </table:table-cell>
          <table:table-cell office:value-type="float" office:value="52201.600000000006" table:style-name="ce54">
            <text:p>52,201.6</text:p>
          </table:table-cell>
          <table:table-cell office:value-type="float" office:value="52651.299999999996" table:style-name="ce54">
            <text:p>52,651.3</text:p>
          </table:table-cell>
          <table:table-cell office:value-type="float" office:value="53439.199999999997" table:style-name="ce54">
            <text:p>53,439.2</text:p>
          </table:table-cell>
          <table:table-cell office:value-type="float" office:value="54561.299999999996" table:style-name="ce54">
            <text:p>54,561.3</text:p>
          </table:table-cell>
          <table:table-cell office:value-type="float" office:value="55599.6" table:style-name="ce54">
            <text:p>55,599.6</text:p>
          </table:table-cell>
          <table:table-cell office:value-type="float" office:value="56217.5" table:style-name="ce54">
            <text:p>56,217.5</text:p>
          </table:table-cell>
          <table:table-cell office:value-type="float" office:value="56548.899999999994" table:style-name="ce54">
            <text:p>56,548.9</text:p>
          </table:table-cell>
          <table:table-cell office:value-type="float" office:value="57640.100000000006" table:style-name="ce54">
            <text:p>57,640.1</text:p>
          </table:table-cell>
          <table:table-cell office:value-type="float" office:value="59205.4" table:style-name="ce54">
            <text:p>59,205.4</text:p>
          </table:table-cell>
          <table:table-cell office:value-type="float" office:value="59767.1" table:style-name="ce54">
            <text:p>59,767.1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O/W: Secs. Issued by Central Govt. ……………………</text:p>
          </table:table-cell>
          <table:table-cell office:value-type="string" table:style-name="ce52">
            <text:p>59m.c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office:value-type="string" table:style-name="ce54">
            <text:p>─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8">
            <text:p>Money (National Definitions)</text:p>
          </table:table-cell>
          <table:table-cell office:value-type="string" table:style-name="ce52">
            <text:p><text:s text:c="101"/>Billions of NT Dollars : Period Averages<text:s text:c="2"/></text:p>
          </table:table-cell>
          <table:table-cell table:number-columns-repeated="139" table:style-name="ce53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Monetary Base……………………………….………..</text:p>
          </table:table-cell>
          <table:table-cell office:value-type="string" table:style-name="ce52">
            <text:p>19ma</text:p>
          </table:table-cell>
          <table:table-cell office:value-type="float" office:value="1695.4" table:style-name="ce53">
            <text:p>1,695.4</text:p>
          </table:table-cell>
          <table:table-cell office:value-type="float" office:value="1646" table:style-name="ce53">
            <text:p>1,646.0</text:p>
          </table:table-cell>
          <table:table-cell office:value-type="float" office:value="1518.7" table:style-name="ce53">
            <text:p>1,518.7</text:p>
          </table:table-cell>
          <table:table-cell office:value-type="float" office:value="1566.8" table:style-name="ce53">
            <text:p>1,566.8</text:p>
          </table:table-cell>
          <table:table-cell office:value-type="float" office:value="1539.1" table:style-name="ce53">
            <text:p>1,539.1</text:p>
          </table:table-cell>
          <table:table-cell office:value-type="float" office:value="1417.4" table:style-name="ce53">
            <text:p>1,417.4</text:p>
          </table:table-cell>
          <table:table-cell office:value-type="float" office:value="1492.3" table:style-name="ce53">
            <text:p>1,492.3</text:p>
          </table:table-cell>
          <table:table-cell office:value-type="float" office:value="1662.2" table:style-name="ce53">
            <text:p>1,662.2</text:p>
          </table:table-cell>
          <table:table-cell office:value-type="float" office:value="1792.5" table:style-name="ce53">
            <text:p>1,792.5</text:p>
          </table:table-cell>
          <table:table-cell office:value-type="float" office:value="1888.1" table:style-name="ce53">
            <text:p>1,888.1</text:p>
          </table:table-cell>
          <table:table-cell office:value-type="float" office:value="1977.1" table:style-name="ce53">
            <text:p>1,977.1</text:p>
          </table:table-cell>
          <table:table-cell office:value-type="float" office:value="2084.1" table:style-name="ce53">
            <text:p>2,084.1</text:p>
          </table:table-cell>
          <table:table-cell office:value-type="float" office:value="2298.4" table:style-name="ce53">
            <text:p>2,298.4</text:p>
          </table:table-cell>
          <table:table-cell office:value-type="float" office:value="2421.6999999999998" table:style-name="ce53">
            <text:p>2,421.7</text:p>
          </table:table-cell>
          <table:table-cell office:value-type="float" office:value="2632.3" table:style-name="ce54">
            <text:p>2,632.3</text:p>
          </table:table-cell>
          <table:table-cell office:value-type="float" office:value="2761.6" table:style-name="ce54">
            <text:p>2,761.6</text:p>
          </table:table-cell>
          <table:table-cell office:value-type="float" office:value="2959.9" table:style-name="ce54">
            <text:p>2,959.9</text:p>
          </table:table-cell>
          <table:table-cell office:value-type="float" office:value="3165.4" table:style-name="ce54">
            <text:p>3,165.4</text:p>
          </table:table-cell>
          <table:table-cell office:value-type="float" office:value="3348.8" table:style-name="ce54">
            <text:p>3,348.8</text:p>
          </table:table-cell>
          <table:table-cell office:value-type="float" office:value="3547.2" table:style-name="ce54">
            <text:p>3,547.2</text:p>
          </table:table-cell>
          <table:table-cell office:value-type="float" office:value="3725.9" table:style-name="ce54">
            <text:p>3,725.9</text:p>
          </table:table-cell>
          <table:table-cell office:value-type="float" office:value="3934.9" table:style-name="ce54">
            <text:p>3,934.9</text:p>
          </table:table-cell>
          <table:table-cell office:value-type="float" office:value="4187.7" table:style-name="ce54">
            <text:p>4,187.7</text:p>
          </table:table-cell>
          <table:table-cell office:value-type="float" office:value="4547.3" table:style-name="ce54">
            <text:p>4,547.3</text:p>
          </table:table-cell>
          <table:table-cell office:value-type="float" office:value="5101.3" table:style-name="ce54">
            <text:p>5,101.3</text:p>
          </table:table-cell>
          <table:table-cell office:value-type="float" office:value="5645.1" table:style-name="ce54">
            <text:p>5,645.1</text:p>
          </table:table-cell>
          <table:table-cell office:value-type="float" office:value="6101" table:style-name="ce54">
            <text:p>6,101.0</text:p>
          </table:table-cell>
          <table:table-cell office:value-type="float" office:value="6532.3" table:style-name="ce54">
            <text:p>6,532.3</text:p>
          </table:table-cell>
          <table:table-cell office:value-type="float" office:value="1746.7" table:style-name="ce53">
            <text:p>1,746.7</text:p>
          </table:table-cell>
          <table:table-cell office:value-type="float" office:value="1701.1" table:style-name="ce53">
            <text:p>1,701.1</text:p>
          </table:table-cell>
          <table:table-cell office:value-type="float" office:value="1720.9" table:style-name="ce53">
            <text:p>1,720.9</text:p>
          </table:table-cell>
          <table:table-cell office:value-type="float" office:value="1613" table:style-name="ce53">
            <text:p>1,613.0</text:p>
          </table:table-cell>
          <table:table-cell office:value-type="float" office:value="1715.7" table:style-name="ce53">
            <text:p>1,715.7</text:p>
          </table:table-cell>
          <table:table-cell office:value-type="float" office:value="1647.6" table:style-name="ce53">
            <text:p>1,647.6</text:p>
          </table:table-cell>
          <table:table-cell office:value-type="float" office:value="1627" table:style-name="ce53">
            <text:p>1,627.0</text:p>
          </table:table-cell>
          <table:table-cell office:value-type="float" office:value="1593.6" table:style-name="ce53">
            <text:p>1,593.6</text:p>
          </table:table-cell>
          <table:table-cell office:value-type="float" office:value="1631.9" table:style-name="ce53">
            <text:p>1,631.9</text:p>
          </table:table-cell>
          <table:table-cell office:value-type="float" office:value="1476" table:style-name="ce53">
            <text:p>1,476.0</text:p>
          </table:table-cell>
          <table:table-cell office:value-type="float" office:value="1479.7" table:style-name="ce53">
            <text:p>1,479.7</text:p>
          </table:table-cell>
          <table:table-cell office:value-type="float" office:value="1487.3" table:style-name="ce53">
            <text:p>1,487.3</text:p>
          </table:table-cell>
          <table:table-cell office:value-type="float" office:value="1627.8" table:style-name="ce53">
            <text:p>1,627.8</text:p>
          </table:table-cell>
          <table:table-cell office:value-type="float" office:value="1559.9" table:style-name="ce53">
            <text:p>1,559.9</text:p>
          </table:table-cell>
          <table:table-cell office:value-type="float" office:value="1545.6" table:style-name="ce53">
            <text:p>1,545.6</text:p>
          </table:table-cell>
          <table:table-cell office:value-type="float" office:value="1534" table:style-name="ce53">
            <text:p>1,534.0</text:p>
          </table:table-cell>
          <table:table-cell office:value-type="float" office:value="1649.7" table:style-name="ce53">
            <text:p>1,649.7</text:p>
          </table:table-cell>
          <table:table-cell office:value-type="float" office:value="1561.9" table:style-name="ce53">
            <text:p>1,561.9</text:p>
          </table:table-cell>
          <table:table-cell office:value-type="float" office:value="1561.7" table:style-name="ce53">
            <text:p>1,561.7</text:p>
          </table:table-cell>
          <table:table-cell office:value-type="float" office:value="1383" table:style-name="ce53">
            <text:p>1,383.0</text:p>
          </table:table-cell>
          <table:table-cell office:value-type="float" office:value="1472.9" table:style-name="ce53">
            <text:p>1,472.9</text:p>
          </table:table-cell>
          <table:table-cell office:value-type="float" office:value="1410.6" table:style-name="ce53">
            <text:p>1,410.6</text:p>
          </table:table-cell>
          <table:table-cell office:value-type="float" office:value="1392.9" table:style-name="ce53">
            <text:p>1,392.9</text:p>
          </table:table-cell>
          <table:table-cell office:value-type="float" office:value="1393.4" table:style-name="ce53">
            <text:p>1,393.4</text:p>
          </table:table-cell>
          <table:table-cell office:value-type="float" office:value="1502.1" table:style-name="ce53">
            <text:p>1,502.1</text:p>
          </table:table-cell>
          <table:table-cell office:value-type="float" office:value="1459.8" table:style-name="ce53">
            <text:p>1,459.8</text:p>
          </table:table-cell>
          <table:table-cell office:value-type="float" office:value="1484" table:style-name="ce53">
            <text:p>1,484.0</text:p>
          </table:table-cell>
          <table:table-cell office:value-type="float" office:value="1523.3" table:style-name="ce53">
            <text:p>1,523.3</text:p>
          </table:table-cell>
          <table:table-cell office:value-type="float" office:value="1676.3" table:style-name="ce53">
            <text:p>1,676.3</text:p>
          </table:table-cell>
          <table:table-cell office:value-type="float" office:value="1650.1" table:style-name="ce53">
            <text:p>1,650.1</text:p>
          </table:table-cell>
          <table:table-cell office:value-type="float" office:value="1648.4" table:style-name="ce53">
            <text:p>1,648.4</text:p>
          </table:table-cell>
          <table:table-cell office:value-type="float" office:value="1673.9" table:style-name="ce53">
            <text:p>1,673.9</text:p>
          </table:table-cell>
          <table:table-cell office:value-type="float" office:value="1808.5" table:style-name="ce53">
            <text:p>1,808.5</text:p>
          </table:table-cell>
          <table:table-cell office:value-type="float" office:value="1777" table:style-name="ce53">
            <text:p>1,777.0</text:p>
          </table:table-cell>
          <table:table-cell office:value-type="float" office:value="1786.3" table:style-name="ce53">
            <text:p>1,786.3</text:p>
          </table:table-cell>
          <table:table-cell office:value-type="float" office:value="1798.1" table:style-name="ce53">
            <text:p>1,798.1</text:p>
          </table:table-cell>
          <table:table-cell office:value-type="float" office:value="1931.2" table:style-name="ce53">
            <text:p>1,931.2</text:p>
          </table:table-cell>
          <table:table-cell office:value-type="float" office:value="1868" table:style-name="ce53">
            <text:p>1,868.0</text:p>
          </table:table-cell>
          <table:table-cell office:value-type="float" office:value="1863.8" table:style-name="ce53">
            <text:p>1,863.8</text:p>
          </table:table-cell>
          <table:table-cell office:value-type="float" office:value="1889.5" table:style-name="ce53">
            <text:p>1,889.5</text:p>
          </table:table-cell>
          <table:table-cell office:value-type="float" office:value="2039.3" table:style-name="ce53">
            <text:p>2,039.3</text:p>
          </table:table-cell>
          <table:table-cell office:value-type="float" office:value="1991.6" table:style-name="ce53">
            <text:p>1,991.6</text:p>
          </table:table-cell>
          <table:table-cell office:value-type="float" office:value="1943.6" table:style-name="ce53">
            <text:p>1,943.6</text:p>
          </table:table-cell>
          <table:table-cell office:value-type="float" office:value="1933.8" table:style-name="ce53">
            <text:p>1,933.8</text:p>
          </table:table-cell>
          <table:table-cell office:value-type="float" office:value="2061.5" table:style-name="ce53">
            <text:p>2,061.5</text:p>
          </table:table-cell>
          <table:table-cell office:value-type="float" office:value="2023.2" table:style-name="ce53">
            <text:p>2,023.2</text:p>
          </table:table-cell>
          <table:table-cell office:value-type="float" office:value="2174.9" table:style-name="ce53">
            <text:p>2,174.9</text:p>
          </table:table-cell>
          <table:table-cell office:value-type="float" office:value="2076.9" table:style-name="ce53">
            <text:p>2,076.9</text:p>
          </table:table-cell>
          <table:table-cell office:value-type="float" office:value="2303.6" table:style-name="ce53">
            <text:p>2,303.6</text:p>
          </table:table-cell>
          <table:table-cell office:value-type="float" office:value="2319.1" table:style-name="ce53">
            <text:p>2,319.1</text:p>
          </table:table-cell>
          <table:table-cell office:value-type="float" office:value="2274.4" table:style-name="ce53">
            <text:p>2,274.4</text:p>
          </table:table-cell>
          <table:table-cell office:value-type="float" office:value="2296.3000000000002" table:style-name="ce53">
            <text:p>2,296.3</text:p>
          </table:table-cell>
          <table:table-cell office:value-type="float" office:value="2422.1999999999998" table:style-name="ce53">
            <text:p>2,422.2</text:p>
          </table:table-cell>
          <table:table-cell office:value-type="float" office:value="2400.1" table:style-name="ce53">
            <text:p>2,400.1</text:p>
          </table:table-cell>
          <table:table-cell office:value-type="float" office:value="2423.9" table:style-name="ce53">
            <text:p>2,423.9</text:p>
          </table:table-cell>
          <table:table-cell office:value-type="float" office:value="2440.6" table:style-name="ce53">
            <text:p>2,440.6</text:p>
          </table:table-cell>
          <table:table-cell office:value-type="float" office:value="2646.7" table:style-name="ce53">
            <text:p>2,646.7</text:p>
          </table:table-cell>
          <table:table-cell office:value-type="float" office:value="2604.8000000000002" table:style-name="ce53">
            <text:p>2,604.8</text:p>
          </table:table-cell>
          <table:table-cell office:value-type="float" office:value="2635.3" table:style-name="ce53">
            <text:p>2,635.3</text:p>
          </table:table-cell>
          <table:table-cell office:value-type="float" office:value="2642.4" table:style-name="ce53">
            <text:p>2,642.4</text:p>
          </table:table-cell>
          <table:table-cell office:value-type="float" office:value="2789.2" table:style-name="ce53">
            <text:p>2,789.2</text:p>
          </table:table-cell>
          <table:table-cell office:value-type="float" office:value="2729.7" table:style-name="ce54">
            <text:p>2,729.7</text:p>
          </table:table-cell>
          <table:table-cell office:value-type="float" office:value="2748.2" table:style-name="ce54">
            <text:p>2,748.2</text:p>
          </table:table-cell>
          <table:table-cell office:value-type="float" office:value="2770.6" table:style-name="ce54">
            <text:p>2,770.6</text:p>
          </table:table-cell>
          <table:table-cell office:value-type="float" office:value="2952.2" table:style-name="ce54">
            <text:p>2,952.2</text:p>
          </table:table-cell>
          <table:table-cell office:value-type="float" office:value="2933" table:style-name="ce54">
            <text:p>2,933.0</text:p>
          </table:table-cell>
          <table:table-cell office:value-type="float" office:value="2966.8" table:style-name="ce54">
            <text:p>2,966.8</text:p>
          </table:table-cell>
          <table:table-cell office:value-type="float" office:value="2987.8" table:style-name="ce54">
            <text:p>2,987.8</text:p>
          </table:table-cell>
          <table:table-cell office:value-type="float" office:value="3174.7" table:style-name="ce54">
            <text:p>3,174.7</text:p>
          </table:table-cell>
          <table:table-cell office:value-type="float" office:value="3128.8" table:style-name="ce54">
            <text:p>3,128.8</text:p>
          </table:table-cell>
          <table:table-cell office:value-type="float" office:value="3163.6" table:style-name="ce54">
            <text:p>3,163.6</text:p>
          </table:table-cell>
          <table:table-cell office:value-type="float" office:value="3194.5" table:style-name="ce54">
            <text:p>3,194.5</text:p>
          </table:table-cell>
          <table:table-cell office:value-type="float" office:value="3352.8" table:style-name="ce54">
            <text:p>3,352.8</text:p>
          </table:table-cell>
          <table:table-cell office:value-type="float" office:value="3324.4" table:style-name="ce54">
            <text:p>3,324.4</text:p>
          </table:table-cell>
          <table:table-cell office:value-type="float" office:value="3339.2" table:style-name="ce54">
            <text:p>3,339.2</text:p>
          </table:table-cell>
          <table:table-cell office:value-type="float" office:value="3378.8" table:style-name="ce54">
            <text:p>3,378.8</text:p>
          </table:table-cell>
          <table:table-cell office:value-type="float" office:value="3554" table:style-name="ce54">
            <text:p>3,554.0</text:p>
          </table:table-cell>
          <table:table-cell office:value-type="float" office:value="3511.7" table:style-name="ce54">
            <text:p>3,511.7</text:p>
          </table:table-cell>
          <table:table-cell office:value-type="float" office:value="3545.3" table:style-name="ce54">
            <text:p>3,545.3</text:p>
          </table:table-cell>
          <table:table-cell office:value-type="float" office:value="3577.7" table:style-name="ce54">
            <text:p>3,577.7</text:p>
          </table:table-cell>
          <table:table-cell office:value-type="float" office:value="3745.2" table:style-name="ce54">
            <text:p>3,745.2</text:p>
          </table:table-cell>
          <table:table-cell office:value-type="float" office:value="3678.8" table:style-name="ce54">
            <text:p>3,678.8</text:p>
          </table:table-cell>
          <table:table-cell office:value-type="float" office:value="3724.2" table:style-name="ce54">
            <text:p>3,724.2</text:p>
          </table:table-cell>
          <table:table-cell office:value-type="float" office:value="3755.4" table:style-name="ce54">
            <text:p>3,755.4</text:p>
          </table:table-cell>
          <table:table-cell office:value-type="float" office:value="3910.7" table:style-name="ce54">
            <text:p>3,910.7</text:p>
          </table:table-cell>
          <table:table-cell office:value-type="float" office:value="3913.2" table:style-name="ce54">
            <text:p>3,913.2</text:p>
          </table:table-cell>
          <table:table-cell office:value-type="float" office:value="3946.9" table:style-name="ce54">
            <text:p>3,946.9</text:p>
          </table:table-cell>
          <table:table-cell office:value-type="float" office:value="3968.5" table:style-name="ce54">
            <text:p>3,968.5</text:p>
          </table:table-cell>
          <table:table-cell office:value-type="float" office:value="4160.3" table:style-name="ce54">
            <text:p>4,160.3</text:p>
          </table:table-cell>
          <table:table-cell office:value-type="float" office:value="4163.6000000000004" table:style-name="ce54">
            <text:p>4,163.6</text:p>
          </table:table-cell>
          <table:table-cell office:value-type="float" office:value="4188.8999999999996" table:style-name="ce54">
            <text:p>4,188.9</text:p>
          </table:table-cell>
          <table:table-cell office:value-type="float" office:value="4237.8" table:style-name="ce54">
            <text:p>4,237.8</text:p>
          </table:table-cell>
          <table:table-cell office:value-type="float" office:value="4473.2" table:style-name="ce54">
            <text:p>4,473.2</text:p>
          </table:table-cell>
          <table:table-cell office:value-type="float" office:value="4466.1000000000004" table:style-name="ce54">
            <text:p>4,466.1</text:p>
          </table:table-cell>
          <table:table-cell office:value-type="float" office:value="4564.7" table:style-name="ce54">
            <text:p>4,564.7</text:p>
          </table:table-cell>
          <table:table-cell office:value-type="float" office:value="4685.2" table:style-name="ce54">
            <text:p>4,685.2</text:p>
          </table:table-cell>
          <table:table-cell office:value-type="float" office:value="4982.5" table:style-name="ce54">
            <text:p>4,982.5</text:p>
          </table:table-cell>
          <table:table-cell office:value-type="float" office:value="5033.3" table:style-name="ce54">
            <text:p>5,033.3</text:p>
          </table:table-cell>
          <table:table-cell office:value-type="float" office:value="5145.2" table:style-name="ce54">
            <text:p>5,145.2</text:p>
          </table:table-cell>
          <table:table-cell office:value-type="float" office:value="5244.2" table:style-name="ce54">
            <text:p>5,244.2</text:p>
          </table:table-cell>
          <table:table-cell office:value-type="float" office:value="5537.2" table:style-name="ce54">
            <text:p>5,537.2</text:p>
          </table:table-cell>
          <table:table-cell office:value-type="float" office:value="5541.2" table:style-name="ce54">
            <text:p>5,541.2</text:p>
          </table:table-cell>
          <table:table-cell office:value-type="float" office:value="5668.7" table:style-name="ce54">
            <text:p>5,668.7</text:p>
          </table:table-cell>
          <table:table-cell office:value-type="float" office:value="5833.4" table:style-name="ce54">
            <text:p>5,833.4</text:p>
          </table:table-cell>
          <table:table-cell office:value-type="float" office:value="6093.4" table:style-name="ce54">
            <text:p>6,093.4</text:p>
          </table:table-cell>
          <table:table-cell office:value-type="float" office:value="6070.2" table:style-name="ce54">
            <text:p>6,070.2</text:p>
          </table:table-cell>
          <table:table-cell office:value-type="float" office:value="6102.8" table:style-name="ce54">
            <text:p>6,102.8</text:p>
          </table:table-cell>
          <table:table-cell office:value-type="float" office:value="6137.4" table:style-name="ce54">
            <text:p>6,137.4</text:p>
          </table:table-cell>
          <table:table-cell office:value-type="float" office:value="6395.5" table:style-name="ce54">
            <text:p>6,395.5</text:p>
          </table:table-cell>
          <table:table-cell office:value-type="float" office:value="6399.5" table:style-name="ce54">
            <text:p>6,399.5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Monetary Base, Seasonally Adjusted………………………..</text:p>
          </table:table-cell>
          <table:table-cell office:value-type="string" table:style-name="ce52">
            <text:p>19mac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M1A…………………………………………………..</text:p>
          </table:table-cell>
          <table:table-cell office:value-type="string" table:style-name="ce52">
            <text:p>59ma</text:p>
          </table:table-cell>
          <table:table-cell office:value-type="float" office:value="1617.6" table:style-name="ce53">
            <text:p>1,617.6</text:p>
          </table:table-cell>
          <table:table-cell office:value-type="float" office:value="1623.9" table:style-name="ce53">
            <text:p>1,623.9</text:p>
          </table:table-cell>
          <table:table-cell office:value-type="float" office:value="1674" table:style-name="ce53">
            <text:p>1,674.0</text:p>
          </table:table-cell>
          <table:table-cell office:value-type="float" office:value="1797.3" table:style-name="ce53">
            <text:p>1,797.3</text:p>
          </table:table-cell>
          <table:table-cell office:value-type="float" office:value="1713" table:style-name="ce53">
            <text:p>1,713.0</text:p>
          </table:table-cell>
          <table:table-cell office:value-type="float" office:value="1860" table:style-name="ce53">
            <text:p>1,860.0</text:p>
          </table:table-cell>
          <table:table-cell office:value-type="float" office:value="2069.9" table:style-name="ce53">
            <text:p>2,069.9</text:p>
          </table:table-cell>
          <table:table-cell office:value-type="float" office:value="2506.6" table:style-name="ce53">
            <text:p>2,506.6</text:p>
          </table:table-cell>
          <table:table-cell office:value-type="float" office:value="2698.3" table:style-name="ce53">
            <text:p>2,698.3</text:p>
          </table:table-cell>
          <table:table-cell office:value-type="float" office:value="2852.7" table:style-name="ce53">
            <text:p>2,852.7</text:p>
          </table:table-cell>
          <table:table-cell office:value-type="float" office:value="3046.6" table:style-name="ce53">
            <text:p>3,046.6</text:p>
          </table:table-cell>
          <table:table-cell office:value-type="float" office:value="3076.2" table:style-name="ce53">
            <text:p>3,076.2</text:p>
          </table:table-cell>
          <table:table-cell office:value-type="float" office:value="3487.7" table:style-name="ce53">
            <text:p>3,487.7</text:p>
          </table:table-cell>
          <table:table-cell office:value-type="float" office:value="3993.6" table:style-name="ce53">
            <text:p>3,993.6</text:p>
          </table:table-cell>
          <table:table-cell office:value-type="float" office:value="4316.2" table:style-name="ce54">
            <text:p>4,316.2</text:p>
          </table:table-cell>
          <table:table-cell office:value-type="float" office:value="4469.2" table:style-name="ce54">
            <text:p>4,469.2</text:p>
          </table:table-cell>
          <table:table-cell office:value-type="float" office:value="4878.3" table:style-name="ce54">
            <text:p>4,878.3</text:p>
          </table:table-cell>
          <table:table-cell office:value-type="float" office:value="5329.8" table:style-name="ce54">
            <text:p>5,329.8</text:p>
          </table:table-cell>
          <table:table-cell office:value-type="float" office:value="5678" table:style-name="ce54">
            <text:p>5,678.0</text:p>
          </table:table-cell>
          <table:table-cell office:value-type="float" office:value="6081.7" table:style-name="ce54">
            <text:p>6,081.7</text:p>
          </table:table-cell>
          <table:table-cell office:value-type="float" office:value="6282.1" table:style-name="ce54">
            <text:p>6,282.1</text:p>
          </table:table-cell>
          <table:table-cell office:value-type="float" office:value="6707.9" table:style-name="ce54">
            <text:p>6,707.9</text:p>
          </table:table-cell>
          <table:table-cell office:value-type="float" office:value="7151" table:style-name="ce54">
            <text:p>7,151.0</text:p>
          </table:table-cell>
          <table:table-cell office:value-type="float" office:value="7917.4" table:style-name="ce54">
            <text:p>7,917.4</text:p>
          </table:table-cell>
          <table:table-cell office:value-type="float" office:value="9380.2999999999993" table:style-name="ce54">
            <text:p>9,380.3</text:p>
          </table:table-cell>
          <table:table-cell office:value-type="float" office:value="10252" table:style-name="ce54">
            <text:p>10,252.0</text:p>
          </table:table-cell>
          <table:table-cell office:value-type="float" office:value="10495.4" table:style-name="ce54">
            <text:p>10,495.4</text:p>
          </table:table-cell>
          <table:table-cell office:value-type="float" office:value="11179.9" table:style-name="ce54">
            <text:p>11,179.9</text:p>
          </table:table-cell>
          <table:table-cell office:value-type="float" office:value="1625.4" table:style-name="ce53">
            <text:p>1,625.4</text:p>
          </table:table-cell>
          <table:table-cell office:value-type="float" office:value="1591.6" table:style-name="ce53">
            <text:p>1,591.6</text:p>
          </table:table-cell>
          <table:table-cell office:value-type="float" office:value="1647.9" table:style-name="ce53">
            <text:p>1,647.9</text:p>
          </table:table-cell>
          <table:table-cell office:value-type="float" office:value="1605.5" table:style-name="ce53">
            <text:p>1,605.5</text:p>
          </table:table-cell>
          <table:table-cell office:value-type="float" office:value="1700.3" table:style-name="ce53">
            <text:p>1,700.3</text:p>
          </table:table-cell>
          <table:table-cell office:value-type="float" office:value="1598" table:style-name="ce53">
            <text:p>1,598.0</text:p>
          </table:table-cell>
          <table:table-cell office:value-type="float" office:value="1594.8" table:style-name="ce53">
            <text:p>1,594.8</text:p>
          </table:table-cell>
          <table:table-cell office:value-type="float" office:value="1602.4" table:style-name="ce53">
            <text:p>1,602.4</text:p>
          </table:table-cell>
          <table:table-cell office:value-type="float" office:value="1681.9" table:style-name="ce53">
            <text:p>1,681.9</text:p>
          </table:table-cell>
          <table:table-cell office:value-type="float" office:value="1634.3" table:style-name="ce53">
            <text:p>1,634.3</text:p>
          </table:table-cell>
          <table:table-cell office:value-type="float" office:value="1677" table:style-name="ce53">
            <text:p>1,677.0</text:p>
          </table:table-cell>
          <table:table-cell office:value-type="float" office:value="1702.9" table:style-name="ce53">
            <text:p>1,702.9</text:p>
          </table:table-cell>
          <table:table-cell office:value-type="float" office:value="1871.6" table:style-name="ce53">
            <text:p>1,871.6</text:p>
          </table:table-cell>
          <table:table-cell office:value-type="float" office:value="1801.7" table:style-name="ce53">
            <text:p>1,801.7</text:p>
          </table:table-cell>
          <table:table-cell office:value-type="float" office:value="1780.9" table:style-name="ce53">
            <text:p>1,780.9</text:p>
          </table:table-cell>
          <table:table-cell office:value-type="float" office:value="1734.9" table:style-name="ce53">
            <text:p>1,734.9</text:p>
          </table:table-cell>
          <table:table-cell office:value-type="float" office:value="1786.2" table:style-name="ce53">
            <text:p>1,786.2</text:p>
          </table:table-cell>
          <table:table-cell office:value-type="float" office:value="1679.2" table:style-name="ce53">
            <text:p>1,679.2</text:p>
          </table:table-cell>
          <table:table-cell office:value-type="float" office:value="1685" table:style-name="ce53">
            <text:p>1,685.0</text:p>
          </table:table-cell>
          <table:table-cell office:value-type="float" office:value="1701.5" table:style-name="ce53">
            <text:p>1,701.5</text:p>
          </table:table-cell>
          <table:table-cell office:value-type="float" office:value="1850.9" table:style-name="ce53">
            <text:p>1,850.9</text:p>
          </table:table-cell>
          <table:table-cell office:value-type="float" office:value="1826.7" table:style-name="ce53">
            <text:p>1,826.7</text:p>
          </table:table-cell>
          <table:table-cell office:value-type="float" office:value="1876.5" table:style-name="ce53">
            <text:p>1,876.5</text:p>
          </table:table-cell>
          <table:table-cell office:value-type="float" office:value="1886.1" table:style-name="ce53">
            <text:p>1,886.1</text:p>
          </table:table-cell>
          <table:table-cell office:value-type="float" office:value="2004" table:style-name="ce53">
            <text:p>2,004.0</text:p>
          </table:table-cell>
          <table:table-cell office:value-type="float" office:value="1963.3" table:style-name="ce53">
            <text:p>1,963.3</text:p>
          </table:table-cell>
          <table:table-cell office:value-type="float" office:value="2073.1" table:style-name="ce53">
            <text:p>2,073.1</text:p>
          </table:table-cell>
          <table:table-cell office:value-type="float" office:value="2239.1999999999998" table:style-name="ce53">
            <text:p>2,239.2</text:p>
          </table:table-cell>
          <table:table-cell office:value-type="float" office:value="2431.4" table:style-name="ce53">
            <text:p>2,431.4</text:p>
          </table:table-cell>
          <table:table-cell office:value-type="float" office:value="2470" table:style-name="ce53">
            <text:p>2,470.0</text:p>
          </table:table-cell>
          <table:table-cell office:value-type="float" office:value="2554.8000000000002" table:style-name="ce53">
            <text:p>2,554.8</text:p>
          </table:table-cell>
          <table:table-cell office:value-type="float" office:value="2570.3000000000002" table:style-name="ce53">
            <text:p>2,570.3</text:p>
          </table:table-cell>
          <table:table-cell office:value-type="float" office:value="2683" table:style-name="ce53">
            <text:p>2,683.0</text:p>
          </table:table-cell>
          <table:table-cell office:value-type="float" office:value="2634.3" table:style-name="ce53">
            <text:p>2,634.3</text:p>
          </table:table-cell>
          <table:table-cell office:value-type="float" office:value="2741" table:style-name="ce53">
            <text:p>2,741.0</text:p>
          </table:table-cell>
          <table:table-cell office:value-type="float" office:value="2734.8" table:style-name="ce53">
            <text:p>2,734.8</text:p>
          </table:table-cell>
          <table:table-cell office:value-type="float" office:value="2861.7" table:style-name="ce53">
            <text:p>2,861.7</text:p>
          </table:table-cell>
          <table:table-cell office:value-type="float" office:value="2795.2" table:style-name="ce53">
            <text:p>2,795.2</text:p>
          </table:table-cell>
          <table:table-cell office:value-type="float" office:value="2855.6" table:style-name="ce53">
            <text:p>2,855.6</text:p>
          </table:table-cell>
          <table:table-cell office:value-type="float" office:value="2898.3" table:style-name="ce53">
            <text:p>2,898.3</text:p>
          </table:table-cell>
          <table:table-cell office:value-type="float" office:value="3082" table:style-name="ce53">
            <text:p>3,082.0</text:p>
          </table:table-cell>
          <table:table-cell office:value-type="float" office:value="3006.5" table:style-name="ce53">
            <text:p>3,006.5</text:p>
          </table:table-cell>
          <table:table-cell office:value-type="float" office:value="3047.9" table:style-name="ce53">
            <text:p>3,047.9</text:p>
          </table:table-cell>
          <table:table-cell office:value-type="float" office:value="3050" table:style-name="ce53">
            <text:p>3,050.0</text:p>
          </table:table-cell>
          <table:table-cell office:value-type="float" office:value="3119" table:style-name="ce53">
            <text:p>3,119.0</text:p>
          </table:table-cell>
          <table:table-cell office:value-type="float" office:value="3057.3" table:style-name="ce53">
            <text:p>3,057.3</text:p>
          </table:table-cell>
          <table:table-cell office:value-type="float" office:value="3039.4" table:style-name="ce53">
            <text:p>3,039.4</text:p>
          </table:table-cell>
          <table:table-cell office:value-type="float" office:value="3089.2" table:style-name="ce53">
            <text:p>3,089.2</text:p>
          </table:table-cell>
          <table:table-cell office:value-type="float" office:value="3263.8" table:style-name="ce53">
            <text:p>3,263.8</text:p>
          </table:table-cell>
          <table:table-cell office:value-type="float" office:value="3399.6" table:style-name="ce53">
            <text:p>3,399.6</text:p>
          </table:table-cell>
          <table:table-cell office:value-type="float" office:value="3531.1" table:style-name="ce53">
            <text:p>3,531.1</text:p>
          </table:table-cell>
          <table:table-cell office:value-type="float" office:value="3756.1" table:style-name="ce53">
            <text:p>3,756.1</text:p>
          </table:table-cell>
          <table:table-cell office:value-type="float" office:value="3904.8" table:style-name="ce53">
            <text:p>3,904.8</text:p>
          </table:table-cell>
          <table:table-cell office:value-type="float" office:value="3936.3" table:style-name="ce53">
            <text:p>3,936.3</text:p>
          </table:table-cell>
          <table:table-cell office:value-type="float" office:value="4029.7" table:style-name="ce53">
            <text:p>4,029.7</text:p>
          </table:table-cell>
          <table:table-cell office:value-type="float" office:value="4103.7" table:style-name="ce53">
            <text:p>4,103.7</text:p>
          </table:table-cell>
          <table:table-cell office:value-type="float" office:value="4289" table:style-name="ce53">
            <text:p>4,289.0</text:p>
          </table:table-cell>
          <table:table-cell office:value-type="float" office:value="4229.3" table:style-name="ce53">
            <text:p>4,229.3</text:p>
          </table:table-cell>
          <table:table-cell office:value-type="float" office:value="4373.5" table:style-name="ce53">
            <text:p>4,373.5</text:p>
          </table:table-cell>
          <table:table-cell office:value-type="float" office:value="4372.8999999999996" table:style-name="ce53">
            <text:p>4,372.9</text:p>
          </table:table-cell>
          <table:table-cell office:value-type="float" office:value="4404.8999999999996" table:style-name="ce53">
            <text:p>4,404.9</text:p>
          </table:table-cell>
          <table:table-cell office:value-type="float" office:value="4426" table:style-name="ce54">
            <text:p>4,426.0</text:p>
          </table:table-cell>
          <table:table-cell office:value-type="float" office:value="4503.5" table:style-name="ce54">
            <text:p>4,503.5</text:p>
          </table:table-cell>
          <table:table-cell office:value-type="float" office:value="4534.1000000000004" table:style-name="ce54">
            <text:p>4,534.1</text:p>
          </table:table-cell>
          <table:table-cell office:value-type="float" office:value="4782" table:style-name="ce54">
            <text:p>4,782.0</text:p>
          </table:table-cell>
          <table:table-cell office:value-type="float" office:value="4802.3" table:style-name="ce54">
            <text:p>4,802.3</text:p>
          </table:table-cell>
          <table:table-cell office:value-type="float" office:value="4920.7" table:style-name="ce54">
            <text:p>4,920.7</text:p>
          </table:table-cell>
          <table:table-cell office:value-type="float" office:value="5008.3" table:style-name="ce54">
            <text:p>5,008.3</text:p>
          </table:table-cell>
          <table:table-cell office:value-type="float" office:value="5275.4" table:style-name="ce54">
            <text:p>5,275.4</text:p>
          </table:table-cell>
          <table:table-cell office:value-type="float" office:value="5238.7" table:style-name="ce54">
            <text:p>5,238.7</text:p>
          </table:table-cell>
          <table:table-cell office:value-type="float" office:value="5363.8" table:style-name="ce54">
            <text:p>5,363.8</text:p>
          </table:table-cell>
          <table:table-cell office:value-type="float" office:value="5441.3" table:style-name="ce54">
            <text:p>5,441.3</text:p>
          </table:table-cell>
          <table:table-cell office:value-type="float" office:value="5590.5" table:style-name="ce54">
            <text:p>5,590.5</text:p>
          </table:table-cell>
          <table:table-cell office:value-type="float" office:value="5565.4" table:style-name="ce54">
            <text:p>5,565.4</text:p>
          </table:table-cell>
          <table:table-cell office:value-type="float" office:value="5732.2" table:style-name="ce54">
            <text:p>5,732.2</text:p>
          </table:table-cell>
          <table:table-cell office:value-type="float" office:value="5824.1" table:style-name="ce54">
            <text:p>5,824.1</text:p>
          </table:table-cell>
          <table:table-cell office:value-type="float" office:value="6024.9" table:style-name="ce54">
            <text:p>6,024.9</text:p>
          </table:table-cell>
          <table:table-cell office:value-type="float" office:value="6019" table:style-name="ce54">
            <text:p>6,019.0</text:p>
          </table:table-cell>
          <table:table-cell office:value-type="float" office:value="6104.7" table:style-name="ce54">
            <text:p>6,104.7</text:p>
          </table:table-cell>
          <table:table-cell office:value-type="float" office:value="6178.2" table:style-name="ce54">
            <text:p>6,178.2</text:p>
          </table:table-cell>
          <table:table-cell office:value-type="float" office:value="6229" table:style-name="ce54">
            <text:p>6,229.0</text:p>
          </table:table-cell>
          <table:table-cell office:value-type="float" office:value="6183.6" table:style-name="ce54">
            <text:p>6,183.6</text:p>
          </table:table-cell>
          <table:table-cell office:value-type="float" office:value="6334.7" table:style-name="ce54">
            <text:p>6,334.7</text:p>
          </table:table-cell>
          <table:table-cell office:value-type="float" office:value="6380.9" table:style-name="ce54">
            <text:p>6,380.9</text:p>
          </table:table-cell>
          <table:table-cell office:value-type="float" office:value="6587.6" table:style-name="ce54">
            <text:p>6,587.6</text:p>
          </table:table-cell>
          <table:table-cell office:value-type="float" office:value="6678.8" table:style-name="ce54">
            <text:p>6,678.8</text:p>
          </table:table-cell>
          <table:table-cell office:value-type="float" office:value="6764" table:style-name="ce54">
            <text:p>6,764.0</text:p>
          </table:table-cell>
          <table:table-cell office:value-type="float" office:value="6801.2" table:style-name="ce54">
            <text:p>6,801.2</text:p>
          </table:table-cell>
          <table:table-cell office:value-type="float" office:value="6995.1" table:style-name="ce54">
            <text:p>6,995.1</text:p>
          </table:table-cell>
          <table:table-cell office:value-type="float" office:value="7111.5" table:style-name="ce54">
            <text:p>7,111.5</text:p>
          </table:table-cell>
          <table:table-cell office:value-type="float" office:value="7224.4" table:style-name="ce54">
            <text:p>7,224.4</text:p>
          </table:table-cell>
          <table:table-cell office:value-type="float" office:value="7272.7" table:style-name="ce54">
            <text:p>7,272.7</text:p>
          </table:table-cell>
          <table:table-cell office:value-type="float" office:value="7493.2" table:style-name="ce54">
            <text:p>7,493.2</text:p>
          </table:table-cell>
          <table:table-cell office:value-type="float" office:value="7684.9" table:style-name="ce54">
            <text:p>7,684.9</text:p>
          </table:table-cell>
          <table:table-cell office:value-type="float" office:value="8046.6" table:style-name="ce54">
            <text:p>8,046.6</text:p>
          </table:table-cell>
          <table:table-cell office:value-type="float" office:value="8444.9" table:style-name="ce54">
            <text:p>8,444.9</text:p>
          </table:table-cell>
          <table:table-cell office:value-type="float" office:value="9052.1" table:style-name="ce54">
            <text:p>9,052.1</text:p>
          </table:table-cell>
          <table:table-cell office:value-type="float" office:value="9200.2999999999993" table:style-name="ce54">
            <text:p>9,200.3</text:p>
          </table:table-cell>
          <table:table-cell office:value-type="float" office:value="9490.5" table:style-name="ce54">
            <text:p>9,490.5</text:p>
          </table:table-cell>
          <table:table-cell office:value-type="float" office:value="9778.2999999999993" table:style-name="ce54">
            <text:p>9,778.3</text:p>
          </table:table-cell>
          <table:table-cell office:value-type="float" office:value="10188.1" table:style-name="ce54">
            <text:p>10,188.1</text:p>
          </table:table-cell>
          <table:table-cell office:value-type="float" office:value="10273.700000000001" table:style-name="ce54">
            <text:p>10,273.7</text:p>
          </table:table-cell>
          <table:table-cell office:value-type="float" office:value="10277.4" table:style-name="ce54">
            <text:p>10,277.4</text:p>
          </table:table-cell>
          <table:table-cell office:value-type="float" office:value="10268.9" table:style-name="ce54">
            <text:p>10,268.9</text:p>
          </table:table-cell>
          <table:table-cell office:value-type="float" office:value="10317.799999999999" table:style-name="ce54">
            <text:p>10,317.8</text:p>
          </table:table-cell>
          <table:table-cell office:value-type="float" office:value="10441.1" table:style-name="ce54">
            <text:p>10,441.1</text:p>
          </table:table-cell>
          <table:table-cell office:value-type="float" office:value="10598.9" table:style-name="ce54">
            <text:p>10,598.9</text:p>
          </table:table-cell>
          <table:table-cell office:value-type="float" office:value="10623.6" table:style-name="ce54">
            <text:p>10,623.6</text:p>
          </table:table-cell>
          <table:table-cell office:value-type="float" office:value="10961.4" table:style-name="ce54">
            <text:p>10,961.4</text:p>
          </table:table-cell>
          <table:table-cell office:value-type="float" office:value="11068.9" table:style-name="ce54">
            <text:p>11,068.9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M1A, Seasonally Adjusted……………………………………</text:p>
          </table:table-cell>
          <table:table-cell office:value-type="string" table:style-name="ce52">
            <text:p>59mac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M1B…………………………………………………….</text:p>
          </table:table-cell>
          <table:table-cell office:value-type="string" table:style-name="ce52">
            <text:p>59mb</text:p>
          </table:table-cell>
          <table:table-cell office:value-type="float" office:value="3597.8" table:style-name="ce53">
            <text:p>3,597.8</text:p>
          </table:table-cell>
          <table:table-cell office:value-type="float" office:value="3688.5" table:style-name="ce53">
            <text:p>3,688.5</text:p>
          </table:table-cell>
          <table:table-cell office:value-type="float" office:value="4052.6" table:style-name="ce53">
            <text:p>4,052.6</text:p>
          </table:table-cell>
          <table:table-cell office:value-type="float" office:value="4481.5" table:style-name="ce53">
            <text:p>4,481.5</text:p>
          </table:table-cell>
          <table:table-cell office:value-type="float" office:value="4435.8" table:style-name="ce53">
            <text:p>4,435.8</text:p>
          </table:table-cell>
          <table:table-cell office:value-type="float" office:value="5190.3999999999996" table:style-name="ce53">
            <text:p>5,190.4</text:p>
          </table:table-cell>
          <table:table-cell office:value-type="float" office:value="5803.9" table:style-name="ce53">
            <text:p>5,803.9</text:p>
          </table:table-cell>
          <table:table-cell office:value-type="float" office:value="6905.4" table:style-name="ce53">
            <text:p>6,905.4</text:p>
          </table:table-cell>
          <table:table-cell office:value-type="float" office:value="7395.8" table:style-name="ce53">
            <text:p>7,395.8</text:p>
          </table:table-cell>
          <table:table-cell office:value-type="float" office:value="7787.5" table:style-name="ce53">
            <text:p>7,787.5</text:p>
          </table:table-cell>
          <table:table-cell office:value-type="float" office:value="8289.2000000000007" table:style-name="ce53">
            <text:p>8,289.2</text:p>
          </table:table-cell>
          <table:table-cell office:value-type="float" office:value="8045.8" table:style-name="ce53">
            <text:p>8,045.8</text:p>
          </table:table-cell>
          <table:table-cell office:value-type="float" office:value="9376.5" table:style-name="ce53">
            <text:p>9,376.5</text:p>
          </table:table-cell>
          <table:table-cell office:value-type="float" office:value="10776.6" table:style-name="ce53">
            <text:p>10,776.6</text:p>
          </table:table-cell>
          <table:table-cell office:value-type="float" office:value="11547.8" table:style-name="ce54">
            <text:p>11,547.8</text:p>
          </table:table-cell>
          <table:table-cell office:value-type="float" office:value="11946.7" table:style-name="ce54">
            <text:p>11,946.7</text:p>
          </table:table-cell>
          <table:table-cell office:value-type="float" office:value="12815.8" table:style-name="ce54">
            <text:p>12,815.8</text:p>
          </table:table-cell>
          <table:table-cell office:value-type="float" office:value="13836.1" table:style-name="ce54">
            <text:p>13,836.1</text:p>
          </table:table-cell>
          <table:table-cell office:value-type="float" office:value="14680" table:style-name="ce54">
            <text:p>14,680.0</text:p>
          </table:table-cell>
          <table:table-cell office:value-type="float" office:value="15609.8" table:style-name="ce54">
            <text:p>15,609.8</text:p>
          </table:table-cell>
          <table:table-cell office:value-type="float" office:value="16336.3" table:style-name="ce54">
            <text:p>16,336.3</text:p>
          </table:table-cell>
          <table:table-cell office:value-type="float" office:value="17205.3" table:style-name="ce54">
            <text:p>17,205.3</text:p>
          </table:table-cell>
          <table:table-cell office:value-type="float" office:value="18435.5" table:style-name="ce54">
            <text:p>18,435.5</text:p>
          </table:table-cell>
          <table:table-cell office:value-type="float" office:value="20340.8" table:style-name="ce54">
            <text:p>20,340.8</text:p>
          </table:table-cell>
          <table:table-cell office:value-type="float" office:value="23654.1" table:style-name="ce54">
            <text:p>23,654.1</text:p>
          </table:table-cell>
          <table:table-cell office:value-type="float" office:value="25500.6" table:style-name="ce54">
            <text:p>25,500.6</text:p>
          </table:table-cell>
          <table:table-cell office:value-type="float" office:value="26219.9" table:style-name="ce54">
            <text:p>26,219.9</text:p>
          </table:table-cell>
          <table:table-cell office:value-type="float" office:value="27429.9" table:style-name="ce54">
            <text:p>27,429.9</text:p>
          </table:table-cell>
          <table:table-cell office:value-type="float" office:value="3539.5" table:style-name="ce53">
            <text:p>3,539.5</text:p>
          </table:table-cell>
          <table:table-cell office:value-type="float" office:value="3576.2" table:style-name="ce53">
            <text:p>3,576.2</text:p>
          </table:table-cell>
          <table:table-cell office:value-type="float" office:value="3678.3" table:style-name="ce53">
            <text:p>3,678.3</text:p>
          </table:table-cell>
          <table:table-cell office:value-type="float" office:value="3597.2" table:style-name="ce53">
            <text:p>3,597.2</text:p>
          </table:table-cell>
          <table:table-cell office:value-type="float" office:value="3807.4" table:style-name="ce53">
            <text:p>3,807.4</text:p>
          </table:table-cell>
          <table:table-cell office:value-type="float" office:value="3645.8" table:style-name="ce53">
            <text:p>3,645.8</text:p>
          </table:table-cell>
          <table:table-cell office:value-type="float" office:value="3621.3" table:style-name="ce53">
            <text:p>3,621.3</text:p>
          </table:table-cell>
          <table:table-cell office:value-type="float" office:value="3679.7" table:style-name="ce53">
            <text:p>3,679.7</text:p>
          </table:table-cell>
          <table:table-cell office:value-type="float" office:value="3892.4" table:style-name="ce53">
            <text:p>3,892.4</text:p>
          </table:table-cell>
          <table:table-cell office:value-type="float" office:value="3985.6" table:style-name="ce53">
            <text:p>3,985.6</text:p>
          </table:table-cell>
          <table:table-cell office:value-type="float" office:value="4130.3" table:style-name="ce53">
            <text:p>4,130.3</text:p>
          </table:table-cell>
          <table:table-cell office:value-type="float" office:value="4202" table:style-name="ce53">
            <text:p>4,202.0</text:p>
          </table:table-cell>
          <table:table-cell office:value-type="float" office:value="4646.2" table:style-name="ce53">
            <text:p>4,646.2</text:p>
          </table:table-cell>
          <table:table-cell office:value-type="float" office:value="4567.6000000000004" table:style-name="ce53">
            <text:p>4,567.6</text:p>
          </table:table-cell>
          <table:table-cell office:value-type="float" office:value="4419.6000000000004" table:style-name="ce53">
            <text:p>4,419.6</text:p>
          </table:table-cell>
          <table:table-cell office:value-type="float" office:value="4292.6000000000004" table:style-name="ce53">
            <text:p>4,292.6</text:p>
          </table:table-cell>
          <table:table-cell office:value-type="float" office:value="4495.8999999999996" table:style-name="ce53">
            <text:p>4,495.9</text:p>
          </table:table-cell>
          <table:table-cell office:value-type="float" office:value="4319.8" table:style-name="ce53">
            <text:p>4,319.8</text:p>
          </table:table-cell>
          <table:table-cell office:value-type="float" office:value="4362.2" table:style-name="ce53">
            <text:p>4,362.2</text:p>
          </table:table-cell>
          <table:table-cell office:value-type="float" office:value="4565.3" table:style-name="ce53">
            <text:p>4,565.3</text:p>
          </table:table-cell>
          <table:table-cell office:value-type="float" office:value="5159.8999999999996" table:style-name="ce53">
            <text:p>5,159.9</text:p>
          </table:table-cell>
          <table:table-cell office:value-type="float" office:value="5190.1000000000004" table:style-name="ce53">
            <text:p>5,190.1</text:p>
          </table:table-cell>
          <table:table-cell office:value-type="float" office:value="5194.2" table:style-name="ce53">
            <text:p>5,194.2</text:p>
          </table:table-cell>
          <table:table-cell office:value-type="float" office:value="5217.5" table:style-name="ce53">
            <text:p>5,217.5</text:p>
          </table:table-cell>
          <table:table-cell office:value-type="float" office:value="5541" table:style-name="ce53">
            <text:p>5,541.0</text:p>
          </table:table-cell>
          <table:table-cell office:value-type="float" office:value="5575.4" table:style-name="ce53">
            <text:p>5,575.4</text:p>
          </table:table-cell>
          <table:table-cell office:value-type="float" office:value="5904.1" table:style-name="ce53">
            <text:p>5,904.1</text:p>
          </table:table-cell>
          <table:table-cell office:value-type="float" office:value="6195.1" table:style-name="ce53">
            <text:p>6,195.1</text:p>
          </table:table-cell>
          <table:table-cell office:value-type="float" office:value="6736.1" table:style-name="ce53">
            <text:p>6,736.1</text:p>
          </table:table-cell>
          <table:table-cell office:value-type="float" office:value="6841" table:style-name="ce53">
            <text:p>6,841.0</text:p>
          </table:table-cell>
          <table:table-cell office:value-type="float" office:value="6962.7" table:style-name="ce53">
            <text:p>6,962.7</text:p>
          </table:table-cell>
          <table:table-cell office:value-type="float" office:value="7082.1" table:style-name="ce53">
            <text:p>7,082.1</text:p>
          </table:table-cell>
          <table:table-cell office:value-type="float" office:value="7349.7" table:style-name="ce53">
            <text:p>7,349.7</text:p>
          </table:table-cell>
          <table:table-cell office:value-type="float" office:value="7277.7" table:style-name="ce53">
            <text:p>7,277.7</text:p>
          </table:table-cell>
          <table:table-cell office:value-type="float" office:value="7462.9" table:style-name="ce53">
            <text:p>7,462.9</text:p>
          </table:table-cell>
          <table:table-cell office:value-type="float" office:value="7492.9" table:style-name="ce53">
            <text:p>7,492.9</text:p>
          </table:table-cell>
          <table:table-cell office:value-type="float" office:value="7795.8" table:style-name="ce53">
            <text:p>7,795.8</text:p>
          </table:table-cell>
          <table:table-cell office:value-type="float" office:value="7708.3" table:style-name="ce53">
            <text:p>7,708.3</text:p>
          </table:table-cell>
          <table:table-cell office:value-type="float" office:value="7727" table:style-name="ce53">
            <text:p>7,727.0</text:p>
          </table:table-cell>
          <table:table-cell office:value-type="float" office:value="7919" table:style-name="ce53">
            <text:p>7,919.0</text:p>
          </table:table-cell>
          <table:table-cell office:value-type="float" office:value="8314.9" table:style-name="ce53">
            <text:p>8,314.9</text:p>
          </table:table-cell>
          <table:table-cell office:value-type="float" office:value="8285" table:style-name="ce53">
            <text:p>8,285.0</text:p>
          </table:table-cell>
          <table:table-cell office:value-type="float" office:value="8347.2000000000007" table:style-name="ce53">
            <text:p>8,347.2</text:p>
          </table:table-cell>
          <table:table-cell office:value-type="float" office:value="8209.7000000000007" table:style-name="ce53">
            <text:p>8,209.7</text:p>
          </table:table-cell>
          <table:table-cell office:value-type="float" office:value="8215.1" table:style-name="ce53">
            <text:p>8,215.1</text:p>
          </table:table-cell>
          <table:table-cell office:value-type="float" office:value="8123.9" table:style-name="ce53">
            <text:p>8,123.9</text:p>
          </table:table-cell>
          <table:table-cell office:value-type="float" office:value="7902.6" table:style-name="ce53">
            <text:p>7,902.6</text:p>
          </table:table-cell>
          <table:table-cell office:value-type="float" office:value="7941.5" table:style-name="ce53">
            <text:p>7,941.5</text:p>
          </table:table-cell>
          <table:table-cell office:value-type="float" office:value="8486.5" table:style-name="ce53">
            <text:p>8,486.5</text:p>
          </table:table-cell>
          <table:table-cell office:value-type="float" office:value="9190.2000000000007" table:style-name="ce53">
            <text:p>9,190.2</text:p>
          </table:table-cell>
          <table:table-cell office:value-type="float" office:value="9649" table:style-name="ce53">
            <text:p>9,649.0</text:p>
          </table:table-cell>
          <table:table-cell office:value-type="float" office:value="10180.4" table:style-name="ce53">
            <text:p>10,180.4</text:p>
          </table:table-cell>
          <table:table-cell office:value-type="float" office:value="10549.4" table:style-name="ce53">
            <text:p>10,549.4</text:p>
          </table:table-cell>
          <table:table-cell office:value-type="float" office:value="10590.6" table:style-name="ce53">
            <text:p>10,590.6</text:p>
          </table:table-cell>
          <table:table-cell office:value-type="float" office:value="10836.9" table:style-name="ce53">
            <text:p>10,836.9</text:p>
          </table:table-cell>
          <table:table-cell office:value-type="float" office:value="11129.7" table:style-name="ce53">
            <text:p>11,129.7</text:p>
          </table:table-cell>
          <table:table-cell office:value-type="float" office:value="11532.9" table:style-name="ce53">
            <text:p>11,532.9</text:p>
          </table:table-cell>
          <table:table-cell office:value-type="float" office:value="11445.8" table:style-name="ce53">
            <text:p>11,445.8</text:p>
          </table:table-cell>
          <table:table-cell office:value-type="float" office:value="11606.7" table:style-name="ce53">
            <text:p>11,606.7</text:p>
          </table:table-cell>
          <table:table-cell office:value-type="float" office:value="11605.7" table:style-name="ce53">
            <text:p>11,605.7</text:p>
          </table:table-cell>
          <table:table-cell office:value-type="float" office:value="11923.5" table:style-name="ce53">
            <text:p>11,923.5</text:p>
          </table:table-cell>
          <table:table-cell office:value-type="float" office:value="11834.7" table:style-name="ce54">
            <text:p>11,834.7</text:p>
          </table:table-cell>
          <table:table-cell office:value-type="float" office:value="11953.5" table:style-name="ce54">
            <text:p>11,953.5</text:p>
          </table:table-cell>
          <table:table-cell office:value-type="float" office:value="12056.4" table:style-name="ce54">
            <text:p>12,056.4</text:p>
          </table:table-cell>
          <table:table-cell office:value-type="float" office:value="12545.9" table:style-name="ce54">
            <text:p>12,545.9</text:p>
          </table:table-cell>
          <table:table-cell office:value-type="float" office:value="12649" table:style-name="ce54">
            <text:p>12,649.0</text:p>
          </table:table-cell>
          <table:table-cell office:value-type="float" office:value="12949.2" table:style-name="ce54">
            <text:p>12,949.2</text:p>
          </table:table-cell>
          <table:table-cell office:value-type="float" office:value="13119" table:style-name="ce54">
            <text:p>13,119.0</text:p>
          </table:table-cell>
          <table:table-cell office:value-type="float" office:value="13692.1" table:style-name="ce54">
            <text:p>13,692.1</text:p>
          </table:table-cell>
          <table:table-cell office:value-type="float" office:value="13690.2" table:style-name="ce54">
            <text:p>13,690.2</text:p>
          </table:table-cell>
          <table:table-cell office:value-type="float" office:value="13923.8" table:style-name="ce54">
            <text:p>13,923.8</text:p>
          </table:table-cell>
          <table:table-cell office:value-type="float" office:value="14038.2" table:style-name="ce54">
            <text:p>14,038.2</text:p>
          </table:table-cell>
          <table:table-cell office:value-type="float" office:value="14469.2" table:style-name="ce54">
            <text:p>14,469.2</text:p>
          </table:table-cell>
          <table:table-cell office:value-type="float" office:value="14517" table:style-name="ce54">
            <text:p>14,517.0</text:p>
          </table:table-cell>
          <table:table-cell office:value-type="float" office:value="14766.4" table:style-name="ce54">
            <text:p>14,766.4</text:p>
          </table:table-cell>
          <table:table-cell office:value-type="float" office:value="14967.2" table:style-name="ce54">
            <text:p>14,967.2</text:p>
          </table:table-cell>
          <table:table-cell office:value-type="float" office:value="15394.3" table:style-name="ce54">
            <text:p>15,394.3</text:p>
          </table:table-cell>
          <table:table-cell office:value-type="float" office:value="15428.6" table:style-name="ce54">
            <text:p>15,428.6</text:p>
          </table:table-cell>
          <table:table-cell office:value-type="float" office:value="15705.8" table:style-name="ce54">
            <text:p>15,705.8</text:p>
          </table:table-cell>
          <table:table-cell office:value-type="float" office:value="15910.7" table:style-name="ce54">
            <text:p>15,910.7</text:p>
          </table:table-cell>
          <table:table-cell office:value-type="float" office:value="16199.1" table:style-name="ce54">
            <text:p>16,199.1</text:p>
          </table:table-cell>
          <table:table-cell office:value-type="float" office:value="16075.7" table:style-name="ce54">
            <text:p>16,075.7</text:p>
          </table:table-cell>
          <table:table-cell office:value-type="float" office:value="16468.900000000001" table:style-name="ce54">
            <text:p>16,468.9</text:p>
          </table:table-cell>
          <table:table-cell office:value-type="float" office:value="16601.599999999999" table:style-name="ce54">
            <text:p>16,601.6</text:p>
          </table:table-cell>
          <table:table-cell office:value-type="float" office:value="16939.7" table:style-name="ce54">
            <text:p>16,939.7</text:p>
          </table:table-cell>
          <table:table-cell office:value-type="float" office:value="17032.2" table:style-name="ce54">
            <text:p>17,032.2</text:p>
          </table:table-cell>
          <table:table-cell office:value-type="float" office:value="17357.099999999999" table:style-name="ce54">
            <text:p>17,357.1</text:p>
          </table:table-cell>
          <table:table-cell office:value-type="float" office:value="17492.099999999999" table:style-name="ce54">
            <text:p>17,492.1</text:p>
          </table:table-cell>
          <table:table-cell office:value-type="float" office:value="18034.3" table:style-name="ce54">
            <text:p>18,034.3</text:p>
          </table:table-cell>
          <table:table-cell office:value-type="float" office:value="18294.400000000001" table:style-name="ce54">
            <text:p>18,294.4</text:p>
          </table:table-cell>
          <table:table-cell office:value-type="float" office:value="18644.8" table:style-name="ce54">
            <text:p>18,644.8</text:p>
          </table:table-cell>
          <table:table-cell office:value-type="float" office:value="18768.3" table:style-name="ce54">
            <text:p>18,768.3</text:p>
          </table:table-cell>
          <table:table-cell office:value-type="float" office:value="19334" table:style-name="ce54">
            <text:p>19,334.0</text:p>
          </table:table-cell>
          <table:table-cell office:value-type="float" office:value="19831" table:style-name="ce54">
            <text:p>19,831.0</text:p>
          </table:table-cell>
          <table:table-cell office:value-type="float" office:value="20718.599999999999" table:style-name="ce54">
            <text:p>20,718.6</text:p>
          </table:table-cell>
          <table:table-cell office:value-type="float" office:value="21479.7" table:style-name="ce54">
            <text:p>21,479.7</text:p>
          </table:table-cell>
          <table:table-cell office:value-type="float" office:value="22853.7" table:style-name="ce54">
            <text:p>22,853.7</text:p>
          </table:table-cell>
          <table:table-cell office:value-type="float" office:value="23323.4" table:style-name="ce54">
            <text:p>23,323.4</text:p>
          </table:table-cell>
          <table:table-cell office:value-type="float" office:value="23964.799999999999" table:style-name="ce54">
            <text:p>23,964.8</text:p>
          </table:table-cell>
          <table:table-cell office:value-type="float" office:value="24474.6" table:style-name="ce54">
            <text:p>24,474.6</text:p>
          </table:table-cell>
          <table:table-cell office:value-type="float" office:value="25403.8" table:style-name="ce54">
            <text:p>25,403.8</text:p>
          </table:table-cell>
          <table:table-cell office:value-type="float" office:value="25376.799999999999" table:style-name="ce54">
            <text:p>25,376.8</text:p>
          </table:table-cell>
          <table:table-cell office:value-type="float" office:value="25627" table:style-name="ce54">
            <text:p>25,627.0</text:p>
          </table:table-cell>
          <table:table-cell office:value-type="float" office:value="25595.1" table:style-name="ce54">
            <text:p>25,595.1</text:p>
          </table:table-cell>
          <table:table-cell office:value-type="float" office:value="25977.5" table:style-name="ce54">
            <text:p>25,977.5</text:p>
          </table:table-cell>
          <table:table-cell office:value-type="float" office:value="26078.6" table:style-name="ce54">
            <text:p>26,078.6</text:p>
          </table:table-cell>
          <table:table-cell office:value-type="float" office:value="26422" table:style-name="ce54">
            <text:p>26,422.0</text:p>
          </table:table-cell>
          <table:table-cell office:value-type="float" office:value="26401.8" table:style-name="ce54">
            <text:p>26,401.8</text:p>
          </table:table-cell>
          <table:table-cell office:value-type="float" office:value="27138.7" table:style-name="ce54">
            <text:p>27,138.7</text:p>
          </table:table-cell>
          <table:table-cell office:value-type="float" office:value="27397.5" table:style-name="ce54">
            <text:p>27,397.5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M1B, Seasonally Adjusted……………………………….</text:p>
          </table:table-cell>
          <table:table-cell office:value-type="string" table:style-name="ce52">
            <text:p>59mbc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M2………………………………………………………</text:p>
          </table:table-cell>
          <table:table-cell office:value-type="string" table:style-name="ce52">
            <text:p>59mc</text:p>
          </table:table-cell>
          <table:table-cell office:value-type="float" office:value="14417.9" table:style-name="ce53">
            <text:p>14,417.9</text:p>
          </table:table-cell>
          <table:table-cell office:value-type="float" office:value="15680.5" table:style-name="ce53">
            <text:p>15,680.5</text:p>
          </table:table-cell>
          <table:table-cell office:value-type="float" office:value="16986.2" table:style-name="ce53">
            <text:p>16,986.2</text:p>
          </table:table-cell>
          <table:table-cell office:value-type="float" office:value="18182.599999999999" table:style-name="ce53">
            <text:p>18,182.6</text:p>
          </table:table-cell>
          <table:table-cell office:value-type="float" office:value="19221.8" table:style-name="ce53">
            <text:p>19,221.8</text:p>
          </table:table-cell>
          <table:table-cell office:value-type="float" office:value="19886.400000000001" table:style-name="ce53">
            <text:p>19,886.4</text:p>
          </table:table-cell>
          <table:table-cell office:value-type="float" office:value="20618.599999999999" table:style-name="ce53">
            <text:p>20,618.6</text:p>
          </table:table-cell>
          <table:table-cell office:value-type="float" office:value="22117.1" table:style-name="ce53">
            <text:p>22,117.1</text:p>
          </table:table-cell>
          <table:table-cell office:value-type="float" office:value="23488.5" table:style-name="ce53">
            <text:p>23,488.5</text:p>
          </table:table-cell>
          <table:table-cell office:value-type="float" office:value="24939" table:style-name="ce53">
            <text:p>24,939.0</text:p>
          </table:table-cell>
          <table:table-cell office:value-type="float" office:value="25975.9" table:style-name="ce53">
            <text:p>25,975.9</text:p>
          </table:table-cell>
          <table:table-cell office:value-type="float" office:value="26679.3" table:style-name="ce53">
            <text:p>26,679.3</text:p>
          </table:table-cell>
          <table:table-cell office:value-type="float" office:value="28667.1" table:style-name="ce53">
            <text:p>28,667.1</text:p>
          </table:table-cell>
          <table:table-cell office:value-type="float" office:value="29966.1" table:style-name="ce53">
            <text:p>29,966.1</text:p>
          </table:table-cell>
          <table:table-cell office:value-type="float" office:value="31713.9" table:style-name="ce54">
            <text:p>31,713.9</text:p>
          </table:table-cell>
          <table:table-cell office:value-type="float" office:value="33037.599999999999" table:style-name="ce54">
            <text:p>33,037.6</text:p>
          </table:table-cell>
          <table:table-cell office:value-type="float" office:value="34616.699999999997" table:style-name="ce54">
            <text:p>34,616.7</text:p>
          </table:table-cell>
          <table:table-cell office:value-type="float" office:value="36576.699999999997" table:style-name="ce54">
            <text:p>36,576.7</text:p>
          </table:table-cell>
          <table:table-cell office:value-type="float" office:value="38894.1" table:style-name="ce54">
            <text:p>38,894.1</text:p>
          </table:table-cell>
          <table:table-cell office:value-type="float" office:value="40646.9" table:style-name="ce54">
            <text:p>40,646.9</text:p>
          </table:table-cell>
          <table:table-cell office:value-type="float" office:value="42170.8" table:style-name="ce54">
            <text:p>42,170.8</text:p>
          </table:table-cell>
          <table:table-cell office:value-type="float" office:value="43653.4" table:style-name="ce54">
            <text:p>43,653.4</text:p>
          </table:table-cell>
          <table:table-cell office:value-type="float" office:value="45163.7" table:style-name="ce54">
            <text:p>45,163.7</text:p>
          </table:table-cell>
          <table:table-cell office:value-type="float" office:value="47803.199999999997" table:style-name="ce54">
            <text:p>47,803.2</text:p>
          </table:table-cell>
          <table:table-cell office:value-type="float" office:value="51970.7" table:style-name="ce54">
            <text:p>51,970.7</text:p>
          </table:table-cell>
          <table:table-cell office:value-type="float" office:value="55859.199999999997" table:style-name="ce54">
            <text:p>55,859.2</text:p>
          </table:table-cell>
          <table:table-cell office:value-type="float" office:value="59349.7" table:style-name="ce54">
            <text:p>59,349.7</text:p>
          </table:table-cell>
          <table:table-cell office:value-type="float" office:value="62807.7" table:style-name="ce54">
            <text:p>62,807.7</text:p>
          </table:table-cell>
          <table:table-cell office:value-type="float" office:value="14183.4" table:style-name="ce53">
            <text:p>14,183.4</text:p>
          </table:table-cell>
          <table:table-cell office:value-type="float" office:value="14272" table:style-name="ce53">
            <text:p>14,272.0</text:p>
          </table:table-cell>
          <table:table-cell office:value-type="float" office:value="14463.3" table:style-name="ce53">
            <text:p>14,463.3</text:p>
          </table:table-cell>
          <table:table-cell office:value-type="float" office:value="14753.1" table:style-name="ce53">
            <text:p>14,753.1</text:p>
          </table:table-cell>
          <table:table-cell office:value-type="float" office:value="15412.9" table:style-name="ce53">
            <text:p>15,412.9</text:p>
          </table:table-cell>
          <table:table-cell office:value-type="float" office:value="15433.6" table:style-name="ce53">
            <text:p>15,433.6</text:p>
          </table:table-cell>
          <table:table-cell office:value-type="float" office:value="15716.3" table:style-name="ce53">
            <text:p>15,716.3</text:p>
          </table:table-cell>
          <table:table-cell office:value-type="float" office:value="16159.1" table:style-name="ce53">
            <text:p>16,159.1</text:p>
          </table:table-cell>
          <table:table-cell office:value-type="float" office:value="16635.3" table:style-name="ce53">
            <text:p>16,635.3</text:p>
          </table:table-cell>
          <table:table-cell office:value-type="float" office:value="16876.8" table:style-name="ce53">
            <text:p>16,876.8</text:p>
          </table:table-cell>
          <table:table-cell office:value-type="float" office:value="17123.5" table:style-name="ce53">
            <text:p>17,123.5</text:p>
          </table:table-cell>
          <table:table-cell office:value-type="float" office:value="17309.3" table:style-name="ce53">
            <text:p>17,309.3</text:p>
          </table:table-cell>
          <table:table-cell office:value-type="float" office:value="18011.7" table:style-name="ce53">
            <text:p>18,011.7</text:p>
          </table:table-cell>
          <table:table-cell office:value-type="float" office:value="18084.7" table:style-name="ce53">
            <text:p>18,084.7</text:p>
          </table:table-cell>
          <table:table-cell office:value-type="float" office:value="18183.2" table:style-name="ce53">
            <text:p>18,183.2</text:p>
          </table:table-cell>
          <table:table-cell office:value-type="float" office:value="18450.900000000001" table:style-name="ce53">
            <text:p>18,450.9</text:p>
          </table:table-cell>
          <table:table-cell office:value-type="float" office:value="19094.5" table:style-name="ce53">
            <text:p>19,094.5</text:p>
          </table:table-cell>
          <table:table-cell office:value-type="float" office:value="19077.5" table:style-name="ce53">
            <text:p>19,077.5</text:p>
          </table:table-cell>
          <table:table-cell office:value-type="float" office:value="19316.400000000001" table:style-name="ce53">
            <text:p>19,316.4</text:p>
          </table:table-cell>
          <table:table-cell office:value-type="float" office:value="19398.599999999999" table:style-name="ce53">
            <text:p>19,398.6</text:p>
          </table:table-cell>
          <table:table-cell office:value-type="float" office:value="19885" table:style-name="ce53">
            <text:p>19,885.0</text:p>
          </table:table-cell>
          <table:table-cell office:value-type="float" office:value="19869.400000000001" table:style-name="ce53">
            <text:p>19,869.4</text:p>
          </table:table-cell>
          <table:table-cell office:value-type="float" office:value="19876.900000000001" table:style-name="ce53">
            <text:p>19,876.9</text:p>
          </table:table-cell>
          <table:table-cell office:value-type="float" office:value="19914.400000000001" table:style-name="ce53">
            <text:p>19,914.4</text:p>
          </table:table-cell>
          <table:table-cell office:value-type="float" office:value="20385" table:style-name="ce53">
            <text:p>20,385.0</text:p>
          </table:table-cell>
          <table:table-cell office:value-type="float" office:value="20377.900000000001" table:style-name="ce53">
            <text:p>20,377.9</text:p>
          </table:table-cell>
          <table:table-cell office:value-type="float" office:value="20708.900000000001" table:style-name="ce53">
            <text:p>20,708.9</text:p>
          </table:table-cell>
          <table:table-cell office:value-type="float" office:value="21002.5" table:style-name="ce53">
            <text:p>21,002.5</text:p>
          </table:table-cell>
          <table:table-cell office:value-type="float" office:value="21789.5" table:style-name="ce53">
            <text:p>21,789.5</text:p>
          </table:table-cell>
          <table:table-cell office:value-type="float" office:value="22032.9" table:style-name="ce53">
            <text:p>22,032.9</text:p>
          </table:table-cell>
          <table:table-cell office:value-type="float" office:value="22203.1" table:style-name="ce53">
            <text:p>22,203.1</text:p>
          </table:table-cell>
          <table:table-cell office:value-type="float" office:value="22443" table:style-name="ce53">
            <text:p>22,443.0</text:p>
          </table:table-cell>
          <table:table-cell office:value-type="float" office:value="23117.9" table:style-name="ce53">
            <text:p>23,117.9</text:p>
          </table:table-cell>
          <table:table-cell office:value-type="float" office:value="23312.400000000001" table:style-name="ce53">
            <text:p>23,312.4</text:p>
          </table:table-cell>
          <table:table-cell office:value-type="float" office:value="23642.2" table:style-name="ce53">
            <text:p>23,642.2</text:p>
          </table:table-cell>
          <table:table-cell office:value-type="float" office:value="23881.599999999999" table:style-name="ce53">
            <text:p>23,881.6</text:p>
          </table:table-cell>
          <table:table-cell office:value-type="float" office:value="24656.7" table:style-name="ce53">
            <text:p>24,656.7</text:p>
          </table:table-cell>
          <table:table-cell office:value-type="float" office:value="24865.4" table:style-name="ce53">
            <text:p>24,865.4</text:p>
          </table:table-cell>
          <table:table-cell office:value-type="float" office:value="24963.4" table:style-name="ce53">
            <text:p>24,963.4</text:p>
          </table:table-cell>
          <table:table-cell office:value-type="float" office:value="25270.400000000001" table:style-name="ce53">
            <text:p>25,270.4</text:p>
          </table:table-cell>
          <table:table-cell office:value-type="float" office:value="25997.200000000001" table:style-name="ce53">
            <text:p>25,997.2</text:p>
          </table:table-cell>
          <table:table-cell office:value-type="float" office:value="26070.7" table:style-name="ce53">
            <text:p>26,070.7</text:p>
          </table:table-cell>
          <table:table-cell office:value-type="float" office:value="25969.200000000001" table:style-name="ce53">
            <text:p>25,969.2</text:p>
          </table:table-cell>
          <table:table-cell office:value-type="float" office:value="25866.5" table:style-name="ce53">
            <text:p>25,866.5</text:p>
          </table:table-cell>
          <table:table-cell office:value-type="float" office:value="26344.400000000001" table:style-name="ce53">
            <text:p>26,344.4</text:p>
          </table:table-cell>
          <table:table-cell office:value-type="float" office:value="26592" table:style-name="ce53">
            <text:p>26,592.0</text:p>
          </table:table-cell>
          <table:table-cell office:value-type="float" office:value="26515.9" table:style-name="ce53">
            <text:p>26,515.9</text:p>
          </table:table-cell>
          <table:table-cell office:value-type="float" office:value="27264.799999999999" table:style-name="ce53">
            <text:p>27,264.8</text:p>
          </table:table-cell>
          <table:table-cell office:value-type="float" office:value="28170" table:style-name="ce53">
            <text:p>28,170.0</text:p>
          </table:table-cell>
          <table:table-cell office:value-type="float" office:value="28664.6" table:style-name="ce53">
            <text:p>28,664.6</text:p>
          </table:table-cell>
          <table:table-cell office:value-type="float" office:value="28756.400000000001" table:style-name="ce53">
            <text:p>28,756.4</text:p>
          </table:table-cell>
          <table:table-cell office:value-type="float" office:value="29077.5" table:style-name="ce53">
            <text:p>29,077.5</text:p>
          </table:table-cell>
          <table:table-cell office:value-type="float" office:value="29547.5" table:style-name="ce53">
            <text:p>29,547.5</text:p>
          </table:table-cell>
          <table:table-cell office:value-type="float" office:value="29719.3" table:style-name="ce53">
            <text:p>29,719.3</text:p>
          </table:table-cell>
          <table:table-cell office:value-type="float" office:value="30030.7" table:style-name="ce53">
            <text:p>30,030.7</text:p>
          </table:table-cell>
          <table:table-cell office:value-type="float" office:value="30566.799999999999" table:style-name="ce53">
            <text:p>30,566.8</text:p>
          </table:table-cell>
          <table:table-cell office:value-type="float" office:value="31308.7" table:style-name="ce53">
            <text:p>31,308.7</text:p>
          </table:table-cell>
          <table:table-cell office:value-type="float" office:value="31528.2" table:style-name="ce53">
            <text:p>31,528.2</text:p>
          </table:table-cell>
          <table:table-cell office:value-type="float" office:value="31857.8" table:style-name="ce53">
            <text:p>31,857.8</text:p>
          </table:table-cell>
          <table:table-cell office:value-type="float" office:value="32160.799999999999" table:style-name="ce53">
            <text:p>32,160.8</text:p>
          </table:table-cell>
          <table:table-cell office:value-type="float" office:value="32894.699999999997" table:style-name="ce53">
            <text:p>32,894.7</text:p>
          </table:table-cell>
          <table:table-cell office:value-type="float" office:value="32926.9" table:style-name="ce54">
            <text:p>32,926.9</text:p>
          </table:table-cell>
          <table:table-cell office:value-type="float" office:value="33072.6" table:style-name="ce54">
            <text:p>33,072.6</text:p>
          </table:table-cell>
          <table:table-cell office:value-type="float" office:value="33214.1" table:style-name="ce54">
            <text:p>33,214.1</text:p>
          </table:table-cell>
          <table:table-cell office:value-type="float" office:value="34024.400000000001" table:style-name="ce54">
            <text:p>34,024.4</text:p>
          </table:table-cell>
          <table:table-cell office:value-type="float" office:value="34336.300000000003" table:style-name="ce54">
            <text:p>34,336.3</text:p>
          </table:table-cell>
          <table:table-cell office:value-type="float" office:value="34877.199999999997" table:style-name="ce54">
            <text:p>34,877.2</text:p>
          </table:table-cell>
          <table:table-cell office:value-type="float" office:value="35228.9" table:style-name="ce54">
            <text:p>35,228.9</text:p>
          </table:table-cell>
          <table:table-cell office:value-type="float" office:value="36005.4" table:style-name="ce54">
            <text:p>36,005.4</text:p>
          </table:table-cell>
          <table:table-cell office:value-type="float" office:value="36383.699999999997" table:style-name="ce54">
            <text:p>36,383.7</text:p>
          </table:table-cell>
          <table:table-cell office:value-type="float" office:value="36804.300000000003" table:style-name="ce54">
            <text:p>36,804.3</text:p>
          </table:table-cell>
          <table:table-cell office:value-type="float" office:value="37113.300000000003" table:style-name="ce54">
            <text:p>37,113.3</text:p>
          </table:table-cell>
          <table:table-cell office:value-type="float" office:value="38279.4" table:style-name="ce54">
            <text:p>38,279.4</text:p>
          </table:table-cell>
          <table:table-cell office:value-type="float" office:value="38792.800000000003" table:style-name="ce54">
            <text:p>38,792.8</text:p>
          </table:table-cell>
          <table:table-cell office:value-type="float" office:value="39083.1" table:style-name="ce54">
            <text:p>39,083.1</text:p>
          </table:table-cell>
          <table:table-cell office:value-type="float" office:value="39420.9" table:style-name="ce54">
            <text:p>39,420.9</text:p>
          </table:table-cell>
          <table:table-cell office:value-type="float" office:value="40270.300000000003" table:style-name="ce54">
            <text:p>40,270.3</text:p>
          </table:table-cell>
          <table:table-cell office:value-type="float" office:value="40500.699999999997" table:style-name="ce54">
            <text:p>40,500.7</text:p>
          </table:table-cell>
          <table:table-cell office:value-type="float" office:value="40811.5" table:style-name="ce54">
            <text:p>40,811.5</text:p>
          </table:table-cell>
          <table:table-cell office:value-type="float" office:value="41005.1" table:style-name="ce54">
            <text:p>41,005.1</text:p>
          </table:table-cell>
          <table:table-cell office:value-type="float" office:value="41735.699999999997" table:style-name="ce54">
            <text:p>41,735.7</text:p>
          </table:table-cell>
          <table:table-cell office:value-type="float" office:value="42040.5" table:style-name="ce54">
            <text:p>42,040.5</text:p>
          </table:table-cell>
          <table:table-cell office:value-type="float" office:value="42328.7" table:style-name="ce54">
            <text:p>42,328.7</text:p>
          </table:table-cell>
          <table:table-cell office:value-type="float" office:value="42578.2" table:style-name="ce54">
            <text:p>42,578.2</text:p>
          </table:table-cell>
          <table:table-cell office:value-type="float" office:value="43238.1" table:style-name="ce54">
            <text:p>43,238.1</text:p>
          </table:table-cell>
          <table:table-cell office:value-type="float" office:value="43640.3" table:style-name="ce54">
            <text:p>43,640.3</text:p>
          </table:table-cell>
          <table:table-cell office:value-type="float" office:value="43801.5" table:style-name="ce54">
            <text:p>43,801.5</text:p>
          </table:table-cell>
          <table:table-cell office:value-type="float" office:value="43933.8" table:style-name="ce54">
            <text:p>43,933.8</text:p>
          </table:table-cell>
          <table:table-cell office:value-type="float" office:value="44556.7" table:style-name="ce54">
            <text:p>44,556.7</text:p>
          </table:table-cell>
          <table:table-cell office:value-type="float" office:value="45117.7" table:style-name="ce54">
            <text:p>45,117.7</text:p>
          </table:table-cell>
          <table:table-cell office:value-type="float" office:value="45281.3" table:style-name="ce54">
            <text:p>45,281.3</text:p>
          </table:table-cell>
          <table:table-cell office:value-type="float" office:value="45699.199999999997" table:style-name="ce54">
            <text:p>45,699.2</text:p>
          </table:table-cell>
          <table:table-cell office:value-type="float" office:value="46541.3" table:style-name="ce54">
            <text:p>46,541.3</text:p>
          </table:table-cell>
          <table:table-cell office:value-type="float" office:value="47193.5" table:style-name="ce54">
            <text:p>47,193.5</text:p>
          </table:table-cell>
          <table:table-cell office:value-type="float" office:value="48258.8" table:style-name="ce54">
            <text:p>48,258.8</text:p>
          </table:table-cell>
          <table:table-cell office:value-type="float" office:value="49219.3" table:style-name="ce54">
            <text:p>49,219.3</text:p>
          </table:table-cell>
          <table:table-cell office:value-type="float" office:value="50709.8" table:style-name="ce54">
            <text:p>50,709.8</text:p>
          </table:table-cell>
          <table:table-cell office:value-type="float" office:value="51483.5" table:style-name="ce54">
            <text:p>51,483.5</text:p>
          </table:table-cell>
          <table:table-cell office:value-type="float" office:value="52414.6" table:style-name="ce54">
            <text:p>52,414.6</text:p>
          </table:table-cell>
          <table:table-cell office:value-type="float" office:value="53275" table:style-name="ce54">
            <text:p>53,275.0</text:p>
          </table:table-cell>
          <table:table-cell office:value-type="float" office:value="54706.9" table:style-name="ce54">
            <text:p>54,706.9</text:p>
          </table:table-cell>
          <table:table-cell office:value-type="float" office:value="55553.8" table:style-name="ce54">
            <text:p>55,553.8</text:p>
          </table:table-cell>
          <table:table-cell office:value-type="float" office:value="56038.400000000001" table:style-name="ce54">
            <text:p>56,038.4</text:p>
          </table:table-cell>
          <table:table-cell office:value-type="float" office:value="57137.8" table:style-name="ce54">
            <text:p>57,137.8</text:p>
          </table:table-cell>
          <table:table-cell office:value-type="float" office:value="58361.8" table:style-name="ce54">
            <text:p>58,361.8</text:p>
          </table:table-cell>
          <table:table-cell office:value-type="float" office:value="59120.7" table:style-name="ce54">
            <text:p>59,120.7</text:p>
          </table:table-cell>
          <table:table-cell office:value-type="float" office:value="59669.1" table:style-name="ce54">
            <text:p>59,669.1</text:p>
          </table:table-cell>
          <table:table-cell office:value-type="float" office:value="60247.1" table:style-name="ce54">
            <text:p>60,247.1</text:p>
          </table:table-cell>
          <table:table-cell office:value-type="float" office:value="61704.7" table:style-name="ce54">
            <text:p>61,704.7</text:p>
          </table:table-cell>
          <table:table-cell office:value-type="float" office:value="62737.8" table:style-name="ce54">
            <text:p>62,737.8</text:p>
          </table:table-cell>
          <table:table-cell table:style-name="ce54"/>
          <table:table-cell table:number-columns-repeated="16243" table:style-name="ce69"/>
        </table:table-row>
        <table:table-row table:style-name="ro3" table:visibility="collapse">
          <table:table-cell office:value-type="string" table:style-name="ce67">
            <text:p><text:s text:c="3"/>M2, Seasonally Adjusted………………………………………</text:p>
          </table:table-cell>
          <table:table-cell office:value-type="string" table:style-name="ce52">
            <text:p>59mcc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office:value-type="string" table:style-name="ce54">
            <text:p>….</text:p>
          </table:table-cell>
          <table:table-cell table:style-name="ce54"/>
          <table:table-cell table:number-columns-repeated="16243" table:style-name="ce69"/>
        </table:table-row>
        <table:table-row table:number-rows-repeated="2" table:style-name="ro3" table:visibility="collapse">
          <table:table-cell table:style-name="ce71"/>
          <table:table-cell table:style-name="ce1"/>
          <table:table-cell table:number-columns-repeated="139" table:style-name="ce38"/>
          <table:table-cell table:number-columns-repeated="16243"/>
        </table:table-row>
        <table:table-row table:number-rows-repeated="9" table:style-name="ro4" table:visibility="collapse">
          <table:table-cell table:style-name="ce71"/>
          <table:table-cell table:style-name="ce1"/>
          <table:table-cell table:number-columns-repeated="139" table:style-name="ce38"/>
          <table:table-cell table:number-columns-repeated="16243"/>
        </table:table-row>
        <table:table-row table:number-rows-repeated="16" table:style-name="ro4" table:visibility="collapse">
          <table:table-cell table:number-columns-repeated="16384"/>
        </table:table-row>
        <table:table-row table:number-rows-repeated="1048384" table:style-name="ro4">
          <table:table-cell table:number-columns-repeated="16384"/>
        </table:table-row>
        <table:named-expressions>
          <table:named-range table:name="Print_Area" table:cell-range-address="P4.$A$1:P4.$EK$85" table:base-cell-address="P4.$A$1"/>
          <table:named-range table:name="Print_Titles" table:cell-range-address="P4.$A$1:P4.$B$1048576" table:base-cell-address="P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" svg:font-family="新細明體"/>
    <style:font-face style:name="Arial Baltic" svg:font-family="&quot;Arial Baltic&quot;"/>
    <style:font-face style:name="Arial Narrow" svg:font-family="&quot;Arial Narrow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3" number:min-integer-digits="1"/>
    </number:number-style>
    <number:number-style style:name="N49">
      <number:number number:decimal-places="1" number:min-integer-digits="1" number:grouping="true"/>
    </number:number-style>
    <number:number-style style:name="N50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蕭登元</meta:initial-creator>
    <dc:creator>蕭登元</dc:creator>
    <meta:creation-date>2025-04-28T02:17:16Z</meta:creation-date>
    <dc:date>2025-04-28T02:17:17Z</dc:date>
    <meta:print-date>2025-04-28T02:17:16Z</meta:print-date>
  </office:meta>
</office:document-meta>
</file>