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Narrow" svg:font-family="&quot;Arial Narrow&quot;"/>
    <style:font-face style:name="Arial Baltic" svg:font-family="&quot;Arial Baltic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21315__20998__20301__91_0_93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_91_0_93_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_21315__20998__20301__91_0_93_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ext-properties fo:font-size="10pt" style:font-size-asian="10pt" style:font-size-complex="10pt"/>
    </style:style>
    <style:style style:name="ce40" style:family="table-cell" style:parent-style-name="Default" style:data-style-name="N30"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 Baltic" style:font-name-asian="Arial Baltic" style:font-name-complex="Arial Baltic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50">
      <style:table-cell-properties fo:background-color="#FFFF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50">
      <style:table-cell-properties fo:background-color="#FFFF00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ext-properties fo:color="#C00000"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/>
    </style:style>
    <style:style style:name="ce76" style:family="table-cell" style:parent-style-name="Default" style:data-style-name="N0">
      <style:table-cell-properties fo:background-color="#FFFF00"/>
      <style:text-properties fo:color="#C00000" fo:font-size="10pt" style:font-size-asian="10pt" style:font-size-complex="10pt"/>
    </style:style>
    <style:style style:name="ce77" style:family="table-cell" style:parent-style-name="Default" style:data-style-name="N3">
      <style:text-properties fo:color="#C00000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49">
      <style:table-cell-properties style:cell-protect="protected"/>
      <style:text-properties fo:color="#C00000" fo:font-size="10pt" style:font-size-asian="10pt" style:font-size-complex="10pt"/>
    </style:style>
    <style:style style:name="ce81" style:family="table-cell" style:parent-style-name="Default" style:data-style-name="N0">
      <style:text-properties fo:color="#C0000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_91_0_93_" style:data-style-name="N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50">
      <style:text-properties fo:color="#C00000" fo:font-size="10pt" style:font-size-asian="10pt" style:font-size-complex="10pt"/>
    </style:style>
    <style:style style:name="ce90" style:family="table-cell" style:parent-style-name="Default" style:data-style-name="N30"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1" style:family="table-cell" style:parent-style-name="Default" style:data-style-name="N30"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53">
      <style:text-properties fo:color="#C00000" fo:font-size="10pt" style:font-size-asian="10pt" style:font-size-complex="10pt"/>
    </style:style>
    <style:style style:name="ce9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6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5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Baltic" style:font-name-asian="Arial Baltic" style:font-name-complex="Arial Balt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8.C4"/>
    </style:style>
    <style:style style:name="ce10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8.C4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8.C4"/>
    </style:style>
    <style:style style:name="ce10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B156" style:apply-style-name="cf1" style:base-cell-address="P8.B60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B168" style:apply-style-name="cf1" style:base-cell-address="P8.B71"/>
    </style:style>
    <style:style style:name="ce10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B158" style:apply-style-name="cf1" style:base-cell-address="P8.B61"/>
    </style:style>
    <style:style style:name="ce10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57" style:apply-style-name="cf1" style:base-cell-address="P8.V73"/>
    </style:style>
    <style:style style:name="ce10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68" style:apply-style-name="cf1" style:base-cell-address="P8.V72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B170" style:apply-style-name="cf1" style:base-cell-address="P8.B73"/>
    </style:style>
    <style:style style:name="ce11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C3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156" style:apply-style-name="cf1" style:base-cell-address="P8.W60"/>
    </style:style>
    <style:style style:name="ce1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168" style:apply-style-name="cf1" style:base-cell-address="P8.W72"/>
    </style:style>
    <style:style style:name="ce1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157" style:apply-style-name="cf1" style:base-cell-address="P8.W73"/>
    </style:style>
    <style:style style:name="ce11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8.W4"/>
    </style:style>
    <style:style style:name="ce11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8.X4"/>
    </style:style>
    <style:style style:name="ce11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8.Y4"/>
    </style:style>
    <style:style style:name="ce1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56" style:apply-style-name="cf1" style:base-cell-address="P8.Y60"/>
    </style:style>
    <style:style style:name="ce1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56" style:apply-style-name="cf1" style:base-cell-address="P8.X60"/>
    </style:style>
    <style:style style:name="ce120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8.C4"/>
    </style:style>
    <style:style style:name="ce1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8.C4"/>
    </style:style>
    <style:style style:name="ce122" style:family="table-cell" style:parent-style-name="Default" style:data-style-name="N50">
      <style:text-properties fo:font-size="10pt" style:font-size-asian="10pt" style:font-size-complex="10pt"/>
      <style:map style:condition="cell-content()!=msoxl:C88" style:apply-style-name="cf1" style:base-cell-address="P8.C4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 Baltic" style:font-name-asian="Arial Baltic" style:font-name-complex="Arial Baltic" fo:font-size="9pt" style:font-size-asian="9pt" style:font-size-complex="9pt" style:font-family-generic="swiss"/>
      <style:map style:condition="cell-content()!=msoxl:C88" style:apply-style-name="cf1" style:base-cell-address="P8.C4"/>
    </style:style>
    <style:style style:name="ce12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8.W4"/>
    </style:style>
    <style:style style:name="ce1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X3"/>
    </style:style>
    <style:style style:name="ce12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8.X4"/>
    </style:style>
    <style:style style:name="ce1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Y3"/>
    </style:style>
    <style:style style:name="ce12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8.Y4"/>
    </style:style>
    <style:style style:name="ce12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68" style:apply-style-name="cf1" style:base-cell-address="P8.Y72"/>
    </style:style>
    <style:style style:name="ce1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68" style:apply-style-name="cf1" style:base-cell-address="P8.X72"/>
    </style:style>
    <style:style style:name="ce1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57" style:apply-style-name="cf1" style:base-cell-address="P8.Y73"/>
    </style:style>
    <style:style style:name="ce13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57" style:apply-style-name="cf1" style:base-cell-address="P8.X73"/>
    </style:style>
    <style:style style:name="ce1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58" style:apply-style-name="cf1" style:base-cell-address="P8.X74"/>
    </style:style>
    <style:style style:name="ce134" style:family="table-cell" style:parent-style-name="Default" style:data-style-name="N50">
      <style:text-properties fo:font-size="10pt" style:font-size-asian="10pt" style:font-size-complex="10pt"/>
      <style:map style:condition="cell-content()!=msoxl:X158" style:apply-style-name="cf1" style:base-cell-address="P8.X74"/>
    </style:style>
    <style:style style:name="ce13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57" style:apply-style-name="cf1" style:base-cell-address="P8.V73"/>
    </style:style>
    <style:style style:name="ce136" style:family="table-cell" style:parent-style-name="Default" style:data-style-name="N50">
      <style:text-properties fo:font-size="10pt" style:font-size-asian="10pt" style:font-size-complex="10pt"/>
      <style:map style:condition="cell-content()!=msoxl:V157" style:apply-style-name="cf1" style:base-cell-address="P8.V73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57" style:apply-style-name="cf1" style:base-cell-address="P8.U73"/>
    </style:style>
    <style:style style:name="ce13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57" style:apply-style-name="cf1" style:base-cell-address="P8.U73"/>
    </style:style>
    <style:style style:name="ce139" style:family="table-cell" style:parent-style-name="Default" style:data-style-name="N50">
      <style:text-properties fo:font-size="10pt" style:font-size-asian="10pt" style:font-size-complex="10pt"/>
      <style:map style:condition="cell-content()!=msoxl:U157" style:apply-style-name="cf1" style:base-cell-address="P8.U73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68" style:apply-style-name="cf1" style:base-cell-address="P8.U72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68" style:apply-style-name="cf1" style:base-cell-address="P8.T72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68" style:apply-style-name="cf1" style:base-cell-address="P8.S72"/>
    </style:style>
    <style:style style:name="ce14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58" style:apply-style-name="cf1" style:base-cell-address="P8.DC74"/>
    </style:style>
    <style:style style:name="ce144" style:family="table-cell" style:parent-style-name="Default" style:data-style-name="N50">
      <style:text-properties fo:font-size="10pt" style:font-size-asian="10pt" style:font-size-complex="10pt"/>
      <style:map style:condition="cell-content()!=msoxl:DC158" style:apply-style-name="cf1" style:base-cell-address="P8.DC74"/>
    </style:style>
    <style:style style:name="ce14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58" style:apply-style-name="cf1" style:base-cell-address="P8.DG74"/>
    </style:style>
    <style:style style:name="ce146" style:family="table-cell" style:parent-style-name="Default" style:data-style-name="N50">
      <style:text-properties fo:font-size="10pt" style:font-size-asian="10pt" style:font-size-complex="10pt"/>
      <style:map style:condition="cell-content()!=msoxl:DG158" style:apply-style-name="cf1" style:base-cell-address="P8.DG74"/>
    </style:style>
    <style:style style:name="ce14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57" style:apply-style-name="cf1" style:base-cell-address="P8.T73"/>
    </style:style>
    <style:style style:name="ce14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57" style:apply-style-name="cf1" style:base-cell-address="P8.T73"/>
    </style:style>
    <style:style style:name="ce149" style:family="table-cell" style:parent-style-name="Default" style:data-style-name="N50">
      <style:text-properties fo:font-size="10pt" style:font-size-asian="10pt" style:font-size-complex="10pt"/>
      <style:map style:condition="cell-content()!=msoxl:T157" style:apply-style-name="cf1" style:base-cell-address="P8.T73"/>
    </style:style>
    <style:style style:name="ce15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57" style:apply-style-name="cf1" style:base-cell-address="P8.S73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157" style:apply-style-name="cf1" style:base-cell-address="P8.S73"/>
    </style:style>
    <style:style style:name="ce152" style:family="table-cell" style:parent-style-name="Default" style:data-style-name="N50">
      <style:text-properties fo:font-size="10pt" style:font-size-asian="10pt" style:font-size-complex="10pt"/>
      <style:map style:condition="cell-content()!=msoxl:S157" style:apply-style-name="cf1" style:base-cell-address="P8.S73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B156" style:apply-style-name="cf1" style:base-cell-address="P8.B60"/>
    </style:style>
    <style:style style:name="ce154" style:family="table-cell" style:parent-style-name="Default" style:data-style-name="N50">
      <style:text-properties fo:font-size="10pt" style:font-size-asian="10pt" style:font-size-complex="10pt"/>
      <style:map style:condition="cell-content()!=msoxl:B156" style:apply-style-name="cf1" style:base-cell-address="P8.B60"/>
    </style:style>
    <style:style style:name="ce15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214" style:apply-style-name="cf1" style:base-cell-address="P8.T144"/>
    </style:style>
    <style:style style:name="ce15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214" style:apply-style-name="cf1" style:base-cell-address="P8.S144"/>
    </style:style>
    <style:style style:name="ce1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B214" style:apply-style-name="cf1" style:base-cell-address="P8.B144"/>
    </style:style>
    <style:style style:name="ce15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214" style:apply-style-name="cf1" style:base-cell-address="P8.U144"/>
    </style:style>
    <style:style style:name="ce15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Z229" style:apply-style-name="cf1" style:base-cell-address="P8.Z143"/>
    </style:style>
    <style:style style:name="ce1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229" style:apply-style-name="cf1" style:base-cell-address="P8.CI143"/>
    </style:style>
    <style:style style:name="ce16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214" style:apply-style-name="cf1" style:base-cell-address="P8.X144"/>
    </style:style>
    <style:style style:name="ce1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214" style:apply-style-name="cf1" style:base-cell-address="P8.V144"/>
    </style:style>
    <style:style style:name="ce163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BY230" style:apply-style-name="cf1" style:base-cell-address="P8.BY145"/>
    </style:style>
    <style:style style:name="ce16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229" style:apply-style-name="cf1" style:base-cell-address="P8.CX143"/>
    </style:style>
    <style:style style:name="ce16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229" style:apply-style-name="cf1" style:base-cell-address="P8.CV143"/>
    </style:style>
    <style:style style:name="ce1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229" style:apply-style-name="cf1" style:base-cell-address="P8.DC143"/>
    </style:style>
    <style:style style:name="ce1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226" style:apply-style-name="cf1" style:base-cell-address="P8.CX156"/>
    </style:style>
    <style:style style:name="ce1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226" style:apply-style-name="cf1" style:base-cell-address="P8.DC156"/>
    </style:style>
    <style:style style:name="ce16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229" style:apply-style-name="cf1" style:base-cell-address="P8.DF143"/>
    </style:style>
    <style:style style:name="ce1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229" style:apply-style-name="cf1" style:base-cell-address="P8.DG143"/>
    </style:style>
    <style:style style:name="ce1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cell-content()!=msoxl:B170" style:apply-style-name="cf1" style:base-cell-address="P8.B73"/>
    </style:style>
    <style:style style:name="ce172" style:family="table-cell" style:parent-style-name="Default" style:data-style-name="N0">
      <style:text-properties fo:color="#C00000" fo:font-size="10pt" style:font-size-asian="10pt" style:font-size-complex="10pt"/>
      <style:map style:condition="cell-content()!=msoxl:B170" style:apply-style-name="cf1" style:base-cell-address="P8.B73"/>
    </style:style>
    <style:style style:name="ce173" style:family="table-cell" style:parent-style-name="Default" style:data-style-name="N50">
      <style:text-properties fo:font-size="10pt" style:font-size-asian="10pt" style:font-size-complex="10pt"/>
      <style:map style:condition="cell-content()!=msoxl:S214" style:apply-style-name="cf1" style:base-cell-address="P8.S144"/>
    </style:style>
    <style:style style:name="ce174" style:family="table-cell" style:parent-style-name="Default" style:data-style-name="N50">
      <style:text-properties fo:font-size="10pt" style:font-size-asian="10pt" style:font-size-complex="10pt"/>
      <style:map style:condition="cell-content()!=msoxl:B214" style:apply-style-name="cf1" style:base-cell-address="P8.B144"/>
    </style:style>
    <style:style style:name="ce175" style:family="table-cell" style:parent-style-name="Default" style:data-style-name="N50">
      <style:text-properties fo:font-size="10pt" style:font-size-asian="10pt" style:font-size-complex="10pt"/>
      <style:map style:condition="cell-content()!=msoxl:T214" style:apply-style-name="cf1" style:base-cell-address="P8.T144"/>
    </style:style>
    <style:style style:name="ce176" style:family="table-cell" style:parent-style-name="Default" style:data-style-name="N50">
      <style:text-properties fo:font-size="10pt" style:font-size-asian="10pt" style:font-size-complex="10pt"/>
      <style:map style:condition="cell-content()!=msoxl:U214" style:apply-style-name="cf1" style:base-cell-address="P8.U144"/>
    </style:style>
    <style:style style:name="ce17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226" style:apply-style-name="cf1" style:base-cell-address="P8.CI156"/>
    </style:style>
    <style:style style:name="ce178" style:family="table-cell" style:parent-style-name="Default" style:data-style-name="N50">
      <style:text-properties fo:font-size="10pt" style:font-size-asian="10pt" style:font-size-complex="10pt"/>
      <style:map style:condition="cell-content()!=msoxl:V214" style:apply-style-name="cf1" style:base-cell-address="P8.V144"/>
    </style:style>
    <style:style style:name="ce179" style:family="table-cell" style:parent-style-name="Default" style:data-style-name="N50">
      <style:text-properties fo:font-size="10pt" style:font-size-asian="10pt" style:font-size-complex="10pt"/>
      <style:map style:condition="cell-content()!=msoxl:CI226" style:apply-style-name="cf1" style:base-cell-address="P8.CI156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 Baltic" style:font-name-asian="Arial Baltic" style:font-name-complex="Arial Baltic" fo:font-size="9pt" style:font-size-asian="9pt" style:font-size-complex="9pt" style:font-family-generic="swiss"/>
      <style:map style:condition="cell-content()!=msoxl:B214" style:apply-style-name="cf1" style:base-cell-address="P8.B144"/>
    </style:style>
    <style:style style:name="ce181" style:family="table-cell" style:parent-style-name="Default" style:data-style-name="N50">
      <style:text-properties fo:font-size="10pt" style:font-size-asian="10pt" style:font-size-complex="10pt"/>
      <style:map style:condition="cell-content()!=msoxl:X214" style:apply-style-name="cf1" style:base-cell-address="P8.X144"/>
    </style:style>
    <style:style style:name="ce18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226" style:apply-style-name="cf1" style:base-cell-address="P8.CV156"/>
    </style:style>
    <style:style style:name="ce18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226" style:apply-style-name="cf1" style:base-cell-address="P8.DF156"/>
    </style:style>
    <style:style style:name="ce184" style:family="table-cell" style:parent-style-name="Default" style:data-style-name="N50">
      <style:text-properties fo:font-size="10pt" style:font-size-asian="10pt" style:font-size-complex="10pt"/>
      <style:map style:condition="cell-content()!=msoxl:CX226" style:apply-style-name="cf1" style:base-cell-address="P8.CX156"/>
    </style:style>
    <style:style style:name="ce185" style:family="table-cell" style:parent-style-name="Default" style:data-style-name="N50">
      <style:text-properties fo:font-size="10pt" style:font-size-asian="10pt" style:font-size-complex="10pt"/>
      <style:map style:condition="cell-content()!=msoxl:DC226" style:apply-style-name="cf1" style:base-cell-address="P8.DC156"/>
    </style:style>
    <style:style style:name="ce186" style:family="table-cell" style:parent-style-name="Default" style:data-style-name="N50">
      <style:text-properties fo:font-size="10pt" style:font-size-asian="10pt" style:font-size-complex="10pt"/>
      <style:map style:condition="cell-content()!=msoxl:CV226" style:apply-style-name="cf1" style:base-cell-address="P8.CV156"/>
    </style:style>
    <style:style style:name="ce187" style:family="table-cell" style:parent-style-name="Default" style:data-style-name="N50">
      <style:text-properties fo:font-size="10pt" style:font-size-asian="10pt" style:font-size-complex="10pt"/>
      <style:map style:condition="cell-content()!=msoxl:DF226" style:apply-style-name="cf1" style:base-cell-address="P8.DF156"/>
    </style:style>
    <style:style style:name="ce18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226" style:apply-style-name="cf1" style:base-cell-address="P8.DG156"/>
    </style:style>
    <style:style style:name="ce189" style:family="table-cell" style:parent-style-name="Default" style:data-style-name="N50">
      <style:text-properties fo:font-size="10pt" style:font-size-asian="10pt" style:font-size-complex="10pt"/>
      <style:map style:condition="cell-content()!=msoxl:DG226" style:apply-style-name="cf1" style:base-cell-address="P8.DG156"/>
    </style:style>
    <style:style style:name="ce19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DC3"/>
    </style:style>
    <style:style style:name="ce19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DF3"/>
    </style:style>
    <style:style style:name="ce1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DG3"/>
    </style:style>
    <style:style style:name="ce19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#REF!" style:apply-style-name="cf1" style:base-cell-address="P8.DJ3"/>
    </style:style>
    <style:style style:name="ce19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15" style:apply-style-name="cf1" style:base-cell-address="P8.DC31"/>
    </style:style>
    <style:style style:name="ce19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115" style:apply-style-name="cf1" style:base-cell-address="P8.DB31"/>
    </style:style>
    <style:style style:name="ce19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15" style:apply-style-name="cf1" style:base-cell-address="P8.DF31"/>
    </style:style>
    <style:style style:name="ce19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15" style:apply-style-name="cf1" style:base-cell-address="P8.DG31"/>
    </style:style>
    <style:style style:name="ce19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115" style:apply-style-name="cf1" style:base-cell-address="P8.DJ31"/>
    </style:style>
    <style:style style:name="ce19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157" style:apply-style-name="cf1" style:base-cell-address="P8.CQ73"/>
    </style:style>
    <style:style style:name="ce20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158" style:apply-style-name="cf1" style:base-cell-address="P8.CV74"/>
    </style:style>
    <style:style style:name="ce201" style:family="table-cell" style:parent-style-name="Default" style:data-style-name="N50">
      <style:text-properties fo:font-size="10pt" style:font-size-asian="10pt" style:font-size-complex="10pt"/>
      <style:map style:condition="cell-content()!=msoxl:CV158" style:apply-style-name="cf1" style:base-cell-address="P8.CV74"/>
    </style:style>
    <style:style style:name="ce20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58" style:apply-style-name="cf1" style:base-cell-address="P8.CX74"/>
    </style:style>
    <style:style style:name="ce203" style:family="table-cell" style:parent-style-name="Default" style:data-style-name="N50">
      <style:text-properties fo:font-size="10pt" style:font-size-asian="10pt" style:font-size-complex="10pt"/>
      <style:map style:condition="cell-content()!=msoxl:CX158" style:apply-style-name="cf1" style:base-cell-address="P8.CX74"/>
    </style:style>
    <style:style style:name="ce20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57" style:apply-style-name="cf1" style:base-cell-address="P8.CX73"/>
    </style:style>
    <style:style style:name="ce20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157" style:apply-style-name="cf1" style:base-cell-address="P8.DB73"/>
    </style:style>
    <style:style style:name="ce2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K145" style:apply-style-name="cf1" style:base-cell-address="P8.CK61"/>
    </style:style>
    <style:style style:name="ce20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L145" style:apply-style-name="cf1" style:base-cell-address="P8.CL61"/>
    </style:style>
    <style:style style:name="ce20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M145" style:apply-style-name="cf1" style:base-cell-address="P8.CM61"/>
    </style:style>
    <style:style style:name="ce20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145" style:apply-style-name="cf1" style:base-cell-address="P8.CP61"/>
    </style:style>
    <style:style style:name="ce2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57" style:apply-style-name="cf1" style:base-cell-address="P8.DC73"/>
    </style:style>
    <style:style style:name="ce2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58" style:apply-style-name="cf1" style:base-cell-address="P8.DF74"/>
    </style:style>
    <style:style style:name="ce212" style:family="table-cell" style:parent-style-name="Default" style:data-style-name="N50">
      <style:text-properties fo:font-size="10pt" style:font-size-asian="10pt" style:font-size-complex="10pt"/>
      <style:map style:condition="cell-content()!=msoxl:DF158" style:apply-style-name="cf1" style:base-cell-address="P8.DF74"/>
    </style:style>
    <style:style style:name="ce2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57" style:apply-style-name="cf1" style:base-cell-address="P8.DF73"/>
    </style:style>
    <style:style style:name="ce2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57" style:apply-style-name="cf1" style:base-cell-address="P8.DG73"/>
    </style:style>
    <style:style style:name="ce2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157" style:apply-style-name="cf1" style:base-cell-address="P8.DJ73"/>
    </style:style>
  </office:automatic-styles>
  <office:body>
    <office:spreadsheet>
      <table:calculation-settings table:case-sensitive="false" table:search-criteria-must-apply-to-whole-cell="false"/>
      <table:table table:name="P8" table:style-name="ta1" table:print-ranges="P8.A1:P8.DK85">
        <table:table-column table:style-name="co1" table:default-cell-style-name="ce99"/>
        <table:table-column table:style-name="co2" table:default-cell-style-name="ce3"/>
        <table:table-column table:style-name="co3" table:default-cell-style-name="ce101" table:visibility="collapse"/>
        <table:table-column table:style-name="co3" table:number-columns-repeated="4" table:default-cell-style-name="ce1" table:visibility="collapse"/>
        <table:table-column table:style-name="co3" table:default-cell-style-name="ce101" table:visibility="collapse"/>
        <table:table-column table:style-name="co3" table:number-columns-repeated="10" table:default-cell-style-name="ce1" table:visibility="collapse"/>
        <table:table-column table:style-name="co3" table:number-columns-repeated="7" table:default-cell-style-name="ce1"/>
        <table:table-column table:style-name="co3" table:number-columns-repeated="5" table:default-cell-style-name="ce55" table:visibility="collapse"/>
        <table:table-column table:style-name="co3" table:default-cell-style-name="ce100" table:visibility="collapse"/>
        <table:table-column table:style-name="co3" table:number-columns-repeated="7" table:default-cell-style-name="ce55" table:visibility="collapse"/>
        <table:table-column table:style-name="co3" table:default-cell-style-name="ce100" table:visibility="collapse"/>
        <table:table-column table:style-name="co3" table:number-columns-repeated="7" table:default-cell-style-name="ce55" table:visibility="collapse"/>
        <table:table-column table:style-name="co3" table:default-cell-style-name="ce100" table:visibility="collapse"/>
        <table:table-column table:style-name="co3" table:number-columns-repeated="7" table:default-cell-style-name="ce55" table:visibility="collapse"/>
        <table:table-column table:style-name="co3" table:default-cell-style-name="ce100" table:visibility="collapse"/>
        <table:table-column table:style-name="co3" table:number-columns-repeated="7" table:default-cell-style-name="ce55" table:visibility="collapse"/>
        <table:table-column table:style-name="co3" table:default-cell-style-name="ce100" table:visibility="collapse"/>
        <table:table-column table:style-name="co3" table:number-columns-repeated="7" table:default-cell-style-name="ce55" table:visibility="collapse"/>
        <table:table-column table:style-name="co3" table:default-cell-style-name="ce100" table:visibility="collapse"/>
        <table:table-column table:style-name="co3" table:number-columns-repeated="38" table:default-cell-style-name="ce55" table:visibility="collapse"/>
        <table:table-column table:style-name="co3" table:number-columns-repeated="5" table:default-cell-style-name="ce55"/>
        <table:table-column table:style-name="co4" table:default-cell-style-name="ce25"/>
        <table:table-column table:style-name="co5" table:number-columns-repeated="16269" table:default-cell-style-name="ce25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style-name="ce4"/>
          <table:table-cell table:number-columns-repeated="17" table:style-name="ce5"/>
          <table:table-cell office:value-type="float" office:value="1997" table:style-name="ce5">
            <text:p>199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1998" table:style-name="ce5">
            <text:p>1998</text:p>
          </table:table-cell>
          <table:table-cell table:style-name="ce6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0" table:style-name="ce5">
            <text:p>2000</text:p>
          </table:table-cell>
          <table:table-cell table:style-name="ce6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2" table:style-name="ce5">
            <text:p>2002</text:p>
          </table:table-cell>
          <table:table-cell table:style-name="ce6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4" table:style-name="ce5">
            <text:p>2004</text:p>
          </table:table-cell>
          <table:table-cell table:style-name="ce6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6" table:style-name="ce5">
            <text:p>2006</text:p>
          </table:table-cell>
          <table:table-cell table:style-name="ce6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number-columns-repeated="3" table:style-name="ce5"/>
          <table:table-cell office:value-type="float" office:value="2009" table:style-name="ce5">
            <text:p>2009</text:p>
          </table:table-cell>
          <table:table-cell table:number-columns-repeated="3" table:style-name="ce5"/>
          <table:table-cell office:value-type="float" office:value="2010" table:style-name="ce7">
            <text:p>2010</text:p>
          </table:table-cell>
          <table:table-cell table:number-columns-repeated="3" table:style-name="ce7"/>
          <table:table-cell office:value-type="float" office:value="2011" table:style-name="ce7">
            <text:p>2011</text:p>
          </table:table-cell>
          <table:table-cell table:number-columns-repeated="3" table:style-name="ce7"/>
          <table:table-cell office:value-type="float" office:value="2012" table:style-name="ce7">
            <text:p>2012</text:p>
          </table:table-cell>
          <table:table-cell table:number-columns-repeated="3" table:style-name="ce7"/>
          <table:table-cell office:value-type="float" office:value="2013" table:style-name="ce7">
            <text:p>2013</text:p>
          </table:table-cell>
          <table:table-cell table:number-columns-repeated="3" table:style-name="ce7"/>
          <table:table-cell office:value-type="float" office:value="2014" table:style-name="ce7">
            <text:p>2014</text:p>
          </table:table-cell>
          <table:table-cell table:number-columns-repeated="3" table:style-name="ce7"/>
          <table:table-cell office:value-type="float" office:value="2015" table:style-name="ce7">
            <text:p>2015</text:p>
          </table:table-cell>
          <table:table-cell table:number-columns-repeated="3" table:style-name="ce7"/>
          <table:table-cell office:value-type="float" office:value="2016" table:style-name="ce7">
            <text:p>2016</text:p>
          </table:table-cell>
          <table:table-cell table:style-name="ce5"/>
          <table:table-cell table:number-columns-repeated="2" table:style-name="ce7"/>
          <table:table-cell office:value-type="float" office:value="2017" table:style-name="ce7">
            <text:p>2017</text:p>
          </table:table-cell>
          <table:table-cell table:style-name="ce7"/>
          <table:table-cell table:style-name="ce5"/>
          <table:table-cell table:style-name="ce7"/>
          <table:table-cell office:value-type="float" office:value="2018" table:style-name="ce7">
            <text:p>2018</text:p>
          </table:table-cell>
          <table:table-cell table:number-columns-repeated="3" table:style-name="ce7"/>
          <table:table-cell office:value-type="float" office:value="2019" table:style-name="ce7">
            <text:p>2019</text:p>
          </table:table-cell>
          <table:table-cell table:number-columns-repeated="16270" table:style-name="ce5"/>
        </table:table-row>
        <table:table-row table:style-name="ro1">
          <table:table-cell table:style-name="ce8"/>
          <table:table-cell table:style-name="ce9"/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III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I</text:p>
          </table:table-cell>
          <table:table-cell table:number-columns-repeated="16270" table:style-name="ce15"/>
        </table:table-row>
        <table:table-row table:style-name="ro1">
          <table:table-cell office:value-type="string" table:style-name="ce16">
            <text:p>International Investment Position</text:p>
          </table:table-cell>
          <table:table-cell office:value-type="string" table:style-name="ce17">
            <text:p><text:s text:c="109"/>Millions of US Dollars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25"/>
          <table:table-cell table:style-name="ce127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20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2" table:style-name="ce18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90"/>
          <table:table-cell table:style-name="ce190"/>
          <table:table-cell table:style-name="ce190"/>
          <table:table-cell table:style-name="ce191"/>
          <table:table-cell table:style-name="ce192"/>
          <table:table-cell table:style-name="ce192"/>
          <table:table-cell table:style-name="ce192"/>
          <table:table-cell table:style-name="ce193"/>
          <table:table-cell table:number-columns-repeated="16270" table:style-name="ce20"/>
        </table:table-row>
        <table:table-row table:style-name="ro1">
          <table:table-cell office:value-type="string" table:style-name="ce21">
            <text:p>Assets…………………………………………………………</text:p>
          </table:table-cell>
          <table:table-cell office:value-type="string" table:style-name="ce3">
            <text:p>809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274052" table:style-name="ce102">
            <text:p>274,052</text:p>
          </table:table-cell>
          <table:table-cell office:value-type="float" office:value="309874" table:style-name="ce102">
            <text:p>309,874</text:p>
          </table:table-cell>
          <table:table-cell office:value-type="float" office:value="369826" table:style-name="ce102">
            <text:p>369,826</text:p>
          </table:table-cell>
          <table:table-cell office:value-type="float" office:value="469511" table:style-name="ce102">
            <text:p>469,511</text:p>
          </table:table-cell>
          <table:table-cell office:value-type="float" office:value="566767" table:style-name="ce102">
            <text:p>566,767</text:p>
          </table:table-cell>
          <table:table-cell office:value-type="float" office:value="636351" table:style-name="ce102">
            <text:p>636,351</text:p>
          </table:table-cell>
          <table:table-cell office:value-type="float" office:value="736458" table:style-name="ce102">
            <text:p>736,458</text:p>
          </table:table-cell>
          <table:table-cell office:value-type="float" office:value="852640" table:style-name="ce102">
            <text:p>852,640</text:p>
          </table:table-cell>
          <table:table-cell office:value-type="float" office:value="847986" table:style-name="ce102">
            <text:p>847,986</text:p>
          </table:table-cell>
          <table:table-cell office:value-type="float" office:value="974168" table:style-name="ce102">
            <text:p>974,168</text:p>
          </table:table-cell>
          <table:table-cell office:value-type="float" office:value="1115366" table:style-name="ce102">
            <text:p>1,115,366</text:p>
          </table:table-cell>
          <table:table-cell office:value-type="float" office:value="1163244" table:style-name="ce102">
            <text:p>1,163,244</text:p>
          </table:table-cell>
          <table:table-cell office:value-type="float" office:value="1303727" table:style-name="ce102">
            <text:p>1,303,727</text:p>
          </table:table-cell>
          <table:table-cell office:value-type="float" office:value="1448614" table:style-name="ce102">
            <text:p>1,448,614</text:p>
          </table:table-cell>
          <table:table-cell office:value-type="float" office:value="1571382" table:style-name="ce102">
            <text:p>1,571,382</text:p>
          </table:table-cell>
          <table:table-cell office:value-type="float" office:value="1664446" table:style-name="ce102">
            <text:p>1,664,446</text:p>
          </table:table-cell>
          <table:table-cell office:value-type="float" office:value="1776885" table:style-name="ce102">
            <text:p>1,776,885</text:p>
          </table:table-cell>
          <table:table-cell office:value-type="float" office:value="1984685" table:style-name="ce124">
            <text:p>1,984,685</text:p>
          </table:table-cell>
          <table:table-cell office:value-type="float" office:value="2048867" table:style-name="ce126">
            <text:p>2,048,867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6">
            <text:p><text:s text:c="4"/>Direct investment.......................................................</text:p>
          </table:table-cell>
          <table:table-cell office:value-type="string" table:style-name="ce3">
            <text:p>8a9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66655" table:style-name="ce102">
            <text:p>66,655</text:p>
          </table:table-cell>
          <table:table-cell office:value-type="float" office:value="70758" table:style-name="ce102">
            <text:p>70,758</text:p>
          </table:table-cell>
          <table:table-cell office:value-type="float" office:value="76850" table:style-name="ce102">
            <text:p>76,850</text:p>
          </table:table-cell>
          <table:table-cell office:value-type="float" office:value="84096" table:style-name="ce102">
            <text:p>84,096</text:p>
          </table:table-cell>
          <table:table-cell office:value-type="float" office:value="91265" table:style-name="ce102">
            <text:p>91,265</text:p>
          </table:table-cell>
          <table:table-cell office:value-type="float" office:value="103332" table:style-name="ce102">
            <text:p>103,332</text:p>
          </table:table-cell>
          <table:table-cell office:value-type="float" office:value="122727" table:style-name="ce102">
            <text:p>122,727</text:p>
          </table:table-cell>
          <table:table-cell office:value-type="float" office:value="151157" table:style-name="ce102">
            <text:p>151,157</text:p>
          </table:table-cell>
          <table:table-cell office:value-type="float" office:value="163530" table:style-name="ce102">
            <text:p>163,530</text:p>
          </table:table-cell>
          <table:table-cell office:value-type="float" office:value="170021" table:style-name="ce102">
            <text:p>170,021</text:p>
          </table:table-cell>
          <table:table-cell office:value-type="float" office:value="190803" table:style-name="ce102">
            <text:p>190,803</text:p>
          </table:table-cell>
          <table:table-cell office:value-type="float" office:value="213062" table:style-name="ce102">
            <text:p>213,062</text:p>
          </table:table-cell>
          <table:table-cell office:value-type="float" office:value="229846" table:style-name="ce102">
            <text:p>229,846</text:p>
          </table:table-cell>
          <table:table-cell office:value-type="float" office:value="267658" table:style-name="ce102">
            <text:p>267,658</text:p>
          </table:table-cell>
          <table:table-cell office:value-type="float" office:value="296527" table:style-name="ce102">
            <text:p>296,527</text:p>
          </table:table-cell>
          <table:table-cell office:value-type="float" office:value="302582" table:style-name="ce102">
            <text:p>302,582</text:p>
          </table:table-cell>
          <table:table-cell office:value-type="float" office:value="308831" table:style-name="ce102">
            <text:p>308,831</text:p>
          </table:table-cell>
          <table:table-cell office:value-type="float" office:value="321840" table:style-name="ce124">
            <text:p>321,840</text:p>
          </table:table-cell>
          <table:table-cell office:value-type="float" office:value="350592" table:style-name="ce126">
            <text:p>350,592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7">
            <text:p><text:s text:c="6"/>Equity &amp; investment fund shares…………………........................</text:p>
          </table:table-cell>
          <table:table-cell office:value-type="string" table:style-name="ce3">
            <text:p>8aa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63901" table:style-name="ce102">
            <text:p>63,901</text:p>
          </table:table-cell>
          <table:table-cell office:value-type="float" office:value="67917" table:style-name="ce102">
            <text:p>67,917</text:p>
          </table:table-cell>
          <table:table-cell office:value-type="float" office:value="73938" table:style-name="ce102">
            <text:p>73,938</text:p>
          </table:table-cell>
          <table:table-cell office:value-type="float" office:value="81137" table:style-name="ce102">
            <text:p>81,137</text:p>
          </table:table-cell>
          <table:table-cell office:value-type="float" office:value="88263" table:style-name="ce102">
            <text:p>88,263</text:p>
          </table:table-cell>
          <table:table-cell office:value-type="float" office:value="100273" table:style-name="ce102">
            <text:p>100,273</text:p>
          </table:table-cell>
          <table:table-cell office:value-type="float" office:value="119132" table:style-name="ce102">
            <text:p>119,132</text:p>
          </table:table-cell>
          <table:table-cell office:value-type="float" office:value="147612" table:style-name="ce102">
            <text:p>147,612</text:p>
          </table:table-cell>
          <table:table-cell office:value-type="float" office:value="160018" table:style-name="ce102">
            <text:p>160,018</text:p>
          </table:table-cell>
          <table:table-cell office:value-type="float" office:value="166533" table:style-name="ce102">
            <text:p>166,533</text:p>
          </table:table-cell>
          <table:table-cell office:value-type="float" office:value="187375" table:style-name="ce102">
            <text:p>187,375</text:p>
          </table:table-cell>
          <table:table-cell office:value-type="float" office:value="209537" table:style-name="ce102">
            <text:p>209,537</text:p>
          </table:table-cell>
          <table:table-cell office:value-type="float" office:value="226337" table:style-name="ce102">
            <text:p>226,337</text:p>
          </table:table-cell>
          <table:table-cell office:value-type="float" office:value="264146" table:style-name="ce102">
            <text:p>264,146</text:p>
          </table:table-cell>
          <table:table-cell office:value-type="float" office:value="292994" table:style-name="ce102">
            <text:p>292,994</text:p>
          </table:table-cell>
          <table:table-cell office:value-type="float" office:value="297989" table:style-name="ce102">
            <text:p>297,989</text:p>
          </table:table-cell>
          <table:table-cell office:value-type="float" office:value="303205" table:style-name="ce102">
            <text:p>303,205</text:p>
          </table:table-cell>
          <table:table-cell office:value-type="float" office:value="315398" table:style-name="ce124">
            <text:p>315,398</text:p>
          </table:table-cell>
          <table:table-cell office:value-type="float" office:value="343523" table:style-name="ce126">
            <text:p>343,523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56" table:style-name="ce28"/>
          <table:table-cell table:number-columns-repeated="16114" table:style-name="ce29"/>
        </table:table-row>
        <table:table-row table:style-name="ro1">
          <table:table-cell office:value-type="string" table:style-name="ce27">
            <text:p><text:s text:c="6"/>Debt instruments…………………........................</text:p>
          </table:table-cell>
          <table:table-cell office:value-type="string" table:style-name="ce3">
            <text:p>8ab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2754" table:style-name="ce102">
            <text:p>2,754</text:p>
          </table:table-cell>
          <table:table-cell office:value-type="float" office:value="2841" table:style-name="ce102">
            <text:p>2,841</text:p>
          </table:table-cell>
          <table:table-cell office:value-type="float" office:value="2912" table:style-name="ce102">
            <text:p>2,912</text:p>
          </table:table-cell>
          <table:table-cell office:value-type="float" office:value="2959" table:style-name="ce102">
            <text:p>2,959</text:p>
          </table:table-cell>
          <table:table-cell office:value-type="float" office:value="3002" table:style-name="ce102">
            <text:p>3,002</text:p>
          </table:table-cell>
          <table:table-cell office:value-type="float" office:value="3059" table:style-name="ce102">
            <text:p>3,059</text:p>
          </table:table-cell>
          <table:table-cell office:value-type="float" office:value="3595" table:style-name="ce102">
            <text:p>3,595</text:p>
          </table:table-cell>
          <table:table-cell office:value-type="float" office:value="3545" table:style-name="ce102">
            <text:p>3,545</text:p>
          </table:table-cell>
          <table:table-cell office:value-type="float" office:value="3512" table:style-name="ce102">
            <text:p>3,512</text:p>
          </table:table-cell>
          <table:table-cell office:value-type="float" office:value="3488" table:style-name="ce102">
            <text:p>3,488</text:p>
          </table:table-cell>
          <table:table-cell office:value-type="float" office:value="3428" table:style-name="ce102">
            <text:p>3,428</text:p>
          </table:table-cell>
          <table:table-cell office:value-type="float" office:value="3525" table:style-name="ce102">
            <text:p>3,525</text:p>
          </table:table-cell>
          <table:table-cell office:value-type="float" office:value="3509" table:style-name="ce102">
            <text:p>3,509</text:p>
          </table:table-cell>
          <table:table-cell office:value-type="float" office:value="3512" table:style-name="ce102">
            <text:p>3,512</text:p>
          </table:table-cell>
          <table:table-cell office:value-type="float" office:value="3533" table:style-name="ce102">
            <text:p>3,533</text:p>
          </table:table-cell>
          <table:table-cell office:value-type="float" office:value="4593" table:style-name="ce102">
            <text:p>4,593</text:p>
          </table:table-cell>
          <table:table-cell office:value-type="float" office:value="5626" table:style-name="ce102">
            <text:p>5,626</text:p>
          </table:table-cell>
          <table:table-cell office:value-type="float" office:value="6442" table:style-name="ce124">
            <text:p>6,442</text:p>
          </table:table-cell>
          <table:table-cell office:value-type="float" office:value="7069" table:style-name="ce126">
            <text:p>7,069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4"/>Portfolio Investment……………............................</text:p>
          </table:table-cell>
          <table:table-cell office:value-type="string" table:style-name="ce3">
            <text:p>8b9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28683" table:style-name="ce102">
            <text:p>28,683</text:p>
          </table:table-cell>
          <table:table-cell office:value-type="float" office:value="38600" table:style-name="ce102">
            <text:p>38,600</text:p>
          </table:table-cell>
          <table:table-cell office:value-type="float" office:value="58203" table:style-name="ce102">
            <text:p>58,203</text:p>
          </table:table-cell>
          <table:table-cell office:value-type="float" office:value="101570" table:style-name="ce102">
            <text:p>101,570</text:p>
          </table:table-cell>
          <table:table-cell office:value-type="float" office:value="122056" table:style-name="ce102">
            <text:p>122,056</text:p>
          </table:table-cell>
          <table:table-cell office:value-type="float" office:value="147344" table:style-name="ce102">
            <text:p>147,344</text:p>
          </table:table-cell>
          <table:table-cell office:value-type="float" office:value="196388" table:style-name="ce102">
            <text:p>196,388</text:p>
          </table:table-cell>
          <table:table-cell office:value-type="float" office:value="247278" table:style-name="ce102">
            <text:p>247,278</text:p>
          </table:table-cell>
          <table:table-cell office:value-type="float" office:value="187283" table:style-name="ce102">
            <text:p>187,283</text:p>
          </table:table-cell>
          <table:table-cell office:value-type="float" office:value="241181" table:style-name="ce102">
            <text:p>241,181</text:p>
          </table:table-cell>
          <table:table-cell office:value-type="float" office:value="302927" table:style-name="ce102">
            <text:p>302,927</text:p>
          </table:table-cell>
          <table:table-cell office:value-type="float" office:value="305254" table:style-name="ce102">
            <text:p>305,254</text:p>
          </table:table-cell>
          <table:table-cell office:value-type="float" office:value="389301" table:style-name="ce102">
            <text:p>389,301</text:p>
          </table:table-cell>
          <table:table-cell office:value-type="float" office:value="428367" table:style-name="ce102">
            <text:p>428,367</text:p>
          </table:table-cell>
          <table:table-cell office:value-type="float" office:value="484559" table:style-name="ce102">
            <text:p>484,559</text:p>
          </table:table-cell>
          <table:table-cell office:value-type="float" office:value="539436" table:style-name="ce102">
            <text:p>539,436</text:p>
          </table:table-cell>
          <table:table-cell office:value-type="float" office:value="636487" table:style-name="ce102">
            <text:p>636,487</text:p>
          </table:table-cell>
          <table:table-cell office:value-type="float" office:value="788919" table:style-name="ce124">
            <text:p>788,919</text:p>
          </table:table-cell>
          <table:table-cell office:value-type="float" office:value="839796" table:style-name="ce126">
            <text:p>839,796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6">
            <text:p><text:s text:c="6"/>Equity &amp; investment fund shares…………………........................</text:p>
          </table:table-cell>
          <table:table-cell office:value-type="string" table:style-name="ce3">
            <text:p>8ba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2478" table:style-name="ce102">
            <text:p>12,478</text:p>
          </table:table-cell>
          <table:table-cell office:value-type="float" office:value="18516" table:style-name="ce102">
            <text:p>18,516</text:p>
          </table:table-cell>
          <table:table-cell office:value-type="float" office:value="22896" table:style-name="ce102">
            <text:p>22,896</text:p>
          </table:table-cell>
          <table:table-cell office:value-type="float" office:value="38467" table:style-name="ce102">
            <text:p>38,467</text:p>
          </table:table-cell>
          <table:table-cell office:value-type="float" office:value="40127" table:style-name="ce102">
            <text:p>40,127</text:p>
          </table:table-cell>
          <table:table-cell office:value-type="float" office:value="46351" table:style-name="ce102">
            <text:p>46,351</text:p>
          </table:table-cell>
          <table:table-cell office:value-type="float" office:value="87848" table:style-name="ce102">
            <text:p>87,848</text:p>
          </table:table-cell>
          <table:table-cell office:value-type="float" office:value="136908" table:style-name="ce102">
            <text:p>136,908</text:p>
          </table:table-cell>
          <table:table-cell office:value-type="float" office:value="68672" table:style-name="ce102">
            <text:p>68,672</text:p>
          </table:table-cell>
          <table:table-cell office:value-type="float" office:value="107422" table:style-name="ce102">
            <text:p>107,422</text:p>
          </table:table-cell>
          <table:table-cell office:value-type="float" office:value="137848" table:style-name="ce102">
            <text:p>137,848</text:p>
          </table:table-cell>
          <table:table-cell office:value-type="float" office:value="126088" table:style-name="ce102">
            <text:p>126,088</text:p>
          </table:table-cell>
          <table:table-cell office:value-type="float" office:value="162190" table:style-name="ce102">
            <text:p>162,190</text:p>
          </table:table-cell>
          <table:table-cell office:value-type="float" office:value="166264" table:style-name="ce102">
            <text:p>166,264</text:p>
          </table:table-cell>
          <table:table-cell office:value-type="float" office:value="186027" table:style-name="ce102">
            <text:p>186,027</text:p>
          </table:table-cell>
          <table:table-cell office:value-type="float" office:value="189441" table:style-name="ce102">
            <text:p>189,441</text:p>
          </table:table-cell>
          <table:table-cell office:value-type="float" office:value="201623" table:style-name="ce102">
            <text:p>201,623</text:p>
          </table:table-cell>
          <table:table-cell office:value-type="float" office:value="258578" table:style-name="ce124">
            <text:p>258,578</text:p>
          </table:table-cell>
          <table:table-cell office:value-type="float" office:value="234674" table:style-name="ce126">
            <text:p>234,674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7">
            <text:p><text:s text:c="6"/>Debt securities…………………........................</text:p>
          </table:table-cell>
          <table:table-cell office:value-type="string" table:style-name="ce3">
            <text:p>8bb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6205" table:style-name="ce102">
            <text:p>16,205</text:p>
          </table:table-cell>
          <table:table-cell office:value-type="float" office:value="20084" table:style-name="ce102">
            <text:p>20,084</text:p>
          </table:table-cell>
          <table:table-cell office:value-type="float" office:value="35307" table:style-name="ce102">
            <text:p>35,307</text:p>
          </table:table-cell>
          <table:table-cell office:value-type="float" office:value="63103" table:style-name="ce102">
            <text:p>63,103</text:p>
          </table:table-cell>
          <table:table-cell office:value-type="float" office:value="81929" table:style-name="ce102">
            <text:p>81,929</text:p>
          </table:table-cell>
          <table:table-cell office:value-type="float" office:value="100993" table:style-name="ce102">
            <text:p>100,993</text:p>
          </table:table-cell>
          <table:table-cell office:value-type="float" office:value="108540" table:style-name="ce102">
            <text:p>108,540</text:p>
          </table:table-cell>
          <table:table-cell office:value-type="float" office:value="110370" table:style-name="ce102">
            <text:p>110,370</text:p>
          </table:table-cell>
          <table:table-cell office:value-type="float" office:value="118611" table:style-name="ce102">
            <text:p>118,611</text:p>
          </table:table-cell>
          <table:table-cell office:value-type="float" office:value="133759" table:style-name="ce102">
            <text:p>133,759</text:p>
          </table:table-cell>
          <table:table-cell office:value-type="float" office:value="165079" table:style-name="ce102">
            <text:p>165,079</text:p>
          </table:table-cell>
          <table:table-cell office:value-type="float" office:value="179166" table:style-name="ce102">
            <text:p>179,166</text:p>
          </table:table-cell>
          <table:table-cell office:value-type="float" office:value="227111" table:style-name="ce102">
            <text:p>227,111</text:p>
          </table:table-cell>
          <table:table-cell office:value-type="float" office:value="262103" table:style-name="ce102">
            <text:p>262,103</text:p>
          </table:table-cell>
          <table:table-cell office:value-type="float" office:value="298532" table:style-name="ce102">
            <text:p>298,532</text:p>
          </table:table-cell>
          <table:table-cell office:value-type="float" office:value="349995" table:style-name="ce102">
            <text:p>349,995</text:p>
          </table:table-cell>
          <table:table-cell office:value-type="float" office:value="434864" table:style-name="ce102">
            <text:p>434,864</text:p>
          </table:table-cell>
          <table:table-cell office:value-type="float" office:value="530341" table:style-name="ce124">
            <text:p>530,341</text:p>
          </table:table-cell>
          <table:table-cell office:value-type="float" office:value="605122" table:style-name="ce126">
            <text:p>605,122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56" table:style-name="ce28"/>
          <table:table-cell table:number-columns-repeated="16114" table:style-name="ce29"/>
        </table:table-row>
        <table:table-row table:style-name="ro1">
          <table:table-cell office:value-type="string" table:style-name="ce27">
            <text:p><text:s text:c="4"/>Fin. der.(oth.than reserves) &amp; ESOs.......................................................</text:p>
          </table:table-cell>
          <table:table-cell office:value-type="string" table:style-name="ce3">
            <text:p>8c9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float" office:value="20" table:style-name="ce102">
            <text:p>20</text:p>
          </table:table-cell>
          <table:table-cell office:value-type="float" office:value="117" table:style-name="ce102">
            <text:p>117</text:p>
          </table:table-cell>
          <table:table-cell office:value-type="float" office:value="2531" table:style-name="ce102">
            <text:p>2,531</text:p>
          </table:table-cell>
          <table:table-cell office:value-type="float" office:value="1949" table:style-name="ce102">
            <text:p>1,949</text:p>
          </table:table-cell>
          <table:table-cell office:value-type="float" office:value="3555" table:style-name="ce102">
            <text:p>3,555</text:p>
          </table:table-cell>
          <table:table-cell office:value-type="float" office:value="13606" table:style-name="ce102">
            <text:p>13,606</text:p>
          </table:table-cell>
          <table:table-cell office:value-type="float" office:value="10089" table:style-name="ce102">
            <text:p>10,089</text:p>
          </table:table-cell>
          <table:table-cell office:value-type="float" office:value="11359" table:style-name="ce102">
            <text:p>11,359</text:p>
          </table:table-cell>
          <table:table-cell office:value-type="float" office:value="9090" table:style-name="ce102">
            <text:p>9,090</text:p>
          </table:table-cell>
          <table:table-cell office:value-type="float" office:value="8351" table:style-name="ce102">
            <text:p>8,351</text:p>
          </table:table-cell>
          <table:table-cell office:value-type="float" office:value="5305" table:style-name="ce102">
            <text:p>5,305</text:p>
          </table:table-cell>
          <table:table-cell office:value-type="float" office:value="6598" table:style-name="ce102">
            <text:p>6,598</text:p>
          </table:table-cell>
          <table:table-cell office:value-type="float" office:value="7334" table:style-name="ce102">
            <text:p>7,334</text:p>
          </table:table-cell>
          <table:table-cell office:value-type="float" office:value="5901" table:style-name="ce102">
            <text:p>5,901</text:p>
          </table:table-cell>
          <table:table-cell office:value-type="float" office:value="4067" table:style-name="ce124">
            <text:p>4,067</text:p>
          </table:table-cell>
          <table:table-cell office:value-type="float" office:value="3840" table:style-name="ce126">
            <text:p>3,840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4"/>Other investment ...........………………….............</text:p>
          </table:table-cell>
          <table:table-cell office:value-type="string" table:style-name="ce3">
            <text:p>8d9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67343" table:style-name="ce102">
            <text:p>67,343</text:p>
          </table:table-cell>
          <table:table-cell office:value-type="float" office:value="73944" table:style-name="ce102">
            <text:p>73,944</text:p>
          </table:table-cell>
          <table:table-cell office:value-type="float" office:value="68727" table:style-name="ce102">
            <text:p>68,727</text:p>
          </table:table-cell>
          <table:table-cell office:value-type="float" office:value="72686" table:style-name="ce102">
            <text:p>72,686</text:p>
          </table:table-cell>
          <table:table-cell office:value-type="float" office:value="106769" table:style-name="ce102">
            <text:p>106,769</text:p>
          </table:table-cell>
          <table:table-cell office:value-type="float" office:value="125192" table:style-name="ce102">
            <text:p>125,192</text:p>
          </table:table-cell>
          <table:table-cell office:value-type="float" office:value="144554" table:style-name="ce102">
            <text:p>144,554</text:p>
          </table:table-cell>
          <table:table-cell office:value-type="float" office:value="175623" table:style-name="ce102">
            <text:p>175,623</text:p>
          </table:table-cell>
          <table:table-cell office:value-type="float" office:value="187178" table:style-name="ce102">
            <text:p>187,178</text:p>
          </table:table-cell>
          <table:table-cell office:value-type="float" office:value="199910" table:style-name="ce102">
            <text:p>199,910</text:p>
          </table:table-cell>
          <table:table-cell office:value-type="float" office:value="223071" table:style-name="ce102">
            <text:p>223,071</text:p>
          </table:table-cell>
          <table:table-cell office:value-type="float" office:value="245248" table:style-name="ce102">
            <text:p>245,248</text:p>
          </table:table-cell>
          <table:table-cell office:value-type="float" office:value="267777" table:style-name="ce102">
            <text:p>267,777</text:p>
          </table:table-cell>
          <table:table-cell office:value-type="float" office:value="325343" table:style-name="ce102">
            <text:p>325,343</text:p>
          </table:table-cell>
          <table:table-cell office:value-type="float" office:value="359847" table:style-name="ce102">
            <text:p>359,847</text:p>
          </table:table-cell>
          <table:table-cell office:value-type="float" office:value="384383" table:style-name="ce102">
            <text:p>384,383</text:p>
          </table:table-cell>
          <table:table-cell office:value-type="float" office:value="386682" table:style-name="ce102">
            <text:p>386,682</text:p>
          </table:table-cell>
          <table:table-cell office:value-type="float" office:value="413201" table:style-name="ce124">
            <text:p>413,201</text:p>
          </table:table-cell>
          <table:table-cell office:value-type="float" office:value="387847" table:style-name="ce126">
            <text:p>387,847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6"/>Other equity…………………………….......................</text:p>
          </table:table-cell>
          <table:table-cell office:value-type="string" table:style-name="ce3">
            <text:p>8da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7" table:style-name="ce102">
            <text:p>37</text:p>
          </table:table-cell>
          <table:table-cell office:value-type="float" office:value="40" table:style-name="ce102">
            <text:p>40</text:p>
          </table:table-cell>
          <table:table-cell office:value-type="float" office:value="42" table:style-name="ce102">
            <text:p>42</text:p>
          </table:table-cell>
          <table:table-cell office:value-type="float" office:value="39" table:style-name="ce102">
            <text:p>39</text:p>
          </table:table-cell>
          <table:table-cell office:value-type="float" office:value="41" table:style-name="ce102">
            <text:p>41</text:p>
          </table:table-cell>
          <table:table-cell office:value-type="float" office:value="43" table:style-name="ce102">
            <text:p>43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89" table:style-name="ce102">
            <text:p>89</text:p>
          </table:table-cell>
          <table:table-cell office:value-type="float" office:value="89" table:style-name="ce102">
            <text:p>89</text:p>
          </table:table-cell>
          <table:table-cell office:value-type="float" office:value="89" table:style-name="ce102">
            <text:p>89</text:p>
          </table:table-cell>
          <table:table-cell office:value-type="float" office:value="89" table:style-name="ce102">
            <text:p>89</text:p>
          </table:table-cell>
          <table:table-cell office:value-type="float" office:value="84" table:style-name="ce102">
            <text:p>84</text:p>
          </table:table-cell>
          <table:table-cell office:value-type="float" office:value="80" table:style-name="ce102">
            <text:p>80</text:p>
          </table:table-cell>
          <table:table-cell office:value-type="float" office:value="78" table:style-name="ce102">
            <text:p>78</text:p>
          </table:table-cell>
          <table:table-cell office:value-type="float" office:value="82" table:style-name="ce124">
            <text:p>82</text:p>
          </table:table-cell>
          <table:table-cell office:value-type="float" office:value="80" table:style-name="ce126">
            <text:p>80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6"/>Debt instruments…………………........................</text:p>
          </table:table-cell>
          <table:table-cell office:value-type="string" table:style-name="ce3">
            <text:p>8dz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67308" table:style-name="ce102">
            <text:p>67,308</text:p>
          </table:table-cell>
          <table:table-cell office:value-type="float" office:value="73910" table:style-name="ce102">
            <text:p>73,910</text:p>
          </table:table-cell>
          <table:table-cell office:value-type="float" office:value="68690" table:style-name="ce102">
            <text:p>68,690</text:p>
          </table:table-cell>
          <table:table-cell office:value-type="float" office:value="72646" table:style-name="ce102">
            <text:p>72,646</text:p>
          </table:table-cell>
          <table:table-cell office:value-type="float" office:value="106727" table:style-name="ce102">
            <text:p>106,727</text:p>
          </table:table-cell>
          <table:table-cell office:value-type="float" office:value="125153" table:style-name="ce102">
            <text:p>125,153</text:p>
          </table:table-cell>
          <table:table-cell office:value-type="float" office:value="144513" table:style-name="ce102">
            <text:p>144,513</text:p>
          </table:table-cell>
          <table:table-cell office:value-type="float" office:value="175580" table:style-name="ce102">
            <text:p>175,580</text:p>
          </table:table-cell>
          <table:table-cell office:value-type="float" office:value="187136" table:style-name="ce102">
            <text:p>187,136</text:p>
          </table:table-cell>
          <table:table-cell office:value-type="float" office:value="199868" table:style-name="ce102">
            <text:p>199,868</text:p>
          </table:table-cell>
          <table:table-cell office:value-type="float" office:value="222982" table:style-name="ce102">
            <text:p>222,982</text:p>
          </table:table-cell>
          <table:table-cell office:value-type="float" office:value="245159" table:style-name="ce102">
            <text:p>245,159</text:p>
          </table:table-cell>
          <table:table-cell office:value-type="float" office:value="267688" table:style-name="ce102">
            <text:p>267,688</text:p>
          </table:table-cell>
          <table:table-cell office:value-type="float" office:value="325254" table:style-name="ce102">
            <text:p>325,254</text:p>
          </table:table-cell>
          <table:table-cell office:value-type="float" office:value="359763" table:style-name="ce102">
            <text:p>359,763</text:p>
          </table:table-cell>
          <table:table-cell office:value-type="float" office:value="384303" table:style-name="ce102">
            <text:p>384,303</text:p>
          </table:table-cell>
          <table:table-cell office:value-type="float" office:value="386604" table:style-name="ce102">
            <text:p>386,604</text:p>
          </table:table-cell>
          <table:table-cell office:value-type="float" office:value="413119" table:style-name="ce124">
            <text:p>413,119</text:p>
          </table:table-cell>
          <table:table-cell office:value-type="float" office:value="387767" table:style-name="ce126">
            <text:p>387,767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4"/>Reserve assets.……………………........................</text:p>
          </table:table-cell>
          <table:table-cell office:value-type="string" table:style-name="ce3">
            <text:p>8e9a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11370" table:style-name="ce102">
            <text:p>111,370</text:p>
          </table:table-cell>
          <table:table-cell office:value-type="float" office:value="126572" table:style-name="ce102">
            <text:p>126,572</text:p>
          </table:table-cell>
          <table:table-cell office:value-type="float" office:value="166046" table:style-name="ce102">
            <text:p>166,046</text:p>
          </table:table-cell>
          <table:table-cell office:value-type="float" office:value="211139" table:style-name="ce102">
            <text:p>211,139</text:p>
          </table:table-cell>
          <table:table-cell office:value-type="float" office:value="246560" table:style-name="ce102">
            <text:p>246,560</text:p>
          </table:table-cell>
          <table:table-cell office:value-type="float" office:value="257952" table:style-name="ce102">
            <text:p>257,952</text:p>
          </table:table-cell>
          <table:table-cell office:value-type="float" office:value="270840" table:style-name="ce102">
            <text:p>270,840</text:p>
          </table:table-cell>
          <table:table-cell office:value-type="float" office:value="275027" table:style-name="ce102">
            <text:p>275,027</text:p>
          </table:table-cell>
          <table:table-cell office:value-type="float" office:value="296389" table:style-name="ce102">
            <text:p>296,389</text:p>
          </table:table-cell>
          <table:table-cell office:value-type="float" office:value="352967" table:style-name="ce102">
            <text:p>352,967</text:p>
          </table:table-cell>
          <table:table-cell office:value-type="float" office:value="387206" table:style-name="ce102">
            <text:p>387,206</text:p>
          </table:table-cell>
          <table:table-cell office:value-type="float" office:value="390590" table:style-name="ce102">
            <text:p>390,590</text:p>
          </table:table-cell>
          <table:table-cell office:value-type="float" office:value="408452" table:style-name="ce102">
            <text:p>408,452</text:p>
          </table:table-cell>
          <table:table-cell office:value-type="float" office:value="421941" table:style-name="ce102">
            <text:p>421,941</text:p>
          </table:table-cell>
          <table:table-cell office:value-type="float" office:value="423851" table:style-name="ce102">
            <text:p>423,851</text:p>
          </table:table-cell>
          <table:table-cell office:value-type="float" office:value="430711" table:style-name="ce102">
            <text:p>430,711</text:p>
          </table:table-cell>
          <table:table-cell office:value-type="float" office:value="438984" table:style-name="ce102">
            <text:p>438,984</text:p>
          </table:table-cell>
          <table:table-cell office:value-type="float" office:value="456658" table:style-name="ce124">
            <text:p>456,658</text:p>
          </table:table-cell>
          <table:table-cell office:value-type="float" office:value="466792" table:style-name="ce126">
            <text:p>466,792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56" table:style-name="ce28"/>
          <table:table-cell table:number-columns-repeated="16114" table:style-name="ce29"/>
        </table:table-row>
        <table:table-row table:style-name="ro1">
          <table:table-cell office:value-type="string" table:style-name="ce21">
            <text:p>Liabilities………………………...................................</text:p>
          </table:table-cell>
          <table:table-cell office:value-type="string" table:style-name="ce3">
            <text:p>809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80532" table:style-name="ce102">
            <text:p>80,532</text:p>
          </table:table-cell>
          <table:table-cell office:value-type="float" office:value="112223" table:style-name="ce102">
            <text:p>112,223</text:p>
          </table:table-cell>
          <table:table-cell office:value-type="float" office:value="110567" table:style-name="ce102">
            <text:p>110,567</text:p>
          </table:table-cell>
          <table:table-cell office:value-type="float" office:value="172439" table:style-name="ce102">
            <text:p>172,439</text:p>
          </table:table-cell>
          <table:table-cell office:value-type="float" office:value="226410" table:style-name="ce102">
            <text:p>226,410</text:p>
          </table:table-cell>
          <table:table-cell office:value-type="float" office:value="292441" table:style-name="ce102">
            <text:p>292,441</text:p>
          </table:table-cell>
          <table:table-cell office:value-type="float" office:value="354391" table:style-name="ce102">
            <text:p>354,391</text:p>
          </table:table-cell>
          <table:table-cell office:value-type="float" office:value="388019" table:style-name="ce102">
            <text:p>388,019</text:p>
          </table:table-cell>
          <table:table-cell office:value-type="float" office:value="287890" table:style-name="ce102">
            <text:p>287,890</text:p>
          </table:table-cell>
          <table:table-cell office:value-type="float" office:value="388474" table:style-name="ce102">
            <text:p>388,474</text:p>
          </table:table-cell>
          <table:table-cell office:value-type="float" office:value="479354" table:style-name="ce102">
            <text:p>479,354</text:p>
          </table:table-cell>
          <table:table-cell office:value-type="float" office:value="444162" table:style-name="ce102">
            <text:p>444,162</text:p>
          </table:table-cell>
          <table:table-cell office:value-type="float" office:value="500904" table:style-name="ce102">
            <text:p>500,904</text:p>
          </table:table-cell>
          <table:table-cell office:value-type="float" office:value="574655" table:style-name="ce102">
            <text:p>574,655</text:p>
          </table:table-cell>
          <table:table-cell office:value-type="float" office:value="632788" table:style-name="ce102">
            <text:p>632,788</text:p>
          </table:table-cell>
          <table:table-cell office:value-type="float" office:value="583736" table:style-name="ce102">
            <text:p>583,736</text:p>
          </table:table-cell>
          <table:table-cell office:value-type="float" office:value="668329" table:style-name="ce102">
            <text:p>668,329</text:p>
          </table:table-cell>
          <table:table-cell office:value-type="float" office:value="801916" table:style-name="ce124">
            <text:p>801,916</text:p>
          </table:table-cell>
          <table:table-cell office:value-type="float" office:value="768365" table:style-name="ce126">
            <text:p>768,365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6">
            <text:p><text:s text:c="4"/>Direct investment.......................................................</text:p>
          </table:table-cell>
          <table:table-cell office:value-type="string" table:style-name="ce3">
            <text:p>8a9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8875" table:style-name="ce102">
            <text:p>18,875</text:p>
          </table:table-cell>
          <table:table-cell office:value-type="float" office:value="34149" table:style-name="ce102">
            <text:p>34,149</text:p>
          </table:table-cell>
          <table:table-cell office:value-type="float" office:value="29514" table:style-name="ce102">
            <text:p>29,514</text:p>
          </table:table-cell>
          <table:table-cell office:value-type="float" office:value="36692" table:style-name="ce102">
            <text:p>36,692</text:p>
          </table:table-cell>
          <table:table-cell office:value-type="float" office:value="37678" table:style-name="ce102">
            <text:p>37,678</text:p>
          </table:table-cell>
          <table:table-cell office:value-type="float" office:value="42631" table:style-name="ce102">
            <text:p>42,631</text:p>
          </table:table-cell>
          <table:table-cell office:value-type="float" office:value="49291" table:style-name="ce102">
            <text:p>49,291</text:p>
          </table:table-cell>
          <table:table-cell office:value-type="float" office:value="47666" table:style-name="ce102">
            <text:p>47,666</text:p>
          </table:table-cell>
          <table:table-cell office:value-type="float" office:value="44151" table:style-name="ce102">
            <text:p>44,151</text:p>
          </table:table-cell>
          <table:table-cell office:value-type="float" office:value="54435" table:style-name="ce102">
            <text:p>54,435</text:p>
          </table:table-cell>
          <table:table-cell office:value-type="float" office:value="61508" table:style-name="ce102">
            <text:p>61,508</text:p>
          </table:table-cell>
          <table:table-cell office:value-type="float" office:value="53493" table:style-name="ce102">
            <text:p>53,493</text:p>
          </table:table-cell>
          <table:table-cell office:value-type="float" office:value="58363" table:style-name="ce102">
            <text:p>58,363</text:p>
          </table:table-cell>
          <table:table-cell office:value-type="float" office:value="64233" table:style-name="ce102">
            <text:p>64,233</text:p>
          </table:table-cell>
          <table:table-cell office:value-type="float" office:value="67905" table:style-name="ce102">
            <text:p>67,905</text:p>
          </table:table-cell>
          <table:table-cell office:value-type="float" office:value="65334" table:style-name="ce102">
            <text:p>65,334</text:p>
          </table:table-cell>
          <table:table-cell office:value-type="float" office:value="83048" table:style-name="ce102">
            <text:p>83,048</text:p>
          </table:table-cell>
          <table:table-cell office:value-type="float" office:value="93949" table:style-name="ce124">
            <text:p>93,949</text:p>
          </table:table-cell>
          <table:table-cell office:value-type="float" office:value="92387" table:style-name="ce126">
            <text:p>92,387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7">
            <text:p><text:s text:c="6"/>Equity &amp; investment fund shares…………………........................</text:p>
          </table:table-cell>
          <table:table-cell office:value-type="string" table:style-name="ce3">
            <text:p>8aa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8797" table:style-name="ce102">
            <text:p>18,797</text:p>
          </table:table-cell>
          <table:table-cell office:value-type="float" office:value="34062" table:style-name="ce102">
            <text:p>34,062</text:p>
          </table:table-cell>
          <table:table-cell office:value-type="float" office:value="29345" table:style-name="ce102">
            <text:p>29,345</text:p>
          </table:table-cell>
          <table:table-cell office:value-type="float" office:value="36460" table:style-name="ce102">
            <text:p>36,460</text:p>
          </table:table-cell>
          <table:table-cell office:value-type="float" office:value="37486" table:style-name="ce102">
            <text:p>37,486</text:p>
          </table:table-cell>
          <table:table-cell office:value-type="float" office:value="42325" table:style-name="ce102">
            <text:p>42,325</text:p>
          </table:table-cell>
          <table:table-cell office:value-type="float" office:value="48588" table:style-name="ce102">
            <text:p>48,588</text:p>
          </table:table-cell>
          <table:table-cell office:value-type="float" office:value="45971" table:style-name="ce102">
            <text:p>45,971</text:p>
          </table:table-cell>
          <table:table-cell office:value-type="float" office:value="41990" table:style-name="ce102">
            <text:p>41,990</text:p>
          </table:table-cell>
          <table:table-cell office:value-type="float" office:value="53136" table:style-name="ce102">
            <text:p>53,136</text:p>
          </table:table-cell>
          <table:table-cell office:value-type="float" office:value="60626" table:style-name="ce102">
            <text:p>60,626</text:p>
          </table:table-cell>
          <table:table-cell office:value-type="float" office:value="52556" table:style-name="ce102">
            <text:p>52,556</text:p>
          </table:table-cell>
          <table:table-cell office:value-type="float" office:value="57560" table:style-name="ce102">
            <text:p>57,560</text:p>
          </table:table-cell>
          <table:table-cell office:value-type="float" office:value="63475" table:style-name="ce102">
            <text:p>63,475</text:p>
          </table:table-cell>
          <table:table-cell office:value-type="float" office:value="67252" table:style-name="ce102">
            <text:p>67,252</text:p>
          </table:table-cell>
          <table:table-cell office:value-type="float" office:value="64768" table:style-name="ce102">
            <text:p>64,768</text:p>
          </table:table-cell>
          <table:table-cell office:value-type="float" office:value="80563" table:style-name="ce102">
            <text:p>80,563</text:p>
          </table:table-cell>
          <table:table-cell office:value-type="float" office:value="92954" table:style-name="ce124">
            <text:p>92,954</text:p>
          </table:table-cell>
          <table:table-cell office:value-type="float" office:value="91589" table:style-name="ce126">
            <text:p>91,589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56" table:style-name="ce28"/>
          <table:table-cell table:number-columns-repeated="16114" table:style-name="ce29"/>
        </table:table-row>
        <table:table-row table:style-name="ro1">
          <table:table-cell office:value-type="string" table:style-name="ce27">
            <text:p><text:s text:c="6"/>Debt instruments…………………........................</text:p>
          </table:table-cell>
          <table:table-cell office:value-type="string" table:style-name="ce3">
            <text:p>8ab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169" table:style-name="ce102">
            <text:p>169</text:p>
          </table:table-cell>
          <table:table-cell office:value-type="float" office:value="232" table:style-name="ce102">
            <text:p>232</text:p>
          </table:table-cell>
          <table:table-cell office:value-type="float" office:value="192" table:style-name="ce102">
            <text:p>192</text:p>
          </table:table-cell>
          <table:table-cell office:value-type="float" office:value="306" table:style-name="ce102">
            <text:p>306</text:p>
          </table:table-cell>
          <table:table-cell office:value-type="float" office:value="703" table:style-name="ce102">
            <text:p>703</text:p>
          </table:table-cell>
          <table:table-cell office:value-type="float" office:value="1695" table:style-name="ce102">
            <text:p>1,695</text:p>
          </table:table-cell>
          <table:table-cell office:value-type="float" office:value="2161" table:style-name="ce102">
            <text:p>2,161</text:p>
          </table:table-cell>
          <table:table-cell office:value-type="float" office:value="1299" table:style-name="ce102">
            <text:p>1,299</text:p>
          </table:table-cell>
          <table:table-cell office:value-type="float" office:value="882" table:style-name="ce102">
            <text:p>882</text:p>
          </table:table-cell>
          <table:table-cell office:value-type="float" office:value="937" table:style-name="ce102">
            <text:p>937</text:p>
          </table:table-cell>
          <table:table-cell office:value-type="float" office:value="803" table:style-name="ce102">
            <text:p>803</text:p>
          </table:table-cell>
          <table:table-cell office:value-type="float" office:value="758" table:style-name="ce102">
            <text:p>758</text:p>
          </table:table-cell>
          <table:table-cell office:value-type="float" office:value="653" table:style-name="ce102">
            <text:p>653</text:p>
          </table:table-cell>
          <table:table-cell office:value-type="float" office:value="566" table:style-name="ce102">
            <text:p>566</text:p>
          </table:table-cell>
          <table:table-cell office:value-type="float" office:value="2485" table:style-name="ce102">
            <text:p>2,485</text:p>
          </table:table-cell>
          <table:table-cell office:value-type="float" office:value="995" table:style-name="ce124">
            <text:p>995</text:p>
          </table:table-cell>
          <table:table-cell office:value-type="float" office:value="798" table:style-name="ce126">
            <text:p>798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4"/>Portfolio investment……………............................</text:p>
          </table:table-cell>
          <table:table-cell office:value-type="string" table:style-name="ce3">
            <text:p>8b9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30064" table:style-name="ce102">
            <text:p>30,064</text:p>
          </table:table-cell>
          <table:table-cell office:value-type="float" office:value="43014" table:style-name="ce102">
            <text:p>43,014</text:p>
          </table:table-cell>
          <table:table-cell office:value-type="float" office:value="38237" table:style-name="ce102">
            <text:p>38,237</text:p>
          </table:table-cell>
          <table:table-cell office:value-type="float" office:value="81390" table:style-name="ce102">
            <text:p>81,390</text:p>
          </table:table-cell>
          <table:table-cell office:value-type="float" office:value="100807" table:style-name="ce102">
            <text:p>100,807</text:p>
          </table:table-cell>
          <table:table-cell office:value-type="float" office:value="141606" table:style-name="ce102">
            <text:p>141,606</text:p>
          </table:table-cell>
          <table:table-cell office:value-type="float" office:value="189750" table:style-name="ce102">
            <text:p>189,750</text:p>
          </table:table-cell>
          <table:table-cell office:value-type="float" office:value="215235" table:style-name="ce102">
            <text:p>215,235</text:p>
          </table:table-cell>
          <table:table-cell office:value-type="float" office:value="110114" table:style-name="ce102">
            <text:p>110,114</text:p>
          </table:table-cell>
          <table:table-cell office:value-type="float" office:value="203071" table:style-name="ce102">
            <text:p>203,071</text:p>
          </table:table-cell>
          <table:table-cell office:value-type="float" office:value="254649" table:style-name="ce102">
            <text:p>254,649</text:p>
          </table:table-cell>
          <table:table-cell office:value-type="float" office:value="196900" table:style-name="ce102">
            <text:p>196,900</text:p>
          </table:table-cell>
          <table:table-cell office:value-type="float" office:value="234080" table:style-name="ce102">
            <text:p>234,080</text:p>
          </table:table-cell>
          <table:table-cell office:value-type="float" office:value="263319" table:style-name="ce102">
            <text:p>263,319</text:p>
          </table:table-cell>
          <table:table-cell office:value-type="float" office:value="307883" table:style-name="ce102">
            <text:p>307,883</text:p>
          </table:table-cell>
          <table:table-cell office:value-type="float" office:value="273484" table:style-name="ce102">
            <text:p>273,484</text:p>
          </table:table-cell>
          <table:table-cell office:value-type="float" office:value="324156" table:style-name="ce102">
            <text:p>324,156</text:p>
          </table:table-cell>
          <table:table-cell office:value-type="float" office:value="420906" table:style-name="ce124">
            <text:p>420,906</text:p>
          </table:table-cell>
          <table:table-cell office:value-type="float" office:value="363975" table:style-name="ce126">
            <text:p>363,975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6">
            <text:p><text:s text:c="6"/>Equity &amp; investment fund shares…………………........................</text:p>
          </table:table-cell>
          <table:table-cell office:value-type="string" table:style-name="ce3">
            <text:p>8ba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25716" table:style-name="ce102">
            <text:p>25,716</text:p>
          </table:table-cell>
          <table:table-cell office:value-type="float" office:value="38599" table:style-name="ce102">
            <text:p>38,599</text:p>
          </table:table-cell>
          <table:table-cell office:value-type="float" office:value="32091" table:style-name="ce102">
            <text:p>32,091</text:p>
          </table:table-cell>
          <table:table-cell office:value-type="float" office:value="71175" table:style-name="ce102">
            <text:p>71,175</text:p>
          </table:table-cell>
          <table:table-cell office:value-type="float" office:value="89237" table:style-name="ce102">
            <text:p>89,237</text:p>
          </table:table-cell>
          <table:table-cell office:value-type="float" office:value="134132" table:style-name="ce102">
            <text:p>134,132</text:p>
          </table:table-cell>
          <table:table-cell office:value-type="float" office:value="183161" table:style-name="ce102">
            <text:p>183,161</text:p>
          </table:table-cell>
          <table:table-cell office:value-type="float" office:value="209425" table:style-name="ce102">
            <text:p>209,425</text:p>
          </table:table-cell>
          <table:table-cell office:value-type="float" office:value="104408" table:style-name="ce102">
            <text:p>104,408</text:p>
          </table:table-cell>
          <table:table-cell office:value-type="float" office:value="197611" table:style-name="ce102">
            <text:p>197,611</text:p>
          </table:table-cell>
          <table:table-cell office:value-type="float" office:value="244643" table:style-name="ce102">
            <text:p>244,643</text:p>
          </table:table-cell>
          <table:table-cell office:value-type="float" office:value="187489" table:style-name="ce102">
            <text:p>187,489</text:p>
          </table:table-cell>
          <table:table-cell office:value-type="float" office:value="224427" table:style-name="ce102">
            <text:p>224,427</text:p>
          </table:table-cell>
          <table:table-cell office:value-type="float" office:value="255209" table:style-name="ce102">
            <text:p>255,209</text:p>
          </table:table-cell>
          <table:table-cell office:value-type="float" office:value="298876" table:style-name="ce102">
            <text:p>298,876</text:p>
          </table:table-cell>
          <table:table-cell office:value-type="float" office:value="267782" table:style-name="ce102">
            <text:p>267,782</text:p>
          </table:table-cell>
          <table:table-cell office:value-type="float" office:value="321058" table:style-name="ce102">
            <text:p>321,058</text:p>
          </table:table-cell>
          <table:table-cell office:value-type="float" office:value="418029" table:style-name="ce124">
            <text:p>418,029</text:p>
          </table:table-cell>
          <table:table-cell office:value-type="float" office:value="361890" table:style-name="ce126">
            <text:p>361,890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5"/>
        </table:table-row>
        <table:table-row table:style-name="ro1">
          <table:table-cell office:value-type="string" table:style-name="ce27">
            <text:p><text:s text:c="6"/>Debt securities…………………........................</text:p>
          </table:table-cell>
          <table:table-cell office:value-type="string" table:style-name="ce3">
            <text:p>8bb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4348" table:style-name="ce102">
            <text:p>4,348</text:p>
          </table:table-cell>
          <table:table-cell office:value-type="float" office:value="4415" table:style-name="ce102">
            <text:p>4,415</text:p>
          </table:table-cell>
          <table:table-cell office:value-type="float" office:value="6146" table:style-name="ce102">
            <text:p>6,146</text:p>
          </table:table-cell>
          <table:table-cell office:value-type="float" office:value="10215" table:style-name="ce102">
            <text:p>10,215</text:p>
          </table:table-cell>
          <table:table-cell office:value-type="float" office:value="11570" table:style-name="ce102">
            <text:p>11,570</text:p>
          </table:table-cell>
          <table:table-cell office:value-type="float" office:value="7474" table:style-name="ce102">
            <text:p>7,474</text:p>
          </table:table-cell>
          <table:table-cell office:value-type="float" office:value="6589" table:style-name="ce102">
            <text:p>6,589</text:p>
          </table:table-cell>
          <table:table-cell office:value-type="float" office:value="5810" table:style-name="ce102">
            <text:p>5,810</text:p>
          </table:table-cell>
          <table:table-cell office:value-type="float" office:value="5706" table:style-name="ce102">
            <text:p>5,706</text:p>
          </table:table-cell>
          <table:table-cell office:value-type="float" office:value="5460" table:style-name="ce102">
            <text:p>5,460</text:p>
          </table:table-cell>
          <table:table-cell office:value-type="float" office:value="10006" table:style-name="ce102">
            <text:p>10,006</text:p>
          </table:table-cell>
          <table:table-cell office:value-type="float" office:value="9411" table:style-name="ce102">
            <text:p>9,411</text:p>
          </table:table-cell>
          <table:table-cell office:value-type="float" office:value="9653" table:style-name="ce102">
            <text:p>9,653</text:p>
          </table:table-cell>
          <table:table-cell office:value-type="float" office:value="8110" table:style-name="ce102">
            <text:p>8,110</text:p>
          </table:table-cell>
          <table:table-cell office:value-type="float" office:value="9007" table:style-name="ce102">
            <text:p>9,007</text:p>
          </table:table-cell>
          <table:table-cell office:value-type="float" office:value="5702" table:style-name="ce102">
            <text:p>5,702</text:p>
          </table:table-cell>
          <table:table-cell office:value-type="float" office:value="3098" table:style-name="ce102">
            <text:p>3,098</text:p>
          </table:table-cell>
          <table:table-cell office:value-type="float" office:value="2877" table:style-name="ce124">
            <text:p>2,877</text:p>
          </table:table-cell>
          <table:table-cell office:value-type="float" office:value="2085" table:style-name="ce126">
            <text:p>2,085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56" table:style-name="ce28"/>
          <table:table-cell table:number-columns-repeated="16114" table:style-name="ce29"/>
        </table:table-row>
        <table:table-row table:style-name="ro1">
          <table:table-cell office:value-type="string" table:style-name="ce27">
            <text:p><text:s text:c="4"/>Fin. der.(oth.than reserves) &amp; ESOs.......................................................</text:p>
          </table:table-cell>
          <table:table-cell office:value-type="string" table:style-name="ce3">
            <text:p>8c9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5" table:style-name="ce102">
            <text:p>5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float" office:value="84" table:style-name="ce102">
            <text:p>84</text:p>
          </table:table-cell>
          <table:table-cell office:value-type="float" office:value="3126" table:style-name="ce102">
            <text:p>3,126</text:p>
          </table:table-cell>
          <table:table-cell office:value-type="float" office:value="2504" table:style-name="ce102">
            <text:p>2,504</text:p>
          </table:table-cell>
          <table:table-cell office:value-type="float" office:value="3850" table:style-name="ce102">
            <text:p>3,850</text:p>
          </table:table-cell>
          <table:table-cell office:value-type="float" office:value="15249" table:style-name="ce102">
            <text:p>15,249</text:p>
          </table:table-cell>
          <table:table-cell office:value-type="float" office:value="9890" table:style-name="ce102">
            <text:p>9,890</text:p>
          </table:table-cell>
          <table:table-cell office:value-type="float" office:value="10139" table:style-name="ce102">
            <text:p>10,139</text:p>
          </table:table-cell>
          <table:table-cell office:value-type="float" office:value="10000" table:style-name="ce102">
            <text:p>10,000</text:p>
          </table:table-cell>
          <table:table-cell office:value-type="float" office:value="8300" table:style-name="ce102">
            <text:p>8,300</text:p>
          </table:table-cell>
          <table:table-cell office:value-type="float" office:value="6482" table:style-name="ce102">
            <text:p>6,482</text:p>
          </table:table-cell>
          <table:table-cell office:value-type="float" office:value="2200" table:style-name="ce102">
            <text:p>2,200</text:p>
          </table:table-cell>
          <table:table-cell office:value-type="float" office:value="10178" table:style-name="ce102">
            <text:p>10,178</text:p>
          </table:table-cell>
          <table:table-cell office:value-type="float" office:value="7917" table:style-name="ce102">
            <text:p>7,917</text:p>
          </table:table-cell>
          <table:table-cell office:value-type="float" office:value="3517" table:style-name="ce124">
            <text:p>3,517</text:p>
          </table:table-cell>
          <table:table-cell office:value-type="float" office:value="5708" table:style-name="ce126">
            <text:p>5,708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4"/>Other investment ...........………………….............</text:p>
          </table:table-cell>
          <table:table-cell office:value-type="string" table:style-name="ce3">
            <text:p>8d9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31588" table:style-name="ce102">
            <text:p>31,588</text:p>
          </table:table-cell>
          <table:table-cell office:value-type="float" office:value="35060" table:style-name="ce102">
            <text:p>35,060</text:p>
          </table:table-cell>
          <table:table-cell office:value-type="float" office:value="42816" table:style-name="ce102">
            <text:p>42,816</text:p>
          </table:table-cell>
          <table:table-cell office:value-type="float" office:value="54357" table:style-name="ce102">
            <text:p>54,357</text:p>
          </table:table-cell>
          <table:table-cell office:value-type="float" office:value="87841" table:style-name="ce102">
            <text:p>87,841</text:p>
          </table:table-cell>
          <table:table-cell office:value-type="float" office:value="105078" table:style-name="ce102">
            <text:p>105,078</text:p>
          </table:table-cell>
          <table:table-cell office:value-type="float" office:value="112846" table:style-name="ce102">
            <text:p>112,846</text:p>
          </table:table-cell>
          <table:table-cell office:value-type="float" office:value="121268" table:style-name="ce102">
            <text:p>121,268</text:p>
          </table:table-cell>
          <table:table-cell office:value-type="float" office:value="118376" table:style-name="ce102">
            <text:p>118,376</text:p>
          </table:table-cell>
          <table:table-cell office:value-type="float" office:value="121078" table:style-name="ce102">
            <text:p>121,078</text:p>
          </table:table-cell>
          <table:table-cell office:value-type="float" office:value="153058" table:style-name="ce102">
            <text:p>153,058</text:p>
          </table:table-cell>
          <table:table-cell office:value-type="float" office:value="183769" table:style-name="ce102">
            <text:p>183,769</text:p>
          </table:table-cell>
          <table:table-cell office:value-type="float" office:value="200161" table:style-name="ce102">
            <text:p>200,161</text:p>
          </table:table-cell>
          <table:table-cell office:value-type="float" office:value="240621" table:style-name="ce102">
            <text:p>240,621</text:p>
          </table:table-cell>
          <table:table-cell office:value-type="float" office:value="254800" table:style-name="ce102">
            <text:p>254,800</text:p>
          </table:table-cell>
          <table:table-cell office:value-type="float" office:value="234740" table:style-name="ce102">
            <text:p>234,740</text:p>
          </table:table-cell>
          <table:table-cell office:value-type="float" office:value="253208" table:style-name="ce102">
            <text:p>253,208</text:p>
          </table:table-cell>
          <table:table-cell office:value-type="float" office:value="283544" table:style-name="ce124">
            <text:p>283,544</text:p>
          </table:table-cell>
          <table:table-cell office:value-type="float" office:value="306295" table:style-name="ce126">
            <text:p>306,295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6"/>Other equity…………………………….......................</text:p>
          </table:table-cell>
          <table:table-cell office:value-type="string" table:style-name="ce3">
            <text:p>8da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office:value-type="string" table:style-name="ce124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office:value-type="string" table:style-name="ce27">
            <text:p><text:s text:c="6"/>Debt instruments…………………........................</text:p>
          </table:table-cell>
          <table:table-cell office:value-type="string" table:style-name="ce3">
            <text:p>8dzla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31588" table:style-name="ce102">
            <text:p>31,588</text:p>
          </table:table-cell>
          <table:table-cell office:value-type="float" office:value="35060" table:style-name="ce102">
            <text:p>35,060</text:p>
          </table:table-cell>
          <table:table-cell office:value-type="float" office:value="42816" table:style-name="ce102">
            <text:p>42,816</text:p>
          </table:table-cell>
          <table:table-cell office:value-type="float" office:value="54357" table:style-name="ce102">
            <text:p>54,357</text:p>
          </table:table-cell>
          <table:table-cell office:value-type="float" office:value="87841" table:style-name="ce102">
            <text:p>87,841</text:p>
          </table:table-cell>
          <table:table-cell office:value-type="float" office:value="105078" table:style-name="ce102">
            <text:p>105,078</text:p>
          </table:table-cell>
          <table:table-cell office:value-type="float" office:value="112846" table:style-name="ce102">
            <text:p>112,846</text:p>
          </table:table-cell>
          <table:table-cell office:value-type="float" office:value="121268" table:style-name="ce102">
            <text:p>121,268</text:p>
          </table:table-cell>
          <table:table-cell office:value-type="float" office:value="118376" table:style-name="ce102">
            <text:p>118,376</text:p>
          </table:table-cell>
          <table:table-cell office:value-type="float" office:value="121078" table:style-name="ce102">
            <text:p>121,078</text:p>
          </table:table-cell>
          <table:table-cell office:value-type="float" office:value="153058" table:style-name="ce102">
            <text:p>153,058</text:p>
          </table:table-cell>
          <table:table-cell office:value-type="float" office:value="183769" table:style-name="ce102">
            <text:p>183,769</text:p>
          </table:table-cell>
          <table:table-cell office:value-type="float" office:value="200161" table:style-name="ce102">
            <text:p>200,161</text:p>
          </table:table-cell>
          <table:table-cell office:value-type="float" office:value="240621" table:style-name="ce102">
            <text:p>240,621</text:p>
          </table:table-cell>
          <table:table-cell office:value-type="float" office:value="254800" table:style-name="ce102">
            <text:p>254,800</text:p>
          </table:table-cell>
          <table:table-cell office:value-type="float" office:value="234740" table:style-name="ce102">
            <text:p>234,740</text:p>
          </table:table-cell>
          <table:table-cell office:value-type="float" office:value="253208" table:style-name="ce102">
            <text:p>253,208</text:p>
          </table:table-cell>
          <table:table-cell office:value-type="float" office:value="283544" table:style-name="ce124">
            <text:p>283,544</text:p>
          </table:table-cell>
          <table:table-cell office:value-type="float" office:value="306295" table:style-name="ce126">
            <text:p>306,295</text:p>
          </table:table-cell>
          <table:table-cell office:value-type="string" table:style-name="ce128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120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office:value-type="string" table:style-name="ce24">
            <text:p>….</text:p>
          </table:table-cell>
          <table:table-cell table:number-columns-repeated="16270" table:style-name="ce20"/>
        </table:table-row>
        <table:table-row table:style-name="ro1">
          <table:table-cell table:style-name="ce21"/>
          <table:table-cell table:style-name="ce3"/>
          <table:table-cell table:style-name="ce30"/>
          <table:table-cell table:number-columns-repeated="4" table:style-name="ce31"/>
          <table:table-cell table:style-name="ce30"/>
          <table:table-cell table:number-columns-repeated="17" table:style-name="ce31"/>
          <table:table-cell table:number-columns-repeated="89" table:style-name="ce32"/>
          <table:table-cell table:number-columns-repeated="156" table:style-name="ce28"/>
          <table:table-cell table:number-columns-repeated="16114"/>
        </table:table-row>
        <table:table-row table:style-name="ro1">
          <table:table-cell office:value-type="string" table:style-name="ce33">
            <text:p>Government Finance</text:p>
          </table:table-cell>
          <table:table-cell table:style-name="ce3"/>
          <table:table-cell table:style-name="ce30"/>
          <table:table-cell table:number-columns-repeated="4" table:style-name="ce31"/>
          <table:table-cell table:style-name="ce30"/>
          <table:table-cell table:number-columns-repeated="17" table:style-name="ce31"/>
          <table:table-cell table:number-columns-repeated="89" table:style-name="ce32"/>
          <table:table-cell table:number-columns-repeated="156" table:style-name="ce28"/>
          <table:table-cell table:number-columns-repeated="16114"/>
        </table:table-row>
        <table:table-row table:style-name="ro1">
          <table:table-cell office:value-type="string" table:style-name="ce33">
            <text:p>Cash Flow Statement</text:p>
          </table:table-cell>
          <table:table-cell table:style-name="ce3"/>
          <table:table-cell table:style-name="ce30"/>
          <table:table-cell table:number-columns-repeated="4" table:style-name="ce31"/>
          <table:table-cell table:style-name="ce30"/>
          <table:table-cell table:number-columns-repeated="17" table:style-name="ce31"/>
          <table:table-cell table:number-columns-repeated="89" table:style-name="ce32"/>
          <table:table-cell table:number-columns-repeated="156" table:style-name="ce28"/>
          <table:table-cell table:number-columns-repeated="16114"/>
        </table:table-row>
        <table:table-row table:style-name="ro1">
          <table:table-cell office:value-type="string" table:style-name="ce34">
            <text:p>Central Government</text:p>
          </table:table-cell>
          <table:table-cell office:value-type="string" table:style-name="ce35">
            <text:p><text:s text:c="78"/>Billions of NT Dollars<text:span text:style-name="T6">：</text:span>Fiscal Year Ends December 31</text:p>
          </table:table-cell>
          <table:table-cell table:number-columns-repeated="23" table:style-name="ce36"/>
          <table:table-cell table:number-columns-repeated="89" table:style-name="ce37"/>
          <table:table-cell table:number-columns-repeated="16270" table:style-name="ce38"/>
        </table:table-row>
        <table:table-row table:style-name="ro1">
          <table:table-cell office:value-type="string" table:style-name="ce21">
            <text:p>Cash Receipts: Operating Activities…………………………..</text:p>
          </table:table-cell>
          <table:table-cell office:value-type="string" table:style-name="ce3">
            <text:p>c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093.5" table:style-name="ce103">
            <text:p>1,093.5</text:p>
          </table:table-cell>
          <table:table-cell office:value-type="float" office:value="1833.3" table:style-name="ce103">
            <text:p>1,833.3</text:p>
          </table:table-cell>
          <table:table-cell office:value-type="float" office:value="1259.5" table:style-name="ce103">
            <text:p>1,259.5</text:p>
          </table:table-cell>
          <table:table-cell office:value-type="float" office:value="1364.1" table:style-name="ce103">
            <text:p>1,364.1</text:p>
          </table:table-cell>
          <table:table-cell office:value-type="float" office:value="1376.5" table:style-name="ce103">
            <text:p>1,376.5</text:p>
          </table:table-cell>
          <table:table-cell office:value-type="float" office:value="1370.4" table:style-name="ce103">
            <text:p>1,370.4</text:p>
          </table:table-cell>
          <table:table-cell office:value-type="float" office:value="1734.8" table:style-name="ce103">
            <text:p>1,734.8</text:p>
          </table:table-cell>
          <table:table-cell office:value-type="float" office:value="1580.7" table:style-name="ce103">
            <text:p>1,580.7</text:p>
          </table:table-cell>
          <table:table-cell office:value-type="float" office:value="1644.8" table:style-name="ce103">
            <text:p>1,644.8</text:p>
          </table:table-cell>
          <table:table-cell office:value-type="float" office:value="1648.8" table:style-name="ce103">
            <text:p>1,648.8</text:p>
          </table:table-cell>
          <table:table-cell office:value-type="float" office:value="1533.7" table:style-name="ce103">
            <text:p>1,533.7</text:p>
          </table:table-cell>
          <table:table-cell office:value-type="float" office:value="1509.6" table:style-name="ce103">
            <text:p>1,509.6</text:p>
          </table:table-cell>
          <table:table-cell office:value-type="float" office:value="1689.8" table:style-name="ce103">
            <text:p>1,689.8</text:p>
          </table:table-cell>
          <table:table-cell office:value-type="float" office:value="1608.9" table:style-name="ce103">
            <text:p>1,608.9</text:p>
          </table:table-cell>
          <table:table-cell office:value-type="float" office:value="1755.1" table:style-name="ce103">
            <text:p>1,755.1</text:p>
          </table:table-cell>
          <table:table-cell office:value-type="float" office:value="1758.6" table:style-name="ce103">
            <text:p>1,758.6</text:p>
          </table:table-cell>
          <table:table-cell office:value-type="float" office:value="1949.3" table:style-name="ce103">
            <text:p>1,949.3</text:p>
          </table:table-cell>
          <table:table-cell office:value-type="float" office:value="1902.6" table:style-name="ce103">
            <text:p>1,902.6</text:p>
          </table:table-cell>
          <table:table-cell office:value-type="float" office:value="1940.4" table:style-name="ce115">
            <text:p>1,940.4</text:p>
          </table:table-cell>
          <table:table-cell office:value-type="float" office:value="2046.0953350000002" table:style-name="ce116">
            <text:p>2,046.1</text:p>
          </table:table-cell>
          <table:table-cell office:value-type="float" office:value="2080.1" table:style-name="ce117">
            <text:p>2,080.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215.1" table:style-name="ce103">
            <text:p>215.1</text:p>
          </table:table-cell>
          <table:table-cell office:value-type="float" office:value="364.7" table:style-name="ce103">
            <text:p>364.7</text:p>
          </table:table-cell>
          <table:table-cell office:value-type="float" office:value="376.6" table:style-name="ce103">
            <text:p>376.6</text:p>
          </table:table-cell>
          <table:table-cell office:value-type="float" office:value="268.7" table:style-name="ce103">
            <text:p>268.7</text:p>
          </table:table-cell>
          <table:table-cell office:value-type="float" office:value="295.10000000000002" table:style-name="ce103">
            <text:p>295.1</text:p>
          </table:table-cell>
          <table:table-cell office:value-type="float" office:value="351.5" table:style-name="ce103">
            <text:p>351.5</text:p>
          </table:table-cell>
          <table:table-cell office:value-type="float" office:value="321.10000000000002" table:style-name="ce103">
            <text:p>321.1</text:p>
          </table:table-cell>
          <table:table-cell office:value-type="float" office:value="240" table:style-name="ce103">
            <text:p>240.0</text:p>
          </table:table-cell>
          <table:table-cell office:value-type="float" office:value="269.2" table:style-name="ce103">
            <text:p>269.2</text:p>
          </table:table-cell>
          <table:table-cell office:value-type="float" office:value="402.4" table:style-name="ce103">
            <text:p>402.4</text:p>
          </table:table-cell>
          <table:table-cell office:value-type="float" office:value="375.4" table:style-name="ce103">
            <text:p>375.4</text:p>
          </table:table-cell>
          <table:table-cell office:value-type="float" office:value="230.5" table:style-name="ce103">
            <text:p>230.5</text:p>
          </table:table-cell>
          <table:table-cell office:value-type="float" office:value="339.1" table:style-name="ce103">
            <text:p>339.1</text:p>
          </table:table-cell>
          <table:table-cell office:value-type="float" office:value="325.89999999999998" table:style-name="ce103">
            <text:p>325.9</text:p>
          </table:table-cell>
          <table:table-cell office:value-type="float" office:value="320" table:style-name="ce103">
            <text:p>320.0</text:p>
          </table:table-cell>
          <table:table-cell office:value-type="float" office:value="406.7" table:style-name="ce103">
            <text:p>406.7</text:p>
          </table:table-cell>
          <table:table-cell office:value-type="float" office:value="288.3" table:style-name="ce103">
            <text:p>288.3</text:p>
          </table:table-cell>
          <table:table-cell office:value-type="float" office:value="359.1" table:style-name="ce103">
            <text:p>359.1</text:p>
          </table:table-cell>
          <table:table-cell office:value-type="float" office:value="427.6" table:style-name="ce103">
            <text:p>427.6</text:p>
          </table:table-cell>
          <table:table-cell office:value-type="float" office:value="314.2" table:style-name="ce103">
            <text:p>314.2</text:p>
          </table:table-cell>
          <table:table-cell office:value-type="float" office:value="372.1" table:style-name="ce103">
            <text:p>372.1</text:p>
          </table:table-cell>
          <table:table-cell office:value-type="float" office:value="397.4" table:style-name="ce103">
            <text:p>397.4</text:p>
          </table:table-cell>
          <table:table-cell office:value-type="float" office:value="342.4" table:style-name="ce103">
            <text:p>342.4</text:p>
          </table:table-cell>
          <table:table-cell office:value-type="float" office:value="293" table:style-name="ce103">
            <text:p>293.0</text:p>
          </table:table-cell>
          <table:table-cell office:value-type="float" office:value="324.89999999999998" table:style-name="ce103">
            <text:p>324.9</text:p>
          </table:table-cell>
          <table:table-cell office:value-type="float" office:value="411.2" table:style-name="ce103">
            <text:p>411.2</text:p>
          </table:table-cell>
          <table:table-cell office:value-type="float" office:value="537.79999999999995" table:style-name="ce103">
            <text:p>537.8</text:p>
          </table:table-cell>
          <table:table-cell office:value-type="float" office:value="336.4" table:style-name="ce103">
            <text:p>336.4</text:p>
          </table:table-cell>
          <table:table-cell office:value-type="float" office:value="309.3" table:style-name="ce103">
            <text:p>309.3</text:p>
          </table:table-cell>
          <table:table-cell office:value-type="float" office:value="464.9" table:style-name="ce103">
            <text:p>464.9</text:p>
          </table:table-cell>
          <table:table-cell office:value-type="float" office:value="424.3" table:style-name="ce103">
            <text:p>424.3</text:p>
          </table:table-cell>
          <table:table-cell office:value-type="float" office:value="382.8" table:style-name="ce103">
            <text:p>382.8</text:p>
          </table:table-cell>
          <table:table-cell office:value-type="float" office:value="293.2" table:style-name="ce103">
            <text:p>293.2</text:p>
          </table:table-cell>
          <table:table-cell office:value-type="float" office:value="550.70000000000005" table:style-name="ce103">
            <text:p>550.7</text:p>
          </table:table-cell>
          <table:table-cell office:value-type="float" office:value="409.4" table:style-name="ce103">
            <text:p>409.4</text:p>
          </table:table-cell>
          <table:table-cell office:value-type="float" office:value="396.6" table:style-name="ce103">
            <text:p>396.6</text:p>
          </table:table-cell>
          <table:table-cell office:value-type="float" office:value="298.5" table:style-name="ce103">
            <text:p>298.5</text:p>
          </table:table-cell>
          <table:table-cell office:value-type="float" office:value="562" table:style-name="ce103">
            <text:p>562.0</text:p>
          </table:table-cell>
          <table:table-cell office:value-type="float" office:value="442.9" table:style-name="ce103">
            <text:p>442.9</text:p>
          </table:table-cell>
          <table:table-cell office:value-type="float" office:value="387.3" table:style-name="ce103">
            <text:p>387.3</text:p>
          </table:table-cell>
          <table:table-cell office:value-type="float" office:value="245" table:style-name="ce103">
            <text:p>245.0</text:p>
          </table:table-cell>
          <table:table-cell office:value-type="float" office:value="486.2" table:style-name="ce103">
            <text:p>486.2</text:p>
          </table:table-cell>
          <table:table-cell office:value-type="float" office:value="387.9" table:style-name="ce103">
            <text:p>387.9</text:p>
          </table:table-cell>
          <table:table-cell office:value-type="float" office:value="347.5" table:style-name="ce103">
            <text:p>347.5</text:p>
          </table:table-cell>
          <table:table-cell office:value-type="float" office:value="323.39999999999998" table:style-name="ce103">
            <text:p>323.4</text:p>
          </table:table-cell>
          <table:table-cell office:value-type="float" office:value="441.2" table:style-name="ce103">
            <text:p>441.2</text:p>
          </table:table-cell>
          <table:table-cell office:value-type="float" office:value="423.34" table:style-name="ce103">
            <text:p>423.3</text:p>
          </table:table-cell>
          <table:table-cell office:value-type="float" office:value="320" table:style-name="ce103">
            <text:p>320.0</text:p>
          </table:table-cell>
          <table:table-cell office:value-type="float" office:value="367.2" table:style-name="ce103">
            <text:p>367.2</text:p>
          </table:table-cell>
          <table:table-cell office:value-type="float" office:value="576.1" table:style-name="ce103">
            <text:p>576.1</text:p>
          </table:table-cell>
          <table:table-cell office:value-type="float" office:value="421" table:style-name="ce103">
            <text:p>421.0</text:p>
          </table:table-cell>
          <table:table-cell office:value-type="float" office:value="336.8" table:style-name="ce103">
            <text:p>336.8</text:p>
          </table:table-cell>
          <table:table-cell office:value-type="float" office:value="348.9" table:style-name="ce103">
            <text:p>348.9</text:p>
          </table:table-cell>
          <table:table-cell office:value-type="float" office:value="519.6" table:style-name="ce103">
            <text:p>519.6</text:p>
          </table:table-cell>
          <table:table-cell office:value-type="float" office:value="467.2" table:style-name="ce103">
            <text:p>467.2</text:p>
          </table:table-cell>
          <table:table-cell office:value-type="float" office:value="326" table:style-name="ce103">
            <text:p>326.0</text:p>
          </table:table-cell>
          <table:table-cell office:value-type="float" office:value="308.5" table:style-name="ce103">
            <text:p>308.5</text:p>
          </table:table-cell>
          <table:table-cell office:value-type="float" office:value="606.1" table:style-name="ce103">
            <text:p>606.1</text:p>
          </table:table-cell>
          <table:table-cell office:value-type="float" office:value="382.2" table:style-name="ce103">
            <text:p>382.2</text:p>
          </table:table-cell>
          <table:table-cell office:value-type="float" office:value="488.90000000000003" table:style-name="ce103">
            <text:p>488.9</text:p>
          </table:table-cell>
          <table:table-cell office:value-type="float" office:value="302.5" table:style-name="ce103">
            <text:p>302.5</text:p>
          </table:table-cell>
          <table:table-cell office:value-type="float" office:value="557.4" table:style-name="ce103">
            <text:p>557.4</text:p>
          </table:table-cell>
          <table:table-cell office:value-type="float" office:value="486.4" table:style-name="ce103">
            <text:p>486.4</text:p>
          </table:table-cell>
          <table:table-cell office:value-type="float" office:value="412.29999999999995" table:style-name="ce103">
            <text:p>412.3</text:p>
          </table:table-cell>
          <table:table-cell office:value-type="float" office:value="370" table:style-name="ce103">
            <text:p>370.0</text:p>
          </table:table-cell>
          <table:table-cell office:value-type="float" office:value="679.8" table:style-name="ce103">
            <text:p>679.8</text:p>
          </table:table-cell>
          <table:table-cell office:value-type="float" office:value="382.79999999999995" table:style-name="ce103">
            <text:p>382.8</text:p>
          </table:table-cell>
          <table:table-cell office:value-type="float" office:value="516.73482300000001" table:style-name="ce103">
            <text:p>516.7</text:p>
          </table:table-cell>
          <table:table-cell office:value-type="float" office:value="312.39999999999998" table:style-name="ce103">
            <text:p>312.4</text:p>
          </table:table-cell>
          <table:table-cell office:value-type="float" office:value="690.4" table:style-name="ce103">
            <text:p>690.4</text:p>
          </table:table-cell>
          <table:table-cell office:value-type="float" office:value="390.4" table:style-name="ce103">
            <text:p>390.4</text:p>
          </table:table-cell>
          <table:table-cell office:value-type="float" office:value="509.4" table:style-name="ce103">
            <text:p>509.4</text:p>
          </table:table-cell>
          <table:table-cell office:value-type="float" office:value="323.79999999999995" table:style-name="ce195">
            <text:p>323.8</text:p>
          </table:table-cell>
          <table:table-cell office:value-type="float" office:value="691.3" table:style-name="ce194">
            <text:p>691.3</text:p>
          </table:table-cell>
          <table:table-cell office:value-type="float" office:value="412.3" table:style-name="ce194">
            <text:p>412.3</text:p>
          </table:table-cell>
          <table:table-cell office:value-type="float" office:value="513.00000000000023" table:style-name="ce194">
            <text:p>513.0</text:p>
          </table:table-cell>
          <table:table-cell office:value-type="float" office:value="351.8" table:style-name="ce196">
            <text:p>351.8</text:p>
          </table:table-cell>
          <table:table-cell office:value-type="float" office:value="762.1" table:style-name="ce197">
            <text:p>762.1</text:p>
          </table:table-cell>
          <table:table-cell office:value-type="float" office:value="428.7" table:style-name="ce197">
            <text:p>428.7</text:p>
          </table:table-cell>
          <table:table-cell office:value-type="float" office:value="503.49533500000001" table:style-name="ce197">
            <text:p>503.5</text:p>
          </table:table-cell>
          <table:table-cell office:value-type="float" office:value="357.3" table:style-name="ce198">
            <text:p>357.3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Taxes…………………………………………………</text:p>
          </table:table-cell>
          <table:table-cell office:value-type="string" table:style-name="ce3">
            <text:p>c1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7">
            <text:p><text:s text:c="4"/>Social Contributions…………………………….</text:p>
          </table:table-cell>
          <table:table-cell office:value-type="string" table:style-name="ce3">
            <text:p>c12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Grants……………………………………………..</text:p>
          </table:table-cell>
          <table:table-cell office:value-type="string" table:style-name="ce3">
            <text:p>c13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Other Receipts………………………………………</text:p>
          </table:table-cell>
          <table:table-cell office:value-type="string" table:style-name="ce3">
            <text:p>c14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Cash Payments: Operating Activities…………….</text:p>
          </table:table-cell>
          <table:table-cell office:value-type="string" table:style-name="ce3">
            <text:p>c2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1213.0999999999999" table:style-name="ce103">
            <text:p>1,213.1</text:p>
          </table:table-cell>
          <table:table-cell office:value-type="float" office:value="2252.5" table:style-name="ce103">
            <text:p>2,252.5</text:p>
          </table:table-cell>
          <table:table-cell office:value-type="float" office:value="1886.8" table:style-name="ce103">
            <text:p>1,886.8</text:p>
          </table:table-cell>
          <table:table-cell office:value-type="float" office:value="1658.7" table:style-name="ce103">
            <text:p>1,658.7</text:p>
          </table:table-cell>
          <table:table-cell office:value-type="float" office:value="1620.2" table:style-name="ce103">
            <text:p>1,620.2</text:p>
          </table:table-cell>
          <table:table-cell office:value-type="float" office:value="1650" table:style-name="ce103">
            <text:p>1,650.0</text:p>
          </table:table-cell>
          <table:table-cell office:value-type="float" office:value="1770" table:style-name="ce103">
            <text:p>1,770.0</text:p>
          </table:table-cell>
          <table:table-cell office:value-type="float" office:value="1606.6" table:style-name="ce103">
            <text:p>1,606.6</text:p>
          </table:table-cell>
          <table:table-cell office:value-type="float" office:value="1673.7" table:style-name="ce103">
            <text:p>1,673.7</text:p>
          </table:table-cell>
          <table:table-cell office:value-type="float" office:value="1755.5" table:style-name="ce103">
            <text:p>1,755.5</text:p>
          </table:table-cell>
          <table:table-cell office:value-type="float" office:value="1988.5" table:style-name="ce103">
            <text:p>1,988.5</text:p>
          </table:table-cell>
          <table:table-cell office:value-type="float" office:value="1881.9" table:style-name="ce103">
            <text:p>1,881.9</text:p>
          </table:table-cell>
          <table:table-cell office:value-type="float" office:value="1897.5" table:style-name="ce103">
            <text:p>1,897.5</text:p>
          </table:table-cell>
          <table:table-cell office:value-type="float" office:value="2013.8" table:style-name="ce103">
            <text:p>2,013.8</text:p>
          </table:table-cell>
          <table:table-cell office:value-type="float" office:value="1910.4" table:style-name="ce103">
            <text:p>1,910.4</text:p>
          </table:table-cell>
          <table:table-cell office:value-type="float" office:value="1887.8" table:style-name="ce103">
            <text:p>1,887.8</text:p>
          </table:table-cell>
          <table:table-cell office:value-type="float" office:value="1916" table:style-name="ce103">
            <text:p>1,916.0</text:p>
          </table:table-cell>
          <table:table-cell office:value-type="float" office:value="1961" table:style-name="ce103">
            <text:p>1,961.0</text:p>
          </table:table-cell>
          <table:table-cell office:value-type="float" office:value="1960.1" table:style-name="ce115">
            <text:p>1,960.1</text:p>
          </table:table-cell>
          <table:table-cell office:value-type="float" office:value="2031.730536" table:style-name="ce116">
            <text:p>2,031.7</text:p>
          </table:table-cell>
          <table:table-cell office:value-type="float" office:value="1999.8" table:style-name="ce117">
            <text:p>1,999.8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302.89999999999998" table:style-name="ce103">
            <text:p>302.9</text:p>
          </table:table-cell>
          <table:table-cell office:value-type="float" office:value="325" table:style-name="ce103">
            <text:p>325.0</text:p>
          </table:table-cell>
          <table:table-cell office:value-type="float" office:value="406.5" table:style-name="ce103">
            <text:p>406.5</text:p>
          </table:table-cell>
          <table:table-cell office:value-type="float" office:value="432.8" table:style-name="ce103">
            <text:p>432.8</text:p>
          </table:table-cell>
          <table:table-cell office:value-type="float" office:value="409.2" table:style-name="ce103">
            <text:p>409.2</text:p>
          </table:table-cell>
          <table:table-cell office:value-type="float" office:value="335" table:style-name="ce103">
            <text:p>335.0</text:p>
          </table:table-cell>
          <table:table-cell office:value-type="float" office:value="330.3" table:style-name="ce103">
            <text:p>330.3</text:p>
          </table:table-cell>
          <table:table-cell office:value-type="float" office:value="346.3" table:style-name="ce103">
            <text:p>346.3</text:p>
          </table:table-cell>
          <table:table-cell office:value-type="float" office:value="412.2" table:style-name="ce103">
            <text:p>412.2</text:p>
          </table:table-cell>
          <table:table-cell office:value-type="float" office:value="375.9" table:style-name="ce103">
            <text:p>375.9</text:p>
          </table:table-cell>
          <table:table-cell office:value-type="float" office:value="388.2" table:style-name="ce103">
            <text:p>388.2</text:p>
          </table:table-cell>
          <table:table-cell office:value-type="float" office:value="424.8" table:style-name="ce103">
            <text:p>424.8</text:p>
          </table:table-cell>
          <table:table-cell office:value-type="float" office:value="395.4" table:style-name="ce103">
            <text:p>395.4</text:p>
          </table:table-cell>
          <table:table-cell office:value-type="float" office:value="401" table:style-name="ce103">
            <text:p>401.0</text:p>
          </table:table-cell>
          <table:table-cell office:value-type="float" office:value="370.3" table:style-name="ce103">
            <text:p>370.3</text:p>
          </table:table-cell>
          <table:table-cell office:value-type="float" office:value="412.9" table:style-name="ce103">
            <text:p>412.9</text:p>
          </table:table-cell>
          <table:table-cell office:value-type="float" office:value="506.7" table:style-name="ce103">
            <text:p>506.7</text:p>
          </table:table-cell>
          <table:table-cell office:value-type="float" office:value="395.5" table:style-name="ce103">
            <text:p>395.5</text:p>
          </table:table-cell>
          <table:table-cell office:value-type="float" office:value="391.7" table:style-name="ce103">
            <text:p>391.7</text:p>
          </table:table-cell>
          <table:table-cell office:value-type="float" office:value="428" table:style-name="ce103">
            <text:p>428.0</text:p>
          </table:table-cell>
          <table:table-cell office:value-type="float" office:value="471.7" table:style-name="ce103">
            <text:p>471.7</text:p>
          </table:table-cell>
          <table:table-cell office:value-type="float" office:value="375.7" table:style-name="ce103">
            <text:p>375.7</text:p>
          </table:table-cell>
          <table:table-cell office:value-type="float" office:value="412.5" table:style-name="ce103">
            <text:p>412.5</text:p>
          </table:table-cell>
          <table:table-cell office:value-type="float" office:value="413.8" table:style-name="ce103">
            <text:p>413.8</text:p>
          </table:table-cell>
          <table:table-cell office:value-type="float" office:value="452.3" table:style-name="ce103">
            <text:p>452.3</text:p>
          </table:table-cell>
          <table:table-cell office:value-type="float" office:value="393.8" table:style-name="ce103">
            <text:p>393.8</text:p>
          </table:table-cell>
          <table:table-cell office:value-type="float" office:value="394.5" table:style-name="ce103">
            <text:p>394.5</text:p>
          </table:table-cell>
          <table:table-cell office:value-type="float" office:value="437.3" table:style-name="ce103">
            <text:p>437.3</text:p>
          </table:table-cell>
          <table:table-cell office:value-type="float" office:value="461.2" table:style-name="ce103">
            <text:p>461.2</text:p>
          </table:table-cell>
          <table:table-cell office:value-type="float" office:value="352.3" table:style-name="ce103">
            <text:p>352.3</text:p>
          </table:table-cell>
          <table:table-cell office:value-type="float" office:value="385.4" table:style-name="ce103">
            <text:p>385.4</text:p>
          </table:table-cell>
          <table:table-cell office:value-type="float" office:value="417" table:style-name="ce103">
            <text:p>417.0</text:p>
          </table:table-cell>
          <table:table-cell office:value-type="float" office:value="431" table:style-name="ce103">
            <text:p>431.0</text:p>
          </table:table-cell>
          <table:table-cell office:value-type="float" office:value="367.8" table:style-name="ce103">
            <text:p>367.8</text:p>
          </table:table-cell>
          <table:table-cell office:value-type="float" office:value="408.9" table:style-name="ce103">
            <text:p>408.9</text:p>
          </table:table-cell>
          <table:table-cell office:value-type="float" office:value="471.2" table:style-name="ce103">
            <text:p>471.2</text:p>
          </table:table-cell>
          <table:table-cell office:value-type="float" office:value="461.9" table:style-name="ce103">
            <text:p>461.9</text:p>
          </table:table-cell>
          <table:table-cell office:value-type="float" office:value="372" table:style-name="ce103">
            <text:p>372.0</text:p>
          </table:table-cell>
          <table:table-cell office:value-type="float" office:value="430.7" table:style-name="ce103">
            <text:p>430.7</text:p>
          </table:table-cell>
          <table:table-cell office:value-type="float" office:value="494.8" table:style-name="ce103">
            <text:p>494.8</text:p>
          </table:table-cell>
          <table:table-cell office:value-type="float" office:value="553.29999999999995" table:style-name="ce103">
            <text:p>553.3</text:p>
          </table:table-cell>
          <table:table-cell office:value-type="float" office:value="438.7" table:style-name="ce103">
            <text:p>438.7</text:p>
          </table:table-cell>
          <table:table-cell office:value-type="float" office:value="475" table:style-name="ce103">
            <text:p>475.0</text:p>
          </table:table-cell>
          <table:table-cell office:value-type="float" office:value="540.9" table:style-name="ce103">
            <text:p>540.9</text:p>
          </table:table-cell>
          <table:table-cell office:value-type="float" office:value="516.29999999999995" table:style-name="ce103">
            <text:p>516.3</text:p>
          </table:table-cell>
          <table:table-cell office:value-type="float" office:value="419.3" table:style-name="ce103">
            <text:p>419.3</text:p>
          </table:table-cell>
          <table:table-cell office:value-type="float" office:value="454.2" table:style-name="ce103">
            <text:p>454.2</text:p>
          </table:table-cell>
          <table:table-cell office:value-type="float" office:value="540.6" table:style-name="ce103">
            <text:p>540.6</text:p>
          </table:table-cell>
          <table:table-cell office:value-type="float" office:value="519.29999999999995" table:style-name="ce103">
            <text:p>519.3</text:p>
          </table:table-cell>
          <table:table-cell office:value-type="float" office:value="426.5" table:style-name="ce103">
            <text:p>426.5</text:p>
          </table:table-cell>
          <table:table-cell office:value-type="float" office:value="477.2" table:style-name="ce103">
            <text:p>477.2</text:p>
          </table:table-cell>
          <table:table-cell office:value-type="float" office:value="486.2" table:style-name="ce103">
            <text:p>486.2</text:p>
          </table:table-cell>
          <table:table-cell office:value-type="float" office:value="583.9" table:style-name="ce103">
            <text:p>583.9</text:p>
          </table:table-cell>
          <table:table-cell office:value-type="float" office:value="426.8" table:style-name="ce103">
            <text:p>426.8</text:p>
          </table:table-cell>
          <table:table-cell office:value-type="float" office:value="469" table:style-name="ce103">
            <text:p>469.0</text:p>
          </table:table-cell>
          <table:table-cell office:value-type="float" office:value="464.1" table:style-name="ce103">
            <text:p>464.1</text:p>
          </table:table-cell>
          <table:table-cell office:value-type="float" office:value="575.4" table:style-name="ce103">
            <text:p>575.4</text:p>
          </table:table-cell>
          <table:table-cell office:value-type="float" office:value="419.2" table:style-name="ce103">
            <text:p>419.2</text:p>
          </table:table-cell>
          <table:table-cell office:value-type="float" office:value="474.3" table:style-name="ce103">
            <text:p>474.3</text:p>
          </table:table-cell>
          <table:table-cell office:value-type="float" office:value="431.1" table:style-name="ce103">
            <text:p>431.1</text:p>
          </table:table-cell>
          <table:table-cell office:value-type="float" office:value="556.1" table:style-name="ce103">
            <text:p>556.1</text:p>
          </table:table-cell>
          <table:table-cell office:value-type="float" office:value="425.5" table:style-name="ce103">
            <text:p>425.5</text:p>
          </table:table-cell>
          <table:table-cell office:value-type="float" office:value="466.4" table:style-name="ce103">
            <text:p>466.4</text:p>
          </table:table-cell>
          <table:table-cell office:value-type="float" office:value="439.79999999999995" table:style-name="ce103">
            <text:p>439.8</text:p>
          </table:table-cell>
          <table:table-cell office:value-type="float" office:value="546.79999999999995" table:style-name="ce103">
            <text:p>546.8</text:p>
          </table:table-cell>
          <table:table-cell office:value-type="float" office:value="439.6" table:style-name="ce103">
            <text:p>439.6</text:p>
          </table:table-cell>
          <table:table-cell office:value-type="float" office:value="456.5" table:style-name="ce103">
            <text:p>456.5</text:p>
          </table:table-cell>
          <table:table-cell office:value-type="float" office:value="473.09657500000003" table:style-name="ce103">
            <text:p>473.1</text:p>
          </table:table-cell>
          <table:table-cell office:value-type="float" office:value="567.20000000000005" table:style-name="ce103">
            <text:p>567.2</text:p>
          </table:table-cell>
          <table:table-cell office:value-type="float" office:value="450.79999999999995" table:style-name="ce103">
            <text:p>450.8</text:p>
          </table:table-cell>
          <table:table-cell office:value-type="float" office:value="464" table:style-name="ce103">
            <text:p>464.0</text:p>
          </table:table-cell>
          <table:table-cell office:value-type="float" office:value="479" table:style-name="ce103">
            <text:p>479.0</text:p>
          </table:table-cell>
          <table:table-cell office:value-type="float" office:value="566.5" table:style-name="ce195">
            <text:p>566.5</text:p>
          </table:table-cell>
          <table:table-cell office:value-type="float" office:value="451.9" table:style-name="ce194">
            <text:p>451.9</text:p>
          </table:table-cell>
          <table:table-cell office:value-type="float" office:value="488.1" table:style-name="ce194">
            <text:p>488.1</text:p>
          </table:table-cell>
          <table:table-cell office:value-type="float" office:value="453.59999999999991" table:style-name="ce194">
            <text:p>453.6</text:p>
          </table:table-cell>
          <table:table-cell office:value-type="float" office:value="525.20000000000005" table:style-name="ce196">
            <text:p>525.2</text:p>
          </table:table-cell>
          <table:table-cell office:value-type="float" office:value="469.2" table:style-name="ce197">
            <text:p>469.2</text:p>
          </table:table-cell>
          <table:table-cell office:value-type="float" office:value="518.1" table:style-name="ce197">
            <text:p>518.1</text:p>
          </table:table-cell>
          <table:table-cell office:value-type="float" office:value="519.23053600000003" table:style-name="ce197">
            <text:p>519.2</text:p>
          </table:table-cell>
          <table:table-cell office:value-type="float" office:value="607.1" table:style-name="ce198">
            <text:p>607.1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Compensation of Employees…………………..</text:p>
          </table:table-cell>
          <table:table-cell office:value-type="string" table:style-name="ce3">
            <text:p>c2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Purchases of Goods &amp; Services………………….</text:p>
          </table:table-cell>
          <table:table-cell office:value-type="string" table:style-name="ce3">
            <text:p>c22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Interest…………………………………………….</text:p>
          </table:table-cell>
          <table:table-cell office:value-type="string" table:style-name="ce3">
            <text:p>c24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Subsidies………...…………………………………….</text:p>
          </table:table-cell>
          <table:table-cell office:value-type="string" table:style-name="ce3">
            <text:p>c25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Grants……………………………………………….</text:p>
          </table:table-cell>
          <table:table-cell office:value-type="string" table:style-name="ce3">
            <text:p>c26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Social Benefits……………………………………</text:p>
          </table:table-cell>
          <table:table-cell office:value-type="string" table:style-name="ce3">
            <text:p>c27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Other Payments…………………………………….</text:p>
          </table:table-cell>
          <table:table-cell office:value-type="string" table:style-name="ce3">
            <text:p>c28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Net Cash Inflow: Operating Act. ………………………………….</text:p>
          </table:table-cell>
          <table:table-cell office:value-type="string" table:style-name="ce3">
            <text:p>ccio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Net Cash Outflow: Invest. in NFA…………………………….</text:p>
          </table:table-cell>
          <table:table-cell office:value-type="string" table:style-name="ce3">
            <text:p>c3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7">
            <text:p><text:s text:c="4"/>Purchases of Nonfinancial Assets…………………..</text:p>
          </table:table-cell>
          <table:table-cell office:value-type="string" table:style-name="ce3">
            <text:p>c31.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Sales of Nonfinancial Assets…………………….</text:p>
          </table:table-cell>
          <table:table-cell office:value-type="string" table:style-name="ce3">
            <text:p>c31.2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Cash Surplus/Deficit………………………………….</text:p>
          </table:table-cell>
          <table:table-cell office:value-type="string" table:style-name="ce3">
            <text:p>ccsd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-119.59999999999991" table:style-name="ce103">
            <text:p>-119.6</text:p>
          </table:table-cell>
          <table:table-cell office:value-type="float" office:value="-419.20000000000005" table:style-name="ce103">
            <text:p>-419.2</text:p>
          </table:table-cell>
          <table:table-cell office:value-type="float" office:value="-627.29999999999995" table:style-name="ce103">
            <text:p>-627.3</text:p>
          </table:table-cell>
          <table:table-cell office:value-type="float" office:value="-294.60000000000014" table:style-name="ce103">
            <text:p>-294.6</text:p>
          </table:table-cell>
          <table:table-cell office:value-type="float" office:value="-243.70000000000005" table:style-name="ce103">
            <text:p>-243.7</text:p>
          </table:table-cell>
          <table:table-cell office:value-type="float" office:value="-279.59999999999991" table:style-name="ce103">
            <text:p>-279.6</text:p>
          </table:table-cell>
          <table:table-cell office:value-type="float" office:value="-35.200000000000045" table:style-name="ce103">
            <text:p>-35.2</text:p>
          </table:table-cell>
          <table:table-cell office:value-type="float" office:value="-25.899999999999864" table:style-name="ce103">
            <text:p>-25.9</text:p>
          </table:table-cell>
          <table:table-cell office:value-type="float" office:value="-28.900000000000091" table:style-name="ce103">
            <text:p>-28.9</text:p>
          </table:table-cell>
          <table:table-cell office:value-type="float" office:value="-106.70000000000005" table:style-name="ce103">
            <text:p>-106.7</text:p>
          </table:table-cell>
          <table:table-cell office:value-type="float" office:value="-454.79999999999995" table:style-name="ce103">
            <text:p>-454.8</text:p>
          </table:table-cell>
          <table:table-cell office:value-type="float" office:value="-372.30000000000018" table:style-name="ce103">
            <text:p>-372.3</text:p>
          </table:table-cell>
          <table:table-cell office:value-type="float" office:value="-207.70000000000005" table:style-name="ce103">
            <text:p>-207.7</text:p>
          </table:table-cell>
          <table:table-cell office:value-type="float" office:value="-404.89999999999986" table:style-name="ce103">
            <text:p>-404.9</text:p>
          </table:table-cell>
          <table:table-cell office:value-type="float" office:value="-155.30000000000018" table:style-name="ce103">
            <text:p>-155.3</text:p>
          </table:table-cell>
          <table:table-cell office:value-type="float" office:value="-129.20000000000005" table:style-name="ce103">
            <text:p>-129.2</text:p>
          </table:table-cell>
          <table:table-cell office:value-type="float" office:value="33.299999999999955" table:style-name="ce103">
            <text:p>33.3</text:p>
          </table:table-cell>
          <table:table-cell office:value-type="float" office:value="-58.4" table:style-name="ce103">
            <text:p>-58.4</text:p>
          </table:table-cell>
          <table:table-cell office:value-type="float" office:value="-19.7" table:style-name="ce115">
            <text:p>-19.7</text:p>
          </table:table-cell>
          <table:table-cell office:value-type="float" office:value="14.364798000000022" table:style-name="ce116">
            <text:p>14.4</text:p>
          </table:table-cell>
          <table:table-cell office:value-type="float" office:value="80.3" table:style-name="ce117">
            <text:p>80.3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-87.799999999999983" table:style-name="ce103">
            <text:p>-87.8</text:p>
          </table:table-cell>
          <table:table-cell office:value-type="float" office:value="39.699999999999989" table:style-name="ce103">
            <text:p>39.7</text:p>
          </table:table-cell>
          <table:table-cell office:value-type="float" office:value="-29.899999999999977" table:style-name="ce103">
            <text:p>-29.9</text:p>
          </table:table-cell>
          <table:table-cell office:value-type="float" office:value="-164.10000000000002" table:style-name="ce103">
            <text:p>-164.1</text:p>
          </table:table-cell>
          <table:table-cell office:value-type="float" office:value="-114.09999999999997" table:style-name="ce103">
            <text:p>-114.1</text:p>
          </table:table-cell>
          <table:table-cell office:value-type="float" office:value="16.5" table:style-name="ce103">
            <text:p>16.5</text:p>
          </table:table-cell>
          <table:table-cell office:value-type="float" office:value="-9.1999999999999886" table:style-name="ce103">
            <text:p>-9.2</text:p>
          </table:table-cell>
          <table:table-cell office:value-type="float" office:value="-106.30000000000001" table:style-name="ce103">
            <text:p>-106.3</text:p>
          </table:table-cell>
          <table:table-cell office:value-type="float" office:value="-143" table:style-name="ce103">
            <text:p>-143.0</text:p>
          </table:table-cell>
          <table:table-cell office:value-type="float" office:value="26.5" table:style-name="ce103">
            <text:p>26.5</text:p>
          </table:table-cell>
          <table:table-cell office:value-type="float" office:value="-12.800000000000011" table:style-name="ce103">
            <text:p>-12.8</text:p>
          </table:table-cell>
          <table:table-cell office:value-type="float" office:value="-194.3" table:style-name="ce103">
            <text:p>-194.3</text:p>
          </table:table-cell>
          <table:table-cell office:value-type="float" office:value="-56.299999999999955" table:style-name="ce103">
            <text:p>-56.3</text:p>
          </table:table-cell>
          <table:table-cell office:value-type="float" office:value="-75.100000000000023" table:style-name="ce103">
            <text:p>-75.1</text:p>
          </table:table-cell>
          <table:table-cell office:value-type="float" office:value="-50.300000000000011" table:style-name="ce103">
            <text:p>-50.3</text:p>
          </table:table-cell>
          <table:table-cell office:value-type="float" office:value="-6.1999999999999886" table:style-name="ce103">
            <text:p>-6.2</text:p>
          </table:table-cell>
          <table:table-cell office:value-type="float" office:value="-218.39999999999998" table:style-name="ce103">
            <text:p>-218.4</text:p>
          </table:table-cell>
          <table:table-cell office:value-type="float" office:value="-36.399999999999977" table:style-name="ce103">
            <text:p>-36.4</text:p>
          </table:table-cell>
          <table:table-cell office:value-type="float" office:value="35.900000000000034" table:style-name="ce103">
            <text:p>35.9</text:p>
          </table:table-cell>
          <table:table-cell office:value-type="float" office:value="-113.80000000000001" table:style-name="ce103">
            <text:p>-113.8</text:p>
          </table:table-cell>
          <table:table-cell office:value-type="float" office:value="-99.599999999999966" table:style-name="ce103">
            <text:p>-99.6</text:p>
          </table:table-cell>
          <table:table-cell office:value-type="float" office:value="21.699999999999989" table:style-name="ce103">
            <text:p>21.7</text:p>
          </table:table-cell>
          <table:table-cell office:value-type="float" office:value="-70.100000000000023" table:style-name="ce103">
            <text:p>-70.1</text:p>
          </table:table-cell>
          <table:table-cell office:value-type="float" office:value="-120.80000000000001" table:style-name="ce103">
            <text:p>-120.8</text:p>
          </table:table-cell>
          <table:table-cell office:value-type="float" office:value="-127.40000000000003" table:style-name="ce103">
            <text:p>-127.4</text:p>
          </table:table-cell>
          <table:table-cell office:value-type="float" office:value="17.399999999999977" table:style-name="ce103">
            <text:p>17.4</text:p>
          </table:table-cell>
          <table:table-cell office:value-type="float" office:value="143.29999999999995" table:style-name="ce103">
            <text:p>143.3</text:p>
          </table:table-cell>
          <table:table-cell office:value-type="float" office:value="-100.90000000000003" table:style-name="ce103">
            <text:p>-100.9</text:p>
          </table:table-cell>
          <table:table-cell office:value-type="float" office:value="-151.89999999999998" table:style-name="ce103">
            <text:p>-151.9</text:p>
          </table:table-cell>
          <table:table-cell office:value-type="float" office:value="112.59999999999997" table:style-name="ce103">
            <text:p>112.6</text:p>
          </table:table-cell>
          <table:table-cell office:value-type="float" office:value="38.900000000000034" table:style-name="ce103">
            <text:p>38.9</text:p>
          </table:table-cell>
          <table:table-cell office:value-type="float" office:value="-34.199999999999989" table:style-name="ce103">
            <text:p>-34.2</text:p>
          </table:table-cell>
          <table:table-cell office:value-type="float" office:value="-137.80000000000001" table:style-name="ce103">
            <text:p>-137.8</text:p>
          </table:table-cell>
          <table:table-cell office:value-type="float" office:value="182.90000000000003" table:style-name="ce103">
            <text:p>182.9</text:p>
          </table:table-cell>
          <table:table-cell office:value-type="float" office:value="0.5" table:style-name="ce103">
            <text:p>0.5</text:p>
          </table:table-cell>
          <table:table-cell office:value-type="float" office:value="-74.599999999999966" table:style-name="ce103">
            <text:p>-74.6</text:p>
          </table:table-cell>
          <table:table-cell office:value-type="float" office:value="-163.39999999999998" table:style-name="ce103">
            <text:p>-163.4</text:p>
          </table:table-cell>
          <table:table-cell office:value-type="float" office:value="190" table:style-name="ce103">
            <text:p>190.0</text:p>
          </table:table-cell>
          <table:table-cell office:value-type="float" office:value="12.199999999999989" table:style-name="ce103">
            <text:p>12.2</text:p>
          </table:table-cell>
          <table:table-cell office:value-type="float" office:value="-107.5" table:style-name="ce103">
            <text:p>-107.5</text:p>
          </table:table-cell>
          <table:table-cell office:value-type="float" office:value="-308.29999999999995" table:style-name="ce103">
            <text:p>-308.3</text:p>
          </table:table-cell>
          <table:table-cell office:value-type="float" office:value="47.5" table:style-name="ce103">
            <text:p>47.5</text:p>
          </table:table-cell>
          <table:table-cell office:value-type="float" office:value="-87.100000000000023" table:style-name="ce103">
            <text:p>-87.1</text:p>
          </table:table-cell>
          <table:table-cell office:value-type="float" office:value="-193.39999999999998" table:style-name="ce103">
            <text:p>-193.4</text:p>
          </table:table-cell>
          <table:table-cell office:value-type="float" office:value="-192.89999999999998" table:style-name="ce103">
            <text:p>-192.9</text:p>
          </table:table-cell>
          <table:table-cell office:value-type="float" office:value="21.899999999999977" table:style-name="ce103">
            <text:p>21.9</text:p>
          </table:table-cell>
          <table:table-cell office:value-type="float" office:value="-30.860000000000014" table:style-name="ce103">
            <text:p>-30.9</text:p>
          </table:table-cell>
          <table:table-cell office:value-type="float" office:value="-220.60000000000002" table:style-name="ce103">
            <text:p>-220.6</text:p>
          </table:table-cell>
          <table:table-cell office:value-type="float" office:value="-152.1" table:style-name="ce103">
            <text:p>-152.1</text:p>
          </table:table-cell>
          <table:table-cell office:value-type="float" office:value="149.6" table:style-name="ce103">
            <text:p>149.6</text:p>
          </table:table-cell>
          <table:table-cell office:value-type="float" office:value="-56.2" table:style-name="ce103">
            <text:p>-56.2</text:p>
          </table:table-cell>
          <table:table-cell office:value-type="float" office:value="-149.4" table:style-name="ce103">
            <text:p>-149.4</text:p>
          </table:table-cell>
          <table:table-cell office:value-type="float" office:value="-235" table:style-name="ce103">
            <text:p>-235.0</text:p>
          </table:table-cell>
          <table:table-cell office:value-type="float" office:value="92.8" table:style-name="ce103">
            <text:p>92.8</text:p>
          </table:table-cell>
          <table:table-cell office:value-type="float" office:value="-1.8" table:style-name="ce103">
            <text:p>-1.8</text:p>
          </table:table-cell>
          <table:table-cell office:value-type="float" office:value="-138.1" table:style-name="ce103">
            <text:p>-138.1</text:p>
          </table:table-cell>
          <table:table-cell office:value-type="float" office:value="-266.89999999999998" table:style-name="ce103">
            <text:p>-266.9</text:p>
          </table:table-cell>
          <table:table-cell office:value-type="float" office:value="186.9" table:style-name="ce103">
            <text:p>186.9</text:p>
          </table:table-cell>
          <table:table-cell office:value-type="float" office:value="-92.100000000000023" table:style-name="ce103">
            <text:p>-92.1</text:p>
          </table:table-cell>
          <table:table-cell office:value-type="float" office:value="57.8" table:style-name="ce103">
            <text:p>57.8</text:p>
          </table:table-cell>
          <table:table-cell office:value-type="float" office:value="-253.6" table:style-name="ce103">
            <text:p>-253.6</text:p>
          </table:table-cell>
          <table:table-cell office:value-type="float" office:value="131.9" table:style-name="ce103">
            <text:p>131.9</text:p>
          </table:table-cell>
          <table:table-cell office:value-type="float" office:value="20" table:style-name="ce103">
            <text:p>20.0</text:p>
          </table:table-cell>
          <table:table-cell office:value-type="float" office:value="-27.5" table:style-name="ce103">
            <text:p>-27.5</text:p>
          </table:table-cell>
          <table:table-cell office:value-type="float" office:value="-176.79999999999998" table:style-name="ce103">
            <text:p>-176.8</text:p>
          </table:table-cell>
          <table:table-cell office:value-type="float" office:value="240.19999999999996" table:style-name="ce103">
            <text:p>240.2</text:p>
          </table:table-cell>
          <table:table-cell office:value-type="float" office:value="-73.700000000000017" table:style-name="ce103">
            <text:p>-73.7</text:p>
          </table:table-cell>
          <table:table-cell office:value-type="float" office:value="43.638248000000011" table:style-name="ce103">
            <text:p>43.6</text:p>
          </table:table-cell>
          <table:table-cell office:value-type="float" office:value="-254.8" table:style-name="ce103">
            <text:p>-254.8</text:p>
          </table:table-cell>
          <table:table-cell office:value-type="float" office:value="239.60000000000002" table:style-name="ce103">
            <text:p>239.6</text:p>
          </table:table-cell>
          <table:table-cell office:value-type="float" office:value="-73.599999999999994" table:style-name="ce103">
            <text:p>-73.6</text:p>
          </table:table-cell>
          <table:table-cell office:value-type="float" office:value="30.4" table:style-name="ce103">
            <text:p>30.4</text:p>
          </table:table-cell>
          <table:table-cell office:value-type="float" office:value="-242.7" table:style-name="ce195">
            <text:p>-242.7</text:p>
          </table:table-cell>
          <table:table-cell office:value-type="float" office:value="239.40000000000003" table:style-name="ce194">
            <text:p>239.4</text:p>
          </table:table-cell>
          <table:table-cell office:value-type="float" office:value="-75.800000000000011" table:style-name="ce194">
            <text:p>-75.8</text:p>
          </table:table-cell>
          <table:table-cell office:value-type="float" office:value="59.399999999999977" table:style-name="ce194">
            <text:p>59.4</text:p>
          </table:table-cell>
          <table:table-cell office:value-type="float" office:value="-173.4" table:style-name="ce196">
            <text:p>-173.4</text:p>
          </table:table-cell>
          <table:table-cell office:value-type="float" office:value="292.90000000000003" table:style-name="ce197">
            <text:p>292.9</text:p>
          </table:table-cell>
          <table:table-cell office:value-type="float" office:value="-89.400000000000034" table:style-name="ce197">
            <text:p>-89.4</text:p>
          </table:table-cell>
          <table:table-cell office:value-type="float" office:value="-15.735201999999973" table:style-name="ce197">
            <text:p>-15.7</text:p>
          </table:table-cell>
          <table:table-cell office:value-type="float" office:value="-249.8" table:style-name="ce198">
            <text:p>-249.8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Net Acq. Fin. Assets, Excl. Cash……………………………………</text:p>
          </table:table-cell>
          <table:table-cell office:value-type="string" table:style-name="ce3">
            <text:p>c32x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Domestic…………………………………………</text:p>
          </table:table-cell>
          <table:table-cell office:value-type="string" table:style-name="ce3">
            <text:p>c321x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Foreign……………………………………………..</text:p>
          </table:table-cell>
          <table:table-cell office:value-type="string" table:style-name="ce3">
            <text:p>c322x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<text:s text:c="4"/>Monetary Gold &amp; SDRs………………………………</text:p>
          </table:table-cell>
          <table:table-cell office:value-type="string" table:style-name="ce3">
            <text:p>c323</text:p>
          </table:table-cell>
          <table:table-cell office:value-type="string" table:style-name="ce104">
            <text:p>November 2018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Net Incurrence of Liabilities………………………….</text:p>
          </table:table-cell>
          <table:table-cell office:value-type="string" table:style-name="ce3">
            <text:p>c33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-32" table:style-name="ce103">
            <text:p>-32.0</text:p>
          </table:table-cell>
          <table:table-cell office:value-type="float" office:value="325.2" table:style-name="ce103">
            <text:p>325.2</text:p>
          </table:table-cell>
          <table:table-cell office:value-type="float" office:value="540.29999999999995" table:style-name="ce103">
            <text:p>540.3</text:p>
          </table:table-cell>
          <table:table-cell office:value-type="float" office:value="190.2" table:style-name="ce103">
            <text:p>190.2</text:p>
          </table:table-cell>
          <table:table-cell office:value-type="float" office:value="211.9" table:style-name="ce103">
            <text:p>211.9</text:p>
          </table:table-cell>
          <table:table-cell office:value-type="float" office:value="268.7" table:style-name="ce103">
            <text:p>268.7</text:p>
          </table:table-cell>
          <table:table-cell office:value-type="float" office:value="184.5" table:style-name="ce103">
            <text:p>184.5</text:p>
          </table:table-cell>
          <table:table-cell office:value-type="float" office:value="59.8" table:style-name="ce103">
            <text:p>59.8</text:p>
          </table:table-cell>
          <table:table-cell office:value-type="float" office:value="59" table:style-name="ce103">
            <text:p>59.0</text:p>
          </table:table-cell>
          <table:table-cell office:value-type="float" office:value="55.4" table:style-name="ce103">
            <text:p>55.4</text:p>
          </table:table-cell>
          <table:table-cell office:value-type="float" office:value="361.5" table:style-name="ce103">
            <text:p>361.5</text:p>
          </table:table-cell>
          <table:table-cell office:value-type="float" office:value="385" table:style-name="ce103">
            <text:p>385.0</text:p>
          </table:table-cell>
          <table:table-cell office:value-type="float" office:value="160.69999999999999" table:style-name="ce103">
            <text:p>160.7</text:p>
          </table:table-cell>
          <table:table-cell office:value-type="float" office:value="359.6" table:style-name="ce103">
            <text:p>359.6</text:p>
          </table:table-cell>
          <table:table-cell office:value-type="float" office:value="182.7" table:style-name="ce103">
            <text:p>182.7</text:p>
          </table:table-cell>
          <table:table-cell office:value-type="float" office:value="129.4" table:style-name="ce103">
            <text:p>129.4</text:p>
          </table:table-cell>
          <table:table-cell office:value-type="float" office:value="24.2" table:style-name="ce103">
            <text:p>24.2</text:p>
          </table:table-cell>
          <table:table-cell office:value-type="float" office:value="45.9" table:style-name="ce103">
            <text:p>45.9</text:p>
          </table:table-cell>
          <table:table-cell office:value-type="float" office:value="23.7" table:style-name="ce115">
            <text:p>23.7</text:p>
          </table:table-cell>
          <table:table-cell office:value-type="float" office:value="-34.708483999999999" table:style-name="ce116">
            <text:p>-34.7</text:p>
          </table:table-cell>
          <table:table-cell office:value-type="float" office:value="3.3" table:style-name="ce117">
            <text:p>3.3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76" table:style-name="ce103">
            <text:p>76.0</text:p>
          </table:table-cell>
          <table:table-cell office:value-type="float" office:value="-30.3" table:style-name="ce103">
            <text:p>-30.3</text:p>
          </table:table-cell>
          <table:table-cell office:value-type="float" office:value="73.3" table:style-name="ce103">
            <text:p>73.3</text:p>
          </table:table-cell>
          <table:table-cell office:value-type="float" office:value="153.1" table:style-name="ce103">
            <text:p>153.1</text:p>
          </table:table-cell>
          <table:table-cell office:value-type="float" office:value="77.7" table:style-name="ce103">
            <text:p>77.7</text:p>
          </table:table-cell>
          <table:table-cell office:value-type="float" office:value="-7.7" table:style-name="ce103">
            <text:p>-7.7</text:p>
          </table:table-cell>
          <table:table-cell office:value-type="float" office:value="-5" table:style-name="ce103">
            <text:p>-5.0</text:p>
          </table:table-cell>
          <table:table-cell office:value-type="float" office:value="101.8" table:style-name="ce103">
            <text:p>101.8</text:p>
          </table:table-cell>
          <table:table-cell office:value-type="float" office:value="164.9" table:style-name="ce103">
            <text:p>164.9</text:p>
          </table:table-cell>
          <table:table-cell office:value-type="float" office:value="-45.9" table:style-name="ce103">
            <text:p>-45.9</text:p>
          </table:table-cell>
          <table:table-cell office:value-type="float" office:value="19.399999999999999" table:style-name="ce103">
            <text:p>19.4</text:p>
          </table:table-cell>
          <table:table-cell office:value-type="float" office:value="156.30000000000001" table:style-name="ce103">
            <text:p>156.3</text:p>
          </table:table-cell>
          <table:table-cell office:value-type="float" office:value="113.3" table:style-name="ce103">
            <text:p>113.3</text:p>
          </table:table-cell>
          <table:table-cell office:value-type="float" office:value="53.2" table:style-name="ce103">
            <text:p>53.2</text:p>
          </table:table-cell>
          <table:table-cell office:value-type="float" office:value="47.2" table:style-name="ce103">
            <text:p>47.2</text:p>
          </table:table-cell>
          <table:table-cell office:value-type="float" office:value="3" table:style-name="ce103">
            <text:p>3.0</text:p>
          </table:table-cell>
          <table:table-cell office:value-type="float" office:value="213.2" table:style-name="ce103">
            <text:p>213.2</text:p>
          </table:table-cell>
          <table:table-cell office:value-type="float" office:value="41.2" table:style-name="ce103">
            <text:p>41.2</text:p>
          </table:table-cell>
          <table:table-cell office:value-type="float" office:value="-15.7" table:style-name="ce103">
            <text:p>-15.7</text:p>
          </table:table-cell>
          <table:table-cell office:value-type="float" office:value="78.400000000000006" table:style-name="ce103">
            <text:p>78.4</text:p>
          </table:table-cell>
          <table:table-cell office:value-type="float" office:value="124" table:style-name="ce103">
            <text:p>124.0</text:p>
          </table:table-cell>
          <table:table-cell office:value-type="float" office:value="-2" table:style-name="ce103">
            <text:p>-2.0</text:p>
          </table:table-cell>
          <table:table-cell office:value-type="float" office:value="46.2" table:style-name="ce103">
            <text:p>46.2</text:p>
          </table:table-cell>
          <table:table-cell office:value-type="float" office:value="120" table:style-name="ce103">
            <text:p>120.0</text:p>
          </table:table-cell>
          <table:table-cell office:value-type="float" office:value="149.5" table:style-name="ce103">
            <text:p>149.5</text:p>
          </table:table-cell>
          <table:table-cell office:value-type="float" office:value="20.9" table:style-name="ce103">
            <text:p>20.9</text:p>
          </table:table-cell>
          <table:table-cell office:value-type="float" office:value="-123.3" table:style-name="ce103">
            <text:p>-123.3</text:p>
          </table:table-cell>
          <table:table-cell office:value-type="float" office:value="42.5" table:style-name="ce103">
            <text:p>42.5</text:p>
          </table:table-cell>
          <table:table-cell office:value-type="float" office:value="138.5" table:style-name="ce103">
            <text:p>138.5</text:p>
          </table:table-cell>
          <table:table-cell office:value-type="float" office:value="-34.1" table:style-name="ce103">
            <text:p>-34.1</text:p>
          </table:table-cell>
          <table:table-cell office:value-type="float" office:value="-122.9" table:style-name="ce103">
            <text:p>-122.9</text:p>
          </table:table-cell>
          <table:table-cell office:value-type="float" office:value="20.8" table:style-name="ce103">
            <text:p>20.8</text:p>
          </table:table-cell>
          <table:table-cell office:value-type="float" office:value="129.30000000000001" table:style-name="ce103">
            <text:p>129.3</text:p>
          </table:table-cell>
          <table:table-cell office:value-type="float" office:value="-57.9" table:style-name="ce103">
            <text:p>-57.9</text:p>
          </table:table-cell>
          <table:table-cell office:value-type="float" office:value="-83.7" table:style-name="ce103">
            <text:p>-83.7</text:p>
          </table:table-cell>
          <table:table-cell office:value-type="float" office:value="38.4" table:style-name="ce103">
            <text:p>38.4</text:p>
          </table:table-cell>
          <table:table-cell office:value-type="float" office:value="170" table:style-name="ce103">
            <text:p>170.0</text:p>
          </table:table-cell>
          <table:table-cell office:value-type="float" office:value="2.5" table:style-name="ce103">
            <text:p>2.5</text:p>
          </table:table-cell>
          <table:table-cell office:value-type="float" office:value="-134.6" table:style-name="ce103">
            <text:p>-134.6</text:p>
          </table:table-cell>
          <table:table-cell office:value-type="float" office:value="33.700000000000003" table:style-name="ce103">
            <text:p>33.7</text:p>
          </table:table-cell>
          <table:table-cell office:value-type="float" office:value="277.10000000000002" table:style-name="ce103">
            <text:p>277.1</text:p>
          </table:table-cell>
          <table:table-cell office:value-type="float" office:value="49.8" table:style-name="ce103">
            <text:p>49.8</text:p>
          </table:table-cell>
          <table:table-cell office:value-type="float" office:value="72.2" table:style-name="ce103">
            <text:p>72.2</text:p>
          </table:table-cell>
          <table:table-cell office:value-type="float" office:value="136.69999999999999" table:style-name="ce103">
            <text:p>136.7</text:p>
          </table:table-cell>
          <table:table-cell office:value-type="float" office:value="189.9" table:style-name="ce103">
            <text:p>189.9</text:p>
          </table:table-cell>
          <table:table-cell office:value-type="float" office:value="-25.6" table:style-name="ce103">
            <text:p>-25.6</text:p>
          </table:table-cell>
          <table:table-cell office:value-type="float" office:value="86.1" table:style-name="ce103">
            <text:p>86.1</text:p>
          </table:table-cell>
          <table:table-cell office:value-type="float" office:value="163.30000000000001" table:style-name="ce103">
            <text:p>163.3</text:p>
          </table:table-cell>
          <table:table-cell office:value-type="float" office:value="147.1" table:style-name="ce103">
            <text:p>147.1</text:p>
          </table:table-cell>
          <table:table-cell office:value-type="float" office:value="-88.4" table:style-name="ce103">
            <text:p>-88.4</text:p>
          </table:table-cell>
          <table:table-cell office:value-type="float" office:value="28.2" table:style-name="ce103">
            <text:p>28.2</text:p>
          </table:table-cell>
          <table:table-cell office:value-type="float" office:value="102.9" table:style-name="ce103">
            <text:p>102.9</text:p>
          </table:table-cell>
          <table:table-cell office:value-type="float" office:value="254.1" table:style-name="ce103">
            <text:p>254.1</text:p>
          </table:table-cell>
          <table:table-cell office:value-type="float" office:value="-107.6" table:style-name="ce103">
            <text:p>-107.6</text:p>
          </table:table-cell>
          <table:table-cell office:value-type="float" office:value="20" table:style-name="ce103">
            <text:p>20.0</text:p>
          </table:table-cell>
          <table:table-cell office:value-type="float" office:value="132.9" table:style-name="ce103">
            <text:p>132.9</text:p>
          </table:table-cell>
          <table:table-cell office:value-type="float" office:value="255.3" table:style-name="ce103">
            <text:p>255.3</text:p>
          </table:table-cell>
          <table:table-cell office:value-type="float" office:value="-162.4" table:style-name="ce103">
            <text:p>-162.4</text:p>
          </table:table-cell>
          <table:table-cell office:value-type="float" office:value="121.3" table:style-name="ce103">
            <text:p>121.3</text:p>
          </table:table-cell>
          <table:table-cell office:value-type="float" office:value="-497.1" table:style-name="ce103">
            <text:p>-497.1</text:p>
          </table:table-cell>
          <table:table-cell office:value-type="float" office:value="652.5" table:style-name="ce103">
            <text:p>652.5</text:p>
          </table:table-cell>
          <table:table-cell office:value-type="float" office:value="-111.7" table:style-name="ce103">
            <text:p>-111.7</text:p>
          </table:table-cell>
          <table:table-cell office:value-type="float" office:value="21.1" table:style-name="ce103">
            <text:p>21.1</text:p>
          </table:table-cell>
          <table:table-cell office:value-type="float" office:value="-432.5" table:style-name="ce103">
            <text:p>-432.5</text:p>
          </table:table-cell>
          <table:table-cell office:value-type="float" office:value="567.1" table:style-name="ce103">
            <text:p>567.1</text:p>
          </table:table-cell>
          <table:table-cell office:value-type="float" office:value="-194.8" table:style-name="ce103">
            <text:p>-194.8</text:p>
          </table:table-cell>
          <table:table-cell office:value-type="float" office:value="64.600000000000009" table:style-name="ce103">
            <text:p>64.6</text:p>
          </table:table-cell>
          <table:table-cell office:value-type="float" office:value="-412.7" table:style-name="ce103">
            <text:p>-412.7</text:p>
          </table:table-cell>
          <table:table-cell office:value-type="float" office:value="587.20000000000005" table:style-name="ce103">
            <text:p>587.2</text:p>
          </table:table-cell>
          <table:table-cell office:value-type="float" office:value="-213.20000000000002" table:style-name="ce103">
            <text:p>-213.2</text:p>
          </table:table-cell>
          <table:table-cell office:value-type="float" office:value="91.7" table:style-name="ce103">
            <text:p>91.7</text:p>
          </table:table-cell>
          <table:table-cell office:value-type="float" office:value="-419.8" table:style-name="ce103">
            <text:p>-419.8</text:p>
          </table:table-cell>
          <table:table-cell office:value-type="float" office:value="580.20000000000005" table:style-name="ce195">
            <text:p>580.2</text:p>
          </table:table-cell>
          <table:table-cell office:value-type="float" office:value="-132.6" table:style-name="ce194">
            <text:p>-132.6</text:p>
          </table:table-cell>
          <table:table-cell office:value-type="float" office:value="65.100000000000009" table:style-name="ce194">
            <text:p>65.1</text:p>
          </table:table-cell>
          <table:table-cell office:value-type="float" office:value="-489" table:style-name="ce194">
            <text:p>-489.0</text:p>
          </table:table-cell>
          <table:table-cell office:value-type="float" office:value="525.1" table:style-name="ce196">
            <text:p>525.1</text:p>
          </table:table-cell>
          <table:table-cell office:value-type="float" office:value="-82.9" table:style-name="ce197">
            <text:p>-82.9</text:p>
          </table:table-cell>
          <table:table-cell office:value-type="float" office:value="23.7" table:style-name="ce197">
            <text:p>23.7</text:p>
          </table:table-cell>
          <table:table-cell office:value-type="float" office:value="-500.60848400000003" table:style-name="ce197">
            <text:p>-500.6</text:p>
          </table:table-cell>
          <table:table-cell office:value-type="float" office:value="250" table:style-name="ce198">
            <text:p>250.0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21">
            <text:p><text:s text:c="4"/>Domestic…………………………………………..</text:p>
          </table:table-cell>
          <table:table-cell office:value-type="string" table:style-name="ce3">
            <text:p>c331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8">
            <text:p><text:s text:c="4"/>Foreign<text:span text:style-name="T5">……………………………………………</text:span>..</text:p>
          </table:table-cell>
          <table:table-cell office:value-type="string" table:style-name="ce3">
            <text:p>c332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Net Cash Inflow, Fin. Act. ………………………………..</text:p>
          </table:table-cell>
          <table:table-cell office:value-type="string" table:style-name="ce3">
            <text:p>cnfb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Net Change in Stock of Cash……………………………………….</text:p>
          </table:table-cell>
          <table:table-cell office:value-type="string" table:style-name="ce3">
            <text:p>cncb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-151.59999999999991" table:style-name="ce103">
            <text:p>-151.6</text:p>
          </table:table-cell>
          <table:table-cell office:value-type="float" office:value="-94.000000000000057" table:style-name="ce103">
            <text:p>-94.0</text:p>
          </table:table-cell>
          <table:table-cell office:value-type="float" office:value="-87" table:style-name="ce103">
            <text:p>-87.0</text:p>
          </table:table-cell>
          <table:table-cell office:value-type="float" office:value="-104.40000000000015" table:style-name="ce103">
            <text:p>-104.4</text:p>
          </table:table-cell>
          <table:table-cell office:value-type="float" office:value="-31.80000000000004" table:style-name="ce103">
            <text:p>-31.8</text:p>
          </table:table-cell>
          <table:table-cell office:value-type="float" office:value="-10.89999999999992" table:style-name="ce103">
            <text:p>-10.9</text:p>
          </table:table-cell>
          <table:table-cell office:value-type="float" office:value="149.29999999999995" table:style-name="ce103">
            <text:p>149.3</text:p>
          </table:table-cell>
          <table:table-cell office:value-type="float" office:value="33.900000000000134" table:style-name="ce103">
            <text:p>33.9</text:p>
          </table:table-cell>
          <table:table-cell office:value-type="float" office:value="30.099999999999909" table:style-name="ce103">
            <text:p>30.1</text:p>
          </table:table-cell>
          <table:table-cell office:value-type="float" office:value="-51.300000000000047" table:style-name="ce103">
            <text:p>-51.3</text:p>
          </table:table-cell>
          <table:table-cell office:value-type="float" office:value="-93.299999999999955" table:style-name="ce103">
            <text:p>-93.3</text:p>
          </table:table-cell>
          <table:table-cell office:value-type="float" office:value="12.699999999999818" table:style-name="ce103">
            <text:p>12.7</text:p>
          </table:table-cell>
          <table:table-cell office:value-type="float" office:value="-47.000000000000057" table:style-name="ce103">
            <text:p>-47.0</text:p>
          </table:table-cell>
          <table:table-cell office:value-type="float" office:value="-45.299999999999841" table:style-name="ce103">
            <text:p>-45.3</text:p>
          </table:table-cell>
          <table:table-cell office:value-type="float" office:value="27.399999999999807" table:style-name="ce103">
            <text:p>27.4</text:p>
          </table:table-cell>
          <table:table-cell office:value-type="float" office:value="0.19999999999996021" table:style-name="ce103">
            <text:p>0.2</text:p>
          </table:table-cell>
          <table:table-cell office:value-type="float" office:value="57.499999999999957" table:style-name="ce103">
            <text:p>57.5</text:p>
          </table:table-cell>
          <table:table-cell office:value-type="float" office:value="-12.500000000000092" table:style-name="ce103">
            <text:p>-12.5</text:p>
          </table:table-cell>
          <table:table-cell office:value-type="float" office:value="4" table:style-name="ce115">
            <text:p>4.0</text:p>
          </table:table-cell>
          <table:table-cell office:value-type="float" office:value="-20.343686000000048" table:style-name="ce116">
            <text:p>-20.3</text:p>
          </table:table-cell>
          <table:table-cell office:value-type="float" office:value="83.6" table:style-name="ce117">
            <text:p>83.6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float" office:value="-11.799999999999983" table:style-name="ce103">
            <text:p>-11.8</text:p>
          </table:table-cell>
          <table:table-cell office:value-type="float" office:value="9.3999999999999879" table:style-name="ce103">
            <text:p>9.4</text:p>
          </table:table-cell>
          <table:table-cell office:value-type="float" office:value="43.40000000000002" table:style-name="ce103">
            <text:p>43.4</text:p>
          </table:table-cell>
          <table:table-cell office:value-type="float" office:value="-11.000000000000028" table:style-name="ce103">
            <text:p>-11.0</text:p>
          </table:table-cell>
          <table:table-cell office:value-type="float" office:value="-36.399999999999963" table:style-name="ce103">
            <text:p>-36.4</text:p>
          </table:table-cell>
          <table:table-cell office:value-type="float" office:value="8.8000000000000007" table:style-name="ce103">
            <text:p>8.8</text:p>
          </table:table-cell>
          <table:table-cell office:value-type="float" office:value="-14.199999999999989" table:style-name="ce103">
            <text:p>-14.2</text:p>
          </table:table-cell>
          <table:table-cell office:value-type="float" office:value="-4.5000000000000142" table:style-name="ce103">
            <text:p>-4.5</text:p>
          </table:table-cell>
          <table:table-cell office:value-type="float" office:value="21.900000000000006" table:style-name="ce103">
            <text:p>21.9</text:p>
          </table:table-cell>
          <table:table-cell office:value-type="float" office:value="-19.399999999999999" table:style-name="ce103">
            <text:p>-19.4</text:p>
          </table:table-cell>
          <table:table-cell office:value-type="float" office:value="6.5999999999999872" table:style-name="ce103">
            <text:p>6.6</text:p>
          </table:table-cell>
          <table:table-cell office:value-type="float" office:value="-38" table:style-name="ce103">
            <text:p>-38.0</text:p>
          </table:table-cell>
          <table:table-cell office:value-type="float" office:value="57.000000000000043" table:style-name="ce103">
            <text:p>57.0</text:p>
          </table:table-cell>
          <table:table-cell office:value-type="float" office:value="-21.90000000000002" table:style-name="ce103">
            <text:p>-21.9</text:p>
          </table:table-cell>
          <table:table-cell office:value-type="float" office:value="-3.1000000000000085" table:style-name="ce103">
            <text:p>-3.1</text:p>
          </table:table-cell>
          <table:table-cell office:value-type="float" office:value="-3.1999999999999886" table:style-name="ce103">
            <text:p>-3.2</text:p>
          </table:table-cell>
          <table:table-cell office:value-type="float" office:value="-5.1999999999999886" table:style-name="ce103">
            <text:p>-5.2</text:p>
          </table:table-cell>
          <table:table-cell office:value-type="float" office:value="4.8000000000000256" table:style-name="ce103">
            <text:p>4.8</text:p>
          </table:table-cell>
          <table:table-cell office:value-type="float" office:value="20.200000000000035" table:style-name="ce103">
            <text:p>20.2</text:p>
          </table:table-cell>
          <table:table-cell office:value-type="float" office:value="-35.400000000000006" table:style-name="ce103">
            <text:p>-35.4</text:p>
          </table:table-cell>
          <table:table-cell office:value-type="float" office:value="24.400000000000034" table:style-name="ce103">
            <text:p>24.4</text:p>
          </table:table-cell>
          <table:table-cell office:value-type="float" office:value="19.699999999999989" table:style-name="ce103">
            <text:p>19.7</text:p>
          </table:table-cell>
          <table:table-cell office:value-type="float" office:value="-23.90000000000002" table:style-name="ce103">
            <text:p>-23.9</text:p>
          </table:table-cell>
          <table:table-cell office:value-type="float" office:value="-0.80000000000001137" table:style-name="ce103">
            <text:p>-0.8</text:p>
          </table:table-cell>
          <table:table-cell office:value-type="float" office:value="22.099999999999966" table:style-name="ce103">
            <text:p>22.1</text:p>
          </table:table-cell>
          <table:table-cell office:value-type="float" office:value="38.299999999999976" table:style-name="ce103">
            <text:p>38.3</text:p>
          </table:table-cell>
          <table:table-cell office:value-type="float" office:value="19.999999999999957" table:style-name="ce103">
            <text:p>20.0</text:p>
          </table:table-cell>
          <table:table-cell office:value-type="float" office:value="-58.400000000000034" table:style-name="ce103">
            <text:p>-58.4</text:p>
          </table:table-cell>
          <table:table-cell office:value-type="float" office:value="-13.399999999999977" table:style-name="ce103">
            <text:p>-13.4</text:p>
          </table:table-cell>
          <table:table-cell office:value-type="float" office:value="78.499999999999972" table:style-name="ce103">
            <text:p>78.5</text:p>
          </table:table-cell>
          <table:table-cell office:value-type="float" office:value="-83.999999999999972" table:style-name="ce103">
            <text:p>-84.0</text:p>
          </table:table-cell>
          <table:table-cell office:value-type="float" office:value="-13.399999999999988" table:style-name="ce103">
            <text:p>-13.4</text:p>
          </table:table-cell>
          <table:table-cell office:value-type="float" office:value="-8.5" table:style-name="ce103">
            <text:p>-8.5</text:p>
          </table:table-cell>
          <table:table-cell office:value-type="float" office:value="125.00000000000003" table:style-name="ce103">
            <text:p>125.0</text:p>
          </table:table-cell>
          <table:table-cell office:value-type="float" office:value="-83.2" table:style-name="ce103">
            <text:p>-83.2</text:p>
          </table:table-cell>
          <table:table-cell office:value-type="float" office:value="-36.199999999999967" table:style-name="ce103">
            <text:p>-36.2</text:p>
          </table:table-cell>
          <table:table-cell office:value-type="float" office:value="6.6000000000000227" table:style-name="ce103">
            <text:p>6.6</text:p>
          </table:table-cell>
          <table:table-cell office:value-type="float" office:value="192.5" table:style-name="ce103">
            <text:p>192.5</text:p>
          </table:table-cell>
          <table:table-cell office:value-type="float" office:value="-122.4" table:style-name="ce103">
            <text:p>-122.4</text:p>
          </table:table-cell>
          <table:table-cell office:value-type="float" office:value="-73.8" table:style-name="ce103">
            <text:p>-73.8</text:p>
          </table:table-cell>
          <table:table-cell office:value-type="float" office:value="-31.199999999999932" table:style-name="ce103">
            <text:p>-31.2</text:p>
          </table:table-cell>
          <table:table-cell office:value-type="float" office:value="97.3" table:style-name="ce103">
            <text:p>97.3</text:p>
          </table:table-cell>
          <table:table-cell office:value-type="float" office:value="-14.90000000000002" table:style-name="ce103">
            <text:p>-14.9</text:p>
          </table:table-cell>
          <table:table-cell office:value-type="float" office:value="-56.699999999999989" table:style-name="ce103">
            <text:p>-56.7</text:p>
          </table:table-cell>
          <table:table-cell office:value-type="float" office:value="-2.9999999999999716" table:style-name="ce103">
            <text:p>-3.0</text:p>
          </table:table-cell>
          <table:table-cell office:value-type="float" office:value="-3.7000000000000242" table:style-name="ce103">
            <text:p>-3.7</text:p>
          </table:table-cell>
          <table:table-cell office:value-type="float" office:value="55.239999999999981" table:style-name="ce103">
            <text:p>55.2</text:p>
          </table:table-cell>
          <table:table-cell office:value-type="float" office:value="-57.300000000000011" table:style-name="ce103">
            <text:p>-57.3</text:p>
          </table:table-cell>
          <table:table-cell office:value-type="float" office:value="-4.9999999999999716" table:style-name="ce103">
            <text:p>-5.0</text:p>
          </table:table-cell>
          <table:table-cell office:value-type="float" office:value="61.2" table:style-name="ce103">
            <text:p>61.2</text:p>
          </table:table-cell>
          <table:table-cell office:value-type="float" office:value="-28" table:style-name="ce103">
            <text:p>-28.0</text:p>
          </table:table-cell>
          <table:table-cell office:value-type="float" office:value="-46.5" table:style-name="ce103">
            <text:p>-46.5</text:p>
          </table:table-cell>
          <table:table-cell office:value-type="float" office:value="19.100000000000001" table:style-name="ce103">
            <text:p>19.1</text:p>
          </table:table-cell>
          <table:table-cell office:value-type="float" office:value="-14.8" table:style-name="ce103">
            <text:p>-14.8</text:p>
          </table:table-cell>
          <table:table-cell office:value-type="float" office:value="18.2" table:style-name="ce103">
            <text:p>18.2</text:p>
          </table:table-cell>
          <table:table-cell office:value-type="float" office:value="-5.2" table:style-name="ce103">
            <text:p>-5.2</text:p>
          </table:table-cell>
          <table:table-cell office:value-type="float" office:value="-11.6" table:style-name="ce103">
            <text:p>-11.6</text:p>
          </table:table-cell>
          <table:table-cell office:value-type="float" office:value="24.5" table:style-name="ce103">
            <text:p>24.5</text:p>
          </table:table-cell>
          <table:table-cell office:value-type="float" office:value="29.199999999999974" table:style-name="ce103">
            <text:p>29.2</text:p>
          </table:table-cell>
          <table:table-cell office:value-type="float" office:value="-439.3" table:style-name="ce103">
            <text:p>-439.3</text:p>
          </table:table-cell>
          <table:table-cell office:value-type="float" office:value="398.9" table:style-name="ce103">
            <text:p>398.9</text:p>
          </table:table-cell>
          <table:table-cell office:value-type="float" office:value="20.2" table:style-name="ce103">
            <text:p>20.2</text:p>
          </table:table-cell>
          <table:table-cell office:value-type="float" office:value="41.1" table:style-name="ce103">
            <text:p>41.1</text:p>
          </table:table-cell>
          <table:table-cell office:value-type="float" office:value="-460" table:style-name="ce103">
            <text:p>-460.0</text:p>
          </table:table-cell>
          <table:table-cell office:value-type="float" office:value="390.29999999999995" table:style-name="ce103">
            <text:p>390.3</text:p>
          </table:table-cell>
          <table:table-cell office:value-type="float" office:value="45.399999999999956" table:style-name="ce103">
            <text:p>45.4</text:p>
          </table:table-cell>
          <table:table-cell office:value-type="float" office:value="-9.1000000000000156" table:style-name="ce103">
            <text:p>-9.1</text:p>
          </table:table-cell>
          <table:table-cell office:value-type="float" office:value="-369.14136500000001" table:style-name="ce103">
            <text:p>-369.1</text:p>
          </table:table-cell>
          <table:table-cell office:value-type="float" office:value="332.4" table:style-name="ce103">
            <text:p>332.4</text:p>
          </table:table-cell>
          <table:table-cell office:value-type="float" office:value="26.4" table:style-name="ce103">
            <text:p>26.4</text:p>
          </table:table-cell>
          <table:table-cell office:value-type="float" office:value="18.100000000000001" table:style-name="ce103">
            <text:p>18.1</text:p>
          </table:table-cell>
          <table:table-cell office:value-type="float" office:value="-389.4" table:style-name="ce103">
            <text:p>-389.4</text:p>
          </table:table-cell>
          <table:table-cell office:value-type="float" office:value="337.5" table:style-name="ce195">
            <text:p>337.5</text:p>
          </table:table-cell>
          <table:table-cell office:value-type="float" office:value="106.80000000000003" table:style-name="ce194">
            <text:p>106.8</text:p>
          </table:table-cell>
          <table:table-cell office:value-type="float" office:value="-10.700000000000003" table:style-name="ce194">
            <text:p>-10.7</text:p>
          </table:table-cell>
          <table:table-cell office:value-type="float" office:value="-429.6" table:style-name="ce194">
            <text:p>-429.6</text:p>
          </table:table-cell>
          <table:table-cell office:value-type="float" office:value="351.7" table:style-name="ce196">
            <text:p>351.7</text:p>
          </table:table-cell>
          <table:table-cell office:value-type="float" office:value="210.00000000000003" table:style-name="ce197">
            <text:p>210.0</text:p>
          </table:table-cell>
          <table:table-cell office:value-type="float" office:value="-65.700000000000031" table:style-name="ce197">
            <text:p>-65.7</text:p>
          </table:table-cell>
          <table:table-cell office:value-type="float" office:value="-516.34368600000005" table:style-name="ce197">
            <text:p>-516.3</text:p>
          </table:table-cell>
          <table:table-cell office:value-type="float" office:value="0.2" table:style-name="ce198">
            <text:p>0.2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0">
            <text:p>Stat. Discrep. …………………………………………………..</text:p>
          </table:table-cell>
          <table:table-cell office:value-type="string" table:style-name="ce3">
            <text:p>ccsdz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15">
            <text:p>….</text:p>
          </table:table-cell>
          <table:table-cell office:value-type="string" table:style-name="ce116">
            <text:p>….</text:p>
          </table:table-cell>
          <table:table-cell office:value-type="string" table:style-name="ce117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95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4">
            <text:p>….</text:p>
          </table:table-cell>
          <table:table-cell office:value-type="string" table:style-name="ce196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7">
            <text:p>….</text:p>
          </table:table-cell>
          <table:table-cell office:value-type="string" table:style-name="ce198">
            <text:p>….</text:p>
          </table:table-cell>
          <table:table-cell table:number-columns-repeated="16270" table:style-name="ce39"/>
        </table:table-row>
        <table:table-row table:style-name="ro1">
          <table:table-cell table:style-name="ce40"/>
          <table:table-cell table:style-name="ce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15"/>
          <table:table-cell table:style-name="ce116"/>
          <table:table-cell table:style-name="ce117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27" table:style-name="ce22"/>
          <table:table-cell table:number-columns-repeated="16270" table:style-name="ce39"/>
        </table:table-row>
        <table:table-row table:style-name="ro1">
          <table:table-cell office:value-type="string" table:style-name="ce42">
            <text:p>National Accounts</text:p>
          </table:table-cell>
          <table:table-cell office:value-type="string" table:style-name="ce35">
            <text:p><text:s text:c="110"/>Billions of NT Dollars</text:p>
          </table:table-cell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12"/>
          <table:table-cell table:style-name="ce119"/>
          <table:table-cell table:style-name="ce118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27" table:style-name="ce22"/>
          <table:table-cell table:number-columns-repeated="16270"/>
        </table:table-row>
        <table:table-row table:style-name="ro1">
          <table:table-cell office:value-type="string" table:style-name="ce43">
            <text:p>Househ. Cons. Expend., Incl. NPISHs...............................................…</text:p>
          </table:table-cell>
          <table:table-cell office:value-type="string" table:style-name="ce107">
            <text:p>96f</text:p>
          </table:table-cell>
          <table:table-cell office:value-type="float" office:value="4742.9380000000001" table:style-name="ce103">
            <text:p>4,742.9</text:p>
          </table:table-cell>
          <table:table-cell office:value-type="float" office:value="5116.174" table:style-name="ce103">
            <text:p>5,116.2</text:p>
          </table:table-cell>
          <table:table-cell office:value-type="float" office:value="5393.982" table:style-name="ce103">
            <text:p>5,394.0</text:p>
          </table:table-cell>
          <table:table-cell office:value-type="float" office:value="5705.8419999999996" table:style-name="ce103">
            <text:p>5,705.8</text:p>
          </table:table-cell>
          <table:table-cell office:value-type="float" office:value="5755.5" table:style-name="ce103">
            <text:p>5,755.5</text:p>
          </table:table-cell>
          <table:table-cell office:value-type="float" office:value="5952.5630000000001" table:style-name="ce103">
            <text:p>5,952.6</text:p>
          </table:table-cell>
          <table:table-cell office:value-type="float" office:value="6098.4480000000003" table:style-name="ce103">
            <text:p>6,098.4</text:p>
          </table:table-cell>
          <table:table-cell office:value-type="float" office:value="6488.0969999999998" table:style-name="ce103">
            <text:p>6,488.1</text:p>
          </table:table-cell>
          <table:table-cell office:value-type="float" office:value="6780.1220000000003" table:style-name="ce103">
            <text:p>6,780.1</text:p>
          </table:table-cell>
          <table:table-cell office:value-type="float" office:value="6942.6139999999996" table:style-name="ce103">
            <text:p>6,942.6</text:p>
          </table:table-cell>
          <table:table-cell office:value-type="float" office:value="7191.1980000000003" table:style-name="ce103">
            <text:p>7,191.2</text:p>
          </table:table-cell>
          <table:table-cell office:value-type="float" office:value="7250.3509999999997" table:style-name="ce103">
            <text:p>7,250.4</text:p>
          </table:table-cell>
          <table:table-cell office:value-type="float" office:value="7162.5770000000002" table:style-name="ce103">
            <text:p>7,162.6</text:p>
          </table:table-cell>
          <table:table-cell office:value-type="float" office:value="7481.0020000000004" table:style-name="ce103">
            <text:p>7,481.0</text:p>
          </table:table-cell>
          <table:table-cell office:value-type="float" office:value="7774.9719999999998" table:style-name="ce103">
            <text:p>7,775.0</text:p>
          </table:table-cell>
          <table:table-cell office:value-type="float" office:value="8015.85" table:style-name="ce103">
            <text:p>8,015.9</text:p>
          </table:table-cell>
          <table:table-cell office:value-type="float" office:value="8242.3780000000006" table:style-name="ce103">
            <text:p>8,242.4</text:p>
          </table:table-cell>
          <table:table-cell office:value-type="float" office:value="8602.8420000000006" table:style-name="ce103">
            <text:p>8,602.8</text:p>
          </table:table-cell>
          <table:table-cell office:value-type="float" office:value="8787.5640000000003" table:style-name="ce103">
            <text:p>8,787.6</text:p>
          </table:table-cell>
          <table:table-cell office:value-type="float" office:value="9082.0750000000007" table:style-name="ce103">
            <text:p>9,082.1</text:p>
          </table:table-cell>
          <table:table-cell office:value-type="float" office:value="9325.6759999999995" table:style-name="ce115">
            <text:p>9,325.7</text:p>
          </table:table-cell>
          <table:table-cell office:value-type="float" office:value="9609.1980000000003" table:style-name="ce116">
            <text:p>9,609.2</text:p>
          </table:table-cell>
          <table:table-cell office:value-type="float" office:value="9869.7000000000007" table:style-name="ce117">
            <text:p>9,869.7</text:p>
          </table:table-cell>
          <table:table-cell office:value-type="float" office:value="1152.2070000000001" table:style-name="ce103">
            <text:p>1,152.2</text:p>
          </table:table-cell>
          <table:table-cell office:value-type="float" office:value="1152.4829999999999" table:style-name="ce103">
            <text:p>1,152.5</text:p>
          </table:table-cell>
          <table:table-cell office:value-type="float" office:value="1216.32" table:style-name="ce103">
            <text:p>1,216.3</text:p>
          </table:table-cell>
          <table:table-cell office:value-type="float" office:value="1221.9280000000001" table:style-name="ce103">
            <text:p>1,221.9</text:p>
          </table:table-cell>
          <table:table-cell office:value-type="float" office:value="1257.0820000000001" table:style-name="ce103">
            <text:p>1,257.1</text:p>
          </table:table-cell>
          <table:table-cell office:value-type="float" office:value="1241.9059999999999" table:style-name="ce103">
            <text:p>1,241.9</text:p>
          </table:table-cell>
          <table:table-cell office:value-type="float" office:value="1291.0930000000001" table:style-name="ce103">
            <text:p>1,291.1</text:p>
          </table:table-cell>
          <table:table-cell office:value-type="float" office:value="1326.0930000000001" table:style-name="ce103">
            <text:p>1,326.1</text:p>
          </table:table-cell>
          <table:table-cell office:value-type="float" office:value="1314.0070000000001" table:style-name="ce103">
            <text:p>1,314.0</text:p>
          </table:table-cell>
          <table:table-cell office:value-type="float" office:value="1319.39" table:style-name="ce103">
            <text:p>1,319.4</text:p>
          </table:table-cell>
          <table:table-cell office:value-type="float" office:value="1372.4870000000001" table:style-name="ce103">
            <text:p>1,372.5</text:p>
          </table:table-cell>
          <table:table-cell office:value-type="float" office:value="1388.098" table:style-name="ce103">
            <text:p>1,388.1</text:p>
          </table:table-cell>
          <table:table-cell office:value-type="float" office:value="1416.1289999999999" table:style-name="ce103">
            <text:p>1,416.1</text:p>
          </table:table-cell>
          <table:table-cell office:value-type="float" office:value="1403.3530000000001" table:style-name="ce103">
            <text:p>1,403.4</text:p>
          </table:table-cell>
          <table:table-cell office:value-type="float" office:value="1442.29" table:style-name="ce103">
            <text:p>1,442.3</text:p>
          </table:table-cell>
          <table:table-cell office:value-type="float" office:value="1444.07" table:style-name="ce103">
            <text:p>1,444.1</text:p>
          </table:table-cell>
          <table:table-cell office:value-type="float" office:value="1437.174" table:style-name="ce103">
            <text:p>1,437.2</text:p>
          </table:table-cell>
          <table:table-cell office:value-type="float" office:value="1413.3820000000001" table:style-name="ce103">
            <text:p>1,413.4</text:p>
          </table:table-cell>
          <table:table-cell office:value-type="float" office:value="1447.211" table:style-name="ce103">
            <text:p>1,447.2</text:p>
          </table:table-cell>
          <table:table-cell office:value-type="float" office:value="1457.7329999999999" table:style-name="ce103">
            <text:p>1,457.7</text:p>
          </table:table-cell>
          <table:table-cell office:value-type="float" office:value="1473.653" table:style-name="ce103">
            <text:p>1,473.7</text:p>
          </table:table-cell>
          <table:table-cell office:value-type="float" office:value="1460.8589999999999" table:style-name="ce103">
            <text:p>1,460.9</text:p>
          </table:table-cell>
          <table:table-cell office:value-type="float" office:value="1513.99" table:style-name="ce103">
            <text:p>1,514.0</text:p>
          </table:table-cell>
          <table:table-cell office:value-type="float" office:value="1504.0609999999999" table:style-name="ce103">
            <text:p>1,504.1</text:p>
          </table:table-cell>
          <table:table-cell office:value-type="float" office:value="1491.4639999999999" table:style-name="ce103">
            <text:p>1,491.5</text:p>
          </table:table-cell>
          <table:table-cell office:value-type="float" office:value="1444.665" table:style-name="ce103">
            <text:p>1,444.7</text:p>
          </table:table-cell>
          <table:table-cell office:value-type="float" office:value="1590.944" table:style-name="ce103">
            <text:p>1,590.9</text:p>
          </table:table-cell>
          <table:table-cell office:value-type="float" office:value="1571.375" table:style-name="ce103">
            <text:p>1,571.4</text:p>
          </table:table-cell>
          <table:table-cell office:value-type="float" office:value="1598.62" table:style-name="ce103">
            <text:p>1,598.6</text:p>
          </table:table-cell>
          <table:table-cell office:value-type="float" office:value="1590.8489999999999" table:style-name="ce103">
            <text:p>1,590.8</text:p>
          </table:table-cell>
          <table:table-cell office:value-type="float" office:value="1653.5640000000001" table:style-name="ce103">
            <text:p>1,653.6</text:p>
          </table:table-cell>
          <table:table-cell office:value-type="float" office:value="1645.0640000000001" table:style-name="ce103">
            <text:p>1,645.1</text:p>
          </table:table-cell>
          <table:table-cell office:value-type="float" office:value="1671.329" table:style-name="ce103">
            <text:p>1,671.3</text:p>
          </table:table-cell>
          <table:table-cell office:value-type="float" office:value="1664.0550000000001" table:style-name="ce103">
            <text:p>1,664.1</text:p>
          </table:table-cell>
          <table:table-cell office:value-type="float" office:value="1731.537" table:style-name="ce103">
            <text:p>1,731.5</text:p>
          </table:table-cell>
          <table:table-cell office:value-type="float" office:value="1713.201" table:style-name="ce103">
            <text:p>1,713.2</text:p>
          </table:table-cell>
          <table:table-cell office:value-type="float" office:value="1715.115" table:style-name="ce103">
            <text:p>1,715.1</text:p>
          </table:table-cell>
          <table:table-cell office:value-type="float" office:value="1707.5360000000001" table:style-name="ce103">
            <text:p>1,707.5</text:p>
          </table:table-cell>
          <table:table-cell office:value-type="float" office:value="1766.385" table:style-name="ce103">
            <text:p>1,766.4</text:p>
          </table:table-cell>
          <table:table-cell office:value-type="float" office:value="1753.578" table:style-name="ce103">
            <text:p>1,753.6</text:p>
          </table:table-cell>
          <table:table-cell office:value-type="float" office:value="1755.335" table:style-name="ce103">
            <text:p>1,755.3</text:p>
          </table:table-cell>
          <table:table-cell office:value-type="float" office:value="1745.7439999999999" table:style-name="ce103">
            <text:p>1,745.7</text:p>
          </table:table-cell>
          <table:table-cell office:value-type="float" office:value="1856.53" table:style-name="ce103">
            <text:p>1,856.5</text:p>
          </table:table-cell>
          <table:table-cell office:value-type="float" office:value="1833.5889999999999" table:style-name="ce103">
            <text:p>1,833.6</text:p>
          </table:table-cell>
          <table:table-cell office:value-type="float" office:value="1844.4580000000001" table:style-name="ce103">
            <text:p>1,844.5</text:p>
          </table:table-cell>
          <table:table-cell office:value-type="float" office:value="1791.35" table:style-name="ce103">
            <text:p>1,791.4</text:p>
          </table:table-cell>
          <table:table-cell office:value-type="float" office:value="1837.2629999999999" table:style-name="ce103">
            <text:p>1,837.3</text:p>
          </table:table-cell>
          <table:table-cell office:value-type="float" office:value="1777.28" table:style-name="ce103">
            <text:p>1,777.3</text:p>
          </table:table-cell>
          <table:table-cell office:value-type="float" office:value="1769.126" table:style-name="ce103">
            <text:p>1,769.1</text:p>
          </table:table-cell>
          <table:table-cell office:value-type="float" office:value="1734.085" table:style-name="ce103">
            <text:p>1,734.1</text:p>
          </table:table-cell>
          <table:table-cell office:value-type="float" office:value="1821.893" table:style-name="ce103">
            <text:p>1,821.9</text:p>
          </table:table-cell>
          <table:table-cell office:value-type="float" office:value="1837.473" table:style-name="ce103">
            <text:p>1,837.5</text:p>
          </table:table-cell>
          <table:table-cell office:value-type="float" office:value="1839.2860000000001" table:style-name="ce103">
            <text:p>1,839.3</text:p>
          </table:table-cell>
          <table:table-cell office:value-type="float" office:value="1821.672" table:style-name="ce103">
            <text:p>1,821.7</text:p>
          </table:table-cell>
          <table:table-cell office:value-type="float" office:value="1913.865" table:style-name="ce103">
            <text:p>1,913.9</text:p>
          </table:table-cell>
          <table:table-cell office:value-type="float" office:value="1906.1790000000001" table:style-name="ce103">
            <text:p>1,906.2</text:p>
          </table:table-cell>
          <table:table-cell office:value-type="float" office:value="1938.011" table:style-name="ce103">
            <text:p>1,938.0</text:p>
          </table:table-cell>
          <table:table-cell office:value-type="float" office:value="1906.9739999999999" table:style-name="ce103">
            <text:p>1,907.0</text:p>
          </table:table-cell>
          <table:table-cell office:value-type="float" office:value="1987.828" table:style-name="ce103">
            <text:p>1,987.8</text:p>
          </table:table-cell>
          <table:table-cell office:value-type="float" office:value="1942.1590000000001" table:style-name="ce103">
            <text:p>1,942.2</text:p>
          </table:table-cell>
          <table:table-cell office:value-type="float" office:value="1988.6610000000001" table:style-name="ce103">
            <text:p>1,988.7</text:p>
          </table:table-cell>
          <table:table-cell office:value-type="float" office:value="1966.29" table:style-name="ce103">
            <text:p>1,966.3</text:p>
          </table:table-cell>
          <table:table-cell office:value-type="float" office:value="2052.7379999999998" table:style-name="ce103">
            <text:p>2,052.7</text:p>
          </table:table-cell>
          <table:table-cell office:value-type="float" office:value="2008.1610000000001" table:style-name="ce206">
            <text:p>2,008.2</text:p>
          </table:table-cell>
          <table:table-cell office:value-type="float" office:value="2029.701" table:style-name="ce207">
            <text:p>2,029.7</text:p>
          </table:table-cell>
          <table:table-cell office:value-type="float" office:value="2019.7059999999999" table:style-name="ce208">
            <text:p>2,019.7</text:p>
          </table:table-cell>
          <table:table-cell office:value-type="float" office:value="2093.8240000000001" table:style-name="ce208">
            <text:p>2,093.8</text:p>
          </table:table-cell>
          <table:table-cell office:value-type="float" office:value="2099.1469999999999" table:style-name="ce208">
            <text:p>2,099.1</text:p>
          </table:table-cell>
          <table:table-cell office:value-type="float" office:value="2102.9470000000001" table:style-name="ce209">
            <text:p>2,102.9</text:p>
          </table:table-cell>
          <table:table-cell office:value-type="float" office:value="2122.1190000000001" table:style-name="ce103">
            <text:p>2,122.1</text:p>
          </table:table-cell>
          <table:table-cell office:value-type="float" office:value="2209.1590000000001" table:style-name="ce103">
            <text:p>2,209.2</text:p>
          </table:table-cell>
          <table:table-cell office:value-type="float" office:value="2168.6170000000002" table:style-name="ce103">
            <text:p>2,168.6</text:p>
          </table:table-cell>
          <table:table-cell office:value-type="float" office:value="2161.2179999999998" table:style-name="ce103">
            <text:p>2,161.2</text:p>
          </table:table-cell>
          <table:table-cell office:value-type="float" office:value="2177.5239999999999" table:style-name="ce103">
            <text:p>2,177.5</text:p>
          </table:table-cell>
          <table:table-cell office:value-type="float" office:value="2215.6060000000002" table:style-name="ce103">
            <text:p>2,215.6</text:p>
          </table:table-cell>
          <table:table-cell office:value-type="float" office:value="2233.2159999999999" table:style-name="ce103">
            <text:p>2,233.2</text:p>
          </table:table-cell>
          <table:table-cell office:value-type="float" office:value="2237.422" table:style-name="ce103">
            <text:p>2,237.4</text:p>
          </table:table-cell>
          <table:table-cell office:value-type="float" office:value="2241.2719999999999" table:style-name="ce103">
            <text:p>2,241.3</text:p>
          </table:table-cell>
          <table:table-cell office:value-type="float" office:value="2290.4" table:style-name="ce103">
            <text:p>2,290.4</text:p>
          </table:table-cell>
          <table:table-cell office:value-type="float" office:value="2312.9810000000002" table:style-name="ce103">
            <text:p>2,313.0</text:p>
          </table:table-cell>
          <table:table-cell office:value-type="float" office:value="2292.732" table:style-name="ce195">
            <text:p>2,292.7</text:p>
          </table:table-cell>
          <table:table-cell office:value-type="float" office:value="2279.069" table:style-name="ce194">
            <text:p>2,279.1</text:p>
          </table:table-cell>
          <table:table-cell office:value-type="float" office:value="2351.8519999999999" table:style-name="ce194">
            <text:p>2,351.9</text:p>
          </table:table-cell>
          <table:table-cell office:value-type="float" office:value="2402.0230000000001" table:style-name="ce194">
            <text:p>2,402.0</text:p>
          </table:table-cell>
          <table:table-cell office:value-type="float" office:value="2380.319" table:style-name="ce196">
            <text:p>2,380.3</text:p>
          </table:table-cell>
          <table:table-cell office:value-type="float" office:value="2374.2750000000001" table:style-name="ce197">
            <text:p>2,374.3</text:p>
          </table:table-cell>
          <table:table-cell office:value-type="float" office:value="2415.9279999999999" table:style-name="ce197">
            <text:p>2,415.9</text:p>
          </table:table-cell>
          <table:table-cell office:value-type="float" office:value="2438.6759999999999" table:style-name="ce197">
            <text:p>2,438.7</text:p>
          </table:table-cell>
          <table:table-cell office:value-type="float" office:value="2430.4009999999998" table:style-name="ce198">
            <text:p>2,430.4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Government <text:s/>Consumption Expend...............................…</text:p>
          </table:table-cell>
          <table:table-cell office:value-type="string" table:style-name="ce107">
            <text:p>91f</text:p>
          </table:table-cell>
          <table:table-cell office:value-type="float" office:value="1494.258" table:style-name="ce103">
            <text:p>1,494.3</text:p>
          </table:table-cell>
          <table:table-cell office:value-type="float" office:value="1603.7329999999999" table:style-name="ce103">
            <text:p>1,603.7</text:p>
          </table:table-cell>
          <table:table-cell office:value-type="float" office:value="1593.739" table:style-name="ce103">
            <text:p>1,593.7</text:p>
          </table:table-cell>
          <table:table-cell office:value-type="float" office:value="1624.7929999999999" table:style-name="ce103">
            <text:p>1,624.8</text:p>
          </table:table-cell>
          <table:table-cell office:value-type="float" office:value="1709.953" table:style-name="ce103">
            <text:p>1,710.0</text:p>
          </table:table-cell>
          <table:table-cell office:value-type="float" office:value="1755.67" table:style-name="ce103">
            <text:p>1,755.7</text:p>
          </table:table-cell>
          <table:table-cell office:value-type="float" office:value="1772.076" table:style-name="ce103">
            <text:p>1,772.1</text:p>
          </table:table-cell>
          <table:table-cell office:value-type="float" office:value="1812.1610000000001" table:style-name="ce103">
            <text:p>1,812.2</text:p>
          </table:table-cell>
          <table:table-cell office:value-type="float" office:value="1857.47" table:style-name="ce103">
            <text:p>1,857.5</text:p>
          </table:table-cell>
          <table:table-cell office:value-type="float" office:value="1876.4" table:style-name="ce103">
            <text:p>1,876.4</text:p>
          </table:table-cell>
          <table:table-cell office:value-type="float" office:value="1947.925" table:style-name="ce103">
            <text:p>1,947.9</text:p>
          </table:table-cell>
          <table:table-cell office:value-type="float" office:value="2010.818" table:style-name="ce103">
            <text:p>2,010.8</text:p>
          </table:table-cell>
          <table:table-cell office:value-type="float" office:value="2075.6729999999998" table:style-name="ce103">
            <text:p>2,075.7</text:p>
          </table:table-cell>
          <table:table-cell office:value-type="float" office:value="2121.6529999999998" table:style-name="ce103">
            <text:p>2,121.7</text:p>
          </table:table-cell>
          <table:table-cell office:value-type="float" office:value="2191.998" table:style-name="ce103">
            <text:p>2,192.0</text:p>
          </table:table-cell>
          <table:table-cell office:value-type="float" office:value="2284.4879999999998" table:style-name="ce103">
            <text:p>2,284.5</text:p>
          </table:table-cell>
          <table:table-cell office:value-type="float" office:value="2259.221" table:style-name="ce103">
            <text:p>2,259.2</text:p>
          </table:table-cell>
          <table:table-cell office:value-type="float" office:value="2360.91" table:style-name="ce103">
            <text:p>2,360.9</text:p>
          </table:table-cell>
          <table:table-cell office:value-type="float" office:value="2363.7109999999998" table:style-name="ce103">
            <text:p>2,363.7</text:p>
          </table:table-cell>
          <table:table-cell office:value-type="float" office:value="2482.2420000000002" table:style-name="ce103">
            <text:p>2,482.2</text:p>
          </table:table-cell>
          <table:table-cell office:value-type="float" office:value="2486.5520000000001" table:style-name="ce115">
            <text:p>2,486.6</text:p>
          </table:table-cell>
          <table:table-cell office:value-type="float" office:value="2623.0259999999998" table:style-name="ce116">
            <text:p>2,623.0</text:p>
          </table:table-cell>
          <table:table-cell office:value-type="float" office:value="2643.9" table:style-name="ce117">
            <text:p>2,643.9</text:p>
          </table:table-cell>
          <table:table-cell office:value-type="float" office:value="398.375" table:style-name="ce103">
            <text:p>398.4</text:p>
          </table:table-cell>
          <table:table-cell office:value-type="float" office:value="365.97399999999999" table:style-name="ce103">
            <text:p>366.0</text:p>
          </table:table-cell>
          <table:table-cell office:value-type="float" office:value="361.79" table:style-name="ce103">
            <text:p>361.8</text:p>
          </table:table-cell>
          <table:table-cell office:value-type="float" office:value="368.11900000000003" table:style-name="ce103">
            <text:p>368.1</text:p>
          </table:table-cell>
          <table:table-cell office:value-type="float" office:value="434.68299999999999" table:style-name="ce103">
            <text:p>434.7</text:p>
          </table:table-cell>
          <table:table-cell office:value-type="float" office:value="407.89800000000002" table:style-name="ce103">
            <text:p>407.9</text:p>
          </table:table-cell>
          <table:table-cell office:value-type="float" office:value="359.20499999999998" table:style-name="ce103">
            <text:p>359.2</text:p>
          </table:table-cell>
          <table:table-cell office:value-type="float" office:value="401.947" table:style-name="ce103">
            <text:p>401.9</text:p>
          </table:table-cell>
          <table:table-cell office:value-type="float" office:value="454.673" table:style-name="ce103">
            <text:p>454.7</text:p>
          </table:table-cell>
          <table:table-cell office:value-type="float" office:value="406.03300000000002" table:style-name="ce103">
            <text:p>406.0</text:p>
          </table:table-cell>
          <table:table-cell office:value-type="float" office:value="362.88099999999997" table:style-name="ce103">
            <text:p>362.9</text:p>
          </table:table-cell>
          <table:table-cell office:value-type="float" office:value="370.15199999999999" table:style-name="ce103">
            <text:p>370.2</text:p>
          </table:table-cell>
          <table:table-cell office:value-type="float" office:value="438.40499999999997" table:style-name="ce103">
            <text:p>438.4</text:p>
          </table:table-cell>
          <table:table-cell office:value-type="float" office:value="379.21499999999997" table:style-name="ce103">
            <text:p>379.2</text:p>
          </table:table-cell>
          <table:table-cell office:value-type="float" office:value="394.887" table:style-name="ce103">
            <text:p>394.9</text:p>
          </table:table-cell>
          <table:table-cell office:value-type="float" office:value="412.286" table:style-name="ce103">
            <text:p>412.3</text:p>
          </table:table-cell>
          <table:table-cell office:value-type="float" office:value="452.20400000000001" table:style-name="ce103">
            <text:p>452.2</text:p>
          </table:table-cell>
          <table:table-cell office:value-type="float" office:value="392.363" table:style-name="ce103">
            <text:p>392.4</text:p>
          </table:table-cell>
          <table:table-cell office:value-type="float" office:value="410.15600000000001" table:style-name="ce103">
            <text:p>410.2</text:p>
          </table:table-cell>
          <table:table-cell office:value-type="float" office:value="455.23" table:style-name="ce103">
            <text:p>455.2</text:p>
          </table:table-cell>
          <table:table-cell office:value-type="float" office:value="455.572" table:style-name="ce103">
            <text:p>455.6</text:p>
          </table:table-cell>
          <table:table-cell office:value-type="float" office:value="408.82499999999999" table:style-name="ce103">
            <text:p>408.8</text:p>
          </table:table-cell>
          <table:table-cell office:value-type="float" office:value="419.38600000000002" table:style-name="ce103">
            <text:p>419.4</text:p>
          </table:table-cell>
          <table:table-cell office:value-type="float" office:value="471.887" table:style-name="ce103">
            <text:p>471.9</text:p>
          </table:table-cell>
          <table:table-cell office:value-type="float" office:value="475.702" table:style-name="ce103">
            <text:p>475.7</text:p>
          </table:table-cell>
          <table:table-cell office:value-type="float" office:value="391.928" table:style-name="ce103">
            <text:p>391.9</text:p>
          </table:table-cell>
          <table:table-cell office:value-type="float" office:value="441.24" table:style-name="ce103">
            <text:p>441.2</text:p>
          </table:table-cell>
          <table:table-cell office:value-type="float" office:value="463.20600000000002" table:style-name="ce103">
            <text:p>463.2</text:p>
          </table:table-cell>
          <table:table-cell office:value-type="float" office:value="491.76799999999997" table:style-name="ce103">
            <text:p>491.8</text:p>
          </table:table-cell>
          <table:table-cell office:value-type="float" office:value="408.38499999999999" table:style-name="ce103">
            <text:p>408.4</text:p>
          </table:table-cell>
          <table:table-cell office:value-type="float" office:value="445.44900000000001" table:style-name="ce103">
            <text:p>445.4</text:p>
          </table:table-cell>
          <table:table-cell office:value-type="float" office:value="466.55900000000003" table:style-name="ce103">
            <text:p>466.6</text:p>
          </table:table-cell>
          <table:table-cell office:value-type="float" office:value="493.09300000000002" table:style-name="ce103">
            <text:p>493.1</text:p>
          </table:table-cell>
          <table:table-cell office:value-type="float" office:value="436.11099999999999" table:style-name="ce103">
            <text:p>436.1</text:p>
          </table:table-cell>
          <table:table-cell office:value-type="float" office:value="457.065" table:style-name="ce103">
            <text:p>457.1</text:p>
          </table:table-cell>
          <table:table-cell office:value-type="float" office:value="471.20100000000002" table:style-name="ce103">
            <text:p>471.2</text:p>
          </table:table-cell>
          <table:table-cell office:value-type="float" office:value="494.72800000000001" table:style-name="ce103">
            <text:p>494.7</text:p>
          </table:table-cell>
          <table:table-cell office:value-type="float" office:value="427.51499999999999" table:style-name="ce103">
            <text:p>427.5</text:p>
          </table:table-cell>
          <table:table-cell office:value-type="float" office:value="462.34199999999998" table:style-name="ce103">
            <text:p>462.3</text:p>
          </table:table-cell>
          <table:table-cell office:value-type="float" office:value="491.815" table:style-name="ce103">
            <text:p>491.8</text:p>
          </table:table-cell>
          <table:table-cell office:value-type="float" office:value="507.74799999999999" table:style-name="ce103">
            <text:p>507.7</text:p>
          </table:table-cell>
          <table:table-cell office:value-type="float" office:value="441.90899999999999" table:style-name="ce103">
            <text:p>441.9</text:p>
          </table:table-cell>
          <table:table-cell office:value-type="float" office:value="485.86500000000001" table:style-name="ce103">
            <text:p>485.9</text:p>
          </table:table-cell>
          <table:table-cell office:value-type="float" office:value="512.40300000000002" table:style-name="ce103">
            <text:p>512.4</text:p>
          </table:table-cell>
          <table:table-cell office:value-type="float" office:value="526.61599999999999" table:style-name="ce103">
            <text:p>526.6</text:p>
          </table:table-cell>
          <table:table-cell office:value-type="float" office:value="459.71800000000002" table:style-name="ce103">
            <text:p>459.7</text:p>
          </table:table-cell>
          <table:table-cell office:value-type="float" office:value="486.37799999999999" table:style-name="ce103">
            <text:p>486.4</text:p>
          </table:table-cell>
          <table:table-cell office:value-type="float" office:value="538.10599999999999" table:style-name="ce103">
            <text:p>538.1</text:p>
          </table:table-cell>
          <table:table-cell office:value-type="float" office:value="554.35400000000004" table:style-name="ce103">
            <text:p>554.4</text:p>
          </table:table-cell>
          <table:table-cell office:value-type="float" office:value="464.16699999999997" table:style-name="ce103">
            <text:p>464.2</text:p>
          </table:table-cell>
          <table:table-cell office:value-type="float" office:value="507.59699999999998" table:style-name="ce103">
            <text:p>507.6</text:p>
          </table:table-cell>
          <table:table-cell office:value-type="float" office:value="549.55499999999995" table:style-name="ce103">
            <text:p>549.6</text:p>
          </table:table-cell>
          <table:table-cell office:value-type="float" office:value="565.52300000000002" table:style-name="ce103">
            <text:p>565.5</text:p>
          </table:table-cell>
          <table:table-cell office:value-type="float" office:value="481.404" table:style-name="ce103">
            <text:p>481.4</text:p>
          </table:table-cell>
          <table:table-cell office:value-type="float" office:value="515.221" table:style-name="ce103">
            <text:p>515.2</text:p>
          </table:table-cell>
          <table:table-cell office:value-type="float" office:value="559.505" table:style-name="ce103">
            <text:p>559.5</text:p>
          </table:table-cell>
          <table:table-cell office:value-type="float" office:value="578.17499999999995" table:style-name="ce103">
            <text:p>578.2</text:p>
          </table:table-cell>
          <table:table-cell office:value-type="float" office:value="494.92700000000002" table:style-name="ce103">
            <text:p>494.9</text:p>
          </table:table-cell>
          <table:table-cell office:value-type="float" office:value="545.24599999999998" table:style-name="ce103">
            <text:p>545.2</text:p>
          </table:table-cell>
          <table:table-cell office:value-type="float" office:value="573.65" table:style-name="ce103">
            <text:p>573.7</text:p>
          </table:table-cell>
          <table:table-cell office:value-type="float" office:value="610.07100000000003" table:style-name="ce103">
            <text:p>610.1</text:p>
          </table:table-cell>
          <table:table-cell office:value-type="float" office:value="527.447" table:style-name="ce103">
            <text:p>527.4</text:p>
          </table:table-cell>
          <table:table-cell office:value-type="float" office:value="554.36400000000003" table:style-name="ce103">
            <text:p>554.4</text:p>
          </table:table-cell>
          <table:table-cell office:value-type="float" office:value="592.60599999999999" table:style-name="ce206">
            <text:p>592.6</text:p>
          </table:table-cell>
          <table:table-cell office:value-type="float" office:value="606.80600000000004" table:style-name="ce207">
            <text:p>606.8</text:p>
          </table:table-cell>
          <table:table-cell office:value-type="float" office:value="521.50800000000004" table:style-name="ce208">
            <text:p>521.5</text:p>
          </table:table-cell>
          <table:table-cell office:value-type="float" office:value="546.93499999999995" table:style-name="ce208">
            <text:p>546.9</text:p>
          </table:table-cell>
          <table:table-cell office:value-type="float" office:value="583.97199999999998" table:style-name="ce208">
            <text:p>584.0</text:p>
          </table:table-cell>
          <table:table-cell office:value-type="float" office:value="634.048" table:style-name="ce209">
            <text:p>634.0</text:p>
          </table:table-cell>
          <table:table-cell office:value-type="float" office:value="535.55399999999997" table:style-name="ce103">
            <text:p>535.6</text:p>
          </table:table-cell>
          <table:table-cell office:value-type="float" office:value="573.82799999999997" table:style-name="ce103">
            <text:p>573.8</text:p>
          </table:table-cell>
          <table:table-cell office:value-type="float" office:value="617.48" table:style-name="ce103">
            <text:p>617.5</text:p>
          </table:table-cell>
          <table:table-cell office:value-type="float" office:value="626.76599999999996" table:style-name="ce103">
            <text:p>626.8</text:p>
          </table:table-cell>
          <table:table-cell office:value-type="float" office:value="542.26700000000005" table:style-name="ce103">
            <text:p>542.3</text:p>
          </table:table-cell>
          <table:table-cell office:value-type="float" office:value="575.74900000000002" table:style-name="ce103">
            <text:p>575.7</text:p>
          </table:table-cell>
          <table:table-cell office:value-type="float" office:value="618.92899999999997" table:style-name="ce103">
            <text:p>618.9</text:p>
          </table:table-cell>
          <table:table-cell office:value-type="float" office:value="671.30799999999999" table:style-name="ce103">
            <text:p>671.3</text:p>
          </table:table-cell>
          <table:table-cell office:value-type="float" office:value="565.29499999999996" table:style-name="ce103">
            <text:p>565.3</text:p>
          </table:table-cell>
          <table:table-cell office:value-type="float" office:value="601.92399999999998" table:style-name="ce103">
            <text:p>601.9</text:p>
          </table:table-cell>
          <table:table-cell office:value-type="float" office:value="643.71500000000003" table:style-name="ce103">
            <text:p>643.7</text:p>
          </table:table-cell>
          <table:table-cell office:value-type="float" office:value="650.74599999999998" table:style-name="ce195">
            <text:p>650.7</text:p>
          </table:table-cell>
          <table:table-cell office:value-type="float" office:value="575.428" table:style-name="ce194">
            <text:p>575.4</text:p>
          </table:table-cell>
          <table:table-cell office:value-type="float" office:value="619.08699999999999" table:style-name="ce194">
            <text:p>619.1</text:p>
          </table:table-cell>
          <table:table-cell office:value-type="float" office:value="641.29100000000005" table:style-name="ce194">
            <text:p>641.3</text:p>
          </table:table-cell>
          <table:table-cell office:value-type="float" office:value="683.55700000000002" table:style-name="ce196">
            <text:p>683.6</text:p>
          </table:table-cell>
          <table:table-cell office:value-type="float" office:value="646.69899999999996" table:style-name="ce197">
            <text:p>646.7</text:p>
          </table:table-cell>
          <table:table-cell office:value-type="float" office:value="594.61" table:style-name="ce197">
            <text:p>594.6</text:p>
          </table:table-cell>
          <table:table-cell office:value-type="float" office:value="698.16" table:style-name="ce197">
            <text:p>698.2</text:p>
          </table:table-cell>
          <table:table-cell office:value-type="float" office:value="671.52800000000002" table:style-name="ce198">
            <text:p>671.5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Gross <text:s/>Fixed <text:s/>Capital <text:s/>Formation ..............................…</text:p>
          </table:table-cell>
          <table:table-cell office:value-type="string" table:style-name="ce107">
            <text:p>93e</text:p>
          </table:table-cell>
          <table:table-cell office:value-type="float" office:value="2229.3989999999999" table:style-name="ce103">
            <text:p>2,229.4</text:p>
          </table:table-cell>
          <table:table-cell office:value-type="float" office:value="2479.1660000000002" table:style-name="ce103">
            <text:p>2,479.2</text:p>
          </table:table-cell>
          <table:table-cell office:value-type="float" office:value="2542.4070000000002" table:style-name="ce103">
            <text:p>2,542.4</text:p>
          </table:table-cell>
          <table:table-cell office:value-type="float" office:value="2718.886" table:style-name="ce103">
            <text:p>2,718.9</text:p>
          </table:table-cell>
          <table:table-cell office:value-type="float" office:value="2234.9560000000001" table:style-name="ce103">
            <text:p>2,235.0</text:p>
          </table:table-cell>
          <table:table-cell office:value-type="float" office:value="2281.998" table:style-name="ce103">
            <text:p>2,282.0</text:p>
          </table:table-cell>
          <table:table-cell office:value-type="float" office:value="2362.42" table:style-name="ce103">
            <text:p>2,362.4</text:p>
          </table:table-cell>
          <table:table-cell office:value-type="float" office:value="2851.2280000000001" table:style-name="ce103">
            <text:p>2,851.2</text:p>
          </table:table-cell>
          <table:table-cell office:value-type="float" office:value="2922.6770000000001" table:style-name="ce103">
            <text:p>2,922.7</text:p>
          </table:table-cell>
          <table:table-cell office:value-type="float" office:value="3062.33" table:style-name="ce103">
            <text:p>3,062.3</text:p>
          </table:table-cell>
          <table:table-cell office:value-type="float" office:value="3219.3580000000002" table:style-name="ce103">
            <text:p>3,219.4</text:p>
          </table:table-cell>
          <table:table-cell office:value-type="float" office:value="3049.2539999999999" table:style-name="ce103">
            <text:p>3,049.3</text:p>
          </table:table-cell>
          <table:table-cell office:value-type="float" office:value="2763.0720000000001" table:style-name="ce103">
            <text:p>2,763.1</text:p>
          </table:table-cell>
          <table:table-cell office:value-type="float" office:value="3330.0740000000001" table:style-name="ce103">
            <text:p>3,330.1</text:p>
          </table:table-cell>
          <table:table-cell office:value-type="float" office:value="3333.1619999999998" table:style-name="ce103">
            <text:p>3,333.2</text:p>
          </table:table-cell>
          <table:table-cell office:value-type="float" office:value="3313.7530000000002" table:style-name="ce103">
            <text:p>3,313.8</text:p>
          </table:table-cell>
          <table:table-cell office:value-type="float" office:value="3465.9879999999998" table:style-name="ce103">
            <text:p>3,466.0</text:p>
          </table:table-cell>
          <table:table-cell office:value-type="float" office:value="3630.558" table:style-name="ce103">
            <text:p>3,630.6</text:p>
          </table:table-cell>
          <table:table-cell office:value-type="float" office:value="3663.7579999999998" table:style-name="ce103">
            <text:p>3,663.8</text:p>
          </table:table-cell>
          <table:table-cell office:value-type="float" office:value="3807.567" table:style-name="ce103">
            <text:p>3,807.6</text:p>
          </table:table-cell>
          <table:table-cell office:value-type="float" office:value="3795.8690000000001" table:style-name="ce115">
            <text:p>3,795.9</text:p>
          </table:table-cell>
          <table:table-cell office:value-type="float" office:value="3990.5450000000001" table:style-name="ce116">
            <text:p>3,990.5</text:p>
          </table:table-cell>
          <table:table-cell office:value-type="float" office:value="4429" table:style-name="ce117">
            <text:p>4,429.0</text:p>
          </table:table-cell>
          <table:table-cell office:value-type="float" office:value="476.762" table:style-name="ce103">
            <text:p>476.8</text:p>
          </table:table-cell>
          <table:table-cell office:value-type="float" office:value="536.86" table:style-name="ce103">
            <text:p>536.9</text:p>
          </table:table-cell>
          <table:table-cell office:value-type="float" office:value="549.03300000000002" table:style-name="ce103">
            <text:p>549.0</text:p>
          </table:table-cell>
          <table:table-cell office:value-type="float" office:value="666.74400000000003" table:style-name="ce103">
            <text:p>666.7</text:p>
          </table:table-cell>
          <table:table-cell office:value-type="float" office:value="563.72" table:style-name="ce103">
            <text:p>563.7</text:p>
          </table:table-cell>
          <table:table-cell office:value-type="float" office:value="599.46299999999997" table:style-name="ce103">
            <text:p>599.5</text:p>
          </table:table-cell>
          <table:table-cell office:value-type="float" office:value="623.21199999999999" table:style-name="ce103">
            <text:p>623.2</text:p>
          </table:table-cell>
          <table:table-cell office:value-type="float" office:value="692.77099999999996" table:style-name="ce103">
            <text:p>692.8</text:p>
          </table:table-cell>
          <table:table-cell office:value-type="float" office:value="568.19399999999996" table:style-name="ce103">
            <text:p>568.2</text:p>
          </table:table-cell>
          <table:table-cell office:value-type="float" office:value="617.34699999999998" table:style-name="ce103">
            <text:p>617.3</text:p>
          </table:table-cell>
          <table:table-cell office:value-type="float" office:value="628.36199999999997" table:style-name="ce103">
            <text:p>628.4</text:p>
          </table:table-cell>
          <table:table-cell office:value-type="float" office:value="728.50400000000002" table:style-name="ce103">
            <text:p>728.5</text:p>
          </table:table-cell>
          <table:table-cell office:value-type="float" office:value="608.00900000000001" table:style-name="ce103">
            <text:p>608.0</text:p>
          </table:table-cell>
          <table:table-cell office:value-type="float" office:value="659.91899999999998" table:style-name="ce103">
            <text:p>659.9</text:p>
          </table:table-cell>
          <table:table-cell office:value-type="float" office:value="705.34299999999996" table:style-name="ce103">
            <text:p>705.3</text:p>
          </table:table-cell>
          <table:table-cell office:value-type="float" office:value="745.61500000000001" table:style-name="ce103">
            <text:p>745.6</text:p>
          </table:table-cell>
          <table:table-cell office:value-type="float" office:value="573.42499999999995" table:style-name="ce103">
            <text:p>573.4</text:p>
          </table:table-cell>
          <table:table-cell office:value-type="float" office:value="566.67200000000003" table:style-name="ce103">
            <text:p>566.7</text:p>
          </table:table-cell>
          <table:table-cell office:value-type="float" office:value="518.5" table:style-name="ce103">
            <text:p>518.5</text:p>
          </table:table-cell>
          <table:table-cell office:value-type="float" office:value="576.35900000000004" table:style-name="ce103">
            <text:p>576.4</text:p>
          </table:table-cell>
          <table:table-cell office:value-type="float" office:value="519.50400000000002" table:style-name="ce103">
            <text:p>519.5</text:p>
          </table:table-cell>
          <table:table-cell office:value-type="float" office:value="553.20899999999995" table:style-name="ce103">
            <text:p>553.2</text:p>
          </table:table-cell>
          <table:table-cell office:value-type="float" office:value="583.99" table:style-name="ce103">
            <text:p>584.0</text:p>
          </table:table-cell>
          <table:table-cell office:value-type="float" office:value="625.29499999999996" table:style-name="ce103">
            <text:p>625.3</text:p>
          </table:table-cell>
          <table:table-cell office:value-type="float" office:value="544.02200000000005" table:style-name="ce103">
            <text:p>544.0</text:p>
          </table:table-cell>
          <table:table-cell office:value-type="float" office:value="530.81799999999998" table:style-name="ce103">
            <text:p>530.8</text:p>
          </table:table-cell>
          <table:table-cell office:value-type="float" office:value="588.37599999999998" table:style-name="ce103">
            <text:p>588.4</text:p>
          </table:table-cell>
          <table:table-cell office:value-type="float" office:value="699.20399999999995" table:style-name="ce103">
            <text:p>699.2</text:p>
          </table:table-cell>
          <table:table-cell office:value-type="float" office:value="635.29700000000003" table:style-name="ce103">
            <text:p>635.3</text:p>
          </table:table-cell>
          <table:table-cell office:value-type="float" office:value="677.25800000000004" table:style-name="ce103">
            <text:p>677.3</text:p>
          </table:table-cell>
          <table:table-cell office:value-type="float" office:value="721.39499999999998" table:style-name="ce103">
            <text:p>721.4</text:p>
          </table:table-cell>
          <table:table-cell office:value-type="float" office:value="817.27800000000002" table:style-name="ce103">
            <text:p>817.3</text:p>
          </table:table-cell>
          <table:table-cell office:value-type="float" office:value="718.54600000000005" table:style-name="ce103">
            <text:p>718.5</text:p>
          </table:table-cell>
          <table:table-cell office:value-type="float" office:value="730.74099999999999" table:style-name="ce103">
            <text:p>730.7</text:p>
          </table:table-cell>
          <table:table-cell office:value-type="float" office:value="721.26900000000001" table:style-name="ce103">
            <text:p>721.3</text:p>
          </table:table-cell>
          <table:table-cell office:value-type="float" office:value="752.12099999999998" table:style-name="ce103">
            <text:p>752.1</text:p>
          </table:table-cell>
          <table:table-cell office:value-type="float" office:value="712.096" table:style-name="ce103">
            <text:p>712.1</text:p>
          </table:table-cell>
          <table:table-cell office:value-type="float" office:value="749.11900000000003" table:style-name="ce103">
            <text:p>749.1</text:p>
          </table:table-cell>
          <table:table-cell office:value-type="float" office:value="783.36099999999999" table:style-name="ce103">
            <text:p>783.4</text:p>
          </table:table-cell>
          <table:table-cell office:value-type="float" office:value="817.75400000000002" table:style-name="ce103">
            <text:p>817.8</text:p>
          </table:table-cell>
          <table:table-cell office:value-type="float" office:value="728.51400000000001" table:style-name="ce103">
            <text:p>728.5</text:p>
          </table:table-cell>
          <table:table-cell office:value-type="float" office:value="803.69500000000005" table:style-name="ce103">
            <text:p>803.7</text:p>
          </table:table-cell>
          <table:table-cell office:value-type="float" office:value="844.92600000000004" table:style-name="ce103">
            <text:p>844.9</text:p>
          </table:table-cell>
          <table:table-cell office:value-type="float" office:value="842.22299999999996" table:style-name="ce103">
            <text:p>842.2</text:p>
          </table:table-cell>
          <table:table-cell office:value-type="float" office:value="791.14200000000005" table:style-name="ce103">
            <text:p>791.1</text:p>
          </table:table-cell>
          <table:table-cell office:value-type="float" office:value="778.34799999999996" table:style-name="ce103">
            <text:p>778.3</text:p>
          </table:table-cell>
          <table:table-cell office:value-type="float" office:value="777.91800000000001" table:style-name="ce103">
            <text:p>777.9</text:p>
          </table:table-cell>
          <table:table-cell office:value-type="float" office:value="701.846" table:style-name="ce103">
            <text:p>701.8</text:p>
          </table:table-cell>
          <table:table-cell office:value-type="float" office:value="616.04399999999998" table:style-name="ce103">
            <text:p>616.0</text:p>
          </table:table-cell>
          <table:table-cell office:value-type="float" office:value="625.25900000000001" table:style-name="ce103">
            <text:p>625.3</text:p>
          </table:table-cell>
          <table:table-cell office:value-type="float" office:value="731.64400000000001" table:style-name="ce103">
            <text:p>731.6</text:p>
          </table:table-cell>
          <table:table-cell office:value-type="float" office:value="790.125" table:style-name="ce103">
            <text:p>790.1</text:p>
          </table:table-cell>
          <table:table-cell office:value-type="float" office:value="756.774" table:style-name="ce103">
            <text:p>756.8</text:p>
          </table:table-cell>
          <table:table-cell office:value-type="float" office:value="798.12" table:style-name="ce103">
            <text:p>798.1</text:p>
          </table:table-cell>
          <table:table-cell office:value-type="float" office:value="893.14099999999996" table:style-name="ce103">
            <text:p>893.1</text:p>
          </table:table-cell>
          <table:table-cell office:value-type="float" office:value="882.03899999999999" table:style-name="ce103">
            <text:p>882.0</text:p>
          </table:table-cell>
          <table:table-cell office:value-type="float" office:value="835.70699999999999" table:style-name="ce103">
            <text:p>835.7</text:p>
          </table:table-cell>
          <table:table-cell office:value-type="float" office:value="843.26900000000001" table:style-name="ce103">
            <text:p>843.3</text:p>
          </table:table-cell>
          <table:table-cell office:value-type="float" office:value="843.24199999999996" table:style-name="ce103">
            <text:p>843.2</text:p>
          </table:table-cell>
          <table:table-cell office:value-type="float" office:value="810.94399999999996" table:style-name="ce103">
            <text:p>810.9</text:p>
          </table:table-cell>
          <table:table-cell office:value-type="float" office:value="795.09699999999998" table:style-name="ce103">
            <text:p>795.1</text:p>
          </table:table-cell>
          <table:table-cell office:value-type="float" office:value="820.60199999999998" table:style-name="ce103">
            <text:p>820.6</text:p>
          </table:table-cell>
          <table:table-cell office:value-type="float" office:value="867.38300000000004" table:style-name="ce103">
            <text:p>867.4</text:p>
          </table:table-cell>
          <table:table-cell office:value-type="float" office:value="830.67100000000005" table:style-name="ce206">
            <text:p>830.7</text:p>
          </table:table-cell>
          <table:table-cell office:value-type="float" office:value="844.45600000000002" table:style-name="ce207">
            <text:p>844.5</text:p>
          </table:table-cell>
          <table:table-cell office:value-type="float" office:value="854.303" table:style-name="ce208">
            <text:p>854.3</text:p>
          </table:table-cell>
          <table:table-cell office:value-type="float" office:value="870.87400000000002" table:style-name="ce208">
            <text:p>870.9</text:p>
          </table:table-cell>
          <table:table-cell office:value-type="float" office:value="896.35500000000002" table:style-name="ce208">
            <text:p>896.4</text:p>
          </table:table-cell>
          <table:table-cell office:value-type="float" office:value="885.56700000000001" table:style-name="ce209">
            <text:p>885.6</text:p>
          </table:table-cell>
          <table:table-cell office:value-type="float" office:value="901.51800000000003" table:style-name="ce103">
            <text:p>901.5</text:p>
          </table:table-cell>
          <table:table-cell office:value-type="float" office:value="929.52599999999995" table:style-name="ce103">
            <text:p>929.5</text:p>
          </table:table-cell>
          <table:table-cell office:value-type="float" office:value="913.947" table:style-name="ce103">
            <text:p>913.9</text:p>
          </table:table-cell>
          <table:table-cell office:value-type="float" office:value="890.97699999999998" table:style-name="ce103">
            <text:p>891.0</text:p>
          </table:table-cell>
          <table:table-cell office:value-type="float" office:value="898.35799999999995" table:style-name="ce103">
            <text:p>898.4</text:p>
          </table:table-cell>
          <table:table-cell office:value-type="float" office:value="950.11900000000003" table:style-name="ce103">
            <text:p>950.1</text:p>
          </table:table-cell>
          <table:table-cell office:value-type="float" office:value="924.30399999999997" table:style-name="ce103">
            <text:p>924.3</text:p>
          </table:table-cell>
          <table:table-cell office:value-type="float" office:value="897.06500000000005" table:style-name="ce103">
            <text:p>897.1</text:p>
          </table:table-cell>
          <table:table-cell office:value-type="float" office:value="922.63300000000004" table:style-name="ce103">
            <text:p>922.6</text:p>
          </table:table-cell>
          <table:table-cell office:value-type="float" office:value="1003.086" table:style-name="ce103">
            <text:p>1,003.1</text:p>
          </table:table-cell>
          <table:table-cell office:value-type="float" office:value="984.78300000000002" table:style-name="ce103">
            <text:p>984.8</text:p>
          </table:table-cell>
          <table:table-cell office:value-type="float" office:value="940.68100000000004" table:style-name="ce195">
            <text:p>940.7</text:p>
          </table:table-cell>
          <table:table-cell office:value-type="float" office:value="917.404" table:style-name="ce194">
            <text:p>917.4</text:p>
          </table:table-cell>
          <table:table-cell office:value-type="float" office:value="977.28099999999995" table:style-name="ce194">
            <text:p>977.3</text:p>
          </table:table-cell>
          <table:table-cell office:value-type="float" office:value="960.50300000000004" table:style-name="ce194">
            <text:p>960.5</text:p>
          </table:table-cell>
          <table:table-cell office:value-type="float" office:value="958.16200000000003" table:style-name="ce196">
            <text:p>958.2</text:p>
          </table:table-cell>
          <table:table-cell office:value-type="float" office:value="944.94600000000003" table:style-name="ce197">
            <text:p>944.9</text:p>
          </table:table-cell>
          <table:table-cell office:value-type="float" office:value="1064.01" table:style-name="ce197">
            <text:p>1,064.0</text:p>
          </table:table-cell>
          <table:table-cell office:value-type="float" office:value="1023.427" table:style-name="ce197">
            <text:p>1,023.4</text:p>
          </table:table-cell>
          <table:table-cell office:value-type="float" office:value="1043.9480000000001" table:style-name="ce198">
            <text:p>1,043.9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Changes in Inventories.....................………………...…</text:p>
          </table:table-cell>
          <table:table-cell office:value-type="string" table:style-name="ce107">
            <text:p>93i</text:p>
          </table:table-cell>
          <table:table-cell office:value-type="float" office:value="85.543999999999997" table:style-name="ce103">
            <text:p>85.5</text:p>
          </table:table-cell>
          <table:table-cell office:value-type="float" office:value="88.757999999999996" table:style-name="ce103">
            <text:p>88.8</text:p>
          </table:table-cell>
          <table:table-cell office:value-type="float" office:value="57.215000000000003" table:style-name="ce103">
            <text:p>57.2</text:p>
          </table:table-cell>
          <table:table-cell office:value-type="float" office:value="92.67" table:style-name="ce103">
            <text:p>92.7</text:p>
          </table:table-cell>
          <table:table-cell office:value-type="float" office:value="-62.93" table:style-name="ce103">
            <text:p>-62.9</text:p>
          </table:table-cell>
          <table:table-cell office:value-type="float" office:value="-43.872" table:style-name="ce103">
            <text:p>-43.9</text:p>
          </table:table-cell>
          <table:table-cell office:value-type="float" office:value="12.54" table:style-name="ce103">
            <text:p>12.5</text:p>
          </table:table-cell>
          <table:table-cell office:value-type="float" office:value="100.626" table:style-name="ce103">
            <text:p>100.6</text:p>
          </table:table-cell>
          <table:table-cell office:value-type="float" office:value="33.616" table:style-name="ce103">
            <text:p>33.6</text:p>
          </table:table-cell>
          <table:table-cell office:value-type="float" office:value="43.829000000000001" table:style-name="ce103">
            <text:p>43.8</text:p>
          </table:table-cell>
          <table:table-cell office:value-type="float" office:value="15.839" table:style-name="ce103">
            <text:p>15.8</text:p>
          </table:table-cell>
          <table:table-cell office:value-type="float" office:value="178.393" table:style-name="ce103">
            <text:p>178.4</text:p>
          </table:table-cell>
          <table:table-cell office:value-type="float" office:value="-182.74700000000001" table:style-name="ce103">
            <text:p>-182.7</text:p>
          </table:table-cell>
          <table:table-cell office:value-type="float" office:value="197.392" table:style-name="ce103">
            <text:p>197.4</text:p>
          </table:table-cell>
          <table:table-cell office:value-type="float" office:value="33.524999999999999" table:style-name="ce103">
            <text:p>33.5</text:p>
          </table:table-cell>
          <table:table-cell office:value-type="float" office:value="16.699000000000002" table:style-name="ce103">
            <text:p>16.7</text:p>
          </table:table-cell>
          <table:table-cell office:value-type="float" office:value="-24.524000000000001" table:style-name="ce103">
            <text:p>-24.5</text:p>
          </table:table-cell>
          <table:table-cell office:value-type="float" office:value="37.881" table:style-name="ce103">
            <text:p>37.9</text:p>
          </table:table-cell>
          <table:table-cell office:value-type="float" office:value="42.438000000000002" table:style-name="ce103">
            <text:p>42.4</text:p>
          </table:table-cell>
          <table:table-cell office:value-type="float" office:value="-10.000999999999999" table:style-name="ce103">
            <text:p>-10.0</text:p>
          </table:table-cell>
          <table:table-cell office:value-type="float" office:value="-24.58" table:style-name="ce115">
            <text:p>-24.6</text:p>
          </table:table-cell>
          <table:table-cell office:value-type="float" office:value="84.772999999999996" table:style-name="ce116">
            <text:p>84.8</text:p>
          </table:table-cell>
          <table:table-cell office:value-type="float" office:value="-26.6" table:style-name="ce117">
            <text:p>-26.6</text:p>
          </table:table-cell>
          <table:table-cell office:value-type="float" office:value="33.277999999999999" table:style-name="ce103">
            <text:p>33.3</text:p>
          </table:table-cell>
          <table:table-cell office:value-type="float" office:value="23.280999999999999" table:style-name="ce103">
            <text:p>23.3</text:p>
          </table:table-cell>
          <table:table-cell office:value-type="float" office:value="-6.923" table:style-name="ce103">
            <text:p>-6.9</text:p>
          </table:table-cell>
          <table:table-cell office:value-type="float" office:value="35.908000000000001" table:style-name="ce103">
            <text:p>35.9</text:p>
          </table:table-cell>
          <table:table-cell office:value-type="float" office:value="44.847999999999999" table:style-name="ce103">
            <text:p>44.8</text:p>
          </table:table-cell>
          <table:table-cell office:value-type="float" office:value="14.34" table:style-name="ce103">
            <text:p>14.3</text:p>
          </table:table-cell>
          <table:table-cell office:value-type="float" office:value="2.0139999999999998" table:style-name="ce103">
            <text:p>2.0</text:p>
          </table:table-cell>
          <table:table-cell office:value-type="float" office:value="27.556000000000001" table:style-name="ce103">
            <text:p>27.6</text:p>
          </table:table-cell>
          <table:table-cell office:value-type="float" office:value="13.218" table:style-name="ce103">
            <text:p>13.2</text:p>
          </table:table-cell>
          <table:table-cell office:value-type="float" office:value="-10.9" table:style-name="ce103">
            <text:p>-10.9</text:p>
          </table:table-cell>
          <table:table-cell office:value-type="float" office:value="8.5090000000000003" table:style-name="ce103">
            <text:p>8.5</text:p>
          </table:table-cell>
          <table:table-cell office:value-type="float" office:value="46.387999999999998" table:style-name="ce103">
            <text:p>46.4</text:p>
          </table:table-cell>
          <table:table-cell office:value-type="float" office:value="12.807" table:style-name="ce103">
            <text:p>12.8</text:p>
          </table:table-cell>
          <table:table-cell office:value-type="float" office:value="48.487000000000002" table:style-name="ce103">
            <text:p>48.5</text:p>
          </table:table-cell>
          <table:table-cell office:value-type="float" office:value="-4.1349999999999998" table:style-name="ce103">
            <text:p>-4.1</text:p>
          </table:table-cell>
          <table:table-cell office:value-type="float" office:value="35.511000000000003" table:style-name="ce103">
            <text:p>35.5</text:p>
          </table:table-cell>
          <table:table-cell office:value-type="float" office:value="-24.398" table:style-name="ce103">
            <text:p>-24.4</text:p>
          </table:table-cell>
          <table:table-cell office:value-type="float" office:value="-8.4830000000000005" table:style-name="ce103">
            <text:p>-8.5</text:p>
          </table:table-cell>
          <table:table-cell office:value-type="float" office:value="-16.805" table:style-name="ce103">
            <text:p>-16.8</text:p>
          </table:table-cell>
          <table:table-cell office:value-type="float" office:value="-13.244" table:style-name="ce103">
            <text:p>-13.2</text:p>
          </table:table-cell>
          <table:table-cell office:value-type="float" office:value="-58.720999999999997" table:style-name="ce103">
            <text:p>-58.7</text:p>
          </table:table-cell>
          <table:table-cell office:value-type="float" office:value="-2.254" table:style-name="ce103">
            <text:p>-2.3</text:p>
          </table:table-cell>
          <table:table-cell office:value-type="float" office:value="27.826000000000001" table:style-name="ce103">
            <text:p>27.8</text:p>
          </table:table-cell>
          <table:table-cell office:value-type="float" office:value="-10.723000000000001" table:style-name="ce103">
            <text:p>-10.7</text:p>
          </table:table-cell>
          <table:table-cell office:value-type="float" office:value="-1.742" table:style-name="ce103">
            <text:p>-1.7</text:p>
          </table:table-cell>
          <table:table-cell office:value-type="float" office:value="56.789000000000001" table:style-name="ce103">
            <text:p>56.8</text:p>
          </table:table-cell>
          <table:table-cell office:value-type="float" office:value="-66.278000000000006" table:style-name="ce103">
            <text:p>-66.3</text:p>
          </table:table-cell>
          <table:table-cell office:value-type="float" office:value="23.771000000000001" table:style-name="ce103">
            <text:p>23.8</text:p>
          </table:table-cell>
          <table:table-cell office:value-type="float" office:value="-17.013000000000002" table:style-name="ce103">
            <text:p>-17.0</text:p>
          </table:table-cell>
          <table:table-cell office:value-type="float" office:value="33.012999999999998" table:style-name="ce103">
            <text:p>33.0</text:p>
          </table:table-cell>
          <table:table-cell office:value-type="float" office:value="14.805999999999999" table:style-name="ce103">
            <text:p>14.8</text:p>
          </table:table-cell>
          <table:table-cell office:value-type="float" office:value="69.819999999999993" table:style-name="ce103">
            <text:p>69.8</text:p>
          </table:table-cell>
          <table:table-cell office:value-type="float" office:value="-36.375" table:style-name="ce103">
            <text:p>-36.4</text:p>
          </table:table-cell>
          <table:table-cell office:value-type="float" office:value="11.122999999999999" table:style-name="ce103">
            <text:p>11.1</text:p>
          </table:table-cell>
          <table:table-cell office:value-type="float" office:value="43.415999999999997" table:style-name="ce103">
            <text:p>43.4</text:p>
          </table:table-cell>
          <table:table-cell office:value-type="float" office:value="15.452" table:style-name="ce103">
            <text:p>15.5</text:p>
          </table:table-cell>
          <table:table-cell office:value-type="float" office:value="6.2670000000000003" table:style-name="ce103">
            <text:p>6.3</text:p>
          </table:table-cell>
          <table:table-cell office:value-type="float" office:value="24.21" table:style-name="ce103">
            <text:p>24.2</text:p>
          </table:table-cell>
          <table:table-cell office:value-type="float" office:value="3.0680000000000001" table:style-name="ce103">
            <text:p>3.1</text:p>
          </table:table-cell>
          <table:table-cell office:value-type="float" office:value="10.284000000000001" table:style-name="ce103">
            <text:p>10.3</text:p>
          </table:table-cell>
          <table:table-cell office:value-type="float" office:value="-43.707000000000001" table:style-name="ce103">
            <text:p>-43.7</text:p>
          </table:table-cell>
          <table:table-cell office:value-type="float" office:value="47.414000000000001" table:style-name="ce103">
            <text:p>47.4</text:p>
          </table:table-cell>
          <table:table-cell office:value-type="float" office:value="1.8220000000000001" table:style-name="ce103">
            <text:p>1.8</text:p>
          </table:table-cell>
          <table:table-cell office:value-type="float" office:value="10.31" table:style-name="ce103">
            <text:p>10.3</text:p>
          </table:table-cell>
          <table:table-cell office:value-type="float" office:value="7.1319999999999997" table:style-name="ce103">
            <text:p>7.1</text:p>
          </table:table-cell>
          <table:table-cell office:value-type="float" office:value="75.262" table:style-name="ce103">
            <text:p>75.3</text:p>
          </table:table-cell>
          <table:table-cell office:value-type="float" office:value="70.078000000000003" table:style-name="ce103">
            <text:p>70.1</text:p>
          </table:table-cell>
          <table:table-cell office:value-type="float" office:value="25.920999999999999" table:style-name="ce103">
            <text:p>25.9</text:p>
          </table:table-cell>
          <table:table-cell office:value-type="float" office:value="-117.526" table:style-name="ce103">
            <text:p>-117.5</text:p>
          </table:table-cell>
          <table:table-cell office:value-type="float" office:value="5.8230000000000004" table:style-name="ce103">
            <text:p>5.8</text:p>
          </table:table-cell>
          <table:table-cell office:value-type="float" office:value="-56.993000000000002" table:style-name="ce103">
            <text:p>-57.0</text:p>
          </table:table-cell>
          <table:table-cell office:value-type="float" office:value="-14.051" table:style-name="ce103">
            <text:p>-14.1</text:p>
          </table:table-cell>
          <table:table-cell office:value-type="float" office:value="61.951999999999998" table:style-name="ce103">
            <text:p>62.0</text:p>
          </table:table-cell>
          <table:table-cell office:value-type="float" office:value="76.804000000000002" table:style-name="ce103">
            <text:p>76.8</text:p>
          </table:table-cell>
          <table:table-cell office:value-type="float" office:value="43.905999999999999" table:style-name="ce103">
            <text:p>43.9</text:p>
          </table:table-cell>
          <table:table-cell office:value-type="float" office:value="14.73" table:style-name="ce103">
            <text:p>14.7</text:p>
          </table:table-cell>
          <table:table-cell office:value-type="float" office:value="36.332000000000001" table:style-name="ce103">
            <text:p>36.3</text:p>
          </table:table-cell>
          <table:table-cell office:value-type="float" office:value="42.097999999999999" table:style-name="ce103">
            <text:p>42.1</text:p>
          </table:table-cell>
          <table:table-cell office:value-type="float" office:value="11.496" table:style-name="ce103">
            <text:p>11.5</text:p>
          </table:table-cell>
          <table:table-cell office:value-type="float" office:value="-56.401000000000003" table:style-name="ce103">
            <text:p>-56.4</text:p>
          </table:table-cell>
          <table:table-cell office:value-type="float" office:value="11.603" table:style-name="ce103">
            <text:p>11.6</text:p>
          </table:table-cell>
          <table:table-cell office:value-type="float" office:value="29.632000000000001" table:style-name="ce103">
            <text:p>29.6</text:p>
          </table:table-cell>
          <table:table-cell office:value-type="float" office:value="8.1270000000000007" table:style-name="ce103">
            <text:p>8.1</text:p>
          </table:table-cell>
          <table:table-cell office:value-type="float" office:value="-32.662999999999997" table:style-name="ce206">
            <text:p>-32.7</text:p>
          </table:table-cell>
          <table:table-cell office:value-type="float" office:value="15.414" table:style-name="ce207">
            <text:p>15.4</text:p>
          </table:table-cell>
          <table:table-cell office:value-type="float" office:value="-26.704999999999998" table:style-name="ce208">
            <text:p>-26.7</text:p>
          </table:table-cell>
          <table:table-cell office:value-type="float" office:value="-3.9820000000000002" table:style-name="ce208">
            <text:p>-4.0</text:p>
          </table:table-cell>
          <table:table-cell office:value-type="float" office:value="-9.2509999999999994" table:style-name="ce208">
            <text:p>-9.3</text:p>
          </table:table-cell>
          <table:table-cell office:value-type="float" office:value="-0.371" table:style-name="ce209">
            <text:p>-0.4</text:p>
          </table:table-cell>
          <table:table-cell office:value-type="float" office:value="-3.5950000000000002" table:style-name="ce103">
            <text:p>-3.6</text:p>
          </table:table-cell>
          <table:table-cell office:value-type="float" office:value="30.992999999999999" table:style-name="ce103">
            <text:p>31.0</text:p>
          </table:table-cell>
          <table:table-cell office:value-type="float" office:value="10.853999999999999" table:style-name="ce103">
            <text:p>10.9</text:p>
          </table:table-cell>
          <table:table-cell office:value-type="float" office:value="-0.51500000000000001" table:style-name="ce103">
            <text:p>-0.5</text:p>
          </table:table-cell>
          <table:table-cell office:value-type="float" office:value="38.668999999999997" table:style-name="ce103">
            <text:p>38.7</text:p>
          </table:table-cell>
          <table:table-cell office:value-type="float" office:value="8.2530000000000001" table:style-name="ce103">
            <text:p>8.3</text:p>
          </table:table-cell>
          <table:table-cell office:value-type="float" office:value="-3.9689999999999999" table:style-name="ce103">
            <text:p>-4.0</text:p>
          </table:table-cell>
          <table:table-cell office:value-type="float" office:value="-11.849" table:style-name="ce103">
            <text:p>-11.8</text:p>
          </table:table-cell>
          <table:table-cell office:value-type="float" office:value="14.054" table:style-name="ce103">
            <text:p>14.1</text:p>
          </table:table-cell>
          <table:table-cell office:value-type="float" office:value="-6.3129999999999997" table:style-name="ce103">
            <text:p>-6.3</text:p>
          </table:table-cell>
          <table:table-cell office:value-type="float" office:value="-5.8929999999999998" table:style-name="ce103">
            <text:p>-5.9</text:p>
          </table:table-cell>
          <table:table-cell office:value-type="float" office:value="9.31" table:style-name="ce195">
            <text:p>9.3</text:p>
          </table:table-cell>
          <table:table-cell office:value-type="float" office:value="37.600999999999999" table:style-name="ce194">
            <text:p>37.6</text:p>
          </table:table-cell>
          <table:table-cell office:value-type="float" office:value="-43.41" table:style-name="ce194">
            <text:p>-43.4</text:p>
          </table:table-cell>
          <table:table-cell office:value-type="float" office:value="-28.081" table:style-name="ce194">
            <text:p>-28.1</text:p>
          </table:table-cell>
          <table:table-cell office:value-type="float" office:value="12.708" table:style-name="ce196">
            <text:p>12.7</text:p>
          </table:table-cell>
          <table:table-cell office:value-type="float" office:value="19.785" table:style-name="ce197">
            <text:p>19.8</text:p>
          </table:table-cell>
          <table:table-cell office:value-type="float" office:value="24.456" table:style-name="ce197">
            <text:p>24.5</text:p>
          </table:table-cell>
          <table:table-cell office:value-type="float" office:value="27.824000000000002" table:style-name="ce197">
            <text:p>27.8</text:p>
          </table:table-cell>
          <table:table-cell office:value-type="float" office:value="10.127000000000001" table:style-name="ce198">
            <text:p>10.1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Exports of Goods and Services..............................................…</text:p>
          </table:table-cell>
          <table:table-cell office:value-type="string" table:style-name="ce107">
            <text:p>90c</text:p>
          </table:table-cell>
          <table:table-cell office:value-type="float" office:value="4127.2629999999999" table:style-name="ce103">
            <text:p>4,127.3</text:p>
          </table:table-cell>
          <table:table-cell office:value-type="float" office:value="4418.5990000000002" table:style-name="ce103">
            <text:p>4,418.6</text:p>
          </table:table-cell>
          <table:table-cell office:value-type="float" office:value="4627.0410000000002" table:style-name="ce103">
            <text:p>4,627.0</text:p>
          </table:table-cell>
          <table:table-cell office:value-type="float" office:value="5444.41" table:style-name="ce103">
            <text:p>5,444.4</text:p>
          </table:table-cell>
          <table:table-cell office:value-type="float" office:value="5098.6419999999998" table:style-name="ce103">
            <text:p>5,098.6</text:p>
          </table:table-cell>
          <table:table-cell office:value-type="float" office:value="5666.5529999999999" table:style-name="ce103">
            <text:p>5,666.6</text:p>
          </table:table-cell>
          <table:table-cell office:value-type="float" office:value="6248.7790000000005" table:style-name="ce103">
            <text:p>6,248.8</text:p>
          </table:table-cell>
          <table:table-cell office:value-type="float" office:value="7404.4369999999999" table:style-name="ce103">
            <text:p>7,404.4</text:p>
          </table:table-cell>
          <table:table-cell office:value-type="float" office:value="7841.4350000000004" table:style-name="ce103">
            <text:p>7,841.4</text:p>
          </table:table-cell>
          <table:table-cell office:value-type="float" office:value="8993.9220000000005" table:style-name="ce103">
            <text:p>8,993.9</text:p>
          </table:table-cell>
          <table:table-cell office:value-type="float" office:value="10169.267" table:style-name="ce103">
            <text:p>10,169.3</text:p>
          </table:table-cell>
          <table:table-cell office:value-type="float" office:value="10171.377" table:style-name="ce103">
            <text:p>10,171.4</text:p>
          </table:table-cell>
          <table:table-cell office:value-type="float" office:value="8732.598" table:style-name="ce103">
            <text:p>8,732.6</text:p>
          </table:table-cell>
          <table:table-cell office:value-type="float" office:value="11197.74" table:style-name="ce103">
            <text:p>11,197.7</text:p>
          </table:table-cell>
          <table:table-cell office:value-type="float" office:value="11528.993" table:style-name="ce103">
            <text:p>11,529.0</text:p>
          </table:table-cell>
          <table:table-cell office:value-type="float" office:value="11634.674999999999" table:style-name="ce103">
            <text:p>11,634.7</text:p>
          </table:table-cell>
          <table:table-cell office:value-type="float" office:value="11854.434999999999" table:style-name="ce103">
            <text:p>11,854.4</text:p>
          </table:table-cell>
          <table:table-cell office:value-type="float" office:value="12559.477999999999" table:style-name="ce103">
            <text:p>12,559.5</text:p>
          </table:table-cell>
          <table:table-cell office:value-type="float" office:value="12157.096" table:style-name="ce103">
            <text:p>12,157.1</text:p>
          </table:table-cell>
          <table:table-cell office:value-type="float" office:value="11808.128000000001" table:style-name="ce103">
            <text:p>11,808.1</text:p>
          </table:table-cell>
          <table:table-cell office:value-type="float" office:value="12095.508" table:style-name="ce115">
            <text:p>12,095.5</text:p>
          </table:table-cell>
          <table:table-cell office:value-type="float" office:value="12219.49" table:style-name="ce116">
            <text:p>12,219.5</text:p>
          </table:table-cell>
          <table:table-cell office:value-type="float" office:value="12113.8" table:style-name="ce117">
            <text:p>12,113.8</text:p>
          </table:table-cell>
          <table:table-cell office:value-type="float" office:value="926.39400000000001" table:style-name="ce103">
            <text:p>926.4</text:p>
          </table:table-cell>
          <table:table-cell office:value-type="float" office:value="972.69200000000001" table:style-name="ce103">
            <text:p>972.7</text:p>
          </table:table-cell>
          <table:table-cell office:value-type="float" office:value="1058.7760000000001" table:style-name="ce103">
            <text:p>1,058.8</text:p>
          </table:table-cell>
          <table:table-cell office:value-type="float" office:value="1169.4010000000001" table:style-name="ce103">
            <text:p>1,169.4</text:p>
          </table:table-cell>
          <table:table-cell office:value-type="float" office:value="1063.9100000000001" table:style-name="ce103">
            <text:p>1,063.9</text:p>
          </table:table-cell>
          <table:table-cell office:value-type="float" office:value="1097.2729999999999" table:style-name="ce103">
            <text:p>1,097.3</text:p>
          </table:table-cell>
          <table:table-cell office:value-type="float" office:value="1164.4110000000001" table:style-name="ce103">
            <text:p>1,164.4</text:p>
          </table:table-cell>
          <table:table-cell office:value-type="float" office:value="1093.0050000000001" table:style-name="ce103">
            <text:p>1,093.0</text:p>
          </table:table-cell>
          <table:table-cell office:value-type="float" office:value="1079.991" table:style-name="ce103">
            <text:p>1,080.0</text:p>
          </table:table-cell>
          <table:table-cell office:value-type="float" office:value="1146.972" table:style-name="ce103">
            <text:p>1,147.0</text:p>
          </table:table-cell>
          <table:table-cell office:value-type="float" office:value="1164.4459999999999" table:style-name="ce103">
            <text:p>1,164.4</text:p>
          </table:table-cell>
          <table:table-cell office:value-type="float" office:value="1235.6320000000001" table:style-name="ce103">
            <text:p>1,235.6</text:p>
          </table:table-cell>
          <table:table-cell office:value-type="float" office:value="1208.7380000000001" table:style-name="ce103">
            <text:p>1,208.7</text:p>
          </table:table-cell>
          <table:table-cell office:value-type="float" office:value="1357.8620000000001" table:style-name="ce103">
            <text:p>1,357.9</text:p>
          </table:table-cell>
          <table:table-cell office:value-type="float" office:value="1449.5419999999999" table:style-name="ce103">
            <text:p>1,449.5</text:p>
          </table:table-cell>
          <table:table-cell office:value-type="float" office:value="1428.268" table:style-name="ce103">
            <text:p>1,428.3</text:p>
          </table:table-cell>
          <table:table-cell office:value-type="float" office:value="1253.7539999999999" table:style-name="ce103">
            <text:p>1,253.8</text:p>
          </table:table-cell>
          <table:table-cell office:value-type="float" office:value="1270.393" table:style-name="ce103">
            <text:p>1,270.4</text:p>
          </table:table-cell>
          <table:table-cell office:value-type="float" office:value="1221.586" table:style-name="ce103">
            <text:p>1,221.6</text:p>
          </table:table-cell>
          <table:table-cell office:value-type="float" office:value="1352.9090000000001" table:style-name="ce103">
            <text:p>1,352.9</text:p>
          </table:table-cell>
          <table:table-cell office:value-type="float" office:value="1288.249" table:style-name="ce103">
            <text:p>1,288.2</text:p>
          </table:table-cell>
          <table:table-cell office:value-type="float" office:value="1433.627" table:style-name="ce103">
            <text:p>1,433.6</text:p>
          </table:table-cell>
          <table:table-cell office:value-type="float" office:value="1415.316" table:style-name="ce103">
            <text:p>1,415.3</text:p>
          </table:table-cell>
          <table:table-cell office:value-type="float" office:value="1529.3610000000001" table:style-name="ce103">
            <text:p>1,529.4</text:p>
          </table:table-cell>
          <table:table-cell office:value-type="float" office:value="1419.999" table:style-name="ce103">
            <text:p>1,420.0</text:p>
          </table:table-cell>
          <table:table-cell office:value-type="float" office:value="1476.2180000000001" table:style-name="ce103">
            <text:p>1,476.2</text:p>
          </table:table-cell>
          <table:table-cell office:value-type="float" office:value="1593.702" table:style-name="ce103">
            <text:p>1,593.7</text:p>
          </table:table-cell>
          <table:table-cell office:value-type="float" office:value="1758.86" table:style-name="ce103">
            <text:p>1,758.9</text:p>
          </table:table-cell>
          <table:table-cell office:value-type="float" office:value="1692.85" table:style-name="ce103">
            <text:p>1,692.9</text:p>
          </table:table-cell>
          <table:table-cell office:value-type="float" office:value="1867.6969999999999" table:style-name="ce103">
            <text:p>1,867.7</text:p>
          </table:table-cell>
          <table:table-cell office:value-type="float" office:value="1903.81" table:style-name="ce103">
            <text:p>1,903.8</text:p>
          </table:table-cell>
          <table:table-cell office:value-type="float" office:value="1940.08" table:style-name="ce103">
            <text:p>1,940.1</text:p>
          </table:table-cell>
          <table:table-cell office:value-type="float" office:value="1730.9870000000001" table:style-name="ce103">
            <text:p>1,731.0</text:p>
          </table:table-cell>
          <table:table-cell office:value-type="float" office:value="1876.653" table:style-name="ce103">
            <text:p>1,876.7</text:p>
          </table:table-cell>
          <table:table-cell office:value-type="float" office:value="1965.3140000000001" table:style-name="ce103">
            <text:p>1,965.3</text:p>
          </table:table-cell>
          <table:table-cell office:value-type="float" office:value="2268.4810000000002" table:style-name="ce103">
            <text:p>2,268.5</text:p>
          </table:table-cell>
          <table:table-cell office:value-type="float" office:value="2009.1859999999999" table:style-name="ce103">
            <text:p>2,009.2</text:p>
          </table:table-cell>
          <table:table-cell office:value-type="float" office:value="2186.395" table:style-name="ce103">
            <text:p>2,186.4</text:p>
          </table:table-cell>
          <table:table-cell office:value-type="float" office:value="2360.6759999999999" table:style-name="ce103">
            <text:p>2,360.7</text:p>
          </table:table-cell>
          <table:table-cell office:value-type="float" office:value="2437.665" table:style-name="ce103">
            <text:p>2,437.7</text:p>
          </table:table-cell>
          <table:table-cell office:value-type="float" office:value="2267.3789999999999" table:style-name="ce103">
            <text:p>2,267.4</text:p>
          </table:table-cell>
          <table:table-cell office:value-type="float" office:value="2468.0949999999998" table:style-name="ce103">
            <text:p>2,468.1</text:p>
          </table:table-cell>
          <table:table-cell office:value-type="float" office:value="2680.9589999999998" table:style-name="ce103">
            <text:p>2,681.0</text:p>
          </table:table-cell>
          <table:table-cell office:value-type="float" office:value="2752.8339999999998" table:style-name="ce103">
            <text:p>2,752.8</text:p>
          </table:table-cell>
          <table:table-cell office:value-type="float" office:value="2597.0369999999998" table:style-name="ce103">
            <text:p>2,597.0</text:p>
          </table:table-cell>
          <table:table-cell office:value-type="float" office:value="2709.0709999999999" table:style-name="ce103">
            <text:p>2,709.1</text:p>
          </table:table-cell>
          <table:table-cell office:value-type="float" office:value="2728.6280000000002" table:style-name="ce103">
            <text:p>2,728.6</text:p>
          </table:table-cell>
          <table:table-cell office:value-type="float" office:value="2136.6410000000001" table:style-name="ce103">
            <text:p>2,136.6</text:p>
          </table:table-cell>
          <table:table-cell office:value-type="float" office:value="1805.319" table:style-name="ce103">
            <text:p>1,805.3</text:p>
          </table:table-cell>
          <table:table-cell office:value-type="float" office:value="2083.4430000000002" table:style-name="ce103">
            <text:p>2,083.4</text:p>
          </table:table-cell>
          <table:table-cell office:value-type="float" office:value="2379.2260000000001" table:style-name="ce103">
            <text:p>2,379.2</text:p>
          </table:table-cell>
          <table:table-cell office:value-type="float" office:value="2464.61" table:style-name="ce103">
            <text:p>2,464.6</text:p>
          </table:table-cell>
          <table:table-cell office:value-type="float" office:value="2536.4299999999998" table:style-name="ce103">
            <text:p>2,536.4</text:p>
          </table:table-cell>
          <table:table-cell office:value-type="float" office:value="2908.21" table:style-name="ce103">
            <text:p>2,908.2</text:p>
          </table:table-cell>
          <table:table-cell office:value-type="float" office:value="2908.625" table:style-name="ce103">
            <text:p>2,908.6</text:p>
          </table:table-cell>
          <table:table-cell office:value-type="float" office:value="2844.4749999999999" table:style-name="ce103">
            <text:p>2,844.5</text:p>
          </table:table-cell>
          <table:table-cell office:value-type="float" office:value="2721.748" table:style-name="ce103">
            <text:p>2,721.7</text:p>
          </table:table-cell>
          <table:table-cell office:value-type="float" office:value="2920.1909999999998" table:style-name="ce103">
            <text:p>2,920.2</text:p>
          </table:table-cell>
          <table:table-cell office:value-type="float" office:value="2898.7829999999999" table:style-name="ce103">
            <text:p>2,898.8</text:p>
          </table:table-cell>
          <table:table-cell office:value-type="float" office:value="2988.2710000000002" table:style-name="ce103">
            <text:p>2,988.3</text:p>
          </table:table-cell>
          <table:table-cell office:value-type="float" office:value="2746.7429999999999" table:style-name="ce103">
            <text:p>2,746.7</text:p>
          </table:table-cell>
          <table:table-cell office:value-type="float" office:value="2916.8879999999999" table:style-name="ce103">
            <text:p>2,916.9</text:p>
          </table:table-cell>
          <table:table-cell office:value-type="float" office:value="2961.1080000000002" table:style-name="ce103">
            <text:p>2,961.1</text:p>
          </table:table-cell>
          <table:table-cell office:value-type="float" office:value="3009.9360000000001" table:style-name="ce206">
            <text:p>3,009.9</text:p>
          </table:table-cell>
          <table:table-cell office:value-type="float" office:value="2769.172" table:style-name="ce207">
            <text:p>2,769.2</text:p>
          </table:table-cell>
          <table:table-cell office:value-type="float" office:value="2991.5520000000001" table:style-name="ce208">
            <text:p>2,991.6</text:p>
          </table:table-cell>
          <table:table-cell office:value-type="float" office:value="2980.91" table:style-name="ce208">
            <text:p>2,980.9</text:p>
          </table:table-cell>
          <table:table-cell office:value-type="float" office:value="3112.8009999999999" table:style-name="ce208">
            <text:p>3,112.8</text:p>
          </table:table-cell>
          <table:table-cell office:value-type="float" office:value="2886.0549999999998" table:style-name="ce209">
            <text:p>2,886.1</text:p>
          </table:table-cell>
          <table:table-cell office:value-type="float" office:value="3136.4659999999999" table:style-name="ce103">
            <text:p>3,136.5</text:p>
          </table:table-cell>
          <table:table-cell office:value-type="float" office:value="3195.7240000000002" table:style-name="ce103">
            <text:p>3,195.7</text:p>
          </table:table-cell>
          <table:table-cell office:value-type="float" office:value="3341.2330000000002" table:style-name="ce103">
            <text:p>3,341.2</text:p>
          </table:table-cell>
          <table:table-cell office:value-type="float" office:value="2980.616" table:style-name="ce103">
            <text:p>2,980.6</text:p>
          </table:table-cell>
          <table:table-cell office:value-type="float" office:value="2985.741" table:style-name="ce103">
            <text:p>2,985.7</text:p>
          </table:table-cell>
          <table:table-cell office:value-type="float" office:value="3031.491" table:style-name="ce103">
            <text:p>3,031.5</text:p>
          </table:table-cell>
          <table:table-cell office:value-type="float" office:value="3159.248" table:style-name="ce103">
            <text:p>3,159.2</text:p>
          </table:table-cell>
          <table:table-cell office:value-type="float" office:value="2766.607" table:style-name="ce103">
            <text:p>2,766.6</text:p>
          </table:table-cell>
          <table:table-cell office:value-type="float" office:value="2875.1550000000002" table:style-name="ce103">
            <text:p>2,875.2</text:p>
          </table:table-cell>
          <table:table-cell office:value-type="float" office:value="2941.1129999999998" table:style-name="ce103">
            <text:p>2,941.1</text:p>
          </table:table-cell>
          <table:table-cell office:value-type="float" office:value="3225.2530000000002" table:style-name="ce103">
            <text:p>3,225.3</text:p>
          </table:table-cell>
          <table:table-cell office:value-type="float" office:value="2850" table:style-name="ce195">
            <text:p>2,850.0</text:p>
          </table:table-cell>
          <table:table-cell office:value-type="float" office:value="2865.6089999999999" table:style-name="ce194">
            <text:p>2,865.6</text:p>
          </table:table-cell>
          <table:table-cell office:value-type="float" office:value="3111.7330000000002" table:style-name="ce194">
            <text:p>3,111.7</text:p>
          </table:table-cell>
          <table:table-cell office:value-type="float" office:value="3268.1660000000002" table:style-name="ce194">
            <text:p>3,268.2</text:p>
          </table:table-cell>
          <table:table-cell office:value-type="float" office:value="2812.4360000000001" table:style-name="ce196">
            <text:p>2,812.4</text:p>
          </table:table-cell>
          <table:table-cell office:value-type="float" office:value="2995.6590000000001" table:style-name="ce197">
            <text:p>2,995.7</text:p>
          </table:table-cell>
          <table:table-cell office:value-type="float" office:value="3200.6480000000001" table:style-name="ce197">
            <text:p>3,200.6</text:p>
          </table:table-cell>
          <table:table-cell office:value-type="float" office:value="3210.7469999999998" table:style-name="ce197">
            <text:p>3,210.7</text:p>
          </table:table-cell>
          <table:table-cell office:value-type="float" office:value="2828.4180000000001" table:style-name="ce198">
            <text:p>2,828.4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Imports of Goods and Services (-)...................................</text:p>
          </table:table-cell>
          <table:table-cell office:value-type="string" table:style-name="ce107">
            <text:p>98c</text:p>
          </table:table-cell>
          <table:table-cell office:value-type="float" office:value="-3974.2530000000002" table:style-name="ce103">
            <text:p>-3,974.3</text:p>
          </table:table-cell>
          <table:table-cell office:value-type="float" office:value="-4340.0929999999998" table:style-name="ce103">
            <text:p>-4,340.1</text:p>
          </table:table-cell>
          <table:table-cell office:value-type="float" office:value="-4409.8810000000003" table:style-name="ce103">
            <text:p>-4,409.9</text:p>
          </table:table-cell>
          <table:table-cell office:value-type="float" office:value="-5258.0519999999997" table:style-name="ce103">
            <text:p>-5,258.1</text:p>
          </table:table-cell>
          <table:table-cell office:value-type="float" office:value="-4616.692" table:style-name="ce103">
            <text:p>-4,616.7</text:p>
          </table:table-cell>
          <table:table-cell office:value-type="float" office:value="-4982.0010000000002" table:style-name="ce103">
            <text:p>-4,982.0</text:p>
          </table:table-cell>
          <table:table-cell office:value-type="float" office:value="-5570.2340000000004" table:style-name="ce103">
            <text:p>-5,570.2</text:p>
          </table:table-cell>
          <table:table-cell office:value-type="float" office:value="-7060.308" table:style-name="ce103">
            <text:p>-7,060.3</text:p>
          </table:table-cell>
          <table:table-cell office:value-type="float" office:value="-7398.6450000000004" table:style-name="ce103">
            <text:p>-7,398.6</text:p>
          </table:table-cell>
          <table:table-cell office:value-type="float" office:value="-8346.5079999999998" table:style-name="ce103">
            <text:p>-8,346.5</text:p>
          </table:table-cell>
          <table:table-cell office:value-type="float" office:value="-9179.67" table:style-name="ce103">
            <text:p>-9,179.7</text:p>
          </table:table-cell>
          <table:table-cell office:value-type="float" office:value="-9545.0969999999998" table:style-name="ce103">
            <text:p>-9,545.1</text:p>
          </table:table-cell>
          <table:table-cell office:value-type="float" office:value="-7631.7280000000001" table:style-name="ce103">
            <text:p>-7,631.7</text:p>
          </table:table-cell>
          <table:table-cell office:value-type="float" office:value="-10267.516" table:style-name="ce103">
            <text:p>-10,267.5</text:p>
          </table:table-cell>
          <table:table-cell office:value-type="float" office:value="-10600.449000000001" table:style-name="ce103">
            <text:p>-10,600.4</text:p>
          </table:table-cell>
          <table:table-cell office:value-type="float" office:value="-10587.7" table:style-name="ce103">
            <text:p>-10,587.7</text:p>
          </table:table-cell>
          <table:table-cell office:value-type="float" office:value="-10526.77" table:style-name="ce103">
            <text:p>-10,526.8</text:p>
          </table:table-cell>
          <table:table-cell office:value-type="float" office:value="-10933.621999999999" table:style-name="ce103">
            <text:p>-10,933.6</text:p>
          </table:table-cell>
          <table:table-cell office:value-type="float" office:value="-9959.4869999999992" table:style-name="ce103">
            <text:p>-9,959.5</text:p>
          </table:table-cell>
          <table:table-cell office:value-type="float" office:value="-9614.7430000000004" table:style-name="ce103">
            <text:p>-9,614.7</text:p>
          </table:table-cell>
          <table:table-cell office:value-type="float" office:value="-9695.6779999999999" table:style-name="ce115">
            <text:p>-9,695.7</text:p>
          </table:table-cell>
          <table:table-cell office:value-type="float" office:value="-10184.141" table:style-name="ce116">
            <text:p>-10,184.1</text:p>
          </table:table-cell>
          <table:table-cell office:value-type="float" office:value="-10131.299999999999" table:style-name="ce117">
            <text:p>-10,131.3</text:p>
          </table:table-cell>
          <table:table-cell office:value-type="float" office:value="-897.66099999999994" table:style-name="ce103">
            <text:p>-897.7</text:p>
          </table:table-cell>
          <table:table-cell office:value-type="float" office:value="-945.28399999999999" table:style-name="ce103">
            <text:p>-945.3</text:p>
          </table:table-cell>
          <table:table-cell office:value-type="float" office:value="-1012.837" table:style-name="ce103">
            <text:p>-1,012.8</text:p>
          </table:table-cell>
          <table:table-cell office:value-type="float" office:value="-1118.471" table:style-name="ce103">
            <text:p>-1,118.5</text:p>
          </table:table-cell>
          <table:table-cell office:value-type="float" office:value="-1085.856" table:style-name="ce103">
            <text:p>-1,085.9</text:p>
          </table:table-cell>
          <table:table-cell office:value-type="float" office:value="-1069.2719999999999" table:style-name="ce103">
            <text:p>-1,069.3</text:p>
          </table:table-cell>
          <table:table-cell office:value-type="float" office:value="-1093.973" table:style-name="ce103">
            <text:p>-1,094.0</text:p>
          </table:table-cell>
          <table:table-cell office:value-type="float" office:value="-1090.992" table:style-name="ce103">
            <text:p>-1,091.0</text:p>
          </table:table-cell>
          <table:table-cell office:value-type="float" office:value="-1021.095" table:style-name="ce103">
            <text:p>-1,021.1</text:p>
          </table:table-cell>
          <table:table-cell office:value-type="float" office:value="-1072.0419999999999" table:style-name="ce103">
            <text:p>-1,072.0</text:p>
          </table:table-cell>
          <table:table-cell office:value-type="float" office:value="-1107.807" table:style-name="ce103">
            <text:p>-1,107.8</text:p>
          </table:table-cell>
          <table:table-cell office:value-type="float" office:value="-1208.9369999999999" table:style-name="ce103">
            <text:p>-1,208.9</text:p>
          </table:table-cell>
          <table:table-cell office:value-type="float" office:value="-1191.018" table:style-name="ce103">
            <text:p>-1,191.0</text:p>
          </table:table-cell>
          <table:table-cell office:value-type="float" office:value="-1340.309" table:style-name="ce103">
            <text:p>-1,340.3</text:p>
          </table:table-cell>
          <table:table-cell office:value-type="float" office:value="-1394.34" table:style-name="ce103">
            <text:p>-1,394.3</text:p>
          </table:table-cell>
          <table:table-cell office:value-type="float" office:value="-1332.385" table:style-name="ce103">
            <text:p>-1,332.4</text:p>
          </table:table-cell>
          <table:table-cell office:value-type="float" office:value="-1168.028" table:style-name="ce103">
            <text:p>-1,168.0</text:p>
          </table:table-cell>
          <table:table-cell office:value-type="float" office:value="-1194.0989999999999" table:style-name="ce103">
            <text:p>-1,194.1</text:p>
          </table:table-cell>
          <table:table-cell office:value-type="float" office:value="-1104.952" table:style-name="ce103">
            <text:p>-1,105.0</text:p>
          </table:table-cell>
          <table:table-cell office:value-type="float" office:value="-1149.6130000000001" table:style-name="ce103">
            <text:p>-1,149.6</text:p>
          </table:table-cell>
          <table:table-cell office:value-type="float" office:value="-1097.7070000000001" table:style-name="ce103">
            <text:p>-1,097.7</text:p>
          </table:table-cell>
          <table:table-cell office:value-type="float" office:value="-1268.306" table:style-name="ce103">
            <text:p>-1,268.3</text:p>
          </table:table-cell>
          <table:table-cell office:value-type="float" office:value="-1298.56" table:style-name="ce103">
            <text:p>-1,298.6</text:p>
          </table:table-cell>
          <table:table-cell office:value-type="float" office:value="-1317.4280000000001" table:style-name="ce103">
            <text:p>-1,317.4</text:p>
          </table:table-cell>
          <table:table-cell office:value-type="float" office:value="-1276.7739999999999" table:style-name="ce103">
            <text:p>-1,276.8</text:p>
          </table:table-cell>
          <table:table-cell office:value-type="float" office:value="-1327.3150000000001" table:style-name="ce103">
            <text:p>-1,327.3</text:p>
          </table:table-cell>
          <table:table-cell office:value-type="float" office:value="-1392.771" table:style-name="ce103">
            <text:p>-1,392.8</text:p>
          </table:table-cell>
          <table:table-cell office:value-type="float" office:value="-1573.374" table:style-name="ce103">
            <text:p>-1,573.4</text:p>
          </table:table-cell>
          <table:table-cell office:value-type="float" office:value="-1594.127" table:style-name="ce103">
            <text:p>-1,594.1</text:p>
          </table:table-cell>
          <table:table-cell office:value-type="float" office:value="-1752.7439999999999" table:style-name="ce103">
            <text:p>-1,752.7</text:p>
          </table:table-cell>
          <table:table-cell office:value-type="float" office:value="-1786.7239999999999" table:style-name="ce103">
            <text:p>-1,786.7</text:p>
          </table:table-cell>
          <table:table-cell office:value-type="float" office:value="-1926.713" table:style-name="ce103">
            <text:p>-1,926.7</text:p>
          </table:table-cell>
          <table:table-cell office:value-type="float" office:value="-1689.3969999999999" table:style-name="ce103">
            <text:p>-1,689.4</text:p>
          </table:table-cell>
          <table:table-cell office:value-type="float" office:value="-1842.59" table:style-name="ce103">
            <text:p>-1,842.6</text:p>
          </table:table-cell>
          <table:table-cell office:value-type="float" office:value="-1884.03" table:style-name="ce103">
            <text:p>-1,884.0</text:p>
          </table:table-cell>
          <table:table-cell office:value-type="float" office:value="-1982.6279999999999" table:style-name="ce103">
            <text:p>-1,982.6</text:p>
          </table:table-cell>
          <table:table-cell office:value-type="float" office:value="-1922.1369999999999" table:style-name="ce103">
            <text:p>-1,922.1</text:p>
          </table:table-cell>
          <table:table-cell office:value-type="float" office:value="-2074.1460000000002" table:style-name="ce103">
            <text:p>-2,074.1</text:p>
          </table:table-cell>
          <table:table-cell office:value-type="float" office:value="-2175.3449999999998" table:style-name="ce103">
            <text:p>-2,175.3</text:p>
          </table:table-cell>
          <table:table-cell office:value-type="float" office:value="-2174.88" table:style-name="ce103">
            <text:p>-2,174.9</text:p>
          </table:table-cell>
          <table:table-cell office:value-type="float" office:value="-2050.5329999999999" table:style-name="ce103">
            <text:p>-2,050.5</text:p>
          </table:table-cell>
          <table:table-cell office:value-type="float" office:value="-2312.5720000000001" table:style-name="ce103">
            <text:p>-2,312.6</text:p>
          </table:table-cell>
          <table:table-cell office:value-type="float" office:value="-2416.7040000000002" table:style-name="ce103">
            <text:p>-2,416.7</text:p>
          </table:table-cell>
          <table:table-cell office:value-type="float" office:value="-2399.8609999999999" table:style-name="ce103">
            <text:p>-2,399.9</text:p>
          </table:table-cell>
          <table:table-cell office:value-type="float" office:value="-2441.87" table:style-name="ce103">
            <text:p>-2,441.9</text:p>
          </table:table-cell>
          <table:table-cell office:value-type="float" office:value="-2499.259" table:style-name="ce103">
            <text:p>-2,499.3</text:p>
          </table:table-cell>
          <table:table-cell office:value-type="float" office:value="-2657.8739999999998" table:style-name="ce103">
            <text:p>-2,657.9</text:p>
          </table:table-cell>
          <table:table-cell office:value-type="float" office:value="-1946.0940000000001" table:style-name="ce103">
            <text:p>-1,946.1</text:p>
          </table:table-cell>
          <table:table-cell office:value-type="float" office:value="-1519.431" table:style-name="ce103">
            <text:p>-1,519.4</text:p>
          </table:table-cell>
          <table:table-cell office:value-type="float" office:value="-1809.9110000000001" table:style-name="ce103">
            <text:p>-1,809.9</text:p>
          </table:table-cell>
          <table:table-cell office:value-type="float" office:value="-2118.0349999999999" table:style-name="ce103">
            <text:p>-2,118.0</text:p>
          </table:table-cell>
          <table:table-cell office:value-type="float" office:value="-2184.3510000000001" table:style-name="ce103">
            <text:p>-2,184.4</text:p>
          </table:table-cell>
          <table:table-cell office:value-type="float" office:value="-2348.3209999999999" table:style-name="ce103">
            <text:p>-2,348.3</text:p>
          </table:table-cell>
          <table:table-cell office:value-type="float" office:value="-2618.3760000000002" table:style-name="ce103">
            <text:p>-2,618.4</text:p>
          </table:table-cell>
          <table:table-cell office:value-type="float" office:value="-2670.4070000000002" table:style-name="ce103">
            <text:p>-2,670.4</text:p>
          </table:table-cell>
          <table:table-cell office:value-type="float" office:value="-2630.4119999999998" table:style-name="ce103">
            <text:p>-2,630.4</text:p>
          </table:table-cell>
          <table:table-cell office:value-type="float" office:value="-2557.6439999999998" table:style-name="ce103">
            <text:p>-2,557.6</text:p>
          </table:table-cell>
          <table:table-cell office:value-type="float" office:value="-2737.0639999999999" table:style-name="ce103">
            <text:p>-2,737.1</text:p>
          </table:table-cell>
          <table:table-cell office:value-type="float" office:value="-2640.62" table:style-name="ce103">
            <text:p>-2,640.6</text:p>
          </table:table-cell>
          <table:table-cell office:value-type="float" office:value="-2665.1210000000001" table:style-name="ce103">
            <text:p>-2,665.1</text:p>
          </table:table-cell>
          <table:table-cell office:value-type="float" office:value="-2578.9409999999998" table:style-name="ce103">
            <text:p>-2,578.9</text:p>
          </table:table-cell>
          <table:table-cell office:value-type="float" office:value="-2700.2829999999999" table:style-name="ce103">
            <text:p>-2,700.3</text:p>
          </table:table-cell>
          <table:table-cell office:value-type="float" office:value="-2682.047" table:style-name="ce103">
            <text:p>-2,682.0</text:p>
          </table:table-cell>
          <table:table-cell office:value-type="float" office:value="-2626.4290000000001" table:style-name="ce206">
            <text:p>-2,626.4</text:p>
          </table:table-cell>
          <table:table-cell office:value-type="float" office:value="-2594.66" table:style-name="ce207">
            <text:p>-2,594.7</text:p>
          </table:table-cell>
          <table:table-cell office:value-type="float" office:value="-2639.1109999999999" table:style-name="ce208">
            <text:p>-2,639.1</text:p>
          </table:table-cell>
          <table:table-cell office:value-type="float" office:value="-2611.2089999999998" table:style-name="ce208">
            <text:p>-2,611.2</text:p>
          </table:table-cell>
          <table:table-cell office:value-type="float" office:value="-2681.79" table:style-name="ce208">
            <text:p>-2,681.8</text:p>
          </table:table-cell>
          <table:table-cell office:value-type="float" office:value="-2644.069" table:style-name="ce209">
            <text:p>-2,644.1</text:p>
          </table:table-cell>
          <table:table-cell office:value-type="float" office:value="-2725.4769999999999" table:style-name="ce103">
            <text:p>-2,725.5</text:p>
          </table:table-cell>
          <table:table-cell office:value-type="float" office:value="-2801.752" table:style-name="ce103">
            <text:p>-2,801.8</text:p>
          </table:table-cell>
          <table:table-cell office:value-type="float" office:value="-2762.3240000000001" table:style-name="ce103">
            <text:p>-2,762.3</text:p>
          </table:table-cell>
          <table:table-cell office:value-type="float" office:value="-2443.0819999999999" table:style-name="ce103">
            <text:p>-2,443.1</text:p>
          </table:table-cell>
          <table:table-cell office:value-type="float" office:value="-2484.848" table:style-name="ce103">
            <text:p>-2,484.8</text:p>
          </table:table-cell>
          <table:table-cell office:value-type="float" office:value="-2494.569" table:style-name="ce103">
            <text:p>-2,494.6</text:p>
          </table:table-cell>
          <table:table-cell office:value-type="float" office:value="-2536.9879999999998" table:style-name="ce103">
            <text:p>-2,537.0</text:p>
          </table:table-cell>
          <table:table-cell office:value-type="float" office:value="-2242.3000000000002" table:style-name="ce103">
            <text:p>-2,242.3</text:p>
          </table:table-cell>
          <table:table-cell office:value-type="float" office:value="-2359.8130000000001" table:style-name="ce103">
            <text:p>-2,359.8</text:p>
          </table:table-cell>
          <table:table-cell office:value-type="float" office:value="-2436.3359999999998" table:style-name="ce103">
            <text:p>-2,436.3</text:p>
          </table:table-cell>
          <table:table-cell office:value-type="float" office:value="-2576.2939999999999" table:style-name="ce103">
            <text:p>-2,576.3</text:p>
          </table:table-cell>
          <table:table-cell office:value-type="float" office:value="-2338.1999999999998" table:style-name="ce195">
            <text:p>-2,338.2</text:p>
          </table:table-cell>
          <table:table-cell office:value-type="float" office:value="-2368.8539999999998" table:style-name="ce194">
            <text:p>-2,368.9</text:p>
          </table:table-cell>
          <table:table-cell office:value-type="float" office:value="-2460.2629999999999" table:style-name="ce194">
            <text:p>-2,460.3</text:p>
          </table:table-cell>
          <table:table-cell office:value-type="float" office:value="-2528.3609999999999" table:style-name="ce194">
            <text:p>-2,528.4</text:p>
          </table:table-cell>
          <table:table-cell office:value-type="float" office:value="-2355.8989999999999" table:style-name="ce196">
            <text:p>-2,355.9</text:p>
          </table:table-cell>
          <table:table-cell office:value-type="float" office:value="-2508.8530000000001" table:style-name="ce197">
            <text:p>-2,508.9</text:p>
          </table:table-cell>
          <table:table-cell office:value-type="float" office:value="-2706.9270000000001" table:style-name="ce197">
            <text:p>-2,706.9</text:p>
          </table:table-cell>
          <table:table-cell office:value-type="float" office:value="-2612.462" table:style-name="ce197">
            <text:p>-2,612.5</text:p>
          </table:table-cell>
          <table:table-cell office:value-type="float" office:value="-2413.0189999999998" table:style-name="ce198">
            <text:p>-2,413.0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Gross <text:s/>Domestic <text:s/>Product (GDP)..........................................…</text:p>
          </table:table-cell>
          <table:table-cell office:value-type="string" table:style-name="ce107">
            <text:p>99b</text:p>
          </table:table-cell>
          <table:table-cell office:value-type="float" office:value="8705.1489999999994" table:style-name="ce103">
            <text:p>8,705.1</text:p>
          </table:table-cell>
          <table:table-cell office:value-type="float" office:value="9366.3369999999995" table:style-name="ce103">
            <text:p>9,366.3</text:p>
          </table:table-cell>
          <table:table-cell office:value-type="float" office:value="9804.5030000000006" table:style-name="ce103">
            <text:p>9,804.5</text:p>
          </table:table-cell>
          <table:table-cell office:value-type="float" office:value="10328.549000000001" table:style-name="ce103">
            <text:p>10,328.5</text:p>
          </table:table-cell>
          <table:table-cell office:value-type="float" office:value="10119.429" table:style-name="ce103">
            <text:p>10,119.4</text:p>
          </table:table-cell>
          <table:table-cell office:value-type="float" office:value="10630.911" table:style-name="ce103">
            <text:p>10,630.9</text:p>
          </table:table-cell>
          <table:table-cell office:value-type="float" office:value="10924.029" table:style-name="ce103">
            <text:p>10,924.0</text:p>
          </table:table-cell>
          <table:table-cell office:value-type="float" office:value="11596.241" table:style-name="ce103">
            <text:p>11,596.2</text:p>
          </table:table-cell>
          <table:table-cell office:value-type="float" office:value="12036.674999999999" table:style-name="ce103">
            <text:p>12,036.7</text:p>
          </table:table-cell>
          <table:table-cell office:value-type="float" office:value="12572.587" table:style-name="ce103">
            <text:p>12,572.6</text:p>
          </table:table-cell>
          <table:table-cell office:value-type="float" office:value="13363.916999999999" table:style-name="ce103">
            <text:p>13,363.9</text:p>
          </table:table-cell>
          <table:table-cell office:value-type="float" office:value="13115.096" table:style-name="ce103">
            <text:p>13,115.1</text:p>
          </table:table-cell>
          <table:table-cell office:value-type="float" office:value="12919.445" table:style-name="ce103">
            <text:p>12,919.4</text:p>
          </table:table-cell>
          <table:table-cell office:value-type="float" office:value="14060.344999999999" table:style-name="ce103">
            <text:p>14,060.3</text:p>
          </table:table-cell>
          <table:table-cell office:value-type="float" office:value="14262.200999999999" table:style-name="ce103">
            <text:p>14,262.2</text:p>
          </table:table-cell>
          <table:table-cell office:value-type="float" office:value="14677.764999999999" table:style-name="ce103">
            <text:p>14,677.8</text:p>
          </table:table-cell>
          <table:table-cell office:value-type="float" office:value="15270.727999999999" table:style-name="ce103">
            <text:p>15,270.7</text:p>
          </table:table-cell>
          <table:table-cell office:value-type="float" office:value="16258.047" table:style-name="ce103">
            <text:p>16,258.0</text:p>
          </table:table-cell>
          <table:table-cell office:value-type="float" office:value="17055.080000000002" table:style-name="ce103">
            <text:p>17,055.1</text:p>
          </table:table-cell>
          <table:table-cell office:value-type="float" office:value="17555.268" table:style-name="ce103">
            <text:p>17,555.3</text:p>
          </table:table-cell>
          <table:table-cell office:value-type="float" office:value="17983.347000000002" table:style-name="ce115">
            <text:p>17,983.3</text:p>
          </table:table-cell>
          <table:table-cell office:value-type="float" office:value="18342.891" table:style-name="ce116">
            <text:p>18,342.9</text:p>
          </table:table-cell>
          <table:table-cell office:value-type="float" office:value="18898.599999999999" table:style-name="ce117">
            <text:p>18,898.6</text:p>
          </table:table-cell>
          <table:table-cell office:value-type="float" office:value="2089.355" table:style-name="ce103">
            <text:p>2,089.4</text:p>
          </table:table-cell>
          <table:table-cell office:value-type="float" office:value="2106.0059999999999" table:style-name="ce103">
            <text:p>2,106.0</text:p>
          </table:table-cell>
          <table:table-cell office:value-type="float" office:value="2166.1590000000001" table:style-name="ce103">
            <text:p>2,166.2</text:p>
          </table:table-cell>
          <table:table-cell office:value-type="float" office:value="2343.6289999999999" table:style-name="ce103">
            <text:p>2,343.6</text:p>
          </table:table-cell>
          <table:table-cell office:value-type="float" office:value="2278.3870000000002" table:style-name="ce103">
            <text:p>2,278.4</text:p>
          </table:table-cell>
          <table:table-cell office:value-type="float" office:value="2291.6080000000002" table:style-name="ce103">
            <text:p>2,291.6</text:p>
          </table:table-cell>
          <table:table-cell office:value-type="float" office:value="2345.962" table:style-name="ce103">
            <text:p>2,346.0</text:p>
          </table:table-cell>
          <table:table-cell office:value-type="float" office:value="2450.38" table:style-name="ce103">
            <text:p>2,450.4</text:p>
          </table:table-cell>
          <table:table-cell office:value-type="float" office:value="2408.9879999999998" table:style-name="ce103">
            <text:p>2,409.0</text:p>
          </table:table-cell>
          <table:table-cell office:value-type="float" office:value="2406.8000000000002" table:style-name="ce103">
            <text:p>2,406.8</text:p>
          </table:table-cell>
          <table:table-cell office:value-type="float" office:value="2428.8780000000002" table:style-name="ce103">
            <text:p>2,428.9</text:p>
          </table:table-cell>
          <table:table-cell office:value-type="float" office:value="2559.837" table:style-name="ce103">
            <text:p>2,559.8</text:p>
          </table:table-cell>
          <table:table-cell office:value-type="float" office:value="2493.0700000000002" table:style-name="ce103">
            <text:p>2,493.1</text:p>
          </table:table-cell>
          <table:table-cell office:value-type="float" office:value="2508.527" table:style-name="ce103">
            <text:p>2,508.5</text:p>
          </table:table-cell>
          <table:table-cell office:value-type="float" office:value="2593.587" table:style-name="ce103">
            <text:p>2,593.6</text:p>
          </table:table-cell>
          <table:table-cell office:value-type="float" office:value="2733.3649999999998" table:style-name="ce103">
            <text:p>2,733.4</text:p>
          </table:table-cell>
          <table:table-cell office:value-type="float" office:value="2524.1309999999999" table:style-name="ce103">
            <text:p>2,524.1</text:p>
          </table:table-cell>
          <table:table-cell office:value-type="float" office:value="2440.2280000000001" table:style-name="ce103">
            <text:p>2,440.2</text:p>
          </table:table-cell>
          <table:table-cell office:value-type="float" office:value="2475.6959999999999" table:style-name="ce103">
            <text:p>2,475.7</text:p>
          </table:table-cell>
          <table:table-cell office:value-type="float" office:value="2679.3739999999998" table:style-name="ce103">
            <text:p>2,679.4</text:p>
          </table:table-cell>
          <table:table-cell office:value-type="float" office:value="2580.5500000000002" table:style-name="ce103">
            <text:p>2,580.6</text:p>
          </table:table-cell>
          <table:table-cell office:value-type="float" office:value="2585.96" table:style-name="ce103">
            <text:p>2,586.0</text:p>
          </table:table-cell>
          <table:table-cell office:value-type="float" office:value="2661.9479999999999" table:style-name="ce103">
            <text:p>2,661.9</text:p>
          </table:table-cell>
          <table:table-cell office:value-type="float" office:value="2802.453" table:style-name="ce103">
            <text:p>2,802.5</text:p>
          </table:table-cell>
          <table:table-cell office:value-type="float" office:value="2652.6709999999998" table:style-name="ce103">
            <text:p>2,652.7</text:p>
          </table:table-cell>
          <table:table-cell office:value-type="float" office:value="2573.1030000000001" table:style-name="ce103">
            <text:p>2,573.1</text:p>
          </table:table-cell>
          <table:table-cell office:value-type="float" office:value="2755.2130000000002" table:style-name="ce103">
            <text:p>2,755.2</text:p>
          </table:table-cell>
          <table:table-cell office:value-type="float" office:value="2943.0419999999999" table:style-name="ce103">
            <text:p>2,943.0</text:p>
          </table:table-cell>
          <table:table-cell office:value-type="float" office:value="2807.395" table:style-name="ce103">
            <text:p>2,807.4</text:p>
          </table:table-cell>
          <table:table-cell office:value-type="float" office:value="2824.4580000000001" table:style-name="ce103">
            <text:p>2,824.5</text:p>
          </table:table-cell>
          <table:table-cell office:value-type="float" office:value="2952.3" table:style-name="ce103">
            <text:p>2,952.3</text:p>
          </table:table-cell>
          <table:table-cell office:value-type="float" office:value="3012.0880000000002" table:style-name="ce103">
            <text:p>3,012.1</text:p>
          </table:table-cell>
          <table:table-cell office:value-type="float" office:value="2888.183" table:style-name="ce103">
            <text:p>2,888.2</text:p>
          </table:table-cell>
          <table:table-cell office:value-type="float" office:value="2876.0929999999998" table:style-name="ce103">
            <text:p>2,876.1</text:p>
          </table:table-cell>
          <table:table-cell office:value-type="float" office:value="3034.5709999999999" table:style-name="ce103">
            <text:p>3,034.6</text:p>
          </table:table-cell>
          <table:table-cell office:value-type="float" office:value="3237.828" table:style-name="ce103">
            <text:p>3,237.8</text:p>
          </table:table-cell>
          <table:table-cell office:value-type="float" office:value="3015.2550000000001" table:style-name="ce103">
            <text:p>3,015.3</text:p>
          </table:table-cell>
          <table:table-cell office:value-type="float" office:value="3020.6289999999999" table:style-name="ce103">
            <text:p>3,020.6</text:p>
          </table:table-cell>
          <table:table-cell office:value-type="float" office:value="3200.4870000000001" table:style-name="ce103">
            <text:p>3,200.5</text:p>
          </table:table-cell>
          <table:table-cell office:value-type="float" office:value="3336.2159999999999" table:style-name="ce103">
            <text:p>3,336.2</text:p>
          </table:table-cell>
          <table:table-cell office:value-type="float" office:value="3164.7359999999999" table:style-name="ce103">
            <text:p>3,164.7</text:p>
          </table:table-cell>
          <table:table-cell office:value-type="float" office:value="3194.2849999999999" table:style-name="ce103">
            <text:p>3,194.3</text:p>
          </table:table-cell>
          <table:table-cell office:value-type="float" office:value="3453.3980000000001" table:style-name="ce103">
            <text:p>3,453.4</text:p>
          </table:table-cell>
          <table:table-cell office:value-type="float" office:value="3551.498" table:style-name="ce103">
            <text:p>3,551.5</text:p>
          </table:table-cell>
          <table:table-cell office:value-type="float" office:value="3324.5149999999999" table:style-name="ce103">
            <text:p>3,324.5</text:p>
          </table:table-cell>
          <table:table-cell office:value-type="float" office:value="3314.49" table:style-name="ce103">
            <text:p>3,314.5</text:p>
          </table:table-cell>
          <table:table-cell office:value-type="float" office:value="3242.3910000000001" table:style-name="ce103">
            <text:p>3,242.4</text:p>
          </table:table-cell>
          <table:table-cell office:value-type="float" office:value="3233.7" table:style-name="ce103">
            <text:p>3,233.7</text:p>
          </table:table-cell>
          <table:table-cell office:value-type="float" office:value="3107.886" table:style-name="ce103">
            <text:p>3,107.9</text:p>
          </table:table-cell>
          <table:table-cell office:value-type="float" office:value="3102.866" table:style-name="ce103">
            <text:p>3,102.9</text:p>
          </table:table-cell>
          <table:table-cell office:value-type="float" office:value="3265.3319999999999" table:style-name="ce103">
            <text:p>3,265.3</text:p>
          </table:table-cell>
          <table:table-cell office:value-type="float" office:value="3443.3609999999999" table:style-name="ce103">
            <text:p>3,443.4</text:p>
          </table:table-cell>
          <table:table-cell office:value-type="float" office:value="3411.6439999999998" table:style-name="ce103">
            <text:p>3,411.6</text:p>
          </table:table-cell>
          <table:table-cell office:value-type="float" office:value="3467.8339999999998" table:style-name="ce103">
            <text:p>3,467.8</text:p>
          </table:table-cell>
          <table:table-cell office:value-type="float" office:value="3604.3510000000001" table:style-name="ce103">
            <text:p>3,604.4</text:p>
          </table:table-cell>
          <table:table-cell office:value-type="float" office:value="3576.5160000000001" table:style-name="ce103">
            <text:p>3,576.5</text:p>
          </table:table-cell>
          <table:table-cell office:value-type="float" office:value="3552.3290000000002" table:style-name="ce103">
            <text:p>3,552.3</text:p>
          </table:table-cell>
          <table:table-cell office:value-type="float" office:value="3470.395" table:style-name="ce103">
            <text:p>3,470.4</text:p>
          </table:table-cell>
          <table:table-cell office:value-type="float" office:value="3645.9749999999999" table:style-name="ce103">
            <text:p>3,646.0</text:p>
          </table:table-cell>
          <table:table-cell office:value-type="float" office:value="3593.502" table:style-name="ce103">
            <text:p>3,593.5</text:p>
          </table:table-cell>
          <table:table-cell office:value-type="float" office:value="3573.2339999999999" table:style-name="ce103">
            <text:p>3,573.2</text:p>
          </table:table-cell>
          <table:table-cell office:value-type="float" office:value="3560.576" table:style-name="ce103">
            <text:p>3,560.6</text:p>
          </table:table-cell>
          <table:table-cell office:value-type="float" office:value="3761.6729999999998" table:style-name="ce103">
            <text:p>3,761.7</text:p>
          </table:table-cell>
          <table:table-cell office:value-type="float" office:value="3782.2820000000002" table:style-name="ce206">
            <text:p>3,782.3</text:p>
          </table:table-cell>
          <table:table-cell office:value-type="float" office:value="3670.8890000000001" table:style-name="ce207">
            <text:p>3,670.9</text:p>
          </table:table-cell>
          <table:table-cell office:value-type="float" office:value="3721.2530000000002" table:style-name="ce208">
            <text:p>3,721.3</text:p>
          </table:table-cell>
          <table:table-cell office:value-type="float" office:value="3877.3519999999999" table:style-name="ce208">
            <text:p>3,877.4</text:p>
          </table:table-cell>
          <table:table-cell office:value-type="float" office:value="4001.2339999999999" table:style-name="ce208">
            <text:p>4,001.2</text:p>
          </table:table-cell>
          <table:table-cell office:value-type="float" office:value="3864.1770000000001" table:style-name="ce209">
            <text:p>3,864.2</text:p>
          </table:table-cell>
          <table:table-cell office:value-type="float" office:value="3966.585" table:style-name="ce103">
            <text:p>3,966.6</text:p>
          </table:table-cell>
          <table:table-cell office:value-type="float" office:value="4137.4780000000001" table:style-name="ce103">
            <text:p>4,137.5</text:p>
          </table:table-cell>
          <table:table-cell office:value-type="float" office:value="4289.8069999999998" table:style-name="ce103">
            <text:p>4,289.8</text:p>
          </table:table-cell>
          <table:table-cell office:value-type="float" office:value="4215.9799999999996" table:style-name="ce103">
            <text:p>4,216.0</text:p>
          </table:table-cell>
          <table:table-cell office:value-type="float" office:value="4157.7110000000002" table:style-name="ce103">
            <text:p>4,157.7</text:p>
          </table:table-cell>
          <table:table-cell office:value-type="float" office:value="4286.6490000000003" table:style-name="ce103">
            <text:p>4,286.6</text:p>
          </table:table-cell>
          <table:table-cell office:value-type="float" office:value="4394.74" table:style-name="ce103">
            <text:p>4,394.7</text:p>
          </table:table-cell>
          <table:table-cell office:value-type="float" office:value="4318.2529999999997" table:style-name="ce103">
            <text:p>4,318.3</text:p>
          </table:table-cell>
          <table:table-cell office:value-type="float" office:value="4258.5959999999995" table:style-name="ce103">
            <text:p>4,258.6</text:p>
          </table:table-cell>
          <table:table-cell office:value-type="float" office:value="4393.8739999999998" table:style-name="ce103">
            <text:p>4,393.9</text:p>
          </table:table-cell>
          <table:table-cell office:value-type="float" office:value="4584.5450000000001" table:style-name="ce103">
            <text:p>4,584.5</text:p>
          </table:table-cell>
          <table:table-cell office:value-type="float" office:value="4405.2690000000002" table:style-name="ce195">
            <text:p>4,405.3</text:p>
          </table:table-cell>
          <table:table-cell office:value-type="float" office:value="4306.2569999999996" table:style-name="ce194">
            <text:p>4,306.3</text:p>
          </table:table-cell>
          <table:table-cell office:value-type="float" office:value="4556.28" table:style-name="ce194">
            <text:p>4,556.3</text:p>
          </table:table-cell>
          <table:table-cell office:value-type="float" office:value="4715.5410000000002" table:style-name="ce194">
            <text:p>4,715.5</text:p>
          </table:table-cell>
          <table:table-cell office:value-type="float" office:value="4491.2830000000004" table:style-name="ce196">
            <text:p>4,491.3</text:p>
          </table:table-cell>
          <table:table-cell office:value-type="float" office:value="4472.5110000000004" table:style-name="ce197">
            <text:p>4,472.5</text:p>
          </table:table-cell>
          <table:table-cell office:value-type="float" office:value="4592.7250000000004" table:style-name="ce197">
            <text:p>4,592.7</text:p>
          </table:table-cell>
          <table:table-cell office:value-type="float" office:value="4786.3720000000003" table:style-name="ce197">
            <text:p>4,786.4</text:p>
          </table:table-cell>
          <table:table-cell office:value-type="float" office:value="4571.4030000000002" table:style-name="ce198">
            <text:p>4,571.4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GDP Volume 2016 Prices................…...…….....…</text:p>
          </table:table-cell>
          <table:table-cell office:value-type="string" table:style-name="ce107">
            <text:p>99b.p</text:p>
          </table:table-cell>
          <table:table-cell office:value-type="float" office:value="8341.5079999999998" table:style-name="ce103">
            <text:p>8,341.5</text:p>
          </table:table-cell>
          <table:table-cell office:value-type="float" office:value="8692.2540000000008" table:style-name="ce103">
            <text:p>8,692.3</text:p>
          </table:table-cell>
          <table:table-cell office:value-type="float" office:value="9277.4189999999999" table:style-name="ce103">
            <text:p>9,277.4</text:p>
          </table:table-cell>
          <table:table-cell office:value-type="float" office:value="9863.2289999999994" table:style-name="ce103">
            <text:p>9,863.2</text:p>
          </table:table-cell>
          <table:table-cell office:value-type="float" office:value="9724.9930000000004" table:style-name="ce103">
            <text:p>9,725.0</text:p>
          </table:table-cell>
          <table:table-cell office:value-type="float" office:value="10258.057000000001" table:style-name="ce103">
            <text:p>10,258.1</text:p>
          </table:table-cell>
          <table:table-cell office:value-type="float" office:value="10691.422" table:style-name="ce103">
            <text:p>10,691.4</text:p>
          </table:table-cell>
          <table:table-cell office:value-type="float" office:value="11434.651" table:style-name="ce103">
            <text:p>11,434.7</text:p>
          </table:table-cell>
          <table:table-cell office:value-type="float" office:value="12050.225" table:style-name="ce103">
            <text:p>12,050.2</text:p>
          </table:table-cell>
          <table:table-cell office:value-type="float" office:value="12745.594999999999" table:style-name="ce103">
            <text:p>12,745.6</text:p>
          </table:table-cell>
          <table:table-cell office:value-type="float" office:value="13618.739" table:style-name="ce103">
            <text:p>13,618.7</text:p>
          </table:table-cell>
          <table:table-cell office:value-type="float" office:value="13727.567999999999" table:style-name="ce103">
            <text:p>13,727.6</text:p>
          </table:table-cell>
          <table:table-cell office:value-type="float" office:value="13506.147999999999" table:style-name="ce103">
            <text:p>13,506.1</text:p>
          </table:table-cell>
          <table:table-cell office:value-type="float" office:value="14889.912" table:style-name="ce103">
            <text:p>14,889.9</text:p>
          </table:table-cell>
          <table:table-cell office:value-type="float" office:value="15436.975" table:style-name="ce103">
            <text:p>15,437.0</text:p>
          </table:table-cell>
          <table:table-cell office:value-type="float" office:value="15779.909" table:style-name="ce103">
            <text:p>15,779.9</text:p>
          </table:table-cell>
          <table:table-cell office:value-type="float" office:value="16171.821" table:style-name="ce103">
            <text:p>16,171.8</text:p>
          </table:table-cell>
          <table:table-cell office:value-type="float" office:value="16935.007000000001" table:style-name="ce103">
            <text:p>16,935.0</text:p>
          </table:table-cell>
          <table:table-cell office:value-type="float" office:value="17183.235000000001" table:style-name="ce103">
            <text:p>17,183.2</text:p>
          </table:table-cell>
          <table:table-cell office:value-type="float" office:value="17555.268" table:style-name="ce103">
            <text:p>17,555.3</text:p>
          </table:table-cell>
          <table:table-cell office:value-type="float" office:value="18136.589" table:style-name="ce115">
            <text:p>18,136.6</text:p>
          </table:table-cell>
          <table:table-cell office:value-type="float" office:value="18634.482" table:style-name="ce116">
            <text:p>18,634.5</text:p>
          </table:table-cell>
          <table:table-cell office:value-type="float" office:value="19140.2" table:style-name="ce117">
            <text:p>19,140.2</text:p>
          </table:table-cell>
          <table:table-cell office:value-type="float" office:value="1967.79" table:style-name="ce103">
            <text:p>1,967.8</text:p>
          </table:table-cell>
          <table:table-cell office:value-type="float" office:value="2053.1950000000002" table:style-name="ce103">
            <text:p>2,053.2</text:p>
          </table:table-cell>
          <table:table-cell office:value-type="float" office:value="2111.471" table:style-name="ce103">
            <text:p>2,111.5</text:p>
          </table:table-cell>
          <table:table-cell office:value-type="float" office:value="2209.0520000000001" table:style-name="ce103">
            <text:p>2,209.1</text:p>
          </table:table-cell>
          <table:table-cell office:value-type="float" office:value="2060.866" table:style-name="ce103">
            <text:p>2,060.9</text:p>
          </table:table-cell>
          <table:table-cell office:value-type="float" office:value="2140.8679999999999" table:style-name="ce103">
            <text:p>2,140.9</text:p>
          </table:table-cell>
          <table:table-cell office:value-type="float" office:value="2211.6869999999999" table:style-name="ce103">
            <text:p>2,211.7</text:p>
          </table:table-cell>
          <table:table-cell office:value-type="float" office:value="2278.8330000000001" table:style-name="ce103">
            <text:p>2,278.8</text:p>
          </table:table-cell>
          <table:table-cell office:value-type="float" office:value="2189.895" table:style-name="ce103">
            <text:p>2,189.9</text:p>
          </table:table-cell>
          <table:table-cell office:value-type="float" office:value="2295.902" table:style-name="ce103">
            <text:p>2,295.9</text:p>
          </table:table-cell>
          <table:table-cell office:value-type="float" office:value="2341.1750000000002" table:style-name="ce103">
            <text:p>2,341.2</text:p>
          </table:table-cell>
          <table:table-cell office:value-type="float" office:value="2450.4470000000001" table:style-name="ce103">
            <text:p>2,450.4</text:p>
          </table:table-cell>
          <table:table-cell office:value-type="float" office:value="2321.7449999999999" table:style-name="ce103">
            <text:p>2,321.7</text:p>
          </table:table-cell>
          <table:table-cell office:value-type="float" office:value="2439.8560000000002" table:style-name="ce103">
            <text:p>2,439.9</text:p>
          </table:table-cell>
          <table:table-cell office:value-type="float" office:value="2509.5" table:style-name="ce103">
            <text:p>2,509.5</text:p>
          </table:table-cell>
          <table:table-cell office:value-type="float" office:value="2592.1280000000002" table:style-name="ce103">
            <text:p>2,592.1</text:p>
          </table:table-cell>
          <table:table-cell office:value-type="float" office:value="2355.4140000000002" table:style-name="ce103">
            <text:p>2,355.4</text:p>
          </table:table-cell>
          <table:table-cell office:value-type="float" office:value="2377.6410000000001" table:style-name="ce103">
            <text:p>2,377.6</text:p>
          </table:table-cell>
          <table:table-cell office:value-type="float" office:value="2407.6190000000001" table:style-name="ce103">
            <text:p>2,407.6</text:p>
          </table:table-cell>
          <table:table-cell office:value-type="float" office:value="2584.319" table:style-name="ce103">
            <text:p>2,584.3</text:p>
          </table:table-cell>
          <table:table-cell office:value-type="float" office:value="2398.2660000000001" table:style-name="ce103">
            <text:p>2,398.3</text:p>
          </table:table-cell>
          <table:table-cell office:value-type="float" office:value="2538.134" table:style-name="ce103">
            <text:p>2,538.1</text:p>
          </table:table-cell>
          <table:table-cell office:value-type="float" office:value="2576.634" table:style-name="ce103">
            <text:p>2,576.6</text:p>
          </table:table-cell>
          <table:table-cell office:value-type="float" office:value="2745.0230000000001" table:style-name="ce103">
            <text:p>2,745.0</text:p>
          </table:table-cell>
          <table:table-cell office:value-type="float" office:value="2522.3159999999998" table:style-name="ce103">
            <text:p>2,522.3</text:p>
          </table:table-cell>
          <table:table-cell office:value-type="float" office:value="2508.933" table:style-name="ce103">
            <text:p>2,508.9</text:p>
          </table:table-cell>
          <table:table-cell office:value-type="float" office:value="2715.9409999999998" table:style-name="ce103">
            <text:p>2,715.9</text:p>
          </table:table-cell>
          <table:table-cell office:value-type="float" office:value="2944.232" table:style-name="ce103">
            <text:p>2,944.2</text:p>
          </table:table-cell>
          <table:table-cell office:value-type="float" office:value="2697.1559999999999" table:style-name="ce103">
            <text:p>2,697.2</text:p>
          </table:table-cell>
          <table:table-cell office:value-type="float" office:value="2779.8139999999999" table:style-name="ce103">
            <text:p>2,779.8</text:p>
          </table:table-cell>
          <table:table-cell office:value-type="float" office:value="2907.4549999999999" table:style-name="ce103">
            <text:p>2,907.5</text:p>
          </table:table-cell>
          <table:table-cell office:value-type="float" office:value="3050.2260000000001" table:style-name="ce103">
            <text:p>3,050.2</text:p>
          </table:table-cell>
          <table:table-cell office:value-type="float" office:value="2798.6419999999998" table:style-name="ce103">
            <text:p>2,798.6</text:p>
          </table:table-cell>
          <table:table-cell office:value-type="float" office:value="2913.8180000000002" table:style-name="ce103">
            <text:p>2,913.8</text:p>
          </table:table-cell>
          <table:table-cell office:value-type="float" office:value="3054.7159999999999" table:style-name="ce103">
            <text:p>3,054.7</text:p>
          </table:table-cell>
          <table:table-cell office:value-type="float" office:value="3283.049" table:style-name="ce103">
            <text:p>3,283.0</text:p>
          </table:table-cell>
          <table:table-cell office:value-type="float" office:value="2968.0790000000002" table:style-name="ce103">
            <text:p>2,968.1</text:p>
          </table:table-cell>
          <table:table-cell office:value-type="float" office:value="3078.1660000000002" table:style-name="ce103">
            <text:p>3,078.2</text:p>
          </table:table-cell>
          <table:table-cell office:value-type="float" office:value="3274.2440000000001" table:style-name="ce103">
            <text:p>3,274.2</text:p>
          </table:table-cell>
          <table:table-cell office:value-type="float" office:value="3425.1060000000002" table:style-name="ce103">
            <text:p>3,425.1</text:p>
          </table:table-cell>
          <table:table-cell office:value-type="float" office:value="3135.5619999999999" table:style-name="ce103">
            <text:p>3,135.6</text:p>
          </table:table-cell>
          <table:table-cell office:value-type="float" office:value="3297.4229999999998" table:style-name="ce103">
            <text:p>3,297.4</text:p>
          </table:table-cell>
          <table:table-cell office:value-type="float" office:value="3535.2730000000001" table:style-name="ce103">
            <text:p>3,535.3</text:p>
          </table:table-cell>
          <table:table-cell office:value-type="float" office:value="3650.4810000000002" table:style-name="ce103">
            <text:p>3,650.5</text:p>
          </table:table-cell>
          <table:table-cell office:value-type="float" office:value="3375.7559999999999" table:style-name="ce103">
            <text:p>3,375.8</text:p>
          </table:table-cell>
          <table:table-cell office:value-type="float" office:value="3483.8809999999999" table:style-name="ce103">
            <text:p>3,483.9</text:p>
          </table:table-cell>
          <table:table-cell office:value-type="float" office:value="3486.123" table:style-name="ce103">
            <text:p>3,486.1</text:p>
          </table:table-cell>
          <table:table-cell office:value-type="float" office:value="3381.808" table:style-name="ce103">
            <text:p>3,381.8</text:p>
          </table:table-cell>
          <table:table-cell office:value-type="float" office:value="3109.895" table:style-name="ce103">
            <text:p>3,109.9</text:p>
          </table:table-cell>
          <table:table-cell office:value-type="float" office:value="3277.6419999999998" table:style-name="ce103">
            <text:p>3,277.6</text:p>
          </table:table-cell>
          <table:table-cell office:value-type="float" office:value="3446.6170000000002" table:style-name="ce103">
            <text:p>3,446.6</text:p>
          </table:table-cell>
          <table:table-cell office:value-type="float" office:value="3671.9940000000001" table:style-name="ce103">
            <text:p>3,672.0</text:p>
          </table:table-cell>
          <table:table-cell office:value-type="float" office:value="3469.0610000000001" table:style-name="ce103">
            <text:p>3,469.1</text:p>
          </table:table-cell>
          <table:table-cell office:value-type="float" office:value="3671.62" table:style-name="ce103">
            <text:p>3,671.6</text:p>
          </table:table-cell>
          <table:table-cell office:value-type="float" office:value="3844.3710000000001" table:style-name="ce103">
            <text:p>3,844.4</text:p>
          </table:table-cell>
          <table:table-cell office:value-type="float" office:value="3904.86" table:style-name="ce103">
            <text:p>3,904.9</text:p>
          </table:table-cell>
          <table:table-cell office:value-type="float" office:value="3702.259" table:style-name="ce103">
            <text:p>3,702.3</text:p>
          </table:table-cell>
          <table:table-cell office:value-type="float" office:value="3824.3530000000001" table:style-name="ce103">
            <text:p>3,824.4</text:p>
          </table:table-cell>
          <table:table-cell office:value-type="float" office:value="3970.5889999999999" table:style-name="ce103">
            <text:p>3,970.6</text:p>
          </table:table-cell>
          <table:table-cell office:value-type="float" office:value="3939.7739999999999" table:style-name="ce103">
            <text:p>3,939.8</text:p>
          </table:table-cell>
          <table:table-cell office:value-type="float" office:value="3742.5729999999999" table:style-name="ce103">
            <text:p>3,742.6</text:p>
          </table:table-cell>
          <table:table-cell office:value-type="float" office:value="3864.1010000000001" table:style-name="ce103">
            <text:p>3,864.1</text:p>
          </table:table-cell>
          <table:table-cell office:value-type="float" office:value="4057.1260000000002" table:style-name="ce103">
            <text:p>4,057.1</text:p>
          </table:table-cell>
          <table:table-cell office:value-type="float" office:value="4116.1090000000004" table:style-name="ce206">
            <text:p>4,116.1</text:p>
          </table:table-cell>
          <table:table-cell office:value-type="float" office:value="3798.607" table:style-name="ce207">
            <text:p>3,798.6</text:p>
          </table:table-cell>
          <table:table-cell office:value-type="float" office:value="3967.4989999999998" table:style-name="ce208">
            <text:p>3,967.5</text:p>
          </table:table-cell>
          <table:table-cell office:value-type="float" office:value="4136.2190000000001" table:style-name="ce208">
            <text:p>4,136.2</text:p>
          </table:table-cell>
          <table:table-cell office:value-type="float" office:value="4269.4960000000001" table:style-name="ce208">
            <text:p>4,269.5</text:p>
          </table:table-cell>
          <table:table-cell office:value-type="float" office:value="3976.799" table:style-name="ce209">
            <text:p>3,976.8</text:p>
          </table:table-cell>
          <table:table-cell office:value-type="float" office:value="4162.8209999999999" table:style-name="ce103">
            <text:p>4,162.8</text:p>
          </table:table-cell>
          <table:table-cell office:value-type="float" office:value="4338.9970000000003" table:style-name="ce103">
            <text:p>4,339.0</text:p>
          </table:table-cell>
          <table:table-cell office:value-type="float" office:value="4456.3900000000003" table:style-name="ce103">
            <text:p>4,456.4</text:p>
          </table:table-cell>
          <table:table-cell office:value-type="float" office:value="4167.4939999999997" table:style-name="ce103">
            <text:p>4,167.5</text:p>
          </table:table-cell>
          <table:table-cell office:value-type="float" office:value="4241.6629999999996" table:style-name="ce103">
            <text:p>4,241.7</text:p>
          </table:table-cell>
          <table:table-cell office:value-type="float" office:value="4326.7150000000001" table:style-name="ce103">
            <text:p>4,326.7</text:p>
          </table:table-cell>
          <table:table-cell office:value-type="float" office:value="4447.3630000000003" table:style-name="ce103">
            <text:p>4,447.4</text:p>
          </table:table-cell>
          <table:table-cell office:value-type="float" office:value="4163.9110000000001" table:style-name="ce103">
            <text:p>4,163.9</text:p>
          </table:table-cell>
          <table:table-cell office:value-type="float" office:value="4313.3739999999998" table:style-name="ce103">
            <text:p>4,313.4</text:p>
          </table:table-cell>
          <table:table-cell office:value-type="float" office:value="4456.4440000000004" table:style-name="ce103">
            <text:p>4,456.4</text:p>
          </table:table-cell>
          <table:table-cell office:value-type="float" office:value="4621.5389999999998" table:style-name="ce103">
            <text:p>4,621.5</text:p>
          </table:table-cell>
          <table:table-cell office:value-type="float" office:value="4298.9219999999996" table:style-name="ce195">
            <text:p>4,298.9</text:p>
          </table:table-cell>
          <table:table-cell office:value-type="float" office:value="4427.2929999999997" table:style-name="ce194">
            <text:p>4,427.3</text:p>
          </table:table-cell>
          <table:table-cell office:value-type="float" office:value="4617.1880000000001" table:style-name="ce194">
            <text:p>4,617.2</text:p>
          </table:table-cell>
          <table:table-cell office:value-type="float" office:value="4793.1859999999997" table:style-name="ce194">
            <text:p>4,793.2</text:p>
          </table:table-cell>
          <table:table-cell office:value-type="float" office:value="4437.8119999999999" table:style-name="ce196">
            <text:p>4,437.8</text:p>
          </table:table-cell>
          <table:table-cell office:value-type="float" office:value="4578.0360000000001" table:style-name="ce197">
            <text:p>4,578.0</text:p>
          </table:table-cell>
          <table:table-cell office:value-type="float" office:value="4731.0309999999999" table:style-name="ce197">
            <text:p>4,731.0</text:p>
          </table:table-cell>
          <table:table-cell office:value-type="float" office:value="4887.6030000000001" table:style-name="ce197">
            <text:p>4,887.6</text:p>
          </table:table-cell>
          <table:table-cell office:value-type="float" office:value="4519.6760000000004" table:style-name="ce198">
            <text:p>4,519.7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GDP Volume ( 2015=100 )...............…….........…</text:p>
          </table:table-cell>
          <table:table-cell office:value-type="string" table:style-name="ce107">
            <text:p>99bvp</text:p>
          </table:table-cell>
          <table:table-cell office:value-type="float" office:value="48.544456267984501" table:style-name="ce103">
            <text:p>48.5</text:p>
          </table:table-cell>
          <table:table-cell office:value-type="float" office:value="50.585666785096102" table:style-name="ce103">
            <text:p>50.6</text:p>
          </table:table-cell>
          <table:table-cell office:value-type="float" office:value="53.991108193538601" table:style-name="ce103">
            <text:p>54.0</text:p>
          </table:table-cell>
          <table:table-cell office:value-type="float" office:value="57.400303260707297" table:style-name="ce103">
            <text:p>57.4</text:p>
          </table:table-cell>
          <table:table-cell office:value-type="float" office:value="56.595821450384598" table:style-name="ce103">
            <text:p>56.6</text:p>
          </table:table-cell>
          <table:table-cell office:value-type="float" office:value="59.6980545281491" table:style-name="ce103">
            <text:p>59.7</text:p>
          </table:table-cell>
          <table:table-cell office:value-type="float" office:value="62.220076720128702" table:style-name="ce103">
            <text:p>62.2</text:p>
          </table:table-cell>
          <table:table-cell office:value-type="float" office:value="66.545391481871704" table:style-name="ce103">
            <text:p>66.5</text:p>
          </table:table-cell>
          <table:table-cell office:value-type="float" office:value="70.127801895277599" table:style-name="ce103">
            <text:p>70.1</text:p>
          </table:table-cell>
          <table:table-cell office:value-type="float" office:value="74.174595179545605" table:style-name="ce103">
            <text:p>74.2</text:p>
          </table:table-cell>
          <table:table-cell office:value-type="float" office:value="79.255966644232004" table:style-name="ce103">
            <text:p>79.3</text:p>
          </table:table-cell>
          <table:table-cell office:value-type="float" office:value="79.889310714775206" table:style-name="ce103">
            <text:p>79.9</text:p>
          </table:table-cell>
          <table:table-cell office:value-type="float" office:value="78.600729140932998" table:style-name="ce103">
            <text:p>78.6</text:p>
          </table:table-cell>
          <table:table-cell office:value-type="float" office:value="86.653717998968204" table:style-name="ce103">
            <text:p>86.7</text:p>
          </table:table-cell>
          <table:table-cell office:value-type="float" office:value="89.837420020153402" table:style-name="ce103">
            <text:p>89.8</text:p>
          </table:table-cell>
          <table:table-cell office:value-type="float" office:value="91.833167619484897" table:style-name="ce103">
            <text:p>91.8</text:p>
          </table:table-cell>
          <table:table-cell office:value-type="float" office:value="94.113948857709303" table:style-name="ce103">
            <text:p>94.1</text:p>
          </table:table-cell>
          <table:table-cell office:value-type="float" office:value="98.555405894175294" table:style-name="ce103">
            <text:p>98.6</text:p>
          </table:table-cell>
          <table:table-cell office:value-type="float" office:value="100" table:style-name="ce103">
            <text:p>100.0</text:p>
          </table:table-cell>
          <table:table-cell office:value-type="float" office:value="102.165092894324" table:style-name="ce103">
            <text:p>102.2</text:p>
          </table:table-cell>
          <table:table-cell office:value-type="float" office:value="105.548163660684" table:style-name="ce115">
            <text:p>105.5</text:p>
          </table:table-cell>
          <table:table-cell office:value-type="float" office:value="108.445714674798" table:style-name="ce116">
            <text:p>108.4</text:p>
          </table:table-cell>
          <table:table-cell office:value-type="float" office:value="111.4" table:style-name="ce117">
            <text:p>111.4</text:p>
          </table:table-cell>
          <table:table-cell office:value-type="float" office:value="45.807206850165286" table:style-name="ce103">
            <text:p>45.8</text:p>
          </table:table-cell>
          <table:table-cell office:value-type="float" office:value="47.795307461022333" table:style-name="ce103">
            <text:p>47.8</text:p>
          </table:table-cell>
          <table:table-cell office:value-type="float" office:value="49.15188554425287" table:style-name="ce103">
            <text:p>49.2</text:p>
          </table:table-cell>
          <table:table-cell office:value-type="float" office:value="51.423425216497364" table:style-name="ce103">
            <text:p>51.4</text:p>
          </table:table-cell>
          <table:table-cell office:value-type="float" office:value="47.973876863116864" table:style-name="ce103">
            <text:p>48.0</text:p>
          </table:table-cell>
          <table:table-cell office:value-type="float" office:value="49.836203718333593" table:style-name="ce103">
            <text:p>49.8</text:p>
          </table:table-cell>
          <table:table-cell office:value-type="float" office:value="51.484764073819619" table:style-name="ce103">
            <text:p>51.5</text:p>
          </table:table-cell>
          <table:table-cell office:value-type="float" office:value="53.047822485114125" table:style-name="ce103">
            <text:p>53.0</text:p>
          </table:table-cell>
          <table:table-cell office:value-type="float" office:value="50.977478920587416" table:style-name="ce103">
            <text:p>51.0</text:p>
          </table:table-cell>
          <table:table-cell office:value-type="float" office:value="53.445163265240801" table:style-name="ce103">
            <text:p>53.4</text:p>
          </table:table-cell>
          <table:table-cell office:value-type="float" office:value="54.499050964501158" table:style-name="ce103">
            <text:p>54.5</text:p>
          </table:table-cell>
          <table:table-cell office:value-type="float" office:value="57.042739623825199" table:style-name="ce103">
            <text:p>57.0</text:p>
          </table:table-cell>
          <table:table-cell office:value-type="float" office:value="54.046749637073574" table:style-name="ce103">
            <text:p>54.0</text:p>
          </table:table-cell>
          <table:table-cell office:value-type="float" office:value="56.796196990846028" table:style-name="ce103">
            <text:p>56.8</text:p>
          </table:table-cell>
          <table:table-cell office:value-type="float" office:value="58.417405104452101" table:style-name="ce103">
            <text:p>58.4</text:p>
          </table:table-cell>
          <table:table-cell office:value-type="float" office:value="60.340861310457548" table:style-name="ce103">
            <text:p>60.3</text:p>
          </table:table-cell>
          <table:table-cell office:value-type="float" office:value="54.830513579078676" table:style-name="ce103">
            <text:p>54.8</text:p>
          </table:table-cell>
          <table:table-cell office:value-type="float" office:value="55.347924881432398" table:style-name="ce103">
            <text:p>55.3</text:p>
          </table:table-cell>
          <table:table-cell office:value-type="float" office:value="56.045767866178863" table:style-name="ce103">
            <text:p>56.0</text:p>
          </table:table-cell>
          <table:table-cell office:value-type="float" office:value="60.159079474848589" table:style-name="ce103">
            <text:p>60.2</text:p>
          </table:table-cell>
          <table:table-cell office:value-type="float" office:value="55.828044020814474" table:style-name="ce103">
            <text:p>55.8</text:p>
          </table:table-cell>
          <table:table-cell office:value-type="float" office:value="59.083961780188652" table:style-name="ce103">
            <text:p>59.1</text:p>
          </table:table-cell>
          <table:table-cell office:value-type="float" office:value="59.980184173701865" table:style-name="ce103">
            <text:p>60.0</text:p>
          </table:table-cell>
          <table:table-cell office:value-type="float" office:value="63.900028137891383" table:style-name="ce103">
            <text:p>63.9</text:p>
          </table:table-cell>
          <table:table-cell office:value-type="float" office:value="58.715742408225225" table:style-name="ce103">
            <text:p>58.7</text:p>
          </table:table-cell>
          <table:table-cell office:value-type="float" office:value="58.404206192838537" table:style-name="ce103">
            <text:p>58.4</text:p>
          </table:table-cell>
          <table:table-cell office:value-type="float" office:value="63.223042692484846" table:style-name="ce103">
            <text:p>63.2</text:p>
          </table:table-cell>
          <table:table-cell office:value-type="float" office:value="68.537315586966017" table:style-name="ce103">
            <text:p>68.5</text:p>
          </table:table-cell>
          <table:table-cell office:value-type="float" office:value="62.785755999961587" table:style-name="ce103">
            <text:p>62.8</text:p>
          </table:table-cell>
          <table:table-cell office:value-type="float" office:value="64.709910561078871" table:style-name="ce103">
            <text:p>64.7</text:p>
          </table:table-cell>
          <table:table-cell office:value-type="float" office:value="67.681202055375479" table:style-name="ce103">
            <text:p>67.7</text:p>
          </table:table-cell>
          <table:table-cell office:value-type="float" office:value="71.004697311070942" table:style-name="ce103">
            <text:p>71.0</text:p>
          </table:table-cell>
          <table:table-cell office:value-type="float" office:value="65.148198229262405" table:style-name="ce103">
            <text:p>65.1</text:p>
          </table:table-cell>
          <table:table-cell office:value-type="float" office:value="67.829323174594307" table:style-name="ce103">
            <text:p>67.8</text:p>
          </table:table-cell>
          <table:table-cell office:value-type="float" office:value="71.109217792807925" table:style-name="ce103">
            <text:p>71.1</text:p>
          </table:table-cell>
          <table:table-cell office:value-type="float" office:value="76.42446838444566" table:style-name="ce103">
            <text:p>76.4</text:p>
          </table:table-cell>
          <table:table-cell office:value-type="float" office:value="69.092438065358479" table:style-name="ce103">
            <text:p>69.1</text:p>
          </table:table-cell>
          <table:table-cell office:value-type="float" office:value="71.655098705220524" table:style-name="ce103">
            <text:p>71.7</text:p>
          </table:table-cell>
          <table:table-cell office:value-type="float" office:value="76.219501159123993" table:style-name="ce103">
            <text:p>76.2</text:p>
          </table:table-cell>
          <table:table-cell office:value-type="float" office:value="79.73134278847958" table:style-name="ce103">
            <text:p>79.7</text:p>
          </table:table-cell>
          <table:table-cell office:value-type="float" office:value="72.991191705170763" table:style-name="ce103">
            <text:p>73.0</text:p>
          </table:table-cell>
          <table:table-cell office:value-type="float" office:value="76.759073597026401" table:style-name="ce103">
            <text:p>76.8</text:p>
          </table:table-cell>
          <table:table-cell office:value-type="float" office:value="82.295865708639852" table:style-name="ce103">
            <text:p>82.3</text:p>
          </table:table-cell>
          <table:table-cell office:value-type="float" office:value="84.977735566091013" table:style-name="ce103">
            <text:p>85.0</text:p>
          </table:table-cell>
          <table:table-cell office:value-type="float" office:value="78.582548629521725" table:style-name="ce103">
            <text:p>78.6</text:p>
          </table:table-cell>
          <table:table-cell office:value-type="float" office:value="81.099536845070205" table:style-name="ce103">
            <text:p>81.1</text:p>
          </table:table-cell>
          <table:table-cell office:value-type="float" office:value="81.151727250427513" table:style-name="ce103">
            <text:p>81.2</text:p>
          </table:table-cell>
          <table:table-cell office:value-type="float" office:value="78.723430134081269" table:style-name="ce103">
            <text:p>78.7</text:p>
          </table:table-cell>
          <table:table-cell office:value-type="float" office:value="72.393702349994044" table:style-name="ce103">
            <text:p>72.4</text:p>
          </table:table-cell>
          <table:table-cell office:value-type="float" office:value="76.298601514790434" table:style-name="ce103">
            <text:p>76.3</text:p>
          </table:table-cell>
          <table:table-cell office:value-type="float" office:value="80.232086682164322" table:style-name="ce103">
            <text:p>80.2</text:p>
          </table:table-cell>
          <table:table-cell office:value-type="float" office:value="85.478526016783221" table:style-name="ce103">
            <text:p>85.5</text:p>
          </table:table-cell>
          <table:table-cell office:value-type="float" office:value="80.754549419826944" table:style-name="ce103">
            <text:p>80.8</text:p>
          </table:table-cell>
          <table:table-cell office:value-type="float" office:value="85.46981985638908" table:style-name="ce103">
            <text:p>85.5</text:p>
          </table:table-cell>
          <table:table-cell office:value-type="float" office:value="89.491204653838466" table:style-name="ce103">
            <text:p>89.5</text:p>
          </table:table-cell>
          <table:table-cell office:value-type="float" office:value="90.899298065818229" table:style-name="ce103">
            <text:p>90.9</text:p>
          </table:table-cell>
          <table:table-cell office:value-type="float" office:value="86.183049932099507" table:style-name="ce103">
            <text:p>86.2</text:p>
          </table:table-cell>
          <table:table-cell office:value-type="float" office:value="89.025215566219046" table:style-name="ce103">
            <text:p>89.0</text:p>
          </table:table-cell>
          <table:table-cell office:value-type="float" office:value="92.42937083733068" table:style-name="ce103">
            <text:p>92.4</text:p>
          </table:table-cell>
          <table:table-cell office:value-type="float" office:value="91.712043744964205" table:style-name="ce103">
            <text:p>91.7</text:p>
          </table:table-cell>
          <table:table-cell office:value-type="float" office:value="87.12149953137461" table:style-name="ce103">
            <text:p>87.1</text:p>
          </table:table-cell>
          <table:table-cell office:value-type="float" office:value="89.950489532384324" table:style-name="ce103">
            <text:p>90.0</text:p>
          </table:table-cell>
          <table:table-cell office:value-type="float" office:value="94.443822714407389" table:style-name="ce103">
            <text:p>94.4</text:p>
          </table:table-cell>
          <table:table-cell office:value-type="float" office:value="95.816858699773348" table:style-name="ce206">
            <text:p>95.8</text:p>
          </table:table-cell>
          <table:table-cell office:value-type="float" office:value="88.425887209247847" table:style-name="ce207">
            <text:p>88.4</text:p>
          </table:table-cell>
          <table:table-cell office:value-type="float" office:value="92.357440260812353" table:style-name="ce208">
            <text:p>92.4</text:p>
          </table:table-cell>
          <table:table-cell office:value-type="float" office:value="96.284989409735715" table:style-name="ce208">
            <text:p>96.3</text:p>
          </table:table-cell>
          <table:table-cell office:value-type="float" office:value="99.38747855104117" table:style-name="ce208">
            <text:p>99.4</text:p>
          </table:table-cell>
          <table:table-cell office:value-type="float" office:value="92.573930345479184" table:style-name="ce209">
            <text:p>92.6</text:p>
          </table:table-cell>
          <table:table-cell office:value-type="float" office:value="96.904244165897751" table:style-name="ce103">
            <text:p>96.9</text:p>
          </table:table-cell>
          <table:table-cell office:value-type="float" office:value="101.00535783861422" table:style-name="ce103">
            <text:p>101.0</text:p>
          </table:table-cell>
          <table:table-cell office:value-type="float" office:value="103.73809122671022" table:style-name="ce103">
            <text:p>103.7</text:p>
          </table:table-cell>
          <table:table-cell office:value-type="float" office:value="97.013024613816896" table:style-name="ce103">
            <text:p>97.0</text:p>
          </table:table-cell>
          <table:table-cell office:value-type="float" office:value="98.739567956790424" table:style-name="ce103">
            <text:p>98.7</text:p>
          </table:table-cell>
          <table:table-cell office:value-type="float" office:value="100.71945125583164" table:style-name="ce103">
            <text:p>100.7</text:p>
          </table:table-cell>
          <table:table-cell office:value-type="float" office:value="103.52795617356104" table:style-name="ce103">
            <text:p>103.5</text:p>
          </table:table-cell>
          <table:table-cell office:value-type="float" office:value="96.929617734960843" table:style-name="ce103">
            <text:p>96.9</text:p>
          </table:table-cell>
          <table:table-cell office:value-type="float" office:value="100.40889273760149" table:style-name="ce103">
            <text:p>100.4</text:p>
          </table:table-cell>
          <table:table-cell office:value-type="float" office:value="103.73934826591152" table:style-name="ce103">
            <text:p>103.7</text:p>
          </table:table-cell>
          <table:table-cell office:value-type="float" office:value="107.58251283882225" table:style-name="ce103">
            <text:p>107.6</text:p>
          </table:table-cell>
          <table:table-cell office:value-type="float" office:value="100.07247180172998" table:style-name="ce195">
            <text:p>100.1</text:p>
          </table:table-cell>
          <table:table-cell office:value-type="float" office:value="103.06075660374776" table:style-name="ce194">
            <text:p>103.1</text:p>
          </table:table-cell>
          <table:table-cell office:value-type="float" office:value="107.48122806910341" table:style-name="ce194">
            <text:p>107.5</text:p>
          </table:table-cell>
          <table:table-cell office:value-type="float" office:value="111.57819816815633" table:style-name="ce194">
            <text:p>111.6</text:p>
          </table:table-cell>
          <table:table-cell office:value-type="float" office:value="103.30562318445857" table:style-name="ce196">
            <text:p>103.3</text:p>
          </table:table-cell>
          <table:table-cell office:value-type="float" office:value="106.56982809115978" table:style-name="ce197">
            <text:p>106.6</text:p>
          </table:table-cell>
          <table:table-cell office:value-type="float" office:value="110.13132276896638" table:style-name="ce197">
            <text:p>110.1</text:p>
          </table:table-cell>
          <table:table-cell office:value-type="float" office:value="113.77608465460665" table:style-name="ce197">
            <text:p>113.8</text:p>
          </table:table-cell>
          <table:table-cell office:value-type="float" office:value="105.21129461361613" table:style-name="ce198">
            <text:p>105.2</text:p>
          </table:table-cell>
          <table:table-cell table:number-columns-repeated="16270" table:style-name="ce39"/>
        </table:table-row>
        <table:table-row table:style-name="ro1">
          <table:table-cell office:value-type="string" table:style-name="ce43">
            <text:p>GDP Deflator ( 2015=100 )..........…...…….........…</text:p>
          </table:table-cell>
          <table:table-cell office:value-type="string" table:style-name="ce107">
            <text:p>99bip</text:p>
          </table:table-cell>
          <table:table-cell office:value-type="float" office:value="105.14861460957199" table:style-name="ce103">
            <text:p>105.1</text:p>
          </table:table-cell>
          <table:table-cell office:value-type="float" office:value="108.56423173803501" table:style-name="ce103">
            <text:p>108.6</text:p>
          </table:table-cell>
          <table:table-cell office:value-type="float" office:value="106.478589420655" table:style-name="ce103">
            <text:p>106.5</text:p>
          </table:table-cell>
          <table:table-cell office:value-type="float" office:value="105.511335012594" table:style-name="ce103">
            <text:p>105.5</text:p>
          </table:table-cell>
          <table:table-cell office:value-type="float" office:value="104.846347607053" table:style-name="ce103">
            <text:p>104.8</text:p>
          </table:table-cell>
          <table:table-cell office:value-type="float" office:value="104.41309823677599" table:style-name="ce103">
            <text:p>104.4</text:p>
          </table:table-cell>
          <table:table-cell office:value-type="float" office:value="102.95214105793499" table:style-name="ce103">
            <text:p>103.0</text:p>
          </table:table-cell>
          <table:table-cell office:value-type="float" office:value="102.176322418136" table:style-name="ce103">
            <text:p>102.2</text:p>
          </table:table-cell>
          <table:table-cell office:value-type="float" office:value="100.64483627204" table:style-name="ce103">
            <text:p>100.6</text:p>
          </table:table-cell>
          <table:table-cell office:value-type="float" office:value="99.385390428211593" table:style-name="ce103">
            <text:p>99.4</text:p>
          </table:table-cell>
          <table:table-cell office:value-type="float" office:value="98.871536523929507" table:style-name="ce103">
            <text:p>98.9</text:p>
          </table:table-cell>
          <table:table-cell office:value-type="float" office:value="96.261964735516401" table:style-name="ce103">
            <text:p>96.3</text:p>
          </table:table-cell>
          <table:table-cell office:value-type="float" office:value="96.382871536523893" table:style-name="ce103">
            <text:p>96.4</text:p>
          </table:table-cell>
          <table:table-cell office:value-type="float" office:value="95.143576826196494" table:style-name="ce103">
            <text:p>95.1</text:p>
          </table:table-cell>
          <table:table-cell office:value-type="float" office:value="93.088161209068005" table:style-name="ce103">
            <text:p>93.1</text:p>
          </table:table-cell>
          <table:table-cell office:value-type="float" office:value="93.722921914357698" table:style-name="ce103">
            <text:p>93.7</text:p>
          </table:table-cell>
          <table:table-cell office:value-type="float" office:value="95.143576826196494" table:style-name="ce103">
            <text:p>95.1</text:p>
          </table:table-cell>
          <table:table-cell office:value-type="float" office:value="96.725440806045398" table:style-name="ce103">
            <text:p>96.7</text:p>
          </table:table-cell>
          <table:table-cell office:value-type="float" office:value="100" table:style-name="ce103">
            <text:p>100.0</text:p>
          </table:table-cell>
          <table:table-cell office:value-type="float" office:value="100.755667506297" table:style-name="ce103">
            <text:p>100.8</text:p>
          </table:table-cell>
          <table:table-cell office:value-type="float" office:value="99.909319899244295" table:style-name="ce115">
            <text:p>99.9</text:p>
          </table:table-cell>
          <table:table-cell office:value-type="float" office:value="99.183879093198996" table:style-name="ce116">
            <text:p>99.2</text:p>
          </table:table-cell>
          <table:table-cell office:value-type="float" office:value="99.5" table:style-name="ce117">
            <text:p>99.5</text:p>
          </table:table-cell>
          <table:table-cell office:value-type="float" office:value="106.97558158022748" table:style-name="ce103">
            <text:p>107.0</text:p>
          </table:table-cell>
          <table:table-cell office:value-type="float" office:value="103.3428834302785" table:style-name="ce103">
            <text:p>103.3</text:p>
          </table:table-cell>
          <table:table-cell office:value-type="float" office:value="103.36092307797823" table:style-name="ce103">
            <text:p>103.4</text:p>
          </table:table-cell>
          <table:table-cell office:value-type="float" office:value="106.88926554295669" table:style-name="ce103">
            <text:p>106.9</text:p>
          </table:table-cell>
          <table:table-cell office:value-type="float" office:value="111.38556402526272" table:style-name="ce103">
            <text:p>111.4</text:p>
          </table:table-cell>
          <table:table-cell office:value-type="float" office:value="107.84539555565128" table:style-name="ce103">
            <text:p>107.8</text:p>
          </table:table-cell>
          <table:table-cell office:value-type="float" office:value="106.86819558337152" table:style-name="ce103">
            <text:p>106.9</text:p>
          </table:table-cell>
          <table:table-cell office:value-type="float" office:value="108.33582824455557" table:style-name="ce103">
            <text:p>108.3</text:p>
          </table:table-cell>
          <table:table-cell office:value-type="float" office:value="110.831321948248" table:style-name="ce103">
            <text:p>110.8</text:p>
          </table:table-cell>
          <table:table-cell office:value-type="float" office:value="105.61797222813433" table:style-name="ce103">
            <text:p>105.6</text:p>
          </table:table-cell>
          <table:table-cell office:value-type="float" office:value="104.52567769976838" table:style-name="ce103">
            <text:p>104.5</text:p>
          </table:table-cell>
          <table:table-cell office:value-type="float" office:value="105.24904577976775" table:style-name="ce103">
            <text:p>105.2</text:p>
          </table:table-cell>
          <table:table-cell office:value-type="float" office:value="108.18601462917105" table:style-name="ce103">
            <text:p>108.2</text:p>
          </table:table-cell>
          <table:table-cell office:value-type="float" office:value="103.58711875150614" table:style-name="ce103">
            <text:p>103.6</text:p>
          </table:table-cell>
          <table:table-cell office:value-type="float" office:value="104.1273436354107" table:style-name="ce103">
            <text:p>104.1</text:p>
          </table:table-cell>
          <table:table-cell office:value-type="float" office:value="106.24105005871372" table:style-name="ce103">
            <text:p>106.2</text:p>
          </table:table-cell>
          <table:table-cell office:value-type="float" office:value="107.96818662895002" table:style-name="ce103">
            <text:p>108.0</text:p>
          </table:table-cell>
          <table:table-cell office:value-type="float" office:value="103.40351301436144" table:style-name="ce103">
            <text:p>103.4</text:p>
          </table:table-cell>
          <table:table-cell office:value-type="float" office:value="103.60023051523766" table:style-name="ce103">
            <text:p>103.6</text:p>
          </table:table-cell>
          <table:table-cell office:value-type="float" office:value="104.45720159883081" table:style-name="ce103">
            <text:p>104.5</text:p>
          </table:table-cell>
          <table:table-cell office:value-type="float" office:value="108.40918922758767" table:style-name="ce103">
            <text:p>108.4</text:p>
          </table:table-cell>
          <table:table-cell office:value-type="float" office:value="102.64987498112401" table:style-name="ce103">
            <text:p>102.6</text:p>
          </table:table-cell>
          <table:table-cell office:value-type="float" office:value="104.08736225734661" table:style-name="ce103">
            <text:p>104.1</text:p>
          </table:table-cell>
          <table:table-cell office:value-type="float" office:value="102.85928919257276" table:style-name="ce103">
            <text:p>102.9</text:p>
          </table:table-cell>
          <table:table-cell office:value-type="float" office:value="105.95831991495221" table:style-name="ce103">
            <text:p>106.0</text:p>
          </table:table-cell>
          <table:table-cell office:value-type="float" office:value="103.32829804529221" table:style-name="ce103">
            <text:p>103.3</text:p>
          </table:table-cell>
          <table:table-cell office:value-type="float" office:value="102.20826505237454" table:style-name="ce103">
            <text:p>102.2</text:p>
          </table:table-cell>
          <table:table-cell office:value-type="float" office:value="100.71069662685291" table:style-name="ce103">
            <text:p>100.7</text:p>
          </table:table-cell>
          <table:table-cell office:value-type="float" office:value="104.86936169310501" table:style-name="ce103">
            <text:p>104.9</text:p>
          </table:table-cell>
          <table:table-cell office:value-type="float" office:value="102.36949290778506" table:style-name="ce103">
            <text:p>102.4</text:p>
          </table:table-cell>
          <table:table-cell office:value-type="float" office:value="102.3054225713269" table:style-name="ce103">
            <text:p>102.3</text:p>
          </table:table-cell>
          <table:table-cell office:value-type="float" office:value="99.491689527979915" table:style-name="ce103">
            <text:p>99.5</text:p>
          </table:table-cell>
          <table:table-cell office:value-type="float" office:value="103.97490414709839" table:style-name="ce103">
            <text:p>104.0</text:p>
          </table:table-cell>
          <table:table-cell office:value-type="float" office:value="99.446996704750845" table:style-name="ce103">
            <text:p>99.4</text:p>
          </table:table-cell>
          <table:table-cell office:value-type="float" office:value="100.08699084328603" table:style-name="ce103">
            <text:p>100.1</text:p>
          </table:table-cell>
          <table:table-cell office:value-type="float" office:value="99.363659622362817" table:style-name="ce103">
            <text:p>99.4</text:p>
          </table:table-cell>
          <table:table-cell office:value-type="float" office:value="102.35280729524821" table:style-name="ce103">
            <text:p>102.4</text:p>
          </table:table-cell>
          <table:table-cell office:value-type="float" office:value="98.868175415576374" table:style-name="ce103">
            <text:p>98.9</text:p>
          </table:table-cell>
          <table:table-cell office:value-type="float" office:value="98.48184944283031" table:style-name="ce103">
            <text:p>98.5</text:p>
          </table:table-cell>
          <table:table-cell office:value-type="float" office:value="98.13666902797722" table:style-name="ce103">
            <text:p>98.1</text:p>
          </table:table-cell>
          <table:table-cell office:value-type="float" office:value="101.68883303529387" table:style-name="ce103">
            <text:p>101.7</text:p>
          </table:table-cell>
          <table:table-cell office:value-type="float" office:value="97.600078713137577" table:style-name="ce103">
            <text:p>97.6</text:p>
          </table:table-cell>
          <table:table-cell office:value-type="float" office:value="98.418070291128558" table:style-name="ce103">
            <text:p>98.4</text:p>
          </table:table-cell>
          <table:table-cell office:value-type="float" office:value="98.019537905291315" table:style-name="ce103">
            <text:p>98.0</text:p>
          </table:table-cell>
          <table:table-cell office:value-type="float" office:value="99.222100638101665" table:style-name="ce103">
            <text:p>99.2</text:p>
          </table:table-cell>
          <table:table-cell office:value-type="float" office:value="95.852748297877994" table:style-name="ce103">
            <text:p>95.9</text:p>
          </table:table-cell>
          <table:table-cell office:value-type="float" office:value="93.707391300149268" table:style-name="ce103">
            <text:p>93.7</text:p>
          </table:table-cell>
          <table:table-cell office:value-type="float" office:value="96.338958777259805" table:style-name="ce103">
            <text:p>96.3</text:p>
          </table:table-cell>
          <table:table-cell office:value-type="float" office:value="100.68633267581606" table:style-name="ce103">
            <text:p>100.7</text:p>
          </table:table-cell>
          <table:table-cell office:value-type="float" office:value="95.378979899806438" table:style-name="ce103">
            <text:p>95.4</text:p>
          </table:table-cell>
          <table:table-cell office:value-type="float" office:value="95.452099948941182" table:style-name="ce103">
            <text:p>95.5</text:p>
          </table:table-cell>
          <table:table-cell office:value-type="float" office:value="94.478232978156512" table:style-name="ce103">
            <text:p>94.5</text:p>
          </table:table-cell>
          <table:table-cell office:value-type="float" office:value="99.083865025930962" table:style-name="ce103">
            <text:p>99.1</text:p>
          </table:table-cell>
          <table:table-cell office:value-type="float" office:value="95.159410311406972" table:style-name="ce103">
            <text:p>95.2</text:p>
          </table:table-cell>
          <table:table-cell office:value-type="float" office:value="94.461090114838797" table:style-name="ce103">
            <text:p>94.5</text:p>
          </table:table-cell>
          <table:table-cell office:value-type="float" office:value="92.279636078174192" table:style-name="ce103">
            <text:p>92.3</text:p>
          </table:table-cell>
          <table:table-cell office:value-type="float" office:value="96.67129857222065" table:style-name="ce103">
            <text:p>96.7</text:p>
          </table:table-cell>
          <table:table-cell office:value-type="float" office:value="91.426502331231319" table:style-name="ce103">
            <text:p>91.4</text:p>
          </table:table-cell>
          <table:table-cell office:value-type="float" office:value="92.514524294278743" table:style-name="ce103">
            <text:p>92.5</text:p>
          </table:table-cell>
          <table:table-cell office:value-type="float" office:value="91.896241593614263" table:style-name="ce103">
            <text:p>91.9</text:p>
          </table:table-cell>
          <table:table-cell office:value-type="float" office:value="96.192751238575369" table:style-name="ce103">
            <text:p>96.2</text:p>
          </table:table-cell>
          <table:table-cell office:value-type="float" office:value="92.837397916821601" table:style-name="ce103">
            <text:p>92.8</text:p>
          </table:table-cell>
          <table:table-cell office:value-type="float" office:value="93.414375127334182" table:style-name="ce103">
            <text:p>93.4</text:p>
          </table:table-cell>
          <table:table-cell office:value-type="float" office:value="92.58021983469051" table:style-name="ce206">
            <text:p>92.6</text:p>
          </table:table-cell>
          <table:table-cell office:value-type="float" office:value="97.363921390067887" table:style-name="ce207">
            <text:p>97.4</text:p>
          </table:table-cell>
          <table:table-cell office:value-type="float" office:value="94.498200950605451" table:style-name="ce208">
            <text:p>94.5</text:p>
          </table:table-cell>
          <table:table-cell office:value-type="float" office:value="94.445848594012375" table:style-name="ce208">
            <text:p>94.4</text:p>
          </table:table-cell>
          <table:table-cell office:value-type="float" office:value="94.420980985386507" table:style-name="ce208">
            <text:p>94.4</text:p>
          </table:table-cell>
          <table:table-cell office:value-type="float" office:value="97.89816218747093" table:style-name="ce209">
            <text:p>97.9</text:p>
          </table:table-cell>
          <table:table-cell office:value-type="float" office:value="96.001981526210798" table:style-name="ce103">
            <text:p>96.0</text:p>
          </table:table-cell>
          <table:table-cell office:value-type="float" office:value="96.072151438288671" table:style-name="ce103">
            <text:p>96.1</text:p>
          </table:table-cell>
          <table:table-cell office:value-type="float" office:value="96.985259297204223" table:style-name="ce103">
            <text:p>97.0</text:p>
          </table:table-cell>
          <table:table-cell office:value-type="float" office:value="101.92359358339982" table:style-name="ce103">
            <text:p>101.9</text:p>
          </table:table-cell>
          <table:table-cell office:value-type="float" office:value="98.757322380790185" table:style-name="ce103">
            <text:p>98.8</text:p>
          </table:table-cell>
          <table:table-cell office:value-type="float" office:value="99.818445795558986" table:style-name="ce103">
            <text:p>99.8</text:p>
          </table:table-cell>
          <table:table-cell office:value-type="float" office:value="99.559286764030972" table:style-name="ce103">
            <text:p>99.6</text:p>
          </table:table-cell>
          <table:table-cell office:value-type="float" office:value="104.48593030103929" table:style-name="ce103">
            <text:p>104.5</text:p>
          </table:table-cell>
          <table:table-cell office:value-type="float" office:value="99.471918540214503" table:style-name="ce103">
            <text:p>99.5</text:p>
          </table:table-cell>
          <table:table-cell office:value-type="float" office:value="99.336833926882889" table:style-name="ce103">
            <text:p>99.3</text:p>
          </table:table-cell>
          <table:table-cell office:value-type="float" office:value="99.94493419180354" table:style-name="ce103">
            <text:p>99.9</text:p>
          </table:table-cell>
          <table:table-cell office:value-type="float" office:value="103.2438132035202" table:style-name="ce195">
            <text:p>103.2</text:p>
          </table:table-cell>
          <table:table-cell office:value-type="float" office:value="97.99701544742021" table:style-name="ce194">
            <text:p>98.0</text:p>
          </table:table-cell>
          <table:table-cell office:value-type="float" office:value="99.42234805693667" table:style-name="ce194">
            <text:p>99.4</text:p>
          </table:table-cell>
          <table:table-cell office:value-type="float" office:value="99.11934233669875" table:style-name="ce194">
            <text:p>99.1</text:p>
          </table:table-cell>
          <table:table-cell office:value-type="float" office:value="101.96536771771619" table:style-name="ce196">
            <text:p>102.0</text:p>
          </table:table-cell>
          <table:table-cell office:value-type="float" office:value="98.429070198859804" table:style-name="ce197">
            <text:p>98.4</text:p>
          </table:table-cell>
          <table:table-cell office:value-type="float" office:value="97.806071831260809" table:style-name="ce197">
            <text:p>97.8</text:p>
          </table:table-cell>
          <table:table-cell office:value-type="float" office:value="98.66467626980311" table:style-name="ce197">
            <text:p>98.7</text:p>
          </table:table-cell>
          <table:table-cell office:value-type="float" office:value="101.90450290683532" table:style-name="ce198">
            <text:p>101.9</text:p>
          </table:table-cell>
          <table:table-cell table:number-columns-repeated="16270" table:style-name="ce39"/>
        </table:table-row>
        <table:table-row table:style-name="ro1">
          <table:table-cell table:style-name="ce43"/>
          <table:table-cell table:style-name="ce106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15"/>
          <table:table-cell table:style-name="ce116"/>
          <table:table-cell table:style-name="ce117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27" table:style-name="ce22"/>
          <table:table-cell table:number-columns-repeated="16270" table:style-name="ce39"/>
        </table:table-row>
        <table:table-row table:style-name="ro1">
          <table:table-cell table:style-name="ce43"/>
          <table:table-cell office:value-type="string" table:style-name="ce35">
            <text:p><text:s text:c="96"/>Millions<text:span text:style-name="T6">：</text:span><text:s/>End of Period Estimates</text:p>
          </table:table-cell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42"/>
          <table:table-cell table:style-name="ce141"/>
          <table:table-cell table:style-name="ce140"/>
          <table:table-cell table:style-name="ce109"/>
          <table:table-cell table:style-name="ce113"/>
          <table:table-cell table:style-name="ce130"/>
          <table:table-cell table:style-name="ce129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number-columns-repeated="27" table:style-name="ce22"/>
          <table:table-cell table:number-columns-repeated="16270"/>
        </table:table-row>
        <table:table-row table:style-name="ro1">
          <table:table-cell office:value-type="string" table:style-name="ce44">
            <text:p>Population ....................................................................</text:p>
          </table:table-cell>
          <table:table-cell office:value-type="string" table:style-name="ce110">
            <text:p>99z</text:p>
          </table:table-cell>
          <table:table-cell office:value-type="float" office:value="21.7" table:style-name="ce121">
            <text:p>21.70</text:p>
          </table:table-cell>
          <table:table-cell office:value-type="float" office:value="21.9" table:style-name="ce121">
            <text:p>21.90</text:p>
          </table:table-cell>
          <table:table-cell office:value-type="float" office:value="22.1" table:style-name="ce121">
            <text:p>22.10</text:p>
          </table:table-cell>
          <table:table-cell office:value-type="float" office:value="22.276" table:style-name="ce121">
            <text:p>22.28</text:p>
          </table:table-cell>
          <table:table-cell office:value-type="float" office:value="22.405000000000001" table:style-name="ce121">
            <text:p>22.41</text:p>
          </table:table-cell>
          <table:table-cell office:value-type="float" office:value="22.52" table:style-name="ce121">
            <text:p>22.52</text:p>
          </table:table-cell>
          <table:table-cell office:value-type="float" office:value="22.603999999999999" table:style-name="ce121">
            <text:p>22.60</text:p>
          </table:table-cell>
          <table:table-cell office:value-type="float" office:value="22.689" table:style-name="ce121">
            <text:p>22.69</text:p>
          </table:table-cell>
          <table:table-cell office:value-type="float" office:value="22.77" table:style-name="ce121">
            <text:p>22.77</text:p>
          </table:table-cell>
          <table:table-cell office:value-type="float" office:value="22.876000000000001" table:style-name="ce121">
            <text:p>22.88</text:p>
          </table:table-cell>
          <table:table-cell office:value-type="float" office:value="22.957999999999998" table:style-name="ce121">
            <text:p>22.96</text:p>
          </table:table-cell>
          <table:table-cell office:value-type="float" office:value="23.036999999999999" table:style-name="ce121">
            <text:p>23.04</text:p>
          </table:table-cell>
          <table:table-cell office:value-type="float" office:value="23.119" table:style-name="ce121">
            <text:p>23.12</text:p>
          </table:table-cell>
          <table:table-cell office:value-type="float" office:value="23.161999999999999" table:style-name="ce121">
            <text:p>23.16</text:p>
          </table:table-cell>
          <table:table-cell office:value-type="float" office:value="23.22" table:style-name="ce121">
            <text:p>23.22</text:p>
          </table:table-cell>
          <table:table-cell office:value-type="float" office:value="23.32" table:style-name="ce121">
            <text:p>23.32</text:p>
          </table:table-cell>
          <table:table-cell office:value-type="float" office:value="23.37" table:style-name="ce150">
            <text:p>23.37</text:p>
          </table:table-cell>
          <table:table-cell office:value-type="float" office:value="23.43" table:style-name="ce147">
            <text:p>23.43</text:p>
          </table:table-cell>
          <table:table-cell office:value-type="float" office:value="23.49" table:style-name="ce137">
            <text:p>23.49</text:p>
          </table:table-cell>
          <table:table-cell office:value-type="float" office:value="23.539815999999998" table:style-name="ce108">
            <text:p>23.54</text:p>
          </table:table-cell>
          <table:table-cell office:value-type="float" office:value="23.571227" table:style-name="ce114">
            <text:p>23.57</text:p>
          </table:table-cell>
          <table:table-cell office:value-type="float" office:value="23.588932" table:style-name="ce132">
            <text:p>23.59</text:p>
          </table:table-cell>
          <table:table-cell office:value-type="float" office:value="23.603121000000002" table:style-name="ce131">
            <text:p>23.60</text:p>
          </table:table-cell>
          <table:table-cell office:value-type="float" office:value="21.6" table:style-name="ce121">
            <text:p>21.60</text:p>
          </table:table-cell>
          <table:table-cell office:value-type="float" office:value="21.6" table:style-name="ce121">
            <text:p>21.60</text:p>
          </table:table-cell>
          <table:table-cell office:value-type="float" office:value="21.7" table:style-name="ce121">
            <text:p>21.70</text:p>
          </table:table-cell>
          <table:table-cell office:value-type="float" office:value="21.7" table:style-name="ce121">
            <text:p>21.70</text:p>
          </table:table-cell>
          <table:table-cell office:value-type="float" office:value="21.8" table:style-name="ce121">
            <text:p>21.80</text:p>
          </table:table-cell>
          <table:table-cell office:value-type="float" office:value="21.8" table:style-name="ce121">
            <text:p>21.80</text:p>
          </table:table-cell>
          <table:table-cell office:value-type="float" office:value="21.9" table:style-name="ce121">
            <text:p>21.90</text:p>
          </table:table-cell>
          <table:table-cell office:value-type="float" office:value="21.9" table:style-name="ce121">
            <text:p>21.90</text:p>
          </table:table-cell>
          <table:table-cell office:value-type="float" office:value="22" table:style-name="ce121">
            <text:p>22.00</text:p>
          </table:table-cell>
          <table:table-cell office:value-type="float" office:value="22" table:style-name="ce121">
            <text:p>22.00</text:p>
          </table:table-cell>
          <table:table-cell office:value-type="float" office:value="22" table:style-name="ce121">
            <text:p>22.00</text:p>
          </table:table-cell>
          <table:table-cell office:value-type="float" office:value="22.1" table:style-name="ce121">
            <text:p>22.10</text:p>
          </table:table-cell>
          <table:table-cell office:value-type="float" office:value="22.134" table:style-name="ce121">
            <text:p>22.13</text:p>
          </table:table-cell>
          <table:table-cell office:value-type="float" office:value="22.172000000000001" table:style-name="ce121">
            <text:p>22.17</text:p>
          </table:table-cell>
          <table:table-cell office:value-type="float" office:value="22.218" table:style-name="ce121">
            <text:p>22.22</text:p>
          </table:table-cell>
          <table:table-cell office:value-type="float" office:value="22.276" table:style-name="ce121">
            <text:p>22.28</text:p>
          </table:table-cell>
          <table:table-cell office:value-type="float" office:value="22.308" table:style-name="ce121">
            <text:p>22.31</text:p>
          </table:table-cell>
          <table:table-cell office:value-type="float" office:value="22.338999999999999" table:style-name="ce121">
            <text:p>22.34</text:p>
          </table:table-cell>
          <table:table-cell office:value-type="float" office:value="22.367999999999999" table:style-name="ce121">
            <text:p>22.37</text:p>
          </table:table-cell>
          <table:table-cell office:value-type="float" office:value="22.405000000000001" table:style-name="ce121">
            <text:p>22.41</text:p>
          </table:table-cell>
          <table:table-cell office:value-type="float" office:value="22.428999999999998" table:style-name="ce121">
            <text:p>22.43</text:p>
          </table:table-cell>
          <table:table-cell office:value-type="float" office:value="22.457000000000001" table:style-name="ce121">
            <text:p>22.46</text:p>
          </table:table-cell>
          <table:table-cell office:value-type="float" office:value="22.484000000000002" table:style-name="ce121">
            <text:p>22.48</text:p>
          </table:table-cell>
          <table:table-cell office:value-type="float" office:value="22.52" table:style-name="ce121">
            <text:p>22.52</text:p>
          </table:table-cell>
          <table:table-cell office:value-type="float" office:value="22.54" table:style-name="ce121">
            <text:p>22.54</text:p>
          </table:table-cell>
          <table:table-cell office:value-type="float" office:value="22.553999999999998" table:style-name="ce121">
            <text:p>22.55</text:p>
          </table:table-cell>
          <table:table-cell office:value-type="float" office:value="22.573" table:style-name="ce121">
            <text:p>22.57</text:p>
          </table:table-cell>
          <table:table-cell office:value-type="float" office:value="22.603999999999999" table:style-name="ce121">
            <text:p>22.60</text:p>
          </table:table-cell>
          <table:table-cell office:value-type="float" office:value="22.620999999999999" table:style-name="ce121">
            <text:p>22.62</text:p>
          </table:table-cell>
          <table:table-cell office:value-type="float" office:value="22.64" table:style-name="ce121">
            <text:p>22.64</text:p>
          </table:table-cell>
          <table:table-cell office:value-type="float" office:value="22.658999999999999" table:style-name="ce121">
            <text:p>22.66</text:p>
          </table:table-cell>
          <table:table-cell office:value-type="float" office:value="22.689" table:style-name="ce121">
            <text:p>22.69</text:p>
          </table:table-cell>
          <table:table-cell office:value-type="float" office:value="22.702999999999999" table:style-name="ce121">
            <text:p>22.70</text:p>
          </table:table-cell>
          <table:table-cell office:value-type="float" office:value="22.722000000000001" table:style-name="ce121">
            <text:p>22.72</text:p>
          </table:table-cell>
          <table:table-cell office:value-type="float" office:value="22.744" table:style-name="ce121">
            <text:p>22.74</text:p>
          </table:table-cell>
          <table:table-cell office:value-type="float" office:value="22.77" table:style-name="ce121">
            <text:p>22.77</text:p>
          </table:table-cell>
          <table:table-cell office:value-type="float" office:value="22.791" table:style-name="ce121">
            <text:p>22.79</text:p>
          </table:table-cell>
          <table:table-cell office:value-type="float" office:value="22.814" table:style-name="ce121">
            <text:p>22.81</text:p>
          </table:table-cell>
          <table:table-cell office:value-type="float" office:value="22.838999999999999" table:style-name="ce121">
            <text:p>22.84</text:p>
          </table:table-cell>
          <table:table-cell office:value-type="float" office:value="22.876000000000001" table:style-name="ce121">
            <text:p>22.88</text:p>
          </table:table-cell>
          <table:table-cell office:value-type="float" office:value="22.88" table:style-name="ce121">
            <text:p>22.88</text:p>
          </table:table-cell>
          <table:table-cell office:value-type="float" office:value="22.901" table:style-name="ce121">
            <text:p>22.90</text:p>
          </table:table-cell>
          <table:table-cell office:value-type="float" office:value="22.925000000000001" table:style-name="ce121">
            <text:p>22.93</text:p>
          </table:table-cell>
          <table:table-cell office:value-type="float" office:value="22.957999999999998" table:style-name="ce121">
            <text:p>22.96</text:p>
          </table:table-cell>
          <table:table-cell office:value-type="float" office:value="22.978000000000002" table:style-name="ce121">
            <text:p>22.98</text:p>
          </table:table-cell>
          <table:table-cell office:value-type="float" office:value="22.994" table:style-name="ce121">
            <text:p>22.99</text:p>
          </table:table-cell>
          <table:table-cell office:value-type="float" office:value="23.007000000000001" table:style-name="ce121">
            <text:p>23.01</text:p>
          </table:table-cell>
          <table:table-cell office:value-type="float" office:value="23.036999999999999" table:style-name="ce121">
            <text:p>23.04</text:p>
          </table:table-cell>
          <table:table-cell office:value-type="float" office:value="23.058" table:style-name="ce121">
            <text:p>23.06</text:p>
          </table:table-cell>
          <table:table-cell office:value-type="float" office:value="23.07" table:style-name="ce121">
            <text:p>23.07</text:p>
          </table:table-cell>
          <table:table-cell office:value-type="float" office:value="23.09" table:style-name="ce121">
            <text:p>23.09</text:p>
          </table:table-cell>
          <table:table-cell office:value-type="float" office:value="23.119" table:style-name="ce121">
            <text:p>23.12</text:p>
          </table:table-cell>
          <table:table-cell office:value-type="float" office:value="23.13" table:style-name="ce121">
            <text:p>23.13</text:p>
          </table:table-cell>
          <table:table-cell office:value-type="float" office:value="23.13" table:style-name="ce121">
            <text:p>23.13</text:p>
          </table:table-cell>
          <table:table-cell office:value-type="float" office:value="23.15" table:style-name="ce121">
            <text:p>23.15</text:p>
          </table:table-cell>
          <table:table-cell office:value-type="float" office:value="23.161999999999999" table:style-name="ce121">
            <text:p>23.16</text:p>
          </table:table-cell>
          <table:table-cell office:value-type="float" office:value="23.17" table:style-name="ce121">
            <text:p>23.17</text:p>
          </table:table-cell>
          <table:table-cell office:value-type="float" office:value="23.18" table:style-name="ce121">
            <text:p>23.18</text:p>
          </table:table-cell>
          <table:table-cell office:value-type="float" office:value="23.2" table:style-name="ce121">
            <text:p>23.20</text:p>
          </table:table-cell>
          <table:table-cell office:value-type="float" office:value="23.22" table:style-name="ce121">
            <text:p>23.22</text:p>
          </table:table-cell>
          <table:table-cell office:value-type="float" office:value="23.24" table:style-name="ce121">
            <text:p>23.24</text:p>
          </table:table-cell>
          <table:table-cell office:value-type="float" office:value="23.26" table:style-name="ce121">
            <text:p>23.26</text:p>
          </table:table-cell>
          <table:table-cell office:value-type="float" office:value="23.28" table:style-name="ce121">
            <text:p>23.28</text:p>
          </table:table-cell>
          <table:table-cell office:value-type="float" office:value="23.32" table:style-name="ce121">
            <text:p>23.32</text:p>
          </table:table-cell>
          <table:table-cell office:value-type="float" office:value="23.33" table:style-name="ce121">
            <text:p>23.33</text:p>
          </table:table-cell>
          <table:table-cell office:value-type="float" office:value="23.34" table:style-name="ce121">
            <text:p>23.34</text:p>
          </table:table-cell>
          <table:table-cell office:value-type="float" office:value="23.36" table:style-name="ce121">
            <text:p>23.36</text:p>
          </table:table-cell>
          <table:table-cell office:value-type="float" office:value="23.37" table:style-name="ce121">
            <text:p>23.37</text:p>
          </table:table-cell>
          <table:table-cell office:value-type="float" office:value="23.38" table:style-name="ce121">
            <text:p>23.38</text:p>
          </table:table-cell>
          <table:table-cell office:value-type="float" office:value="23.39" table:style-name="ce199">
            <text:p>23.39</text:p>
          </table:table-cell>
          <table:table-cell office:value-type="float" office:value="23.41" table:style-name="ce199">
            <text:p>23.41</text:p>
          </table:table-cell>
          <table:table-cell office:value-type="float" office:value="23.43" table:style-name="ce199">
            <text:p>23.43</text:p>
          </table:table-cell>
          <table:table-cell office:value-type="float" office:value="23.45" table:style-name="ce199">
            <text:p>23.45</text:p>
          </table:table-cell>
          <table:table-cell office:value-type="float" office:value="23.46" table:style-name="ce199">
            <text:p>23.46</text:p>
          </table:table-cell>
          <table:table-cell office:value-type="float" office:value="23.47" table:style-name="ce199">
            <text:p>23.47</text:p>
          </table:table-cell>
          <table:table-cell office:value-type="float" office:value="23.49" table:style-name="ce199">
            <text:p>23.49</text:p>
          </table:table-cell>
          <table:table-cell office:value-type="float" office:value="23.5" table:style-name="ce204">
            <text:p>23.50</text:p>
          </table:table-cell>
          <table:table-cell office:value-type="float" office:value="23.51" table:style-name="ce204">
            <text:p>23.51</text:p>
          </table:table-cell>
          <table:table-cell office:value-type="float" office:value="23.519518000000001" table:style-name="ce204">
            <text:p>23.52</text:p>
          </table:table-cell>
          <table:table-cell office:value-type="float" office:value="23.539815999999998" table:style-name="ce204">
            <text:p>23.54</text:p>
          </table:table-cell>
          <table:table-cell office:value-type="float" office:value="23.545680000000001" table:style-name="ce205">
            <text:p>23.55</text:p>
          </table:table-cell>
          <table:table-cell office:value-type="float" office:value="23.55247" table:style-name="ce210">
            <text:p>23.55</text:p>
          </table:table-cell>
          <table:table-cell office:value-type="float" office:value="23.557466999999999" table:style-name="ce210">
            <text:p>23.56</text:p>
          </table:table-cell>
          <table:table-cell office:value-type="float" office:value="23.571227" table:style-name="ce210">
            <text:p>23.57</text:p>
          </table:table-cell>
          <table:table-cell office:value-type="float" office:value="23.57199" table:style-name="ce213">
            <text:p>23.57</text:p>
          </table:table-cell>
          <table:table-cell office:value-type="float" office:value="23.574273999999999" table:style-name="ce214">
            <text:p>23.57</text:p>
          </table:table-cell>
          <table:table-cell office:value-type="float" office:value="23.577487999999999" table:style-name="ce214">
            <text:p>23.58</text:p>
          </table:table-cell>
          <table:table-cell office:value-type="float" office:value="23.588932" table:style-name="ce214">
            <text:p>23.59</text:p>
          </table:table-cell>
          <table:table-cell office:value-type="float" office:value="23.59" table:style-name="ce215">
            <text:p>23.59</text:p>
          </table:table-cell>
          <table:table-cell table:number-columns-repeated="16270" table:style-name="ce39"/>
        </table:table-row>
        <table:table-row table:number-rows-repeated="9" table:style-name="ro1">
          <table:table-cell table:style-name="ce44"/>
          <table:table-cell table:style-name="ce15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51"/>
          <table:table-cell table:style-name="ce148"/>
          <table:table-cell table:style-name="ce138"/>
          <table:table-cell table:style-name="ce135"/>
          <table:table-cell table:style-name="ce135"/>
          <table:table-cell table:style-name="ce133"/>
          <table:table-cell table:style-name="ce13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number-columns-repeated="12" table:style-name="ce22"/>
          <table:table-cell table:style-name="ce200"/>
          <table:table-cell table:style-name="ce200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143"/>
          <table:table-cell table:style-name="ce143"/>
          <table:table-cell table:style-name="ce143"/>
          <table:table-cell table:style-name="ce211"/>
          <table:table-cell table:style-name="ce145"/>
          <table:table-cell table:style-name="ce145"/>
          <table:table-cell table:style-name="ce145"/>
          <table:table-cell table:style-name="ce145"/>
          <table:table-cell table:number-columns-repeated="16270" table:style-name="ce39"/>
        </table:table-row>
        <table:table-row table:style-name="ro1">
          <table:table-cell table:style-name="ce3"/>
          <table:table-cell table:style-name="ce154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52"/>
          <table:table-cell table:style-name="ce149"/>
          <table:table-cell table:style-name="ce139"/>
          <table:table-cell table:style-name="ce136"/>
          <table:table-cell table:style-name="ce136"/>
          <table:table-cell table:style-name="ce134"/>
          <table:table-cell table:style-name="ce134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number-columns-repeated="3" table:style-name="ce39"/>
          <table:table-cell table:style-name="ce46"/>
          <table:table-cell table:number-columns-repeated="8" table:style-name="ce39"/>
          <table:table-cell table:style-name="ce201"/>
          <table:table-cell table:style-name="ce201"/>
          <table:table-cell table:style-name="ce203"/>
          <table:table-cell table:style-name="ce203"/>
          <table:table-cell table:style-name="ce203"/>
          <table:table-cell table:style-name="ce203"/>
          <table:table-cell table:style-name="ce203"/>
          <table:table-cell table:style-name="ce144"/>
          <table:table-cell table:style-name="ce144"/>
          <table:table-cell table:style-name="ce144"/>
          <table:table-cell table:style-name="ce212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70" table:style-name="ce39"/>
        </table:table-row>
        <table:table-row table:style-name="ro2">
          <table:table-cell office:value-type="string" table:style-name="ce47">
            <text:p><text:span text:style-name="T7">　</text:span>8</text:p>
          </table:table-cell>
          <table:table-cell table:style-name="ce48"/>
          <table:table-cell table:style-name="ce49"/>
          <table:table-cell table:number-columns-repeated="4" table:style-name="ce50"/>
          <table:table-cell table:style-name="ce49"/>
          <table:table-cell table:number-columns-repeated="17" table:style-name="ce50"/>
          <table:table-cell table:number-columns-repeated="5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7" table:style-name="ce51"/>
          <table:table-cell table:style-name="ce52"/>
          <table:table-cell table:style-name="ce51"/>
          <table:table-cell table:number-columns-repeated="16" table:style-name="ce53"/>
          <table:table-cell table:number-columns-repeated="2" table:style-name="ce54"/>
          <table:table-cell table:style-name="ce55"/>
          <table:table-cell table:number-columns-repeated="7" table:style-name="ce53"/>
          <table:table-cell table:style-name="ce56"/>
          <table:table-cell table:number-columns-repeated="15" table:style-name="ce53"/>
          <table:table-cell office:value-type="string" table:style-name="ce54">
            <text:p>February 2020, Central Bank of the Republic of China (Taiwan) :<text:s/><text:span text:style-name="T3">Financial Statistics</text:span></text:p>
          </table:table-cell>
          <table:table-cell table:style-name="ce57"/>
          <table:table-cell table:number-columns-repeated="154" table:style-name="ce28"/>
          <table:table-cell table:number-columns-repeated="16114"/>
        </table:table-row>
        <table:table-row table:style-name="ro1">
          <table:table-cell table:style-name="ce58"/>
          <table:table-cell table:style-name="ce3"/>
          <table:table-cell table:style-name="ce59"/>
          <table:table-cell table:number-columns-repeated="4" table:style-name="ce25"/>
          <table:table-cell table:style-name="ce59"/>
          <table:table-cell table:number-columns-repeated="17" table:style-name="ce25"/>
          <table:table-cell table:number-columns-repeated="5" table:style-name="ce55"/>
          <table:table-cell table:style-name="ce60"/>
          <table:table-cell table:number-columns-repeated="7" table:style-name="ce55"/>
          <table:table-cell table:style-name="ce60"/>
          <table:table-cell table:number-columns-repeated="7" table:style-name="ce55"/>
          <table:table-cell table:style-name="ce60"/>
          <table:table-cell table:number-columns-repeated="7" table:style-name="ce55"/>
          <table:table-cell table:style-name="ce60"/>
          <table:table-cell table:number-columns-repeated="7" table:style-name="ce55"/>
          <table:table-cell table:style-name="ce60"/>
          <table:table-cell table:number-columns-repeated="7" table:style-name="ce55"/>
          <table:table-cell table:style-name="ce60"/>
          <table:table-cell table:number-columns-repeated="43" table:style-name="ce55"/>
          <table:table-cell table:number-columns-repeated="16270" table:style-name="ce25"/>
        </table:table-row>
        <table:table-row table:style-name="ro3" table:visibility="collapse">
          <table:table-cell table:style-name="ce61"/>
          <table:table-cell office:value-type="string" table:style-name="ce62">
            <text:p>請從88列開始貼值</text:p>
          </table:table-cell>
          <table:table-cell table:style-name="ce63"/>
          <table:table-cell table:number-columns-repeated="4" table:style-name="ce29"/>
          <table:table-cell table:style-name="ce63"/>
          <table:table-cell table:number-columns-repeated="22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43" table:style-name="ce29"/>
          <table:table-cell table:number-columns-repeated="16270" table:style-name="ce25"/>
        </table:table-row>
        <table:table-row table:style-name="ro3" table:visibility="collapse">
          <table:table-cell table:style-name="ce65"/>
          <table:table-cell office:value-type="string" table:style-name="ce66">
            <text:p>並請注意最新一年或一季資料<text:span text:style-name="T8">保持空白</text:span></text:p>
          </table:table-cell>
          <table:table-cell table:style-name="ce67"/>
          <table:table-cell table:number-columns-repeated="4" table:style-name="ce29"/>
          <table:table-cell table:style-name="ce67"/>
          <table:table-cell table:number-columns-repeated="22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7" table:style-name="ce29"/>
          <table:table-cell table:style-name="ce64"/>
          <table:table-cell table:number-columns-repeated="43" table:style-name="ce29"/>
          <table:table-cell table:number-columns-repeated="16270" table:style-name="ce25"/>
        </table:table-row>
        <table:table-row table:style-name="ro3" table:visibility="collapse">
          <table:table-cell office:value-type="string" table:style-name="ce68">
            <text:p>Assets…………………………………………………………</text:p>
          </table:table-cell>
          <table:table-cell office:value-type="string" table:style-name="ce69">
            <text:p>809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274052" table:style-name="ce71">
            <text:p>274,052<text:s/></text:p>
          </table:table-cell>
          <table:table-cell office:value-type="float" office:value="309874" table:style-name="ce71">
            <text:p>309,874<text:s/></text:p>
          </table:table-cell>
          <table:table-cell office:value-type="float" office:value="369826" table:style-name="ce71">
            <text:p>369,826<text:s/></text:p>
          </table:table-cell>
          <table:table-cell office:value-type="float" office:value="469511" table:style-name="ce71">
            <text:p>469,511<text:s/></text:p>
          </table:table-cell>
          <table:table-cell office:value-type="float" office:value="566767" table:style-name="ce71">
            <text:p>566,767<text:s/></text:p>
          </table:table-cell>
          <table:table-cell office:value-type="float" office:value="636351" table:style-name="ce71">
            <text:p>636,351<text:s/></text:p>
          </table:table-cell>
          <table:table-cell office:value-type="float" office:value="736458" table:style-name="ce71">
            <text:p>736,458<text:s/></text:p>
          </table:table-cell>
          <table:table-cell office:value-type="float" office:value="852640" table:style-name="ce71">
            <text:p>852,640<text:s/></text:p>
          </table:table-cell>
          <table:table-cell office:value-type="float" office:value="847986" table:style-name="ce71">
            <text:p>847,986<text:s/></text:p>
          </table:table-cell>
          <table:table-cell office:value-type="float" office:value="974168" table:style-name="ce71">
            <text:p>974,168<text:s/></text:p>
          </table:table-cell>
          <table:table-cell office:value-type="float" office:value="1115366" table:style-name="ce71">
            <text:p>1,115,366<text:s/></text:p>
          </table:table-cell>
          <table:table-cell office:value-type="float" office:value="1163244" table:style-name="ce71">
            <text:p>1,163,244<text:s/></text:p>
          </table:table-cell>
          <table:table-cell office:value-type="float" office:value="1303727" table:style-name="ce71">
            <text:p>1,303,727<text:s/></text:p>
          </table:table-cell>
          <table:table-cell office:value-type="float" office:value="1448614" table:style-name="ce71">
            <text:p>1,448,614<text:s/></text:p>
          </table:table-cell>
          <table:table-cell office:value-type="float" office:value="1571382" table:style-name="ce71">
            <text:p>1,571,382<text:s/></text:p>
          </table:table-cell>
          <table:table-cell office:value-type="float" office:value="1664446" table:style-name="ce71">
            <text:p>1,664,446<text:s/></text:p>
          </table:table-cell>
          <table:table-cell office:value-type="float" office:value="1776885" table:style-name="ce71">
            <text:p>1,776,885<text:s/></text:p>
          </table:table-cell>
          <table:table-cell office:value-type="float" office:value="1984685" table:style-name="ce71">
            <text:p>1,984,685<text:s/></text:p>
          </table:table-cell>
          <table:table-cell office:value-type="float" office:value="2048867" table:style-name="ce71">
            <text:p>2,048,867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3">
            <text:p><text:s text:c="4"/>Direct investment.......................................................</text:p>
          </table:table-cell>
          <table:table-cell office:value-type="string" table:style-name="ce69">
            <text:p>8a9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66655" table:style-name="ce71">
            <text:p>66,655<text:s/></text:p>
          </table:table-cell>
          <table:table-cell office:value-type="float" office:value="70758" table:style-name="ce71">
            <text:p>70,758<text:s/></text:p>
          </table:table-cell>
          <table:table-cell office:value-type="float" office:value="76850" table:style-name="ce71">
            <text:p>76,850<text:s/></text:p>
          </table:table-cell>
          <table:table-cell office:value-type="float" office:value="84096" table:style-name="ce71">
            <text:p>84,096<text:s/></text:p>
          </table:table-cell>
          <table:table-cell office:value-type="float" office:value="91265" table:style-name="ce71">
            <text:p>91,265<text:s/></text:p>
          </table:table-cell>
          <table:table-cell office:value-type="float" office:value="103332" table:style-name="ce71">
            <text:p>103,332<text:s/></text:p>
          </table:table-cell>
          <table:table-cell office:value-type="float" office:value="122727" table:style-name="ce71">
            <text:p>122,727<text:s/></text:p>
          </table:table-cell>
          <table:table-cell office:value-type="float" office:value="151157" table:style-name="ce71">
            <text:p>151,157<text:s/></text:p>
          </table:table-cell>
          <table:table-cell office:value-type="float" office:value="163530" table:style-name="ce71">
            <text:p>163,530<text:s/></text:p>
          </table:table-cell>
          <table:table-cell office:value-type="float" office:value="170021" table:style-name="ce71">
            <text:p>170,021<text:s/></text:p>
          </table:table-cell>
          <table:table-cell office:value-type="float" office:value="190803" table:style-name="ce71">
            <text:p>190,803<text:s/></text:p>
          </table:table-cell>
          <table:table-cell office:value-type="float" office:value="213062" table:style-name="ce71">
            <text:p>213,062<text:s/></text:p>
          </table:table-cell>
          <table:table-cell office:value-type="float" office:value="229846" table:style-name="ce71">
            <text:p>229,846<text:s/></text:p>
          </table:table-cell>
          <table:table-cell office:value-type="float" office:value="267658" table:style-name="ce71">
            <text:p>267,658<text:s/></text:p>
          </table:table-cell>
          <table:table-cell office:value-type="float" office:value="296527" table:style-name="ce71">
            <text:p>296,527<text:s/></text:p>
          </table:table-cell>
          <table:table-cell office:value-type="float" office:value="302582" table:style-name="ce71">
            <text:p>302,582<text:s/></text:p>
          </table:table-cell>
          <table:table-cell office:value-type="float" office:value="308831" table:style-name="ce71">
            <text:p>308,831<text:s/></text:p>
          </table:table-cell>
          <table:table-cell office:value-type="float" office:value="321840" table:style-name="ce71">
            <text:p>321,840<text:s/></text:p>
          </table:table-cell>
          <table:table-cell office:value-type="float" office:value="350592" table:style-name="ce71">
            <text:p>350,592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4">
            <text:p><text:s text:c="6"/>Equity &amp; investment fund shares…………………........................</text:p>
          </table:table-cell>
          <table:table-cell office:value-type="string" table:style-name="ce69">
            <text:p>8aa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63901" table:style-name="ce71">
            <text:p>63,901<text:s/></text:p>
          </table:table-cell>
          <table:table-cell office:value-type="float" office:value="67917" table:style-name="ce71">
            <text:p>67,917<text:s/></text:p>
          </table:table-cell>
          <table:table-cell office:value-type="float" office:value="73938" table:style-name="ce71">
            <text:p>73,938<text:s/></text:p>
          </table:table-cell>
          <table:table-cell office:value-type="float" office:value="81137" table:style-name="ce71">
            <text:p>81,137<text:s/></text:p>
          </table:table-cell>
          <table:table-cell office:value-type="float" office:value="88263" table:style-name="ce71">
            <text:p>88,263<text:s/></text:p>
          </table:table-cell>
          <table:table-cell office:value-type="float" office:value="100273" table:style-name="ce71">
            <text:p>100,273<text:s/></text:p>
          </table:table-cell>
          <table:table-cell office:value-type="float" office:value="119132" table:style-name="ce71">
            <text:p>119,132<text:s/></text:p>
          </table:table-cell>
          <table:table-cell office:value-type="float" office:value="147612" table:style-name="ce71">
            <text:p>147,612<text:s/></text:p>
          </table:table-cell>
          <table:table-cell office:value-type="float" office:value="160018" table:style-name="ce71">
            <text:p>160,018<text:s/></text:p>
          </table:table-cell>
          <table:table-cell office:value-type="float" office:value="166533" table:style-name="ce71">
            <text:p>166,533<text:s/></text:p>
          </table:table-cell>
          <table:table-cell office:value-type="float" office:value="187375" table:style-name="ce71">
            <text:p>187,375<text:s/></text:p>
          </table:table-cell>
          <table:table-cell office:value-type="float" office:value="209537" table:style-name="ce71">
            <text:p>209,537<text:s/></text:p>
          </table:table-cell>
          <table:table-cell office:value-type="float" office:value="226337" table:style-name="ce71">
            <text:p>226,337<text:s/></text:p>
          </table:table-cell>
          <table:table-cell office:value-type="float" office:value="264146" table:style-name="ce71">
            <text:p>264,146<text:s/></text:p>
          </table:table-cell>
          <table:table-cell office:value-type="float" office:value="292994" table:style-name="ce71">
            <text:p>292,994<text:s/></text:p>
          </table:table-cell>
          <table:table-cell office:value-type="float" office:value="297989" table:style-name="ce71">
            <text:p>297,989<text:s/></text:p>
          </table:table-cell>
          <table:table-cell office:value-type="float" office:value="303205" table:style-name="ce71">
            <text:p>303,205<text:s/></text:p>
          </table:table-cell>
          <table:table-cell office:value-type="float" office:value="315398" table:style-name="ce71">
            <text:p>315,398<text:s/></text:p>
          </table:table-cell>
          <table:table-cell office:value-type="float" office:value="343523" table:style-name="ce71">
            <text:p>343,523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56" table:style-name="ce75"/>
          <table:table-cell table:number-columns-repeated="16114" table:style-name="ce76"/>
        </table:table-row>
        <table:table-row table:style-name="ro3" table:visibility="collapse">
          <table:table-cell office:value-type="string" table:style-name="ce74">
            <text:p><text:s text:c="6"/>Debt instruments…………………........................</text:p>
          </table:table-cell>
          <table:table-cell office:value-type="string" table:style-name="ce69">
            <text:p>8ab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2754" table:style-name="ce71">
            <text:p>2,754<text:s/></text:p>
          </table:table-cell>
          <table:table-cell office:value-type="float" office:value="2841" table:style-name="ce71">
            <text:p>2,841<text:s/></text:p>
          </table:table-cell>
          <table:table-cell office:value-type="float" office:value="2912" table:style-name="ce71">
            <text:p>2,912<text:s/></text:p>
          </table:table-cell>
          <table:table-cell office:value-type="float" office:value="2959" table:style-name="ce71">
            <text:p>2,959<text:s/></text:p>
          </table:table-cell>
          <table:table-cell office:value-type="float" office:value="3002" table:style-name="ce71">
            <text:p>3,002<text:s/></text:p>
          </table:table-cell>
          <table:table-cell office:value-type="float" office:value="3059" table:style-name="ce71">
            <text:p>3,059<text:s/></text:p>
          </table:table-cell>
          <table:table-cell office:value-type="float" office:value="3595" table:style-name="ce71">
            <text:p>3,595<text:s/></text:p>
          </table:table-cell>
          <table:table-cell office:value-type="float" office:value="3545" table:style-name="ce71">
            <text:p>3,545<text:s/></text:p>
          </table:table-cell>
          <table:table-cell office:value-type="float" office:value="3512" table:style-name="ce71">
            <text:p>3,512<text:s/></text:p>
          </table:table-cell>
          <table:table-cell office:value-type="float" office:value="3488" table:style-name="ce71">
            <text:p>3,488<text:s/></text:p>
          </table:table-cell>
          <table:table-cell office:value-type="float" office:value="3428" table:style-name="ce71">
            <text:p>3,428<text:s/></text:p>
          </table:table-cell>
          <table:table-cell office:value-type="float" office:value="3525" table:style-name="ce71">
            <text:p>3,525<text:s/></text:p>
          </table:table-cell>
          <table:table-cell office:value-type="float" office:value="3509" table:style-name="ce71">
            <text:p>3,509<text:s/></text:p>
          </table:table-cell>
          <table:table-cell office:value-type="float" office:value="3512" table:style-name="ce71">
            <text:p>3,512<text:s/></text:p>
          </table:table-cell>
          <table:table-cell office:value-type="float" office:value="3533" table:style-name="ce71">
            <text:p>3,533<text:s/></text:p>
          </table:table-cell>
          <table:table-cell office:value-type="float" office:value="4593" table:style-name="ce71">
            <text:p>4,593<text:s/></text:p>
          </table:table-cell>
          <table:table-cell office:value-type="float" office:value="5626" table:style-name="ce71">
            <text:p>5,626<text:s/></text:p>
          </table:table-cell>
          <table:table-cell office:value-type="float" office:value="6442" table:style-name="ce71">
            <text:p>6,442<text:s/></text:p>
          </table:table-cell>
          <table:table-cell office:value-type="float" office:value="7069" table:style-name="ce71">
            <text:p>7,069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4"/>Portfolio Investment……………............................</text:p>
          </table:table-cell>
          <table:table-cell office:value-type="string" table:style-name="ce69">
            <text:p>8b9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28683" table:style-name="ce71">
            <text:p>28,683<text:s/></text:p>
          </table:table-cell>
          <table:table-cell office:value-type="float" office:value="38600" table:style-name="ce71">
            <text:p>38,600<text:s/></text:p>
          </table:table-cell>
          <table:table-cell office:value-type="float" office:value="58203" table:style-name="ce71">
            <text:p>58,203<text:s/></text:p>
          </table:table-cell>
          <table:table-cell office:value-type="float" office:value="101570" table:style-name="ce71">
            <text:p>101,570<text:s/></text:p>
          </table:table-cell>
          <table:table-cell office:value-type="float" office:value="122056" table:style-name="ce71">
            <text:p>122,056<text:s/></text:p>
          </table:table-cell>
          <table:table-cell office:value-type="float" office:value="147344" table:style-name="ce71">
            <text:p>147,344<text:s/></text:p>
          </table:table-cell>
          <table:table-cell office:value-type="float" office:value="196388" table:style-name="ce71">
            <text:p>196,388<text:s/></text:p>
          </table:table-cell>
          <table:table-cell office:value-type="float" office:value="247278" table:style-name="ce71">
            <text:p>247,278<text:s/></text:p>
          </table:table-cell>
          <table:table-cell office:value-type="float" office:value="187283" table:style-name="ce71">
            <text:p>187,283<text:s/></text:p>
          </table:table-cell>
          <table:table-cell office:value-type="float" office:value="241181" table:style-name="ce71">
            <text:p>241,181<text:s/></text:p>
          </table:table-cell>
          <table:table-cell office:value-type="float" office:value="302927" table:style-name="ce71">
            <text:p>302,927<text:s/></text:p>
          </table:table-cell>
          <table:table-cell office:value-type="float" office:value="305254" table:style-name="ce71">
            <text:p>305,254<text:s/></text:p>
          </table:table-cell>
          <table:table-cell office:value-type="float" office:value="389301" table:style-name="ce71">
            <text:p>389,301<text:s/></text:p>
          </table:table-cell>
          <table:table-cell office:value-type="float" office:value="428367" table:style-name="ce71">
            <text:p>428,367<text:s/></text:p>
          </table:table-cell>
          <table:table-cell office:value-type="float" office:value="484559" table:style-name="ce71">
            <text:p>484,559<text:s/></text:p>
          </table:table-cell>
          <table:table-cell office:value-type="float" office:value="539436" table:style-name="ce71">
            <text:p>539,436<text:s/></text:p>
          </table:table-cell>
          <table:table-cell office:value-type="float" office:value="636487" table:style-name="ce71">
            <text:p>636,487<text:s/></text:p>
          </table:table-cell>
          <table:table-cell office:value-type="float" office:value="788919" table:style-name="ce71">
            <text:p>788,919<text:s/></text:p>
          </table:table-cell>
          <table:table-cell office:value-type="float" office:value="839796" table:style-name="ce71">
            <text:p>839,796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3">
            <text:p><text:s text:c="6"/>Equity &amp; investment fund shares…………………........................</text:p>
          </table:table-cell>
          <table:table-cell office:value-type="string" table:style-name="ce69">
            <text:p>8ba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2478" table:style-name="ce71">
            <text:p>12,478<text:s/></text:p>
          </table:table-cell>
          <table:table-cell office:value-type="float" office:value="18516" table:style-name="ce78">
            <text:p>18,516<text:s/></text:p>
          </table:table-cell>
          <table:table-cell office:value-type="float" office:value="22896" table:style-name="ce78">
            <text:p>22,896<text:s/></text:p>
          </table:table-cell>
          <table:table-cell office:value-type="float" office:value="38467" table:style-name="ce71">
            <text:p>38,467<text:s/></text:p>
          </table:table-cell>
          <table:table-cell office:value-type="float" office:value="40127" table:style-name="ce71">
            <text:p>40,127<text:s/></text:p>
          </table:table-cell>
          <table:table-cell office:value-type="float" office:value="46351" table:style-name="ce71">
            <text:p>46,351<text:s/></text:p>
          </table:table-cell>
          <table:table-cell office:value-type="float" office:value="87848" table:style-name="ce71">
            <text:p>87,848<text:s/></text:p>
          </table:table-cell>
          <table:table-cell office:value-type="float" office:value="136908" table:style-name="ce71">
            <text:p>136,908<text:s/></text:p>
          </table:table-cell>
          <table:table-cell office:value-type="float" office:value="68672" table:style-name="ce71">
            <text:p>68,672<text:s/></text:p>
          </table:table-cell>
          <table:table-cell office:value-type="float" office:value="107422" table:style-name="ce71">
            <text:p>107,422<text:s/></text:p>
          </table:table-cell>
          <table:table-cell office:value-type="float" office:value="137848" table:style-name="ce71">
            <text:p>137,848<text:s/></text:p>
          </table:table-cell>
          <table:table-cell office:value-type="float" office:value="126088" table:style-name="ce71">
            <text:p>126,088<text:s/></text:p>
          </table:table-cell>
          <table:table-cell office:value-type="float" office:value="162190" table:style-name="ce71">
            <text:p>162,190<text:s/></text:p>
          </table:table-cell>
          <table:table-cell office:value-type="float" office:value="166264" table:style-name="ce71">
            <text:p>166,264<text:s/></text:p>
          </table:table-cell>
          <table:table-cell office:value-type="float" office:value="186027" table:style-name="ce71">
            <text:p>186,027<text:s/></text:p>
          </table:table-cell>
          <table:table-cell office:value-type="float" office:value="189441" table:style-name="ce71">
            <text:p>189,441<text:s/></text:p>
          </table:table-cell>
          <table:table-cell office:value-type="float" office:value="201623" table:style-name="ce71">
            <text:p>201,623<text:s/></text:p>
          </table:table-cell>
          <table:table-cell office:value-type="float" office:value="258578" table:style-name="ce71">
            <text:p>258,578<text:s/></text:p>
          </table:table-cell>
          <table:table-cell office:value-type="float" office:value="234674" table:style-name="ce71">
            <text:p>234,674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4">
            <text:p><text:s text:c="6"/>Debt securities…………………........................</text:p>
          </table:table-cell>
          <table:table-cell office:value-type="string" table:style-name="ce69">
            <text:p>8bb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6205" table:style-name="ce71">
            <text:p>16,205<text:s/></text:p>
          </table:table-cell>
          <table:table-cell office:value-type="float" office:value="20084" table:style-name="ce71">
            <text:p>20,084<text:s/></text:p>
          </table:table-cell>
          <table:table-cell office:value-type="float" office:value="35307" table:style-name="ce71">
            <text:p>35,307<text:s/></text:p>
          </table:table-cell>
          <table:table-cell office:value-type="float" office:value="63103" table:style-name="ce71">
            <text:p>63,103<text:s/></text:p>
          </table:table-cell>
          <table:table-cell office:value-type="float" office:value="81929" table:style-name="ce71">
            <text:p>81,929<text:s/></text:p>
          </table:table-cell>
          <table:table-cell office:value-type="float" office:value="100993" table:style-name="ce71">
            <text:p>100,993<text:s/></text:p>
          </table:table-cell>
          <table:table-cell office:value-type="float" office:value="108540" table:style-name="ce71">
            <text:p>108,540<text:s/></text:p>
          </table:table-cell>
          <table:table-cell office:value-type="float" office:value="110370" table:style-name="ce71">
            <text:p>110,370<text:s/></text:p>
          </table:table-cell>
          <table:table-cell office:value-type="float" office:value="118611" table:style-name="ce71">
            <text:p>118,611<text:s/></text:p>
          </table:table-cell>
          <table:table-cell office:value-type="float" office:value="133759" table:style-name="ce71">
            <text:p>133,759<text:s/></text:p>
          </table:table-cell>
          <table:table-cell office:value-type="float" office:value="165079" table:style-name="ce71">
            <text:p>165,079<text:s/></text:p>
          </table:table-cell>
          <table:table-cell office:value-type="float" office:value="179166" table:style-name="ce71">
            <text:p>179,166<text:s/></text:p>
          </table:table-cell>
          <table:table-cell office:value-type="float" office:value="227111" table:style-name="ce71">
            <text:p>227,111<text:s/></text:p>
          </table:table-cell>
          <table:table-cell office:value-type="float" office:value="262103" table:style-name="ce71">
            <text:p>262,103<text:s/></text:p>
          </table:table-cell>
          <table:table-cell office:value-type="float" office:value="298532" table:style-name="ce71">
            <text:p>298,532<text:s/></text:p>
          </table:table-cell>
          <table:table-cell office:value-type="float" office:value="349995" table:style-name="ce71">
            <text:p>349,995<text:s/></text:p>
          </table:table-cell>
          <table:table-cell office:value-type="float" office:value="434864" table:style-name="ce71">
            <text:p>434,864<text:s/></text:p>
          </table:table-cell>
          <table:table-cell office:value-type="float" office:value="530341" table:style-name="ce71">
            <text:p>530,341<text:s/></text:p>
          </table:table-cell>
          <table:table-cell office:value-type="float" office:value="605122" table:style-name="ce71">
            <text:p>605,122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56" table:style-name="ce75"/>
          <table:table-cell table:number-columns-repeated="16114" table:style-name="ce76"/>
        </table:table-row>
        <table:table-row table:style-name="ro3" table:visibility="collapse">
          <table:table-cell office:value-type="string" table:style-name="ce74">
            <text:p><text:s text:c="4"/>Fin. der.(oth.than reserves) &amp; ESOs.......................................................</text:p>
          </table:table-cell>
          <table:table-cell office:value-type="string" table:style-name="ce69">
            <text:p>8c9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" table:style-name="ce78">
            <text:p>1<text:s/></text:p>
          </table:table-cell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office:value-type="float" office:value="20" table:style-name="ce78">
            <text:p>20<text:s/></text:p>
          </table:table-cell>
          <table:table-cell office:value-type="float" office:value="117" table:style-name="ce78">
            <text:p>117<text:s/></text:p>
          </table:table-cell>
          <table:table-cell office:value-type="float" office:value="2531" table:style-name="ce78">
            <text:p>2,531<text:s/></text:p>
          </table:table-cell>
          <table:table-cell office:value-type="float" office:value="1949" table:style-name="ce78">
            <text:p>1,949<text:s/></text:p>
          </table:table-cell>
          <table:table-cell office:value-type="float" office:value="3555" table:style-name="ce78">
            <text:p>3,555<text:s/></text:p>
          </table:table-cell>
          <table:table-cell office:value-type="float" office:value="13606" table:style-name="ce78">
            <text:p>13,606<text:s/></text:p>
          </table:table-cell>
          <table:table-cell office:value-type="float" office:value="10089" table:style-name="ce78">
            <text:p>10,089<text:s/></text:p>
          </table:table-cell>
          <table:table-cell office:value-type="float" office:value="11359" table:style-name="ce78">
            <text:p>11,359<text:s/></text:p>
          </table:table-cell>
          <table:table-cell office:value-type="float" office:value="9090" table:style-name="ce78">
            <text:p>9,090<text:s/></text:p>
          </table:table-cell>
          <table:table-cell office:value-type="float" office:value="8351" table:style-name="ce78">
            <text:p>8,351<text:s/></text:p>
          </table:table-cell>
          <table:table-cell office:value-type="float" office:value="5305" table:style-name="ce78">
            <text:p>5,305<text:s/></text:p>
          </table:table-cell>
          <table:table-cell office:value-type="float" office:value="6598" table:style-name="ce78">
            <text:p>6,598<text:s/></text:p>
          </table:table-cell>
          <table:table-cell office:value-type="float" office:value="7334" table:style-name="ce78">
            <text:p>7,334<text:s/></text:p>
          </table:table-cell>
          <table:table-cell office:value-type="float" office:value="5901" table:style-name="ce78">
            <text:p>5,901<text:s/></text:p>
          </table:table-cell>
          <table:table-cell office:value-type="float" office:value="4067" table:style-name="ce78">
            <text:p>4,067<text:s/></text:p>
          </table:table-cell>
          <table:table-cell office:value-type="float" office:value="3840" table:style-name="ce78">
            <text:p>3,840<text:s/></text:p>
          </table:table-cell>
          <table:table-cell office:value-type="string" table:style-name="ce78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4"/>Other investment ...........………………….............</text:p>
          </table:table-cell>
          <table:table-cell office:value-type="string" table:style-name="ce69">
            <text:p>8d9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67343" table:style-name="ce71">
            <text:p>67,343<text:s/></text:p>
          </table:table-cell>
          <table:table-cell office:value-type="float" office:value="73944" table:style-name="ce71">
            <text:p>73,944<text:s/></text:p>
          </table:table-cell>
          <table:table-cell office:value-type="float" office:value="68727" table:style-name="ce71">
            <text:p>68,727<text:s/></text:p>
          </table:table-cell>
          <table:table-cell office:value-type="float" office:value="72686" table:style-name="ce71">
            <text:p>72,686<text:s/></text:p>
          </table:table-cell>
          <table:table-cell office:value-type="float" office:value="106769" table:style-name="ce71">
            <text:p>106,769<text:s/></text:p>
          </table:table-cell>
          <table:table-cell office:value-type="float" office:value="125192" table:style-name="ce71">
            <text:p>125,192<text:s/></text:p>
          </table:table-cell>
          <table:table-cell office:value-type="float" office:value="144554" table:style-name="ce71">
            <text:p>144,554<text:s/></text:p>
          </table:table-cell>
          <table:table-cell office:value-type="float" office:value="175623" table:style-name="ce71">
            <text:p>175,623<text:s/></text:p>
          </table:table-cell>
          <table:table-cell office:value-type="float" office:value="187178" table:style-name="ce71">
            <text:p>187,178<text:s/></text:p>
          </table:table-cell>
          <table:table-cell office:value-type="float" office:value="199910" table:style-name="ce71">
            <text:p>199,910<text:s/></text:p>
          </table:table-cell>
          <table:table-cell office:value-type="float" office:value="223071" table:style-name="ce71">
            <text:p>223,071<text:s/></text:p>
          </table:table-cell>
          <table:table-cell office:value-type="float" office:value="245248" table:style-name="ce71">
            <text:p>245,248<text:s/></text:p>
          </table:table-cell>
          <table:table-cell office:value-type="float" office:value="267777" table:style-name="ce71">
            <text:p>267,777<text:s/></text:p>
          </table:table-cell>
          <table:table-cell office:value-type="float" office:value="325343" table:style-name="ce71">
            <text:p>325,343<text:s/></text:p>
          </table:table-cell>
          <table:table-cell office:value-type="float" office:value="359847" table:style-name="ce71">
            <text:p>359,847<text:s/></text:p>
          </table:table-cell>
          <table:table-cell office:value-type="float" office:value="384383" table:style-name="ce71">
            <text:p>384,383<text:s/></text:p>
          </table:table-cell>
          <table:table-cell office:value-type="float" office:value="386682" table:style-name="ce71">
            <text:p>386,682<text:s/></text:p>
          </table:table-cell>
          <table:table-cell office:value-type="float" office:value="413201" table:style-name="ce71">
            <text:p>413,201<text:s/></text:p>
          </table:table-cell>
          <table:table-cell office:value-type="float" office:value="387847" table:style-name="ce71">
            <text:p>387,847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6"/>Other equity…………………………….......................</text:p>
          </table:table-cell>
          <table:table-cell office:value-type="string" table:style-name="ce69">
            <text:p>8da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35" table:style-name="ce71">
            <text:p>35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89" table:style-name="ce71">
            <text:p>89<text:s/></text:p>
          </table:table-cell>
          <table:table-cell office:value-type="float" office:value="89" table:style-name="ce71">
            <text:p>89<text:s/></text:p>
          </table:table-cell>
          <table:table-cell office:value-type="float" office:value="89" table:style-name="ce71">
            <text:p>89<text:s/></text:p>
          </table:table-cell>
          <table:table-cell office:value-type="float" office:value="89" table:style-name="ce71">
            <text:p>89<text:s/></text:p>
          </table:table-cell>
          <table:table-cell office:value-type="float" office:value="84" table:style-name="ce71">
            <text:p>84<text:s/></text:p>
          </table:table-cell>
          <table:table-cell office:value-type="float" office:value="80" table:style-name="ce71">
            <text:p>80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2" table:style-name="ce71">
            <text:p>82<text:s/></text:p>
          </table:table-cell>
          <table:table-cell office:value-type="float" office:value="80" table:style-name="ce71">
            <text:p>80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6"/>Debt instruments…………………........................</text:p>
          </table:table-cell>
          <table:table-cell office:value-type="string" table:style-name="ce69">
            <text:p>8dz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67308" table:style-name="ce71">
            <text:p>67,308<text:s/></text:p>
          </table:table-cell>
          <table:table-cell office:value-type="float" office:value="73910" table:style-name="ce71">
            <text:p>73,910<text:s/></text:p>
          </table:table-cell>
          <table:table-cell office:value-type="float" office:value="68690" table:style-name="ce71">
            <text:p>68,690<text:s/></text:p>
          </table:table-cell>
          <table:table-cell office:value-type="float" office:value="72646" table:style-name="ce71">
            <text:p>72,646<text:s/></text:p>
          </table:table-cell>
          <table:table-cell office:value-type="float" office:value="106727" table:style-name="ce71">
            <text:p>106,727<text:s/></text:p>
          </table:table-cell>
          <table:table-cell office:value-type="float" office:value="125153" table:style-name="ce71">
            <text:p>125,153<text:s/></text:p>
          </table:table-cell>
          <table:table-cell office:value-type="float" office:value="144513" table:style-name="ce71">
            <text:p>144,513<text:s/></text:p>
          </table:table-cell>
          <table:table-cell office:value-type="float" office:value="175580" table:style-name="ce71">
            <text:p>175,580<text:s/></text:p>
          </table:table-cell>
          <table:table-cell office:value-type="float" office:value="187136" table:style-name="ce71">
            <text:p>187,136<text:s/></text:p>
          </table:table-cell>
          <table:table-cell office:value-type="float" office:value="199868" table:style-name="ce71">
            <text:p>199,868<text:s/></text:p>
          </table:table-cell>
          <table:table-cell office:value-type="float" office:value="222982" table:style-name="ce71">
            <text:p>222,982<text:s/></text:p>
          </table:table-cell>
          <table:table-cell office:value-type="float" office:value="245159" table:style-name="ce71">
            <text:p>245,159<text:s/></text:p>
          </table:table-cell>
          <table:table-cell office:value-type="float" office:value="267688" table:style-name="ce71">
            <text:p>267,688<text:s/></text:p>
          </table:table-cell>
          <table:table-cell office:value-type="float" office:value="325254" table:style-name="ce71">
            <text:p>325,254<text:s/></text:p>
          </table:table-cell>
          <table:table-cell office:value-type="float" office:value="359763" table:style-name="ce71">
            <text:p>359,763<text:s/></text:p>
          </table:table-cell>
          <table:table-cell office:value-type="float" office:value="384303" table:style-name="ce71">
            <text:p>384,303<text:s/></text:p>
          </table:table-cell>
          <table:table-cell office:value-type="float" office:value="386604" table:style-name="ce71">
            <text:p>386,604<text:s/></text:p>
          </table:table-cell>
          <table:table-cell office:value-type="float" office:value="413119" table:style-name="ce71">
            <text:p>413,119<text:s/></text:p>
          </table:table-cell>
          <table:table-cell office:value-type="float" office:value="387767" table:style-name="ce71">
            <text:p>387,767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4"/>Reserve assets.……………………........................</text:p>
          </table:table-cell>
          <table:table-cell office:value-type="string" table:style-name="ce69">
            <text:p>8e9a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11370" table:style-name="ce71">
            <text:p>111,370<text:s/></text:p>
          </table:table-cell>
          <table:table-cell office:value-type="float" office:value="126572" table:style-name="ce71">
            <text:p>126,572<text:s/></text:p>
          </table:table-cell>
          <table:table-cell office:value-type="float" office:value="166046" table:style-name="ce71">
            <text:p>166,046<text:s/></text:p>
          </table:table-cell>
          <table:table-cell office:value-type="float" office:value="211139" table:style-name="ce71">
            <text:p>211,139<text:s/></text:p>
          </table:table-cell>
          <table:table-cell office:value-type="float" office:value="246560" table:style-name="ce71">
            <text:p>246,560<text:s/></text:p>
          </table:table-cell>
          <table:table-cell office:value-type="float" office:value="257952" table:style-name="ce71">
            <text:p>257,952<text:s/></text:p>
          </table:table-cell>
          <table:table-cell office:value-type="float" office:value="270840" table:style-name="ce71">
            <text:p>270,840<text:s/></text:p>
          </table:table-cell>
          <table:table-cell office:value-type="float" office:value="275027" table:style-name="ce71">
            <text:p>275,027<text:s/></text:p>
          </table:table-cell>
          <table:table-cell office:value-type="float" office:value="296389" table:style-name="ce71">
            <text:p>296,389<text:s/></text:p>
          </table:table-cell>
          <table:table-cell office:value-type="float" office:value="352967" table:style-name="ce71">
            <text:p>352,967<text:s/></text:p>
          </table:table-cell>
          <table:table-cell office:value-type="float" office:value="387206" table:style-name="ce71">
            <text:p>387,206<text:s/></text:p>
          </table:table-cell>
          <table:table-cell office:value-type="float" office:value="390590" table:style-name="ce71">
            <text:p>390,590<text:s/></text:p>
          </table:table-cell>
          <table:table-cell office:value-type="float" office:value="408452" table:style-name="ce71">
            <text:p>408,452<text:s/></text:p>
          </table:table-cell>
          <table:table-cell office:value-type="float" office:value="421941" table:style-name="ce71">
            <text:p>421,941<text:s/></text:p>
          </table:table-cell>
          <table:table-cell office:value-type="float" office:value="423851" table:style-name="ce71">
            <text:p>423,851<text:s/></text:p>
          </table:table-cell>
          <table:table-cell office:value-type="float" office:value="430711" table:style-name="ce71">
            <text:p>430,711<text:s/></text:p>
          </table:table-cell>
          <table:table-cell office:value-type="float" office:value="438984" table:style-name="ce71">
            <text:p>438,984<text:s/></text:p>
          </table:table-cell>
          <table:table-cell office:value-type="float" office:value="456658" table:style-name="ce71">
            <text:p>456,658<text:s/></text:p>
          </table:table-cell>
          <table:table-cell office:value-type="float" office:value="466792" table:style-name="ce71">
            <text:p>466,792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56" table:style-name="ce75"/>
          <table:table-cell table:number-columns-repeated="16114" table:style-name="ce76"/>
        </table:table-row>
        <table:table-row table:style-name="ro3" table:visibility="collapse">
          <table:table-cell office:value-type="string" table:style-name="ce68">
            <text:p>Liabilities………………………...................................</text:p>
          </table:table-cell>
          <table:table-cell office:value-type="string" table:style-name="ce69">
            <text:p>809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80532" table:style-name="ce71">
            <text:p>80,532<text:s/></text:p>
          </table:table-cell>
          <table:table-cell office:value-type="float" office:value="112223" table:style-name="ce71">
            <text:p>112,223<text:s/></text:p>
          </table:table-cell>
          <table:table-cell office:value-type="float" office:value="110567" table:style-name="ce71">
            <text:p>110,567<text:s/></text:p>
          </table:table-cell>
          <table:table-cell office:value-type="float" office:value="172439" table:style-name="ce71">
            <text:p>172,439<text:s/></text:p>
          </table:table-cell>
          <table:table-cell office:value-type="float" office:value="226410" table:style-name="ce71">
            <text:p>226,410<text:s/></text:p>
          </table:table-cell>
          <table:table-cell office:value-type="float" office:value="292441" table:style-name="ce71">
            <text:p>292,441<text:s/></text:p>
          </table:table-cell>
          <table:table-cell office:value-type="float" office:value="354391" table:style-name="ce71">
            <text:p>354,391<text:s/></text:p>
          </table:table-cell>
          <table:table-cell office:value-type="float" office:value="388019" table:style-name="ce71">
            <text:p>388,019<text:s/></text:p>
          </table:table-cell>
          <table:table-cell office:value-type="float" office:value="287890" table:style-name="ce71">
            <text:p>287,890<text:s/></text:p>
          </table:table-cell>
          <table:table-cell office:value-type="float" office:value="388474" table:style-name="ce71">
            <text:p>388,474<text:s/></text:p>
          </table:table-cell>
          <table:table-cell office:value-type="float" office:value="479354" table:style-name="ce71">
            <text:p>479,354<text:s/></text:p>
          </table:table-cell>
          <table:table-cell office:value-type="float" office:value="444162" table:style-name="ce71">
            <text:p>444,162<text:s/></text:p>
          </table:table-cell>
          <table:table-cell office:value-type="float" office:value="500904" table:style-name="ce71">
            <text:p>500,904<text:s/></text:p>
          </table:table-cell>
          <table:table-cell office:value-type="float" office:value="574655" table:style-name="ce71">
            <text:p>574,655<text:s/></text:p>
          </table:table-cell>
          <table:table-cell office:value-type="float" office:value="632788" table:style-name="ce71">
            <text:p>632,788<text:s/></text:p>
          </table:table-cell>
          <table:table-cell office:value-type="float" office:value="583736" table:style-name="ce71">
            <text:p>583,736<text:s/></text:p>
          </table:table-cell>
          <table:table-cell office:value-type="float" office:value="668329" table:style-name="ce71">
            <text:p>668,329<text:s/></text:p>
          </table:table-cell>
          <table:table-cell office:value-type="float" office:value="801916" table:style-name="ce71">
            <text:p>801,916<text:s/></text:p>
          </table:table-cell>
          <table:table-cell office:value-type="float" office:value="768365" table:style-name="ce71">
            <text:p>768,365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3">
            <text:p><text:s text:c="4"/>Direct investment.......................................................</text:p>
          </table:table-cell>
          <table:table-cell office:value-type="string" table:style-name="ce69">
            <text:p>8a9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8875" table:style-name="ce71">
            <text:p>18,875<text:s/></text:p>
          </table:table-cell>
          <table:table-cell office:value-type="float" office:value="34149" table:style-name="ce71">
            <text:p>34,149<text:s/></text:p>
          </table:table-cell>
          <table:table-cell office:value-type="float" office:value="29514" table:style-name="ce71">
            <text:p>29,514<text:s/></text:p>
          </table:table-cell>
          <table:table-cell office:value-type="float" office:value="36692" table:style-name="ce71">
            <text:p>36,692<text:s/></text:p>
          </table:table-cell>
          <table:table-cell office:value-type="float" office:value="37678" table:style-name="ce71">
            <text:p>37,678<text:s/></text:p>
          </table:table-cell>
          <table:table-cell office:value-type="float" office:value="42631" table:style-name="ce71">
            <text:p>42,631<text:s/></text:p>
          </table:table-cell>
          <table:table-cell office:value-type="float" office:value="49291" table:style-name="ce71">
            <text:p>49,291<text:s/></text:p>
          </table:table-cell>
          <table:table-cell office:value-type="float" office:value="47666" table:style-name="ce71">
            <text:p>47,666<text:s/></text:p>
          </table:table-cell>
          <table:table-cell office:value-type="float" office:value="44151" table:style-name="ce71">
            <text:p>44,151<text:s/></text:p>
          </table:table-cell>
          <table:table-cell office:value-type="float" office:value="54435" table:style-name="ce71">
            <text:p>54,435<text:s/></text:p>
          </table:table-cell>
          <table:table-cell office:value-type="float" office:value="61508" table:style-name="ce71">
            <text:p>61,508<text:s/></text:p>
          </table:table-cell>
          <table:table-cell office:value-type="float" office:value="53493" table:style-name="ce71">
            <text:p>53,493<text:s/></text:p>
          </table:table-cell>
          <table:table-cell office:value-type="float" office:value="58363" table:style-name="ce71">
            <text:p>58,363<text:s/></text:p>
          </table:table-cell>
          <table:table-cell office:value-type="float" office:value="64233" table:style-name="ce71">
            <text:p>64,233<text:s/></text:p>
          </table:table-cell>
          <table:table-cell office:value-type="float" office:value="67905" table:style-name="ce71">
            <text:p>67,905<text:s/></text:p>
          </table:table-cell>
          <table:table-cell office:value-type="float" office:value="65334" table:style-name="ce71">
            <text:p>65,334<text:s/></text:p>
          </table:table-cell>
          <table:table-cell office:value-type="float" office:value="83048" table:style-name="ce71">
            <text:p>83,048<text:s/></text:p>
          </table:table-cell>
          <table:table-cell office:value-type="float" office:value="93949" table:style-name="ce71">
            <text:p>93,949<text:s/></text:p>
          </table:table-cell>
          <table:table-cell office:value-type="float" office:value="92387" table:style-name="ce71">
            <text:p>92,387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4">
            <text:p><text:s text:c="6"/>Equity &amp; investment fund shares…………………........................</text:p>
          </table:table-cell>
          <table:table-cell office:value-type="string" table:style-name="ce69">
            <text:p>8aa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8797" table:style-name="ce71">
            <text:p>18,797<text:s/></text:p>
          </table:table-cell>
          <table:table-cell office:value-type="float" office:value="34062" table:style-name="ce71">
            <text:p>34,062<text:s/></text:p>
          </table:table-cell>
          <table:table-cell office:value-type="float" office:value="29345" table:style-name="ce71">
            <text:p>29,345<text:s/></text:p>
          </table:table-cell>
          <table:table-cell office:value-type="float" office:value="36460" table:style-name="ce71">
            <text:p>36,460<text:s/></text:p>
          </table:table-cell>
          <table:table-cell office:value-type="float" office:value="37486" table:style-name="ce71">
            <text:p>37,486<text:s/></text:p>
          </table:table-cell>
          <table:table-cell office:value-type="float" office:value="42325" table:style-name="ce71">
            <text:p>42,325<text:s/></text:p>
          </table:table-cell>
          <table:table-cell office:value-type="float" office:value="48588" table:style-name="ce71">
            <text:p>48,588<text:s/></text:p>
          </table:table-cell>
          <table:table-cell office:value-type="float" office:value="45971" table:style-name="ce71">
            <text:p>45,971<text:s/></text:p>
          </table:table-cell>
          <table:table-cell office:value-type="float" office:value="41990" table:style-name="ce71">
            <text:p>41,990<text:s/></text:p>
          </table:table-cell>
          <table:table-cell office:value-type="float" office:value="53136" table:style-name="ce71">
            <text:p>53,136<text:s/></text:p>
          </table:table-cell>
          <table:table-cell office:value-type="float" office:value="60626" table:style-name="ce71">
            <text:p>60,626<text:s/></text:p>
          </table:table-cell>
          <table:table-cell office:value-type="float" office:value="52556" table:style-name="ce71">
            <text:p>52,556<text:s/></text:p>
          </table:table-cell>
          <table:table-cell office:value-type="float" office:value="57560" table:style-name="ce71">
            <text:p>57,560<text:s/></text:p>
          </table:table-cell>
          <table:table-cell office:value-type="float" office:value="63475" table:style-name="ce71">
            <text:p>63,475<text:s/></text:p>
          </table:table-cell>
          <table:table-cell office:value-type="float" office:value="67252" table:style-name="ce71">
            <text:p>67,252<text:s/></text:p>
          </table:table-cell>
          <table:table-cell office:value-type="float" office:value="64768" table:style-name="ce71">
            <text:p>64,768<text:s/></text:p>
          </table:table-cell>
          <table:table-cell office:value-type="float" office:value="80563" table:style-name="ce71">
            <text:p>80,563<text:s/></text:p>
          </table:table-cell>
          <table:table-cell office:value-type="float" office:value="92954" table:style-name="ce71">
            <text:p>92,954<text:s/></text:p>
          </table:table-cell>
          <table:table-cell office:value-type="float" office:value="91589" table:style-name="ce71">
            <text:p>91,589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56" table:style-name="ce75"/>
          <table:table-cell table:number-columns-repeated="16114" table:style-name="ce76"/>
        </table:table-row>
        <table:table-row table:style-name="ro3" table:visibility="collapse">
          <table:table-cell office:value-type="string" table:style-name="ce74">
            <text:p><text:s text:c="6"/>Debt instruments…………………........................</text:p>
          </table:table-cell>
          <table:table-cell office:value-type="string" table:style-name="ce69">
            <text:p>8ab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78" table:style-name="ce71">
            <text:p>78<text:s/></text:p>
          </table:table-cell>
          <table:table-cell office:value-type="float" office:value="87" table:style-name="ce71">
            <text:p>87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306" table:style-name="ce71">
            <text:p>306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1695" table:style-name="ce71">
            <text:p>1,695<text:s/></text:p>
          </table:table-cell>
          <table:table-cell office:value-type="float" office:value="2161" table:style-name="ce71">
            <text:p>2,161<text:s/></text:p>
          </table:table-cell>
          <table:table-cell office:value-type="float" office:value="1299" table:style-name="ce71">
            <text:p>1,299<text:s/></text:p>
          </table:table-cell>
          <table:table-cell office:value-type="float" office:value="882" table:style-name="ce71">
            <text:p>882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803" table:style-name="ce71">
            <text:p>803<text:s/></text:p>
          </table:table-cell>
          <table:table-cell office:value-type="float" office:value="758" table:style-name="ce71">
            <text:p>758<text:s/></text:p>
          </table:table-cell>
          <table:table-cell office:value-type="float" office:value="653" table:style-name="ce71">
            <text:p>653<text:s/></text:p>
          </table:table-cell>
          <table:table-cell office:value-type="float" office:value="566" table:style-name="ce71">
            <text:p>566<text:s/></text:p>
          </table:table-cell>
          <table:table-cell office:value-type="float" office:value="2485" table:style-name="ce71">
            <text:p>2,485<text:s/></text:p>
          </table:table-cell>
          <table:table-cell office:value-type="float" office:value="995" table:style-name="ce71">
            <text:p>995<text:s/></text:p>
          </table:table-cell>
          <table:table-cell office:value-type="float" office:value="798" table:style-name="ce71">
            <text:p>798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4"/>Portfolio investment……………............................</text:p>
          </table:table-cell>
          <table:table-cell office:value-type="string" table:style-name="ce69">
            <text:p>8b9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30064" table:style-name="ce71">
            <text:p>30,064<text:s/></text:p>
          </table:table-cell>
          <table:table-cell office:value-type="float" office:value="43014" table:style-name="ce71">
            <text:p>43,014<text:s/></text:p>
          </table:table-cell>
          <table:table-cell office:value-type="float" office:value="38237" table:style-name="ce71">
            <text:p>38,237<text:s/></text:p>
          </table:table-cell>
          <table:table-cell office:value-type="float" office:value="81390" table:style-name="ce71">
            <text:p>81,390<text:s/></text:p>
          </table:table-cell>
          <table:table-cell office:value-type="float" office:value="100807" table:style-name="ce71">
            <text:p>100,807<text:s/></text:p>
          </table:table-cell>
          <table:table-cell office:value-type="float" office:value="141606" table:style-name="ce71">
            <text:p>141,606<text:s/></text:p>
          </table:table-cell>
          <table:table-cell office:value-type="float" office:value="189750" table:style-name="ce71">
            <text:p>189,750<text:s/></text:p>
          </table:table-cell>
          <table:table-cell office:value-type="float" office:value="215235" table:style-name="ce71">
            <text:p>215,235<text:s/></text:p>
          </table:table-cell>
          <table:table-cell office:value-type="float" office:value="110114" table:style-name="ce71">
            <text:p>110,114<text:s/></text:p>
          </table:table-cell>
          <table:table-cell office:value-type="float" office:value="203071" table:style-name="ce71">
            <text:p>203,071<text:s/></text:p>
          </table:table-cell>
          <table:table-cell office:value-type="float" office:value="254649" table:style-name="ce71">
            <text:p>254,649<text:s/></text:p>
          </table:table-cell>
          <table:table-cell office:value-type="float" office:value="196900" table:style-name="ce71">
            <text:p>196,900<text:s/></text:p>
          </table:table-cell>
          <table:table-cell office:value-type="float" office:value="234080" table:style-name="ce71">
            <text:p>234,080<text:s/></text:p>
          </table:table-cell>
          <table:table-cell office:value-type="float" office:value="263319" table:style-name="ce71">
            <text:p>263,319<text:s/></text:p>
          </table:table-cell>
          <table:table-cell office:value-type="float" office:value="307883" table:style-name="ce71">
            <text:p>307,883<text:s/></text:p>
          </table:table-cell>
          <table:table-cell office:value-type="float" office:value="273484" table:style-name="ce71">
            <text:p>273,484<text:s/></text:p>
          </table:table-cell>
          <table:table-cell office:value-type="float" office:value="324156" table:style-name="ce71">
            <text:p>324,156<text:s/></text:p>
          </table:table-cell>
          <table:table-cell office:value-type="float" office:value="420906" table:style-name="ce71">
            <text:p>420,906<text:s/></text:p>
          </table:table-cell>
          <table:table-cell office:value-type="float" office:value="363975" table:style-name="ce71">
            <text:p>363,975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3">
            <text:p><text:s text:c="6"/>Equity &amp; investment fund shares…………………........................</text:p>
          </table:table-cell>
          <table:table-cell office:value-type="string" table:style-name="ce69">
            <text:p>8ba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25716" table:style-name="ce71">
            <text:p>25,716<text:s/></text:p>
          </table:table-cell>
          <table:table-cell office:value-type="float" office:value="38599" table:style-name="ce78">
            <text:p>38,599<text:s/></text:p>
          </table:table-cell>
          <table:table-cell office:value-type="float" office:value="32091" table:style-name="ce78">
            <text:p>32,091<text:s/></text:p>
          </table:table-cell>
          <table:table-cell office:value-type="float" office:value="71175" table:style-name="ce78">
            <text:p>71,175<text:s/></text:p>
          </table:table-cell>
          <table:table-cell office:value-type="float" office:value="89237" table:style-name="ce71">
            <text:p>89,237<text:s/></text:p>
          </table:table-cell>
          <table:table-cell office:value-type="float" office:value="134132" table:style-name="ce71">
            <text:p>134,132<text:s/></text:p>
          </table:table-cell>
          <table:table-cell office:value-type="float" office:value="183161" table:style-name="ce71">
            <text:p>183,161<text:s/></text:p>
          </table:table-cell>
          <table:table-cell office:value-type="float" office:value="209425" table:style-name="ce71">
            <text:p>209,425<text:s/></text:p>
          </table:table-cell>
          <table:table-cell office:value-type="float" office:value="104408" table:style-name="ce71">
            <text:p>104,408<text:s/></text:p>
          </table:table-cell>
          <table:table-cell office:value-type="float" office:value="197611" table:style-name="ce71">
            <text:p>197,611<text:s/></text:p>
          </table:table-cell>
          <table:table-cell office:value-type="float" office:value="244643" table:style-name="ce71">
            <text:p>244,643<text:s/></text:p>
          </table:table-cell>
          <table:table-cell office:value-type="float" office:value="187489" table:style-name="ce71">
            <text:p>187,489<text:s/></text:p>
          </table:table-cell>
          <table:table-cell office:value-type="float" office:value="224427" table:style-name="ce71">
            <text:p>224,427<text:s/></text:p>
          </table:table-cell>
          <table:table-cell office:value-type="float" office:value="255209" table:style-name="ce71">
            <text:p>255,209<text:s/></text:p>
          </table:table-cell>
          <table:table-cell office:value-type="float" office:value="298876" table:style-name="ce71">
            <text:p>298,876<text:s/></text:p>
          </table:table-cell>
          <table:table-cell office:value-type="float" office:value="267782" table:style-name="ce71">
            <text:p>267,782<text:s/></text:p>
          </table:table-cell>
          <table:table-cell office:value-type="float" office:value="321058" table:style-name="ce71">
            <text:p>321,058<text:s/></text:p>
          </table:table-cell>
          <table:table-cell office:value-type="float" office:value="418029" table:style-name="ce71">
            <text:p>418,029<text:s/></text:p>
          </table:table-cell>
          <table:table-cell office:value-type="float" office:value="361890" table:style-name="ce71">
            <text:p>361,890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2"/>
        </table:table-row>
        <table:table-row table:style-name="ro3" table:visibility="collapse">
          <table:table-cell office:value-type="string" table:style-name="ce74">
            <text:p><text:s text:c="6"/>Debt securities…………………........................</text:p>
          </table:table-cell>
          <table:table-cell office:value-type="string" table:style-name="ce69">
            <text:p>8bb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4348" table:style-name="ce71">
            <text:p>4,348<text:s/></text:p>
          </table:table-cell>
          <table:table-cell office:value-type="float" office:value="4415" table:style-name="ce71">
            <text:p>4,415<text:s/></text:p>
          </table:table-cell>
          <table:table-cell office:value-type="float" office:value="6146" table:style-name="ce71">
            <text:p>6,146<text:s/></text:p>
          </table:table-cell>
          <table:table-cell office:value-type="float" office:value="10215" table:style-name="ce71">
            <text:p>10,215<text:s/></text:p>
          </table:table-cell>
          <table:table-cell office:value-type="float" office:value="11570" table:style-name="ce71">
            <text:p>11,570<text:s/></text:p>
          </table:table-cell>
          <table:table-cell office:value-type="float" office:value="7474" table:style-name="ce71">
            <text:p>7,474<text:s/></text:p>
          </table:table-cell>
          <table:table-cell office:value-type="float" office:value="6589" table:style-name="ce71">
            <text:p>6,589<text:s/></text:p>
          </table:table-cell>
          <table:table-cell office:value-type="float" office:value="5810" table:style-name="ce71">
            <text:p>5,810<text:s/></text:p>
          </table:table-cell>
          <table:table-cell office:value-type="float" office:value="5706" table:style-name="ce71">
            <text:p>5,706<text:s/></text:p>
          </table:table-cell>
          <table:table-cell office:value-type="float" office:value="5460" table:style-name="ce71">
            <text:p>5,460<text:s/></text:p>
          </table:table-cell>
          <table:table-cell office:value-type="float" office:value="10006" table:style-name="ce71">
            <text:p>10,006<text:s/></text:p>
          </table:table-cell>
          <table:table-cell office:value-type="float" office:value="9411" table:style-name="ce71">
            <text:p>9,411<text:s/></text:p>
          </table:table-cell>
          <table:table-cell office:value-type="float" office:value="9653" table:style-name="ce71">
            <text:p>9,653<text:s/></text:p>
          </table:table-cell>
          <table:table-cell office:value-type="float" office:value="8110" table:style-name="ce71">
            <text:p>8,110<text:s/></text:p>
          </table:table-cell>
          <table:table-cell office:value-type="float" office:value="9007" table:style-name="ce71">
            <text:p>9,007<text:s/></text:p>
          </table:table-cell>
          <table:table-cell office:value-type="float" office:value="5702" table:style-name="ce71">
            <text:p>5,702<text:s/></text:p>
          </table:table-cell>
          <table:table-cell office:value-type="float" office:value="3098" table:style-name="ce71">
            <text:p>3,098<text:s/></text:p>
          </table:table-cell>
          <table:table-cell office:value-type="float" office:value="2877" table:style-name="ce71">
            <text:p>2,877<text:s/></text:p>
          </table:table-cell>
          <table:table-cell office:value-type="float" office:value="2085" table:style-name="ce71">
            <text:p>2,085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56" table:style-name="ce75"/>
          <table:table-cell table:number-columns-repeated="16114" table:style-name="ce76"/>
        </table:table-row>
        <table:table-row table:style-name="ro3" table:visibility="collapse">
          <table:table-cell office:value-type="string" table:style-name="ce74">
            <text:p><text:s text:c="4"/>Fin. der.(oth.than reserves) &amp; ESOs.......................................................</text:p>
          </table:table-cell>
          <table:table-cell office:value-type="string" table:style-name="ce69">
            <text:p>8c9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5" table:style-name="ce78">
            <text:p>5<text:s/></text:p>
          </table:table-cell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office:value-type="float" office:value="84" table:style-name="ce71">
            <text:p>84<text:s/></text:p>
          </table:table-cell>
          <table:table-cell office:value-type="float" office:value="3126" table:style-name="ce71">
            <text:p>3,126<text:s/></text:p>
          </table:table-cell>
          <table:table-cell office:value-type="float" office:value="2504" table:style-name="ce71">
            <text:p>2,504<text:s/></text:p>
          </table:table-cell>
          <table:table-cell office:value-type="float" office:value="3850" table:style-name="ce71">
            <text:p>3,850<text:s/></text:p>
          </table:table-cell>
          <table:table-cell office:value-type="float" office:value="15249" table:style-name="ce78">
            <text:p>15,249<text:s/></text:p>
          </table:table-cell>
          <table:table-cell office:value-type="float" office:value="9890" table:style-name="ce78">
            <text:p>9,890<text:s/></text:p>
          </table:table-cell>
          <table:table-cell office:value-type="float" office:value="10139" table:style-name="ce78">
            <text:p>10,139<text:s/></text:p>
          </table:table-cell>
          <table:table-cell office:value-type="float" office:value="10000" table:style-name="ce78">
            <text:p>10,000<text:s/></text:p>
          </table:table-cell>
          <table:table-cell office:value-type="float" office:value="8300" table:style-name="ce78">
            <text:p>8,300<text:s/></text:p>
          </table:table-cell>
          <table:table-cell office:value-type="float" office:value="6482" table:style-name="ce78">
            <text:p>6,482<text:s/></text:p>
          </table:table-cell>
          <table:table-cell office:value-type="float" office:value="2200" table:style-name="ce78">
            <text:p>2,200<text:s/></text:p>
          </table:table-cell>
          <table:table-cell office:value-type="float" office:value="10178" table:style-name="ce78">
            <text:p>10,178<text:s/></text:p>
          </table:table-cell>
          <table:table-cell office:value-type="float" office:value="7917" table:style-name="ce78">
            <text:p>7,917<text:s/></text:p>
          </table:table-cell>
          <table:table-cell office:value-type="float" office:value="3517" table:style-name="ce78">
            <text:p>3,517<text:s/></text:p>
          </table:table-cell>
          <table:table-cell office:value-type="float" office:value="5708" table:style-name="ce78">
            <text:p>5,708<text:s/></text:p>
          </table:table-cell>
          <table:table-cell office:value-type="string" table:style-name="ce78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4"/>Other investment ...........………………….............</text:p>
          </table:table-cell>
          <table:table-cell office:value-type="string" table:style-name="ce69">
            <text:p>8d9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31588" table:style-name="ce71">
            <text:p>31,588<text:s/></text:p>
          </table:table-cell>
          <table:table-cell office:value-type="float" office:value="35060" table:style-name="ce71">
            <text:p>35,060<text:s/></text:p>
          </table:table-cell>
          <table:table-cell office:value-type="float" office:value="42816" table:style-name="ce71">
            <text:p>42,816<text:s/></text:p>
          </table:table-cell>
          <table:table-cell office:value-type="float" office:value="54357" table:style-name="ce71">
            <text:p>54,357<text:s/></text:p>
          </table:table-cell>
          <table:table-cell office:value-type="float" office:value="87841" table:style-name="ce71">
            <text:p>87,841<text:s/></text:p>
          </table:table-cell>
          <table:table-cell office:value-type="float" office:value="105078" table:style-name="ce71">
            <text:p>105,078<text:s/></text:p>
          </table:table-cell>
          <table:table-cell office:value-type="float" office:value="112846" table:style-name="ce71">
            <text:p>112,846<text:s/></text:p>
          </table:table-cell>
          <table:table-cell office:value-type="float" office:value="121268" table:style-name="ce71">
            <text:p>121,268<text:s/></text:p>
          </table:table-cell>
          <table:table-cell office:value-type="float" office:value="118376" table:style-name="ce71">
            <text:p>118,376<text:s/></text:p>
          </table:table-cell>
          <table:table-cell office:value-type="float" office:value="121078" table:style-name="ce71">
            <text:p>121,078<text:s/></text:p>
          </table:table-cell>
          <table:table-cell office:value-type="float" office:value="153058" table:style-name="ce78">
            <text:p>153,058<text:s/></text:p>
          </table:table-cell>
          <table:table-cell office:value-type="float" office:value="183769" table:style-name="ce78">
            <text:p>183,769<text:s/></text:p>
          </table:table-cell>
          <table:table-cell office:value-type="float" office:value="200161" table:style-name="ce78">
            <text:p>200,161<text:s/></text:p>
          </table:table-cell>
          <table:table-cell office:value-type="float" office:value="240621" table:style-name="ce78">
            <text:p>240,621<text:s/></text:p>
          </table:table-cell>
          <table:table-cell office:value-type="float" office:value="254800" table:style-name="ce78">
            <text:p>254,800<text:s/></text:p>
          </table:table-cell>
          <table:table-cell office:value-type="float" office:value="234740" table:style-name="ce78">
            <text:p>234,740<text:s/></text:p>
          </table:table-cell>
          <table:table-cell office:value-type="float" office:value="253208" table:style-name="ce78">
            <text:p>253,208<text:s/></text:p>
          </table:table-cell>
          <table:table-cell office:value-type="float" office:value="283544" table:style-name="ce78">
            <text:p>283,544<text:s/></text:p>
          </table:table-cell>
          <table:table-cell office:value-type="float" office:value="306295" table:style-name="ce78">
            <text:p>306,295<text:s/></text:p>
          </table:table-cell>
          <table:table-cell office:value-type="string" table:style-name="ce78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6"/>Other equity…………………………….......................</text:p>
          </table:table-cell>
          <table:table-cell office:value-type="string" table:style-name="ce69">
            <text:p>8da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office:value-type="string" table:style-name="ce74">
            <text:p><text:s text:c="6"/>Debt instruments…………………........................</text:p>
          </table:table-cell>
          <table:table-cell office:value-type="string" table:style-name="ce69">
            <text:p>8dzla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31588" table:style-name="ce71">
            <text:p>31,588<text:s/></text:p>
          </table:table-cell>
          <table:table-cell office:value-type="float" office:value="35060" table:style-name="ce71">
            <text:p>35,060<text:s/></text:p>
          </table:table-cell>
          <table:table-cell office:value-type="float" office:value="42816" table:style-name="ce71">
            <text:p>42,816<text:s/></text:p>
          </table:table-cell>
          <table:table-cell office:value-type="float" office:value="54357" table:style-name="ce71">
            <text:p>54,357<text:s/></text:p>
          </table:table-cell>
          <table:table-cell office:value-type="float" office:value="87841" table:style-name="ce71">
            <text:p>87,841<text:s/></text:p>
          </table:table-cell>
          <table:table-cell office:value-type="float" office:value="105078" table:style-name="ce71">
            <text:p>105,078<text:s/></text:p>
          </table:table-cell>
          <table:table-cell office:value-type="float" office:value="112846" table:style-name="ce71">
            <text:p>112,846<text:s/></text:p>
          </table:table-cell>
          <table:table-cell office:value-type="float" office:value="121268" table:style-name="ce71">
            <text:p>121,268<text:s/></text:p>
          </table:table-cell>
          <table:table-cell office:value-type="float" office:value="118376" table:style-name="ce71">
            <text:p>118,376<text:s/></text:p>
          </table:table-cell>
          <table:table-cell office:value-type="float" office:value="121078" table:style-name="ce71">
            <text:p>121,078<text:s/></text:p>
          </table:table-cell>
          <table:table-cell office:value-type="float" office:value="153058" table:style-name="ce71">
            <text:p>153,058<text:s/></text:p>
          </table:table-cell>
          <table:table-cell office:value-type="float" office:value="183769" table:style-name="ce71">
            <text:p>183,769<text:s/></text:p>
          </table:table-cell>
          <table:table-cell office:value-type="float" office:value="200161" table:style-name="ce71">
            <text:p>200,161<text:s/></text:p>
          </table:table-cell>
          <table:table-cell office:value-type="float" office:value="240621" table:style-name="ce71">
            <text:p>240,621<text:s/></text:p>
          </table:table-cell>
          <table:table-cell office:value-type="float" office:value="254800" table:style-name="ce71">
            <text:p>254,800<text:s/></text:p>
          </table:table-cell>
          <table:table-cell office:value-type="float" office:value="234740" table:style-name="ce71">
            <text:p>234,740<text:s/></text:p>
          </table:table-cell>
          <table:table-cell office:value-type="float" office:value="253208" table:style-name="ce71">
            <text:p>253,208<text:s/></text:p>
          </table:table-cell>
          <table:table-cell office:value-type="float" office:value="283544" table:style-name="ce71">
            <text:p>283,544<text:s/></text:p>
          </table:table-cell>
          <table:table-cell office:value-type="float" office:value="306295" table:style-name="ce71">
            <text:p>306,295<text:s/>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table:number-columns-repeated="16270" table:style-name="ce77"/>
        </table:table-row>
        <table:table-row table:style-name="ro3" table:visibility="collapse">
          <table:table-cell table:style-name="ce74"/>
          <table:table-cell table:style-name="ce69"/>
          <table:table-cell table:number-columns-repeated="112" table:style-name="ce71"/>
          <table:table-cell table:number-columns-repeated="16270" table:style-name="ce77"/>
        </table:table-row>
        <table:table-row table:style-name="ro3" table:visibility="collapse">
          <table:table-cell office:value-type="string" table:style-name="ce79">
            <text:p>Government Finance</text:p>
          </table:table-cell>
          <table:table-cell table:style-name="ce69"/>
          <table:table-cell table:number-columns-repeated="112" table:style-name="ce71"/>
          <table:table-cell table:number-columns-repeated="16270" table:style-name="ce77"/>
        </table:table-row>
        <table:table-row table:style-name="ro4" table:visibility="collapse">
          <table:table-cell office:value-type="string" table:style-name="ce79">
            <text:p>Cash Flow Statement</text:p>
          </table:table-cell>
          <table:table-cell table:style-name="ce69"/>
          <table:table-cell table:style-name="ce80"/>
          <table:table-cell table:number-columns-repeated="4" table:style-name="ce81"/>
          <table:table-cell table:style-name="ce80"/>
          <table:table-cell table:number-columns-repeated="22" table:style-name="ce81"/>
          <table:table-cell table:style-name="ce82"/>
          <table:table-cell table:number-columns-repeated="7" table:style-name="ce81"/>
          <table:table-cell table:style-name="ce82"/>
          <table:table-cell table:number-columns-repeated="7" table:style-name="ce81"/>
          <table:table-cell table:style-name="ce82"/>
          <table:table-cell table:number-columns-repeated="7" table:style-name="ce81"/>
          <table:table-cell table:style-name="ce82"/>
          <table:table-cell table:number-columns-repeated="7" table:style-name="ce81"/>
          <table:table-cell table:style-name="ce82"/>
          <table:table-cell table:number-columns-repeated="7" table:style-name="ce81"/>
          <table:table-cell table:style-name="ce82"/>
          <table:table-cell table:number-columns-repeated="3" table:style-name="ce81"/>
          <table:table-cell table:number-columns-repeated="40" table:style-name="ce82"/>
          <table:table-cell table:number-columns-repeated="16270" table:style-name="ce72"/>
        </table:table-row>
        <table:table-row table:style-name="ro3" table:visibility="collapse">
          <table:table-cell office:value-type="string" table:style-name="ce83">
            <text:p>Central Government</text:p>
          </table:table-cell>
          <table:table-cell office:value-type="string" table:style-name="ce84">
            <text:p><text:s text:c="78"/>Billions of NT Dollars：Fiscal Year Ends December 31</text:p>
          </table:table-cell>
          <table:table-cell table:number-columns-repeated="23" table:style-name="ce85"/>
          <table:table-cell table:number-columns-repeated="89" table:style-name="ce86"/>
          <table:table-cell table:number-columns-repeated="16270" table:style-name="ce84"/>
        </table:table-row>
        <table:table-row table:style-name="ro3" table:visibility="collapse">
          <table:table-cell office:value-type="string" table:style-name="ce68">
            <text:p>Cash Receipts: Operating Activities…………………………..</text:p>
          </table:table-cell>
          <table:table-cell office:value-type="string" table:style-name="ce69">
            <text:p>c1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093.5" table:style-name="ce70">
            <text:p>1,093.5</text:p>
          </table:table-cell>
          <table:table-cell office:value-type="float" office:value="1833.3" table:style-name="ce70">
            <text:p>1,833.3</text:p>
          </table:table-cell>
          <table:table-cell office:value-type="float" office:value="1259.5" table:style-name="ce70">
            <text:p>1,259.5</text:p>
          </table:table-cell>
          <table:table-cell office:value-type="float" office:value="1364.1" table:style-name="ce70">
            <text:p>1,364.1</text:p>
          </table:table-cell>
          <table:table-cell office:value-type="float" office:value="1376.5" table:style-name="ce70">
            <text:p>1,376.5</text:p>
          </table:table-cell>
          <table:table-cell office:value-type="float" office:value="1370.4" table:style-name="ce70">
            <text:p>1,370.4</text:p>
          </table:table-cell>
          <table:table-cell office:value-type="float" office:value="1734.8" table:style-name="ce70">
            <text:p>1,734.8</text:p>
          </table:table-cell>
          <table:table-cell office:value-type="float" office:value="1580.7" table:style-name="ce70">
            <text:p>1,580.7</text:p>
          </table:table-cell>
          <table:table-cell office:value-type="float" office:value="1644.8" table:style-name="ce70">
            <text:p>1,644.8</text:p>
          </table:table-cell>
          <table:table-cell office:value-type="float" office:value="1648.8" table:style-name="ce70">
            <text:p>1,648.8</text:p>
          </table:table-cell>
          <table:table-cell office:value-type="float" office:value="1533.7" table:style-name="ce70">
            <text:p>1,533.7</text:p>
          </table:table-cell>
          <table:table-cell office:value-type="float" office:value="1509.6" table:style-name="ce70">
            <text:p>1,509.6</text:p>
          </table:table-cell>
          <table:table-cell office:value-type="float" office:value="1689.8" table:style-name="ce87">
            <text:p>1,689.8</text:p>
          </table:table-cell>
          <table:table-cell office:value-type="float" office:value="1608.9" table:style-name="ce87">
            <text:p>1,608.9</text:p>
          </table:table-cell>
          <table:table-cell office:value-type="float" office:value="1755.1" table:style-name="ce87">
            <text:p>1,755.1</text:p>
          </table:table-cell>
          <table:table-cell office:value-type="float" office:value="1758.6" table:style-name="ce87">
            <text:p>1,758.6</text:p>
          </table:table-cell>
          <table:table-cell office:value-type="float" office:value="1949.3" table:style-name="ce87">
            <text:p>1,949.3</text:p>
          </table:table-cell>
          <table:table-cell office:value-type="float" office:value="1902.6" table:style-name="ce87">
            <text:p>1,902.6</text:p>
          </table:table-cell>
          <table:table-cell office:value-type="float" office:value="1940.4" table:style-name="ce87">
            <text:p>1,940.4</text:p>
          </table:table-cell>
          <table:table-cell office:value-type="float" office:value="2046.0953350000002" table:style-name="ce87">
            <text:p>2,046.1</text:p>
          </table:table-cell>
          <table:table-cell office:value-type="string" table:style-name="ce87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215.1" table:style-name="ce70">
            <text:p>215.1</text:p>
          </table:table-cell>
          <table:table-cell office:value-type="float" office:value="364.7" table:style-name="ce70">
            <text:p>364.7</text:p>
          </table:table-cell>
          <table:table-cell office:value-type="float" office:value="376.6" table:style-name="ce70">
            <text:p>376.6</text:p>
          </table:table-cell>
          <table:table-cell office:value-type="float" office:value="268.7" table:style-name="ce70">
            <text:p>268.7</text:p>
          </table:table-cell>
          <table:table-cell office:value-type="float" office:value="295.10000000000002" table:style-name="ce70">
            <text:p>295.1</text:p>
          </table:table-cell>
          <table:table-cell office:value-type="float" office:value="351.5" table:style-name="ce70">
            <text:p>351.5</text:p>
          </table:table-cell>
          <table:table-cell office:value-type="float" office:value="321.10000000000002" table:style-name="ce70">
            <text:p>321.1</text:p>
          </table:table-cell>
          <table:table-cell office:value-type="float" office:value="240" table:style-name="ce70">
            <text:p>240.0</text:p>
          </table:table-cell>
          <table:table-cell office:value-type="float" office:value="269.2" table:style-name="ce70">
            <text:p>269.2</text:p>
          </table:table-cell>
          <table:table-cell office:value-type="float" office:value="402.4" table:style-name="ce70">
            <text:p>402.4</text:p>
          </table:table-cell>
          <table:table-cell office:value-type="float" office:value="375.4" table:style-name="ce70">
            <text:p>375.4</text:p>
          </table:table-cell>
          <table:table-cell office:value-type="float" office:value="230.5" table:style-name="ce70">
            <text:p>230.5</text:p>
          </table:table-cell>
          <table:table-cell office:value-type="float" office:value="339.1" table:style-name="ce70">
            <text:p>339.1</text:p>
          </table:table-cell>
          <table:table-cell office:value-type="float" office:value="325.89999999999998" table:style-name="ce70">
            <text:p>325.9</text:p>
          </table:table-cell>
          <table:table-cell office:value-type="float" office:value="320" table:style-name="ce70">
            <text:p>320.0</text:p>
          </table:table-cell>
          <table:table-cell office:value-type="float" office:value="406.7" table:style-name="ce70">
            <text:p>406.7</text:p>
          </table:table-cell>
          <table:table-cell office:value-type="float" office:value="288.3" table:style-name="ce70">
            <text:p>288.3</text:p>
          </table:table-cell>
          <table:table-cell office:value-type="float" office:value="359.1" table:style-name="ce70">
            <text:p>359.1</text:p>
          </table:table-cell>
          <table:table-cell office:value-type="float" office:value="427.6" table:style-name="ce70">
            <text:p>427.6</text:p>
          </table:table-cell>
          <table:table-cell office:value-type="float" office:value="314.2" table:style-name="ce70">
            <text:p>314.2</text:p>
          </table:table-cell>
          <table:table-cell office:value-type="float" office:value="372.1" table:style-name="ce70">
            <text:p>372.1</text:p>
          </table:table-cell>
          <table:table-cell office:value-type="float" office:value="397.4" table:style-name="ce70">
            <text:p>397.4</text:p>
          </table:table-cell>
          <table:table-cell office:value-type="float" office:value="342.4" table:style-name="ce70">
            <text:p>342.4</text:p>
          </table:table-cell>
          <table:table-cell office:value-type="float" office:value="293" table:style-name="ce70">
            <text:p>293.0</text:p>
          </table:table-cell>
          <table:table-cell office:value-type="float" office:value="324.89999999999998" table:style-name="ce70">
            <text:p>324.9</text:p>
          </table:table-cell>
          <table:table-cell office:value-type="float" office:value="411.2" table:style-name="ce70">
            <text:p>411.2</text:p>
          </table:table-cell>
          <table:table-cell office:value-type="float" office:value="537.79999999999995" table:style-name="ce70">
            <text:p>537.8</text:p>
          </table:table-cell>
          <table:table-cell office:value-type="float" office:value="336.4" table:style-name="ce70">
            <text:p>336.4</text:p>
          </table:table-cell>
          <table:table-cell office:value-type="float" office:value="309.3" table:style-name="ce70">
            <text:p>309.3</text:p>
          </table:table-cell>
          <table:table-cell office:value-type="float" office:value="464.9" table:style-name="ce70">
            <text:p>464.9</text:p>
          </table:table-cell>
          <table:table-cell office:value-type="float" office:value="424.3" table:style-name="ce70">
            <text:p>424.3</text:p>
          </table:table-cell>
          <table:table-cell office:value-type="float" office:value="382.8" table:style-name="ce70">
            <text:p>382.8</text:p>
          </table:table-cell>
          <table:table-cell office:value-type="float" office:value="293.2" table:style-name="ce70">
            <text:p>293.2</text:p>
          </table:table-cell>
          <table:table-cell office:value-type="float" office:value="550.70000000000005" table:style-name="ce70">
            <text:p>550.7</text:p>
          </table:table-cell>
          <table:table-cell office:value-type="float" office:value="409.4" table:style-name="ce70">
            <text:p>409.4</text:p>
          </table:table-cell>
          <table:table-cell office:value-type="float" office:value="396.6" table:style-name="ce70">
            <text:p>396.6</text:p>
          </table:table-cell>
          <table:table-cell office:value-type="float" office:value="298.5" table:style-name="ce70">
            <text:p>298.5</text:p>
          </table:table-cell>
          <table:table-cell office:value-type="float" office:value="562" table:style-name="ce70">
            <text:p>562.0</text:p>
          </table:table-cell>
          <table:table-cell office:value-type="float" office:value="442.9" table:style-name="ce70">
            <text:p>442.9</text:p>
          </table:table-cell>
          <table:table-cell office:value-type="float" office:value="387.3" table:style-name="ce70">
            <text:p>387.3</text:p>
          </table:table-cell>
          <table:table-cell office:value-type="float" office:value="245" table:style-name="ce70">
            <text:p>245.0</text:p>
          </table:table-cell>
          <table:table-cell office:value-type="float" office:value="486.2" table:style-name="ce70">
            <text:p>486.2</text:p>
          </table:table-cell>
          <table:table-cell office:value-type="float" office:value="387.9" table:style-name="ce70">
            <text:p>387.9</text:p>
          </table:table-cell>
          <table:table-cell office:value-type="float" office:value="347.5" table:style-name="ce70">
            <text:p>347.5</text:p>
          </table:table-cell>
          <table:table-cell office:value-type="float" office:value="323.39999999999998" table:style-name="ce70">
            <text:p>323.4</text:p>
          </table:table-cell>
          <table:table-cell office:value-type="float" office:value="441.2" table:style-name="ce70">
            <text:p>441.2</text:p>
          </table:table-cell>
          <table:table-cell office:value-type="float" office:value="423.34" table:style-name="ce70">
            <text:p>423.3</text:p>
          </table:table-cell>
          <table:table-cell office:value-type="float" office:value="320" table:style-name="ce70">
            <text:p>320.0</text:p>
          </table:table-cell>
          <table:table-cell office:value-type="float" office:value="367.2" table:style-name="ce87">
            <text:p>367.2</text:p>
          </table:table-cell>
          <table:table-cell office:value-type="float" office:value="576.1" table:style-name="ce87">
            <text:p>576.1</text:p>
          </table:table-cell>
          <table:table-cell office:value-type="float" office:value="421" table:style-name="ce87">
            <text:p>421.0</text:p>
          </table:table-cell>
          <table:table-cell office:value-type="float" office:value="336.8" table:style-name="ce87">
            <text:p>336.8</text:p>
          </table:table-cell>
          <table:table-cell office:value-type="float" office:value="348.9" table:style-name="ce87">
            <text:p>348.9</text:p>
          </table:table-cell>
          <table:table-cell office:value-type="float" office:value="519.6" table:style-name="ce87">
            <text:p>519.6</text:p>
          </table:table-cell>
          <table:table-cell office:value-type="float" office:value="467.2" table:style-name="ce87">
            <text:p>467.2</text:p>
          </table:table-cell>
          <table:table-cell office:value-type="float" office:value="326" table:style-name="ce87">
            <text:p>326.0</text:p>
          </table:table-cell>
          <table:table-cell office:value-type="float" office:value="308.5" table:style-name="ce87">
            <text:p>308.5</text:p>
          </table:table-cell>
          <table:table-cell office:value-type="float" office:value="606.1" table:style-name="ce87">
            <text:p>606.1</text:p>
          </table:table-cell>
          <table:table-cell office:value-type="float" office:value="382.2" table:style-name="ce87">
            <text:p>382.2</text:p>
          </table:table-cell>
          <table:table-cell office:value-type="float" office:value="488.90000000000003" table:style-name="ce87">
            <text:p>488.9</text:p>
          </table:table-cell>
          <table:table-cell office:value-type="float" office:value="302.5" table:style-name="ce87">
            <text:p>302.5</text:p>
          </table:table-cell>
          <table:table-cell office:value-type="float" office:value="557.4" table:style-name="ce87">
            <text:p>557.4</text:p>
          </table:table-cell>
          <table:table-cell office:value-type="float" office:value="486.4" table:style-name="ce87">
            <text:p>486.4</text:p>
          </table:table-cell>
          <table:table-cell office:value-type="float" office:value="412.29999999999995" table:style-name="ce87">
            <text:p>412.3</text:p>
          </table:table-cell>
          <table:table-cell office:value-type="float" office:value="370" table:style-name="ce87">
            <text:p>370.0</text:p>
          </table:table-cell>
          <table:table-cell office:value-type="float" office:value="679.8" table:style-name="ce87">
            <text:p>679.8</text:p>
          </table:table-cell>
          <table:table-cell office:value-type="float" office:value="382.79999999999995" table:style-name="ce88">
            <text:p>382.8<text:s/></text:p>
          </table:table-cell>
          <table:table-cell office:value-type="float" office:value="516.73482300000001" table:style-name="ce88">
            <text:p>516.7<text:s/></text:p>
          </table:table-cell>
          <table:table-cell office:value-type="float" office:value="312.39999999999998" table:style-name="ce88">
            <text:p>312.4<text:s/></text:p>
          </table:table-cell>
          <table:table-cell office:value-type="float" office:value="690.4" table:style-name="ce88">
            <text:p>690.4<text:s/></text:p>
          </table:table-cell>
          <table:table-cell office:value-type="float" office:value="390.4" table:style-name="ce88">
            <text:p>390.4<text:s/></text:p>
          </table:table-cell>
          <table:table-cell office:value-type="float" office:value="509.4" table:style-name="ce88">
            <text:p>509.4<text:s/></text:p>
          </table:table-cell>
          <table:table-cell office:value-type="float" office:value="323.79999999999995" table:style-name="ce88">
            <text:p>323.8<text:s/></text:p>
          </table:table-cell>
          <table:table-cell office:value-type="float" office:value="691.3" table:style-name="ce88">
            <text:p>691.3<text:s/></text:p>
          </table:table-cell>
          <table:table-cell office:value-type="float" office:value="412.3" table:style-name="ce88">
            <text:p>412.3<text:s/></text:p>
          </table:table-cell>
          <table:table-cell office:value-type="float" office:value="513.00000000000023" table:style-name="ce88">
            <text:p>513.0<text:s/></text:p>
          </table:table-cell>
          <table:table-cell office:value-type="float" office:value="351.8" table:style-name="ce88">
            <text:p>351.8<text:s/></text:p>
          </table:table-cell>
          <table:table-cell office:value-type="float" office:value="762.1" table:style-name="ce88">
            <text:p>762.1<text:s/></text:p>
          </table:table-cell>
          <table:table-cell office:value-type="float" office:value="428.7" table:style-name="ce88">
            <text:p>428.7<text:s/></text:p>
          </table:table-cell>
          <table:table-cell office:value-type="float" office:value="503.49533500000001" table:style-name="ce88">
            <text:p>503.5<text:s/></text:p>
          </table:table-cell>
          <table:table-cell office:value-type="float" office:value="330.29999999999995" table:style-name="ce88">
            <text:p>330.3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Taxes…………………………………………………</text:p>
          </table:table-cell>
          <table:table-cell office:value-type="string" table:style-name="ce69">
            <text:p>c11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74">
            <text:p><text:s text:c="4"/>Social Contributions…………………………….</text:p>
          </table:table-cell>
          <table:table-cell office:value-type="string" table:style-name="ce69">
            <text:p>c12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Grants……………………………………………..</text:p>
          </table:table-cell>
          <table:table-cell office:value-type="string" table:style-name="ce69">
            <text:p>c13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Other Receipts………………………………………</text:p>
          </table:table-cell>
          <table:table-cell office:value-type="string" table:style-name="ce69">
            <text:p>c14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Cash Payments: Operating Activities…………….</text:p>
          </table:table-cell>
          <table:table-cell office:value-type="string" table:style-name="ce69">
            <text:p>c2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1213.0999999999999" table:style-name="ce70">
            <text:p>1,213.1</text:p>
          </table:table-cell>
          <table:table-cell office:value-type="float" office:value="2252.5" table:style-name="ce70">
            <text:p>2,252.5</text:p>
          </table:table-cell>
          <table:table-cell office:value-type="float" office:value="1886.8" table:style-name="ce70">
            <text:p>1,886.8</text:p>
          </table:table-cell>
          <table:table-cell office:value-type="float" office:value="1658.7" table:style-name="ce70">
            <text:p>1,658.7</text:p>
          </table:table-cell>
          <table:table-cell office:value-type="float" office:value="1620.2" table:style-name="ce70">
            <text:p>1,620.2</text:p>
          </table:table-cell>
          <table:table-cell office:value-type="float" office:value="1650" table:style-name="ce70">
            <text:p>1,650.0</text:p>
          </table:table-cell>
          <table:table-cell office:value-type="float" office:value="1770" table:style-name="ce70">
            <text:p>1,770.0</text:p>
          </table:table-cell>
          <table:table-cell office:value-type="float" office:value="1606.6" table:style-name="ce70">
            <text:p>1,606.6</text:p>
          </table:table-cell>
          <table:table-cell office:value-type="float" office:value="1673.7" table:style-name="ce70">
            <text:p>1,673.7</text:p>
          </table:table-cell>
          <table:table-cell office:value-type="float" office:value="1755.5" table:style-name="ce70">
            <text:p>1,755.5</text:p>
          </table:table-cell>
          <table:table-cell office:value-type="float" office:value="1988.5" table:style-name="ce70">
            <text:p>1,988.5</text:p>
          </table:table-cell>
          <table:table-cell office:value-type="float" office:value="1881.9" table:style-name="ce70">
            <text:p>1,881.9</text:p>
          </table:table-cell>
          <table:table-cell office:value-type="float" office:value="1897.5" table:style-name="ce87">
            <text:p>1,897.5</text:p>
          </table:table-cell>
          <table:table-cell office:value-type="float" office:value="2013.8" table:style-name="ce87">
            <text:p>2,013.8</text:p>
          </table:table-cell>
          <table:table-cell office:value-type="float" office:value="1910.4" table:style-name="ce87">
            <text:p>1,910.4</text:p>
          </table:table-cell>
          <table:table-cell office:value-type="float" office:value="1887.8" table:style-name="ce87">
            <text:p>1,887.8</text:p>
          </table:table-cell>
          <table:table-cell office:value-type="float" office:value="1916" table:style-name="ce87">
            <text:p>1,916.0</text:p>
          </table:table-cell>
          <table:table-cell office:value-type="float" office:value="1961" table:style-name="ce87">
            <text:p>1,961.0</text:p>
          </table:table-cell>
          <table:table-cell office:value-type="float" office:value="1960.1" table:style-name="ce87">
            <text:p>1,960.1</text:p>
          </table:table-cell>
          <table:table-cell office:value-type="float" office:value="2031.730536" table:style-name="ce87">
            <text:p>2,031.7</text:p>
          </table:table-cell>
          <table:table-cell office:value-type="string" table:style-name="ce87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302.89999999999998" table:style-name="ce70">
            <text:p>302.9</text:p>
          </table:table-cell>
          <table:table-cell office:value-type="float" office:value="325" table:style-name="ce70">
            <text:p>325.0</text:p>
          </table:table-cell>
          <table:table-cell office:value-type="float" office:value="406.5" table:style-name="ce70">
            <text:p>406.5</text:p>
          </table:table-cell>
          <table:table-cell office:value-type="float" office:value="432.8" table:style-name="ce70">
            <text:p>432.8</text:p>
          </table:table-cell>
          <table:table-cell office:value-type="float" office:value="409.2" table:style-name="ce70">
            <text:p>409.2</text:p>
          </table:table-cell>
          <table:table-cell office:value-type="float" office:value="335" table:style-name="ce70">
            <text:p>335.0</text:p>
          </table:table-cell>
          <table:table-cell office:value-type="float" office:value="330.3" table:style-name="ce70">
            <text:p>330.3</text:p>
          </table:table-cell>
          <table:table-cell office:value-type="float" office:value="346.3" table:style-name="ce70">
            <text:p>346.3</text:p>
          </table:table-cell>
          <table:table-cell office:value-type="float" office:value="412.2" table:style-name="ce70">
            <text:p>412.2</text:p>
          </table:table-cell>
          <table:table-cell office:value-type="float" office:value="375.9" table:style-name="ce70">
            <text:p>375.9</text:p>
          </table:table-cell>
          <table:table-cell office:value-type="float" office:value="388.2" table:style-name="ce70">
            <text:p>388.2</text:p>
          </table:table-cell>
          <table:table-cell office:value-type="float" office:value="424.8" table:style-name="ce70">
            <text:p>424.8</text:p>
          </table:table-cell>
          <table:table-cell office:value-type="float" office:value="395.4" table:style-name="ce70">
            <text:p>395.4</text:p>
          </table:table-cell>
          <table:table-cell office:value-type="float" office:value="401" table:style-name="ce70">
            <text:p>401.0</text:p>
          </table:table-cell>
          <table:table-cell office:value-type="float" office:value="370.3" table:style-name="ce70">
            <text:p>370.3</text:p>
          </table:table-cell>
          <table:table-cell office:value-type="float" office:value="412.9" table:style-name="ce70">
            <text:p>412.9</text:p>
          </table:table-cell>
          <table:table-cell office:value-type="float" office:value="506.7" table:style-name="ce70">
            <text:p>506.7</text:p>
          </table:table-cell>
          <table:table-cell office:value-type="float" office:value="395.5" table:style-name="ce70">
            <text:p>395.5</text:p>
          </table:table-cell>
          <table:table-cell office:value-type="float" office:value="391.7" table:style-name="ce70">
            <text:p>391.7</text:p>
          </table:table-cell>
          <table:table-cell office:value-type="float" office:value="428" table:style-name="ce70">
            <text:p>428.0</text:p>
          </table:table-cell>
          <table:table-cell office:value-type="float" office:value="471.7" table:style-name="ce70">
            <text:p>471.7</text:p>
          </table:table-cell>
          <table:table-cell office:value-type="float" office:value="375.7" table:style-name="ce70">
            <text:p>375.7</text:p>
          </table:table-cell>
          <table:table-cell office:value-type="float" office:value="412.5" table:style-name="ce70">
            <text:p>412.5</text:p>
          </table:table-cell>
          <table:table-cell office:value-type="float" office:value="413.8" table:style-name="ce70">
            <text:p>413.8</text:p>
          </table:table-cell>
          <table:table-cell office:value-type="float" office:value="452.3" table:style-name="ce70">
            <text:p>452.3</text:p>
          </table:table-cell>
          <table:table-cell office:value-type="float" office:value="393.8" table:style-name="ce70">
            <text:p>393.8</text:p>
          </table:table-cell>
          <table:table-cell office:value-type="float" office:value="394.5" table:style-name="ce70">
            <text:p>394.5</text:p>
          </table:table-cell>
          <table:table-cell office:value-type="float" office:value="437.3" table:style-name="ce70">
            <text:p>437.3</text:p>
          </table:table-cell>
          <table:table-cell office:value-type="float" office:value="461.2" table:style-name="ce70">
            <text:p>461.2</text:p>
          </table:table-cell>
          <table:table-cell office:value-type="float" office:value="352.3" table:style-name="ce70">
            <text:p>352.3</text:p>
          </table:table-cell>
          <table:table-cell office:value-type="float" office:value="385.4" table:style-name="ce70">
            <text:p>385.4</text:p>
          </table:table-cell>
          <table:table-cell office:value-type="float" office:value="417" table:style-name="ce70">
            <text:p>417.0</text:p>
          </table:table-cell>
          <table:table-cell office:value-type="float" office:value="431" table:style-name="ce70">
            <text:p>431.0</text:p>
          </table:table-cell>
          <table:table-cell office:value-type="float" office:value="367.8" table:style-name="ce70">
            <text:p>367.8</text:p>
          </table:table-cell>
          <table:table-cell office:value-type="float" office:value="408.9" table:style-name="ce70">
            <text:p>408.9</text:p>
          </table:table-cell>
          <table:table-cell office:value-type="float" office:value="471.2" table:style-name="ce70">
            <text:p>471.2</text:p>
          </table:table-cell>
          <table:table-cell office:value-type="float" office:value="461.9" table:style-name="ce70">
            <text:p>461.9</text:p>
          </table:table-cell>
          <table:table-cell office:value-type="float" office:value="372" table:style-name="ce70">
            <text:p>372.0</text:p>
          </table:table-cell>
          <table:table-cell office:value-type="float" office:value="430.7" table:style-name="ce70">
            <text:p>430.7</text:p>
          </table:table-cell>
          <table:table-cell office:value-type="float" office:value="494.8" table:style-name="ce70">
            <text:p>494.8</text:p>
          </table:table-cell>
          <table:table-cell office:value-type="float" office:value="553.29999999999995" table:style-name="ce70">
            <text:p>553.3</text:p>
          </table:table-cell>
          <table:table-cell office:value-type="float" office:value="438.7" table:style-name="ce70">
            <text:p>438.7</text:p>
          </table:table-cell>
          <table:table-cell office:value-type="float" office:value="475" table:style-name="ce70">
            <text:p>475.0</text:p>
          </table:table-cell>
          <table:table-cell office:value-type="float" office:value="540.9" table:style-name="ce70">
            <text:p>540.9</text:p>
          </table:table-cell>
          <table:table-cell office:value-type="float" office:value="516.29999999999995" table:style-name="ce70">
            <text:p>516.3</text:p>
          </table:table-cell>
          <table:table-cell office:value-type="float" office:value="419.3" table:style-name="ce70">
            <text:p>419.3</text:p>
          </table:table-cell>
          <table:table-cell office:value-type="float" office:value="454.2" table:style-name="ce70">
            <text:p>454.2</text:p>
          </table:table-cell>
          <table:table-cell office:value-type="float" office:value="540.6" table:style-name="ce70">
            <text:p>540.6</text:p>
          </table:table-cell>
          <table:table-cell office:value-type="float" office:value="519.29999999999995" table:style-name="ce87">
            <text:p>519.3</text:p>
          </table:table-cell>
          <table:table-cell office:value-type="float" office:value="426.5" table:style-name="ce87">
            <text:p>426.5</text:p>
          </table:table-cell>
          <table:table-cell office:value-type="float" office:value="477.2" table:style-name="ce87">
            <text:p>477.2</text:p>
          </table:table-cell>
          <table:table-cell office:value-type="float" office:value="486.2" table:style-name="ce87">
            <text:p>486.2</text:p>
          </table:table-cell>
          <table:table-cell office:value-type="float" office:value="583.9" table:style-name="ce87">
            <text:p>583.9</text:p>
          </table:table-cell>
          <table:table-cell office:value-type="float" office:value="426.8" table:style-name="ce87">
            <text:p>426.8</text:p>
          </table:table-cell>
          <table:table-cell office:value-type="float" office:value="469" table:style-name="ce87">
            <text:p>469.0</text:p>
          </table:table-cell>
          <table:table-cell office:value-type="float" office:value="464.1" table:style-name="ce87">
            <text:p>464.1</text:p>
          </table:table-cell>
          <table:table-cell office:value-type="float" office:value="575.4" table:style-name="ce87">
            <text:p>575.4</text:p>
          </table:table-cell>
          <table:table-cell office:value-type="float" office:value="419.2" table:style-name="ce87">
            <text:p>419.2</text:p>
          </table:table-cell>
          <table:table-cell office:value-type="float" office:value="474.3" table:style-name="ce87">
            <text:p>474.3</text:p>
          </table:table-cell>
          <table:table-cell office:value-type="float" office:value="431.1" table:style-name="ce87">
            <text:p>431.1</text:p>
          </table:table-cell>
          <table:table-cell office:value-type="float" office:value="556.1" table:style-name="ce87">
            <text:p>556.1</text:p>
          </table:table-cell>
          <table:table-cell office:value-type="float" office:value="425.5" table:style-name="ce87">
            <text:p>425.5</text:p>
          </table:table-cell>
          <table:table-cell office:value-type="float" office:value="466.4" table:style-name="ce87">
            <text:p>466.4</text:p>
          </table:table-cell>
          <table:table-cell office:value-type="float" office:value="439.79999999999995" table:style-name="ce87">
            <text:p>439.8</text:p>
          </table:table-cell>
          <table:table-cell office:value-type="float" office:value="546.79999999999995" table:style-name="ce87">
            <text:p>546.8</text:p>
          </table:table-cell>
          <table:table-cell office:value-type="float" office:value="439.6" table:style-name="ce87">
            <text:p>439.6</text:p>
          </table:table-cell>
          <table:table-cell office:value-type="float" office:value="456.5" table:style-name="ce88">
            <text:p>456.5<text:s/></text:p>
          </table:table-cell>
          <table:table-cell office:value-type="float" office:value="473.09657500000003" table:style-name="ce88">
            <text:p>473.1<text:s/></text:p>
          </table:table-cell>
          <table:table-cell office:value-type="float" office:value="567.20000000000005" table:style-name="ce88">
            <text:p>567.2<text:s/></text:p>
          </table:table-cell>
          <table:table-cell office:value-type="float" office:value="450.79999999999995" table:style-name="ce88">
            <text:p>450.8<text:s/></text:p>
          </table:table-cell>
          <table:table-cell office:value-type="float" office:value="464" table:style-name="ce88">
            <text:p>464.0<text:s/></text:p>
          </table:table-cell>
          <table:table-cell office:value-type="float" office:value="479" table:style-name="ce88">
            <text:p>479.0<text:s/></text:p>
          </table:table-cell>
          <table:table-cell office:value-type="float" office:value="566.5" table:style-name="ce88">
            <text:p>566.5<text:s/></text:p>
          </table:table-cell>
          <table:table-cell office:value-type="float" office:value="451.9" table:style-name="ce88">
            <text:p>451.9<text:s/></text:p>
          </table:table-cell>
          <table:table-cell office:value-type="float" office:value="488.1" table:style-name="ce88">
            <text:p>488.1<text:s/></text:p>
          </table:table-cell>
          <table:table-cell office:value-type="float" office:value="453.59999999999991" table:style-name="ce88">
            <text:p>453.6<text:s/></text:p>
          </table:table-cell>
          <table:table-cell office:value-type="float" office:value="525.20000000000005" table:style-name="ce88">
            <text:p>525.2<text:s/></text:p>
          </table:table-cell>
          <table:table-cell office:value-type="float" office:value="469.2" table:style-name="ce88">
            <text:p>469.2<text:s/></text:p>
          </table:table-cell>
          <table:table-cell office:value-type="float" office:value="518.1" table:style-name="ce88">
            <text:p>518.1<text:s/></text:p>
          </table:table-cell>
          <table:table-cell office:value-type="float" office:value="519.23053600000003" table:style-name="ce88">
            <text:p>519.2<text:s/></text:p>
          </table:table-cell>
          <table:table-cell office:value-type="float" office:value="569.727124" table:style-name="ce88">
            <text:p>569.7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Compensation of Employees…………………..</text:p>
          </table:table-cell>
          <table:table-cell office:value-type="string" table:style-name="ce69">
            <text:p>c21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Purchases of Goods &amp; Services………………….</text:p>
          </table:table-cell>
          <table:table-cell office:value-type="string" table:style-name="ce69">
            <text:p>c22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Interest…………………………………………….</text:p>
          </table:table-cell>
          <table:table-cell office:value-type="string" table:style-name="ce69">
            <text:p>c24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Subsidies………...…………………………………….</text:p>
          </table:table-cell>
          <table:table-cell office:value-type="string" table:style-name="ce69">
            <text:p>c25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Grants……………………………………………….</text:p>
          </table:table-cell>
          <table:table-cell office:value-type="string" table:style-name="ce69">
            <text:p>c26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Social Benefits……………………………………</text:p>
          </table:table-cell>
          <table:table-cell office:value-type="string" table:style-name="ce69">
            <text:p>c27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Other Payments…………………………………….</text:p>
          </table:table-cell>
          <table:table-cell office:value-type="string" table:style-name="ce69">
            <text:p>c28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Net Cash Inflow: Operating Act. ………………………………….</text:p>
          </table:table-cell>
          <table:table-cell office:value-type="string" table:style-name="ce69">
            <text:p>ccio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Net Cash Outflow: Invest. in NFA…………………………….</text:p>
          </table:table-cell>
          <table:table-cell office:value-type="string" table:style-name="ce69">
            <text:p>c31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74">
            <text:p><text:s text:c="4"/>Purchases of Nonfinancial Assets…………………..</text:p>
          </table:table-cell>
          <table:table-cell office:value-type="string" table:style-name="ce69">
            <text:p>c31.1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Sales of Nonfinancial Assets…………………….</text:p>
          </table:table-cell>
          <table:table-cell office:value-type="string" table:style-name="ce69">
            <text:p>c31.2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Cash Surplus/Deficit………………………………….</text:p>
          </table:table-cell>
          <table:table-cell office:value-type="string" table:style-name="ce69">
            <text:p>ccsd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-119.59999999999991" table:style-name="ce70">
            <text:p>-119.6</text:p>
          </table:table-cell>
          <table:table-cell office:value-type="float" office:value="-419.20000000000005" table:style-name="ce70">
            <text:p>-419.2</text:p>
          </table:table-cell>
          <table:table-cell office:value-type="float" office:value="-627.29999999999995" table:style-name="ce70">
            <text:p>-627.3</text:p>
          </table:table-cell>
          <table:table-cell office:value-type="float" office:value="-294.60000000000014" table:style-name="ce70">
            <text:p>-294.6</text:p>
          </table:table-cell>
          <table:table-cell office:value-type="float" office:value="-243.70000000000005" table:style-name="ce70">
            <text:p>-243.7</text:p>
          </table:table-cell>
          <table:table-cell office:value-type="float" office:value="-279.59999999999991" table:style-name="ce70">
            <text:p>-279.6</text:p>
          </table:table-cell>
          <table:table-cell office:value-type="float" office:value="-35.200000000000045" table:style-name="ce70">
            <text:p>-35.2</text:p>
          </table:table-cell>
          <table:table-cell office:value-type="float" office:value="-25.899999999999864" table:style-name="ce70">
            <text:p>-25.9</text:p>
          </table:table-cell>
          <table:table-cell office:value-type="float" office:value="-28.900000000000091" table:style-name="ce70">
            <text:p>-28.9</text:p>
          </table:table-cell>
          <table:table-cell office:value-type="float" office:value="-106.70000000000005" table:style-name="ce70">
            <text:p>-106.7</text:p>
          </table:table-cell>
          <table:table-cell office:value-type="float" office:value="-454.79999999999995" table:style-name="ce70">
            <text:p>-454.8</text:p>
          </table:table-cell>
          <table:table-cell office:value-type="float" office:value="-372.30000000000018" table:style-name="ce70">
            <text:p>-372.3</text:p>
          </table:table-cell>
          <table:table-cell office:value-type="float" office:value="-207.70000000000005" table:style-name="ce87">
            <text:p>-207.7</text:p>
          </table:table-cell>
          <table:table-cell office:value-type="float" office:value="-404.89999999999986" table:style-name="ce87">
            <text:p>-404.9</text:p>
          </table:table-cell>
          <table:table-cell office:value-type="float" office:value="-155.30000000000018" table:style-name="ce87">
            <text:p>-155.3</text:p>
          </table:table-cell>
          <table:table-cell office:value-type="float" office:value="-129.20000000000005" table:style-name="ce87">
            <text:p>-129.2</text:p>
          </table:table-cell>
          <table:table-cell office:value-type="float" office:value="33.299999999999955" table:style-name="ce87">
            <text:p>33.3</text:p>
          </table:table-cell>
          <table:table-cell office:value-type="float" office:value="-58.4" table:style-name="ce87">
            <text:p>-58.4</text:p>
          </table:table-cell>
          <table:table-cell office:value-type="float" office:value="-19.7" table:style-name="ce87">
            <text:p>-19.7</text:p>
          </table:table-cell>
          <table:table-cell office:value-type="float" office:value="14.364798000000022" table:style-name="ce87">
            <text:p>14.4</text:p>
          </table:table-cell>
          <table:table-cell office:value-type="string" table:style-name="ce87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-87.799999999999983" table:style-name="ce70">
            <text:p>-87.8</text:p>
          </table:table-cell>
          <table:table-cell office:value-type="float" office:value="39.699999999999989" table:style-name="ce70">
            <text:p>39.7</text:p>
          </table:table-cell>
          <table:table-cell office:value-type="float" office:value="-29.899999999999977" table:style-name="ce70">
            <text:p>-29.9</text:p>
          </table:table-cell>
          <table:table-cell office:value-type="float" office:value="-164.10000000000002" table:style-name="ce70">
            <text:p>-164.1</text:p>
          </table:table-cell>
          <table:table-cell office:value-type="float" office:value="-114.09999999999997" table:style-name="ce70">
            <text:p>-114.1</text:p>
          </table:table-cell>
          <table:table-cell office:value-type="float" office:value="16.5" table:style-name="ce70">
            <text:p>16.5</text:p>
          </table:table-cell>
          <table:table-cell office:value-type="float" office:value="-9.1999999999999886" table:style-name="ce70">
            <text:p>-9.2</text:p>
          </table:table-cell>
          <table:table-cell office:value-type="float" office:value="-106.30000000000001" table:style-name="ce70">
            <text:p>-106.3</text:p>
          </table:table-cell>
          <table:table-cell office:value-type="float" office:value="-143" table:style-name="ce70">
            <text:p>-143.0</text:p>
          </table:table-cell>
          <table:table-cell office:value-type="float" office:value="26.5" table:style-name="ce70">
            <text:p>26.5</text:p>
          </table:table-cell>
          <table:table-cell office:value-type="float" office:value="-12.800000000000011" table:style-name="ce70">
            <text:p>-12.8</text:p>
          </table:table-cell>
          <table:table-cell office:value-type="float" office:value="-194.3" table:style-name="ce70">
            <text:p>-194.3</text:p>
          </table:table-cell>
          <table:table-cell office:value-type="float" office:value="-56.299999999999955" table:style-name="ce70">
            <text:p>-56.3</text:p>
          </table:table-cell>
          <table:table-cell office:value-type="float" office:value="-75.100000000000023" table:style-name="ce70">
            <text:p>-75.1</text:p>
          </table:table-cell>
          <table:table-cell office:value-type="float" office:value="-50.300000000000011" table:style-name="ce70">
            <text:p>-50.3</text:p>
          </table:table-cell>
          <table:table-cell office:value-type="float" office:value="-6.1999999999999886" table:style-name="ce70">
            <text:p>-6.2</text:p>
          </table:table-cell>
          <table:table-cell office:value-type="float" office:value="-218.39999999999998" table:style-name="ce70">
            <text:p>-218.4</text:p>
          </table:table-cell>
          <table:table-cell office:value-type="float" office:value="-36.399999999999977" table:style-name="ce70">
            <text:p>-36.4</text:p>
          </table:table-cell>
          <table:table-cell office:value-type="float" office:value="35.900000000000034" table:style-name="ce70">
            <text:p>35.9</text:p>
          </table:table-cell>
          <table:table-cell office:value-type="float" office:value="-113.80000000000001" table:style-name="ce70">
            <text:p>-113.8</text:p>
          </table:table-cell>
          <table:table-cell office:value-type="float" office:value="-99.599999999999966" table:style-name="ce70">
            <text:p>-99.6</text:p>
          </table:table-cell>
          <table:table-cell office:value-type="float" office:value="21.699999999999989" table:style-name="ce70">
            <text:p>21.7</text:p>
          </table:table-cell>
          <table:table-cell office:value-type="float" office:value="-70.100000000000023" table:style-name="ce70">
            <text:p>-70.1</text:p>
          </table:table-cell>
          <table:table-cell office:value-type="float" office:value="-120.80000000000001" table:style-name="ce70">
            <text:p>-120.8</text:p>
          </table:table-cell>
          <table:table-cell office:value-type="float" office:value="-127.40000000000003" table:style-name="ce70">
            <text:p>-127.4</text:p>
          </table:table-cell>
          <table:table-cell office:value-type="float" office:value="17.399999999999977" table:style-name="ce70">
            <text:p>17.4</text:p>
          </table:table-cell>
          <table:table-cell office:value-type="float" office:value="143.29999999999995" table:style-name="ce70">
            <text:p>143.3</text:p>
          </table:table-cell>
          <table:table-cell office:value-type="float" office:value="-100.90000000000003" table:style-name="ce70">
            <text:p>-100.9</text:p>
          </table:table-cell>
          <table:table-cell office:value-type="float" office:value="-151.89999999999998" table:style-name="ce70">
            <text:p>-151.9</text:p>
          </table:table-cell>
          <table:table-cell office:value-type="float" office:value="112.59999999999997" table:style-name="ce70">
            <text:p>112.6</text:p>
          </table:table-cell>
          <table:table-cell office:value-type="float" office:value="38.900000000000034" table:style-name="ce70">
            <text:p>38.9</text:p>
          </table:table-cell>
          <table:table-cell office:value-type="float" office:value="-34.199999999999989" table:style-name="ce70">
            <text:p>-34.2</text:p>
          </table:table-cell>
          <table:table-cell office:value-type="float" office:value="-137.80000000000001" table:style-name="ce70">
            <text:p>-137.8</text:p>
          </table:table-cell>
          <table:table-cell office:value-type="float" office:value="182.90000000000003" table:style-name="ce70">
            <text:p>182.9</text:p>
          </table:table-cell>
          <table:table-cell office:value-type="float" office:value="0.5" table:style-name="ce70">
            <text:p>0.5</text:p>
          </table:table-cell>
          <table:table-cell office:value-type="float" office:value="-74.599999999999966" table:style-name="ce70">
            <text:p>-74.6</text:p>
          </table:table-cell>
          <table:table-cell office:value-type="float" office:value="-163.39999999999998" table:style-name="ce70">
            <text:p>-163.4</text:p>
          </table:table-cell>
          <table:table-cell office:value-type="float" office:value="190" table:style-name="ce70">
            <text:p>190.0</text:p>
          </table:table-cell>
          <table:table-cell office:value-type="float" office:value="12.199999999999989" table:style-name="ce70">
            <text:p>12.2</text:p>
          </table:table-cell>
          <table:table-cell office:value-type="float" office:value="-107.5" table:style-name="ce70">
            <text:p>-107.5</text:p>
          </table:table-cell>
          <table:table-cell office:value-type="float" office:value="-308.29999999999995" table:style-name="ce70">
            <text:p>-308.3</text:p>
          </table:table-cell>
          <table:table-cell office:value-type="float" office:value="47.5" table:style-name="ce70">
            <text:p>47.5</text:p>
          </table:table-cell>
          <table:table-cell office:value-type="float" office:value="-87.100000000000023" table:style-name="ce70">
            <text:p>-87.1</text:p>
          </table:table-cell>
          <table:table-cell office:value-type="float" office:value="-193.39999999999998" table:style-name="ce70">
            <text:p>-193.4</text:p>
          </table:table-cell>
          <table:table-cell office:value-type="float" office:value="-192.89999999999998" table:style-name="ce70">
            <text:p>-192.9</text:p>
          </table:table-cell>
          <table:table-cell office:value-type="float" office:value="21.899999999999977" table:style-name="ce70">
            <text:p>21.9</text:p>
          </table:table-cell>
          <table:table-cell office:value-type="float" office:value="-30.860000000000014" table:style-name="ce70">
            <text:p>-30.9</text:p>
          </table:table-cell>
          <table:table-cell office:value-type="float" office:value="-220.60000000000002" table:style-name="ce70">
            <text:p>-220.6</text:p>
          </table:table-cell>
          <table:table-cell office:value-type="float" office:value="-152.1" table:style-name="ce87">
            <text:p>-152.1</text:p>
          </table:table-cell>
          <table:table-cell office:value-type="float" office:value="149.6" table:style-name="ce87">
            <text:p>149.6</text:p>
          </table:table-cell>
          <table:table-cell office:value-type="float" office:value="-56.2" table:style-name="ce87">
            <text:p>-56.2</text:p>
          </table:table-cell>
          <table:table-cell office:value-type="float" office:value="-149.4" table:style-name="ce87">
            <text:p>-149.4</text:p>
          </table:table-cell>
          <table:table-cell office:value-type="float" office:value="-235" table:style-name="ce87">
            <text:p>-235.0</text:p>
          </table:table-cell>
          <table:table-cell office:value-type="float" office:value="92.8" table:style-name="ce87">
            <text:p>92.8</text:p>
          </table:table-cell>
          <table:table-cell office:value-type="float" office:value="-1.8" table:style-name="ce87">
            <text:p>-1.8</text:p>
          </table:table-cell>
          <table:table-cell office:value-type="float" office:value="-138.1" table:style-name="ce87">
            <text:p>-138.1</text:p>
          </table:table-cell>
          <table:table-cell office:value-type="float" office:value="-266.89999999999998" table:style-name="ce87">
            <text:p>-266.9</text:p>
          </table:table-cell>
          <table:table-cell office:value-type="float" office:value="186.9" table:style-name="ce87">
            <text:p>186.9</text:p>
          </table:table-cell>
          <table:table-cell office:value-type="float" office:value="-92.100000000000023" table:style-name="ce87">
            <text:p>-92.1</text:p>
          </table:table-cell>
          <table:table-cell office:value-type="float" office:value="57.8" table:style-name="ce87">
            <text:p>57.8</text:p>
          </table:table-cell>
          <table:table-cell office:value-type="float" office:value="-253.6" table:style-name="ce87">
            <text:p>-253.6</text:p>
          </table:table-cell>
          <table:table-cell office:value-type="float" office:value="131.9" table:style-name="ce87">
            <text:p>131.9</text:p>
          </table:table-cell>
          <table:table-cell office:value-type="float" office:value="20" table:style-name="ce87">
            <text:p>20.0</text:p>
          </table:table-cell>
          <table:table-cell office:value-type="float" office:value="-27.5" table:style-name="ce87">
            <text:p>-27.5</text:p>
          </table:table-cell>
          <table:table-cell office:value-type="float" office:value="-176.79999999999998" table:style-name="ce87">
            <text:p>-176.8</text:p>
          </table:table-cell>
          <table:table-cell office:value-type="float" office:value="240.19999999999996" table:style-name="ce87">
            <text:p>240.2</text:p>
          </table:table-cell>
          <table:table-cell office:value-type="float" office:value="-73.700000000000017" table:style-name="ce88">
            <text:p>-73.7<text:s/></text:p>
          </table:table-cell>
          <table:table-cell office:value-type="float" office:value="43.638248000000011" table:style-name="ce88">
            <text:p>43.6<text:s/></text:p>
          </table:table-cell>
          <table:table-cell office:value-type="float" office:value="-254.8" table:style-name="ce88">
            <text:p>-254.8<text:s/></text:p>
          </table:table-cell>
          <table:table-cell office:value-type="float" office:value="239.60000000000002" table:style-name="ce88">
            <text:p>239.6<text:s/></text:p>
          </table:table-cell>
          <table:table-cell office:value-type="float" office:value="-73.599999999999994" table:style-name="ce88">
            <text:p>-73.6<text:s/></text:p>
          </table:table-cell>
          <table:table-cell office:value-type="float" office:value="30.4" table:style-name="ce88">
            <text:p>30.4<text:s/></text:p>
          </table:table-cell>
          <table:table-cell office:value-type="float" office:value="-242.7" table:style-name="ce88">
            <text:p>-242.7<text:s/></text:p>
          </table:table-cell>
          <table:table-cell office:value-type="float" office:value="239.40000000000003" table:style-name="ce88">
            <text:p>239.4<text:s/></text:p>
          </table:table-cell>
          <table:table-cell office:value-type="float" office:value="-75.800000000000011" table:style-name="ce88">
            <text:p>-75.8<text:s/></text:p>
          </table:table-cell>
          <table:table-cell office:value-type="float" office:value="59.399999999999977" table:style-name="ce88">
            <text:p>59.4<text:s/></text:p>
          </table:table-cell>
          <table:table-cell office:value-type="float" office:value="-173.4" table:style-name="ce88">
            <text:p>-173.4<text:s/></text:p>
          </table:table-cell>
          <table:table-cell office:value-type="float" office:value="292.90000000000003" table:style-name="ce88">
            <text:p>292.9<text:s/></text:p>
          </table:table-cell>
          <table:table-cell office:value-type="float" office:value="-89.400000000000034" table:style-name="ce88">
            <text:p>-89.4<text:s/></text:p>
          </table:table-cell>
          <table:table-cell office:value-type="float" office:value="-15.735201999999973" table:style-name="ce88">
            <text:p>-15.7<text:s/></text:p>
          </table:table-cell>
          <table:table-cell office:value-type="float" office:value="-239.39747299999999" table:style-name="ce88">
            <text:p>-239.4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Net Acq. Fin. Assets, Excl. Cash……………………………………</text:p>
          </table:table-cell>
          <table:table-cell office:value-type="string" table:style-name="ce69">
            <text:p>c32x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Domestic…………………………………………</text:p>
          </table:table-cell>
          <table:table-cell office:value-type="string" table:style-name="ce69">
            <text:p>c321x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Foreign……………………………………………..</text:p>
          </table:table-cell>
          <table:table-cell office:value-type="string" table:style-name="ce69">
            <text:p>c322x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<text:s text:c="4"/>Monetary Gold &amp; SDRs………………………………</text:p>
          </table:table-cell>
          <table:table-cell office:value-type="string" table:style-name="ce69">
            <text:p>c323</text:p>
          </table:table-cell>
          <table:table-cell office:value-type="string" table:style-name="ce70">
            <text:p>November 2018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Net Incurrence of Liabilities………………………….</text:p>
          </table:table-cell>
          <table:table-cell office:value-type="string" table:style-name="ce69">
            <text:p>c33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-32" table:style-name="ce70">
            <text:p>-32.0</text:p>
          </table:table-cell>
          <table:table-cell office:value-type="float" office:value="325.2" table:style-name="ce70">
            <text:p>325.2</text:p>
          </table:table-cell>
          <table:table-cell office:value-type="float" office:value="540.29999999999995" table:style-name="ce70">
            <text:p>540.3</text:p>
          </table:table-cell>
          <table:table-cell office:value-type="float" office:value="190.2" table:style-name="ce70">
            <text:p>190.2</text:p>
          </table:table-cell>
          <table:table-cell office:value-type="float" office:value="211.9" table:style-name="ce70">
            <text:p>211.9</text:p>
          </table:table-cell>
          <table:table-cell office:value-type="float" office:value="268.7" table:style-name="ce70">
            <text:p>268.7</text:p>
          </table:table-cell>
          <table:table-cell office:value-type="float" office:value="184.5" table:style-name="ce70">
            <text:p>184.5</text:p>
          </table:table-cell>
          <table:table-cell office:value-type="float" office:value="59.8" table:style-name="ce70">
            <text:p>59.8</text:p>
          </table:table-cell>
          <table:table-cell office:value-type="float" office:value="59" table:style-name="ce70">
            <text:p>59.0</text:p>
          </table:table-cell>
          <table:table-cell office:value-type="float" office:value="55.4" table:style-name="ce70">
            <text:p>55.4</text:p>
          </table:table-cell>
          <table:table-cell office:value-type="float" office:value="361.5" table:style-name="ce70">
            <text:p>361.5</text:p>
          </table:table-cell>
          <table:table-cell office:value-type="float" office:value="385" table:style-name="ce70">
            <text:p>385.0</text:p>
          </table:table-cell>
          <table:table-cell office:value-type="float" office:value="160.69999999999999" table:style-name="ce87">
            <text:p>160.7</text:p>
          </table:table-cell>
          <table:table-cell office:value-type="float" office:value="359.6" table:style-name="ce87">
            <text:p>359.6</text:p>
          </table:table-cell>
          <table:table-cell office:value-type="float" office:value="182.7" table:style-name="ce87">
            <text:p>182.7</text:p>
          </table:table-cell>
          <table:table-cell office:value-type="float" office:value="129.4" table:style-name="ce87">
            <text:p>129.4</text:p>
          </table:table-cell>
          <table:table-cell office:value-type="float" office:value="24.2" table:style-name="ce87">
            <text:p>24.2</text:p>
          </table:table-cell>
          <table:table-cell office:value-type="float" office:value="45.9" table:style-name="ce87">
            <text:p>45.9</text:p>
          </table:table-cell>
          <table:table-cell office:value-type="float" office:value="23.7" table:style-name="ce87">
            <text:p>23.7</text:p>
          </table:table-cell>
          <table:table-cell office:value-type="float" office:value="-34.708483999999999" table:style-name="ce87">
            <text:p>-34.7</text:p>
          </table:table-cell>
          <table:table-cell office:value-type="string" table:style-name="ce87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76" table:style-name="ce70">
            <text:p>76.0</text:p>
          </table:table-cell>
          <table:table-cell office:value-type="float" office:value="-30.3" table:style-name="ce70">
            <text:p>-30.3</text:p>
          </table:table-cell>
          <table:table-cell office:value-type="float" office:value="73.3" table:style-name="ce70">
            <text:p>73.3</text:p>
          </table:table-cell>
          <table:table-cell office:value-type="float" office:value="153.1" table:style-name="ce70">
            <text:p>153.1</text:p>
          </table:table-cell>
          <table:table-cell office:value-type="float" office:value="77.7" table:style-name="ce70">
            <text:p>77.7</text:p>
          </table:table-cell>
          <table:table-cell office:value-type="float" office:value="-7.7" table:style-name="ce70">
            <text:p>-7.7</text:p>
          </table:table-cell>
          <table:table-cell office:value-type="float" office:value="-5" table:style-name="ce70">
            <text:p>-5.0</text:p>
          </table:table-cell>
          <table:table-cell office:value-type="float" office:value="101.8" table:style-name="ce70">
            <text:p>101.8</text:p>
          </table:table-cell>
          <table:table-cell office:value-type="float" office:value="164.9" table:style-name="ce70">
            <text:p>164.9</text:p>
          </table:table-cell>
          <table:table-cell office:value-type="float" office:value="-45.9" table:style-name="ce70">
            <text:p>-45.9</text:p>
          </table:table-cell>
          <table:table-cell office:value-type="float" office:value="19.399999999999999" table:style-name="ce70">
            <text:p>19.4</text:p>
          </table:table-cell>
          <table:table-cell office:value-type="float" office:value="156.30000000000001" table:style-name="ce70">
            <text:p>156.3</text:p>
          </table:table-cell>
          <table:table-cell office:value-type="float" office:value="113.3" table:style-name="ce70">
            <text:p>113.3</text:p>
          </table:table-cell>
          <table:table-cell office:value-type="float" office:value="53.2" table:style-name="ce70">
            <text:p>53.2</text:p>
          </table:table-cell>
          <table:table-cell office:value-type="float" office:value="47.2" table:style-name="ce70">
            <text:p>47.2</text:p>
          </table:table-cell>
          <table:table-cell office:value-type="float" office:value="3" table:style-name="ce70">
            <text:p>3.0</text:p>
          </table:table-cell>
          <table:table-cell office:value-type="float" office:value="213.2" table:style-name="ce70">
            <text:p>213.2</text:p>
          </table:table-cell>
          <table:table-cell office:value-type="float" office:value="41.2" table:style-name="ce70">
            <text:p>41.2</text:p>
          </table:table-cell>
          <table:table-cell office:value-type="float" office:value="-15.7" table:style-name="ce70">
            <text:p>-15.7</text:p>
          </table:table-cell>
          <table:table-cell office:value-type="float" office:value="78.400000000000006" table:style-name="ce70">
            <text:p>78.4</text:p>
          </table:table-cell>
          <table:table-cell office:value-type="float" office:value="124" table:style-name="ce70">
            <text:p>124.0</text:p>
          </table:table-cell>
          <table:table-cell office:value-type="float" office:value="-2" table:style-name="ce70">
            <text:p>-2.0</text:p>
          </table:table-cell>
          <table:table-cell office:value-type="float" office:value="46.2" table:style-name="ce70">
            <text:p>46.2</text:p>
          </table:table-cell>
          <table:table-cell office:value-type="float" office:value="120" table:style-name="ce70">
            <text:p>120.0</text:p>
          </table:table-cell>
          <table:table-cell office:value-type="float" office:value="149.5" table:style-name="ce70">
            <text:p>149.5</text:p>
          </table:table-cell>
          <table:table-cell office:value-type="float" office:value="20.9" table:style-name="ce70">
            <text:p>20.9</text:p>
          </table:table-cell>
          <table:table-cell office:value-type="float" office:value="-123.3" table:style-name="ce70">
            <text:p>-123.3</text:p>
          </table:table-cell>
          <table:table-cell office:value-type="float" office:value="42.5" table:style-name="ce70">
            <text:p>42.5</text:p>
          </table:table-cell>
          <table:table-cell office:value-type="float" office:value="138.5" table:style-name="ce70">
            <text:p>138.5</text:p>
          </table:table-cell>
          <table:table-cell office:value-type="float" office:value="-34.1" table:style-name="ce70">
            <text:p>-34.1</text:p>
          </table:table-cell>
          <table:table-cell office:value-type="float" office:value="-122.9" table:style-name="ce70">
            <text:p>-122.9</text:p>
          </table:table-cell>
          <table:table-cell office:value-type="float" office:value="20.8" table:style-name="ce70">
            <text:p>20.8</text:p>
          </table:table-cell>
          <table:table-cell office:value-type="float" office:value="129.30000000000001" table:style-name="ce70">
            <text:p>129.3</text:p>
          </table:table-cell>
          <table:table-cell office:value-type="float" office:value="-57.9" table:style-name="ce70">
            <text:p>-57.9</text:p>
          </table:table-cell>
          <table:table-cell office:value-type="float" office:value="-83.7" table:style-name="ce70">
            <text:p>-83.7</text:p>
          </table:table-cell>
          <table:table-cell office:value-type="float" office:value="38.4" table:style-name="ce70">
            <text:p>38.4</text:p>
          </table:table-cell>
          <table:table-cell office:value-type="float" office:value="170" table:style-name="ce70">
            <text:p>170.0</text:p>
          </table:table-cell>
          <table:table-cell office:value-type="float" office:value="2.5" table:style-name="ce70">
            <text:p>2.5</text:p>
          </table:table-cell>
          <table:table-cell office:value-type="float" office:value="-134.6" table:style-name="ce70">
            <text:p>-134.6</text:p>
          </table:table-cell>
          <table:table-cell office:value-type="float" office:value="33.700000000000003" table:style-name="ce70">
            <text:p>33.7</text:p>
          </table:table-cell>
          <table:table-cell office:value-type="float" office:value="277.10000000000002" table:style-name="ce70">
            <text:p>277.1</text:p>
          </table:table-cell>
          <table:table-cell office:value-type="float" office:value="49.8" table:style-name="ce70">
            <text:p>49.8</text:p>
          </table:table-cell>
          <table:table-cell office:value-type="float" office:value="72.2" table:style-name="ce70">
            <text:p>72.2</text:p>
          </table:table-cell>
          <table:table-cell office:value-type="float" office:value="136.69999999999999" table:style-name="ce70">
            <text:p>136.7</text:p>
          </table:table-cell>
          <table:table-cell office:value-type="float" office:value="189.9" table:style-name="ce70">
            <text:p>189.9</text:p>
          </table:table-cell>
          <table:table-cell office:value-type="float" office:value="-25.6" table:style-name="ce70">
            <text:p>-25.6</text:p>
          </table:table-cell>
          <table:table-cell office:value-type="float" office:value="86.1" table:style-name="ce70">
            <text:p>86.1</text:p>
          </table:table-cell>
          <table:table-cell office:value-type="float" office:value="163.30000000000001" table:style-name="ce70">
            <text:p>163.3</text:p>
          </table:table-cell>
          <table:table-cell office:value-type="float" office:value="147.1" table:style-name="ce87">
            <text:p>147.1</text:p>
          </table:table-cell>
          <table:table-cell office:value-type="float" office:value="-88.4" table:style-name="ce87">
            <text:p>-88.4</text:p>
          </table:table-cell>
          <table:table-cell office:value-type="float" office:value="28.2" table:style-name="ce87">
            <text:p>28.2</text:p>
          </table:table-cell>
          <table:table-cell office:value-type="float" office:value="102.9" table:style-name="ce87">
            <text:p>102.9</text:p>
          </table:table-cell>
          <table:table-cell office:value-type="float" office:value="254.1" table:style-name="ce87">
            <text:p>254.1</text:p>
          </table:table-cell>
          <table:table-cell office:value-type="float" office:value="-107.6" table:style-name="ce87">
            <text:p>-107.6</text:p>
          </table:table-cell>
          <table:table-cell office:value-type="float" office:value="20" table:style-name="ce87">
            <text:p>20.0</text:p>
          </table:table-cell>
          <table:table-cell office:value-type="float" office:value="132.9" table:style-name="ce87">
            <text:p>132.9</text:p>
          </table:table-cell>
          <table:table-cell office:value-type="float" office:value="255.3" table:style-name="ce87">
            <text:p>255.3</text:p>
          </table:table-cell>
          <table:table-cell office:value-type="float" office:value="-162.4" table:style-name="ce87">
            <text:p>-162.4</text:p>
          </table:table-cell>
          <table:table-cell office:value-type="float" office:value="121.3" table:style-name="ce87">
            <text:p>121.3</text:p>
          </table:table-cell>
          <table:table-cell office:value-type="float" office:value="-497.1" table:style-name="ce87">
            <text:p>-497.1</text:p>
          </table:table-cell>
          <table:table-cell office:value-type="float" office:value="652.5" table:style-name="ce87">
            <text:p>652.5</text:p>
          </table:table-cell>
          <table:table-cell office:value-type="float" office:value="-111.7" table:style-name="ce87">
            <text:p>-111.7</text:p>
          </table:table-cell>
          <table:table-cell office:value-type="float" office:value="21.1" table:style-name="ce87">
            <text:p>21.1</text:p>
          </table:table-cell>
          <table:table-cell office:value-type="float" office:value="-432.5" table:style-name="ce87">
            <text:p>-432.5</text:p>
          </table:table-cell>
          <table:table-cell office:value-type="float" office:value="567.1" table:style-name="ce87">
            <text:p>567.1</text:p>
          </table:table-cell>
          <table:table-cell office:value-type="float" office:value="-194.8" table:style-name="ce87">
            <text:p>-194.8</text:p>
          </table:table-cell>
          <table:table-cell office:value-type="float" office:value="64.600000000000009" table:style-name="ce88">
            <text:p>64.6<text:s/></text:p>
          </table:table-cell>
          <table:table-cell office:value-type="float" office:value="-412.7" table:style-name="ce88">
            <text:p>-412.7<text:s/></text:p>
          </table:table-cell>
          <table:table-cell office:value-type="float" office:value="587.20000000000005" table:style-name="ce88">
            <text:p>587.2<text:s/></text:p>
          </table:table-cell>
          <table:table-cell office:value-type="float" office:value="-213.20000000000002" table:style-name="ce88">
            <text:p>-213.2<text:s/></text:p>
          </table:table-cell>
          <table:table-cell office:value-type="float" office:value="91.7" table:style-name="ce88">
            <text:p>91.7<text:s/></text:p>
          </table:table-cell>
          <table:table-cell office:value-type="float" office:value="-419.8" table:style-name="ce88">
            <text:p>-419.8<text:s/></text:p>
          </table:table-cell>
          <table:table-cell office:value-type="float" office:value="580.20000000000005" table:style-name="ce88">
            <text:p>580.2<text:s/></text:p>
          </table:table-cell>
          <table:table-cell office:value-type="float" office:value="-132.6" table:style-name="ce88">
            <text:p>-132.6<text:s/></text:p>
          </table:table-cell>
          <table:table-cell office:value-type="float" office:value="65.100000000000009" table:style-name="ce88">
            <text:p>65.1<text:s/></text:p>
          </table:table-cell>
          <table:table-cell office:value-type="float" office:value="-489" table:style-name="ce88">
            <text:p>-489.0<text:s/></text:p>
          </table:table-cell>
          <table:table-cell office:value-type="float" office:value="525.1" table:style-name="ce88">
            <text:p>525.1<text:s/></text:p>
          </table:table-cell>
          <table:table-cell office:value-type="float" office:value="-82.9" table:style-name="ce88">
            <text:p>-82.9<text:s/></text:p>
          </table:table-cell>
          <table:table-cell office:value-type="float" office:value="23.7" table:style-name="ce88">
            <text:p>23.7<text:s/></text:p>
          </table:table-cell>
          <table:table-cell office:value-type="float" office:value="-500.60848400000003" table:style-name="ce88">
            <text:p>-500.6<text:s/></text:p>
          </table:table-cell>
          <table:table-cell office:value-type="float" office:value="601.416066" table:style-name="ce88">
            <text:p>601.4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68">
            <text:p><text:s text:c="4"/>Domestic…………………………………………..</text:p>
          </table:table-cell>
          <table:table-cell office:value-type="string" table:style-name="ce69">
            <text:p>c331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1">
            <text:p><text:s text:c="4"/>Foreign……………………………………………..</text:p>
          </table:table-cell>
          <table:table-cell office:value-type="string" table:style-name="ce69">
            <text:p>c332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Net Cash Inflow, Fin. Act. ………………………………..</text:p>
          </table:table-cell>
          <table:table-cell office:value-type="string" table:style-name="ce69">
            <text:p>cnfb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style-name="ce89"/>
          <table:table-cell table:style-name="ce92"/>
          <table:table-cell table:number-columns-repeated="16268" table:style-name="ce89"/>
        </table:table-row>
        <table:table-row table:style-name="ro3" table:visibility="collapse">
          <table:table-cell office:value-type="string" table:style-name="ce90">
            <text:p>Net Change in Stock of Cash……………………………………….</text:p>
          </table:table-cell>
          <table:table-cell office:value-type="string" table:style-name="ce69">
            <text:p>cncb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-151.59999999999991" table:style-name="ce70">
            <text:p>-151.6</text:p>
          </table:table-cell>
          <table:table-cell office:value-type="float" office:value="-94.000000000000057" table:style-name="ce70">
            <text:p>-94.0</text:p>
          </table:table-cell>
          <table:table-cell office:value-type="float" office:value="-87" table:style-name="ce70">
            <text:p>-87.0</text:p>
          </table:table-cell>
          <table:table-cell office:value-type="float" office:value="-104.40000000000015" table:style-name="ce70">
            <text:p>-104.4</text:p>
          </table:table-cell>
          <table:table-cell office:value-type="float" office:value="-31.80000000000004" table:style-name="ce70">
            <text:p>-31.8</text:p>
          </table:table-cell>
          <table:table-cell office:value-type="float" office:value="-10.89999999999992" table:style-name="ce70">
            <text:p>-10.9</text:p>
          </table:table-cell>
          <table:table-cell office:value-type="float" office:value="149.29999999999995" table:style-name="ce70">
            <text:p>149.3</text:p>
          </table:table-cell>
          <table:table-cell office:value-type="float" office:value="33.900000000000134" table:style-name="ce70">
            <text:p>33.9</text:p>
          </table:table-cell>
          <table:table-cell office:value-type="float" office:value="30.099999999999909" table:style-name="ce70">
            <text:p>30.1</text:p>
          </table:table-cell>
          <table:table-cell office:value-type="float" office:value="-51.300000000000047" table:style-name="ce70">
            <text:p>-51.3</text:p>
          </table:table-cell>
          <table:table-cell office:value-type="float" office:value="-93.299999999999955" table:style-name="ce70">
            <text:p>-93.3</text:p>
          </table:table-cell>
          <table:table-cell office:value-type="float" office:value="12.699999999999818" table:style-name="ce70">
            <text:p>12.7</text:p>
          </table:table-cell>
          <table:table-cell office:value-type="float" office:value="-47.000000000000057" table:style-name="ce87">
            <text:p>-47.0</text:p>
          </table:table-cell>
          <table:table-cell office:value-type="float" office:value="-45.299999999999841" table:style-name="ce87">
            <text:p>-45.3</text:p>
          </table:table-cell>
          <table:table-cell office:value-type="float" office:value="27.399999999999807" table:style-name="ce87">
            <text:p>27.4</text:p>
          </table:table-cell>
          <table:table-cell office:value-type="float" office:value="0.19999999999996021" table:style-name="ce87">
            <text:p>0.2</text:p>
          </table:table-cell>
          <table:table-cell office:value-type="float" office:value="57.499999999999957" table:style-name="ce87">
            <text:p>57.5</text:p>
          </table:table-cell>
          <table:table-cell office:value-type="float" office:value="-12.500000000000092" table:style-name="ce87">
            <text:p>-12.5</text:p>
          </table:table-cell>
          <table:table-cell office:value-type="float" office:value="4" table:style-name="ce87">
            <text:p>4.0</text:p>
          </table:table-cell>
          <table:table-cell office:value-type="float" office:value="-20.343686000000048" table:style-name="ce87">
            <text:p>-20.3</text:p>
          </table:table-cell>
          <table:table-cell office:value-type="string" table:style-name="ce87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float" office:value="-11.799999999999983" table:style-name="ce70">
            <text:p>-11.8</text:p>
          </table:table-cell>
          <table:table-cell office:value-type="float" office:value="9.3999999999999879" table:style-name="ce70">
            <text:p>9.4</text:p>
          </table:table-cell>
          <table:table-cell office:value-type="float" office:value="43.40000000000002" table:style-name="ce70">
            <text:p>43.4</text:p>
          </table:table-cell>
          <table:table-cell office:value-type="float" office:value="-11.000000000000028" table:style-name="ce70">
            <text:p>-11.0</text:p>
          </table:table-cell>
          <table:table-cell office:value-type="float" office:value="-36.399999999999963" table:style-name="ce70">
            <text:p>-36.4</text:p>
          </table:table-cell>
          <table:table-cell office:value-type="float" office:value="8.8000000000000007" table:style-name="ce70">
            <text:p>8.8</text:p>
          </table:table-cell>
          <table:table-cell office:value-type="float" office:value="-14.199999999999989" table:style-name="ce70">
            <text:p>-14.2</text:p>
          </table:table-cell>
          <table:table-cell office:value-type="float" office:value="-4.5000000000000142" table:style-name="ce70">
            <text:p>-4.5</text:p>
          </table:table-cell>
          <table:table-cell office:value-type="float" office:value="21.900000000000006" table:style-name="ce70">
            <text:p>21.9</text:p>
          </table:table-cell>
          <table:table-cell office:value-type="float" office:value="-19.399999999999999" table:style-name="ce70">
            <text:p>-19.4</text:p>
          </table:table-cell>
          <table:table-cell office:value-type="float" office:value="6.5999999999999872" table:style-name="ce70">
            <text:p>6.6</text:p>
          </table:table-cell>
          <table:table-cell office:value-type="float" office:value="-38" table:style-name="ce70">
            <text:p>-38.0</text:p>
          </table:table-cell>
          <table:table-cell office:value-type="float" office:value="57.000000000000043" table:style-name="ce70">
            <text:p>57.0</text:p>
          </table:table-cell>
          <table:table-cell office:value-type="float" office:value="-21.90000000000002" table:style-name="ce70">
            <text:p>-21.9</text:p>
          </table:table-cell>
          <table:table-cell office:value-type="float" office:value="-3.1000000000000085" table:style-name="ce70">
            <text:p>-3.1</text:p>
          </table:table-cell>
          <table:table-cell office:value-type="float" office:value="-3.1999999999999886" table:style-name="ce70">
            <text:p>-3.2</text:p>
          </table:table-cell>
          <table:table-cell office:value-type="float" office:value="-5.1999999999999886" table:style-name="ce70">
            <text:p>-5.2</text:p>
          </table:table-cell>
          <table:table-cell office:value-type="float" office:value="4.8000000000000256" table:style-name="ce70">
            <text:p>4.8</text:p>
          </table:table-cell>
          <table:table-cell office:value-type="float" office:value="20.200000000000035" table:style-name="ce70">
            <text:p>20.2</text:p>
          </table:table-cell>
          <table:table-cell office:value-type="float" office:value="-35.400000000000006" table:style-name="ce70">
            <text:p>-35.4</text:p>
          </table:table-cell>
          <table:table-cell office:value-type="float" office:value="24.400000000000034" table:style-name="ce70">
            <text:p>24.4</text:p>
          </table:table-cell>
          <table:table-cell office:value-type="float" office:value="19.699999999999989" table:style-name="ce70">
            <text:p>19.7</text:p>
          </table:table-cell>
          <table:table-cell office:value-type="float" office:value="-23.90000000000002" table:style-name="ce70">
            <text:p>-23.9</text:p>
          </table:table-cell>
          <table:table-cell office:value-type="float" office:value="-0.80000000000001137" table:style-name="ce70">
            <text:p>-0.8</text:p>
          </table:table-cell>
          <table:table-cell office:value-type="float" office:value="22.099999999999966" table:style-name="ce70">
            <text:p>22.1</text:p>
          </table:table-cell>
          <table:table-cell office:value-type="float" office:value="38.299999999999976" table:style-name="ce70">
            <text:p>38.3</text:p>
          </table:table-cell>
          <table:table-cell office:value-type="float" office:value="19.999999999999957" table:style-name="ce70">
            <text:p>20.0</text:p>
          </table:table-cell>
          <table:table-cell office:value-type="float" office:value="-58.400000000000034" table:style-name="ce70">
            <text:p>-58.4</text:p>
          </table:table-cell>
          <table:table-cell office:value-type="float" office:value="-13.399999999999977" table:style-name="ce70">
            <text:p>-13.4</text:p>
          </table:table-cell>
          <table:table-cell office:value-type="float" office:value="78.499999999999972" table:style-name="ce70">
            <text:p>78.5</text:p>
          </table:table-cell>
          <table:table-cell office:value-type="float" office:value="-83.999999999999972" table:style-name="ce70">
            <text:p>-84.0</text:p>
          </table:table-cell>
          <table:table-cell office:value-type="float" office:value="-13.399999999999988" table:style-name="ce70">
            <text:p>-13.4</text:p>
          </table:table-cell>
          <table:table-cell office:value-type="float" office:value="-8.5" table:style-name="ce70">
            <text:p>-8.5</text:p>
          </table:table-cell>
          <table:table-cell office:value-type="float" office:value="125.00000000000003" table:style-name="ce70">
            <text:p>125.0</text:p>
          </table:table-cell>
          <table:table-cell office:value-type="float" office:value="-83.2" table:style-name="ce70">
            <text:p>-83.2</text:p>
          </table:table-cell>
          <table:table-cell office:value-type="float" office:value="-36.199999999999967" table:style-name="ce70">
            <text:p>-36.2</text:p>
          </table:table-cell>
          <table:table-cell office:value-type="float" office:value="6.6000000000000227" table:style-name="ce70">
            <text:p>6.6</text:p>
          </table:table-cell>
          <table:table-cell office:value-type="float" office:value="192.5" table:style-name="ce70">
            <text:p>192.5</text:p>
          </table:table-cell>
          <table:table-cell office:value-type="float" office:value="-122.4" table:style-name="ce70">
            <text:p>-122.4</text:p>
          </table:table-cell>
          <table:table-cell office:value-type="float" office:value="-73.8" table:style-name="ce70">
            <text:p>-73.8</text:p>
          </table:table-cell>
          <table:table-cell office:value-type="float" office:value="-31.199999999999932" table:style-name="ce70">
            <text:p>-31.2</text:p>
          </table:table-cell>
          <table:table-cell office:value-type="float" office:value="97.3" table:style-name="ce70">
            <text:p>97.3</text:p>
          </table:table-cell>
          <table:table-cell office:value-type="float" office:value="-14.90000000000002" table:style-name="ce70">
            <text:p>-14.9</text:p>
          </table:table-cell>
          <table:table-cell office:value-type="float" office:value="-56.699999999999989" table:style-name="ce70">
            <text:p>-56.7</text:p>
          </table:table-cell>
          <table:table-cell office:value-type="float" office:value="-2.9999999999999716" table:style-name="ce70">
            <text:p>-3.0</text:p>
          </table:table-cell>
          <table:table-cell office:value-type="float" office:value="-3.7000000000000242" table:style-name="ce70">
            <text:p>-3.7</text:p>
          </table:table-cell>
          <table:table-cell office:value-type="float" office:value="55.239999999999981" table:style-name="ce70">
            <text:p>55.2</text:p>
          </table:table-cell>
          <table:table-cell office:value-type="float" office:value="-57.300000000000011" table:style-name="ce70">
            <text:p>-57.3</text:p>
          </table:table-cell>
          <table:table-cell office:value-type="float" office:value="-4.9999999999999716" table:style-name="ce87">
            <text:p>-5.0</text:p>
          </table:table-cell>
          <table:table-cell office:value-type="float" office:value="61.2" table:style-name="ce87">
            <text:p>61.2</text:p>
          </table:table-cell>
          <table:table-cell office:value-type="float" office:value="-28" table:style-name="ce87">
            <text:p>-28.0</text:p>
          </table:table-cell>
          <table:table-cell office:value-type="float" office:value="-46.5" table:style-name="ce87">
            <text:p>-46.5</text:p>
          </table:table-cell>
          <table:table-cell office:value-type="float" office:value="19.100000000000001" table:style-name="ce87">
            <text:p>19.1</text:p>
          </table:table-cell>
          <table:table-cell office:value-type="float" office:value="-14.8" table:style-name="ce87">
            <text:p>-14.8</text:p>
          </table:table-cell>
          <table:table-cell office:value-type="float" office:value="18.2" table:style-name="ce87">
            <text:p>18.2</text:p>
          </table:table-cell>
          <table:table-cell office:value-type="float" office:value="-5.2" table:style-name="ce87">
            <text:p>-5.2</text:p>
          </table:table-cell>
          <table:table-cell office:value-type="float" office:value="-11.6" table:style-name="ce87">
            <text:p>-11.6</text:p>
          </table:table-cell>
          <table:table-cell office:value-type="float" office:value="24.5" table:style-name="ce87">
            <text:p>24.5</text:p>
          </table:table-cell>
          <table:table-cell office:value-type="float" office:value="29.199999999999974" table:style-name="ce87">
            <text:p>29.2</text:p>
          </table:table-cell>
          <table:table-cell office:value-type="float" office:value="-439.3" table:style-name="ce87">
            <text:p>-439.3</text:p>
          </table:table-cell>
          <table:table-cell office:value-type="float" office:value="398.9" table:style-name="ce87">
            <text:p>398.9</text:p>
          </table:table-cell>
          <table:table-cell office:value-type="float" office:value="20.2" table:style-name="ce87">
            <text:p>20.2</text:p>
          </table:table-cell>
          <table:table-cell office:value-type="float" office:value="41.1" table:style-name="ce87">
            <text:p>41.1</text:p>
          </table:table-cell>
          <table:table-cell office:value-type="float" office:value="-460" table:style-name="ce87">
            <text:p>-460.0</text:p>
          </table:table-cell>
          <table:table-cell office:value-type="float" office:value="390.29999999999995" table:style-name="ce87">
            <text:p>390.3</text:p>
          </table:table-cell>
          <table:table-cell office:value-type="float" office:value="45.399999999999956" table:style-name="ce87">
            <text:p>45.4</text:p>
          </table:table-cell>
          <table:table-cell office:value-type="float" office:value="-9.1000000000000156" table:style-name="ce88">
            <text:p>-9.1<text:s/></text:p>
          </table:table-cell>
          <table:table-cell office:value-type="float" office:value="-369.14136500000001" table:style-name="ce88">
            <text:p>-369.1<text:s/></text:p>
          </table:table-cell>
          <table:table-cell office:value-type="float" office:value="332.4" table:style-name="ce88">
            <text:p>332.4<text:s/></text:p>
          </table:table-cell>
          <table:table-cell office:value-type="float" office:value="26.4" table:style-name="ce88">
            <text:p>26.4<text:s/></text:p>
          </table:table-cell>
          <table:table-cell office:value-type="float" office:value="18.100000000000001" table:style-name="ce88">
            <text:p>18.1<text:s/></text:p>
          </table:table-cell>
          <table:table-cell office:value-type="float" office:value="-389.4" table:style-name="ce88">
            <text:p>-389.4<text:s/></text:p>
          </table:table-cell>
          <table:table-cell office:value-type="float" office:value="337.5" table:style-name="ce88">
            <text:p>337.5<text:s/></text:p>
          </table:table-cell>
          <table:table-cell office:value-type="float" office:value="106.80000000000003" table:style-name="ce88">
            <text:p>106.8<text:s/></text:p>
          </table:table-cell>
          <table:table-cell office:value-type="float" office:value="-10.700000000000003" table:style-name="ce88">
            <text:p>-10.7<text:s/></text:p>
          </table:table-cell>
          <table:table-cell office:value-type="float" office:value="-429.6" table:style-name="ce88">
            <text:p>-429.6<text:s/></text:p>
          </table:table-cell>
          <table:table-cell office:value-type="float" office:value="351.7" table:style-name="ce88">
            <text:p>351.7<text:s/></text:p>
          </table:table-cell>
          <table:table-cell office:value-type="float" office:value="210.00000000000003" table:style-name="ce88">
            <text:p>210.0<text:s/></text:p>
          </table:table-cell>
          <table:table-cell office:value-type="float" office:value="-65.700000000000031" table:style-name="ce88">
            <text:p>-65.7<text:s/></text:p>
          </table:table-cell>
          <table:table-cell office:value-type="float" office:value="-516.34368600000005" table:style-name="ce88">
            <text:p>-516.3<text:s/></text:p>
          </table:table-cell>
          <table:table-cell office:value-type="float" office:value="362.01859200000001" table:style-name="ce88">
            <text:p>362.0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0">
            <text:p>Stat. Discrep. …………………………………………………..</text:p>
          </table:table-cell>
          <table:table-cell office:value-type="string" table:style-name="ce69">
            <text:p>ccsdz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70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88">
            <text:p>….</text:p>
          </table:table-cell>
          <table:table-cell table:number-columns-repeated="16270" table:style-name="ce89"/>
        </table:table-row>
        <table:table-row table:style-name="ro3" table:visibility="collapse">
          <table:table-cell table:style-name="ce90"/>
          <table:table-cell table:style-name="ce69"/>
          <table:table-cell table:number-columns-repeated="23" table:style-name="ce70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60"/>
          <table:table-cell table:number-columns-repeated="12" table:style-name="ce70"/>
          <table:table-cell table:style-name="ce165"/>
          <table:table-cell table:style-name="ce165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6"/>
          <table:table-cell table:style-name="ce166"/>
          <table:table-cell table:style-name="ce166"/>
          <table:table-cell table:style-name="ce169"/>
          <table:table-cell table:style-name="ce170"/>
          <table:table-cell table:style-name="ce170"/>
          <table:table-cell table:style-name="ce170"/>
          <table:table-cell table:style-name="ce170"/>
          <table:table-cell table:number-columns-repeated="16270" table:style-name="ce89"/>
        </table:table-row>
        <table:table-row table:style-name="ro3" table:visibility="collapse">
          <table:table-cell office:value-type="string" table:style-name="ce94">
            <text:p>National Accounts</text:p>
          </table:table-cell>
          <table:table-cell office:value-type="string" table:style-name="ce72">
            <text:p><text:s text:c="110"/>Billions of NT Dollars</text:p>
          </table:table-cell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6"/>
          <table:table-cell table:style-name="ce155"/>
          <table:table-cell table:style-name="ce158"/>
          <table:table-cell table:style-name="ce162"/>
          <table:table-cell table:style-name="ce162"/>
          <table:table-cell table:style-name="ce161"/>
          <table:table-cell table:style-name="ce161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60"/>
          <table:table-cell table:number-columns-repeated="12" table:style-name="ce70"/>
          <table:table-cell table:style-name="ce165"/>
          <table:table-cell table:style-name="ce165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6"/>
          <table:table-cell table:style-name="ce166"/>
          <table:table-cell table:style-name="ce166"/>
          <table:table-cell table:style-name="ce169"/>
          <table:table-cell table:style-name="ce170"/>
          <table:table-cell table:style-name="ce170"/>
          <table:table-cell table:style-name="ce170"/>
          <table:table-cell table:style-name="ce170"/>
          <table:table-cell table:number-columns-repeated="16270" table:style-name="ce72"/>
        </table:table-row>
        <table:table-row table:style-name="ro3" table:visibility="collapse">
          <table:table-cell office:value-type="string" table:style-name="ce95">
            <text:p>Househ. Cons. Expend., Incl. NPISHs...............................................…</text:p>
          </table:table-cell>
          <table:table-cell office:value-type="string" table:style-name="ce171">
            <text:p>96f</text:p>
          </table:table-cell>
          <table:table-cell office:value-type="float" office:value="4742.9380000000001" table:style-name="ce70">
            <text:p>4,742.9</text:p>
          </table:table-cell>
          <table:table-cell office:value-type="float" office:value="5116.174" table:style-name="ce70">
            <text:p>5,116.2</text:p>
          </table:table-cell>
          <table:table-cell office:value-type="float" office:value="5393.982" table:style-name="ce70">
            <text:p>5,394.0</text:p>
          </table:table-cell>
          <table:table-cell office:value-type="float" office:value="5705.8419999999996" table:style-name="ce70">
            <text:p>5,705.8</text:p>
          </table:table-cell>
          <table:table-cell office:value-type="float" office:value="5755.5" table:style-name="ce70">
            <text:p>5,755.5</text:p>
          </table:table-cell>
          <table:table-cell office:value-type="float" office:value="5952.5630000000001" table:style-name="ce70">
            <text:p>5,952.6</text:p>
          </table:table-cell>
          <table:table-cell office:value-type="float" office:value="6098.4480000000003" table:style-name="ce70">
            <text:p>6,098.4</text:p>
          </table:table-cell>
          <table:table-cell office:value-type="float" office:value="6488.0969999999998" table:style-name="ce70">
            <text:p>6,488.1</text:p>
          </table:table-cell>
          <table:table-cell office:value-type="float" office:value="6780.1220000000003" table:style-name="ce70">
            <text:p>6,780.1</text:p>
          </table:table-cell>
          <table:table-cell office:value-type="float" office:value="6942.6139999999996" table:style-name="ce70">
            <text:p>6,942.6</text:p>
          </table:table-cell>
          <table:table-cell office:value-type="float" office:value="7191.1980000000003" table:style-name="ce70">
            <text:p>7,191.2</text:p>
          </table:table-cell>
          <table:table-cell office:value-type="float" office:value="7250.3509999999997" table:style-name="ce70">
            <text:p>7,250.4</text:p>
          </table:table-cell>
          <table:table-cell office:value-type="float" office:value="7162.5770000000002" table:style-name="ce70">
            <text:p>7,162.6</text:p>
          </table:table-cell>
          <table:table-cell office:value-type="float" office:value="7481.0020000000004" table:style-name="ce70">
            <text:p>7,481.0</text:p>
          </table:table-cell>
          <table:table-cell office:value-type="float" office:value="7774.9719999999998" table:style-name="ce70">
            <text:p>7,775.0</text:p>
          </table:table-cell>
          <table:table-cell office:value-type="float" office:value="8015.85" table:style-name="ce70">
            <text:p>8,015.9</text:p>
          </table:table-cell>
          <table:table-cell office:value-type="float" office:value="8242.3780000000006" table:style-name="ce70">
            <text:p>8,242.4</text:p>
          </table:table-cell>
          <table:table-cell office:value-type="float" office:value="8602.8420000000006" table:style-name="ce70">
            <text:p>8,602.8</text:p>
          </table:table-cell>
          <table:table-cell office:value-type="float" office:value="8787.5640000000003" table:style-name="ce70">
            <text:p>8,787.6</text:p>
          </table:table-cell>
          <table:table-cell office:value-type="float" office:value="9082.0750000000007" table:style-name="ce70">
            <text:p>9,082.1</text:p>
          </table:table-cell>
          <table:table-cell office:value-type="float" office:value="9325.6759999999995" table:style-name="ce70">
            <text:p>9,325.7</text:p>
          </table:table-cell>
          <table:table-cell office:value-type="float" office:value="9609.1980000000003" table:style-name="ce70">
            <text:p>9,609.2</text:p>
          </table:table-cell>
          <table:table-cell office:value-type="string" table:style-name="ce70">
            <text:p>….</text:p>
          </table:table-cell>
          <table:table-cell office:value-type="float" office:value="1152.2070000000001" table:style-name="ce70">
            <text:p>1,152.2</text:p>
          </table:table-cell>
          <table:table-cell office:value-type="float" office:value="1152.4829999999999" table:style-name="ce70">
            <text:p>1,152.5</text:p>
          </table:table-cell>
          <table:table-cell office:value-type="float" office:value="1216.32" table:style-name="ce70">
            <text:p>1,216.3</text:p>
          </table:table-cell>
          <table:table-cell office:value-type="float" office:value="1221.9280000000001" table:style-name="ce70">
            <text:p>1,221.9</text:p>
          </table:table-cell>
          <table:table-cell office:value-type="float" office:value="1257.0820000000001" table:style-name="ce70">
            <text:p>1,257.1</text:p>
          </table:table-cell>
          <table:table-cell office:value-type="float" office:value="1241.9059999999999" table:style-name="ce70">
            <text:p>1,241.9</text:p>
          </table:table-cell>
          <table:table-cell office:value-type="float" office:value="1291.0930000000001" table:style-name="ce70">
            <text:p>1,291.1</text:p>
          </table:table-cell>
          <table:table-cell office:value-type="float" office:value="1326.0930000000001" table:style-name="ce70">
            <text:p>1,326.1</text:p>
          </table:table-cell>
          <table:table-cell office:value-type="float" office:value="1314.0070000000001" table:style-name="ce70">
            <text:p>1,314.0</text:p>
          </table:table-cell>
          <table:table-cell office:value-type="float" office:value="1319.39" table:style-name="ce70">
            <text:p>1,319.4</text:p>
          </table:table-cell>
          <table:table-cell office:value-type="float" office:value="1372.4870000000001" table:style-name="ce70">
            <text:p>1,372.5</text:p>
          </table:table-cell>
          <table:table-cell office:value-type="float" office:value="1388.098" table:style-name="ce70">
            <text:p>1,388.1</text:p>
          </table:table-cell>
          <table:table-cell office:value-type="float" office:value="1416.1289999999999" table:style-name="ce70">
            <text:p>1,416.1</text:p>
          </table:table-cell>
          <table:table-cell office:value-type="float" office:value="1403.3530000000001" table:style-name="ce70">
            <text:p>1,403.4</text:p>
          </table:table-cell>
          <table:table-cell office:value-type="float" office:value="1442.29" table:style-name="ce70">
            <text:p>1,442.3</text:p>
          </table:table-cell>
          <table:table-cell office:value-type="float" office:value="1444.07" table:style-name="ce70">
            <text:p>1,444.1</text:p>
          </table:table-cell>
          <table:table-cell office:value-type="float" office:value="1437.174" table:style-name="ce70">
            <text:p>1,437.2</text:p>
          </table:table-cell>
          <table:table-cell office:value-type="float" office:value="1413.3820000000001" table:style-name="ce70">
            <text:p>1,413.4</text:p>
          </table:table-cell>
          <table:table-cell office:value-type="float" office:value="1447.211" table:style-name="ce70">
            <text:p>1,447.2</text:p>
          </table:table-cell>
          <table:table-cell office:value-type="float" office:value="1457.7329999999999" table:style-name="ce70">
            <text:p>1,457.7</text:p>
          </table:table-cell>
          <table:table-cell office:value-type="float" office:value="1473.653" table:style-name="ce70">
            <text:p>1,473.7</text:p>
          </table:table-cell>
          <table:table-cell office:value-type="float" office:value="1460.8589999999999" table:style-name="ce70">
            <text:p>1,460.9</text:p>
          </table:table-cell>
          <table:table-cell office:value-type="float" office:value="1513.99" table:style-name="ce70">
            <text:p>1,514.0</text:p>
          </table:table-cell>
          <table:table-cell office:value-type="float" office:value="1504.0609999999999" table:style-name="ce70">
            <text:p>1,504.1</text:p>
          </table:table-cell>
          <table:table-cell office:value-type="float" office:value="1491.4639999999999" table:style-name="ce70">
            <text:p>1,491.5</text:p>
          </table:table-cell>
          <table:table-cell office:value-type="float" office:value="1444.665" table:style-name="ce70">
            <text:p>1,444.7</text:p>
          </table:table-cell>
          <table:table-cell office:value-type="float" office:value="1590.944" table:style-name="ce70">
            <text:p>1,590.9</text:p>
          </table:table-cell>
          <table:table-cell office:value-type="float" office:value="1571.375" table:style-name="ce70">
            <text:p>1,571.4</text:p>
          </table:table-cell>
          <table:table-cell office:value-type="float" office:value="1598.62" table:style-name="ce70">
            <text:p>1,598.6</text:p>
          </table:table-cell>
          <table:table-cell office:value-type="float" office:value="1590.8489999999999" table:style-name="ce70">
            <text:p>1,590.8</text:p>
          </table:table-cell>
          <table:table-cell office:value-type="float" office:value="1653.5640000000001" table:style-name="ce70">
            <text:p>1,653.6</text:p>
          </table:table-cell>
          <table:table-cell office:value-type="float" office:value="1645.0640000000001" table:style-name="ce70">
            <text:p>1,645.1</text:p>
          </table:table-cell>
          <table:table-cell office:value-type="float" office:value="1671.329" table:style-name="ce70">
            <text:p>1,671.3</text:p>
          </table:table-cell>
          <table:table-cell office:value-type="float" office:value="1664.0550000000001" table:style-name="ce70">
            <text:p>1,664.1</text:p>
          </table:table-cell>
          <table:table-cell office:value-type="float" office:value="1731.537" table:style-name="ce70">
            <text:p>1,731.5</text:p>
          </table:table-cell>
          <table:table-cell office:value-type="float" office:value="1713.201" table:style-name="ce70">
            <text:p>1,713.2</text:p>
          </table:table-cell>
          <table:table-cell office:value-type="float" office:value="1715.115" table:style-name="ce70">
            <text:p>1,715.1</text:p>
          </table:table-cell>
          <table:table-cell office:value-type="float" office:value="1707.5360000000001" table:style-name="ce70">
            <text:p>1,707.5</text:p>
          </table:table-cell>
          <table:table-cell office:value-type="float" office:value="1766.385" table:style-name="ce70">
            <text:p>1,766.4</text:p>
          </table:table-cell>
          <table:table-cell office:value-type="float" office:value="1753.578" table:style-name="ce70">
            <text:p>1,753.6</text:p>
          </table:table-cell>
          <table:table-cell office:value-type="float" office:value="1755.335" table:style-name="ce70">
            <text:p>1,755.3</text:p>
          </table:table-cell>
          <table:table-cell office:value-type="float" office:value="1745.7439999999999" table:style-name="ce70">
            <text:p>1,745.7</text:p>
          </table:table-cell>
          <table:table-cell office:value-type="float" office:value="1856.53" table:style-name="ce70">
            <text:p>1,856.5</text:p>
          </table:table-cell>
          <table:table-cell office:value-type="float" office:value="1833.5889999999999" table:style-name="ce70">
            <text:p>1,833.6</text:p>
          </table:table-cell>
          <table:table-cell office:value-type="float" office:value="1844.4580000000001" table:style-name="ce70">
            <text:p>1,844.5</text:p>
          </table:table-cell>
          <table:table-cell office:value-type="float" office:value="1791.35" table:style-name="ce70">
            <text:p>1,791.4</text:p>
          </table:table-cell>
          <table:table-cell office:value-type="float" office:value="1837.2629999999999" table:style-name="ce70">
            <text:p>1,837.3</text:p>
          </table:table-cell>
          <table:table-cell office:value-type="float" office:value="1777.28" table:style-name="ce70">
            <text:p>1,777.3</text:p>
          </table:table-cell>
          <table:table-cell office:value-type="float" office:value="1769.126" table:style-name="ce70">
            <text:p>1,769.1</text:p>
          </table:table-cell>
          <table:table-cell office:value-type="float" office:value="1734.085" table:style-name="ce70">
            <text:p>1,734.1</text:p>
          </table:table-cell>
          <table:table-cell office:value-type="float" office:value="1821.893" table:style-name="ce70">
            <text:p>1,821.9</text:p>
          </table:table-cell>
          <table:table-cell office:value-type="float" office:value="1837.473" table:style-name="ce163">
            <text:p>1,837.473</text:p>
          </table:table-cell>
          <table:table-cell office:value-type="float" office:value="1839.2860000000001" table:style-name="ce163">
            <text:p>1,839.286</text:p>
          </table:table-cell>
          <table:table-cell office:value-type="float" office:value="1821.672" table:style-name="ce163">
            <text:p>1,821.672</text:p>
          </table:table-cell>
          <table:table-cell office:value-type="float" office:value="1913.865" table:style-name="ce70">
            <text:p>1,913.9</text:p>
          </table:table-cell>
          <table:table-cell office:value-type="float" office:value="1906.1790000000001" table:style-name="ce70">
            <text:p>1,906.2</text:p>
          </table:table-cell>
          <table:table-cell office:value-type="float" office:value="1938.011" table:style-name="ce70">
            <text:p>1,938.0</text:p>
          </table:table-cell>
          <table:table-cell office:value-type="float" office:value="1906.9739999999999" table:style-name="ce70">
            <text:p>1,907.0</text:p>
          </table:table-cell>
          <table:table-cell office:value-type="float" office:value="1987.828" table:style-name="ce70">
            <text:p>1,987.8</text:p>
          </table:table-cell>
          <table:table-cell office:value-type="float" office:value="1942.1590000000001" table:style-name="ce70">
            <text:p>1,942.2</text:p>
          </table:table-cell>
          <table:table-cell office:value-type="float" office:value="1988.6610000000001" table:style-name="ce70">
            <text:p>1,988.7</text:p>
          </table:table-cell>
          <table:table-cell office:value-type="float" office:value="1966.29" table:style-name="ce70">
            <text:p>1,966.3</text:p>
          </table:table-cell>
          <table:table-cell office:value-type="float" office:value="2052.7379999999998" table:style-name="ce70">
            <text:p>2,052.7</text:p>
          </table:table-cell>
          <table:table-cell office:value-type="float" office:value="2008.1610000000001" table:style-name="ce70">
            <text:p>2,008.2</text:p>
          </table:table-cell>
          <table:table-cell office:value-type="float" office:value="2029.701" table:style-name="ce70">
            <text:p>2,029.7</text:p>
          </table:table-cell>
          <table:table-cell office:value-type="float" office:value="2019.7059999999999" table:style-name="ce70">
            <text:p>2,019.7</text:p>
          </table:table-cell>
          <table:table-cell office:value-type="float" office:value="2093.8240000000001" table:style-name="ce70">
            <text:p>2,093.8</text:p>
          </table:table-cell>
          <table:table-cell office:value-type="float" office:value="2099.1469999999999" table:style-name="ce70">
            <text:p>2,099.1</text:p>
          </table:table-cell>
          <table:table-cell office:value-type="float" office:value="2102.9470000000001" table:style-name="ce70">
            <text:p>2,102.9</text:p>
          </table:table-cell>
          <table:table-cell office:value-type="float" office:value="2122.1190000000001" table:style-name="ce70">
            <text:p>2,122.1</text:p>
          </table:table-cell>
          <table:table-cell office:value-type="float" office:value="2209.1590000000001" table:style-name="ce70">
            <text:p>2,209.2</text:p>
          </table:table-cell>
          <table:table-cell office:value-type="float" office:value="2168.6170000000002" table:style-name="ce70">
            <text:p>2,168.6</text:p>
          </table:table-cell>
          <table:table-cell office:value-type="float" office:value="2161.2179999999998" table:style-name="ce70">
            <text:p>2,161.2</text:p>
          </table:table-cell>
          <table:table-cell office:value-type="float" office:value="2177.5239999999999" table:style-name="ce70">
            <text:p>2,177.5</text:p>
          </table:table-cell>
          <table:table-cell office:value-type="float" office:value="2215.6060000000002" table:style-name="ce93">
            <text:p>2215.6<text:s/></text:p>
          </table:table-cell>
          <table:table-cell office:value-type="float" office:value="2233.2159999999999" table:style-name="ce93">
            <text:p>2233.2<text:s/></text:p>
          </table:table-cell>
          <table:table-cell office:value-type="float" office:value="2237.422" table:style-name="ce93">
            <text:p>2237.4<text:s/></text:p>
          </table:table-cell>
          <table:table-cell office:value-type="float" office:value="2241.2719999999999" table:style-name="ce93">
            <text:p>2241.3<text:s/></text:p>
          </table:table-cell>
          <table:table-cell office:value-type="float" office:value="2290.4" table:style-name="ce93">
            <text:p>2290.4<text:s/></text:p>
          </table:table-cell>
          <table:table-cell office:value-type="float" office:value="2312.9810000000002" table:style-name="ce93">
            <text:p>2313.0<text:s/></text:p>
          </table:table-cell>
          <table:table-cell office:value-type="float" office:value="2292.732" table:style-name="ce93">
            <text:p>2292.7<text:s/></text:p>
          </table:table-cell>
          <table:table-cell office:value-type="float" office:value="2279.069" table:style-name="ce93">
            <text:p>2279.1<text:s/></text:p>
          </table:table-cell>
          <table:table-cell office:value-type="float" office:value="2351.8519999999999" table:style-name="ce93">
            <text:p>2351.9<text:s/></text:p>
          </table:table-cell>
          <table:table-cell office:value-type="float" office:value="2402.0230000000001" table:style-name="ce93">
            <text:p>2402.0<text:s/></text:p>
          </table:table-cell>
          <table:table-cell office:value-type="float" office:value="2380.319" table:style-name="ce93">
            <text:p>2380.3<text:s/></text:p>
          </table:table-cell>
          <table:table-cell office:value-type="float" office:value="2374.2750000000001" table:style-name="ce93">
            <text:p>2374.3<text:s/></text:p>
          </table:table-cell>
          <table:table-cell office:value-type="float" office:value="2415.9279999999999" table:style-name="ce93">
            <text:p>2415.9<text:s/></text:p>
          </table:table-cell>
          <table:table-cell office:value-type="float" office:value="2438.6759999999999" table:style-name="ce93">
            <text:p>2438.7<text:s/></text:p>
          </table:table-cell>
          <table:table-cell office:value-type="float" office:value="2430.4009999999998" table:style-name="ce93">
            <text:p>2430.4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Government <text:s/>Consumption Expend...............................…</text:p>
          </table:table-cell>
          <table:table-cell office:value-type="string" table:style-name="ce171">
            <text:p>91f</text:p>
          </table:table-cell>
          <table:table-cell office:value-type="float" office:value="1494.258" table:style-name="ce70">
            <text:p>1,494.3</text:p>
          </table:table-cell>
          <table:table-cell office:value-type="float" office:value="1603.7329999999999" table:style-name="ce70">
            <text:p>1,603.7</text:p>
          </table:table-cell>
          <table:table-cell office:value-type="float" office:value="1593.739" table:style-name="ce70">
            <text:p>1,593.7</text:p>
          </table:table-cell>
          <table:table-cell office:value-type="float" office:value="1624.7929999999999" table:style-name="ce70">
            <text:p>1,624.8</text:p>
          </table:table-cell>
          <table:table-cell office:value-type="float" office:value="1709.953" table:style-name="ce70">
            <text:p>1,710.0</text:p>
          </table:table-cell>
          <table:table-cell office:value-type="float" office:value="1755.67" table:style-name="ce70">
            <text:p>1,755.7</text:p>
          </table:table-cell>
          <table:table-cell office:value-type="float" office:value="1772.076" table:style-name="ce70">
            <text:p>1,772.1</text:p>
          </table:table-cell>
          <table:table-cell office:value-type="float" office:value="1812.1610000000001" table:style-name="ce70">
            <text:p>1,812.2</text:p>
          </table:table-cell>
          <table:table-cell office:value-type="float" office:value="1857.47" table:style-name="ce70">
            <text:p>1,857.5</text:p>
          </table:table-cell>
          <table:table-cell office:value-type="float" office:value="1876.4" table:style-name="ce70">
            <text:p>1,876.4</text:p>
          </table:table-cell>
          <table:table-cell office:value-type="float" office:value="1947.925" table:style-name="ce70">
            <text:p>1,947.9</text:p>
          </table:table-cell>
          <table:table-cell office:value-type="float" office:value="2010.818" table:style-name="ce70">
            <text:p>2,010.8</text:p>
          </table:table-cell>
          <table:table-cell office:value-type="float" office:value="2075.6729999999998" table:style-name="ce70">
            <text:p>2,075.7</text:p>
          </table:table-cell>
          <table:table-cell office:value-type="float" office:value="2121.6529999999998" table:style-name="ce70">
            <text:p>2,121.7</text:p>
          </table:table-cell>
          <table:table-cell office:value-type="float" office:value="2191.998" table:style-name="ce70">
            <text:p>2,192.0</text:p>
          </table:table-cell>
          <table:table-cell office:value-type="float" office:value="2284.4879999999998" table:style-name="ce70">
            <text:p>2,284.5</text:p>
          </table:table-cell>
          <table:table-cell office:value-type="float" office:value="2259.221" table:style-name="ce70">
            <text:p>2,259.2</text:p>
          </table:table-cell>
          <table:table-cell office:value-type="float" office:value="2360.91" table:style-name="ce70">
            <text:p>2,360.9</text:p>
          </table:table-cell>
          <table:table-cell office:value-type="float" office:value="2363.7109999999998" table:style-name="ce70">
            <text:p>2,363.7</text:p>
          </table:table-cell>
          <table:table-cell office:value-type="float" office:value="2482.2420000000002" table:style-name="ce70">
            <text:p>2,482.2</text:p>
          </table:table-cell>
          <table:table-cell office:value-type="float" office:value="2486.5520000000001" table:style-name="ce70">
            <text:p>2,486.6</text:p>
          </table:table-cell>
          <table:table-cell office:value-type="float" office:value="2623.0259999999998" table:style-name="ce70">
            <text:p>2,623.0</text:p>
          </table:table-cell>
          <table:table-cell office:value-type="string" table:style-name="ce70">
            <text:p>….</text:p>
          </table:table-cell>
          <table:table-cell office:value-type="float" office:value="398.375" table:style-name="ce70">
            <text:p>398.4</text:p>
          </table:table-cell>
          <table:table-cell office:value-type="float" office:value="365.97399999999999" table:style-name="ce70">
            <text:p>366.0</text:p>
          </table:table-cell>
          <table:table-cell office:value-type="float" office:value="361.79" table:style-name="ce70">
            <text:p>361.8</text:p>
          </table:table-cell>
          <table:table-cell office:value-type="float" office:value="368.11900000000003" table:style-name="ce70">
            <text:p>368.1</text:p>
          </table:table-cell>
          <table:table-cell office:value-type="float" office:value="434.68299999999999" table:style-name="ce70">
            <text:p>434.7</text:p>
          </table:table-cell>
          <table:table-cell office:value-type="float" office:value="407.89800000000002" table:style-name="ce70">
            <text:p>407.9</text:p>
          </table:table-cell>
          <table:table-cell office:value-type="float" office:value="359.20499999999998" table:style-name="ce70">
            <text:p>359.2</text:p>
          </table:table-cell>
          <table:table-cell office:value-type="float" office:value="401.947" table:style-name="ce70">
            <text:p>401.9</text:p>
          </table:table-cell>
          <table:table-cell office:value-type="float" office:value="454.673" table:style-name="ce70">
            <text:p>454.7</text:p>
          </table:table-cell>
          <table:table-cell office:value-type="float" office:value="406.03300000000002" table:style-name="ce70">
            <text:p>406.0</text:p>
          </table:table-cell>
          <table:table-cell office:value-type="float" office:value="362.88099999999997" table:style-name="ce70">
            <text:p>362.9</text:p>
          </table:table-cell>
          <table:table-cell office:value-type="float" office:value="370.15199999999999" table:style-name="ce70">
            <text:p>370.2</text:p>
          </table:table-cell>
          <table:table-cell office:value-type="float" office:value="438.40499999999997" table:style-name="ce70">
            <text:p>438.4</text:p>
          </table:table-cell>
          <table:table-cell office:value-type="float" office:value="379.21499999999997" table:style-name="ce70">
            <text:p>379.2</text:p>
          </table:table-cell>
          <table:table-cell office:value-type="float" office:value="394.887" table:style-name="ce70">
            <text:p>394.9</text:p>
          </table:table-cell>
          <table:table-cell office:value-type="float" office:value="412.286" table:style-name="ce70">
            <text:p>412.3</text:p>
          </table:table-cell>
          <table:table-cell office:value-type="float" office:value="452.20400000000001" table:style-name="ce70">
            <text:p>452.2</text:p>
          </table:table-cell>
          <table:table-cell office:value-type="float" office:value="392.363" table:style-name="ce70">
            <text:p>392.4</text:p>
          </table:table-cell>
          <table:table-cell office:value-type="float" office:value="410.15600000000001" table:style-name="ce70">
            <text:p>410.2</text:p>
          </table:table-cell>
          <table:table-cell office:value-type="float" office:value="455.23" table:style-name="ce70">
            <text:p>455.2</text:p>
          </table:table-cell>
          <table:table-cell office:value-type="float" office:value="455.572" table:style-name="ce70">
            <text:p>455.6</text:p>
          </table:table-cell>
          <table:table-cell office:value-type="float" office:value="408.82499999999999" table:style-name="ce70">
            <text:p>408.8</text:p>
          </table:table-cell>
          <table:table-cell office:value-type="float" office:value="419.38600000000002" table:style-name="ce70">
            <text:p>419.4</text:p>
          </table:table-cell>
          <table:table-cell office:value-type="float" office:value="471.887" table:style-name="ce70">
            <text:p>471.9</text:p>
          </table:table-cell>
          <table:table-cell office:value-type="float" office:value="475.702" table:style-name="ce70">
            <text:p>475.7</text:p>
          </table:table-cell>
          <table:table-cell office:value-type="float" office:value="391.928" table:style-name="ce70">
            <text:p>391.9</text:p>
          </table:table-cell>
          <table:table-cell office:value-type="float" office:value="441.24" table:style-name="ce70">
            <text:p>441.2</text:p>
          </table:table-cell>
          <table:table-cell office:value-type="float" office:value="463.20600000000002" table:style-name="ce70">
            <text:p>463.2</text:p>
          </table:table-cell>
          <table:table-cell office:value-type="float" office:value="491.76799999999997" table:style-name="ce70">
            <text:p>491.8</text:p>
          </table:table-cell>
          <table:table-cell office:value-type="float" office:value="408.38499999999999" table:style-name="ce70">
            <text:p>408.4</text:p>
          </table:table-cell>
          <table:table-cell office:value-type="float" office:value="445.44900000000001" table:style-name="ce70">
            <text:p>445.4</text:p>
          </table:table-cell>
          <table:table-cell office:value-type="float" office:value="466.55900000000003" table:style-name="ce70">
            <text:p>466.6</text:p>
          </table:table-cell>
          <table:table-cell office:value-type="float" office:value="493.09300000000002" table:style-name="ce70">
            <text:p>493.1</text:p>
          </table:table-cell>
          <table:table-cell office:value-type="float" office:value="436.11099999999999" table:style-name="ce70">
            <text:p>436.1</text:p>
          </table:table-cell>
          <table:table-cell office:value-type="float" office:value="457.065" table:style-name="ce70">
            <text:p>457.1</text:p>
          </table:table-cell>
          <table:table-cell office:value-type="float" office:value="471.20100000000002" table:style-name="ce70">
            <text:p>471.2</text:p>
          </table:table-cell>
          <table:table-cell office:value-type="float" office:value="494.72800000000001" table:style-name="ce70">
            <text:p>494.7</text:p>
          </table:table-cell>
          <table:table-cell office:value-type="float" office:value="427.51499999999999" table:style-name="ce70">
            <text:p>427.5</text:p>
          </table:table-cell>
          <table:table-cell office:value-type="float" office:value="462.34199999999998" table:style-name="ce70">
            <text:p>462.3</text:p>
          </table:table-cell>
          <table:table-cell office:value-type="float" office:value="491.815" table:style-name="ce70">
            <text:p>491.8</text:p>
          </table:table-cell>
          <table:table-cell office:value-type="float" office:value="507.74799999999999" table:style-name="ce70">
            <text:p>507.7</text:p>
          </table:table-cell>
          <table:table-cell office:value-type="float" office:value="441.90899999999999" table:style-name="ce70">
            <text:p>441.9</text:p>
          </table:table-cell>
          <table:table-cell office:value-type="float" office:value="485.86500000000001" table:style-name="ce70">
            <text:p>485.9</text:p>
          </table:table-cell>
          <table:table-cell office:value-type="float" office:value="512.40300000000002" table:style-name="ce70">
            <text:p>512.4</text:p>
          </table:table-cell>
          <table:table-cell office:value-type="float" office:value="526.61599999999999" table:style-name="ce70">
            <text:p>526.6</text:p>
          </table:table-cell>
          <table:table-cell office:value-type="float" office:value="459.71800000000002" table:style-name="ce70">
            <text:p>459.7</text:p>
          </table:table-cell>
          <table:table-cell office:value-type="float" office:value="486.37799999999999" table:style-name="ce70">
            <text:p>486.4</text:p>
          </table:table-cell>
          <table:table-cell office:value-type="float" office:value="538.10599999999999" table:style-name="ce70">
            <text:p>538.1</text:p>
          </table:table-cell>
          <table:table-cell office:value-type="float" office:value="554.35400000000004" table:style-name="ce70">
            <text:p>554.4</text:p>
          </table:table-cell>
          <table:table-cell office:value-type="float" office:value="464.16699999999997" table:style-name="ce70">
            <text:p>464.2</text:p>
          </table:table-cell>
          <table:table-cell office:value-type="float" office:value="507.59699999999998" table:style-name="ce70">
            <text:p>507.6</text:p>
          </table:table-cell>
          <table:table-cell office:value-type="float" office:value="549.55499999999995" table:style-name="ce163">
            <text:p>549.555</text:p>
          </table:table-cell>
          <table:table-cell office:value-type="float" office:value="565.52300000000002" table:style-name="ce163">
            <text:p>565.523</text:p>
          </table:table-cell>
          <table:table-cell office:value-type="float" office:value="481.404" table:style-name="ce163">
            <text:p>481.404</text:p>
          </table:table-cell>
          <table:table-cell office:value-type="float" office:value="515.221" table:style-name="ce70">
            <text:p>515.2</text:p>
          </table:table-cell>
          <table:table-cell office:value-type="float" office:value="559.505" table:style-name="ce70">
            <text:p>559.5</text:p>
          </table:table-cell>
          <table:table-cell office:value-type="float" office:value="578.17499999999995" table:style-name="ce70">
            <text:p>578.2</text:p>
          </table:table-cell>
          <table:table-cell office:value-type="float" office:value="494.92700000000002" table:style-name="ce70">
            <text:p>494.9</text:p>
          </table:table-cell>
          <table:table-cell office:value-type="float" office:value="545.24599999999998" table:style-name="ce70">
            <text:p>545.2</text:p>
          </table:table-cell>
          <table:table-cell office:value-type="float" office:value="573.65" table:style-name="ce70">
            <text:p>573.7</text:p>
          </table:table-cell>
          <table:table-cell office:value-type="float" office:value="610.07100000000003" table:style-name="ce70">
            <text:p>610.1</text:p>
          </table:table-cell>
          <table:table-cell office:value-type="float" office:value="527.447" table:style-name="ce70">
            <text:p>527.4</text:p>
          </table:table-cell>
          <table:table-cell office:value-type="float" office:value="554.36400000000003" table:style-name="ce70">
            <text:p>554.4</text:p>
          </table:table-cell>
          <table:table-cell office:value-type="float" office:value="592.60599999999999" table:style-name="ce70">
            <text:p>592.6</text:p>
          </table:table-cell>
          <table:table-cell office:value-type="float" office:value="606.80600000000004" table:style-name="ce70">
            <text:p>606.8</text:p>
          </table:table-cell>
          <table:table-cell office:value-type="float" office:value="521.50800000000004" table:style-name="ce70">
            <text:p>521.5</text:p>
          </table:table-cell>
          <table:table-cell office:value-type="float" office:value="546.93499999999995" table:style-name="ce70">
            <text:p>546.9</text:p>
          </table:table-cell>
          <table:table-cell office:value-type="float" office:value="583.97199999999998" table:style-name="ce70">
            <text:p>584.0</text:p>
          </table:table-cell>
          <table:table-cell office:value-type="float" office:value="634.048" table:style-name="ce70">
            <text:p>634.0</text:p>
          </table:table-cell>
          <table:table-cell office:value-type="float" office:value="535.55399999999997" table:style-name="ce70">
            <text:p>535.6</text:p>
          </table:table-cell>
          <table:table-cell office:value-type="float" office:value="573.82799999999997" table:style-name="ce70">
            <text:p>573.8</text:p>
          </table:table-cell>
          <table:table-cell office:value-type="float" office:value="617.48" table:style-name="ce70">
            <text:p>617.5</text:p>
          </table:table-cell>
          <table:table-cell office:value-type="float" office:value="626.76599999999996" table:style-name="ce70">
            <text:p>626.8</text:p>
          </table:table-cell>
          <table:table-cell office:value-type="float" office:value="542.26700000000005" table:style-name="ce70">
            <text:p>542.3</text:p>
          </table:table-cell>
          <table:table-cell office:value-type="float" office:value="575.74900000000002" table:style-name="ce93">
            <text:p>575.7<text:s/></text:p>
          </table:table-cell>
          <table:table-cell office:value-type="float" office:value="618.92899999999997" table:style-name="ce93">
            <text:p>618.9<text:s/></text:p>
          </table:table-cell>
          <table:table-cell office:value-type="float" office:value="671.30799999999999" table:style-name="ce93">
            <text:p>671.3<text:s/></text:p>
          </table:table-cell>
          <table:table-cell office:value-type="float" office:value="565.29499999999996" table:style-name="ce93">
            <text:p>565.3<text:s/></text:p>
          </table:table-cell>
          <table:table-cell office:value-type="float" office:value="601.92399999999998" table:style-name="ce93">
            <text:p>601.9<text:s/></text:p>
          </table:table-cell>
          <table:table-cell office:value-type="float" office:value="643.71500000000003" table:style-name="ce93">
            <text:p>643.7<text:s/></text:p>
          </table:table-cell>
          <table:table-cell office:value-type="float" office:value="650.74599999999998" table:style-name="ce93">
            <text:p>650.7<text:s/></text:p>
          </table:table-cell>
          <table:table-cell office:value-type="float" office:value="575.428" table:style-name="ce93">
            <text:p>575.4<text:s/></text:p>
          </table:table-cell>
          <table:table-cell office:value-type="float" office:value="619.08699999999999" table:style-name="ce93">
            <text:p>619.1<text:s/></text:p>
          </table:table-cell>
          <table:table-cell office:value-type="float" office:value="641.29100000000005" table:style-name="ce93">
            <text:p>641.3<text:s/></text:p>
          </table:table-cell>
          <table:table-cell office:value-type="float" office:value="683.55700000000002" table:style-name="ce93">
            <text:p>683.6<text:s/></text:p>
          </table:table-cell>
          <table:table-cell office:value-type="float" office:value="646.69899999999996" table:style-name="ce93">
            <text:p>646.7<text:s/></text:p>
          </table:table-cell>
          <table:table-cell office:value-type="float" office:value="594.61" table:style-name="ce93">
            <text:p>594.6<text:s/></text:p>
          </table:table-cell>
          <table:table-cell office:value-type="float" office:value="698.16" table:style-name="ce93">
            <text:p>698.2<text:s/></text:p>
          </table:table-cell>
          <table:table-cell office:value-type="float" office:value="671.52800000000002" table:style-name="ce93">
            <text:p>671.5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Gross <text:s/>Fixed <text:s/>Capital <text:s/>Formation ..............................…</text:p>
          </table:table-cell>
          <table:table-cell office:value-type="string" table:style-name="ce171">
            <text:p>93e</text:p>
          </table:table-cell>
          <table:table-cell office:value-type="float" office:value="2229.3989999999999" table:style-name="ce70">
            <text:p>2,229.4</text:p>
          </table:table-cell>
          <table:table-cell office:value-type="float" office:value="2479.1660000000002" table:style-name="ce70">
            <text:p>2,479.2</text:p>
          </table:table-cell>
          <table:table-cell office:value-type="float" office:value="2542.4070000000002" table:style-name="ce70">
            <text:p>2,542.4</text:p>
          </table:table-cell>
          <table:table-cell office:value-type="float" office:value="2718.886" table:style-name="ce70">
            <text:p>2,718.9</text:p>
          </table:table-cell>
          <table:table-cell office:value-type="float" office:value="2234.9560000000001" table:style-name="ce70">
            <text:p>2,235.0</text:p>
          </table:table-cell>
          <table:table-cell office:value-type="float" office:value="2281.998" table:style-name="ce70">
            <text:p>2,282.0</text:p>
          </table:table-cell>
          <table:table-cell office:value-type="float" office:value="2362.42" table:style-name="ce70">
            <text:p>2,362.4</text:p>
          </table:table-cell>
          <table:table-cell office:value-type="float" office:value="2851.2280000000001" table:style-name="ce70">
            <text:p>2,851.2</text:p>
          </table:table-cell>
          <table:table-cell office:value-type="float" office:value="2922.6770000000001" table:style-name="ce70">
            <text:p>2,922.7</text:p>
          </table:table-cell>
          <table:table-cell office:value-type="float" office:value="3062.33" table:style-name="ce70">
            <text:p>3,062.3</text:p>
          </table:table-cell>
          <table:table-cell office:value-type="float" office:value="3219.3580000000002" table:style-name="ce70">
            <text:p>3,219.4</text:p>
          </table:table-cell>
          <table:table-cell office:value-type="float" office:value="3049.2539999999999" table:style-name="ce70">
            <text:p>3,049.3</text:p>
          </table:table-cell>
          <table:table-cell office:value-type="float" office:value="2763.0720000000001" table:style-name="ce70">
            <text:p>2,763.1</text:p>
          </table:table-cell>
          <table:table-cell office:value-type="float" office:value="3330.0740000000001" table:style-name="ce70">
            <text:p>3,330.1</text:p>
          </table:table-cell>
          <table:table-cell office:value-type="float" office:value="3333.1619999999998" table:style-name="ce70">
            <text:p>3,333.2</text:p>
          </table:table-cell>
          <table:table-cell office:value-type="float" office:value="3313.7530000000002" table:style-name="ce70">
            <text:p>3,313.8</text:p>
          </table:table-cell>
          <table:table-cell office:value-type="float" office:value="3465.9879999999998" table:style-name="ce70">
            <text:p>3,466.0</text:p>
          </table:table-cell>
          <table:table-cell office:value-type="float" office:value="3630.558" table:style-name="ce70">
            <text:p>3,630.6</text:p>
          </table:table-cell>
          <table:table-cell office:value-type="float" office:value="3663.7579999999998" table:style-name="ce70">
            <text:p>3,663.8</text:p>
          </table:table-cell>
          <table:table-cell office:value-type="float" office:value="3807.567" table:style-name="ce70">
            <text:p>3,807.6</text:p>
          </table:table-cell>
          <table:table-cell office:value-type="float" office:value="3795.8690000000001" table:style-name="ce70">
            <text:p>3,795.9</text:p>
          </table:table-cell>
          <table:table-cell office:value-type="float" office:value="3990.5450000000001" table:style-name="ce70">
            <text:p>3,990.5</text:p>
          </table:table-cell>
          <table:table-cell office:value-type="string" table:style-name="ce70">
            <text:p>….</text:p>
          </table:table-cell>
          <table:table-cell office:value-type="float" office:value="476.762" table:style-name="ce70">
            <text:p>476.8</text:p>
          </table:table-cell>
          <table:table-cell office:value-type="float" office:value="536.86" table:style-name="ce70">
            <text:p>536.9</text:p>
          </table:table-cell>
          <table:table-cell office:value-type="float" office:value="549.03300000000002" table:style-name="ce70">
            <text:p>549.0</text:p>
          </table:table-cell>
          <table:table-cell office:value-type="float" office:value="666.74400000000003" table:style-name="ce70">
            <text:p>666.7</text:p>
          </table:table-cell>
          <table:table-cell office:value-type="float" office:value="563.72" table:style-name="ce70">
            <text:p>563.7</text:p>
          </table:table-cell>
          <table:table-cell office:value-type="float" office:value="599.46299999999997" table:style-name="ce70">
            <text:p>599.5</text:p>
          </table:table-cell>
          <table:table-cell office:value-type="float" office:value="623.21199999999999" table:style-name="ce70">
            <text:p>623.2</text:p>
          </table:table-cell>
          <table:table-cell office:value-type="float" office:value="692.77099999999996" table:style-name="ce70">
            <text:p>692.8</text:p>
          </table:table-cell>
          <table:table-cell office:value-type="float" office:value="568.19399999999996" table:style-name="ce70">
            <text:p>568.2</text:p>
          </table:table-cell>
          <table:table-cell office:value-type="float" office:value="617.34699999999998" table:style-name="ce70">
            <text:p>617.3</text:p>
          </table:table-cell>
          <table:table-cell office:value-type="float" office:value="628.36199999999997" table:style-name="ce70">
            <text:p>628.4</text:p>
          </table:table-cell>
          <table:table-cell office:value-type="float" office:value="728.50400000000002" table:style-name="ce70">
            <text:p>728.5</text:p>
          </table:table-cell>
          <table:table-cell office:value-type="float" office:value="608.00900000000001" table:style-name="ce70">
            <text:p>608.0</text:p>
          </table:table-cell>
          <table:table-cell office:value-type="float" office:value="659.91899999999998" table:style-name="ce70">
            <text:p>659.9</text:p>
          </table:table-cell>
          <table:table-cell office:value-type="float" office:value="705.34299999999996" table:style-name="ce70">
            <text:p>705.3</text:p>
          </table:table-cell>
          <table:table-cell office:value-type="float" office:value="745.61500000000001" table:style-name="ce70">
            <text:p>745.6</text:p>
          </table:table-cell>
          <table:table-cell office:value-type="float" office:value="573.42499999999995" table:style-name="ce70">
            <text:p>573.4</text:p>
          </table:table-cell>
          <table:table-cell office:value-type="float" office:value="566.67200000000003" table:style-name="ce70">
            <text:p>566.7</text:p>
          </table:table-cell>
          <table:table-cell office:value-type="float" office:value="518.5" table:style-name="ce70">
            <text:p>518.5</text:p>
          </table:table-cell>
          <table:table-cell office:value-type="float" office:value="576.35900000000004" table:style-name="ce70">
            <text:p>576.4</text:p>
          </table:table-cell>
          <table:table-cell office:value-type="float" office:value="519.50400000000002" table:style-name="ce70">
            <text:p>519.5</text:p>
          </table:table-cell>
          <table:table-cell office:value-type="float" office:value="553.20899999999995" table:style-name="ce70">
            <text:p>553.2</text:p>
          </table:table-cell>
          <table:table-cell office:value-type="float" office:value="583.99" table:style-name="ce70">
            <text:p>584.0</text:p>
          </table:table-cell>
          <table:table-cell office:value-type="float" office:value="625.29499999999996" table:style-name="ce70">
            <text:p>625.3</text:p>
          </table:table-cell>
          <table:table-cell office:value-type="float" office:value="544.02200000000005" table:style-name="ce70">
            <text:p>544.0</text:p>
          </table:table-cell>
          <table:table-cell office:value-type="float" office:value="530.81799999999998" table:style-name="ce70">
            <text:p>530.8</text:p>
          </table:table-cell>
          <table:table-cell office:value-type="float" office:value="588.37599999999998" table:style-name="ce70">
            <text:p>588.4</text:p>
          </table:table-cell>
          <table:table-cell office:value-type="float" office:value="699.20399999999995" table:style-name="ce70">
            <text:p>699.2</text:p>
          </table:table-cell>
          <table:table-cell office:value-type="float" office:value="635.29700000000003" table:style-name="ce70">
            <text:p>635.3</text:p>
          </table:table-cell>
          <table:table-cell office:value-type="float" office:value="677.25800000000004" table:style-name="ce70">
            <text:p>677.3</text:p>
          </table:table-cell>
          <table:table-cell office:value-type="float" office:value="721.39499999999998" table:style-name="ce70">
            <text:p>721.4</text:p>
          </table:table-cell>
          <table:table-cell office:value-type="float" office:value="817.27800000000002" table:style-name="ce70">
            <text:p>817.3</text:p>
          </table:table-cell>
          <table:table-cell office:value-type="float" office:value="718.54600000000005" table:style-name="ce70">
            <text:p>718.5</text:p>
          </table:table-cell>
          <table:table-cell office:value-type="float" office:value="730.74099999999999" table:style-name="ce70">
            <text:p>730.7</text:p>
          </table:table-cell>
          <table:table-cell office:value-type="float" office:value="721.26900000000001" table:style-name="ce70">
            <text:p>721.3</text:p>
          </table:table-cell>
          <table:table-cell office:value-type="float" office:value="752.12099999999998" table:style-name="ce70">
            <text:p>752.1</text:p>
          </table:table-cell>
          <table:table-cell office:value-type="float" office:value="712.096" table:style-name="ce70">
            <text:p>712.1</text:p>
          </table:table-cell>
          <table:table-cell office:value-type="float" office:value="749.11900000000003" table:style-name="ce70">
            <text:p>749.1</text:p>
          </table:table-cell>
          <table:table-cell office:value-type="float" office:value="783.36099999999999" table:style-name="ce70">
            <text:p>783.4</text:p>
          </table:table-cell>
          <table:table-cell office:value-type="float" office:value="817.75400000000002" table:style-name="ce70">
            <text:p>817.8</text:p>
          </table:table-cell>
          <table:table-cell office:value-type="float" office:value="728.51400000000001" table:style-name="ce70">
            <text:p>728.5</text:p>
          </table:table-cell>
          <table:table-cell office:value-type="float" office:value="803.69500000000005" table:style-name="ce70">
            <text:p>803.7</text:p>
          </table:table-cell>
          <table:table-cell office:value-type="float" office:value="844.92600000000004" table:style-name="ce70">
            <text:p>844.9</text:p>
          </table:table-cell>
          <table:table-cell office:value-type="float" office:value="842.22299999999996" table:style-name="ce70">
            <text:p>842.2</text:p>
          </table:table-cell>
          <table:table-cell office:value-type="float" office:value="791.14200000000005" table:style-name="ce70">
            <text:p>791.1</text:p>
          </table:table-cell>
          <table:table-cell office:value-type="float" office:value="778.34799999999996" table:style-name="ce70">
            <text:p>778.3</text:p>
          </table:table-cell>
          <table:table-cell office:value-type="float" office:value="777.91800000000001" table:style-name="ce70">
            <text:p>777.9</text:p>
          </table:table-cell>
          <table:table-cell office:value-type="float" office:value="701.846" table:style-name="ce70">
            <text:p>701.8</text:p>
          </table:table-cell>
          <table:table-cell office:value-type="float" office:value="616.04399999999998" table:style-name="ce70">
            <text:p>616.0</text:p>
          </table:table-cell>
          <table:table-cell office:value-type="float" office:value="625.25900000000001" table:style-name="ce70">
            <text:p>625.3</text:p>
          </table:table-cell>
          <table:table-cell office:value-type="float" office:value="731.64400000000001" table:style-name="ce70">
            <text:p>731.6</text:p>
          </table:table-cell>
          <table:table-cell office:value-type="float" office:value="790.125" table:style-name="ce163">
            <text:p>790.125</text:p>
          </table:table-cell>
          <table:table-cell office:value-type="float" office:value="756.774" table:style-name="ce163">
            <text:p>756.774</text:p>
          </table:table-cell>
          <table:table-cell office:value-type="float" office:value="798.12" table:style-name="ce163">
            <text:p>798.120</text:p>
          </table:table-cell>
          <table:table-cell office:value-type="float" office:value="893.14099999999996" table:style-name="ce70">
            <text:p>893.1</text:p>
          </table:table-cell>
          <table:table-cell office:value-type="float" office:value="882.03899999999999" table:style-name="ce70">
            <text:p>882.0</text:p>
          </table:table-cell>
          <table:table-cell office:value-type="float" office:value="835.70699999999999" table:style-name="ce70">
            <text:p>835.7</text:p>
          </table:table-cell>
          <table:table-cell office:value-type="float" office:value="843.26900000000001" table:style-name="ce70">
            <text:p>843.3</text:p>
          </table:table-cell>
          <table:table-cell office:value-type="float" office:value="843.24199999999996" table:style-name="ce70">
            <text:p>843.2</text:p>
          </table:table-cell>
          <table:table-cell office:value-type="float" office:value="810.94399999999996" table:style-name="ce70">
            <text:p>810.9</text:p>
          </table:table-cell>
          <table:table-cell office:value-type="float" office:value="795.09699999999998" table:style-name="ce70">
            <text:p>795.1</text:p>
          </table:table-cell>
          <table:table-cell office:value-type="float" office:value="820.60199999999998" table:style-name="ce70">
            <text:p>820.6</text:p>
          </table:table-cell>
          <table:table-cell office:value-type="float" office:value="867.38300000000004" table:style-name="ce70">
            <text:p>867.4</text:p>
          </table:table-cell>
          <table:table-cell office:value-type="float" office:value="830.67100000000005" table:style-name="ce70">
            <text:p>830.7</text:p>
          </table:table-cell>
          <table:table-cell office:value-type="float" office:value="844.45600000000002" table:style-name="ce70">
            <text:p>844.5</text:p>
          </table:table-cell>
          <table:table-cell office:value-type="float" office:value="854.303" table:style-name="ce70">
            <text:p>854.3</text:p>
          </table:table-cell>
          <table:table-cell office:value-type="float" office:value="870.87400000000002" table:style-name="ce70">
            <text:p>870.9</text:p>
          </table:table-cell>
          <table:table-cell office:value-type="float" office:value="896.35500000000002" table:style-name="ce70">
            <text:p>896.4</text:p>
          </table:table-cell>
          <table:table-cell office:value-type="float" office:value="885.56700000000001" table:style-name="ce70">
            <text:p>885.6</text:p>
          </table:table-cell>
          <table:table-cell office:value-type="float" office:value="901.51800000000003" table:style-name="ce70">
            <text:p>901.5</text:p>
          </table:table-cell>
          <table:table-cell office:value-type="float" office:value="929.52599999999995" table:style-name="ce70">
            <text:p>929.5</text:p>
          </table:table-cell>
          <table:table-cell office:value-type="float" office:value="913.947" table:style-name="ce70">
            <text:p>913.9</text:p>
          </table:table-cell>
          <table:table-cell office:value-type="float" office:value="890.97699999999998" table:style-name="ce70">
            <text:p>891.0</text:p>
          </table:table-cell>
          <table:table-cell office:value-type="float" office:value="898.35799999999995" table:style-name="ce70">
            <text:p>898.4</text:p>
          </table:table-cell>
          <table:table-cell office:value-type="float" office:value="950.11900000000003" table:style-name="ce93">
            <text:p>950.1<text:s/></text:p>
          </table:table-cell>
          <table:table-cell office:value-type="float" office:value="924.30399999999997" table:style-name="ce93">
            <text:p>924.3<text:s/></text:p>
          </table:table-cell>
          <table:table-cell office:value-type="float" office:value="897.06500000000005" table:style-name="ce93">
            <text:p>897.1<text:s/></text:p>
          </table:table-cell>
          <table:table-cell office:value-type="float" office:value="922.63300000000004" table:style-name="ce93">
            <text:p>922.6<text:s/></text:p>
          </table:table-cell>
          <table:table-cell office:value-type="float" office:value="1003.086" table:style-name="ce93">
            <text:p>1003.1<text:s/></text:p>
          </table:table-cell>
          <table:table-cell office:value-type="float" office:value="984.78300000000002" table:style-name="ce93">
            <text:p>984.8<text:s/></text:p>
          </table:table-cell>
          <table:table-cell office:value-type="float" office:value="940.68100000000004" table:style-name="ce93">
            <text:p>940.7<text:s/></text:p>
          </table:table-cell>
          <table:table-cell office:value-type="float" office:value="917.404" table:style-name="ce93">
            <text:p>917.4<text:s/></text:p>
          </table:table-cell>
          <table:table-cell office:value-type="float" office:value="977.28099999999995" table:style-name="ce93">
            <text:p>977.3<text:s/></text:p>
          </table:table-cell>
          <table:table-cell office:value-type="float" office:value="960.50300000000004" table:style-name="ce93">
            <text:p>960.5<text:s/></text:p>
          </table:table-cell>
          <table:table-cell office:value-type="float" office:value="958.16200000000003" table:style-name="ce93">
            <text:p>958.2<text:s/></text:p>
          </table:table-cell>
          <table:table-cell office:value-type="float" office:value="944.94600000000003" table:style-name="ce93">
            <text:p>944.9<text:s/></text:p>
          </table:table-cell>
          <table:table-cell office:value-type="float" office:value="1064.01" table:style-name="ce93">
            <text:p>1064.0<text:s/></text:p>
          </table:table-cell>
          <table:table-cell office:value-type="float" office:value="1023.427" table:style-name="ce93">
            <text:p>1023.4<text:s/></text:p>
          </table:table-cell>
          <table:table-cell office:value-type="float" office:value="1043.9480000000001" table:style-name="ce93">
            <text:p>1043.9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Changes in Inventories.....................………………...…</text:p>
          </table:table-cell>
          <table:table-cell office:value-type="string" table:style-name="ce171">
            <text:p>93i</text:p>
          </table:table-cell>
          <table:table-cell office:value-type="float" office:value="85.543999999999997" table:style-name="ce70">
            <text:p>85.5</text:p>
          </table:table-cell>
          <table:table-cell office:value-type="float" office:value="88.757999999999996" table:style-name="ce70">
            <text:p>88.8</text:p>
          </table:table-cell>
          <table:table-cell office:value-type="float" office:value="57.215000000000003" table:style-name="ce70">
            <text:p>57.2</text:p>
          </table:table-cell>
          <table:table-cell office:value-type="float" office:value="92.67" table:style-name="ce70">
            <text:p>92.7</text:p>
          </table:table-cell>
          <table:table-cell office:value-type="float" office:value="-62.93" table:style-name="ce70">
            <text:p>-62.9</text:p>
          </table:table-cell>
          <table:table-cell office:value-type="float" office:value="-43.872" table:style-name="ce70">
            <text:p>-43.9</text:p>
          </table:table-cell>
          <table:table-cell office:value-type="float" office:value="12.54" table:style-name="ce70">
            <text:p>12.5</text:p>
          </table:table-cell>
          <table:table-cell office:value-type="float" office:value="100.626" table:style-name="ce70">
            <text:p>100.6</text:p>
          </table:table-cell>
          <table:table-cell office:value-type="float" office:value="33.616" table:style-name="ce70">
            <text:p>33.6</text:p>
          </table:table-cell>
          <table:table-cell office:value-type="float" office:value="43.829000000000001" table:style-name="ce70">
            <text:p>43.8</text:p>
          </table:table-cell>
          <table:table-cell office:value-type="float" office:value="15.839" table:style-name="ce70">
            <text:p>15.8</text:p>
          </table:table-cell>
          <table:table-cell office:value-type="float" office:value="178.393" table:style-name="ce70">
            <text:p>178.4</text:p>
          </table:table-cell>
          <table:table-cell office:value-type="float" office:value="-182.74700000000001" table:style-name="ce70">
            <text:p>-182.7</text:p>
          </table:table-cell>
          <table:table-cell office:value-type="float" office:value="197.392" table:style-name="ce70">
            <text:p>197.4</text:p>
          </table:table-cell>
          <table:table-cell office:value-type="float" office:value="33.524999999999999" table:style-name="ce70">
            <text:p>33.5</text:p>
          </table:table-cell>
          <table:table-cell office:value-type="float" office:value="16.699000000000002" table:style-name="ce70">
            <text:p>16.7</text:p>
          </table:table-cell>
          <table:table-cell office:value-type="float" office:value="-24.524000000000001" table:style-name="ce70">
            <text:p>-24.5</text:p>
          </table:table-cell>
          <table:table-cell office:value-type="float" office:value="37.881" table:style-name="ce70">
            <text:p>37.9</text:p>
          </table:table-cell>
          <table:table-cell office:value-type="float" office:value="42.438000000000002" table:style-name="ce70">
            <text:p>42.4</text:p>
          </table:table-cell>
          <table:table-cell office:value-type="float" office:value="-10.000999999999999" table:style-name="ce70">
            <text:p>-10.0</text:p>
          </table:table-cell>
          <table:table-cell office:value-type="float" office:value="-24.58" table:style-name="ce70">
            <text:p>-24.6</text:p>
          </table:table-cell>
          <table:table-cell office:value-type="float" office:value="84.772999999999996" table:style-name="ce70">
            <text:p>84.8</text:p>
          </table:table-cell>
          <table:table-cell office:value-type="string" table:style-name="ce70">
            <text:p>….</text:p>
          </table:table-cell>
          <table:table-cell office:value-type="float" office:value="33.277999999999999" table:style-name="ce70">
            <text:p>33.3</text:p>
          </table:table-cell>
          <table:table-cell office:value-type="float" office:value="23.280999999999999" table:style-name="ce70">
            <text:p>23.3</text:p>
          </table:table-cell>
          <table:table-cell office:value-type="float" office:value="-6.923" table:style-name="ce70">
            <text:p>-6.9</text:p>
          </table:table-cell>
          <table:table-cell office:value-type="float" office:value="35.908000000000001" table:style-name="ce70">
            <text:p>35.9</text:p>
          </table:table-cell>
          <table:table-cell office:value-type="float" office:value="44.847999999999999" table:style-name="ce70">
            <text:p>44.8</text:p>
          </table:table-cell>
          <table:table-cell office:value-type="float" office:value="14.34" table:style-name="ce70">
            <text:p>14.3</text:p>
          </table:table-cell>
          <table:table-cell office:value-type="float" office:value="2.0139999999999998" table:style-name="ce70">
            <text:p>2.0</text:p>
          </table:table-cell>
          <table:table-cell office:value-type="float" office:value="27.556000000000001" table:style-name="ce70">
            <text:p>27.6</text:p>
          </table:table-cell>
          <table:table-cell office:value-type="float" office:value="13.218" table:style-name="ce70">
            <text:p>13.2</text:p>
          </table:table-cell>
          <table:table-cell office:value-type="float" office:value="-10.9" table:style-name="ce70">
            <text:p>-10.9</text:p>
          </table:table-cell>
          <table:table-cell office:value-type="float" office:value="8.5090000000000003" table:style-name="ce70">
            <text:p>8.5</text:p>
          </table:table-cell>
          <table:table-cell office:value-type="float" office:value="46.387999999999998" table:style-name="ce70">
            <text:p>46.4</text:p>
          </table:table-cell>
          <table:table-cell office:value-type="float" office:value="12.807" table:style-name="ce70">
            <text:p>12.8</text:p>
          </table:table-cell>
          <table:table-cell office:value-type="float" office:value="48.487000000000002" table:style-name="ce70">
            <text:p>48.5</text:p>
          </table:table-cell>
          <table:table-cell office:value-type="float" office:value="-4.1349999999999998" table:style-name="ce70">
            <text:p>-4.1</text:p>
          </table:table-cell>
          <table:table-cell office:value-type="float" office:value="35.511000000000003" table:style-name="ce70">
            <text:p>35.5</text:p>
          </table:table-cell>
          <table:table-cell office:value-type="float" office:value="-24.398" table:style-name="ce70">
            <text:p>-24.4</text:p>
          </table:table-cell>
          <table:table-cell office:value-type="float" office:value="-8.4830000000000005" table:style-name="ce70">
            <text:p>-8.5</text:p>
          </table:table-cell>
          <table:table-cell office:value-type="float" office:value="-16.805" table:style-name="ce70">
            <text:p>-16.8</text:p>
          </table:table-cell>
          <table:table-cell office:value-type="float" office:value="-13.244" table:style-name="ce70">
            <text:p>-13.2</text:p>
          </table:table-cell>
          <table:table-cell office:value-type="float" office:value="-58.720999999999997" table:style-name="ce70">
            <text:p>-58.7</text:p>
          </table:table-cell>
          <table:table-cell office:value-type="float" office:value="-2.254" table:style-name="ce70">
            <text:p>-2.3</text:p>
          </table:table-cell>
          <table:table-cell office:value-type="float" office:value="27.826000000000001" table:style-name="ce70">
            <text:p>27.8</text:p>
          </table:table-cell>
          <table:table-cell office:value-type="float" office:value="-10.723000000000001" table:style-name="ce70">
            <text:p>-10.7</text:p>
          </table:table-cell>
          <table:table-cell office:value-type="float" office:value="-1.742" table:style-name="ce70">
            <text:p>-1.7</text:p>
          </table:table-cell>
          <table:table-cell office:value-type="float" office:value="56.789000000000001" table:style-name="ce70">
            <text:p>56.8</text:p>
          </table:table-cell>
          <table:table-cell office:value-type="float" office:value="-66.278000000000006" table:style-name="ce70">
            <text:p>-66.3</text:p>
          </table:table-cell>
          <table:table-cell office:value-type="float" office:value="23.771000000000001" table:style-name="ce70">
            <text:p>23.8</text:p>
          </table:table-cell>
          <table:table-cell office:value-type="float" office:value="-17.013000000000002" table:style-name="ce70">
            <text:p>-17.0</text:p>
          </table:table-cell>
          <table:table-cell office:value-type="float" office:value="33.012999999999998" table:style-name="ce70">
            <text:p>33.0</text:p>
          </table:table-cell>
          <table:table-cell office:value-type="float" office:value="14.805999999999999" table:style-name="ce70">
            <text:p>14.8</text:p>
          </table:table-cell>
          <table:table-cell office:value-type="float" office:value="69.819999999999993" table:style-name="ce70">
            <text:p>69.8</text:p>
          </table:table-cell>
          <table:table-cell office:value-type="float" office:value="-36.375" table:style-name="ce70">
            <text:p>-36.4</text:p>
          </table:table-cell>
          <table:table-cell office:value-type="float" office:value="11.122999999999999" table:style-name="ce70">
            <text:p>11.1</text:p>
          </table:table-cell>
          <table:table-cell office:value-type="float" office:value="43.415999999999997" table:style-name="ce70">
            <text:p>43.4</text:p>
          </table:table-cell>
          <table:table-cell office:value-type="float" office:value="15.452" table:style-name="ce70">
            <text:p>15.5</text:p>
          </table:table-cell>
          <table:table-cell office:value-type="float" office:value="6.2670000000000003" table:style-name="ce70">
            <text:p>6.3</text:p>
          </table:table-cell>
          <table:table-cell office:value-type="float" office:value="24.21" table:style-name="ce70">
            <text:p>24.2</text:p>
          </table:table-cell>
          <table:table-cell office:value-type="float" office:value="3.0680000000000001" table:style-name="ce70">
            <text:p>3.1</text:p>
          </table:table-cell>
          <table:table-cell office:value-type="float" office:value="10.284000000000001" table:style-name="ce70">
            <text:p>10.3</text:p>
          </table:table-cell>
          <table:table-cell office:value-type="float" office:value="-43.707000000000001" table:style-name="ce70">
            <text:p>-43.7</text:p>
          </table:table-cell>
          <table:table-cell office:value-type="float" office:value="47.414000000000001" table:style-name="ce70">
            <text:p>47.4</text:p>
          </table:table-cell>
          <table:table-cell office:value-type="float" office:value="1.8220000000000001" table:style-name="ce70">
            <text:p>1.8</text:p>
          </table:table-cell>
          <table:table-cell office:value-type="float" office:value="10.31" table:style-name="ce70">
            <text:p>10.3</text:p>
          </table:table-cell>
          <table:table-cell office:value-type="float" office:value="7.1319999999999997" table:style-name="ce70">
            <text:p>7.1</text:p>
          </table:table-cell>
          <table:table-cell office:value-type="float" office:value="75.262" table:style-name="ce70">
            <text:p>75.3</text:p>
          </table:table-cell>
          <table:table-cell office:value-type="float" office:value="70.078000000000003" table:style-name="ce70">
            <text:p>70.1</text:p>
          </table:table-cell>
          <table:table-cell office:value-type="float" office:value="25.920999999999999" table:style-name="ce70">
            <text:p>25.9</text:p>
          </table:table-cell>
          <table:table-cell office:value-type="float" office:value="-117.526" table:style-name="ce70">
            <text:p>-117.5</text:p>
          </table:table-cell>
          <table:table-cell office:value-type="float" office:value="5.8230000000000004" table:style-name="ce70">
            <text:p>5.8</text:p>
          </table:table-cell>
          <table:table-cell office:value-type="float" office:value="-56.993000000000002" table:style-name="ce70">
            <text:p>-57.0</text:p>
          </table:table-cell>
          <table:table-cell office:value-type="float" office:value="-14.051" table:style-name="ce163">
            <text:p>-14.051</text:p>
          </table:table-cell>
          <table:table-cell office:value-type="float" office:value="61.951999999999998" table:style-name="ce163">
            <text:p>61.952</text:p>
          </table:table-cell>
          <table:table-cell office:value-type="float" office:value="76.804000000000002" table:style-name="ce163">
            <text:p>76.804</text:p>
          </table:table-cell>
          <table:table-cell office:value-type="float" office:value="43.905999999999999" table:style-name="ce70">
            <text:p>43.9</text:p>
          </table:table-cell>
          <table:table-cell office:value-type="float" office:value="14.73" table:style-name="ce70">
            <text:p>14.7</text:p>
          </table:table-cell>
          <table:table-cell office:value-type="float" office:value="36.332000000000001" table:style-name="ce70">
            <text:p>36.3</text:p>
          </table:table-cell>
          <table:table-cell office:value-type="float" office:value="42.097999999999999" table:style-name="ce70">
            <text:p>42.1</text:p>
          </table:table-cell>
          <table:table-cell office:value-type="float" office:value="11.496" table:style-name="ce70">
            <text:p>11.5</text:p>
          </table:table-cell>
          <table:table-cell office:value-type="float" office:value="-56.401000000000003" table:style-name="ce70">
            <text:p>-56.4</text:p>
          </table:table-cell>
          <table:table-cell office:value-type="float" office:value="11.603" table:style-name="ce70">
            <text:p>11.6</text:p>
          </table:table-cell>
          <table:table-cell office:value-type="float" office:value="29.632000000000001" table:style-name="ce70">
            <text:p>29.6</text:p>
          </table:table-cell>
          <table:table-cell office:value-type="float" office:value="8.1270000000000007" table:style-name="ce70">
            <text:p>8.1</text:p>
          </table:table-cell>
          <table:table-cell office:value-type="float" office:value="-32.662999999999997" table:style-name="ce70">
            <text:p>-32.7</text:p>
          </table:table-cell>
          <table:table-cell office:value-type="float" office:value="15.414" table:style-name="ce70">
            <text:p>15.4</text:p>
          </table:table-cell>
          <table:table-cell office:value-type="float" office:value="-26.704999999999998" table:style-name="ce70">
            <text:p>-26.7</text:p>
          </table:table-cell>
          <table:table-cell office:value-type="float" office:value="-3.9820000000000002" table:style-name="ce70">
            <text:p>-4.0</text:p>
          </table:table-cell>
          <table:table-cell office:value-type="float" office:value="-9.2509999999999994" table:style-name="ce70">
            <text:p>-9.3</text:p>
          </table:table-cell>
          <table:table-cell office:value-type="float" office:value="-0.371" table:style-name="ce70">
            <text:p>-0.4</text:p>
          </table:table-cell>
          <table:table-cell office:value-type="float" office:value="-3.5950000000000002" table:style-name="ce70">
            <text:p>-3.6</text:p>
          </table:table-cell>
          <table:table-cell office:value-type="float" office:value="30.992999999999999" table:style-name="ce70">
            <text:p>31.0</text:p>
          </table:table-cell>
          <table:table-cell office:value-type="float" office:value="10.853999999999999" table:style-name="ce70">
            <text:p>10.9</text:p>
          </table:table-cell>
          <table:table-cell office:value-type="float" office:value="-0.51500000000000001" table:style-name="ce70">
            <text:p>-0.5</text:p>
          </table:table-cell>
          <table:table-cell office:value-type="float" office:value="38.668999999999997" table:style-name="ce70">
            <text:p>38.7</text:p>
          </table:table-cell>
          <table:table-cell office:value-type="float" office:value="8.2530000000000001" table:style-name="ce93">
            <text:p>8.3<text:s/></text:p>
          </table:table-cell>
          <table:table-cell office:value-type="float" office:value="-3.9689999999999999" table:style-name="ce93">
            <text:p>-4.0<text:s/></text:p>
          </table:table-cell>
          <table:table-cell office:value-type="float" office:value="-11.849" table:style-name="ce93">
            <text:p>-11.8<text:s/></text:p>
          </table:table-cell>
          <table:table-cell office:value-type="float" office:value="14.054" table:style-name="ce93">
            <text:p>14.1<text:s/></text:p>
          </table:table-cell>
          <table:table-cell office:value-type="float" office:value="-6.3129999999999997" table:style-name="ce93">
            <text:p>-6.3<text:s/></text:p>
          </table:table-cell>
          <table:table-cell office:value-type="float" office:value="-5.8929999999999998" table:style-name="ce93">
            <text:p>-5.9<text:s/></text:p>
          </table:table-cell>
          <table:table-cell office:value-type="float" office:value="9.31" table:style-name="ce93">
            <text:p>9.3<text:s/></text:p>
          </table:table-cell>
          <table:table-cell office:value-type="float" office:value="37.600999999999999" table:style-name="ce93">
            <text:p>37.6<text:s/></text:p>
          </table:table-cell>
          <table:table-cell office:value-type="float" office:value="-43.41" table:style-name="ce93">
            <text:p>-43.4<text:s/></text:p>
          </table:table-cell>
          <table:table-cell office:value-type="float" office:value="-28.081" table:style-name="ce93">
            <text:p>-28.1<text:s/></text:p>
          </table:table-cell>
          <table:table-cell office:value-type="float" office:value="12.708" table:style-name="ce93">
            <text:p>12.7<text:s/></text:p>
          </table:table-cell>
          <table:table-cell office:value-type="float" office:value="19.785" table:style-name="ce93">
            <text:p>19.8<text:s/></text:p>
          </table:table-cell>
          <table:table-cell office:value-type="float" office:value="24.456" table:style-name="ce93">
            <text:p>24.5<text:s/></text:p>
          </table:table-cell>
          <table:table-cell office:value-type="float" office:value="27.824000000000002" table:style-name="ce93">
            <text:p>27.8<text:s/></text:p>
          </table:table-cell>
          <table:table-cell office:value-type="float" office:value="10.127000000000001" table:style-name="ce93">
            <text:p>10.1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Exports of Goods and Services..............................................…</text:p>
          </table:table-cell>
          <table:table-cell office:value-type="string" table:style-name="ce171">
            <text:p>90c</text:p>
          </table:table-cell>
          <table:table-cell office:value-type="float" office:value="4127.2629999999999" table:style-name="ce70">
            <text:p>4,127.3</text:p>
          </table:table-cell>
          <table:table-cell office:value-type="float" office:value="4418.5990000000002" table:style-name="ce70">
            <text:p>4,418.6</text:p>
          </table:table-cell>
          <table:table-cell office:value-type="float" office:value="4627.0410000000002" table:style-name="ce70">
            <text:p>4,627.0</text:p>
          </table:table-cell>
          <table:table-cell office:value-type="float" office:value="5444.41" table:style-name="ce70">
            <text:p>5,444.4</text:p>
          </table:table-cell>
          <table:table-cell office:value-type="float" office:value="5098.6419999999998" table:style-name="ce70">
            <text:p>5,098.6</text:p>
          </table:table-cell>
          <table:table-cell office:value-type="float" office:value="5666.5529999999999" table:style-name="ce70">
            <text:p>5,666.6</text:p>
          </table:table-cell>
          <table:table-cell office:value-type="float" office:value="6248.7790000000005" table:style-name="ce70">
            <text:p>6,248.8</text:p>
          </table:table-cell>
          <table:table-cell office:value-type="float" office:value="7404.4369999999999" table:style-name="ce70">
            <text:p>7,404.4</text:p>
          </table:table-cell>
          <table:table-cell office:value-type="float" office:value="7841.4350000000004" table:style-name="ce70">
            <text:p>7,841.4</text:p>
          </table:table-cell>
          <table:table-cell office:value-type="float" office:value="8993.9220000000005" table:style-name="ce70">
            <text:p>8,993.9</text:p>
          </table:table-cell>
          <table:table-cell office:value-type="float" office:value="10169.267" table:style-name="ce70">
            <text:p>10,169.3</text:p>
          </table:table-cell>
          <table:table-cell office:value-type="float" office:value="10171.377" table:style-name="ce70">
            <text:p>10,171.4</text:p>
          </table:table-cell>
          <table:table-cell office:value-type="float" office:value="8732.598" table:style-name="ce70">
            <text:p>8,732.6</text:p>
          </table:table-cell>
          <table:table-cell office:value-type="float" office:value="11197.74" table:style-name="ce70">
            <text:p>11,197.7</text:p>
          </table:table-cell>
          <table:table-cell office:value-type="float" office:value="11528.993" table:style-name="ce70">
            <text:p>11,529.0</text:p>
          </table:table-cell>
          <table:table-cell office:value-type="float" office:value="11634.674999999999" table:style-name="ce70">
            <text:p>11,634.7</text:p>
          </table:table-cell>
          <table:table-cell office:value-type="float" office:value="11854.434999999999" table:style-name="ce70">
            <text:p>11,854.4</text:p>
          </table:table-cell>
          <table:table-cell office:value-type="float" office:value="12559.477999999999" table:style-name="ce70">
            <text:p>12,559.5</text:p>
          </table:table-cell>
          <table:table-cell office:value-type="float" office:value="12157.096" table:style-name="ce70">
            <text:p>12,157.1</text:p>
          </table:table-cell>
          <table:table-cell office:value-type="float" office:value="11808.128000000001" table:style-name="ce70">
            <text:p>11,808.1</text:p>
          </table:table-cell>
          <table:table-cell office:value-type="float" office:value="12095.508" table:style-name="ce70">
            <text:p>12,095.5</text:p>
          </table:table-cell>
          <table:table-cell office:value-type="float" office:value="12219.49" table:style-name="ce70">
            <text:p>12,219.5</text:p>
          </table:table-cell>
          <table:table-cell office:value-type="string" table:style-name="ce70">
            <text:p>….</text:p>
          </table:table-cell>
          <table:table-cell office:value-type="float" office:value="926.39400000000001" table:style-name="ce70">
            <text:p>926.4</text:p>
          </table:table-cell>
          <table:table-cell office:value-type="float" office:value="972.69200000000001" table:style-name="ce70">
            <text:p>972.7</text:p>
          </table:table-cell>
          <table:table-cell office:value-type="float" office:value="1058.7760000000001" table:style-name="ce70">
            <text:p>1,058.8</text:p>
          </table:table-cell>
          <table:table-cell office:value-type="float" office:value="1169.4010000000001" table:style-name="ce70">
            <text:p>1,169.4</text:p>
          </table:table-cell>
          <table:table-cell office:value-type="float" office:value="1063.9100000000001" table:style-name="ce70">
            <text:p>1,063.9</text:p>
          </table:table-cell>
          <table:table-cell office:value-type="float" office:value="1097.2729999999999" table:style-name="ce70">
            <text:p>1,097.3</text:p>
          </table:table-cell>
          <table:table-cell office:value-type="float" office:value="1164.4110000000001" table:style-name="ce70">
            <text:p>1,164.4</text:p>
          </table:table-cell>
          <table:table-cell office:value-type="float" office:value="1093.0050000000001" table:style-name="ce70">
            <text:p>1,093.0</text:p>
          </table:table-cell>
          <table:table-cell office:value-type="float" office:value="1079.991" table:style-name="ce70">
            <text:p>1,080.0</text:p>
          </table:table-cell>
          <table:table-cell office:value-type="float" office:value="1146.972" table:style-name="ce70">
            <text:p>1,147.0</text:p>
          </table:table-cell>
          <table:table-cell office:value-type="float" office:value="1164.4459999999999" table:style-name="ce70">
            <text:p>1,164.4</text:p>
          </table:table-cell>
          <table:table-cell office:value-type="float" office:value="1235.6320000000001" table:style-name="ce70">
            <text:p>1,235.6</text:p>
          </table:table-cell>
          <table:table-cell office:value-type="float" office:value="1208.7380000000001" table:style-name="ce70">
            <text:p>1,208.7</text:p>
          </table:table-cell>
          <table:table-cell office:value-type="float" office:value="1357.8620000000001" table:style-name="ce70">
            <text:p>1,357.9</text:p>
          </table:table-cell>
          <table:table-cell office:value-type="float" office:value="1449.5419999999999" table:style-name="ce70">
            <text:p>1,449.5</text:p>
          </table:table-cell>
          <table:table-cell office:value-type="float" office:value="1428.268" table:style-name="ce70">
            <text:p>1,428.3</text:p>
          </table:table-cell>
          <table:table-cell office:value-type="float" office:value="1253.7539999999999" table:style-name="ce70">
            <text:p>1,253.8</text:p>
          </table:table-cell>
          <table:table-cell office:value-type="float" office:value="1270.393" table:style-name="ce70">
            <text:p>1,270.4</text:p>
          </table:table-cell>
          <table:table-cell office:value-type="float" office:value="1221.586" table:style-name="ce70">
            <text:p>1,221.6</text:p>
          </table:table-cell>
          <table:table-cell office:value-type="float" office:value="1352.9090000000001" table:style-name="ce70">
            <text:p>1,352.9</text:p>
          </table:table-cell>
          <table:table-cell office:value-type="float" office:value="1288.249" table:style-name="ce70">
            <text:p>1,288.2</text:p>
          </table:table-cell>
          <table:table-cell office:value-type="float" office:value="1433.627" table:style-name="ce70">
            <text:p>1,433.6</text:p>
          </table:table-cell>
          <table:table-cell office:value-type="float" office:value="1415.316" table:style-name="ce70">
            <text:p>1,415.3</text:p>
          </table:table-cell>
          <table:table-cell office:value-type="float" office:value="1529.3610000000001" table:style-name="ce70">
            <text:p>1,529.4</text:p>
          </table:table-cell>
          <table:table-cell office:value-type="float" office:value="1419.999" table:style-name="ce70">
            <text:p>1,420.0</text:p>
          </table:table-cell>
          <table:table-cell office:value-type="float" office:value="1476.2180000000001" table:style-name="ce70">
            <text:p>1,476.2</text:p>
          </table:table-cell>
          <table:table-cell office:value-type="float" office:value="1593.702" table:style-name="ce70">
            <text:p>1,593.7</text:p>
          </table:table-cell>
          <table:table-cell office:value-type="float" office:value="1758.86" table:style-name="ce70">
            <text:p>1,758.9</text:p>
          </table:table-cell>
          <table:table-cell office:value-type="float" office:value="1692.85" table:style-name="ce70">
            <text:p>1,692.9</text:p>
          </table:table-cell>
          <table:table-cell office:value-type="float" office:value="1867.6969999999999" table:style-name="ce70">
            <text:p>1,867.7</text:p>
          </table:table-cell>
          <table:table-cell office:value-type="float" office:value="1903.81" table:style-name="ce70">
            <text:p>1,903.8</text:p>
          </table:table-cell>
          <table:table-cell office:value-type="float" office:value="1940.08" table:style-name="ce70">
            <text:p>1,940.1</text:p>
          </table:table-cell>
          <table:table-cell office:value-type="float" office:value="1730.9870000000001" table:style-name="ce70">
            <text:p>1,731.0</text:p>
          </table:table-cell>
          <table:table-cell office:value-type="float" office:value="1876.653" table:style-name="ce70">
            <text:p>1,876.7</text:p>
          </table:table-cell>
          <table:table-cell office:value-type="float" office:value="1965.3140000000001" table:style-name="ce70">
            <text:p>1,965.3</text:p>
          </table:table-cell>
          <table:table-cell office:value-type="float" office:value="2268.4810000000002" table:style-name="ce70">
            <text:p>2,268.5</text:p>
          </table:table-cell>
          <table:table-cell office:value-type="float" office:value="2009.1859999999999" table:style-name="ce70">
            <text:p>2,009.2</text:p>
          </table:table-cell>
          <table:table-cell office:value-type="float" office:value="2186.395" table:style-name="ce70">
            <text:p>2,186.4</text:p>
          </table:table-cell>
          <table:table-cell office:value-type="float" office:value="2360.6759999999999" table:style-name="ce70">
            <text:p>2,360.7</text:p>
          </table:table-cell>
          <table:table-cell office:value-type="float" office:value="2437.665" table:style-name="ce70">
            <text:p>2,437.7</text:p>
          </table:table-cell>
          <table:table-cell office:value-type="float" office:value="2267.3789999999999" table:style-name="ce70">
            <text:p>2,267.4</text:p>
          </table:table-cell>
          <table:table-cell office:value-type="float" office:value="2468.0949999999998" table:style-name="ce70">
            <text:p>2,468.1</text:p>
          </table:table-cell>
          <table:table-cell office:value-type="float" office:value="2680.9589999999998" table:style-name="ce70">
            <text:p>2,681.0</text:p>
          </table:table-cell>
          <table:table-cell office:value-type="float" office:value="2752.8339999999998" table:style-name="ce70">
            <text:p>2,752.8</text:p>
          </table:table-cell>
          <table:table-cell office:value-type="float" office:value="2597.0369999999998" table:style-name="ce70">
            <text:p>2,597.0</text:p>
          </table:table-cell>
          <table:table-cell office:value-type="float" office:value="2709.0709999999999" table:style-name="ce70">
            <text:p>2,709.1</text:p>
          </table:table-cell>
          <table:table-cell office:value-type="float" office:value="2728.6280000000002" table:style-name="ce70">
            <text:p>2,728.6</text:p>
          </table:table-cell>
          <table:table-cell office:value-type="float" office:value="2136.6410000000001" table:style-name="ce70">
            <text:p>2,136.6</text:p>
          </table:table-cell>
          <table:table-cell office:value-type="float" office:value="1805.319" table:style-name="ce70">
            <text:p>1,805.3</text:p>
          </table:table-cell>
          <table:table-cell office:value-type="float" office:value="2083.4430000000002" table:style-name="ce70">
            <text:p>2,083.4</text:p>
          </table:table-cell>
          <table:table-cell office:value-type="float" office:value="2379.2260000000001" table:style-name="ce70">
            <text:p>2,379.2</text:p>
          </table:table-cell>
          <table:table-cell office:value-type="float" office:value="2464.61" table:style-name="ce163">
            <text:p>2,464.610</text:p>
          </table:table-cell>
          <table:table-cell office:value-type="float" office:value="2536.4299999999998" table:style-name="ce163">
            <text:p>2,536.430</text:p>
          </table:table-cell>
          <table:table-cell office:value-type="float" office:value="2908.21" table:style-name="ce163">
            <text:p>2,908.210</text:p>
          </table:table-cell>
          <table:table-cell office:value-type="float" office:value="2908.625" table:style-name="ce70">
            <text:p>2,908.6</text:p>
          </table:table-cell>
          <table:table-cell office:value-type="float" office:value="2844.4749999999999" table:style-name="ce70">
            <text:p>2,844.5</text:p>
          </table:table-cell>
          <table:table-cell office:value-type="float" office:value="2721.748" table:style-name="ce70">
            <text:p>2,721.7</text:p>
          </table:table-cell>
          <table:table-cell office:value-type="float" office:value="2920.1909999999998" table:style-name="ce70">
            <text:p>2,920.2</text:p>
          </table:table-cell>
          <table:table-cell office:value-type="float" office:value="2898.7829999999999" table:style-name="ce70">
            <text:p>2,898.8</text:p>
          </table:table-cell>
          <table:table-cell office:value-type="float" office:value="2988.2710000000002" table:style-name="ce70">
            <text:p>2,988.3</text:p>
          </table:table-cell>
          <table:table-cell office:value-type="float" office:value="2746.7429999999999" table:style-name="ce70">
            <text:p>2,746.7</text:p>
          </table:table-cell>
          <table:table-cell office:value-type="float" office:value="2916.8879999999999" table:style-name="ce70">
            <text:p>2,916.9</text:p>
          </table:table-cell>
          <table:table-cell office:value-type="float" office:value="2961.1080000000002" table:style-name="ce70">
            <text:p>2,961.1</text:p>
          </table:table-cell>
          <table:table-cell office:value-type="float" office:value="3009.9360000000001" table:style-name="ce70">
            <text:p>3,009.9</text:p>
          </table:table-cell>
          <table:table-cell office:value-type="float" office:value="2769.172" table:style-name="ce70">
            <text:p>2,769.2</text:p>
          </table:table-cell>
          <table:table-cell office:value-type="float" office:value="2991.5520000000001" table:style-name="ce70">
            <text:p>2,991.6</text:p>
          </table:table-cell>
          <table:table-cell office:value-type="float" office:value="2980.91" table:style-name="ce70">
            <text:p>2,980.9</text:p>
          </table:table-cell>
          <table:table-cell office:value-type="float" office:value="3112.8009999999999" table:style-name="ce70">
            <text:p>3,112.8</text:p>
          </table:table-cell>
          <table:table-cell office:value-type="float" office:value="2886.0549999999998" table:style-name="ce70">
            <text:p>2,886.1</text:p>
          </table:table-cell>
          <table:table-cell office:value-type="float" office:value="3136.4659999999999" table:style-name="ce70">
            <text:p>3,136.5</text:p>
          </table:table-cell>
          <table:table-cell office:value-type="float" office:value="3195.7240000000002" table:style-name="ce70">
            <text:p>3,195.7</text:p>
          </table:table-cell>
          <table:table-cell office:value-type="float" office:value="3341.2330000000002" table:style-name="ce70">
            <text:p>3,341.2</text:p>
          </table:table-cell>
          <table:table-cell office:value-type="float" office:value="2980.616" table:style-name="ce70">
            <text:p>2,980.6</text:p>
          </table:table-cell>
          <table:table-cell office:value-type="float" office:value="2985.741" table:style-name="ce70">
            <text:p>2,985.7</text:p>
          </table:table-cell>
          <table:table-cell office:value-type="float" office:value="3031.491" table:style-name="ce93">
            <text:p>3031.5<text:s/></text:p>
          </table:table-cell>
          <table:table-cell office:value-type="float" office:value="3159.248" table:style-name="ce93">
            <text:p>3159.2<text:s/></text:p>
          </table:table-cell>
          <table:table-cell office:value-type="float" office:value="2766.607" table:style-name="ce93">
            <text:p>2766.6<text:s/></text:p>
          </table:table-cell>
          <table:table-cell office:value-type="float" office:value="2875.1550000000002" table:style-name="ce93">
            <text:p>2875.2<text:s/></text:p>
          </table:table-cell>
          <table:table-cell office:value-type="float" office:value="2941.1129999999998" table:style-name="ce93">
            <text:p>2941.1<text:s/></text:p>
          </table:table-cell>
          <table:table-cell office:value-type="float" office:value="3225.2530000000002" table:style-name="ce93">
            <text:p>3225.3<text:s/></text:p>
          </table:table-cell>
          <table:table-cell office:value-type="float" office:value="2850" table:style-name="ce93">
            <text:p>2850.0<text:s/></text:p>
          </table:table-cell>
          <table:table-cell office:value-type="float" office:value="2865.6089999999999" table:style-name="ce93">
            <text:p>2865.6<text:s/></text:p>
          </table:table-cell>
          <table:table-cell office:value-type="float" office:value="3111.7330000000002" table:style-name="ce93">
            <text:p>3111.7<text:s/></text:p>
          </table:table-cell>
          <table:table-cell office:value-type="float" office:value="3268.1660000000002" table:style-name="ce93">
            <text:p>3268.2<text:s/></text:p>
          </table:table-cell>
          <table:table-cell office:value-type="float" office:value="2812.4360000000001" table:style-name="ce93">
            <text:p>2812.4<text:s/></text:p>
          </table:table-cell>
          <table:table-cell office:value-type="float" office:value="2995.6590000000001" table:style-name="ce93">
            <text:p>2995.7<text:s/></text:p>
          </table:table-cell>
          <table:table-cell office:value-type="float" office:value="3200.6480000000001" table:style-name="ce93">
            <text:p>3200.6<text:s/></text:p>
          </table:table-cell>
          <table:table-cell office:value-type="float" office:value="3210.7469999999998" table:style-name="ce93">
            <text:p>3210.7<text:s/></text:p>
          </table:table-cell>
          <table:table-cell office:value-type="float" office:value="2828.4180000000001" table:style-name="ce93">
            <text:p>2828.4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Imports of Goods and Services (-)...................................</text:p>
          </table:table-cell>
          <table:table-cell office:value-type="string" table:style-name="ce171">
            <text:p>98c</text:p>
          </table:table-cell>
          <table:table-cell office:value-type="float" office:value="-3974.2530000000002" table:style-name="ce70">
            <text:p>-3,974.3</text:p>
          </table:table-cell>
          <table:table-cell office:value-type="float" office:value="-4340.0929999999998" table:style-name="ce70">
            <text:p>-4,340.1</text:p>
          </table:table-cell>
          <table:table-cell office:value-type="float" office:value="-4409.8810000000003" table:style-name="ce70">
            <text:p>-4,409.9</text:p>
          </table:table-cell>
          <table:table-cell office:value-type="float" office:value="-5258.0519999999997" table:style-name="ce70">
            <text:p>-5,258.1</text:p>
          </table:table-cell>
          <table:table-cell office:value-type="float" office:value="-4616.692" table:style-name="ce70">
            <text:p>-4,616.7</text:p>
          </table:table-cell>
          <table:table-cell office:value-type="float" office:value="-4982.0010000000002" table:style-name="ce70">
            <text:p>-4,982.0</text:p>
          </table:table-cell>
          <table:table-cell office:value-type="float" office:value="-5570.2340000000004" table:style-name="ce70">
            <text:p>-5,570.2</text:p>
          </table:table-cell>
          <table:table-cell office:value-type="float" office:value="-7060.308" table:style-name="ce70">
            <text:p>-7,060.3</text:p>
          </table:table-cell>
          <table:table-cell office:value-type="float" office:value="-7398.6450000000004" table:style-name="ce70">
            <text:p>-7,398.6</text:p>
          </table:table-cell>
          <table:table-cell office:value-type="float" office:value="-8346.5079999999998" table:style-name="ce70">
            <text:p>-8,346.5</text:p>
          </table:table-cell>
          <table:table-cell office:value-type="float" office:value="-9179.67" table:style-name="ce70">
            <text:p>-9,179.7</text:p>
          </table:table-cell>
          <table:table-cell office:value-type="float" office:value="-9545.0969999999998" table:style-name="ce70">
            <text:p>-9,545.1</text:p>
          </table:table-cell>
          <table:table-cell office:value-type="float" office:value="-7631.7280000000001" table:style-name="ce70">
            <text:p>-7,631.7</text:p>
          </table:table-cell>
          <table:table-cell office:value-type="float" office:value="-10267.516" table:style-name="ce70">
            <text:p>-10,267.5</text:p>
          </table:table-cell>
          <table:table-cell office:value-type="float" office:value="-10600.449000000001" table:style-name="ce70">
            <text:p>-10,600.4</text:p>
          </table:table-cell>
          <table:table-cell office:value-type="float" office:value="-10587.7" table:style-name="ce70">
            <text:p>-10,587.7</text:p>
          </table:table-cell>
          <table:table-cell office:value-type="float" office:value="-10526.77" table:style-name="ce70">
            <text:p>-10,526.8</text:p>
          </table:table-cell>
          <table:table-cell office:value-type="float" office:value="-10933.621999999999" table:style-name="ce70">
            <text:p>-10,933.6</text:p>
          </table:table-cell>
          <table:table-cell office:value-type="float" office:value="-9959.4869999999992" table:style-name="ce70">
            <text:p>-9,959.5</text:p>
          </table:table-cell>
          <table:table-cell office:value-type="float" office:value="-9614.7430000000004" table:style-name="ce70">
            <text:p>-9,614.7</text:p>
          </table:table-cell>
          <table:table-cell office:value-type="float" office:value="-9695.6779999999999" table:style-name="ce70">
            <text:p>-9,695.7</text:p>
          </table:table-cell>
          <table:table-cell office:value-type="float" office:value="-10184.141" table:style-name="ce70">
            <text:p>-10,184.1</text:p>
          </table:table-cell>
          <table:table-cell office:value-type="string" table:style-name="ce70">
            <text:p>….</text:p>
          </table:table-cell>
          <table:table-cell office:value-type="float" office:value="-897.66099999999994" table:style-name="ce70">
            <text:p>-897.7</text:p>
          </table:table-cell>
          <table:table-cell office:value-type="float" office:value="-945.28399999999999" table:style-name="ce70">
            <text:p>-945.3</text:p>
          </table:table-cell>
          <table:table-cell office:value-type="float" office:value="-1012.837" table:style-name="ce70">
            <text:p>-1,012.8</text:p>
          </table:table-cell>
          <table:table-cell office:value-type="float" office:value="-1118.471" table:style-name="ce70">
            <text:p>-1,118.5</text:p>
          </table:table-cell>
          <table:table-cell office:value-type="float" office:value="-1085.856" table:style-name="ce70">
            <text:p>-1,085.9</text:p>
          </table:table-cell>
          <table:table-cell office:value-type="float" office:value="-1069.2719999999999" table:style-name="ce70">
            <text:p>-1,069.3</text:p>
          </table:table-cell>
          <table:table-cell office:value-type="float" office:value="-1093.973" table:style-name="ce70">
            <text:p>-1,094.0</text:p>
          </table:table-cell>
          <table:table-cell office:value-type="float" office:value="-1090.992" table:style-name="ce70">
            <text:p>-1,091.0</text:p>
          </table:table-cell>
          <table:table-cell office:value-type="float" office:value="-1021.095" table:style-name="ce70">
            <text:p>-1,021.1</text:p>
          </table:table-cell>
          <table:table-cell office:value-type="float" office:value="-1072.0419999999999" table:style-name="ce70">
            <text:p>-1,072.0</text:p>
          </table:table-cell>
          <table:table-cell office:value-type="float" office:value="-1107.807" table:style-name="ce70">
            <text:p>-1,107.8</text:p>
          </table:table-cell>
          <table:table-cell office:value-type="float" office:value="-1208.9369999999999" table:style-name="ce70">
            <text:p>-1,208.9</text:p>
          </table:table-cell>
          <table:table-cell office:value-type="float" office:value="-1191.018" table:style-name="ce70">
            <text:p>-1,191.0</text:p>
          </table:table-cell>
          <table:table-cell office:value-type="float" office:value="-1340.309" table:style-name="ce70">
            <text:p>-1,340.3</text:p>
          </table:table-cell>
          <table:table-cell office:value-type="float" office:value="-1394.34" table:style-name="ce70">
            <text:p>-1,394.3</text:p>
          </table:table-cell>
          <table:table-cell office:value-type="float" office:value="-1332.385" table:style-name="ce70">
            <text:p>-1,332.4</text:p>
          </table:table-cell>
          <table:table-cell office:value-type="float" office:value="-1168.028" table:style-name="ce70">
            <text:p>-1,168.0</text:p>
          </table:table-cell>
          <table:table-cell office:value-type="float" office:value="-1194.0989999999999" table:style-name="ce70">
            <text:p>-1,194.1</text:p>
          </table:table-cell>
          <table:table-cell office:value-type="float" office:value="-1104.952" table:style-name="ce70">
            <text:p>-1,105.0</text:p>
          </table:table-cell>
          <table:table-cell office:value-type="float" office:value="-1149.6130000000001" table:style-name="ce70">
            <text:p>-1,149.6</text:p>
          </table:table-cell>
          <table:table-cell office:value-type="float" office:value="-1097.7070000000001" table:style-name="ce70">
            <text:p>-1,097.7</text:p>
          </table:table-cell>
          <table:table-cell office:value-type="float" office:value="-1268.306" table:style-name="ce70">
            <text:p>-1,268.3</text:p>
          </table:table-cell>
          <table:table-cell office:value-type="float" office:value="-1298.56" table:style-name="ce70">
            <text:p>-1,298.6</text:p>
          </table:table-cell>
          <table:table-cell office:value-type="float" office:value="-1317.4280000000001" table:style-name="ce70">
            <text:p>-1,317.4</text:p>
          </table:table-cell>
          <table:table-cell office:value-type="float" office:value="-1276.7739999999999" table:style-name="ce70">
            <text:p>-1,276.8</text:p>
          </table:table-cell>
          <table:table-cell office:value-type="float" office:value="-1327.3150000000001" table:style-name="ce70">
            <text:p>-1,327.3</text:p>
          </table:table-cell>
          <table:table-cell office:value-type="float" office:value="-1392.771" table:style-name="ce70">
            <text:p>-1,392.8</text:p>
          </table:table-cell>
          <table:table-cell office:value-type="float" office:value="-1573.374" table:style-name="ce70">
            <text:p>-1,573.4</text:p>
          </table:table-cell>
          <table:table-cell office:value-type="float" office:value="-1594.127" table:style-name="ce70">
            <text:p>-1,594.1</text:p>
          </table:table-cell>
          <table:table-cell office:value-type="float" office:value="-1752.7439999999999" table:style-name="ce70">
            <text:p>-1,752.7</text:p>
          </table:table-cell>
          <table:table-cell office:value-type="float" office:value="-1786.7239999999999" table:style-name="ce70">
            <text:p>-1,786.7</text:p>
          </table:table-cell>
          <table:table-cell office:value-type="float" office:value="-1926.713" table:style-name="ce70">
            <text:p>-1,926.7</text:p>
          </table:table-cell>
          <table:table-cell office:value-type="float" office:value="-1689.3969999999999" table:style-name="ce70">
            <text:p>-1,689.4</text:p>
          </table:table-cell>
          <table:table-cell office:value-type="float" office:value="-1842.59" table:style-name="ce70">
            <text:p>-1,842.6</text:p>
          </table:table-cell>
          <table:table-cell office:value-type="float" office:value="-1884.03" table:style-name="ce70">
            <text:p>-1,884.0</text:p>
          </table:table-cell>
          <table:table-cell office:value-type="float" office:value="-1982.6279999999999" table:style-name="ce70">
            <text:p>-1,982.6</text:p>
          </table:table-cell>
          <table:table-cell office:value-type="float" office:value="-1922.1369999999999" table:style-name="ce70">
            <text:p>-1,922.1</text:p>
          </table:table-cell>
          <table:table-cell office:value-type="float" office:value="-2074.1460000000002" table:style-name="ce70">
            <text:p>-2,074.1</text:p>
          </table:table-cell>
          <table:table-cell office:value-type="float" office:value="-2175.3449999999998" table:style-name="ce70">
            <text:p>-2,175.3</text:p>
          </table:table-cell>
          <table:table-cell office:value-type="float" office:value="-2174.88" table:style-name="ce70">
            <text:p>-2,174.9</text:p>
          </table:table-cell>
          <table:table-cell office:value-type="float" office:value="-2050.5329999999999" table:style-name="ce70">
            <text:p>-2,050.5</text:p>
          </table:table-cell>
          <table:table-cell office:value-type="float" office:value="-2312.5720000000001" table:style-name="ce70">
            <text:p>-2,312.6</text:p>
          </table:table-cell>
          <table:table-cell office:value-type="float" office:value="-2416.7040000000002" table:style-name="ce70">
            <text:p>-2,416.7</text:p>
          </table:table-cell>
          <table:table-cell office:value-type="float" office:value="-2399.8609999999999" table:style-name="ce70">
            <text:p>-2,399.9</text:p>
          </table:table-cell>
          <table:table-cell office:value-type="float" office:value="-2441.87" table:style-name="ce70">
            <text:p>-2,441.9</text:p>
          </table:table-cell>
          <table:table-cell office:value-type="float" office:value="-2499.259" table:style-name="ce70">
            <text:p>-2,499.3</text:p>
          </table:table-cell>
          <table:table-cell office:value-type="float" office:value="-2657.8739999999998" table:style-name="ce70">
            <text:p>-2,657.9</text:p>
          </table:table-cell>
          <table:table-cell office:value-type="float" office:value="-1946.0940000000001" table:style-name="ce70">
            <text:p>-1,946.1</text:p>
          </table:table-cell>
          <table:table-cell office:value-type="float" office:value="-1519.431" table:style-name="ce70">
            <text:p>-1,519.4</text:p>
          </table:table-cell>
          <table:table-cell office:value-type="float" office:value="-1809.9110000000001" table:style-name="ce70">
            <text:p>-1,809.9</text:p>
          </table:table-cell>
          <table:table-cell office:value-type="float" office:value="-2118.0349999999999" table:style-name="ce70">
            <text:p>-2,118.0</text:p>
          </table:table-cell>
          <table:table-cell office:value-type="float" office:value="-2184.3510000000001" table:style-name="ce163">
            <text:p>-2,184.351</text:p>
          </table:table-cell>
          <table:table-cell office:value-type="float" office:value="-2348.3209999999999" table:style-name="ce163">
            <text:p>-2,348.321</text:p>
          </table:table-cell>
          <table:table-cell office:value-type="float" office:value="-2618.3760000000002" table:style-name="ce163">
            <text:p>-2,618.376</text:p>
          </table:table-cell>
          <table:table-cell office:value-type="float" office:value="-2670.4070000000002" table:style-name="ce70">
            <text:p>-2,670.4</text:p>
          </table:table-cell>
          <table:table-cell office:value-type="float" office:value="-2630.4119999999998" table:style-name="ce70">
            <text:p>-2,630.4</text:p>
          </table:table-cell>
          <table:table-cell office:value-type="float" office:value="-2557.6439999999998" table:style-name="ce70">
            <text:p>-2,557.6</text:p>
          </table:table-cell>
          <table:table-cell office:value-type="float" office:value="-2737.0639999999999" table:style-name="ce70">
            <text:p>-2,737.1</text:p>
          </table:table-cell>
          <table:table-cell office:value-type="float" office:value="-2640.62" table:style-name="ce70">
            <text:p>-2,640.6</text:p>
          </table:table-cell>
          <table:table-cell office:value-type="float" office:value="-2665.1210000000001" table:style-name="ce70">
            <text:p>-2,665.1</text:p>
          </table:table-cell>
          <table:table-cell office:value-type="float" office:value="-2578.9409999999998" table:style-name="ce70">
            <text:p>-2,578.9</text:p>
          </table:table-cell>
          <table:table-cell office:value-type="float" office:value="-2700.2829999999999" table:style-name="ce70">
            <text:p>-2,700.3</text:p>
          </table:table-cell>
          <table:table-cell office:value-type="float" office:value="-2682.047" table:style-name="ce70">
            <text:p>-2,682.0</text:p>
          </table:table-cell>
          <table:table-cell office:value-type="float" office:value="-2626.4290000000001" table:style-name="ce70">
            <text:p>-2,626.4</text:p>
          </table:table-cell>
          <table:table-cell office:value-type="float" office:value="-2594.66" table:style-name="ce70">
            <text:p>-2,594.7</text:p>
          </table:table-cell>
          <table:table-cell office:value-type="float" office:value="-2639.1109999999999" table:style-name="ce70">
            <text:p>-2,639.1</text:p>
          </table:table-cell>
          <table:table-cell office:value-type="float" office:value="-2611.2089999999998" table:style-name="ce70">
            <text:p>-2,611.2</text:p>
          </table:table-cell>
          <table:table-cell office:value-type="float" office:value="-2681.79" table:style-name="ce70">
            <text:p>-2,681.8</text:p>
          </table:table-cell>
          <table:table-cell office:value-type="float" office:value="-2644.069" table:style-name="ce70">
            <text:p>-2,644.1</text:p>
          </table:table-cell>
          <table:table-cell office:value-type="float" office:value="-2725.4769999999999" table:style-name="ce70">
            <text:p>-2,725.5</text:p>
          </table:table-cell>
          <table:table-cell office:value-type="float" office:value="-2801.752" table:style-name="ce70">
            <text:p>-2,801.8</text:p>
          </table:table-cell>
          <table:table-cell office:value-type="float" office:value="-2762.3240000000001" table:style-name="ce70">
            <text:p>-2,762.3</text:p>
          </table:table-cell>
          <table:table-cell office:value-type="float" office:value="-2443.0819999999999" table:style-name="ce70">
            <text:p>-2,443.1</text:p>
          </table:table-cell>
          <table:table-cell office:value-type="float" office:value="-2484.848" table:style-name="ce70">
            <text:p>-2,484.8</text:p>
          </table:table-cell>
          <table:table-cell office:value-type="float" office:value="-2494.569" table:style-name="ce93">
            <text:p>-2494.6<text:s/></text:p>
          </table:table-cell>
          <table:table-cell office:value-type="float" office:value="-2536.9879999999998" table:style-name="ce93">
            <text:p>-2537.0<text:s/></text:p>
          </table:table-cell>
          <table:table-cell office:value-type="float" office:value="-2242.3000000000002" table:style-name="ce93">
            <text:p>-2242.3<text:s/></text:p>
          </table:table-cell>
          <table:table-cell office:value-type="float" office:value="-2359.8130000000001" table:style-name="ce93">
            <text:p>-2359.8<text:s/></text:p>
          </table:table-cell>
          <table:table-cell office:value-type="float" office:value="-2436.3359999999998" table:style-name="ce93">
            <text:p>-2436.3<text:s/></text:p>
          </table:table-cell>
          <table:table-cell office:value-type="float" office:value="-2576.2939999999999" table:style-name="ce93">
            <text:p>-2576.3<text:s/></text:p>
          </table:table-cell>
          <table:table-cell office:value-type="float" office:value="-2338.1999999999998" table:style-name="ce93">
            <text:p>-2338.2<text:s/></text:p>
          </table:table-cell>
          <table:table-cell office:value-type="float" office:value="-2368.8539999999998" table:style-name="ce93">
            <text:p>-2368.9<text:s/></text:p>
          </table:table-cell>
          <table:table-cell office:value-type="float" office:value="-2460.2629999999999" table:style-name="ce93">
            <text:p>-2460.3<text:s/></text:p>
          </table:table-cell>
          <table:table-cell office:value-type="float" office:value="-2528.3609999999999" table:style-name="ce93">
            <text:p>-2528.4<text:s/></text:p>
          </table:table-cell>
          <table:table-cell office:value-type="float" office:value="-2355.8989999999999" table:style-name="ce93">
            <text:p>-2355.9<text:s/></text:p>
          </table:table-cell>
          <table:table-cell office:value-type="float" office:value="-2508.8530000000001" table:style-name="ce93">
            <text:p>-2508.9<text:s/></text:p>
          </table:table-cell>
          <table:table-cell office:value-type="float" office:value="-2706.9270000000001" table:style-name="ce93">
            <text:p>-2706.9<text:s/></text:p>
          </table:table-cell>
          <table:table-cell office:value-type="float" office:value="-2612.462" table:style-name="ce93">
            <text:p>-2612.5<text:s/></text:p>
          </table:table-cell>
          <table:table-cell office:value-type="float" office:value="-2413.0189999999998" table:style-name="ce93">
            <text:p>-2413.0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Gross <text:s/>Domestic <text:s/>Product (GDP)..........................................…</text:p>
          </table:table-cell>
          <table:table-cell office:value-type="string" table:style-name="ce171">
            <text:p>99b</text:p>
          </table:table-cell>
          <table:table-cell office:value-type="float" office:value="8705.1489999999994" table:style-name="ce70">
            <text:p>8,705.1</text:p>
          </table:table-cell>
          <table:table-cell office:value-type="float" office:value="9366.3369999999995" table:style-name="ce70">
            <text:p>9,366.3</text:p>
          </table:table-cell>
          <table:table-cell office:value-type="float" office:value="9804.5030000000006" table:style-name="ce70">
            <text:p>9,804.5</text:p>
          </table:table-cell>
          <table:table-cell office:value-type="float" office:value="10328.549000000001" table:style-name="ce70">
            <text:p>10,328.5</text:p>
          </table:table-cell>
          <table:table-cell office:value-type="float" office:value="10119.429" table:style-name="ce70">
            <text:p>10,119.4</text:p>
          </table:table-cell>
          <table:table-cell office:value-type="float" office:value="10630.911" table:style-name="ce70">
            <text:p>10,630.9</text:p>
          </table:table-cell>
          <table:table-cell office:value-type="float" office:value="10924.029" table:style-name="ce70">
            <text:p>10,924.0</text:p>
          </table:table-cell>
          <table:table-cell office:value-type="float" office:value="11596.241" table:style-name="ce70">
            <text:p>11,596.2</text:p>
          </table:table-cell>
          <table:table-cell office:value-type="float" office:value="12036.674999999999" table:style-name="ce70">
            <text:p>12,036.7</text:p>
          </table:table-cell>
          <table:table-cell office:value-type="float" office:value="12572.587" table:style-name="ce70">
            <text:p>12,572.6</text:p>
          </table:table-cell>
          <table:table-cell office:value-type="float" office:value="13363.916999999999" table:style-name="ce70">
            <text:p>13,363.9</text:p>
          </table:table-cell>
          <table:table-cell office:value-type="float" office:value="13115.096" table:style-name="ce70">
            <text:p>13,115.1</text:p>
          </table:table-cell>
          <table:table-cell office:value-type="float" office:value="12919.445" table:style-name="ce70">
            <text:p>12,919.4</text:p>
          </table:table-cell>
          <table:table-cell office:value-type="float" office:value="14060.344999999999" table:style-name="ce70">
            <text:p>14,060.3</text:p>
          </table:table-cell>
          <table:table-cell office:value-type="float" office:value="14262.200999999999" table:style-name="ce70">
            <text:p>14,262.2</text:p>
          </table:table-cell>
          <table:table-cell office:value-type="float" office:value="14677.764999999999" table:style-name="ce70">
            <text:p>14,677.8</text:p>
          </table:table-cell>
          <table:table-cell office:value-type="float" office:value="15270.727999999999" table:style-name="ce70">
            <text:p>15,270.7</text:p>
          </table:table-cell>
          <table:table-cell office:value-type="float" office:value="16258.047" table:style-name="ce70">
            <text:p>16,258.0</text:p>
          </table:table-cell>
          <table:table-cell office:value-type="float" office:value="17055.080000000002" table:style-name="ce70">
            <text:p>17,055.1</text:p>
          </table:table-cell>
          <table:table-cell office:value-type="float" office:value="17555.268" table:style-name="ce70">
            <text:p>17,555.3</text:p>
          </table:table-cell>
          <table:table-cell office:value-type="float" office:value="17983.347000000002" table:style-name="ce70">
            <text:p>17,983.3</text:p>
          </table:table-cell>
          <table:table-cell office:value-type="float" office:value="18342.891" table:style-name="ce70">
            <text:p>18,342.9</text:p>
          </table:table-cell>
          <table:table-cell office:value-type="string" table:style-name="ce70">
            <text:p>….</text:p>
          </table:table-cell>
          <table:table-cell office:value-type="float" office:value="2089.355" table:style-name="ce70">
            <text:p>2,089.4</text:p>
          </table:table-cell>
          <table:table-cell office:value-type="float" office:value="2106.0059999999999" table:style-name="ce70">
            <text:p>2,106.0</text:p>
          </table:table-cell>
          <table:table-cell office:value-type="float" office:value="2166.1590000000001" table:style-name="ce70">
            <text:p>2,166.2</text:p>
          </table:table-cell>
          <table:table-cell office:value-type="float" office:value="2343.6289999999999" table:style-name="ce70">
            <text:p>2,343.6</text:p>
          </table:table-cell>
          <table:table-cell office:value-type="float" office:value="2278.3870000000002" table:style-name="ce70">
            <text:p>2,278.4</text:p>
          </table:table-cell>
          <table:table-cell office:value-type="float" office:value="2291.6080000000002" table:style-name="ce70">
            <text:p>2,291.6</text:p>
          </table:table-cell>
          <table:table-cell office:value-type="float" office:value="2345.962" table:style-name="ce70">
            <text:p>2,346.0</text:p>
          </table:table-cell>
          <table:table-cell office:value-type="float" office:value="2450.38" table:style-name="ce70">
            <text:p>2,450.4</text:p>
          </table:table-cell>
          <table:table-cell office:value-type="float" office:value="2408.9879999999998" table:style-name="ce70">
            <text:p>2,409.0</text:p>
          </table:table-cell>
          <table:table-cell office:value-type="float" office:value="2406.8000000000002" table:style-name="ce70">
            <text:p>2,406.8</text:p>
          </table:table-cell>
          <table:table-cell office:value-type="float" office:value="2428.8780000000002" table:style-name="ce70">
            <text:p>2,428.9</text:p>
          </table:table-cell>
          <table:table-cell office:value-type="float" office:value="2559.837" table:style-name="ce70">
            <text:p>2,559.8</text:p>
          </table:table-cell>
          <table:table-cell office:value-type="float" office:value="2493.0700000000002" table:style-name="ce70">
            <text:p>2,493.1</text:p>
          </table:table-cell>
          <table:table-cell office:value-type="float" office:value="2508.527" table:style-name="ce70">
            <text:p>2,508.5</text:p>
          </table:table-cell>
          <table:table-cell office:value-type="float" office:value="2593.587" table:style-name="ce70">
            <text:p>2,593.6</text:p>
          </table:table-cell>
          <table:table-cell office:value-type="float" office:value="2733.3649999999998" table:style-name="ce70">
            <text:p>2,733.4</text:p>
          </table:table-cell>
          <table:table-cell office:value-type="float" office:value="2524.1309999999999" table:style-name="ce70">
            <text:p>2,524.1</text:p>
          </table:table-cell>
          <table:table-cell office:value-type="float" office:value="2440.2280000000001" table:style-name="ce70">
            <text:p>2,440.2</text:p>
          </table:table-cell>
          <table:table-cell office:value-type="float" office:value="2475.6959999999999" table:style-name="ce70">
            <text:p>2,475.7</text:p>
          </table:table-cell>
          <table:table-cell office:value-type="float" office:value="2679.3739999999998" table:style-name="ce70">
            <text:p>2,679.4</text:p>
          </table:table-cell>
          <table:table-cell office:value-type="float" office:value="2580.5500000000002" table:style-name="ce70">
            <text:p>2,580.6</text:p>
          </table:table-cell>
          <table:table-cell office:value-type="float" office:value="2585.96" table:style-name="ce70">
            <text:p>2,586.0</text:p>
          </table:table-cell>
          <table:table-cell office:value-type="float" office:value="2661.9479999999999" table:style-name="ce70">
            <text:p>2,661.9</text:p>
          </table:table-cell>
          <table:table-cell office:value-type="float" office:value="2802.453" table:style-name="ce70">
            <text:p>2,802.5</text:p>
          </table:table-cell>
          <table:table-cell office:value-type="float" office:value="2652.6709999999998" table:style-name="ce70">
            <text:p>2,652.7</text:p>
          </table:table-cell>
          <table:table-cell office:value-type="float" office:value="2573.1030000000001" table:style-name="ce70">
            <text:p>2,573.1</text:p>
          </table:table-cell>
          <table:table-cell office:value-type="float" office:value="2755.2130000000002" table:style-name="ce70">
            <text:p>2,755.2</text:p>
          </table:table-cell>
          <table:table-cell office:value-type="float" office:value="2943.0419999999999" table:style-name="ce70">
            <text:p>2,943.0</text:p>
          </table:table-cell>
          <table:table-cell office:value-type="float" office:value="2807.395" table:style-name="ce70">
            <text:p>2,807.4</text:p>
          </table:table-cell>
          <table:table-cell office:value-type="float" office:value="2824.4580000000001" table:style-name="ce70">
            <text:p>2,824.5</text:p>
          </table:table-cell>
          <table:table-cell office:value-type="float" office:value="2952.3" table:style-name="ce70">
            <text:p>2,952.3</text:p>
          </table:table-cell>
          <table:table-cell office:value-type="float" office:value="3012.0880000000002" table:style-name="ce70">
            <text:p>3,012.1</text:p>
          </table:table-cell>
          <table:table-cell office:value-type="float" office:value="2888.183" table:style-name="ce70">
            <text:p>2,888.2</text:p>
          </table:table-cell>
          <table:table-cell office:value-type="float" office:value="2876.0929999999998" table:style-name="ce70">
            <text:p>2,876.1</text:p>
          </table:table-cell>
          <table:table-cell office:value-type="float" office:value="3034.5709999999999" table:style-name="ce70">
            <text:p>3,034.6</text:p>
          </table:table-cell>
          <table:table-cell office:value-type="float" office:value="3237.828" table:style-name="ce70">
            <text:p>3,237.8</text:p>
          </table:table-cell>
          <table:table-cell office:value-type="float" office:value="3015.2550000000001" table:style-name="ce70">
            <text:p>3,015.3</text:p>
          </table:table-cell>
          <table:table-cell office:value-type="float" office:value="3020.6289999999999" table:style-name="ce70">
            <text:p>3,020.6</text:p>
          </table:table-cell>
          <table:table-cell office:value-type="float" office:value="3200.4870000000001" table:style-name="ce70">
            <text:p>3,200.5</text:p>
          </table:table-cell>
          <table:table-cell office:value-type="float" office:value="3336.2159999999999" table:style-name="ce70">
            <text:p>3,336.2</text:p>
          </table:table-cell>
          <table:table-cell office:value-type="float" office:value="3164.7359999999999" table:style-name="ce70">
            <text:p>3,164.7</text:p>
          </table:table-cell>
          <table:table-cell office:value-type="float" office:value="3194.2849999999999" table:style-name="ce70">
            <text:p>3,194.3</text:p>
          </table:table-cell>
          <table:table-cell office:value-type="float" office:value="3453.3980000000001" table:style-name="ce70">
            <text:p>3,453.4</text:p>
          </table:table-cell>
          <table:table-cell office:value-type="float" office:value="3551.498" table:style-name="ce70">
            <text:p>3,551.5</text:p>
          </table:table-cell>
          <table:table-cell office:value-type="float" office:value="3324.5149999999999" table:style-name="ce70">
            <text:p>3,324.5</text:p>
          </table:table-cell>
          <table:table-cell office:value-type="float" office:value="3314.49" table:style-name="ce70">
            <text:p>3,314.5</text:p>
          </table:table-cell>
          <table:table-cell office:value-type="float" office:value="3242.3910000000001" table:style-name="ce70">
            <text:p>3,242.4</text:p>
          </table:table-cell>
          <table:table-cell office:value-type="float" office:value="3233.7" table:style-name="ce70">
            <text:p>3,233.7</text:p>
          </table:table-cell>
          <table:table-cell office:value-type="float" office:value="3107.886" table:style-name="ce70">
            <text:p>3,107.9</text:p>
          </table:table-cell>
          <table:table-cell office:value-type="float" office:value="3102.866" table:style-name="ce70">
            <text:p>3,102.9</text:p>
          </table:table-cell>
          <table:table-cell office:value-type="float" office:value="3265.3319999999999" table:style-name="ce70">
            <text:p>3,265.3</text:p>
          </table:table-cell>
          <table:table-cell office:value-type="float" office:value="3443.3609999999999" table:style-name="ce163">
            <text:p>3,443.361</text:p>
          </table:table-cell>
          <table:table-cell office:value-type="float" office:value="3411.6439999999998" table:style-name="ce163">
            <text:p>3,411.644</text:p>
          </table:table-cell>
          <table:table-cell office:value-type="float" office:value="3467.8339999999998" table:style-name="ce163">
            <text:p>3,467.834</text:p>
          </table:table-cell>
          <table:table-cell office:value-type="float" office:value="3604.3510000000001" table:style-name="ce70">
            <text:p>3,604.4</text:p>
          </table:table-cell>
          <table:table-cell office:value-type="float" office:value="3576.5160000000001" table:style-name="ce70">
            <text:p>3,576.5</text:p>
          </table:table-cell>
          <table:table-cell office:value-type="float" office:value="3552.3290000000002" table:style-name="ce70">
            <text:p>3,552.3</text:p>
          </table:table-cell>
          <table:table-cell office:value-type="float" office:value="3470.395" table:style-name="ce70">
            <text:p>3,470.4</text:p>
          </table:table-cell>
          <table:table-cell office:value-type="float" office:value="3645.9749999999999" table:style-name="ce70">
            <text:p>3,646.0</text:p>
          </table:table-cell>
          <table:table-cell office:value-type="float" office:value="3593.502" table:style-name="ce70">
            <text:p>3,593.5</text:p>
          </table:table-cell>
          <table:table-cell office:value-type="float" office:value="3573.2339999999999" table:style-name="ce70">
            <text:p>3,573.2</text:p>
          </table:table-cell>
          <table:table-cell office:value-type="float" office:value="3560.576" table:style-name="ce70">
            <text:p>3,560.6</text:p>
          </table:table-cell>
          <table:table-cell office:value-type="float" office:value="3761.6729999999998" table:style-name="ce70">
            <text:p>3,761.7</text:p>
          </table:table-cell>
          <table:table-cell office:value-type="float" office:value="3782.2820000000002" table:style-name="ce70">
            <text:p>3,782.3</text:p>
          </table:table-cell>
          <table:table-cell office:value-type="float" office:value="3670.8890000000001" table:style-name="ce70">
            <text:p>3,670.9</text:p>
          </table:table-cell>
          <table:table-cell office:value-type="float" office:value="3721.2530000000002" table:style-name="ce70">
            <text:p>3,721.3</text:p>
          </table:table-cell>
          <table:table-cell office:value-type="float" office:value="3877.3519999999999" table:style-name="ce70">
            <text:p>3,877.4</text:p>
          </table:table-cell>
          <table:table-cell office:value-type="float" office:value="4001.2339999999999" table:style-name="ce70">
            <text:p>4,001.2</text:p>
          </table:table-cell>
          <table:table-cell office:value-type="float" office:value="3864.1770000000001" table:style-name="ce70">
            <text:p>3,864.2</text:p>
          </table:table-cell>
          <table:table-cell office:value-type="float" office:value="3966.585" table:style-name="ce70">
            <text:p>3,966.6</text:p>
          </table:table-cell>
          <table:table-cell office:value-type="float" office:value="4137.4780000000001" table:style-name="ce70">
            <text:p>4,137.5</text:p>
          </table:table-cell>
          <table:table-cell office:value-type="float" office:value="4289.8069999999998" table:style-name="ce70">
            <text:p>4,289.8</text:p>
          </table:table-cell>
          <table:table-cell office:value-type="float" office:value="4215.9799999999996" table:style-name="ce70">
            <text:p>4,216.0</text:p>
          </table:table-cell>
          <table:table-cell office:value-type="float" office:value="4157.7110000000002" table:style-name="ce70">
            <text:p>4,157.7</text:p>
          </table:table-cell>
          <table:table-cell office:value-type="float" office:value="4286.6490000000003" table:style-name="ce93">
            <text:p>4286.6<text:s/></text:p>
          </table:table-cell>
          <table:table-cell office:value-type="float" office:value="4394.74" table:style-name="ce93">
            <text:p>4394.7<text:s/></text:p>
          </table:table-cell>
          <table:table-cell office:value-type="float" office:value="4318.2529999999997" table:style-name="ce93">
            <text:p>4318.3<text:s/></text:p>
          </table:table-cell>
          <table:table-cell office:value-type="float" office:value="4258.5959999999995" table:style-name="ce93">
            <text:p>4258.6<text:s/></text:p>
          </table:table-cell>
          <table:table-cell office:value-type="float" office:value="4393.8739999999998" table:style-name="ce93">
            <text:p>4393.9<text:s/></text:p>
          </table:table-cell>
          <table:table-cell office:value-type="float" office:value="4584.5450000000001" table:style-name="ce93">
            <text:p>4584.5<text:s/></text:p>
          </table:table-cell>
          <table:table-cell office:value-type="float" office:value="4405.2690000000002" table:style-name="ce93">
            <text:p>4405.3<text:s/></text:p>
          </table:table-cell>
          <table:table-cell office:value-type="float" office:value="4306.2569999999996" table:style-name="ce93">
            <text:p>4306.3<text:s/></text:p>
          </table:table-cell>
          <table:table-cell office:value-type="float" office:value="4556.28" table:style-name="ce93">
            <text:p>4556.3<text:s/></text:p>
          </table:table-cell>
          <table:table-cell office:value-type="float" office:value="4715.5410000000002" table:style-name="ce93">
            <text:p>4715.5<text:s/></text:p>
          </table:table-cell>
          <table:table-cell office:value-type="float" office:value="4491.2830000000004" table:style-name="ce93">
            <text:p>4491.3<text:s/></text:p>
          </table:table-cell>
          <table:table-cell office:value-type="float" office:value="4472.5110000000004" table:style-name="ce93">
            <text:p>4472.5<text:s/></text:p>
          </table:table-cell>
          <table:table-cell office:value-type="float" office:value="4592.7250000000004" table:style-name="ce93">
            <text:p>4592.7<text:s/></text:p>
          </table:table-cell>
          <table:table-cell office:value-type="float" office:value="4786.3720000000003" table:style-name="ce93">
            <text:p>4786.4<text:s/></text:p>
          </table:table-cell>
          <table:table-cell office:value-type="float" office:value="4571.4030000000002" table:style-name="ce93">
            <text:p>4571.4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GDP Volume 2011 Prices................…...…….....…</text:p>
          </table:table-cell>
          <table:table-cell office:value-type="string" table:style-name="ce171">
            <text:p>99b.p</text:p>
          </table:table-cell>
          <table:table-cell office:value-type="float" office:value="8341.5079999999998" table:style-name="ce70">
            <text:p>8,341.5</text:p>
          </table:table-cell>
          <table:table-cell office:value-type="float" office:value="8692.2540000000008" table:style-name="ce70">
            <text:p>8,692.3</text:p>
          </table:table-cell>
          <table:table-cell office:value-type="float" office:value="9277.4189999999999" table:style-name="ce70">
            <text:p>9,277.4</text:p>
          </table:table-cell>
          <table:table-cell office:value-type="float" office:value="9863.2289999999994" table:style-name="ce70">
            <text:p>9,863.2</text:p>
          </table:table-cell>
          <table:table-cell office:value-type="float" office:value="9724.9930000000004" table:style-name="ce70">
            <text:p>9,725.0</text:p>
          </table:table-cell>
          <table:table-cell office:value-type="float" office:value="10258.057000000001" table:style-name="ce70">
            <text:p>10,258.1</text:p>
          </table:table-cell>
          <table:table-cell office:value-type="float" office:value="10691.422" table:style-name="ce70">
            <text:p>10,691.4</text:p>
          </table:table-cell>
          <table:table-cell office:value-type="float" office:value="11434.651" table:style-name="ce70">
            <text:p>11,434.7</text:p>
          </table:table-cell>
          <table:table-cell office:value-type="float" office:value="12050.225" table:style-name="ce70">
            <text:p>12,050.2</text:p>
          </table:table-cell>
          <table:table-cell office:value-type="float" office:value="12745.594999999999" table:style-name="ce70">
            <text:p>12,745.6</text:p>
          </table:table-cell>
          <table:table-cell office:value-type="float" office:value="13618.739" table:style-name="ce70">
            <text:p>13,618.7</text:p>
          </table:table-cell>
          <table:table-cell office:value-type="float" office:value="13727.567999999999" table:style-name="ce70">
            <text:p>13,727.6</text:p>
          </table:table-cell>
          <table:table-cell office:value-type="float" office:value="13506.147999999999" table:style-name="ce70">
            <text:p>13,506.1</text:p>
          </table:table-cell>
          <table:table-cell office:value-type="float" office:value="14889.912" table:style-name="ce70">
            <text:p>14,889.9</text:p>
          </table:table-cell>
          <table:table-cell office:value-type="float" office:value="15436.975" table:style-name="ce70">
            <text:p>15,437.0</text:p>
          </table:table-cell>
          <table:table-cell office:value-type="float" office:value="15779.909" table:style-name="ce70">
            <text:p>15,779.9</text:p>
          </table:table-cell>
          <table:table-cell office:value-type="float" office:value="16171.821" table:style-name="ce70">
            <text:p>16,171.8</text:p>
          </table:table-cell>
          <table:table-cell office:value-type="float" office:value="16935.007000000001" table:style-name="ce70">
            <text:p>16,935.0</text:p>
          </table:table-cell>
          <table:table-cell office:value-type="float" office:value="17183.235000000001" table:style-name="ce70">
            <text:p>17,183.2</text:p>
          </table:table-cell>
          <table:table-cell office:value-type="float" office:value="17555.268" table:style-name="ce70">
            <text:p>17,555.3</text:p>
          </table:table-cell>
          <table:table-cell office:value-type="float" office:value="18136.589" table:style-name="ce70">
            <text:p>18,136.6</text:p>
          </table:table-cell>
          <table:table-cell office:value-type="float" office:value="18634.482" table:style-name="ce70">
            <text:p>18,634.5</text:p>
          </table:table-cell>
          <table:table-cell office:value-type="string" table:style-name="ce70">
            <text:p>….</text:p>
          </table:table-cell>
          <table:table-cell office:value-type="float" office:value="1967.79" table:style-name="ce70">
            <text:p>1,967.8</text:p>
          </table:table-cell>
          <table:table-cell office:value-type="float" office:value="2053.1950000000002" table:style-name="ce70">
            <text:p>2,053.2</text:p>
          </table:table-cell>
          <table:table-cell office:value-type="float" office:value="2111.471" table:style-name="ce70">
            <text:p>2,111.5</text:p>
          </table:table-cell>
          <table:table-cell office:value-type="float" office:value="2209.0520000000001" table:style-name="ce70">
            <text:p>2,209.1</text:p>
          </table:table-cell>
          <table:table-cell office:value-type="float" office:value="2060.866" table:style-name="ce70">
            <text:p>2,060.9</text:p>
          </table:table-cell>
          <table:table-cell office:value-type="float" office:value="2140.8679999999999" table:style-name="ce70">
            <text:p>2,140.9</text:p>
          </table:table-cell>
          <table:table-cell office:value-type="float" office:value="2211.6869999999999" table:style-name="ce70">
            <text:p>2,211.7</text:p>
          </table:table-cell>
          <table:table-cell office:value-type="float" office:value="2278.8330000000001" table:style-name="ce70">
            <text:p>2,278.8</text:p>
          </table:table-cell>
          <table:table-cell office:value-type="float" office:value="2189.895" table:style-name="ce70">
            <text:p>2,189.9</text:p>
          </table:table-cell>
          <table:table-cell office:value-type="float" office:value="2295.902" table:style-name="ce70">
            <text:p>2,295.9</text:p>
          </table:table-cell>
          <table:table-cell office:value-type="float" office:value="2341.1750000000002" table:style-name="ce70">
            <text:p>2,341.2</text:p>
          </table:table-cell>
          <table:table-cell office:value-type="float" office:value="2450.4470000000001" table:style-name="ce70">
            <text:p>2,450.4</text:p>
          </table:table-cell>
          <table:table-cell office:value-type="float" office:value="2321.7449999999999" table:style-name="ce70">
            <text:p>2,321.7</text:p>
          </table:table-cell>
          <table:table-cell office:value-type="float" office:value="2439.8560000000002" table:style-name="ce70">
            <text:p>2,439.9</text:p>
          </table:table-cell>
          <table:table-cell office:value-type="float" office:value="2509.5" table:style-name="ce70">
            <text:p>2,509.5</text:p>
          </table:table-cell>
          <table:table-cell office:value-type="float" office:value="2592.1280000000002" table:style-name="ce70">
            <text:p>2,592.1</text:p>
          </table:table-cell>
          <table:table-cell office:value-type="float" office:value="2355.4140000000002" table:style-name="ce70">
            <text:p>2,355.4</text:p>
          </table:table-cell>
          <table:table-cell office:value-type="float" office:value="2377.6410000000001" table:style-name="ce70">
            <text:p>2,377.6</text:p>
          </table:table-cell>
          <table:table-cell office:value-type="float" office:value="2407.6190000000001" table:style-name="ce70">
            <text:p>2,407.6</text:p>
          </table:table-cell>
          <table:table-cell office:value-type="float" office:value="2584.319" table:style-name="ce70">
            <text:p>2,584.3</text:p>
          </table:table-cell>
          <table:table-cell office:value-type="float" office:value="2398.2660000000001" table:style-name="ce70">
            <text:p>2,398.3</text:p>
          </table:table-cell>
          <table:table-cell office:value-type="float" office:value="2538.134" table:style-name="ce70">
            <text:p>2,538.1</text:p>
          </table:table-cell>
          <table:table-cell office:value-type="float" office:value="2576.634" table:style-name="ce70">
            <text:p>2,576.6</text:p>
          </table:table-cell>
          <table:table-cell office:value-type="float" office:value="2745.0230000000001" table:style-name="ce70">
            <text:p>2,745.0</text:p>
          </table:table-cell>
          <table:table-cell office:value-type="float" office:value="2522.3159999999998" table:style-name="ce70">
            <text:p>2,522.3</text:p>
          </table:table-cell>
          <table:table-cell office:value-type="float" office:value="2508.933" table:style-name="ce70">
            <text:p>2,508.9</text:p>
          </table:table-cell>
          <table:table-cell office:value-type="float" office:value="2715.9409999999998" table:style-name="ce70">
            <text:p>2,715.9</text:p>
          </table:table-cell>
          <table:table-cell office:value-type="float" office:value="2944.232" table:style-name="ce70">
            <text:p>2,944.2</text:p>
          </table:table-cell>
          <table:table-cell office:value-type="float" office:value="2697.1559999999999" table:style-name="ce70">
            <text:p>2,697.2</text:p>
          </table:table-cell>
          <table:table-cell office:value-type="float" office:value="2779.8139999999999" table:style-name="ce70">
            <text:p>2,779.8</text:p>
          </table:table-cell>
          <table:table-cell office:value-type="float" office:value="2907.4549999999999" table:style-name="ce70">
            <text:p>2,907.5</text:p>
          </table:table-cell>
          <table:table-cell office:value-type="float" office:value="3050.2260000000001" table:style-name="ce70">
            <text:p>3,050.2</text:p>
          </table:table-cell>
          <table:table-cell office:value-type="float" office:value="2798.6419999999998" table:style-name="ce70">
            <text:p>2,798.6</text:p>
          </table:table-cell>
          <table:table-cell office:value-type="float" office:value="2913.8180000000002" table:style-name="ce70">
            <text:p>2,913.8</text:p>
          </table:table-cell>
          <table:table-cell office:value-type="float" office:value="3054.7159999999999" table:style-name="ce70">
            <text:p>3,054.7</text:p>
          </table:table-cell>
          <table:table-cell office:value-type="float" office:value="3283.049" table:style-name="ce70">
            <text:p>3,283.0</text:p>
          </table:table-cell>
          <table:table-cell office:value-type="float" office:value="2968.0790000000002" table:style-name="ce70">
            <text:p>2,968.1</text:p>
          </table:table-cell>
          <table:table-cell office:value-type="float" office:value="3078.1660000000002" table:style-name="ce70">
            <text:p>3,078.2</text:p>
          </table:table-cell>
          <table:table-cell office:value-type="float" office:value="3274.2440000000001" table:style-name="ce70">
            <text:p>3,274.2</text:p>
          </table:table-cell>
          <table:table-cell office:value-type="float" office:value="3425.1060000000002" table:style-name="ce70">
            <text:p>3,425.1</text:p>
          </table:table-cell>
          <table:table-cell office:value-type="float" office:value="3135.5619999999999" table:style-name="ce70">
            <text:p>3,135.6</text:p>
          </table:table-cell>
          <table:table-cell office:value-type="float" office:value="3297.4229999999998" table:style-name="ce70">
            <text:p>3,297.4</text:p>
          </table:table-cell>
          <table:table-cell office:value-type="float" office:value="3535.2730000000001" table:style-name="ce70">
            <text:p>3,535.3</text:p>
          </table:table-cell>
          <table:table-cell office:value-type="float" office:value="3650.4810000000002" table:style-name="ce70">
            <text:p>3,650.5</text:p>
          </table:table-cell>
          <table:table-cell office:value-type="float" office:value="3375.7559999999999" table:style-name="ce70">
            <text:p>3,375.8</text:p>
          </table:table-cell>
          <table:table-cell office:value-type="float" office:value="3483.8809999999999" table:style-name="ce70">
            <text:p>3,483.9</text:p>
          </table:table-cell>
          <table:table-cell office:value-type="float" office:value="3486.123" table:style-name="ce70">
            <text:p>3,486.1</text:p>
          </table:table-cell>
          <table:table-cell office:value-type="float" office:value="3381.808" table:style-name="ce70">
            <text:p>3,381.8</text:p>
          </table:table-cell>
          <table:table-cell office:value-type="float" office:value="3109.895" table:style-name="ce70">
            <text:p>3,109.9</text:p>
          </table:table-cell>
          <table:table-cell office:value-type="float" office:value="3277.6419999999998" table:style-name="ce70">
            <text:p>3,277.6</text:p>
          </table:table-cell>
          <table:table-cell office:value-type="float" office:value="3446.6170000000002" table:style-name="ce70">
            <text:p>3,446.6</text:p>
          </table:table-cell>
          <table:table-cell office:value-type="float" office:value="3671.9940000000001" table:style-name="ce163">
            <text:p>3,671.994</text:p>
          </table:table-cell>
          <table:table-cell office:value-type="float" office:value="3469.0610000000001" table:style-name="ce163">
            <text:p>3,469.061</text:p>
          </table:table-cell>
          <table:table-cell office:value-type="float" office:value="3671.62" table:style-name="ce163">
            <text:p>3,671.620</text:p>
          </table:table-cell>
          <table:table-cell office:value-type="float" office:value="3844.3710000000001" table:style-name="ce70">
            <text:p>3,844.4</text:p>
          </table:table-cell>
          <table:table-cell office:value-type="float" office:value="3904.86" table:style-name="ce70">
            <text:p>3,904.9</text:p>
          </table:table-cell>
          <table:table-cell office:value-type="float" office:value="3702.259" table:style-name="ce70">
            <text:p>3,702.3</text:p>
          </table:table-cell>
          <table:table-cell office:value-type="float" office:value="3824.3530000000001" table:style-name="ce70">
            <text:p>3,824.4</text:p>
          </table:table-cell>
          <table:table-cell office:value-type="float" office:value="3970.5889999999999" table:style-name="ce70">
            <text:p>3,970.6</text:p>
          </table:table-cell>
          <table:table-cell office:value-type="float" office:value="3939.7739999999999" table:style-name="ce70">
            <text:p>3,939.8</text:p>
          </table:table-cell>
          <table:table-cell office:value-type="float" office:value="3742.5729999999999" table:style-name="ce70">
            <text:p>3,742.6</text:p>
          </table:table-cell>
          <table:table-cell office:value-type="float" office:value="3864.1010000000001" table:style-name="ce70">
            <text:p>3,864.1</text:p>
          </table:table-cell>
          <table:table-cell office:value-type="float" office:value="4057.1260000000002" table:style-name="ce70">
            <text:p>4,057.1</text:p>
          </table:table-cell>
          <table:table-cell office:value-type="float" office:value="4116.1090000000004" table:style-name="ce70">
            <text:p>4,116.1</text:p>
          </table:table-cell>
          <table:table-cell office:value-type="float" office:value="3798.607" table:style-name="ce70">
            <text:p>3,798.6</text:p>
          </table:table-cell>
          <table:table-cell office:value-type="float" office:value="3967.4989999999998" table:style-name="ce70">
            <text:p>3,967.5</text:p>
          </table:table-cell>
          <table:table-cell office:value-type="float" office:value="4136.2190000000001" table:style-name="ce70">
            <text:p>4,136.2</text:p>
          </table:table-cell>
          <table:table-cell office:value-type="float" office:value="4269.4960000000001" table:style-name="ce70">
            <text:p>4,269.5</text:p>
          </table:table-cell>
          <table:table-cell office:value-type="float" office:value="3976.799" table:style-name="ce70">
            <text:p>3,976.8</text:p>
          </table:table-cell>
          <table:table-cell office:value-type="float" office:value="4162.8209999999999" table:style-name="ce70">
            <text:p>4,162.8</text:p>
          </table:table-cell>
          <table:table-cell office:value-type="float" office:value="4338.9970000000003" table:style-name="ce70">
            <text:p>4,339.0</text:p>
          </table:table-cell>
          <table:table-cell office:value-type="float" office:value="4456.3900000000003" table:style-name="ce70">
            <text:p>4,456.4</text:p>
          </table:table-cell>
          <table:table-cell office:value-type="float" office:value="4167.4939999999997" table:style-name="ce70">
            <text:p>4,167.5</text:p>
          </table:table-cell>
          <table:table-cell office:value-type="float" office:value="4241.6629999999996" table:style-name="ce70">
            <text:p>4,241.7</text:p>
          </table:table-cell>
          <table:table-cell office:value-type="float" office:value="4326.7150000000001" table:style-name="ce93">
            <text:p>4326.7<text:s/></text:p>
          </table:table-cell>
          <table:table-cell office:value-type="float" office:value="4447.3630000000003" table:style-name="ce93">
            <text:p>4447.4<text:s/></text:p>
          </table:table-cell>
          <table:table-cell office:value-type="float" office:value="4163.9110000000001" table:style-name="ce93">
            <text:p>4163.9<text:s/></text:p>
          </table:table-cell>
          <table:table-cell office:value-type="float" office:value="4313.3739999999998" table:style-name="ce93">
            <text:p>4313.4<text:s/></text:p>
          </table:table-cell>
          <table:table-cell office:value-type="float" office:value="4456.4440000000004" table:style-name="ce93">
            <text:p>4456.4<text:s/></text:p>
          </table:table-cell>
          <table:table-cell office:value-type="float" office:value="4621.5389999999998" table:style-name="ce93">
            <text:p>4621.5<text:s/></text:p>
          </table:table-cell>
          <table:table-cell office:value-type="float" office:value="4298.9219999999996" table:style-name="ce93">
            <text:p>4298.9<text:s/></text:p>
          </table:table-cell>
          <table:table-cell office:value-type="float" office:value="4427.2929999999997" table:style-name="ce93">
            <text:p>4427.3<text:s/></text:p>
          </table:table-cell>
          <table:table-cell office:value-type="float" office:value="4617.1880000000001" table:style-name="ce93">
            <text:p>4617.2<text:s/></text:p>
          </table:table-cell>
          <table:table-cell office:value-type="float" office:value="4793.1859999999997" table:style-name="ce93">
            <text:p>4793.2<text:s/></text:p>
          </table:table-cell>
          <table:table-cell office:value-type="float" office:value="4437.8119999999999" table:style-name="ce93">
            <text:p>4437.8<text:s/></text:p>
          </table:table-cell>
          <table:table-cell office:value-type="float" office:value="4578.0360000000001" table:style-name="ce93">
            <text:p>4578.0<text:s/></text:p>
          </table:table-cell>
          <table:table-cell office:value-type="float" office:value="4731.0309999999999" table:style-name="ce93">
            <text:p>4731.0<text:s/></text:p>
          </table:table-cell>
          <table:table-cell office:value-type="float" office:value="4887.6030000000001" table:style-name="ce93">
            <text:p>4887.6<text:s/></text:p>
          </table:table-cell>
          <table:table-cell office:value-type="float" office:value="4519.6760000000004" table:style-name="ce93">
            <text:p>4519.7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GDP Volume ( 2010=100 )...............…….........…</text:p>
          </table:table-cell>
          <table:table-cell office:value-type="string" table:style-name="ce171">
            <text:p>99bvp</text:p>
          </table:table-cell>
          <table:table-cell office:value-type="float" office:value="48.544456267984501" table:style-name="ce70">
            <text:p>48.5</text:p>
          </table:table-cell>
          <table:table-cell office:value-type="float" office:value="50.585666785096102" table:style-name="ce70">
            <text:p>50.6</text:p>
          </table:table-cell>
          <table:table-cell office:value-type="float" office:value="53.991108193538601" table:style-name="ce70">
            <text:p>54.0</text:p>
          </table:table-cell>
          <table:table-cell office:value-type="float" office:value="57.400303260707297" table:style-name="ce70">
            <text:p>57.4</text:p>
          </table:table-cell>
          <table:table-cell office:value-type="float" office:value="56.595821450384598" table:style-name="ce70">
            <text:p>56.6</text:p>
          </table:table-cell>
          <table:table-cell office:value-type="float" office:value="59.6980545281491" table:style-name="ce70">
            <text:p>59.7</text:p>
          </table:table-cell>
          <table:table-cell office:value-type="float" office:value="62.220076720128702" table:style-name="ce70">
            <text:p>62.2</text:p>
          </table:table-cell>
          <table:table-cell office:value-type="float" office:value="66.545391481871704" table:style-name="ce70">
            <text:p>66.5</text:p>
          </table:table-cell>
          <table:table-cell office:value-type="float" office:value="70.127801895277599" table:style-name="ce70">
            <text:p>70.1</text:p>
          </table:table-cell>
          <table:table-cell office:value-type="float" office:value="74.174595179545605" table:style-name="ce70">
            <text:p>74.2</text:p>
          </table:table-cell>
          <table:table-cell office:value-type="float" office:value="79.255966644232004" table:style-name="ce70">
            <text:p>79.3</text:p>
          </table:table-cell>
          <table:table-cell office:value-type="float" office:value="79.889310714775206" table:style-name="ce70">
            <text:p>79.9</text:p>
          </table:table-cell>
          <table:table-cell office:value-type="float" office:value="78.600729140932998" table:style-name="ce70">
            <text:p>78.6</text:p>
          </table:table-cell>
          <table:table-cell office:value-type="float" office:value="86.653717998968204" table:style-name="ce70">
            <text:p>86.7</text:p>
          </table:table-cell>
          <table:table-cell office:value-type="float" office:value="89.837420020153402" table:style-name="ce70">
            <text:p>89.8</text:p>
          </table:table-cell>
          <table:table-cell office:value-type="float" office:value="91.833167619484897" table:style-name="ce70">
            <text:p>91.8</text:p>
          </table:table-cell>
          <table:table-cell office:value-type="float" office:value="94.113948857709303" table:style-name="ce70">
            <text:p>94.1</text:p>
          </table:table-cell>
          <table:table-cell office:value-type="float" office:value="98.555405894175294" table:style-name="ce70">
            <text:p>98.6</text:p>
          </table:table-cell>
          <table:table-cell office:value-type="float" office:value="100" table:style-name="ce70">
            <text:p>100.0</text:p>
          </table:table-cell>
          <table:table-cell office:value-type="float" office:value="102.165092894324" table:style-name="ce70">
            <text:p>102.2</text:p>
          </table:table-cell>
          <table:table-cell office:value-type="float" office:value="105.548163660684" table:style-name="ce70">
            <text:p>105.5</text:p>
          </table:table-cell>
          <table:table-cell office:value-type="float" office:value="108.445714674798" table:style-name="ce70">
            <text:p>108.4</text:p>
          </table:table-cell>
          <table:table-cell office:value-type="string" table:style-name="ce70">
            <text:p>….</text:p>
          </table:table-cell>
          <table:table-cell office:value-type="float" office:value="45.807206850165286" table:style-name="ce70">
            <text:p>45.8</text:p>
          </table:table-cell>
          <table:table-cell office:value-type="float" office:value="47.795307461022333" table:style-name="ce70">
            <text:p>47.8</text:p>
          </table:table-cell>
          <table:table-cell office:value-type="float" office:value="49.15188554425287" table:style-name="ce70">
            <text:p>49.2</text:p>
          </table:table-cell>
          <table:table-cell office:value-type="float" office:value="51.423425216497364" table:style-name="ce70">
            <text:p>51.4</text:p>
          </table:table-cell>
          <table:table-cell office:value-type="float" office:value="47.973876863116864" table:style-name="ce70">
            <text:p>48.0</text:p>
          </table:table-cell>
          <table:table-cell office:value-type="float" office:value="49.836203718333593" table:style-name="ce70">
            <text:p>49.8</text:p>
          </table:table-cell>
          <table:table-cell office:value-type="float" office:value="51.484764073819619" table:style-name="ce70">
            <text:p>51.5</text:p>
          </table:table-cell>
          <table:table-cell office:value-type="float" office:value="53.047822485114125" table:style-name="ce70">
            <text:p>53.0</text:p>
          </table:table-cell>
          <table:table-cell office:value-type="float" office:value="50.977478920587416" table:style-name="ce70">
            <text:p>51.0</text:p>
          </table:table-cell>
          <table:table-cell office:value-type="float" office:value="53.445163265240801" table:style-name="ce70">
            <text:p>53.4</text:p>
          </table:table-cell>
          <table:table-cell office:value-type="float" office:value="54.499050964501158" table:style-name="ce70">
            <text:p>54.5</text:p>
          </table:table-cell>
          <table:table-cell office:value-type="float" office:value="57.042739623825199" table:style-name="ce70">
            <text:p>57.0</text:p>
          </table:table-cell>
          <table:table-cell office:value-type="float" office:value="54.046749637073574" table:style-name="ce70">
            <text:p>54.0</text:p>
          </table:table-cell>
          <table:table-cell office:value-type="float" office:value="56.796196990846028" table:style-name="ce70">
            <text:p>56.8</text:p>
          </table:table-cell>
          <table:table-cell office:value-type="float" office:value="58.417405104452101" table:style-name="ce70">
            <text:p>58.4</text:p>
          </table:table-cell>
          <table:table-cell office:value-type="float" office:value="60.340861310457548" table:style-name="ce70">
            <text:p>60.3</text:p>
          </table:table-cell>
          <table:table-cell office:value-type="float" office:value="54.830513579078676" table:style-name="ce70">
            <text:p>54.8</text:p>
          </table:table-cell>
          <table:table-cell office:value-type="float" office:value="55.347924881432398" table:style-name="ce70">
            <text:p>55.3</text:p>
          </table:table-cell>
          <table:table-cell office:value-type="float" office:value="56.045767866178863" table:style-name="ce70">
            <text:p>56.0</text:p>
          </table:table-cell>
          <table:table-cell office:value-type="float" office:value="60.159079474848589" table:style-name="ce70">
            <text:p>60.2</text:p>
          </table:table-cell>
          <table:table-cell office:value-type="float" office:value="55.828044020814474" table:style-name="ce70">
            <text:p>55.8</text:p>
          </table:table-cell>
          <table:table-cell office:value-type="float" office:value="59.083961780188652" table:style-name="ce70">
            <text:p>59.1</text:p>
          </table:table-cell>
          <table:table-cell office:value-type="float" office:value="59.980184173701865" table:style-name="ce70">
            <text:p>60.0</text:p>
          </table:table-cell>
          <table:table-cell office:value-type="float" office:value="63.900028137891383" table:style-name="ce70">
            <text:p>63.9</text:p>
          </table:table-cell>
          <table:table-cell office:value-type="float" office:value="58.715742408225225" table:style-name="ce70">
            <text:p>58.7</text:p>
          </table:table-cell>
          <table:table-cell office:value-type="float" office:value="58.404206192838537" table:style-name="ce70">
            <text:p>58.4</text:p>
          </table:table-cell>
          <table:table-cell office:value-type="float" office:value="63.223042692484846" table:style-name="ce70">
            <text:p>63.2</text:p>
          </table:table-cell>
          <table:table-cell office:value-type="float" office:value="68.537315586966017" table:style-name="ce70">
            <text:p>68.5</text:p>
          </table:table-cell>
          <table:table-cell office:value-type="float" office:value="62.785755999961587" table:style-name="ce70">
            <text:p>62.8</text:p>
          </table:table-cell>
          <table:table-cell office:value-type="float" office:value="64.709910561078871" table:style-name="ce70">
            <text:p>64.7</text:p>
          </table:table-cell>
          <table:table-cell office:value-type="float" office:value="67.681202055375479" table:style-name="ce70">
            <text:p>67.7</text:p>
          </table:table-cell>
          <table:table-cell office:value-type="float" office:value="71.004697311070942" table:style-name="ce70">
            <text:p>71.0</text:p>
          </table:table-cell>
          <table:table-cell office:value-type="float" office:value="65.148198229262405" table:style-name="ce70">
            <text:p>65.1</text:p>
          </table:table-cell>
          <table:table-cell office:value-type="float" office:value="67.829323174594307" table:style-name="ce70">
            <text:p>67.8</text:p>
          </table:table-cell>
          <table:table-cell office:value-type="float" office:value="71.109217792807925" table:style-name="ce70">
            <text:p>71.1</text:p>
          </table:table-cell>
          <table:table-cell office:value-type="float" office:value="76.42446838444566" table:style-name="ce70">
            <text:p>76.4</text:p>
          </table:table-cell>
          <table:table-cell office:value-type="float" office:value="69.092438065358479" table:style-name="ce70">
            <text:p>69.1</text:p>
          </table:table-cell>
          <table:table-cell office:value-type="float" office:value="71.655098705220524" table:style-name="ce70">
            <text:p>71.7</text:p>
          </table:table-cell>
          <table:table-cell office:value-type="float" office:value="76.219501159123993" table:style-name="ce70">
            <text:p>76.2</text:p>
          </table:table-cell>
          <table:table-cell office:value-type="float" office:value="79.73134278847958" table:style-name="ce70">
            <text:p>79.7</text:p>
          </table:table-cell>
          <table:table-cell office:value-type="float" office:value="72.991191705170763" table:style-name="ce70">
            <text:p>73.0</text:p>
          </table:table-cell>
          <table:table-cell office:value-type="float" office:value="76.759073597026401" table:style-name="ce70">
            <text:p>76.8</text:p>
          </table:table-cell>
          <table:table-cell office:value-type="float" office:value="82.295865708639852" table:style-name="ce70">
            <text:p>82.3</text:p>
          </table:table-cell>
          <table:table-cell office:value-type="float" office:value="84.977735566091013" table:style-name="ce70">
            <text:p>85.0</text:p>
          </table:table-cell>
          <table:table-cell office:value-type="float" office:value="78.582548629521725" table:style-name="ce70">
            <text:p>78.6</text:p>
          </table:table-cell>
          <table:table-cell office:value-type="float" office:value="81.099536845070205" table:style-name="ce70">
            <text:p>81.1</text:p>
          </table:table-cell>
          <table:table-cell office:value-type="float" office:value="81.151727250427513" table:style-name="ce70">
            <text:p>81.2</text:p>
          </table:table-cell>
          <table:table-cell office:value-type="float" office:value="78.723430134081269" table:style-name="ce70">
            <text:p>78.7</text:p>
          </table:table-cell>
          <table:table-cell office:value-type="float" office:value="72.393702349994044" table:style-name="ce70">
            <text:p>72.4</text:p>
          </table:table-cell>
          <table:table-cell office:value-type="float" office:value="76.298601514790434" table:style-name="ce70">
            <text:p>76.3</text:p>
          </table:table-cell>
          <table:table-cell office:value-type="float" office:value="80.232086682164322" table:style-name="ce70">
            <text:p>80.2</text:p>
          </table:table-cell>
          <table:table-cell office:value-type="float" office:value="85.478526016783221" table:style-name="ce163">
            <text:p>85.479</text:p>
          </table:table-cell>
          <table:table-cell office:value-type="float" office:value="80.754549419826944" table:style-name="ce163">
            <text:p>80.755</text:p>
          </table:table-cell>
          <table:table-cell office:value-type="float" office:value="85.46981985638908" table:style-name="ce163">
            <text:p>85.470</text:p>
          </table:table-cell>
          <table:table-cell office:value-type="float" office:value="89.491204653838466" table:style-name="ce70">
            <text:p>89.5</text:p>
          </table:table-cell>
          <table:table-cell office:value-type="float" office:value="90.899298065818229" table:style-name="ce70">
            <text:p>90.9</text:p>
          </table:table-cell>
          <table:table-cell office:value-type="float" office:value="86.183049932099507" table:style-name="ce70">
            <text:p>86.2</text:p>
          </table:table-cell>
          <table:table-cell office:value-type="float" office:value="89.025215566219046" table:style-name="ce70">
            <text:p>89.0</text:p>
          </table:table-cell>
          <table:table-cell office:value-type="float" office:value="92.42937083733068" table:style-name="ce70">
            <text:p>92.4</text:p>
          </table:table-cell>
          <table:table-cell office:value-type="float" office:value="91.712043744964205" table:style-name="ce70">
            <text:p>91.7</text:p>
          </table:table-cell>
          <table:table-cell office:value-type="float" office:value="87.12149953137461" table:style-name="ce70">
            <text:p>87.1</text:p>
          </table:table-cell>
          <table:table-cell office:value-type="float" office:value="89.950489532384324" table:style-name="ce70">
            <text:p>90.0</text:p>
          </table:table-cell>
          <table:table-cell office:value-type="float" office:value="94.443822714407389" table:style-name="ce70">
            <text:p>94.4</text:p>
          </table:table-cell>
          <table:table-cell office:value-type="float" office:value="95.816858699773348" table:style-name="ce70">
            <text:p>95.8</text:p>
          </table:table-cell>
          <table:table-cell office:value-type="float" office:value="88.425887209247847" table:style-name="ce70">
            <text:p>88.4</text:p>
          </table:table-cell>
          <table:table-cell office:value-type="float" office:value="92.357440260812353" table:style-name="ce70">
            <text:p>92.4</text:p>
          </table:table-cell>
          <table:table-cell office:value-type="float" office:value="96.284989409735715" table:style-name="ce70">
            <text:p>96.3</text:p>
          </table:table-cell>
          <table:table-cell office:value-type="float" office:value="99.38747855104117" table:style-name="ce70">
            <text:p>99.4</text:p>
          </table:table-cell>
          <table:table-cell office:value-type="float" office:value="92.573930345479184" table:style-name="ce70">
            <text:p>92.6</text:p>
          </table:table-cell>
          <table:table-cell office:value-type="float" office:value="96.904244165897751" table:style-name="ce70">
            <text:p>96.9</text:p>
          </table:table-cell>
          <table:table-cell office:value-type="float" office:value="101.00535783861422" table:style-name="ce70">
            <text:p>101.0</text:p>
          </table:table-cell>
          <table:table-cell office:value-type="float" office:value="103.73809122671022" table:style-name="ce70">
            <text:p>103.7</text:p>
          </table:table-cell>
          <table:table-cell office:value-type="float" office:value="97.013024613816896" table:style-name="ce70">
            <text:p>97.0</text:p>
          </table:table-cell>
          <table:table-cell office:value-type="float" office:value="98.739567956790424" table:style-name="ce70">
            <text:p>98.7</text:p>
          </table:table-cell>
          <table:table-cell office:value-type="float" office:value="100.71945125583164" table:style-name="ce93">
            <text:p>100.7<text:s/></text:p>
          </table:table-cell>
          <table:table-cell office:value-type="float" office:value="103.52795617356104" table:style-name="ce93">
            <text:p>103.5<text:s/></text:p>
          </table:table-cell>
          <table:table-cell office:value-type="float" office:value="96.929617734960843" table:style-name="ce93">
            <text:p>96.9<text:s/></text:p>
          </table:table-cell>
          <table:table-cell office:value-type="float" office:value="100.40889273760149" table:style-name="ce93">
            <text:p>100.4<text:s/></text:p>
          </table:table-cell>
          <table:table-cell office:value-type="float" office:value="103.73934826591152" table:style-name="ce93">
            <text:p>103.7<text:s/></text:p>
          </table:table-cell>
          <table:table-cell office:value-type="float" office:value="107.58251283882225" table:style-name="ce93">
            <text:p>107.6<text:s/></text:p>
          </table:table-cell>
          <table:table-cell office:value-type="float" office:value="100.07247180172998" table:style-name="ce93">
            <text:p>100.1<text:s/></text:p>
          </table:table-cell>
          <table:table-cell office:value-type="float" office:value="103.06075660374776" table:style-name="ce93">
            <text:p>103.1<text:s/></text:p>
          </table:table-cell>
          <table:table-cell office:value-type="float" office:value="107.48122806910341" table:style-name="ce93">
            <text:p>107.5<text:s/></text:p>
          </table:table-cell>
          <table:table-cell office:value-type="float" office:value="111.57819816815633" table:style-name="ce93">
            <text:p>111.6<text:s/></text:p>
          </table:table-cell>
          <table:table-cell office:value-type="float" office:value="103.30562318445857" table:style-name="ce93">
            <text:p>103.3<text:s/></text:p>
          </table:table-cell>
          <table:table-cell office:value-type="float" office:value="106.56982809115978" table:style-name="ce93">
            <text:p>106.6<text:s/></text:p>
          </table:table-cell>
          <table:table-cell office:value-type="float" office:value="110.13132276896638" table:style-name="ce93">
            <text:p>110.1<text:s/></text:p>
          </table:table-cell>
          <table:table-cell office:value-type="float" office:value="113.77608465460665" table:style-name="ce93">
            <text:p>113.8<text:s/></text:p>
          </table:table-cell>
          <table:table-cell office:value-type="float" office:value="105.21129461361613" table:style-name="ce93">
            <text:p>105.2<text:s/></text:p>
          </table:table-cell>
          <table:table-cell table:number-columns-repeated="16270" table:style-name="ce89"/>
        </table:table-row>
        <table:table-row table:style-name="ro3" table:visibility="collapse">
          <table:table-cell office:value-type="string" table:style-name="ce95">
            <text:p>GDP Deflator ( 2010=100 )..........…...…….........…</text:p>
          </table:table-cell>
          <table:table-cell office:value-type="string" table:style-name="ce171">
            <text:p>99bip</text:p>
          </table:table-cell>
          <table:table-cell office:value-type="float" office:value="105.14861460957199" table:style-name="ce70">
            <text:p>105.1</text:p>
          </table:table-cell>
          <table:table-cell office:value-type="float" office:value="108.56423173803501" table:style-name="ce70">
            <text:p>108.6</text:p>
          </table:table-cell>
          <table:table-cell office:value-type="float" office:value="106.478589420655" table:style-name="ce70">
            <text:p>106.5</text:p>
          </table:table-cell>
          <table:table-cell office:value-type="float" office:value="105.511335012594" table:style-name="ce70">
            <text:p>105.5</text:p>
          </table:table-cell>
          <table:table-cell office:value-type="float" office:value="104.846347607053" table:style-name="ce70">
            <text:p>104.8</text:p>
          </table:table-cell>
          <table:table-cell office:value-type="float" office:value="104.41309823677599" table:style-name="ce70">
            <text:p>104.4</text:p>
          </table:table-cell>
          <table:table-cell office:value-type="float" office:value="102.95214105793499" table:style-name="ce70">
            <text:p>103.0</text:p>
          </table:table-cell>
          <table:table-cell office:value-type="float" office:value="102.176322418136" table:style-name="ce70">
            <text:p>102.2</text:p>
          </table:table-cell>
          <table:table-cell office:value-type="float" office:value="100.64483627204" table:style-name="ce70">
            <text:p>100.6</text:p>
          </table:table-cell>
          <table:table-cell office:value-type="float" office:value="99.385390428211593" table:style-name="ce70">
            <text:p>99.4</text:p>
          </table:table-cell>
          <table:table-cell office:value-type="float" office:value="98.871536523929507" table:style-name="ce70">
            <text:p>98.9</text:p>
          </table:table-cell>
          <table:table-cell office:value-type="float" office:value="96.261964735516401" table:style-name="ce70">
            <text:p>96.3</text:p>
          </table:table-cell>
          <table:table-cell office:value-type="float" office:value="96.382871536523893" table:style-name="ce70">
            <text:p>96.4</text:p>
          </table:table-cell>
          <table:table-cell office:value-type="float" office:value="95.143576826196494" table:style-name="ce70">
            <text:p>95.1</text:p>
          </table:table-cell>
          <table:table-cell office:value-type="float" office:value="93.088161209068005" table:style-name="ce70">
            <text:p>93.1</text:p>
          </table:table-cell>
          <table:table-cell office:value-type="float" office:value="93.722921914357698" table:style-name="ce70">
            <text:p>93.7</text:p>
          </table:table-cell>
          <table:table-cell office:value-type="float" office:value="95.143576826196494" table:style-name="ce70">
            <text:p>95.1</text:p>
          </table:table-cell>
          <table:table-cell office:value-type="float" office:value="96.725440806045398" table:style-name="ce70">
            <text:p>96.7</text:p>
          </table:table-cell>
          <table:table-cell office:value-type="float" office:value="100" table:style-name="ce70">
            <text:p>100.0</text:p>
          </table:table-cell>
          <table:table-cell office:value-type="float" office:value="100.755667506297" table:style-name="ce70">
            <text:p>100.8</text:p>
          </table:table-cell>
          <table:table-cell office:value-type="float" office:value="99.909319899244295" table:style-name="ce70">
            <text:p>99.9</text:p>
          </table:table-cell>
          <table:table-cell office:value-type="float" office:value="99.183879093198996" table:style-name="ce70">
            <text:p>99.2</text:p>
          </table:table-cell>
          <table:table-cell office:value-type="string" table:style-name="ce70">
            <text:p>….</text:p>
          </table:table-cell>
          <table:table-cell office:value-type="float" office:value="106.97558158022748" table:style-name="ce70">
            <text:p>107.0</text:p>
          </table:table-cell>
          <table:table-cell office:value-type="float" office:value="103.3428834302785" table:style-name="ce70">
            <text:p>103.3</text:p>
          </table:table-cell>
          <table:table-cell office:value-type="float" office:value="103.36092307797823" table:style-name="ce70">
            <text:p>103.4</text:p>
          </table:table-cell>
          <table:table-cell office:value-type="float" office:value="106.88926554295669" table:style-name="ce70">
            <text:p>106.9</text:p>
          </table:table-cell>
          <table:table-cell office:value-type="float" office:value="111.38556402526272" table:style-name="ce70">
            <text:p>111.4</text:p>
          </table:table-cell>
          <table:table-cell office:value-type="float" office:value="107.84539555565128" table:style-name="ce70">
            <text:p>107.8</text:p>
          </table:table-cell>
          <table:table-cell office:value-type="float" office:value="106.86819558337152" table:style-name="ce70">
            <text:p>106.9</text:p>
          </table:table-cell>
          <table:table-cell office:value-type="float" office:value="108.33582824455557" table:style-name="ce70">
            <text:p>108.3</text:p>
          </table:table-cell>
          <table:table-cell office:value-type="float" office:value="110.831321948248" table:style-name="ce70">
            <text:p>110.8</text:p>
          </table:table-cell>
          <table:table-cell office:value-type="float" office:value="105.61797222813433" table:style-name="ce70">
            <text:p>105.6</text:p>
          </table:table-cell>
          <table:table-cell office:value-type="float" office:value="104.52567769976838" table:style-name="ce70">
            <text:p>104.5</text:p>
          </table:table-cell>
          <table:table-cell office:value-type="float" office:value="105.24904577976775" table:style-name="ce70">
            <text:p>105.2</text:p>
          </table:table-cell>
          <table:table-cell office:value-type="float" office:value="108.18601462917105" table:style-name="ce70">
            <text:p>108.2</text:p>
          </table:table-cell>
          <table:table-cell office:value-type="float" office:value="103.58711875150614" table:style-name="ce70">
            <text:p>103.6</text:p>
          </table:table-cell>
          <table:table-cell office:value-type="float" office:value="104.1273436354107" table:style-name="ce70">
            <text:p>104.1</text:p>
          </table:table-cell>
          <table:table-cell office:value-type="float" office:value="106.24105005871372" table:style-name="ce70">
            <text:p>106.2</text:p>
          </table:table-cell>
          <table:table-cell office:value-type="float" office:value="107.96818662895002" table:style-name="ce70">
            <text:p>108.0</text:p>
          </table:table-cell>
          <table:table-cell office:value-type="float" office:value="103.40351301436144" table:style-name="ce70">
            <text:p>103.4</text:p>
          </table:table-cell>
          <table:table-cell office:value-type="float" office:value="103.60023051523766" table:style-name="ce70">
            <text:p>103.6</text:p>
          </table:table-cell>
          <table:table-cell office:value-type="float" office:value="104.45720159883081" table:style-name="ce70">
            <text:p>104.5</text:p>
          </table:table-cell>
          <table:table-cell office:value-type="float" office:value="108.40918922758767" table:style-name="ce70">
            <text:p>108.4</text:p>
          </table:table-cell>
          <table:table-cell office:value-type="float" office:value="102.64987498112401" table:style-name="ce70">
            <text:p>102.6</text:p>
          </table:table-cell>
          <table:table-cell office:value-type="float" office:value="104.08736225734661" table:style-name="ce70">
            <text:p>104.1</text:p>
          </table:table-cell>
          <table:table-cell office:value-type="float" office:value="102.85928919257276" table:style-name="ce70">
            <text:p>102.9</text:p>
          </table:table-cell>
          <table:table-cell office:value-type="float" office:value="105.95831991495221" table:style-name="ce70">
            <text:p>106.0</text:p>
          </table:table-cell>
          <table:table-cell office:value-type="float" office:value="103.32829804529221" table:style-name="ce70">
            <text:p>103.3</text:p>
          </table:table-cell>
          <table:table-cell office:value-type="float" office:value="102.20826505237454" table:style-name="ce70">
            <text:p>102.2</text:p>
          </table:table-cell>
          <table:table-cell office:value-type="float" office:value="100.71069662685291" table:style-name="ce70">
            <text:p>100.7</text:p>
          </table:table-cell>
          <table:table-cell office:value-type="float" office:value="104.86936169310501" table:style-name="ce70">
            <text:p>104.9</text:p>
          </table:table-cell>
          <table:table-cell office:value-type="float" office:value="102.36949290778506" table:style-name="ce70">
            <text:p>102.4</text:p>
          </table:table-cell>
          <table:table-cell office:value-type="float" office:value="102.3054225713269" table:style-name="ce70">
            <text:p>102.3</text:p>
          </table:table-cell>
          <table:table-cell office:value-type="float" office:value="99.491689527979915" table:style-name="ce70">
            <text:p>99.5</text:p>
          </table:table-cell>
          <table:table-cell office:value-type="float" office:value="103.97490414709839" table:style-name="ce70">
            <text:p>104.0</text:p>
          </table:table-cell>
          <table:table-cell office:value-type="float" office:value="99.446996704750845" table:style-name="ce70">
            <text:p>99.4</text:p>
          </table:table-cell>
          <table:table-cell office:value-type="float" office:value="100.08699084328603" table:style-name="ce70">
            <text:p>100.1</text:p>
          </table:table-cell>
          <table:table-cell office:value-type="float" office:value="99.363659622362817" table:style-name="ce70">
            <text:p>99.4</text:p>
          </table:table-cell>
          <table:table-cell office:value-type="float" office:value="102.35280729524821" table:style-name="ce70">
            <text:p>102.4</text:p>
          </table:table-cell>
          <table:table-cell office:value-type="float" office:value="98.868175415576374" table:style-name="ce70">
            <text:p>98.9</text:p>
          </table:table-cell>
          <table:table-cell office:value-type="float" office:value="98.48184944283031" table:style-name="ce70">
            <text:p>98.5</text:p>
          </table:table-cell>
          <table:table-cell office:value-type="float" office:value="98.13666902797722" table:style-name="ce70">
            <text:p>98.1</text:p>
          </table:table-cell>
          <table:table-cell office:value-type="float" office:value="101.68883303529387" table:style-name="ce70">
            <text:p>101.7</text:p>
          </table:table-cell>
          <table:table-cell office:value-type="float" office:value="97.600078713137577" table:style-name="ce70">
            <text:p>97.6</text:p>
          </table:table-cell>
          <table:table-cell office:value-type="float" office:value="98.418070291128558" table:style-name="ce70">
            <text:p>98.4</text:p>
          </table:table-cell>
          <table:table-cell office:value-type="float" office:value="98.019537905291315" table:style-name="ce70">
            <text:p>98.0</text:p>
          </table:table-cell>
          <table:table-cell office:value-type="float" office:value="99.222100638101665" table:style-name="ce70">
            <text:p>99.2</text:p>
          </table:table-cell>
          <table:table-cell office:value-type="float" office:value="95.852748297877994" table:style-name="ce70">
            <text:p>95.9</text:p>
          </table:table-cell>
          <table:table-cell office:value-type="float" office:value="93.707391300149268" table:style-name="ce70">
            <text:p>93.7</text:p>
          </table:table-cell>
          <table:table-cell office:value-type="float" office:value="96.338958777259805" table:style-name="ce70">
            <text:p>96.3</text:p>
          </table:table-cell>
          <table:table-cell office:value-type="float" office:value="100.68633267581606" table:style-name="ce70">
            <text:p>100.7</text:p>
          </table:table-cell>
          <table:table-cell office:value-type="float" office:value="95.378979899806438" table:style-name="ce70">
            <text:p>95.4</text:p>
          </table:table-cell>
          <table:table-cell office:value-type="float" office:value="95.452099948941182" table:style-name="ce70">
            <text:p>95.5</text:p>
          </table:table-cell>
          <table:table-cell office:value-type="float" office:value="94.478232978156512" table:style-name="ce163">
            <text:p>94.478</text:p>
          </table:table-cell>
          <table:table-cell office:value-type="float" office:value="99.083865025930962" table:style-name="ce163">
            <text:p>99.084</text:p>
          </table:table-cell>
          <table:table-cell office:value-type="float" office:value="95.159410311406972" table:style-name="ce163">
            <text:p>95.159</text:p>
          </table:table-cell>
          <table:table-cell office:value-type="float" office:value="94.461090114838797" table:style-name="ce70">
            <text:p>94.5</text:p>
          </table:table-cell>
          <table:table-cell office:value-type="float" office:value="92.279636078174192" table:style-name="ce70">
            <text:p>92.3</text:p>
          </table:table-cell>
          <table:table-cell office:value-type="float" office:value="96.67129857222065" table:style-name="ce70">
            <text:p>96.7</text:p>
          </table:table-cell>
          <table:table-cell office:value-type="float" office:value="91.426502331231319" table:style-name="ce70">
            <text:p>91.4</text:p>
          </table:table-cell>
          <table:table-cell office:value-type="float" office:value="92.514524294278743" table:style-name="ce70">
            <text:p>92.5</text:p>
          </table:table-cell>
          <table:table-cell office:value-type="float" office:value="91.896241593614263" table:style-name="ce70">
            <text:p>91.9</text:p>
          </table:table-cell>
          <table:table-cell office:value-type="float" office:value="96.192751238575369" table:style-name="ce70">
            <text:p>96.2</text:p>
          </table:table-cell>
          <table:table-cell office:value-type="float" office:value="92.837397916821601" table:style-name="ce70">
            <text:p>92.8</text:p>
          </table:table-cell>
          <table:table-cell office:value-type="float" office:value="93.414375127334182" table:style-name="ce70">
            <text:p>93.4</text:p>
          </table:table-cell>
          <table:table-cell office:value-type="float" office:value="92.58021983469051" table:style-name="ce70">
            <text:p>92.6</text:p>
          </table:table-cell>
          <table:table-cell office:value-type="float" office:value="97.363921390067887" table:style-name="ce70">
            <text:p>97.4</text:p>
          </table:table-cell>
          <table:table-cell office:value-type="float" office:value="94.498200950605451" table:style-name="ce70">
            <text:p>94.5</text:p>
          </table:table-cell>
          <table:table-cell office:value-type="float" office:value="94.445848594012375" table:style-name="ce70">
            <text:p>94.4</text:p>
          </table:table-cell>
          <table:table-cell office:value-type="float" office:value="94.420980985386507" table:style-name="ce70">
            <text:p>94.4</text:p>
          </table:table-cell>
          <table:table-cell office:value-type="float" office:value="97.89816218747093" table:style-name="ce70">
            <text:p>97.9</text:p>
          </table:table-cell>
          <table:table-cell office:value-type="float" office:value="96.001981526210798" table:style-name="ce70">
            <text:p>96.0</text:p>
          </table:table-cell>
          <table:table-cell office:value-type="float" office:value="96.072151438288671" table:style-name="ce70">
            <text:p>96.1</text:p>
          </table:table-cell>
          <table:table-cell office:value-type="float" office:value="96.985259297204223" table:style-name="ce70">
            <text:p>97.0</text:p>
          </table:table-cell>
          <table:table-cell office:value-type="float" office:value="101.92359358339982" table:style-name="ce70">
            <text:p>101.9</text:p>
          </table:table-cell>
          <table:table-cell office:value-type="float" office:value="98.757322380790185" table:style-name="ce70">
            <text:p>98.8</text:p>
          </table:table-cell>
          <table:table-cell office:value-type="float" office:value="99.818445795558986" table:style-name="ce93">
            <text:p>99.8<text:s/></text:p>
          </table:table-cell>
          <table:table-cell office:value-type="float" office:value="99.559286764030972" table:style-name="ce93">
            <text:p>99.6<text:s/></text:p>
          </table:table-cell>
          <table:table-cell office:value-type="float" office:value="104.48593030103929" table:style-name="ce93">
            <text:p>104.5<text:s/></text:p>
          </table:table-cell>
          <table:table-cell office:value-type="float" office:value="99.471918540214503" table:style-name="ce93">
            <text:p>99.5<text:s/></text:p>
          </table:table-cell>
          <table:table-cell office:value-type="float" office:value="99.336833926882889" table:style-name="ce93">
            <text:p>99.3<text:s/></text:p>
          </table:table-cell>
          <table:table-cell office:value-type="float" office:value="99.94493419180354" table:style-name="ce93">
            <text:p>99.9<text:s/></text:p>
          </table:table-cell>
          <table:table-cell office:value-type="float" office:value="103.2438132035202" table:style-name="ce93">
            <text:p>103.2<text:s/></text:p>
          </table:table-cell>
          <table:table-cell office:value-type="float" office:value="97.99701544742021" table:style-name="ce93">
            <text:p>98.0<text:s/></text:p>
          </table:table-cell>
          <table:table-cell office:value-type="float" office:value="99.42234805693667" table:style-name="ce93">
            <text:p>99.4<text:s/></text:p>
          </table:table-cell>
          <table:table-cell office:value-type="float" office:value="99.11934233669875" table:style-name="ce93">
            <text:p>99.1<text:s/></text:p>
          </table:table-cell>
          <table:table-cell office:value-type="float" office:value="101.96536771771619" table:style-name="ce93">
            <text:p>102.0<text:s/></text:p>
          </table:table-cell>
          <table:table-cell office:value-type="float" office:value="98.429070198859804" table:style-name="ce93">
            <text:p>98.4<text:s/></text:p>
          </table:table-cell>
          <table:table-cell office:value-type="float" office:value="97.806071831260809" table:style-name="ce93">
            <text:p>97.8<text:s/></text:p>
          </table:table-cell>
          <table:table-cell office:value-type="float" office:value="98.66467626980311" table:style-name="ce93">
            <text:p>98.7<text:s/></text:p>
          </table:table-cell>
          <table:table-cell office:value-type="float" office:value="101.90450290683532" table:style-name="ce93">
            <text:p>101.9<text:s/></text:p>
          </table:table-cell>
          <table:table-cell table:number-columns-repeated="16270" table:style-name="ce89"/>
        </table:table-row>
        <table:table-row table:style-name="ro3" table:visibility="collapse">
          <table:table-cell table:style-name="ce95"/>
          <table:table-cell table:style-name="ce171"/>
          <table:table-cell table:number-columns-repeated="97" table:style-name="ce70"/>
          <table:table-cell table:number-columns-repeated="15" table:style-name="ce93"/>
          <table:table-cell table:number-columns-repeated="16270" table:style-name="ce89"/>
        </table:table-row>
        <table:table-row table:style-name="ro3" table:visibility="collapse">
          <table:table-cell table:style-name="ce95"/>
          <table:table-cell office:value-type="string" table:style-name="ce172">
            <text:p><text:s text:c="96"/>Millions： End of Period Estimates</text:p>
          </table:table-cell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6"/>
          <table:table-cell table:style-name="ce155"/>
          <table:table-cell table:style-name="ce158"/>
          <table:table-cell table:style-name="ce162"/>
          <table:table-cell table:style-name="ce162"/>
          <table:table-cell table:style-name="ce161"/>
          <table:table-cell table:style-name="ce161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77"/>
          <table:table-cell table:number-columns-repeated="12" table:style-name="ce70"/>
          <table:table-cell table:style-name="ce182"/>
          <table:table-cell table:style-name="ce182"/>
          <table:table-cell table:style-name="ce167"/>
          <table:table-cell table:style-name="ce167"/>
          <table:table-cell table:style-name="ce167"/>
          <table:table-cell table:style-name="ce167"/>
          <table:table-cell table:style-name="ce167"/>
          <table:table-cell table:style-name="ce168"/>
          <table:table-cell table:style-name="ce168"/>
          <table:table-cell table:style-name="ce168"/>
          <table:table-cell table:style-name="ce183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270" table:style-name="ce72"/>
        </table:table-row>
        <table:table-row table:style-name="ro3" table:visibility="collapse">
          <table:table-cell office:value-type="string" table:style-name="ce95">
            <text:p>Population ....................................................................</text:p>
          </table:table-cell>
          <table:table-cell office:value-type="string" table:style-name="ce171">
            <text:p>99z</text:p>
          </table:table-cell>
          <table:table-cell office:value-type="float" office:value="21.7" table:style-name="ce97">
            <text:p>21.70</text:p>
          </table:table-cell>
          <table:table-cell office:value-type="float" office:value="21.9" table:style-name="ce97">
            <text:p>21.90</text:p>
          </table:table-cell>
          <table:table-cell office:value-type="float" office:value="22.1" table:style-name="ce97">
            <text:p>22.10</text:p>
          </table:table-cell>
          <table:table-cell office:value-type="float" office:value="22.276" table:style-name="ce97">
            <text:p>22.28</text:p>
          </table:table-cell>
          <table:table-cell office:value-type="float" office:value="22.405000000000001" table:style-name="ce97">
            <text:p>22.41</text:p>
          </table:table-cell>
          <table:table-cell office:value-type="float" office:value="22.52" table:style-name="ce97">
            <text:p>22.52</text:p>
          </table:table-cell>
          <table:table-cell office:value-type="float" office:value="22.603999999999999" table:style-name="ce97">
            <text:p>22.60</text:p>
          </table:table-cell>
          <table:table-cell office:value-type="float" office:value="22.689" table:style-name="ce97">
            <text:p>22.69</text:p>
          </table:table-cell>
          <table:table-cell office:value-type="float" office:value="22.77" table:style-name="ce97">
            <text:p>22.77</text:p>
          </table:table-cell>
          <table:table-cell office:value-type="float" office:value="22.876000000000001" table:style-name="ce97">
            <text:p>22.88</text:p>
          </table:table-cell>
          <table:table-cell office:value-type="float" office:value="22.957999999999998" table:style-name="ce97">
            <text:p>22.96</text:p>
          </table:table-cell>
          <table:table-cell office:value-type="float" office:value="23.036999999999999" table:style-name="ce97">
            <text:p>23.04</text:p>
          </table:table-cell>
          <table:table-cell office:value-type="float" office:value="23.119" table:style-name="ce97">
            <text:p>23.12</text:p>
          </table:table-cell>
          <table:table-cell office:value-type="float" office:value="23.161999999999999" table:style-name="ce98">
            <text:p>23.16<text:s/></text:p>
          </table:table-cell>
          <table:table-cell office:value-type="float" office:value="23.22" table:style-name="ce98">
            <text:p>23.22<text:s/></text:p>
          </table:table-cell>
          <table:table-cell office:value-type="float" office:value="23.32" table:style-name="ce98">
            <text:p>23.32<text:s/></text:p>
          </table:table-cell>
          <table:table-cell office:value-type="float" office:value="23.37" table:style-name="ce98">
            <text:p>23.37<text:s/></text:p>
          </table:table-cell>
          <table:table-cell office:value-type="float" office:value="23.43" table:style-name="ce98">
            <text:p>23.43<text:s/></text:p>
          </table:table-cell>
          <table:table-cell office:value-type="float" office:value="23.49" table:style-name="ce98">
            <text:p>23.49<text:s/></text:p>
          </table:table-cell>
          <table:table-cell office:value-type="float" office:value="23.539815999999998" table:style-name="ce98">
            <text:p>23.54<text:s/></text:p>
          </table:table-cell>
          <table:table-cell office:value-type="float" office:value="23.571227" table:style-name="ce98">
            <text:p>23.57<text:s/></text:p>
          </table:table-cell>
          <table:table-cell office:value-type="float" office:value="23.588932" table:style-name="ce98">
            <text:p>23.59<text:s/></text:p>
          </table:table-cell>
          <table:table-cell office:value-type="float" office:value="23.603121000000002" table:style-name="ce98">
            <text:p>23.60<text:s/></text:p>
          </table:table-cell>
          <table:table-cell office:value-type="float" office:value="21.6" table:style-name="ce98">
            <text:p>21.60<text:s/></text:p>
          </table:table-cell>
          <table:table-cell office:value-type="float" office:value="21.6" table:style-name="ce98">
            <text:p>21.60<text:s/></text:p>
          </table:table-cell>
          <table:table-cell office:value-type="float" office:value="21.7" table:style-name="ce98">
            <text:p>21.70<text:s/></text:p>
          </table:table-cell>
          <table:table-cell office:value-type="float" office:value="21.7" table:style-name="ce98">
            <text:p>21.70<text:s/></text:p>
          </table:table-cell>
          <table:table-cell office:value-type="float" office:value="21.8" table:style-name="ce98">
            <text:p>21.80<text:s/></text:p>
          </table:table-cell>
          <table:table-cell office:value-type="float" office:value="21.8" table:style-name="ce98">
            <text:p>21.80<text:s/></text:p>
          </table:table-cell>
          <table:table-cell office:value-type="float" office:value="21.9" table:style-name="ce98">
            <text:p>21.90<text:s/></text:p>
          </table:table-cell>
          <table:table-cell office:value-type="float" office:value="21.9" table:style-name="ce98">
            <text:p>21.90<text:s/></text:p>
          </table:table-cell>
          <table:table-cell office:value-type="float" office:value="22" table:style-name="ce98">
            <text:p>22.00<text:s/></text:p>
          </table:table-cell>
          <table:table-cell office:value-type="float" office:value="22" table:style-name="ce98">
            <text:p>22.00<text:s/></text:p>
          </table:table-cell>
          <table:table-cell office:value-type="float" office:value="22" table:style-name="ce98">
            <text:p>22.00<text:s/></text:p>
          </table:table-cell>
          <table:table-cell office:value-type="float" office:value="22.1" table:style-name="ce98">
            <text:p>22.10<text:s/></text:p>
          </table:table-cell>
          <table:table-cell office:value-type="float" office:value="22.134" table:style-name="ce98">
            <text:p>22.13<text:s/></text:p>
          </table:table-cell>
          <table:table-cell office:value-type="float" office:value="22.172000000000001" table:style-name="ce98">
            <text:p>22.17<text:s/></text:p>
          </table:table-cell>
          <table:table-cell office:value-type="float" office:value="22.218" table:style-name="ce98">
            <text:p>22.22<text:s/></text:p>
          </table:table-cell>
          <table:table-cell office:value-type="float" office:value="22.276" table:style-name="ce98">
            <text:p>22.28<text:s/></text:p>
          </table:table-cell>
          <table:table-cell office:value-type="float" office:value="22.308" table:style-name="ce98">
            <text:p>22.31<text:s/></text:p>
          </table:table-cell>
          <table:table-cell office:value-type="float" office:value="22.338999999999999" table:style-name="ce98">
            <text:p>22.34<text:s/></text:p>
          </table:table-cell>
          <table:table-cell office:value-type="float" office:value="22.367999999999999" table:style-name="ce98">
            <text:p>22.37<text:s/></text:p>
          </table:table-cell>
          <table:table-cell office:value-type="float" office:value="22.405000000000001" table:style-name="ce98">
            <text:p>22.41<text:s/></text:p>
          </table:table-cell>
          <table:table-cell office:value-type="float" office:value="22.428999999999998" table:style-name="ce98">
            <text:p>22.43<text:s/></text:p>
          </table:table-cell>
          <table:table-cell office:value-type="float" office:value="22.457000000000001" table:style-name="ce98">
            <text:p>22.46<text:s/></text:p>
          </table:table-cell>
          <table:table-cell office:value-type="float" office:value="22.484000000000002" table:style-name="ce98">
            <text:p>22.48<text:s/></text:p>
          </table:table-cell>
          <table:table-cell office:value-type="float" office:value="22.52" table:style-name="ce98">
            <text:p>22.52<text:s/></text:p>
          </table:table-cell>
          <table:table-cell office:value-type="float" office:value="22.54" table:style-name="ce98">
            <text:p>22.54<text:s/></text:p>
          </table:table-cell>
          <table:table-cell office:value-type="float" office:value="22.553999999999998" table:style-name="ce98">
            <text:p>22.55<text:s/></text:p>
          </table:table-cell>
          <table:table-cell office:value-type="float" office:value="22.573" table:style-name="ce98">
            <text:p>22.57<text:s/></text:p>
          </table:table-cell>
          <table:table-cell office:value-type="float" office:value="22.603999999999999" table:style-name="ce98">
            <text:p>22.60<text:s/></text:p>
          </table:table-cell>
          <table:table-cell office:value-type="float" office:value="22.620999999999999" table:style-name="ce98">
            <text:p>22.62<text:s/></text:p>
          </table:table-cell>
          <table:table-cell office:value-type="float" office:value="22.64" table:style-name="ce98">
            <text:p>22.64<text:s/></text:p>
          </table:table-cell>
          <table:table-cell office:value-type="float" office:value="22.658999999999999" table:style-name="ce98">
            <text:p>22.66<text:s/></text:p>
          </table:table-cell>
          <table:table-cell office:value-type="float" office:value="22.689" table:style-name="ce98">
            <text:p>22.69<text:s/></text:p>
          </table:table-cell>
          <table:table-cell office:value-type="float" office:value="22.702999999999999" table:style-name="ce98">
            <text:p>22.70<text:s/></text:p>
          </table:table-cell>
          <table:table-cell office:value-type="float" office:value="22.722000000000001" table:style-name="ce98">
            <text:p>22.72<text:s/></text:p>
          </table:table-cell>
          <table:table-cell office:value-type="float" office:value="22.744" table:style-name="ce98">
            <text:p>22.74<text:s/></text:p>
          </table:table-cell>
          <table:table-cell office:value-type="float" office:value="22.77" table:style-name="ce98">
            <text:p>22.77<text:s/></text:p>
          </table:table-cell>
          <table:table-cell office:value-type="float" office:value="22.791" table:style-name="ce98">
            <text:p>22.79<text:s/></text:p>
          </table:table-cell>
          <table:table-cell office:value-type="float" office:value="22.814" table:style-name="ce98">
            <text:p>22.81<text:s/></text:p>
          </table:table-cell>
          <table:table-cell office:value-type="float" office:value="22.838999999999999" table:style-name="ce98">
            <text:p>22.84<text:s/></text:p>
          </table:table-cell>
          <table:table-cell office:value-type="float" office:value="22.876000000000001" table:style-name="ce98">
            <text:p>22.88<text:s/></text:p>
          </table:table-cell>
          <table:table-cell office:value-type="float" office:value="22.88" table:style-name="ce98">
            <text:p>22.88<text:s/></text:p>
          </table:table-cell>
          <table:table-cell office:value-type="float" office:value="22.901" table:style-name="ce98">
            <text:p>22.90<text:s/></text:p>
          </table:table-cell>
          <table:table-cell office:value-type="float" office:value="22.925000000000001" table:style-name="ce98">
            <text:p>22.93<text:s/></text:p>
          </table:table-cell>
          <table:table-cell office:value-type="float" office:value="22.957999999999998" table:style-name="ce98">
            <text:p>22.96<text:s/></text:p>
          </table:table-cell>
          <table:table-cell office:value-type="float" office:value="22.978000000000002" table:style-name="ce98">
            <text:p>22.98<text:s/></text:p>
          </table:table-cell>
          <table:table-cell office:value-type="float" office:value="22.994" table:style-name="ce98">
            <text:p>22.99<text:s/></text:p>
          </table:table-cell>
          <table:table-cell office:value-type="float" office:value="23.007000000000001" table:style-name="ce98">
            <text:p>23.01<text:s/></text:p>
          </table:table-cell>
          <table:table-cell office:value-type="float" office:value="23.036999999999999" table:style-name="ce98">
            <text:p>23.04<text:s/></text:p>
          </table:table-cell>
          <table:table-cell office:value-type="float" office:value="23.058" table:style-name="ce98">
            <text:p>23.06<text:s/></text:p>
          </table:table-cell>
          <table:table-cell office:value-type="float" office:value="23.07" table:style-name="ce98">
            <text:p>23.07<text:s/></text:p>
          </table:table-cell>
          <table:table-cell office:value-type="float" office:value="23.09" table:style-name="ce98">
            <text:p>23.09<text:s/></text:p>
          </table:table-cell>
          <table:table-cell office:value-type="float" office:value="23.119" table:style-name="ce98">
            <text:p>23.12<text:s/></text:p>
          </table:table-cell>
          <table:table-cell office:value-type="float" office:value="23.13" table:style-name="ce98">
            <text:p>23.13<text:s/></text:p>
          </table:table-cell>
          <table:table-cell office:value-type="float" office:value="23.13" table:style-name="ce98">
            <text:p>23.13<text:s/></text:p>
          </table:table-cell>
          <table:table-cell office:value-type="float" office:value="23.15" table:style-name="ce98">
            <text:p>23.15<text:s/></text:p>
          </table:table-cell>
          <table:table-cell office:value-type="float" office:value="23.161999999999999" table:style-name="ce98">
            <text:p>23.16<text:s/></text:p>
          </table:table-cell>
          <table:table-cell office:value-type="float" office:value="23.17" table:style-name="ce98">
            <text:p>23.17<text:s/></text:p>
          </table:table-cell>
          <table:table-cell office:value-type="float" office:value="23.18" table:style-name="ce98">
            <text:p>23.18<text:s/></text:p>
          </table:table-cell>
          <table:table-cell office:value-type="float" office:value="23.2" table:style-name="ce98">
            <text:p>23.20<text:s/></text:p>
          </table:table-cell>
          <table:table-cell office:value-type="float" office:value="23.22" table:style-name="ce98">
            <text:p>23.22<text:s/></text:p>
          </table:table-cell>
          <table:table-cell office:value-type="float" office:value="23.24" table:style-name="ce98">
            <text:p>23.24<text:s/></text:p>
          </table:table-cell>
          <table:table-cell office:value-type="float" office:value="23.26" table:style-name="ce98">
            <text:p>23.26<text:s/></text:p>
          </table:table-cell>
          <table:table-cell office:value-type="float" office:value="23.28" table:style-name="ce98">
            <text:p>23.28<text:s/></text:p>
          </table:table-cell>
          <table:table-cell office:value-type="float" office:value="23.32" table:style-name="ce98">
            <text:p>23.32<text:s/></text:p>
          </table:table-cell>
          <table:table-cell office:value-type="float" office:value="23.33" table:style-name="ce98">
            <text:p>23.33<text:s/></text:p>
          </table:table-cell>
          <table:table-cell office:value-type="float" office:value="23.34" table:style-name="ce98">
            <text:p>23.34<text:s/></text:p>
          </table:table-cell>
          <table:table-cell office:value-type="float" office:value="23.36" table:style-name="ce98">
            <text:p>23.36<text:s/></text:p>
          </table:table-cell>
          <table:table-cell office:value-type="float" office:value="23.37" table:style-name="ce98">
            <text:p>23.37<text:s/></text:p>
          </table:table-cell>
          <table:table-cell office:value-type="float" office:value="23.38" table:style-name="ce98">
            <text:p>23.38<text:s/></text:p>
          </table:table-cell>
          <table:table-cell office:value-type="float" office:value="23.39" table:style-name="ce98">
            <text:p>23.39<text:s/></text:p>
          </table:table-cell>
          <table:table-cell office:value-type="float" office:value="23.41" table:style-name="ce98">
            <text:p>23.41<text:s/></text:p>
          </table:table-cell>
          <table:table-cell office:value-type="float" office:value="23.43" table:style-name="ce98">
            <text:p>23.43<text:s/></text:p>
          </table:table-cell>
          <table:table-cell office:value-type="float" office:value="23.45" table:style-name="ce98">
            <text:p>23.45<text:s/></text:p>
          </table:table-cell>
          <table:table-cell office:value-type="float" office:value="23.46" table:style-name="ce98">
            <text:p>23.46<text:s/></text:p>
          </table:table-cell>
          <table:table-cell office:value-type="float" office:value="23.47" table:style-name="ce98">
            <text:p>23.47<text:s/></text:p>
          </table:table-cell>
          <table:table-cell office:value-type="float" office:value="23.49" table:style-name="ce98">
            <text:p>23.49<text:s/></text:p>
          </table:table-cell>
          <table:table-cell office:value-type="float" office:value="23.5" table:style-name="ce98">
            <text:p>23.50<text:s/></text:p>
          </table:table-cell>
          <table:table-cell office:value-type="float" office:value="23.51" table:style-name="ce98">
            <text:p>23.51<text:s/></text:p>
          </table:table-cell>
          <table:table-cell office:value-type="float" office:value="23.519518000000001" table:style-name="ce98">
            <text:p>23.52<text:s/></text:p>
          </table:table-cell>
          <table:table-cell office:value-type="float" office:value="23.539815999999998" table:style-name="ce98">
            <text:p>23.54<text:s/></text:p>
          </table:table-cell>
          <table:table-cell office:value-type="float" office:value="23.545680000000001" table:style-name="ce98">
            <text:p>23.55<text:s/></text:p>
          </table:table-cell>
          <table:table-cell office:value-type="float" office:value="23.55247" table:style-name="ce98">
            <text:p>23.55<text:s/></text:p>
          </table:table-cell>
          <table:table-cell office:value-type="float" office:value="23.557466999999999" table:style-name="ce98">
            <text:p>23.56<text:s/></text:p>
          </table:table-cell>
          <table:table-cell office:value-type="float" office:value="23.571227" table:style-name="ce98">
            <text:p>23.57<text:s/></text:p>
          </table:table-cell>
          <table:table-cell office:value-type="float" office:value="23.57199" table:style-name="ce98">
            <text:p>23.57<text:s/></text:p>
          </table:table-cell>
          <table:table-cell office:value-type="float" office:value="23.574273999999999" table:style-name="ce98">
            <text:p>23.57<text:s/></text:p>
          </table:table-cell>
          <table:table-cell office:value-type="float" office:value="23.577487999999999" table:style-name="ce98">
            <text:p>23.58<text:s/></text:p>
          </table:table-cell>
          <table:table-cell office:value-type="float" office:value="23.588932" table:style-name="ce98">
            <text:p>23.59<text:s/></text:p>
          </table:table-cell>
          <table:table-cell office:value-type="float" office:value="23.59" table:style-name="ce98">
            <text:p>23.59<text:s/></text:p>
          </table:table-cell>
          <table:table-cell table:number-columns-repeated="16270" table:style-name="ce89"/>
        </table:table-row>
        <table:table-row table:style-name="ro5" table:visibility="collapse">
          <table:table-cell table:style-name="ce3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3"/>
          <table:table-cell table:style-name="ce175"/>
          <table:table-cell table:style-name="ce176"/>
          <table:table-cell table:style-name="ce178"/>
          <table:table-cell table:style-name="ce178"/>
          <table:table-cell table:style-name="ce181"/>
          <table:table-cell table:style-name="ce181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80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80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80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80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80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80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9"/>
          <table:table-cell table:number-columns-repeated="12" table:style-name="ce39"/>
          <table:table-cell table:style-name="ce186"/>
          <table:table-cell table:style-name="ce186"/>
          <table:table-cell table:style-name="ce184"/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style-name="ce185"/>
          <table:table-cell table:style-name="ce185"/>
          <table:table-cell table:style-name="ce187"/>
          <table:table-cell table:style-name="ce189"/>
          <table:table-cell table:style-name="ce189"/>
          <table:table-cell table:style-name="ce189"/>
          <table:table-cell table:style-name="ce189"/>
          <table:table-cell table:number-columns-repeated="16270" table:style-name="ce39"/>
        </table:table-row>
        <table:table-row table:number-rows-repeated="2" table:style-name="ro6" table:visibility="collapse">
          <table:table-cell table:style-name="ce99"/>
          <table:table-cell table:style-name="ce3"/>
          <table:table-cell table:style-name="ce59"/>
          <table:table-cell table:number-columns-repeated="4" table:style-name="ce1"/>
          <table:table-cell table:style-name="ce59"/>
          <table:table-cell table:number-columns-repeated="17" table:style-name="ce1"/>
          <table:table-cell table:number-columns-repeated="5" table:style-name="ce55"/>
          <table:table-cell table:style-name="ce100"/>
          <table:table-cell table:number-columns-repeated="7" table:style-name="ce55"/>
          <table:table-cell table:style-name="ce100"/>
          <table:table-cell table:number-columns-repeated="7" table:style-name="ce55"/>
          <table:table-cell table:style-name="ce100"/>
          <table:table-cell table:number-columns-repeated="7" table:style-name="ce55"/>
          <table:table-cell table:style-name="ce100"/>
          <table:table-cell table:number-columns-repeated="7" table:style-name="ce55"/>
          <table:table-cell table:style-name="ce100"/>
          <table:table-cell table:number-columns-repeated="7" table:style-name="ce55"/>
          <table:table-cell table:style-name="ce100"/>
          <table:table-cell table:number-columns-repeated="43" table:style-name="ce55"/>
          <table:table-cell table:number-columns-repeated="16270"/>
        </table:table-row>
        <table:table-row table:number-rows-repeated="32" table:style-name="ro6" table:visibility="collapse">
          <table:table-cell table:number-columns-repeated="2"/>
          <table:table-cell table:style-name="ce59"/>
          <table:table-cell table:number-columns-repeated="4" table:style-name="ce1"/>
          <table:table-cell table:style-name="ce59"/>
          <table:table-cell table:number-columns-repeated="16376"/>
        </table:table-row>
        <table:table-row table:number-rows-repeated="89" table:style-name="ro6">
          <table:table-cell table:number-columns-repeated="2"/>
          <table:table-cell table:style-name="ce59"/>
          <table:table-cell table:number-columns-repeated="4" table:style-name="ce1"/>
          <table:table-cell table:style-name="ce59"/>
          <table:table-cell table:number-columns-repeated="16376"/>
        </table:table-row>
        <table:table-row table:number-rows-repeated="10482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Narrow" svg:font-family="&quot;Arial Narrow&quot;"/>
    <style:font-face style:name="Arial Baltic" svg:font-family="&quot;Arial Baltic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year/>
      <number:text>/</number:text>
      <number:month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3" number:min-integer-digits="1" number:grouping="true"/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4" number:min-integer-digits="1" number:grouping="true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淵欽</meta:initial-creator>
    <dc:creator>胡淵欽</dc:creator>
    <meta:creation-date>2020-03-03T05:57:45Z</meta:creation-date>
    <dc:date>2020-03-03T05:57:47Z</dc:date>
    <meta:print-date>2020-03-03T05:57:46Z</meta:print-date>
  </office:meta>
</office:document-meta>
</file>