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細明體" svg:font-family="細明體"/>
    <style:font-face style:name="新細明體" svg:font-family="新細明體"/>
    <style:font-face style:name="Arial Baltic" svg:font-family="&quot;Arial Baltic&quot;"/>
    <style:font-face style:name="Arial Narrow" svg:font-family="&quot;Arial Narrow&quot;"/>
    <style:font-face style:name="華康中楷體" svg:font-family="華康中楷體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_21315__20998__20301__91_0_93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_21315__20998__20301__91_0_93_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48">
      <style:table-cell-properties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49">
      <style:text-properties fo:font-size="10pt" style:font-size-asian="10pt" style:font-size-complex="10pt"/>
    </style:style>
    <style:style style:name="ce20" style:family="table-cell" style:parent-style-name="Default" style:data-style-name="N49"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2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style:cell-protect="protected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50">
      <style:table-cell-properties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fo:background-color="transparent" style:cell-protect="protected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50">
      <style:table-cell-properties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43" style:family="table-cell" style:parent-style-name="Default" style:data-style-name="N1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50">
      <style:text-properties fo:font-size="10pt" style:font-size-asian="10pt" style:font-size-complex="10pt"/>
    </style:style>
    <style:style style:name="ce46" style:family="table-cell" style:parent-style-name="Default" style:data-style-name="N30"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4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48" style:family="table-cell" style:parent-style-name="Default" style:data-style-name="N33"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53" style:family="table-cell" style:parent-style-name="Default" style:data-style-name="N50">
      <style:table-cell-properties fo:border-top="none" fo:border-bottom="thin solid #000000" fo:border-left="none" fo:border-right="none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cell-protect="protected"/>
      <style:text-properties style:font-name="Arial Baltic" style:font-name-asian="Arial Baltic" style:font-name-complex="Arial Baltic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ackground-color="#FFFF00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style:vertical-align="automatic" fo:background-color="#FFFF00" style:repeat-content="false"/>
      <style:paragraph-properties fo:text-align="end" fo:margin-right="0cm"/>
      <style:text-properties style:font-name="華康中楷體" style:font-name-asian="華康中楷體" style:font-name-complex="華康中楷體" fo:font-size="9pt" style:font-size-asian="9pt" style:font-size-complex="9pt" fo:font-weight="bold" style:font-weight-asian="bold" style:font-weight-complex="bold" style:font-family-generic="modern"/>
    </style:style>
    <style:style style:name="ce65" style:family="table-cell" style:parent-style-name="Default" style:data-style-name="N50">
      <style:table-cell-properties fo:background-color="#FFFF00" style:cell-protect="protecte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華康中楷體" style:font-name-asian="華康中楷體" style:font-name-complex="華康中楷體" fo:font-size="9pt" style:font-size-asian="9pt" style:font-size-complex="9pt" fo:font-weight="bold" style:font-weight-asian="bold" style:font-weight-complex="bold" style:font-family-generic="modern"/>
    </style:style>
    <style:style style:name="ce68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504D" style:font-name="Arial Baltic" style:font-name-asian="Arial Baltic" style:font-name-complex="Arial Baltic" fo:font-size="9pt" style:font-size-asian="9pt" style:font-size-complex="9pt" style:font-family-generic="swiss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C0504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49">
      <style:table-cell-properties style:cell-protect="protected"/>
      <style:text-properties fo:color="#C0504D"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fo:color="#C0504D"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fo:color="#C0504D"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Default" style:data-style-name="N0">
      <style:text-properties fo:color="#C0504D" fo:font-size="10pt" style:font-size-asian="10pt" style:font-size-complex="10pt"/>
    </style:style>
    <style:style style:name="ce74" style:family="table-cell" style:parent-style-name="Default" style:data-style-name="N49">
      <style:text-properties fo:color="#C0504D" style:font-name="Arial Baltic" style:font-name-asian="Arial Baltic" style:font-name-complex="Arial Baltic" fo:font-size="9pt" style:font-size-asian="9pt" style:font-size-complex="9pt" style:font-family-generic="swiss"/>
    </style:style>
    <style:style style:name="ce75" style:family="table-cell" style:parent-style-name="Default" style:data-style-name="N30">
      <style:table-cell-properties style:cell-protect="protected"/>
      <style:text-properties fo:color="#C0504D" style:font-name="Arial Baltic" style:font-name-asian="Arial Baltic" style:font-name-complex="Arial Baltic" fo:font-size="9pt" style:font-size-asian="9pt" style:font-size-complex="9pt" style:font-family-generic="swiss"/>
    </style:style>
    <style:style style:name="ce76" style:family="table-cell" style:parent-style-name="Default" style:data-style-name="N4">
      <style:table-cell-properties style:cell-protect="protected"/>
      <style:text-properties fo:color="#C0504D"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Default" style:data-style-name="N4">
      <style:table-cell-properties style:cell-protect="protected"/>
      <style:text-properties fo:color="#C0504D"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fo:color="#C0504D"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fo:color="#C0504D"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C0504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fo:color="#C0504D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50">
      <style:table-cell-properties style:cell-protect="protected"/>
      <style:text-properties fo:color="#C0504D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50">
      <style:table-cell-properties style:cell-protect="protected"/>
      <style:text-properties fo:color="#C0504D" fo:font-size="10pt" style:font-size-asian="10pt" style:font-size-complex="10pt"/>
    </style:style>
    <style:style style:name="ce84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fo:color="#C0504D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color="#C0504D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C0504D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C0504D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504D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50">
      <style:table-cell-properties style:cell-protect="protected"/>
      <style:text-properties fo:color="#C0504D"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fo:color="#C0504D"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fo:color="#C0504D"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504D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1">
      <style:table-cell-properties style:vertical-align="automatic" style:cell-protect="protected" style:repeat-content="false"/>
      <style:paragraph-properties fo:text-align="end" fo:margin-right="0cm"/>
      <style:text-properties fo:color="#C0504D"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Default" style:data-style-name="N50">
      <style:table-cell-properties style:cell-protect="protected"/>
      <style:text-properties fo:color="#C0504D"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30">
      <style:text-properties fo:color="#C0504D" style:font-name="Arial Baltic" style:font-name-asian="Arial Baltic" style:font-name-complex="Arial Baltic" fo:font-size="9pt" style:font-size-asian="9pt" style:font-size-complex="9pt" style:font-family-generic="swiss"/>
    </style:style>
    <style:style style:name="ce9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C0504D" style:font-name="Arial Baltic" style:font-name-asian="Arial Baltic" style:font-name-complex="Arial Baltic" fo:font-size="9pt" style:font-size-asian="9pt" style:font-size-complex="9pt" style:font-family-generic="swiss"/>
    </style:style>
    <style:style style:name="ce9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C0504D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504D" style:font-name="Arial Baltic" style:font-name-asian="Arial Baltic" style:font-name-complex="Arial Baltic" fo:font-size="9pt" style:font-size-asian="9pt" style:font-size-complex="9pt" style:font-family-generic="swiss"/>
    </style:style>
    <style:style style:name="ce9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2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0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2.C4"/>
    </style:style>
    <style:style style:name="ce10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94" style:apply-style-name="cf1" style:base-cell-address="P2.C8"/>
    </style:style>
    <style:style style:name="ce102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S94" style:apply-style-name="cf1" style:base-cell-address="P2.S8"/>
    </style:style>
    <style:style style:name="ce103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T94" style:apply-style-name="cf1" style:base-cell-address="P2.T8"/>
    </style:style>
    <style:style style:name="ce104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94" style:apply-style-name="cf1" style:base-cell-address="P2.U8"/>
    </style:style>
    <style:style style:name="ce105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88" style:apply-style-name="cf1" style:base-cell-address="P2.U4"/>
    </style:style>
    <style:style style:name="ce10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2.C4"/>
    </style:style>
    <style:style style:name="ce107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2.C4"/>
    </style:style>
    <style:style style:name="ce10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S89" style:apply-style-name="cf1" style:base-cell-address="P2.S5"/>
    </style:style>
    <style:style style:name="ce109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T89" style:apply-style-name="cf1" style:base-cell-address="P2.T5"/>
    </style:style>
    <style:style style:name="ce110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2.C4"/>
    </style:style>
    <style:style style:name="ce111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2.C4"/>
    </style:style>
    <style:style style:name="ce112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89" style:apply-style-name="cf1" style:base-cell-address="P2.V5"/>
    </style:style>
    <style:style style:name="ce113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89" style:apply-style-name="cf1" style:base-cell-address="P2.V5"/>
    </style:style>
    <style:style style:name="ce114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89" style:apply-style-name="cf1" style:base-cell-address="P2.V5"/>
    </style:style>
    <style:style style:name="ce115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89" style:apply-style-name="cf1" style:base-cell-address="P2.U5"/>
    </style:style>
    <style:style style:name="ce116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89" style:apply-style-name="cf1" style:base-cell-address="P2.U5"/>
    </style:style>
    <style:style style:name="ce117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89" style:apply-style-name="cf1" style:base-cell-address="P2.U5"/>
    </style:style>
    <style:style style:name="ce118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S89" style:apply-style-name="cf1" style:base-cell-address="P2.S5"/>
    </style:style>
    <style:style style:name="ce119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S89" style:apply-style-name="cf1" style:base-cell-address="P2.S5"/>
    </style:style>
    <style:style style:name="ce120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S89" style:apply-style-name="cf1" style:base-cell-address="P2.S5"/>
    </style:style>
    <style:style style:name="ce121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T89" style:apply-style-name="cf1" style:base-cell-address="P2.T5"/>
    </style:style>
    <style:style style:name="ce122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T89" style:apply-style-name="cf1" style:base-cell-address="P2.T5"/>
    </style:style>
    <style:style style:name="ce123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T89" style:apply-style-name="cf1" style:base-cell-address="P2.T5"/>
    </style:style>
    <style:style style:name="ce124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89" style:apply-style-name="cf1" style:base-cell-address="P2.W5"/>
    </style:style>
    <style:style style:name="ce125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89" style:apply-style-name="cf1" style:base-cell-address="P2.W5"/>
    </style:style>
    <style:style style:name="ce126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89" style:apply-style-name="cf1" style:base-cell-address="P2.W5"/>
    </style:style>
    <style:style style:name="ce127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89" style:apply-style-name="cf1" style:base-cell-address="P2.X5"/>
    </style:style>
    <style:style style:name="ce128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89" style:apply-style-name="cf1" style:base-cell-address="P2.X5"/>
    </style:style>
    <style:style style:name="ce129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89" style:apply-style-name="cf1" style:base-cell-address="P2.X5"/>
    </style:style>
    <style:style style:name="ce130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89" style:apply-style-name="cf1" style:base-cell-address="P2.Y5"/>
    </style:style>
    <style:style style:name="ce131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89" style:apply-style-name="cf1" style:base-cell-address="P2.Y5"/>
    </style:style>
    <style:style style:name="ce132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89" style:apply-style-name="cf1" style:base-cell-address="P2.Y5"/>
    </style:style>
    <style:style style:name="ce13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130" style:apply-style-name="cf1" style:base-cell-address="P2.C47"/>
    </style:style>
    <style:style style:name="ce134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I96" style:apply-style-name="cf1" style:base-cell-address="P2.CI12"/>
    </style:style>
    <style:style style:name="ce135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I96" style:apply-style-name="cf1" style:base-cell-address="P2.CI12"/>
    </style:style>
    <style:style style:name="ce136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I96" style:apply-style-name="cf1" style:base-cell-address="P2.CI12"/>
    </style:style>
    <style:style style:name="ce137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I130" style:apply-style-name="cf1" style:base-cell-address="P2.CI47"/>
    </style:style>
    <style:style style:name="ce13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Z90" style:apply-style-name="cf1" style:base-cell-address="P2.Z5"/>
    </style:style>
    <style:style style:name="ce139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K96" style:apply-style-name="cf1" style:base-cell-address="P2.CK12"/>
    </style:style>
    <style:style style:name="ce140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K96" style:apply-style-name="cf1" style:base-cell-address="P2.CK12"/>
    </style:style>
    <style:style style:name="ce141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K96" style:apply-style-name="cf1" style:base-cell-address="P2.CK12"/>
    </style:style>
    <style:style style:name="ce142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K130" style:apply-style-name="cf1" style:base-cell-address="P2.CK47"/>
    </style:style>
    <style:style style:name="ce143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L96" style:apply-style-name="cf1" style:base-cell-address="P2.CL12"/>
    </style:style>
    <style:style style:name="ce144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L96" style:apply-style-name="cf1" style:base-cell-address="P2.CL12"/>
    </style:style>
    <style:style style:name="ce145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L96" style:apply-style-name="cf1" style:base-cell-address="P2.CL12"/>
    </style:style>
    <style:style style:name="ce14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88" style:apply-style-name="cf1" style:base-cell-address="P2.U4"/>
    </style:style>
    <style:style style:name="ce14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88" style:apply-style-name="cf1" style:base-cell-address="P2.V4"/>
    </style:style>
    <style:style style:name="ce14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88" style:apply-style-name="cf1" style:base-cell-address="P2.W4"/>
    </style:style>
    <style:style style:name="ce149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89" style:apply-style-name="cf1" style:base-cell-address="P2.U5"/>
    </style:style>
    <style:style style:name="ce150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89" style:apply-style-name="cf1" style:base-cell-address="P2.V5"/>
    </style:style>
    <style:style style:name="ce15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89" style:apply-style-name="cf1" style:base-cell-address="P2.W5"/>
    </style:style>
    <style:style style:name="ce15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88" style:apply-style-name="cf1" style:base-cell-address="P2.X4"/>
    </style:style>
    <style:style style:name="ce153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89" style:apply-style-name="cf1" style:base-cell-address="P2.X5"/>
    </style:style>
    <style:style style:name="ce15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88" style:apply-style-name="cf1" style:base-cell-address="P2.Y4"/>
    </style:style>
    <style:style style:name="ce155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89" style:apply-style-name="cf1" style:base-cell-address="P2.Y5"/>
    </style:style>
    <style:style style:name="ce15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88" style:apply-style-name="cf1" style:base-cell-address="P2.W4"/>
      <style:map style:condition="cell-content()!=msoxl:C88" style:apply-style-name="cf1" style:base-cell-address="P2.C4"/>
    </style:style>
    <style:style style:name="ce15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88" style:apply-style-name="cf1" style:base-cell-address="P2.U4"/>
      <style:map style:condition="cell-content()!=msoxl:C88" style:apply-style-name="cf1" style:base-cell-address="P2.C4"/>
    </style:style>
    <style:style style:name="ce15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88" style:apply-style-name="cf1" style:base-cell-address="P2.V4"/>
      <style:map style:condition="cell-content()!=msoxl:C88" style:apply-style-name="cf1" style:base-cell-address="P2.C4"/>
    </style:style>
    <style:style style:name="ce15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88" style:apply-style-name="cf1" style:base-cell-address="P2.X4"/>
      <style:map style:condition="cell-content()!=msoxl:X91" style:apply-style-name="cf1" style:base-cell-address="P2.X7"/>
    </style:style>
    <style:style style:name="ce16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88" style:apply-style-name="cf1" style:base-cell-address="P2.Y4"/>
      <style:map style:condition="cell-content()!=msoxl:Y91" style:apply-style-name="cf1" style:base-cell-address="P2.Y7"/>
    </style:style>
    <style:style style:name="ce16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94" style:apply-style-name="cf1" style:base-cell-address="P2.V8"/>
    </style:style>
    <style:style style:name="ce162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88" style:apply-style-name="cf1" style:base-cell-address="P2.V4"/>
    </style:style>
    <style:style style:name="ce163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94" style:apply-style-name="cf1" style:base-cell-address="P2.W8"/>
    </style:style>
    <style:style style:name="ce164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88" style:apply-style-name="cf1" style:base-cell-address="P2.W4"/>
    </style:style>
    <style:style style:name="ce165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88" style:apply-style-name="cf1" style:base-cell-address="P2.X4"/>
    </style:style>
    <style:style style:name="ce166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94" style:apply-style-name="cf1" style:base-cell-address="P2.X8"/>
    </style:style>
    <style:style style:name="ce167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88" style:apply-style-name="cf1" style:base-cell-address="P2.Y4"/>
    </style:style>
    <style:style style:name="ce16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94" style:apply-style-name="cf1" style:base-cell-address="P2.Y8"/>
    </style:style>
    <style:style style:name="ce169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2.C4"/>
    </style:style>
    <style:style style:name="ce170" style:family="table-cell" style:parent-style-name="Default" style:data-style-name="N50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cell-content()!=msoxl:C156" style:apply-style-name="cf1" style:base-cell-address="P2.C84"/>
    </style:style>
    <style:style style:name="ce171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H155" style:apply-style-name="cf1" style:base-cell-address="P2.H75"/>
    </style:style>
    <style:style style:name="ce172" style:family="table-cell" style:parent-style-name="Default" style:data-style-name="N50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cell-content()!=msoxl:S156" style:apply-style-name="cf1" style:base-cell-address="P2.S84"/>
    </style:style>
    <style:style style:name="ce173" style:family="table-cell" style:parent-style-name="Default" style:data-style-name="N50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cell-content()!=msoxl:T156" style:apply-style-name="cf1" style:base-cell-address="P2.T84"/>
    </style:style>
    <style:style style:name="ce174" style:family="table-cell" style:parent-style-name="Default" style:data-style-name="N50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cell-content()!=msoxl:U156" style:apply-style-name="cf1" style:base-cell-address="P2.U84"/>
    </style:style>
    <style:style style:name="ce175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T130" style:apply-style-name="cf1" style:base-cell-address="P2.T47"/>
    </style:style>
    <style:style style:name="ce176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130" style:apply-style-name="cf1" style:base-cell-address="P2.U47"/>
    </style:style>
    <style:style style:name="ce177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S130" style:apply-style-name="cf1" style:base-cell-address="P2.S47"/>
    </style:style>
    <style:style style:name="ce178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130" style:apply-style-name="cf1" style:base-cell-address="P2.V47"/>
    </style:style>
    <style:style style:name="ce179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130" style:apply-style-name="cf1" style:base-cell-address="P2.W47"/>
    </style:style>
    <style:style style:name="ce180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130" style:apply-style-name="cf1" style:base-cell-address="P2.X47"/>
    </style:style>
    <style:style style:name="ce181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130" style:apply-style-name="cf1" style:base-cell-address="P2.Y47"/>
    </style:style>
    <style:style style:name="ce182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2.C4"/>
    </style:style>
    <style:style style:name="ce18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S89" style:apply-style-name="cf1" style:base-cell-address="P2.S5"/>
    </style:style>
    <style:style style:name="ce184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T89" style:apply-style-name="cf1" style:base-cell-address="P2.T5"/>
    </style:style>
    <style:style style:name="ce185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89" style:apply-style-name="cf1" style:base-cell-address="P2.U5"/>
    </style:style>
    <style:style style:name="ce186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cell-content()!=msoxl:BU156" style:apply-style-name="cf1" style:base-cell-address="P2.BU83"/>
    </style:style>
    <style:style style:name="ce18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cell-content()!=msoxl:C156" style:apply-style-name="cf1" style:base-cell-address="P2.C84"/>
    </style:style>
    <style:style style:name="ce18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cell-content()!=msoxl:BV157" style:apply-style-name="cf1" style:base-cell-address="P2.BV84"/>
    </style:style>
    <style:style style:name="ce189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K158" style:apply-style-name="cf1" style:base-cell-address="P2.CK74"/>
    </style:style>
    <style:style style:name="ce190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J158" style:apply-style-name="cf1" style:base-cell-address="P2.CJ74"/>
    </style:style>
    <style:style style:name="ce191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cell-content()!=msoxl:CI156" style:apply-style-name="cf1" style:base-cell-address="P2.CI83"/>
    </style:style>
    <style:style style:name="ce192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cell-content()!=msoxl:CJ156" style:apply-style-name="cf1" style:base-cell-address="P2.CJ83"/>
    </style:style>
    <style:style style:name="ce193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cell-content()!=msoxl:CK156" style:apply-style-name="cf1" style:base-cell-address="P2.CK83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cell-content()!=msoxl:BV157" style:apply-style-name="cf1" style:base-cell-address="P2.BV84"/>
    </style:style>
    <style:style style:name="ce19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cell-content()!=msoxl:CI157" style:apply-style-name="cf1" style:base-cell-address="P2.CI84"/>
    </style:style>
    <style:style style:name="ce19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cell-content()!=msoxl:CJ157" style:apply-style-name="cf1" style:base-cell-address="P2.CJ84"/>
    </style:style>
    <style:style style:name="ce197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89" style:apply-style-name="cf1" style:base-cell-address="P2.V5"/>
    </style:style>
    <style:style style:name="ce198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89" style:apply-style-name="cf1" style:base-cell-address="P2.W5"/>
    </style:style>
    <style:style style:name="ce199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158" style:apply-style-name="cf1" style:base-cell-address="P2.X74"/>
    </style:style>
    <style:style style:name="ce200" style:family="table-cell" style:parent-style-name="Default" style:data-style-name="N50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cell-content()!=msoxl:X156" style:apply-style-name="cf1" style:base-cell-address="P2.X84"/>
    </style:style>
    <style:style style:name="ce201" style:family="table-cell" style:parent-style-name="Default" style:data-style-name="N50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cell-content()!=msoxl:V156" style:apply-style-name="cf1" style:base-cell-address="P2.V84"/>
    </style:style>
    <style:style style:name="ce202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89" style:apply-style-name="cf1" style:base-cell-address="P2.X5"/>
    </style:style>
    <style:style style:name="ce20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89" style:apply-style-name="cf1" style:base-cell-address="P2.Y5"/>
    </style:style>
    <style:style style:name="ce20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S88" style:apply-style-name="cf1" style:base-cell-address="P2.CS4"/>
    </style:style>
    <style:style style:name="ce205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T90" style:apply-style-name="cf1" style:base-cell-address="P2.CT5"/>
    </style:style>
    <style:style style:name="ce206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S90" style:apply-style-name="cf1" style:base-cell-address="P2.CS5"/>
    </style:style>
    <style:style style:name="ce207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90" style:apply-style-name="cf1" style:base-cell-address="P2.DF5"/>
    </style:style>
    <style:style style:name="ce20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88" style:apply-style-name="cf1" style:base-cell-address="P2.DF4"/>
    </style:style>
    <style:style style:name="ce20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88" style:apply-style-name="cf1" style:base-cell-address="P2.DG4"/>
    </style:style>
    <style:style style:name="ce210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90" style:apply-style-name="cf1" style:base-cell-address="P2.DG5"/>
    </style:style>
    <style:style style:name="ce21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88" style:apply-style-name="cf1" style:base-cell-address="P2.DJ4"/>
    </style:style>
    <style:style style:name="ce212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90" style:apply-style-name="cf1" style:base-cell-address="P2.DJ5"/>
    </style:style>
    <style:style style:name="ce213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U90" style:apply-style-name="cf1" style:base-cell-address="P2.CU5"/>
    </style:style>
    <style:style style:name="ce21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U88" style:apply-style-name="cf1" style:base-cell-address="P2.CU4"/>
    </style:style>
    <style:style style:name="ce215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88" style:apply-style-name="cf1" style:base-cell-address="P2.CX4"/>
    </style:style>
    <style:style style:name="ce216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90" style:apply-style-name="cf1" style:base-cell-address="P2.CX5"/>
    </style:style>
    <style:style style:name="ce21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88" style:apply-style-name="cf1" style:base-cell-address="P2.DB4"/>
    </style:style>
    <style:style style:name="ce21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90" style:apply-style-name="cf1" style:base-cell-address="P2.DB5"/>
    </style:style>
    <style:style style:name="ce21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88" style:apply-style-name="cf1" style:base-cell-address="P2.DC4"/>
    </style:style>
    <style:style style:name="ce220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90" style:apply-style-name="cf1" style:base-cell-address="P2.DC5"/>
    </style:style>
    <style:style style:name="ce221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88" style:apply-style-name="cf1" style:base-cell-address="P2.DF4"/>
    </style:style>
    <style:style style:name="ce222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94" style:apply-style-name="cf1" style:base-cell-address="P2.DF8"/>
    </style:style>
    <style:style style:name="ce223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94" style:apply-style-name="cf1" style:base-cell-address="P2.DG8"/>
    </style:style>
    <style:style style:name="ce224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88" style:apply-style-name="cf1" style:base-cell-address="P2.DG4"/>
    </style:style>
    <style:style style:name="ce225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94" style:apply-style-name="cf1" style:base-cell-address="P2.DJ8"/>
    </style:style>
    <style:style style:name="ce226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88" style:apply-style-name="cf1" style:base-cell-address="P2.DJ4"/>
    </style:style>
    <style:style style:name="ce227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I96" style:apply-style-name="cf1" style:base-cell-address="P2.CI12"/>
    </style:style>
    <style:style style:name="ce228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L158" style:apply-style-name="cf1" style:base-cell-address="P2.CL74"/>
    </style:style>
    <style:style style:name="ce229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M158" style:apply-style-name="cf1" style:base-cell-address="P2.CM74"/>
    </style:style>
    <style:style style:name="ce230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cell-content()!=msoxl:CL156" style:apply-style-name="cf1" style:base-cell-address="P2.CL83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cell-content()!=msoxl:CL157" style:apply-style-name="cf1" style:base-cell-address="P2.CL84"/>
    </style:style>
    <style:style style:name="ce232" style:family="table-cell" style:parent-style-name="Default" style:data-style-name="N50">
      <style:table-cell-properties fo:border-top="none" fo:border-bottom="thin solid #000000" fo:border-left="none" fo:border-right="none" style:cell-protect="protected"/>
      <style:text-properties fo:font-size="10pt" style:font-size-asian="10pt" style:font-size-complex="10pt"/>
      <style:map style:condition="cell-content()!=msoxl:CM156" style:apply-style-name="cf1" style:base-cell-address="P2.CM83"/>
    </style:style>
    <style:style style:name="ce23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K96" style:apply-style-name="cf1" style:base-cell-address="P2.CK12"/>
    </style:style>
    <style:style style:name="ce234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L130" style:apply-style-name="cf1" style:base-cell-address="P2.CL47"/>
    </style:style>
    <style:style style:name="ce235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L96" style:apply-style-name="cf1" style:base-cell-address="P2.CL12"/>
    </style:style>
    <style:style style:name="ce236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P130" style:apply-style-name="cf1" style:base-cell-address="P2.CP47"/>
    </style:style>
    <style:style style:name="ce237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P96" style:apply-style-name="cf1" style:base-cell-address="P2.CP12"/>
    </style:style>
    <style:style style:name="ce238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P96" style:apply-style-name="cf1" style:base-cell-address="P2.CP12"/>
    </style:style>
    <style:style style:name="ce239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Q96" style:apply-style-name="cf1" style:base-cell-address="P2.CQ12"/>
    </style:style>
    <style:style style:name="ce240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Q96" style:apply-style-name="cf1" style:base-cell-address="P2.CQ12"/>
    </style:style>
    <style:style style:name="ce241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Q130" style:apply-style-name="cf1" style:base-cell-address="P2.CQ47"/>
    </style:style>
    <style:style style:name="ce242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S96" style:apply-style-name="cf1" style:base-cell-address="P2.CS12"/>
    </style:style>
    <style:style style:name="ce243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S96" style:apply-style-name="cf1" style:base-cell-address="P2.CS12"/>
    </style:style>
    <style:style style:name="ce244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S130" style:apply-style-name="cf1" style:base-cell-address="P2.CS47"/>
    </style:style>
    <style:style style:name="ce245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U130" style:apply-style-name="cf1" style:base-cell-address="P2.CU47"/>
    </style:style>
    <style:style style:name="ce246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130" style:apply-style-name="cf1" style:base-cell-address="P2.DB47"/>
    </style:style>
    <style:style style:name="ce247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130" style:apply-style-name="cf1" style:base-cell-address="P2.CX47"/>
    </style:style>
    <style:style style:name="ce248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130" style:apply-style-name="cf1" style:base-cell-address="P2.DC47"/>
    </style:style>
    <style:style style:name="ce249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96" style:apply-style-name="cf1" style:base-cell-address="P2.DB12"/>
    </style:style>
    <style:style style:name="ce250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96" style:apply-style-name="cf1" style:base-cell-address="P2.DB12"/>
    </style:style>
    <style:style style:name="ce251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V158" style:apply-style-name="cf1" style:base-cell-address="P2.CV74"/>
    </style:style>
    <style:style style:name="ce252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158" style:apply-style-name="cf1" style:base-cell-address="P2.DC74"/>
    </style:style>
    <style:style style:name="ce25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158" style:apply-style-name="cf1" style:base-cell-address="P2.CX74"/>
    </style:style>
    <style:style style:name="ce254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Z158" style:apply-style-name="cf1" style:base-cell-address="P2.CZ74"/>
    </style:style>
    <style:style style:name="ce255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cell-content()!=msoxl:CX156" style:apply-style-name="cf1" style:base-cell-address="P2.CX83"/>
    </style:style>
    <style:style style:name="ce25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cell-content()!=msoxl:CX156" style:apply-style-name="cf1" style:base-cell-address="P2.CX83"/>
    </style:style>
    <style:style style:name="ce257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U96" style:apply-style-name="cf1" style:base-cell-address="P2.CU12"/>
    </style:style>
    <style:style style:name="ce258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U96" style:apply-style-name="cf1" style:base-cell-address="P2.CU12"/>
    </style:style>
    <style:style style:name="ce259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96" style:apply-style-name="cf1" style:base-cell-address="P2.CX12"/>
    </style:style>
    <style:style style:name="ce260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96" style:apply-style-name="cf1" style:base-cell-address="P2.CX12"/>
    </style:style>
    <style:style style:name="ce261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96" style:apply-style-name="cf1" style:base-cell-address="P2.DC12"/>
    </style:style>
    <style:style style:name="ce262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96" style:apply-style-name="cf1" style:base-cell-address="P2.DC12"/>
    </style:style>
    <style:style style:name="ce263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E158" style:apply-style-name="cf1" style:base-cell-address="P2.DE74"/>
    </style:style>
    <style:style style:name="ce264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cell-content()!=msoxl:DC156" style:apply-style-name="cf1" style:base-cell-address="P2.DC83"/>
    </style:style>
    <style:style style:name="ce26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cell-content()!=msoxl:DC156" style:apply-style-name="cf1" style:base-cell-address="P2.DC83"/>
    </style:style>
    <style:style style:name="ce266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cell-content()!=msoxl:CV156" style:apply-style-name="cf1" style:base-cell-address="P2.CV83"/>
    </style:style>
    <style:style style:name="ce26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cell-content()!=msoxl:CV156" style:apply-style-name="cf1" style:base-cell-address="P2.CV83"/>
    </style:style>
    <style:style style:name="ce268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cell-content()!=msoxl:DE156" style:apply-style-name="cf1" style:base-cell-address="P2.DE83"/>
    </style:style>
    <style:style style:name="ce26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cell-content()!=msoxl:DE156" style:apply-style-name="cf1" style:base-cell-address="P2.DE83"/>
    </style:style>
    <style:style style:name="ce270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cell-content()!=msoxl:DF156" style:apply-style-name="cf1" style:base-cell-address="P2.DF83"/>
    </style:style>
    <style:style style:name="ce27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cell-content()!=msoxl:DF156" style:apply-style-name="cf1" style:base-cell-address="P2.DF83"/>
    </style:style>
    <style:style style:name="ce272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cell-content()!=msoxl:CZ156" style:apply-style-name="cf1" style:base-cell-address="P2.CZ83"/>
    </style:style>
    <style:style style:name="ce27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cell-content()!=msoxl:CZ156" style:apply-style-name="cf1" style:base-cell-address="P2.CZ83"/>
    </style:style>
    <style:style style:name="ce274" style:family="table-cell" style:parent-style-name="Default" style:data-style-name="N50">
      <style:table-cell-properties style:cell-protect="protected"/>
      <style:text-properties fo:font-size="10pt" style:font-size-asian="10pt" style:font-size-complex="10pt"/>
      <style:map style:condition="cell-content()!=msoxl:DG156" style:apply-style-name="cf1" style:base-cell-address="P2.DG83"/>
    </style:style>
    <style:style style:name="ce27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cell-content()!=msoxl:DG156" style:apply-style-name="cf1" style:base-cell-address="P2.DG83"/>
    </style:style>
    <style:style style:name="ce276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96" style:apply-style-name="cf1" style:base-cell-address="P2.DF12"/>
    </style:style>
    <style:style style:name="ce277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96" style:apply-style-name="cf1" style:base-cell-address="P2.DF12"/>
    </style:style>
    <style:style style:name="ce278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130" style:apply-style-name="cf1" style:base-cell-address="P2.DF47"/>
    </style:style>
    <style:style style:name="ce279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158" style:apply-style-name="cf1" style:base-cell-address="P2.DF74"/>
    </style:style>
    <style:style style:name="ce280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130" style:apply-style-name="cf1" style:base-cell-address="P2.DG47"/>
    </style:style>
    <style:style style:name="ce281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158" style:apply-style-name="cf1" style:base-cell-address="P2.DG74"/>
    </style:style>
    <style:style style:name="ce282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96" style:apply-style-name="cf1" style:base-cell-address="P2.DG12"/>
    </style:style>
    <style:style style:name="ce283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96" style:apply-style-name="cf1" style:base-cell-address="P2.DG12"/>
    </style:style>
    <style:style style:name="ce284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96" style:apply-style-name="cf1" style:base-cell-address="P2.DJ12"/>
    </style:style>
    <style:style style:name="ce285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96" style:apply-style-name="cf1" style:base-cell-address="P2.DJ12"/>
    </style:style>
    <style:style style:name="ce286" style:family="table-cell" style:parent-style-name="Default" style:data-style-name="N5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130" style:apply-style-name="cf1" style:base-cell-address="P2.DJ47"/>
    </style:style>
    <style:style style:name="ce287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S88" style:apply-style-name="cf1" style:base-cell-address="P2.CS4"/>
    </style:style>
    <style:style style:name="ce28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S94" style:apply-style-name="cf1" style:base-cell-address="P2.CS8"/>
    </style:style>
    <style:style style:name="ce289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U94" style:apply-style-name="cf1" style:base-cell-address="P2.CU8"/>
    </style:style>
    <style:style style:name="ce290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U88" style:apply-style-name="cf1" style:base-cell-address="P2.CU4"/>
    </style:style>
    <style:style style:name="ce291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88" style:apply-style-name="cf1" style:base-cell-address="P2.CX4"/>
    </style:style>
    <style:style style:name="ce292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94" style:apply-style-name="cf1" style:base-cell-address="P2.CX8"/>
    </style:style>
    <style:style style:name="ce293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94" style:apply-style-name="cf1" style:base-cell-address="P2.DB8"/>
    </style:style>
    <style:style style:name="ce294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88" style:apply-style-name="cf1" style:base-cell-address="P2.DB4"/>
    </style:style>
    <style:style style:name="ce295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94" style:apply-style-name="cf1" style:base-cell-address="P2.DC8"/>
    </style:style>
    <style:style style:name="ce296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88" style:apply-style-name="cf1" style:base-cell-address="P2.DC4"/>
    </style:style>
    <style:style style:name="ce297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U96" style:apply-style-name="cf1" style:base-cell-address="P2.CU12"/>
    </style:style>
    <style:style style:name="ce298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U96" style:apply-style-name="cf1" style:base-cell-address="P2.CU12"/>
    </style:style>
    <style:style style:name="ce299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96" style:apply-style-name="cf1" style:base-cell-address="P2.CX12"/>
    </style:style>
    <style:style style:name="ce300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96" style:apply-style-name="cf1" style:base-cell-address="P2.CX12"/>
    </style:style>
    <style:style style:name="ce301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96" style:apply-style-name="cf1" style:base-cell-address="P2.DB12"/>
    </style:style>
    <style:style style:name="ce302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96" style:apply-style-name="cf1" style:base-cell-address="P2.DB12"/>
    </style:style>
    <style:style style:name="ce303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96" style:apply-style-name="cf1" style:base-cell-address="P2.DC12"/>
    </style:style>
    <style:style style:name="ce304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96" style:apply-style-name="cf1" style:base-cell-address="P2.DC12"/>
    </style:style>
    <style:style style:name="ce305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96" style:apply-style-name="cf1" style:base-cell-address="P2.DF12"/>
    </style:style>
    <style:style style:name="ce306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96" style:apply-style-name="cf1" style:base-cell-address="P2.DF12"/>
    </style:style>
    <style:style style:name="ce307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96" style:apply-style-name="cf1" style:base-cell-address="P2.DG12"/>
    </style:style>
    <style:style style:name="ce308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96" style:apply-style-name="cf1" style:base-cell-address="P2.DG12"/>
    </style:style>
    <style:style style:name="ce309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96" style:apply-style-name="cf1" style:base-cell-address="P2.DJ12"/>
    </style:style>
    <style:style style:name="ce310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96" style:apply-style-name="cf1" style:base-cell-address="P2.DJ12"/>
    </style:style>
    <style:style style:name="ce311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P96" style:apply-style-name="cf1" style:base-cell-address="P2.CP12"/>
    </style:style>
    <style:style style:name="ce312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P96" style:apply-style-name="cf1" style:base-cell-address="P2.CP12"/>
    </style:style>
    <style:style style:name="ce313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Q96" style:apply-style-name="cf1" style:base-cell-address="P2.CQ12"/>
    </style:style>
    <style:style style:name="ce314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Q96" style:apply-style-name="cf1" style:base-cell-address="P2.CQ12"/>
    </style:style>
    <style:style style:name="ce315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S96" style:apply-style-name="cf1" style:base-cell-address="P2.CS12"/>
    </style:style>
    <style:style style:name="ce316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S96" style:apply-style-name="cf1" style:base-cell-address="P2.CS12"/>
    </style:style>
  </office:automatic-styles>
  <office:body>
    <office:spreadsheet>
      <table:calculation-settings table:case-sensitive="false" table:search-criteria-must-apply-to-whole-cell="false"/>
      <table:table table:name="P2" table:style-name="ta1" table:print-ranges="P2.A1:P2.DK85">
        <table:table-column table:style-name="co1" table:default-cell-style-name="ce99"/>
        <table:table-column table:style-name="co2" table:default-cell-style-name="ce1"/>
        <table:table-column table:style-name="co3" table:number-columns-repeated="16" table:default-cell-style-name="ce28" table:visibility="collapse"/>
        <table:table-column table:style-name="co3" table:number-columns-repeated="7" table:default-cell-style-name="ce28"/>
        <table:table-column table:style-name="co3" table:number-columns-repeated="55" table:default-cell-style-name="ce28" table:visibility="collapse"/>
        <table:table-column table:style-name="co4" table:default-cell-style-name="ce28" table:visibility="collapse"/>
        <table:table-column table:style-name="co3" table:number-columns-repeated="28" table:default-cell-style-name="ce28" table:visibility="collapse"/>
        <table:table-column table:style-name="co3" table:number-columns-repeated="5" table:default-cell-style-name="ce28"/>
        <table:table-column table:style-name="co5" table:default-cell-style-name="ce31"/>
        <table:table-column table:style-name="co6" table:number-columns-repeated="16269" table:default-cell-style-name="ce31"/>
        <table:table-row table:style-name="ro1">
          <table:table-cell table:number-columns-repeated="2" table:style-name="ce1"/>
          <table:table-cell table:number-columns-repeated="23" table:style-name="ce2"/>
          <table:table-cell office:value-type="float" office:value="1997" table:style-name="ce3">
            <text:p>199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7" table:style-name="ce3">
            <text:p>2007</text:p>
          </table:table-cell>
          <table:table-cell table:style-name="ce4"/>
          <table:table-cell table:number-columns-repeated="2" table:style-name="ce3"/>
          <table:table-cell office:value-type="float" office:value="2008" table:style-name="ce3">
            <text:p>2008</text:p>
          </table:table-cell>
          <table:table-cell table:number-columns-repeated="3" table:style-name="ce3"/>
          <table:table-cell office:value-type="float" office:value="2009" table:style-name="ce3">
            <text:p>2009</text:p>
          </table:table-cell>
          <table:table-cell table:number-columns-repeated="3" table:style-name="ce3"/>
          <table:table-cell office:value-type="float" office:value="2010" table:style-name="ce5">
            <text:p>2010</text:p>
          </table:table-cell>
          <table:table-cell table:number-columns-repeated="3" table:style-name="ce5"/>
          <table:table-cell office:value-type="float" office:value="2011" table:style-name="ce5">
            <text:p>2011</text:p>
          </table:table-cell>
          <table:table-cell table:number-columns-repeated="3" table:style-name="ce5"/>
          <table:table-cell office:value-type="float" office:value="2012" table:style-name="ce5">
            <text:p>2012</text:p>
          </table:table-cell>
          <table:table-cell table:number-columns-repeated="3" table:style-name="ce5"/>
          <table:table-cell office:value-type="float" office:value="2013" table:style-name="ce5">
            <text:p>2013</text:p>
          </table:table-cell>
          <table:table-cell table:number-columns-repeated="3" table:style-name="ce5"/>
          <table:table-cell office:value-type="float" office:value="2014" table:style-name="ce5">
            <text:p>2014</text:p>
          </table:table-cell>
          <table:table-cell table:number-columns-repeated="3" table:style-name="ce5"/>
          <table:table-cell office:value-type="float" office:value="2015" table:style-name="ce5">
            <text:p>2015</text:p>
          </table:table-cell>
          <table:table-cell table:style-name="ce4"/>
          <table:table-cell table:number-columns-repeated="2" table:style-name="ce5"/>
          <table:table-cell office:value-type="float" office:value="2016" table:style-name="ce5">
            <text:p>2016</text:p>
          </table:table-cell>
          <table:table-cell table:style-name="ce4"/>
          <table:table-cell table:number-columns-repeated="2" table:style-name="ce5"/>
          <table:table-cell office:value-type="float" office:value="2017" table:style-name="ce5">
            <text:p>2017</text:p>
          </table:table-cell>
          <table:table-cell table:style-name="ce5"/>
          <table:table-cell table:style-name="ce4"/>
          <table:table-cell table:style-name="ce5"/>
          <table:table-cell office:value-type="float" office:value="2018" table:style-name="ce5">
            <text:p>2018</text:p>
          </table:table-cell>
          <table:table-cell table:number-columns-repeated="3" table:style-name="ce5"/>
          <table:table-cell office:value-type="float" office:value="2019" table:style-name="ce5">
            <text:p>2019</text:p>
          </table:table-cell>
          <table:table-cell table:number-columns-repeated="16270" table:style-name="ce4"/>
        </table:table-row>
        <table:table-row table:style-name="ro1">
          <table:table-cell table:style-name="ce6"/>
          <table:table-cell table:style-name="ce7"/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table:number-columns-repeated="16270" table:style-name="ce11"/>
        </table:table-row>
        <table:table-row table:style-name="ro1">
          <table:table-cell office:value-type="string" table:style-name="ce12">
            <text:p>Exchange Rates</text:p>
          </table:table-cell>
          <table:table-cell office:value-type="string" table:style-name="ce13">
            <text:p><text:s text:c="104"/>NT Dollars per SDR : End of Period<text:s text:c="2"/></text:p>
          </table:table-cell>
          <table:table-cell table:number-columns-repeated="6" table:style-name="ce14"/>
          <table:table-cell table:style-name="ce15"/>
          <table:table-cell table:number-columns-repeated="16" table:style-name="ce14"/>
          <table:table-cell table:number-columns-repeated="89" table:style-name="ce16"/>
          <table:table-cell table:number-columns-repeated="16270" table:style-name="ce14"/>
        </table:table-row>
        <table:table-row table:style-name="ro1">
          <table:table-cell office:value-type="string" table:style-name="ce17">
            <text:p>Market Rate（NT/SDR, End）……………………</text:p>
          </table:table-cell>
          <table:table-cell office:value-type="string" table:style-name="ce1">
            <text:p>aa</text:p>
          </table:table-cell>
          <table:table-cell office:value-type="float" office:value="44.036999999999999" table:style-name="ce106">
            <text:p>44.037</text:p>
          </table:table-cell>
          <table:table-cell office:value-type="float" office:value="45.360999999999997" table:style-name="ce106">
            <text:p>45.361</text:p>
          </table:table-cell>
          <table:table-cell office:value-type="float" office:value="43.09" table:style-name="ce106">
            <text:p>43.090</text:p>
          </table:table-cell>
          <table:table-cell office:value-type="float" office:value="42.966999999999999" table:style-name="ce106">
            <text:p>42.967</text:p>
          </table:table-cell>
          <table:table-cell office:value-type="float" office:value="43.984000000000002" table:style-name="ce106">
            <text:p>43.984</text:p>
          </table:table-cell>
          <table:table-cell office:value-type="float" office:value="47.247" table:style-name="ce106">
            <text:p>47.247</text:p>
          </table:table-cell>
          <table:table-cell office:value-type="float" office:value="50.49" table:style-name="ce106">
            <text:p>50.490</text:p>
          </table:table-cell>
          <table:table-cell office:value-type="float" office:value="49.567" table:style-name="ce106">
            <text:p>49.567</text:p>
          </table:table-cell>
          <table:table-cell office:value-type="float" office:value="46.951999999999998" table:style-name="ce106">
            <text:p>46.952</text:p>
          </table:table-cell>
          <table:table-cell office:value-type="float" office:value="49.036999999999999" table:style-name="ce106">
            <text:p>49.037</text:p>
          </table:table-cell>
          <table:table-cell office:value-type="float" office:value="51.268000000000001" table:style-name="ce106">
            <text:p>51.268</text:p>
          </table:table-cell>
          <table:table-cell office:value-type="float" office:value="50.613" table:style-name="ce106">
            <text:p>50.613</text:p>
          </table:table-cell>
          <table:table-cell office:value-type="float" office:value="50.213000000000001" table:style-name="ce106">
            <text:p>50.213</text:p>
          </table:table-cell>
          <table:table-cell office:value-type="float" office:value="46.768000000000001" table:style-name="ce106">
            <text:p>46.768</text:p>
          </table:table-cell>
          <table:table-cell office:value-type="float" office:value="46.503" table:style-name="ce106">
            <text:p>46.503</text:p>
          </table:table-cell>
          <table:table-cell office:value-type="float" office:value="44.78" table:style-name="ce106">
            <text:p>44.780</text:p>
          </table:table-cell>
          <table:table-cell office:value-type="float" office:value="46.122999999999998" table:style-name="ce106">
            <text:p>46.123</text:p>
          </table:table-cell>
          <table:table-cell office:value-type="float" office:value="45.953000000000003" table:style-name="ce106">
            <text:p>45.953</text:p>
          </table:table-cell>
          <table:table-cell office:value-type="float" office:value="45.820999999999998" table:style-name="ce146">
            <text:p>45.821</text:p>
          </table:table-cell>
          <table:table-cell office:value-type="float" office:value="43.393999999999998" table:style-name="ce147">
            <text:p>43.394</text:p>
          </table:table-cell>
          <table:table-cell office:value-type="float" office:value="42.506999999999998" table:style-name="ce148">
            <text:p>42.507</text:p>
          </table:table-cell>
          <table:table-cell office:value-type="float" office:value="42.743000000000002" table:style-name="ce152">
            <text:p>42.743</text:p>
          </table:table-cell>
          <table:table-cell office:value-type="float" office:value="41.631" table:style-name="ce154">
            <text:p>41.631</text:p>
          </table:table-cell>
          <table:table-cell office:value-type="float" office:value="38.192" table:style-name="ce106">
            <text:p>38.192</text:p>
          </table:table-cell>
          <table:table-cell office:value-type="float" office:value="38.606999999999999" table:style-name="ce106">
            <text:p>38.607</text:p>
          </table:table-cell>
          <table:table-cell office:value-type="float" office:value="39.040999999999997" table:style-name="ce106">
            <text:p>39.041</text:p>
          </table:table-cell>
          <table:table-cell office:value-type="float" office:value="44.036999999999999" table:style-name="ce106">
            <text:p>44.037</text:p>
          </table:table-cell>
          <table:table-cell office:value-type="float" office:value="43.896999999999998" table:style-name="ce106">
            <text:p>43.897</text:p>
          </table:table-cell>
          <table:table-cell office:value-type="float" office:value="45.74" table:style-name="ce106">
            <text:p>45.740</text:p>
          </table:table-cell>
          <table:table-cell office:value-type="float" office:value="47.134999999999998" table:style-name="ce106">
            <text:p>47.135</text:p>
          </table:table-cell>
          <table:table-cell office:value-type="float" office:value="45.360999999999997" table:style-name="ce106">
            <text:p>45.361</text:p>
          </table:table-cell>
          <table:table-cell office:value-type="float" office:value="45.003" table:style-name="ce106">
            <text:p>45.003</text:p>
          </table:table-cell>
          <table:table-cell office:value-type="float" office:value="43.154000000000003" table:style-name="ce106">
            <text:p>43.154</text:p>
          </table:table-cell>
          <table:table-cell office:value-type="float" office:value="44.110999999999997" table:style-name="ce106">
            <text:p>44.111</text:p>
          </table:table-cell>
          <table:table-cell office:value-type="float" office:value="43.09" table:style-name="ce106">
            <text:p>43.090</text:p>
          </table:table-cell>
          <table:table-cell office:value-type="float" office:value="41.066000000000003" table:style-name="ce106">
            <text:p>41.066</text:p>
          </table:table-cell>
          <table:table-cell office:value-type="float" office:value="41.18" table:style-name="ce106">
            <text:p>41.180</text:p>
          </table:table-cell>
          <table:table-cell office:value-type="float" office:value="40.645000000000003" table:style-name="ce106">
            <text:p>40.645</text:p>
          </table:table-cell>
          <table:table-cell office:value-type="float" office:value="42.966999999999999" table:style-name="ce106">
            <text:p>42.967</text:p>
          </table:table-cell>
          <table:table-cell office:value-type="float" office:value="41.396000000000001" table:style-name="ce106">
            <text:p>41.396</text:p>
          </table:table-cell>
          <table:table-cell office:value-type="float" office:value="42.893999999999998" table:style-name="ce106">
            <text:p>42.894</text:p>
          </table:table-cell>
          <table:table-cell office:value-type="float" office:value="44.533999999999999" table:style-name="ce106">
            <text:p>44.534</text:p>
          </table:table-cell>
          <table:table-cell office:value-type="float" office:value="43.984000000000002" table:style-name="ce106">
            <text:p>43.984</text:p>
          </table:table-cell>
          <table:table-cell office:value-type="float" office:value="43.642000000000003" table:style-name="ce106">
            <text:p>43.642</text:p>
          </table:table-cell>
          <table:table-cell office:value-type="float" office:value="44.648000000000003" table:style-name="ce106">
            <text:p>44.648</text:p>
          </table:table-cell>
          <table:table-cell office:value-type="float" office:value="46.186" table:style-name="ce106">
            <text:p>46.186</text:p>
          </table:table-cell>
          <table:table-cell office:value-type="float" office:value="47.247" table:style-name="ce106">
            <text:p>47.247</text:p>
          </table:table-cell>
          <table:table-cell office:value-type="float" office:value="47.738999999999997" table:style-name="ce106">
            <text:p>47.739</text:p>
          </table:table-cell>
          <table:table-cell office:value-type="float" office:value="48.487000000000002" table:style-name="ce106">
            <text:p>48.487</text:p>
          </table:table-cell>
          <table:table-cell office:value-type="float" office:value="48.298000000000002" table:style-name="ce106">
            <text:p>48.298</text:p>
          </table:table-cell>
          <table:table-cell office:value-type="float" office:value="50.49" table:style-name="ce106">
            <text:p>50.490</text:p>
          </table:table-cell>
          <table:table-cell office:value-type="float" office:value="48.886000000000003" table:style-name="ce106">
            <text:p>48.886</text:p>
          </table:table-cell>
          <table:table-cell office:value-type="float" office:value="49.521999999999998" table:style-name="ce106">
            <text:p>49.522</text:p>
          </table:table-cell>
          <table:table-cell office:value-type="float" office:value="49.921999999999997" table:style-name="ce106">
            <text:p>49.922</text:p>
          </table:table-cell>
          <table:table-cell office:value-type="float" office:value="49.567" table:style-name="ce106">
            <text:p>49.567</text:p>
          </table:table-cell>
          <table:table-cell office:value-type="float" office:value="47.636000000000003" table:style-name="ce106">
            <text:p>47.636</text:p>
          </table:table-cell>
          <table:table-cell office:value-type="float" office:value="46.055" table:style-name="ce106">
            <text:p>46.055</text:p>
          </table:table-cell>
          <table:table-cell office:value-type="float" office:value="48.104999999999997" table:style-name="ce106">
            <text:p>48.105</text:p>
          </table:table-cell>
          <table:table-cell office:value-type="float" office:value="46.951999999999998" table:style-name="ce106">
            <text:p>46.952</text:p>
          </table:table-cell>
          <table:table-cell office:value-type="float" office:value="46.77" table:style-name="ce106">
            <text:p>46.770</text:p>
          </table:table-cell>
          <table:table-cell office:value-type="float" office:value="47.93" table:style-name="ce106">
            <text:p>47.930</text:p>
          </table:table-cell>
          <table:table-cell office:value-type="float" office:value="48.865000000000002" table:style-name="ce106">
            <text:p>48.865</text:p>
          </table:table-cell>
          <table:table-cell office:value-type="float" office:value="49.036999999999999" table:style-name="ce106">
            <text:p>49.037</text:p>
          </table:table-cell>
          <table:table-cell office:value-type="float" office:value="49.970999999999997" table:style-name="ce106">
            <text:p>49.971</text:p>
          </table:table-cell>
          <table:table-cell office:value-type="float" office:value="49.612000000000002" table:style-name="ce106">
            <text:p>49.612</text:p>
          </table:table-cell>
          <table:table-cell office:value-type="float" office:value="50.716000000000001" table:style-name="ce106">
            <text:p>50.716</text:p>
          </table:table-cell>
          <table:table-cell office:value-type="float" office:value="51.268000000000001" table:style-name="ce106">
            <text:p>51.268</text:p>
          </table:table-cell>
          <table:table-cell office:value-type="float" office:value="50.000999999999998" table:style-name="ce106">
            <text:p>50.001</text:p>
          </table:table-cell>
          <table:table-cell office:value-type="float" office:value="49.587000000000003" table:style-name="ce106">
            <text:p>49.587</text:p>
          </table:table-cell>
          <table:table-cell office:value-type="float" office:value="50.033000000000001" table:style-name="ce106">
            <text:p>50.033</text:p>
          </table:table-cell>
          <table:table-cell office:value-type="float" office:value="50.613" table:style-name="ce106">
            <text:p>50.613</text:p>
          </table:table-cell>
          <table:table-cell office:value-type="float" office:value="50.707999999999998" table:style-name="ce106">
            <text:p>50.708</text:p>
          </table:table-cell>
          <table:table-cell office:value-type="float" office:value="50.941000000000003" table:style-name="ce106">
            <text:p>50.941</text:p>
          </table:table-cell>
          <table:table-cell office:value-type="float" office:value="51.017000000000003" table:style-name="ce106">
            <text:p>51.017</text:p>
          </table:table-cell>
          <table:table-cell office:value-type="float" office:value="50.213000000000001" table:style-name="ce106">
            <text:p>50.213</text:p>
          </table:table-cell>
          <table:table-cell office:value-type="float" office:value="48.308999999999997" table:style-name="ce106">
            <text:p>48.309</text:p>
          </table:table-cell>
          <table:table-cell office:value-type="float" office:value="47.735999999999997" table:style-name="ce106">
            <text:p>47.736</text:p>
          </table:table-cell>
          <table:table-cell office:value-type="float" office:value="48.755000000000003" table:style-name="ce106">
            <text:p>48.755</text:p>
          </table:table-cell>
          <table:table-cell office:value-type="float" office:value="46.768000000000001" table:style-name="ce106">
            <text:p>46.768</text:p>
          </table:table-cell>
          <table:table-cell office:value-type="float" office:value="46.642000000000003" table:style-name="ce106">
            <text:p>46.642</text:p>
          </table:table-cell>
          <table:table-cell office:value-type="float" office:value="46.095999999999997" table:style-name="ce106">
            <text:p>46.096</text:p>
          </table:table-cell>
          <table:table-cell office:value-type="float" office:value="47.639000000000003" table:style-name="ce106">
            <text:p>47.639</text:p>
          </table:table-cell>
          <table:table-cell office:value-type="float" office:value="46.503" table:style-name="ce106">
            <text:p>46.503</text:p>
          </table:table-cell>
          <table:table-cell office:value-type="float" office:value="45.744999999999997" table:style-name="ce106">
            <text:p>45.745</text:p>
          </table:table-cell>
          <table:table-cell office:value-type="float" office:value="45.375" table:style-name="ce106">
            <text:p>45.375</text:p>
          </table:table-cell>
          <table:table-cell office:value-type="float" office:value="45.250999999999998" table:style-name="ce106">
            <text:p>45.251</text:p>
          </table:table-cell>
          <table:table-cell office:value-type="float" office:value="44.78" table:style-name="ce106">
            <text:p>44.780</text:p>
          </table:table-cell>
          <table:table-cell office:value-type="float" office:value="44.789000000000001" table:style-name="ce106">
            <text:p>44.789</text:p>
          </table:table-cell>
          <table:table-cell office:value-type="float" office:value="45.298999999999999" table:style-name="ce106">
            <text:p>45.299</text:p>
          </table:table-cell>
          <table:table-cell office:value-type="float" office:value="45.515999999999998" table:style-name="ce106">
            <text:p>45.516</text:p>
          </table:table-cell>
          <table:table-cell office:value-type="float" office:value="46.122999999999998" table:style-name="ce106">
            <text:p>46.123</text:p>
          </table:table-cell>
          <table:table-cell office:value-type="float" office:value="47.156999999999996" table:style-name="ce106">
            <text:p>47.157</text:p>
          </table:table-cell>
          <table:table-cell office:value-type="float" office:value="46.244999999999997" table:style-name="ce106">
            <text:p>46.245</text:p>
          </table:table-cell>
          <table:table-cell office:value-type="float" office:value="45.124000000000002" table:style-name="ce106">
            <text:p>45.124</text:p>
          </table:table-cell>
          <table:table-cell office:value-type="float" office:value="45.953000000000003" table:style-name="ce204">
            <text:p>45.953</text:p>
          </table:table-cell>
          <table:table-cell office:value-type="float" office:value="43.317" table:style-name="ce106">
            <text:p>43.317</text:p>
          </table:table-cell>
          <table:table-cell office:value-type="float" office:value="43.697000000000003" table:style-name="ce214">
            <text:p>43.697</text:p>
          </table:table-cell>
          <table:table-cell office:value-type="float" office:value="46.503" table:style-name="ce214">
            <text:p>46.503</text:p>
          </table:table-cell>
          <table:table-cell office:value-type="float" office:value="45.820999999999998" table:style-name="ce214">
            <text:p>45.821</text:p>
          </table:table-cell>
          <table:table-cell office:value-type="float" office:value="45.48" table:style-name="ce215">
            <text:p>45.480</text:p>
          </table:table-cell>
          <table:table-cell office:value-type="float" office:value="45.162999999999997" table:style-name="ce215">
            <text:p>45.163</text:p>
          </table:table-cell>
          <table:table-cell office:value-type="float" office:value="43.780999999999999" table:style-name="ce215">
            <text:p>43.781</text:p>
          </table:table-cell>
          <table:table-cell office:value-type="float" office:value="43.393999999999998" table:style-name="ce215">
            <text:p>43.394</text:p>
          </table:table-cell>
          <table:table-cell office:value-type="float" office:value="41.161000000000001" table:style-name="ce217">
            <text:p>41.161</text:p>
          </table:table-cell>
          <table:table-cell office:value-type="float" office:value="42.347999999999999" table:style-name="ce219">
            <text:p>42.348</text:p>
          </table:table-cell>
          <table:table-cell office:value-type="float" office:value="42.83" table:style-name="ce219">
            <text:p>42.830</text:p>
          </table:table-cell>
          <table:table-cell office:value-type="float" office:value="42.506999999999998" table:style-name="ce219">
            <text:p>42.507</text:p>
          </table:table-cell>
          <table:table-cell office:value-type="float" office:value="42.335999999999999" table:style-name="ce208">
            <text:p>42.336</text:p>
          </table:table-cell>
          <table:table-cell office:value-type="float" office:value="42.9" table:style-name="ce209">
            <text:p>42.900</text:p>
          </table:table-cell>
          <table:table-cell office:value-type="float" office:value="42.625999999999998" table:style-name="ce209">
            <text:p>42.626</text:p>
          </table:table-cell>
          <table:table-cell office:value-type="float" office:value="42.743000000000002" table:style-name="ce209">
            <text:p>42.743</text:p>
          </table:table-cell>
          <table:table-cell office:value-type="float" office:value="42.792999999999999" table:style-name="ce211">
            <text:p>42.793</text:p>
          </table:table-cell>
          <table:table-cell table:number-columns-repeated="16270" table:style-name="ce19"/>
        </table:table-row>
        <table:table-row table:style-name="ro1">
          <table:table-cell table:style-name="ce20"/>
          <table:table-cell office:value-type="string" table:style-name="ce13">
            <text:p><text:s text:c="78"/>NT Dollars per US Dollar<text:span text:style-name="T4">：</text:span>End of Period (ae) Period Average (rf)<text:s text:c="3"/></text:p>
          </table:table-cell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8"/>
          <table:table-cell table:style-name="ce109"/>
          <table:table-cell table:style-name="ce149"/>
          <table:table-cell table:style-name="ce150"/>
          <table:table-cell table:style-name="ce151"/>
          <table:table-cell table:style-name="ce153"/>
          <table:table-cell table:style-name="ce155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206"/>
          <table:table-cell table:style-name="ce205"/>
          <table:table-cell table:style-name="ce213"/>
          <table:table-cell table:style-name="ce213"/>
          <table:table-cell table:style-name="ce213"/>
          <table:table-cell table:style-name="ce216"/>
          <table:table-cell table:style-name="ce216"/>
          <table:table-cell table:style-name="ce216"/>
          <table:table-cell table:style-name="ce216"/>
          <table:table-cell table:style-name="ce218"/>
          <table:table-cell table:style-name="ce220"/>
          <table:table-cell table:style-name="ce220"/>
          <table:table-cell table:style-name="ce220"/>
          <table:table-cell table:style-name="ce207"/>
          <table:table-cell table:style-name="ce210"/>
          <table:table-cell table:style-name="ce210"/>
          <table:table-cell table:style-name="ce210"/>
          <table:table-cell table:style-name="ce212"/>
          <table:table-cell table:number-columns-repeated="16270" table:style-name="ce19"/>
        </table:table-row>
        <table:table-row table:style-name="ro1">
          <table:table-cell office:value-type="string" table:style-name="ce22">
            <text:p>Market Rate （NT/US, End）……………………..</text:p>
          </table:table-cell>
          <table:table-cell office:value-type="string" table:style-name="ce1">
            <text:p>ae</text:p>
          </table:table-cell>
          <table:table-cell office:value-type="float" office:value="32.637999999999998" table:style-name="ce106">
            <text:p>32.638</text:p>
          </table:table-cell>
          <table:table-cell office:value-type="float" office:value="32.216000000000001" table:style-name="ce106">
            <text:p>32.216</text:p>
          </table:table-cell>
          <table:table-cell office:value-type="float" office:value="31.395" table:style-name="ce106">
            <text:p>31.395</text:p>
          </table:table-cell>
          <table:table-cell office:value-type="float" office:value="32.991999999999997" table:style-name="ce106">
            <text:p>32.992</text:p>
          </table:table-cell>
          <table:table-cell office:value-type="float" office:value="34.999000000000002" table:style-name="ce106">
            <text:p>34.999</text:p>
          </table:table-cell>
          <table:table-cell office:value-type="float" office:value="34.753" table:style-name="ce106">
            <text:p>34.753</text:p>
          </table:table-cell>
          <table:table-cell office:value-type="float" office:value="33.978000000000002" table:style-name="ce106">
            <text:p>33.978</text:p>
          </table:table-cell>
          <table:table-cell office:value-type="float" office:value="31.917000000000002" table:style-name="ce106">
            <text:p>31.917</text:p>
          </table:table-cell>
          <table:table-cell office:value-type="float" office:value="32.85" table:style-name="ce106">
            <text:p>32.850</text:p>
          </table:table-cell>
          <table:table-cell office:value-type="float" office:value="32.595999999999997" table:style-name="ce106">
            <text:p>32.596</text:p>
          </table:table-cell>
          <table:table-cell office:value-type="float" office:value="32.442999999999998" table:style-name="ce106">
            <text:p>32.443</text:p>
          </table:table-cell>
          <table:table-cell office:value-type="float" office:value="32.86" table:style-name="ce106">
            <text:p>32.860</text:p>
          </table:table-cell>
          <table:table-cell office:value-type="float" office:value="32.03" table:style-name="ce106">
            <text:p>32.030</text:p>
          </table:table-cell>
          <table:table-cell office:value-type="float" office:value="30.367999999999999" table:style-name="ce106">
            <text:p>30.368</text:p>
          </table:table-cell>
          <table:table-cell office:value-type="float" office:value="30.29" table:style-name="ce106">
            <text:p>30.290</text:p>
          </table:table-cell>
          <table:table-cell office:value-type="float" office:value="29.135999999999999" table:style-name="ce106">
            <text:p>29.136</text:p>
          </table:table-cell>
          <table:table-cell office:value-type="float" office:value="29.95" table:style-name="ce106">
            <text:p>29.950</text:p>
          </table:table-cell>
          <table:table-cell office:value-type="float" office:value="31.718" table:style-name="ce106">
            <text:p>31.718</text:p>
          </table:table-cell>
          <table:table-cell office:value-type="float" office:value="33.066000000000003" table:style-name="ce146">
            <text:p>33.066</text:p>
          </table:table-cell>
          <table:table-cell office:value-type="float" office:value="32.279000000000003" table:style-name="ce147">
            <text:p>32.279</text:p>
          </table:table-cell>
          <table:table-cell office:value-type="float" office:value="29.847999999999999" table:style-name="ce148">
            <text:p>29.848</text:p>
          </table:table-cell>
          <table:table-cell office:value-type="float" office:value="30.733000000000001" table:style-name="ce152">
            <text:p>30.733</text:p>
          </table:table-cell>
          <table:table-cell office:value-type="float" office:value="30.106000000000002" table:style-name="ce154">
            <text:p>30.106</text:p>
          </table:table-cell>
          <table:table-cell office:value-type="float" office:value="27.538" table:style-name="ce106">
            <text:p>27.538</text:p>
          </table:table-cell>
          <table:table-cell office:value-type="float" office:value="27.812000000000001" table:style-name="ce106">
            <text:p>27.812</text:p>
          </table:table-cell>
          <table:table-cell office:value-type="float" office:value="28.597000000000001" table:style-name="ce106">
            <text:p>28.597</text:p>
          </table:table-cell>
          <table:table-cell office:value-type="float" office:value="32.637999999999998" table:style-name="ce106">
            <text:p>32.638</text:p>
          </table:table-cell>
          <table:table-cell office:value-type="float" office:value="32.86" table:style-name="ce106">
            <text:p>32.860</text:p>
          </table:table-cell>
          <table:table-cell office:value-type="float" office:value="34.350999999999999" table:style-name="ce106">
            <text:p>34.351</text:p>
          </table:table-cell>
          <table:table-cell office:value-type="float" office:value="34.372" table:style-name="ce106">
            <text:p>34.372</text:p>
          </table:table-cell>
          <table:table-cell office:value-type="float" office:value="32.216000000000001" table:style-name="ce106">
            <text:p>32.216</text:p>
          </table:table-cell>
          <table:table-cell office:value-type="float" office:value="33.143000000000001" table:style-name="ce106">
            <text:p>33.143</text:p>
          </table:table-cell>
          <table:table-cell office:value-type="float" office:value="32.304000000000002" table:style-name="ce106">
            <text:p>32.304</text:p>
          </table:table-cell>
          <table:table-cell office:value-type="float" office:value="31.786999999999999" table:style-name="ce106">
            <text:p>31.787</text:p>
          </table:table-cell>
          <table:table-cell office:value-type="float" office:value="31.395" table:style-name="ce106">
            <text:p>31.395</text:p>
          </table:table-cell>
          <table:table-cell office:value-type="float" office:value="30.49" table:style-name="ce106">
            <text:p>30.490</text:p>
          </table:table-cell>
          <table:table-cell office:value-type="float" office:value="30.794" table:style-name="ce106">
            <text:p>30.794</text:p>
          </table:table-cell>
          <table:table-cell office:value-type="float" office:value="31.315999999999999" table:style-name="ce106">
            <text:p>31.316</text:p>
          </table:table-cell>
          <table:table-cell office:value-type="float" office:value="32.991999999999997" table:style-name="ce106">
            <text:p>32.992</text:p>
          </table:table-cell>
          <table:table-cell office:value-type="float" office:value="32.837000000000003" table:style-name="ce106">
            <text:p>32.837</text:p>
          </table:table-cell>
          <table:table-cell office:value-type="float" office:value="34.435000000000002" table:style-name="ce106">
            <text:p>34.435</text:p>
          </table:table-cell>
          <table:table-cell office:value-type="float" office:value="34.548999999999999" table:style-name="ce106">
            <text:p>34.549</text:p>
          </table:table-cell>
          <table:table-cell office:value-type="float" office:value="34.999000000000002" table:style-name="ce106">
            <text:p>34.999</text:p>
          </table:table-cell>
          <table:table-cell office:value-type="float" office:value="35" table:style-name="ce106">
            <text:p>35.000</text:p>
          </table:table-cell>
          <table:table-cell office:value-type="float" office:value="33.558" table:style-name="ce106">
            <text:p>33.558</text:p>
          </table:table-cell>
          <table:table-cell office:value-type="float" office:value="34.917999999999999" table:style-name="ce106">
            <text:p>34.918</text:p>
          </table:table-cell>
          <table:table-cell office:value-type="float" office:value="34.753" table:style-name="ce106">
            <text:p>34.753</text:p>
          </table:table-cell>
          <table:table-cell office:value-type="float" office:value="34.75" table:style-name="ce106">
            <text:p>34.750</text:p>
          </table:table-cell>
          <table:table-cell office:value-type="float" office:value="34.612000000000002" table:style-name="ce106">
            <text:p>34.612</text:p>
          </table:table-cell>
          <table:table-cell office:value-type="float" office:value="33.78" table:style-name="ce106">
            <text:p>33.780</text:p>
          </table:table-cell>
          <table:table-cell office:value-type="float" office:value="33.978000000000002" table:style-name="ce106">
            <text:p>33.978</text:p>
          </table:table-cell>
          <table:table-cell office:value-type="float" office:value="33.020000000000003" table:style-name="ce106">
            <text:p>33.020</text:p>
          </table:table-cell>
          <table:table-cell office:value-type="float" office:value="33.774999999999999" table:style-name="ce106">
            <text:p>33.775</text:p>
          </table:table-cell>
          <table:table-cell office:value-type="float" office:value="33.984000000000002" table:style-name="ce106">
            <text:p>33.984</text:p>
          </table:table-cell>
          <table:table-cell office:value-type="float" office:value="31.917000000000002" table:style-name="ce106">
            <text:p>31.917</text:p>
          </table:table-cell>
          <table:table-cell office:value-type="float" office:value="31.53" table:style-name="ce106">
            <text:p>31.530</text:p>
          </table:table-cell>
          <table:table-cell office:value-type="float" office:value="31.617999999999999" table:style-name="ce106">
            <text:p>31.618</text:p>
          </table:table-cell>
          <table:table-cell office:value-type="float" office:value="33.188000000000002" table:style-name="ce106">
            <text:p>33.188</text:p>
          </table:table-cell>
          <table:table-cell office:value-type="float" office:value="32.85" table:style-name="ce106">
            <text:p>32.850</text:p>
          </table:table-cell>
          <table:table-cell office:value-type="float" office:value="32.46" table:style-name="ce106">
            <text:p>32.460</text:p>
          </table:table-cell>
          <table:table-cell office:value-type="float" office:value="32.399000000000001" table:style-name="ce106">
            <text:p>32.399</text:p>
          </table:table-cell>
          <table:table-cell office:value-type="float" office:value="33.097999999999999" table:style-name="ce106">
            <text:p>33.098</text:p>
          </table:table-cell>
          <table:table-cell office:value-type="float" office:value="32.595999999999997" table:style-name="ce106">
            <text:p>32.596</text:p>
          </table:table-cell>
          <table:table-cell office:value-type="float" office:value="33.088999999999999" table:style-name="ce106">
            <text:p>33.089</text:p>
          </table:table-cell>
          <table:table-cell office:value-type="float" office:value="32.734999999999999" table:style-name="ce106">
            <text:p>32.735</text:p>
          </table:table-cell>
          <table:table-cell office:value-type="float" office:value="32.58" table:style-name="ce106">
            <text:p>32.580</text:p>
          </table:table-cell>
          <table:table-cell office:value-type="float" office:value="32.442999999999998" table:style-name="ce106">
            <text:p>32.443</text:p>
          </table:table-cell>
          <table:table-cell office:value-type="float" office:value="30.405000000000001" table:style-name="ce106">
            <text:p>30.405</text:p>
          </table:table-cell>
          <table:table-cell office:value-type="float" office:value="30.353999999999999" table:style-name="ce106">
            <text:p>30.354</text:p>
          </table:table-cell>
          <table:table-cell office:value-type="float" office:value="32.130000000000003" table:style-name="ce106">
            <text:p>32.130</text:p>
          </table:table-cell>
          <table:table-cell office:value-type="float" office:value="32.86" table:style-name="ce106">
            <text:p>32.860</text:p>
          </table:table-cell>
          <table:table-cell office:value-type="float" office:value="33.917000000000002" table:style-name="ce106">
            <text:p>33.917</text:p>
          </table:table-cell>
          <table:table-cell office:value-type="float" office:value="32.817999999999998" table:style-name="ce106">
            <text:p>32.818</text:p>
          </table:table-cell>
          <table:table-cell office:value-type="float" office:value="32.200000000000003" table:style-name="ce106">
            <text:p>32.200</text:p>
          </table:table-cell>
          <table:table-cell office:value-type="float" office:value="32.03" table:style-name="ce106">
            <text:p>32.030</text:p>
          </table:table-cell>
          <table:table-cell office:value-type="float" office:value="31.818999999999999" table:style-name="ce106">
            <text:p>31.819</text:p>
          </table:table-cell>
          <table:table-cell office:value-type="float" office:value="32.277999999999999" table:style-name="ce106">
            <text:p>32.278</text:p>
          </table:table-cell>
          <table:table-cell office:value-type="float" office:value="31.33" table:style-name="ce106">
            <text:p>31.330</text:p>
          </table:table-cell>
          <table:table-cell office:value-type="float" office:value="30.367999999999999" table:style-name="ce106">
            <text:p>30.368</text:p>
          </table:table-cell>
          <table:table-cell office:value-type="float" office:value="29.417999999999999" table:style-name="ce106">
            <text:p>29.418</text:p>
          </table:table-cell>
          <table:table-cell office:value-type="float" office:value="28.802" table:style-name="ce106">
            <text:p>28.802</text:p>
          </table:table-cell>
          <table:table-cell office:value-type="float" office:value="30.506" table:style-name="ce106">
            <text:p>30.506</text:p>
          </table:table-cell>
          <table:table-cell office:value-type="float" office:value="30.29" table:style-name="ce106">
            <text:p>30.290</text:p>
          </table:table-cell>
          <table:table-cell office:value-type="float" office:value="29.53" table:style-name="ce106">
            <text:p>29.530</text:p>
          </table:table-cell>
          <table:table-cell office:value-type="float" office:value="29.9" table:style-name="ce106">
            <text:p>29.900</text:p>
          </table:table-cell>
          <table:table-cell office:value-type="float" office:value="29.341999999999999" table:style-name="ce106">
            <text:p>29.342</text:p>
          </table:table-cell>
          <table:table-cell office:value-type="float" office:value="29.135999999999999" table:style-name="ce106">
            <text:p>29.136</text:p>
          </table:table-cell>
          <table:table-cell office:value-type="float" office:value="29.875" table:style-name="ce106">
            <text:p>29.875</text:p>
          </table:table-cell>
          <table:table-cell office:value-type="float" office:value="30.12" table:style-name="ce106">
            <text:p>30.120</text:p>
          </table:table-cell>
          <table:table-cell office:value-type="float" office:value="29.67" table:style-name="ce106">
            <text:p>29.670</text:p>
          </table:table-cell>
          <table:table-cell office:value-type="float" office:value="29.95" table:style-name="ce106">
            <text:p>29.950</text:p>
          </table:table-cell>
          <table:table-cell office:value-type="float" office:value="30.51" table:style-name="ce106">
            <text:p>30.510</text:p>
          </table:table-cell>
          <table:table-cell office:value-type="float" office:value="29.914999999999999" table:style-name="ce106">
            <text:p>29.915</text:p>
          </table:table-cell>
          <table:table-cell office:value-type="float" office:value="30.436" table:style-name="ce106">
            <text:p>30.436</text:p>
          </table:table-cell>
          <table:table-cell office:value-type="float" office:value="31.718" table:style-name="ce204">
            <text:p>31.718</text:p>
          </table:table-cell>
          <table:table-cell office:value-type="float" office:value="31.401" table:style-name="ce106">
            <text:p>31.401</text:p>
          </table:table-cell>
          <table:table-cell office:value-type="float" office:value="31.07" table:style-name="ce214">
            <text:p>31.070</text:p>
          </table:table-cell>
          <table:table-cell office:value-type="float" office:value="33.128" table:style-name="ce214">
            <text:p>33.128</text:p>
          </table:table-cell>
          <table:table-cell office:value-type="float" office:value="33.066000000000003" table:style-name="ce214">
            <text:p>33.066</text:p>
          </table:table-cell>
          <table:table-cell office:value-type="float" office:value="32.281999999999996" table:style-name="ce215">
            <text:p>32.282</text:p>
          </table:table-cell>
          <table:table-cell office:value-type="float" office:value="32.286000000000001" table:style-name="ce215">
            <text:p>32.286</text:p>
          </table:table-cell>
          <table:table-cell office:value-type="float" office:value="31.366" table:style-name="ce215">
            <text:p>31.366</text:p>
          </table:table-cell>
          <table:table-cell office:value-type="float" office:value="32.279000000000003" table:style-name="ce215">
            <text:p>32.279</text:p>
          </table:table-cell>
          <table:table-cell office:value-type="float" office:value="30.335999999999999" table:style-name="ce217">
            <text:p>30.336</text:p>
          </table:table-cell>
          <table:table-cell office:value-type="float" office:value="30.436" table:style-name="ce219">
            <text:p>30.436</text:p>
          </table:table-cell>
          <table:table-cell office:value-type="float" office:value="30.305" table:style-name="ce219">
            <text:p>30.305</text:p>
          </table:table-cell>
          <table:table-cell office:value-type="float" office:value="29.847999999999999" table:style-name="ce219">
            <text:p>29.848</text:p>
          </table:table-cell>
          <table:table-cell office:value-type="float" office:value="29.12" table:style-name="ce208">
            <text:p>29.120</text:p>
          </table:table-cell>
          <table:table-cell office:value-type="float" office:value="30.5" table:style-name="ce209">
            <text:p>30.500</text:p>
          </table:table-cell>
          <table:table-cell office:value-type="float" office:value="30.550999999999998" table:style-name="ce209">
            <text:p>30.551</text:p>
          </table:table-cell>
          <table:table-cell office:value-type="float" office:value="30.733000000000001" table:style-name="ce209">
            <text:p>30.733</text:p>
          </table:table-cell>
          <table:table-cell office:value-type="float" office:value="30.824999999999999" table:style-name="ce211">
            <text:p>30.825</text:p>
          </table:table-cell>
          <table:table-cell table:number-columns-repeated="16270" table:style-name="ce19"/>
        </table:table-row>
        <table:table-row table:style-name="ro1">
          <table:table-cell office:value-type="string" table:style-name="ce17">
            <text:p>Market Rate （NT/US, Average）……………………….</text:p>
          </table:table-cell>
          <table:table-cell office:value-type="string" table:style-name="ce1">
            <text:p>rf<text:s/></text:p>
          </table:table-cell>
          <table:table-cell office:value-type="float" office:value="28.661751626517539" table:style-name="ce106">
            <text:p>28.662</text:p>
          </table:table-cell>
          <table:table-cell office:value-type="float" office:value="33.444733064827204" table:style-name="ce106">
            <text:p>33.445</text:p>
          </table:table-cell>
          <table:table-cell office:value-type="float" office:value="32.26608634573104" table:style-name="ce106">
            <text:p>32.266</text:p>
          </table:table-cell>
          <table:table-cell office:value-type="float" office:value="31.225223243859119" table:style-name="ce106">
            <text:p>31.225</text:p>
          </table:table-cell>
          <table:table-cell office:value-type="float" office:value="33.800287743915995" table:style-name="ce106">
            <text:p>33.800</text:p>
          </table:table-cell>
          <table:table-cell office:value-type="float" office:value="34.575229689409348" table:style-name="ce106">
            <text:p>34.575</text:p>
          </table:table-cell>
          <table:table-cell office:value-type="float" office:value="34.417605222134611" table:style-name="ce106">
            <text:p>34.418</text:p>
          </table:table-cell>
          <table:table-cell office:value-type="float" office:value="33.421843441022681" table:style-name="ce106">
            <text:p>33.422</text:p>
          </table:table-cell>
          <table:table-cell office:value-type="float" office:value="32.167066479439711" table:style-name="ce106">
            <text:p>32.167</text:p>
          </table:table-cell>
          <table:table-cell office:value-type="float" office:value="32.53132415131477" table:style-name="ce106">
            <text:p>32.531</text:p>
          </table:table-cell>
          <table:table-cell office:value-type="float" office:value="32.841768056722756" table:style-name="ce106">
            <text:p>32.842</text:p>
          </table:table-cell>
          <table:table-cell office:value-type="float" office:value="31.516711816794391" table:style-name="ce106">
            <text:p>31.517</text:p>
          </table:table-cell>
          <table:table-cell office:value-type="float" office:value="33.049481153714204" table:style-name="ce106">
            <text:p>33.049</text:p>
          </table:table-cell>
          <table:table-cell office:value-type="float" office:value="31.642233302686044" table:style-name="ce106">
            <text:p>31.642</text:p>
          </table:table-cell>
          <table:table-cell office:value-type="float" office:value="29.463735127426563" table:style-name="ce106">
            <text:p>29.464</text:p>
          </table:table-cell>
          <table:table-cell office:value-type="float" office:value="29.613959220015182" table:style-name="ce106">
            <text:p>29.614</text:p>
          </table:table-cell>
          <table:table-cell office:value-type="float" office:value="29.769859725641158" table:style-name="ce106">
            <text:p>29.770</text:p>
          </table:table-cell>
          <table:table-cell office:value-type="float" office:value="30.367754198382663" table:style-name="ce106">
            <text:p>30.368</text:p>
          </table:table-cell>
          <table:table-cell office:value-type="float" office:value="31.898324812952712" table:style-name="ce157">
            <text:p>31.898</text:p>
          </table:table-cell>
          <table:table-cell office:value-type="float" office:value="32.317929093237105" table:style-name="ce158">
            <text:p>32.318</text:p>
          </table:table-cell>
          <table:table-cell office:value-type="float" office:value="30.439084872741713" table:style-name="ce156">
            <text:p>30.439</text:p>
          </table:table-cell>
          <table:table-cell office:value-type="float" office:value="30.155533857098575" table:style-name="ce159">
            <text:p>30.156</text:p>
          </table:table-cell>
          <table:table-cell office:value-type="float" office:value="30.925231027030261" table:style-name="ce160">
            <text:p>30.925</text:p>
          </table:table-cell>
          <table:table-cell office:value-type="float" office:value="27.507999999999999" table:style-name="ce106">
            <text:p>27.508</text:p>
          </table:table-cell>
          <table:table-cell office:value-type="float" office:value="27.751999999999999" table:style-name="ce106">
            <text:p>27.752</text:p>
          </table:table-cell>
          <table:table-cell office:value-type="float" office:value="28.43" table:style-name="ce106">
            <text:p>28.430</text:p>
          </table:table-cell>
          <table:table-cell office:value-type="float" office:value="31.122" table:style-name="ce106">
            <text:p>31.122</text:p>
          </table:table-cell>
          <table:table-cell office:value-type="float" office:value="33.040999999999997" table:style-name="ce106">
            <text:p>33.041</text:p>
          </table:table-cell>
          <table:table-cell office:value-type="float" office:value="33.630000000000003" table:style-name="ce106">
            <text:p>33.630</text:p>
          </table:table-cell>
          <table:table-cell office:value-type="float" office:value="34.54" table:style-name="ce106">
            <text:p>34.540</text:p>
          </table:table-cell>
          <table:table-cell office:value-type="float" office:value="32.610999999999997" table:style-name="ce106">
            <text:p>32.611</text:p>
          </table:table-cell>
          <table:table-cell office:value-type="float" office:value="32.639000000000003" table:style-name="ce106">
            <text:p>32.639</text:p>
          </table:table-cell>
          <table:table-cell office:value-type="float" office:value="32.710999999999999" table:style-name="ce106">
            <text:p>32.711</text:p>
          </table:table-cell>
          <table:table-cell office:value-type="float" office:value="32.024999999999999" table:style-name="ce106">
            <text:p>32.025</text:p>
          </table:table-cell>
          <table:table-cell office:value-type="float" office:value="31.704999999999998" table:style-name="ce106">
            <text:p>31.705</text:p>
          </table:table-cell>
          <table:table-cell office:value-type="float" office:value="30.741" table:style-name="ce106">
            <text:p>30.741</text:p>
          </table:table-cell>
          <table:table-cell office:value-type="float" office:value="30.678999999999998" table:style-name="ce106">
            <text:p>30.679</text:p>
          </table:table-cell>
          <table:table-cell office:value-type="float" office:value="31.071999999999999" table:style-name="ce106">
            <text:p>31.072</text:p>
          </table:table-cell>
          <table:table-cell office:value-type="float" office:value="32.445999999999998" table:style-name="ce106">
            <text:p>32.446</text:p>
          </table:table-cell>
          <table:table-cell office:value-type="float" office:value="32.531999999999996" table:style-name="ce106">
            <text:p>32.532</text:p>
          </table:table-cell>
          <table:table-cell office:value-type="float" office:value="33.479999999999997" table:style-name="ce106">
            <text:p>33.480</text:p>
          </table:table-cell>
          <table:table-cell office:value-type="float" office:value="34.659999999999997" table:style-name="ce106">
            <text:p>34.660</text:p>
          </table:table-cell>
          <table:table-cell office:value-type="float" office:value="34.58" table:style-name="ce106">
            <text:p>34.580</text:p>
          </table:table-cell>
          <table:table-cell office:value-type="float" office:value="35.034999999999997" table:style-name="ce106">
            <text:p>35.035</text:p>
          </table:table-cell>
          <table:table-cell office:value-type="float" office:value="34.453000000000003" table:style-name="ce106">
            <text:p>34.453</text:p>
          </table:table-cell>
          <table:table-cell office:value-type="float" office:value="33.991" table:style-name="ce106">
            <text:p>33.991</text:p>
          </table:table-cell>
          <table:table-cell office:value-type="float" office:value="34.835999999999999" table:style-name="ce106">
            <text:p>34.836</text:p>
          </table:table-cell>
          <table:table-cell office:value-type="float" office:value="34.706000000000003" table:style-name="ce106">
            <text:p>34.706</text:p>
          </table:table-cell>
          <table:table-cell office:value-type="float" office:value="34.720999999999997" table:style-name="ce106">
            <text:p>34.721</text:p>
          </table:table-cell>
          <table:table-cell office:value-type="float" office:value="34.249000000000002" table:style-name="ce106">
            <text:p>34.249</text:p>
          </table:table-cell>
          <table:table-cell office:value-type="float" office:value="34.000999999999998" table:style-name="ce106">
            <text:p>34.001</text:p>
          </table:table-cell>
          <table:table-cell office:value-type="float" office:value="33.406999999999996" table:style-name="ce106">
            <text:p>33.407</text:p>
          </table:table-cell>
          <table:table-cell office:value-type="float" office:value="33.384" table:style-name="ce106">
            <text:p>33.384</text:p>
          </table:table-cell>
          <table:table-cell office:value-type="float" office:value="33.976999999999997" table:style-name="ce106">
            <text:p>33.977</text:p>
          </table:table-cell>
          <table:table-cell office:value-type="float" office:value="32.936" table:style-name="ce106">
            <text:p>32.936</text:p>
          </table:table-cell>
          <table:table-cell office:value-type="float" office:value="31.54" table:style-name="ce106">
            <text:p>31.540</text:p>
          </table:table-cell>
          <table:table-cell office:value-type="float" office:value="31.399000000000001" table:style-name="ce106">
            <text:p>31.399</text:p>
          </table:table-cell>
          <table:table-cell office:value-type="float" office:value="32.319000000000003" table:style-name="ce106">
            <text:p>32.319</text:p>
          </table:table-cell>
          <table:table-cell office:value-type="float" office:value="33.457000000000001" table:style-name="ce106">
            <text:p>33.457</text:p>
          </table:table-cell>
          <table:table-cell office:value-type="float" office:value="32.322000000000003" table:style-name="ce106">
            <text:p>32.322</text:p>
          </table:table-cell>
          <table:table-cell office:value-type="float" office:value="32.183999999999997" table:style-name="ce106">
            <text:p>32.184</text:p>
          </table:table-cell>
          <table:table-cell office:value-type="float" office:value="32.776000000000003" table:style-name="ce106">
            <text:p>32.776</text:p>
          </table:table-cell>
          <table:table-cell office:value-type="float" office:value="32.850999999999999" table:style-name="ce106">
            <text:p>32.851</text:p>
          </table:table-cell>
          <table:table-cell office:value-type="float" office:value="32.915999999999997" table:style-name="ce106">
            <text:p>32.916</text:p>
          </table:table-cell>
          <table:table-cell office:value-type="float" office:value="33.112000000000002" table:style-name="ce106">
            <text:p>33.112</text:p>
          </table:table-cell>
          <table:table-cell office:value-type="float" office:value="32.908000000000001" table:style-name="ce106">
            <text:p>32.908</text:p>
          </table:table-cell>
          <table:table-cell office:value-type="float" office:value="32.433999999999997" table:style-name="ce106">
            <text:p>32.434</text:p>
          </table:table-cell>
          <table:table-cell office:value-type="float" office:value="31.529" table:style-name="ce106">
            <text:p>31.529</text:p>
          </table:table-cell>
          <table:table-cell office:value-type="float" office:value="30.439" table:style-name="ce106">
            <text:p>30.439</text:p>
          </table:table-cell>
          <table:table-cell office:value-type="float" office:value="31.184999999999999" table:style-name="ce106">
            <text:p>31.185</text:p>
          </table:table-cell>
          <table:table-cell office:value-type="float" office:value="32.984000000000002" table:style-name="ce106">
            <text:p>32.984</text:p>
          </table:table-cell>
          <table:table-cell office:value-type="float" office:value="33.981999999999999" table:style-name="ce106">
            <text:p>33.982</text:p>
          </table:table-cell>
          <table:table-cell office:value-type="float" office:value="33.131" table:style-name="ce106">
            <text:p>33.131</text:p>
          </table:table-cell>
          <table:table-cell office:value-type="float" office:value="32.796999999999997" table:style-name="ce106">
            <text:p>32.797</text:p>
          </table:table-cell>
          <table:table-cell office:value-type="float" office:value="32.314999999999998" table:style-name="ce106">
            <text:p>32.315</text:p>
          </table:table-cell>
          <table:table-cell office:value-type="float" office:value="31.956" table:style-name="ce106">
            <text:p>31.956</text:p>
          </table:table-cell>
          <table:table-cell office:value-type="float" office:value="31.928999999999998" table:style-name="ce106">
            <text:p>31.929</text:p>
          </table:table-cell>
          <table:table-cell office:value-type="float" office:value="31.966000000000001" table:style-name="ce106">
            <text:p>31.966</text:p>
          </table:table-cell>
          <table:table-cell office:value-type="float" office:value="30.738" table:style-name="ce106">
            <text:p>30.738</text:p>
          </table:table-cell>
          <table:table-cell office:value-type="float" office:value="29.512" table:style-name="ce106">
            <text:p>29.512</text:p>
          </table:table-cell>
          <table:table-cell office:value-type="float" office:value="28.899000000000001" table:style-name="ce106">
            <text:p>28.899</text:p>
          </table:table-cell>
          <table:table-cell office:value-type="float" office:value="29.201000000000001" table:style-name="ce106">
            <text:p>29.201</text:p>
          </table:table-cell>
          <table:table-cell office:value-type="float" office:value="30.263999999999999" table:style-name="ce106">
            <text:p>30.264</text:p>
          </table:table-cell>
          <table:table-cell office:value-type="float" office:value="29.722999999999999" table:style-name="ce106">
            <text:p>29.723</text:p>
          </table:table-cell>
          <table:table-cell office:value-type="float" office:value="29.658000000000001" table:style-name="ce106">
            <text:p>29.658</text:p>
          </table:table-cell>
          <table:table-cell office:value-type="float" office:value="29.867999999999999" table:style-name="ce106">
            <text:p>29.868</text:p>
          </table:table-cell>
          <table:table-cell office:value-type="float" office:value="29.213000000000001" table:style-name="ce106">
            <text:p>29.213</text:p>
          </table:table-cell>
          <table:table-cell office:value-type="float" office:value="29.548999999999999" table:style-name="ce106">
            <text:p>29.549</text:p>
          </table:table-cell>
          <table:table-cell office:value-type="float" office:value="29.952000000000002" table:style-name="ce106">
            <text:p>29.952</text:p>
          </table:table-cell>
          <table:table-cell office:value-type="float" office:value="29.951000000000001" table:style-name="ce106">
            <text:p>29.951</text:p>
          </table:table-cell>
          <table:table-cell office:value-type="float" office:value="29.631" table:style-name="ce106">
            <text:p>29.631</text:p>
          </table:table-cell>
          <table:table-cell office:value-type="float" office:value="30.361999999999998" table:style-name="ce106">
            <text:p>30.362</text:p>
          </table:table-cell>
          <table:table-cell office:value-type="float" office:value="30.163" table:style-name="ce106">
            <text:p>30.163</text:p>
          </table:table-cell>
          <table:table-cell office:value-type="float" office:value="30.064" table:style-name="ce106">
            <text:p>30.064</text:p>
          </table:table-cell>
          <table:table-cell office:value-type="float" office:value="30.891999999999999" table:style-name="ce204">
            <text:p>30.892</text:p>
          </table:table-cell>
          <table:table-cell office:value-type="float" office:value="31.591999999999999" table:style-name="ce106">
            <text:p>31.592</text:p>
          </table:table-cell>
          <table:table-cell office:value-type="float" office:value="30.986999999999998" table:style-name="ce214">
            <text:p>30.987</text:p>
          </table:table-cell>
          <table:table-cell office:value-type="float" office:value="32.206000000000003" table:style-name="ce214">
            <text:p>32.206</text:p>
          </table:table-cell>
          <table:table-cell office:value-type="float" office:value="32.844999999999999" table:style-name="ce214">
            <text:p>32.845</text:p>
          </table:table-cell>
          <table:table-cell office:value-type="float" office:value="33.35" table:style-name="ce215">
            <text:p>33.350</text:p>
          </table:table-cell>
          <table:table-cell office:value-type="float" office:value="32.442999999999998" table:style-name="ce215">
            <text:p>32.443</text:p>
          </table:table-cell>
          <table:table-cell office:value-type="float" office:value="31.728000000000002" table:style-name="ce215">
            <text:p>31.728</text:p>
          </table:table-cell>
          <table:table-cell office:value-type="float" office:value="31.78" table:style-name="ce215">
            <text:p>31.780</text:p>
          </table:table-cell>
          <table:table-cell office:value-type="float" office:value="31.099" table:style-name="ce217">
            <text:p>31.099</text:p>
          </table:table-cell>
          <table:table-cell office:value-type="float" office:value="30.27" table:style-name="ce219">
            <text:p>30.270</text:p>
          </table:table-cell>
          <table:table-cell office:value-type="float" office:value="30.283000000000001" table:style-name="ce219">
            <text:p>30.283</text:p>
          </table:table-cell>
          <table:table-cell office:value-type="float" office:value="30.117000000000001" table:style-name="ce219">
            <text:p>30.117</text:p>
          </table:table-cell>
          <table:table-cell office:value-type="float" office:value="29.321000000000002" table:style-name="ce208">
            <text:p>29.321</text:p>
          </table:table-cell>
          <table:table-cell office:value-type="float" office:value="29.783999999999999" table:style-name="ce209">
            <text:p>29.784</text:p>
          </table:table-cell>
          <table:table-cell office:value-type="float" office:value="30.683" table:style-name="ce209">
            <text:p>30.683</text:p>
          </table:table-cell>
          <table:table-cell office:value-type="float" office:value="30.861999999999998" table:style-name="ce209">
            <text:p>30.862</text:p>
          </table:table-cell>
          <table:table-cell office:value-type="float" office:value="30.834" table:style-name="ce211">
            <text:p>30.834</text:p>
          </table:table-cell>
          <table:table-cell table:number-columns-repeated="16270" table:style-name="ce19"/>
        </table:table-row>
        <table:table-row table:style-name="ro1">
          <table:table-cell table:style-name="ce20"/>
          <table:table-cell office:value-type="string" table:style-name="ce13">
            <text:p><text:s text:c="97"/>Index Numbers (2010=100)<text:span text:style-name="T4">：</text:span>Period Averages<text:span text:style-name="T4">　　　　</text:span>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2"/>
          <table:table-cell table:style-name="ce103"/>
          <table:table-cell table:style-name="ce104"/>
          <table:table-cell table:style-name="ce161"/>
          <table:table-cell table:style-name="ce163"/>
          <table:table-cell table:style-name="ce166"/>
          <table:table-cell table:style-name="ce168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288"/>
          <table:table-cell table:style-name="ce101"/>
          <table:table-cell table:style-name="ce289"/>
          <table:table-cell table:style-name="ce289"/>
          <table:table-cell table:style-name="ce289"/>
          <table:table-cell table:style-name="ce292"/>
          <table:table-cell table:style-name="ce292"/>
          <table:table-cell table:style-name="ce292"/>
          <table:table-cell table:style-name="ce292"/>
          <table:table-cell table:style-name="ce293"/>
          <table:table-cell table:style-name="ce295"/>
          <table:table-cell table:style-name="ce295"/>
          <table:table-cell table:style-name="ce295"/>
          <table:table-cell table:style-name="ce222"/>
          <table:table-cell table:style-name="ce223"/>
          <table:table-cell table:style-name="ce223"/>
          <table:table-cell table:style-name="ce223"/>
          <table:table-cell table:style-name="ce225"/>
          <table:table-cell table:number-columns-repeated="16270" table:style-name="ce19"/>
        </table:table-row>
        <table:table-row table:style-name="ro1">
          <table:table-cell office:value-type="string" table:style-name="ce17">
            <text:p>Nominal Effective Exchange Rate*………………………</text:p>
          </table:table-cell>
          <table:table-cell office:value-type="string" table:style-name="ce1">
            <text:p>nec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float" office:value="110.17" table:style-name="ce100">
            <text:p>110.17</text:p>
          </table:table-cell>
          <table:table-cell office:value-type="float" office:value="107.77" table:style-name="ce100">
            <text:p>107.77</text:p>
          </table:table-cell>
          <table:table-cell office:value-type="float" office:value="103.03" table:style-name="ce100">
            <text:p>103.03</text:p>
          </table:table-cell>
          <table:table-cell office:value-type="float" office:value="102.82" table:style-name="ce100">
            <text:p>102.82</text:p>
          </table:table-cell>
          <table:table-cell office:value-type="float" office:value="98.81" table:style-name="ce100">
            <text:p>98.81</text:p>
          </table:table-cell>
          <table:table-cell office:value-type="float" office:value="100" table:style-name="ce100">
            <text:p>100.00</text:p>
          </table:table-cell>
          <table:table-cell office:value-type="float" office:value="102.53" table:style-name="ce100">
            <text:p>102.53</text:p>
          </table:table-cell>
          <table:table-cell office:value-type="float" office:value="102.34" table:style-name="ce100">
            <text:p>102.34</text:p>
          </table:table-cell>
          <table:table-cell office:value-type="float" office:value="104.3" table:style-name="ce100">
            <text:p>104.30</text:p>
          </table:table-cell>
          <table:table-cell office:value-type="float" office:value="104.25" table:style-name="ce100">
            <text:p>104.25</text:p>
          </table:table-cell>
          <table:table-cell office:value-type="float" office:value="106.37" table:style-name="ce105">
            <text:p>106.37</text:p>
          </table:table-cell>
          <table:table-cell office:value-type="float" office:value="105.71" table:style-name="ce162">
            <text:p>105.71</text:p>
          </table:table-cell>
          <table:table-cell office:value-type="float" office:value="112.95" table:style-name="ce164">
            <text:p>112.95</text:p>
          </table:table-cell>
          <table:table-cell office:value-type="float" office:value="112.41" table:style-name="ce165">
            <text:p>112.41</text:p>
          </table:table-cell>
          <table:table-cell office:value-type="float" office:value="111.99" table:style-name="ce167">
            <text:p>111.99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float" office:value="112.65" table:style-name="ce100">
            <text:p>112.65</text:p>
          </table:table-cell>
          <table:table-cell office:value-type="float" office:value="110.43" table:style-name="ce100">
            <text:p>110.43</text:p>
          </table:table-cell>
          <table:table-cell office:value-type="float" office:value="107.5" table:style-name="ce100">
            <text:p>107.50</text:p>
          </table:table-cell>
          <table:table-cell office:value-type="float" office:value="109.92" table:style-name="ce100">
            <text:p>109.92</text:p>
          </table:table-cell>
          <table:table-cell office:value-type="float" office:value="108.8" table:style-name="ce100">
            <text:p>108.80</text:p>
          </table:table-cell>
          <table:table-cell office:value-type="float" office:value="106.72" table:style-name="ce100">
            <text:p>106.72</text:p>
          </table:table-cell>
          <table:table-cell office:value-type="float" office:value="105.69" table:style-name="ce100">
            <text:p>105.69</text:p>
          </table:table-cell>
          <table:table-cell office:value-type="float" office:value="104.81" table:style-name="ce100">
            <text:p>104.81</text:p>
          </table:table-cell>
          <table:table-cell office:value-type="float" office:value="103.1" table:style-name="ce100">
            <text:p>103.10</text:p>
          </table:table-cell>
          <table:table-cell office:value-type="float" office:value="102.56" table:style-name="ce100">
            <text:p>102.56</text:p>
          </table:table-cell>
          <table:table-cell office:value-type="float" office:value="101.67" table:style-name="ce100">
            <text:p>101.67</text:p>
          </table:table-cell>
          <table:table-cell office:value-type="float" office:value="101.89" table:style-name="ce100">
            <text:p>101.89</text:p>
          </table:table-cell>
          <table:table-cell office:value-type="float" office:value="104.57" table:style-name="ce100">
            <text:p>104.57</text:p>
          </table:table-cell>
          <table:table-cell office:value-type="float" office:value="103.55" table:style-name="ce100">
            <text:p>103.55</text:p>
          </table:table-cell>
          <table:table-cell office:value-type="float" office:value="101.29" table:style-name="ce100">
            <text:p>101.29</text:p>
          </table:table-cell>
          <table:table-cell office:value-type="float" office:value="98.75" table:style-name="ce100">
            <text:p>98.75</text:p>
          </table:table-cell>
          <table:table-cell office:value-type="float" office:value="99.71" table:style-name="ce100">
            <text:p>99.71</text:p>
          </table:table-cell>
          <table:table-cell office:value-type="float" office:value="98.72" table:style-name="ce100">
            <text:p>98.72</text:p>
          </table:table-cell>
          <table:table-cell office:value-type="float" office:value="98.07" table:style-name="ce100">
            <text:p>98.07</text:p>
          </table:table-cell>
          <table:table-cell office:value-type="float" office:value="99.78" table:style-name="ce100">
            <text:p>99.78</text:p>
          </table:table-cell>
          <table:table-cell office:value-type="float" office:value="100.9" table:style-name="ce100">
            <text:p>100.90</text:p>
          </table:table-cell>
          <table:table-cell office:value-type="float" office:value="99" table:style-name="ce100">
            <text:p>99.00</text:p>
          </table:table-cell>
          <table:table-cell office:value-type="float" office:value="100.32" table:style-name="ce100">
            <text:p>100.32</text:p>
          </table:table-cell>
          <table:table-cell office:value-type="float" office:value="103.79" table:style-name="ce100">
            <text:p>103.79</text:p>
          </table:table-cell>
          <table:table-cell office:value-type="float" office:value="104.18" table:style-name="ce100">
            <text:p>104.18</text:p>
          </table:table-cell>
          <table:table-cell office:value-type="float" office:value="102.34" table:style-name="ce100">
            <text:p>102.34</text:p>
          </table:table-cell>
          <table:table-cell office:value-type="float" office:value="99.87" table:style-name="ce100">
            <text:p>99.87</text:p>
          </table:table-cell>
          <table:table-cell office:value-type="float" office:value="101.61" table:style-name="ce100">
            <text:p>101.61</text:p>
          </table:table-cell>
          <table:table-cell office:value-type="float" office:value="102.77" table:style-name="ce100">
            <text:p>102.77</text:p>
          </table:table-cell>
          <table:table-cell office:value-type="float" office:value="101.77" table:style-name="ce100">
            <text:p>101.77</text:p>
          </table:table-cell>
          <table:table-cell office:value-type="float" office:value="103.23" table:style-name="ce100">
            <text:p>103.23</text:p>
          </table:table-cell>
          <table:table-cell office:value-type="float" office:value="103.88" table:style-name="ce100">
            <text:p>103.88</text:p>
          </table:table-cell>
          <table:table-cell office:value-type="float" office:value="103.8" table:style-name="ce100">
            <text:p>103.80</text:p>
          </table:table-cell>
          <table:table-cell office:value-type="float" office:value="104.39" table:style-name="ce100">
            <text:p>104.39</text:p>
          </table:table-cell>
          <table:table-cell office:value-type="float" office:value="105.13" table:style-name="ce100">
            <text:p>105.13</text:p>
          </table:table-cell>
          <table:table-cell office:value-type="float" office:value="103.45" table:style-name="ce100">
            <text:p>103.45</text:p>
          </table:table-cell>
          <table:table-cell office:value-type="float" office:value="103.91" table:style-name="ce100">
            <text:p>103.91</text:p>
          </table:table-cell>
          <table:table-cell office:value-type="float" office:value="104.57" table:style-name="ce100">
            <text:p>104.57</text:p>
          </table:table-cell>
          <table:table-cell office:value-type="float" office:value="105.09" table:style-name="ce287">
            <text:p>105.09</text:p>
          </table:table-cell>
          <table:table-cell office:value-type="float" office:value="105.78" table:style-name="ce100">
            <text:p>105.78</text:p>
          </table:table-cell>
          <table:table-cell office:value-type="float" office:value="108.31" table:style-name="ce290">
            <text:p>108.31</text:p>
          </table:table-cell>
          <table:table-cell office:value-type="float" office:value="106.42" table:style-name="ce290">
            <text:p>106.42</text:p>
          </table:table-cell>
          <table:table-cell office:value-type="float" office:value="105" table:style-name="ce290">
            <text:p>105.00</text:p>
          </table:table-cell>
          <table:table-cell office:value-type="float" office:value="103.47" table:style-name="ce291">
            <text:p>103.47</text:p>
          </table:table-cell>
          <table:table-cell office:value-type="float" office:value="104.21" table:style-name="ce291">
            <text:p>104.21</text:p>
          </table:table-cell>
          <table:table-cell office:value-type="float" office:value="106.17" table:style-name="ce291">
            <text:p>106.17</text:p>
          </table:table-cell>
          <table:table-cell office:value-type="float" office:value="109.1" table:style-name="ce291">
            <text:p>109.10</text:p>
          </table:table-cell>
          <table:table-cell office:value-type="float" office:value="112.54" table:style-name="ce294">
            <text:p>112.54</text:p>
          </table:table-cell>
          <table:table-cell office:value-type="float" office:value="114.5" table:style-name="ce296">
            <text:p>114.50</text:p>
          </table:table-cell>
          <table:table-cell office:value-type="float" office:value="112.42" table:style-name="ce296">
            <text:p>112.42</text:p>
          </table:table-cell>
          <table:table-cell office:value-type="float" office:value="112.36" table:style-name="ce296">
            <text:p>112.36</text:p>
          </table:table-cell>
          <table:table-cell office:value-type="float" office:value="112.7" table:style-name="ce221">
            <text:p>112.70</text:p>
          </table:table-cell>
          <table:table-cell office:value-type="float" office:value="112.04" table:style-name="ce224">
            <text:p>112.04</text:p>
          </table:table-cell>
          <table:table-cell office:value-type="float" office:value="112.21" table:style-name="ce224">
            <text:p>112.21</text:p>
          </table:table-cell>
          <table:table-cell office:value-type="float" office:value="112.69" table:style-name="ce224">
            <text:p>112.69</text:p>
          </table:table-cell>
          <table:table-cell office:value-type="float" office:value="111.32" table:style-name="ce226">
            <text:p>111.32</text:p>
          </table:table-cell>
          <table:table-cell table:number-columns-repeated="16270" table:style-name="ce19"/>
        </table:table-row>
        <table:table-row table:style-name="ro1">
          <table:table-cell office:value-type="string" table:style-name="ce17">
            <text:p>Real Effective Exchange Rate*……………………..</text:p>
          </table:table-cell>
          <table:table-cell office:value-type="string" table:style-name="ce24">
            <text:p>reu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float" office:value="113.16" table:style-name="ce100">
            <text:p>113.16</text:p>
          </table:table-cell>
          <table:table-cell office:value-type="float" office:value="111.41" table:style-name="ce100">
            <text:p>111.41</text:p>
          </table:table-cell>
          <table:table-cell office:value-type="float" office:value="108.91" table:style-name="ce100">
            <text:p>108.91</text:p>
          </table:table-cell>
          <table:table-cell office:value-type="float" office:value="104.95" table:style-name="ce100">
            <text:p>104.95</text:p>
          </table:table-cell>
          <table:table-cell office:value-type="float" office:value="97.87" table:style-name="ce100">
            <text:p>97.87</text:p>
          </table:table-cell>
          <table:table-cell office:value-type="float" office:value="100.01" table:style-name="ce100">
            <text:p>100.01</text:p>
          </table:table-cell>
          <table:table-cell office:value-type="float" office:value="99.92" table:style-name="ce100">
            <text:p>99.92</text:p>
          </table:table-cell>
          <table:table-cell office:value-type="float" office:value="98.53" table:style-name="ce100">
            <text:p>98.53</text:p>
          </table:table-cell>
          <table:table-cell office:value-type="float" office:value="99.6" table:style-name="ce100">
            <text:p>99.60</text:p>
          </table:table-cell>
          <table:table-cell office:value-type="float" office:value="99.68" table:style-name="ce100">
            <text:p>99.68</text:p>
          </table:table-cell>
          <table:table-cell office:value-type="float" office:value="97.98" table:style-name="ce105">
            <text:p>97.98</text:p>
          </table:table-cell>
          <table:table-cell office:value-type="float" office:value="95.69" table:style-name="ce162">
            <text:p>95.69</text:p>
          </table:table-cell>
          <table:table-cell office:value-type="float" office:value="99.07" table:style-name="ce164">
            <text:p>99.07</text:p>
          </table:table-cell>
          <table:table-cell office:value-type="float" office:value="98.32" table:style-name="ce165">
            <text:p>98.32</text:p>
          </table:table-cell>
          <table:table-cell office:value-type="float" office:value="95.24" table:style-name="ce167">
            <text:p>95.24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0">
            <text:p>….</text:p>
          </table:table-cell>
          <table:table-cell office:value-type="float" office:value="115.52" table:style-name="ce100">
            <text:p>115.52</text:p>
          </table:table-cell>
          <table:table-cell office:value-type="float" office:value="113.93" table:style-name="ce100">
            <text:p>113.93</text:p>
          </table:table-cell>
          <table:table-cell office:value-type="float" office:value="110.12" table:style-name="ce100">
            <text:p>110.12</text:p>
          </table:table-cell>
          <table:table-cell office:value-type="float" office:value="109.38" table:style-name="ce100">
            <text:p>109.38</text:p>
          </table:table-cell>
          <table:table-cell office:value-type="float" office:value="111.3" table:style-name="ce100">
            <text:p>111.30</text:p>
          </table:table-cell>
          <table:table-cell office:value-type="float" office:value="113.19" table:style-name="ce100">
            <text:p>113.19</text:p>
          </table:table-cell>
          <table:table-cell office:value-type="float" office:value="111.79" table:style-name="ce100">
            <text:p>111.79</text:p>
          </table:table-cell>
          <table:table-cell office:value-type="float" office:value="108.75" table:style-name="ce100">
            <text:p>108.75</text:p>
          </table:table-cell>
          <table:table-cell office:value-type="float" office:value="109.05" table:style-name="ce100">
            <text:p>109.05</text:p>
          </table:table-cell>
          <table:table-cell office:value-type="float" office:value="109.71" table:style-name="ce100">
            <text:p>109.71</text:p>
          </table:table-cell>
          <table:table-cell office:value-type="float" office:value="108.15" table:style-name="ce100">
            <text:p>108.15</text:p>
          </table:table-cell>
          <table:table-cell office:value-type="float" office:value="104.83" table:style-name="ce100">
            <text:p>104.83</text:p>
          </table:table-cell>
          <table:table-cell office:value-type="float" office:value="107.05" table:style-name="ce100">
            <text:p>107.05</text:p>
          </table:table-cell>
          <table:table-cell office:value-type="float" office:value="106.96" table:style-name="ce100">
            <text:p>106.96</text:p>
          </table:table-cell>
          <table:table-cell office:value-type="float" office:value="101.08" table:style-name="ce100">
            <text:p>101.08</text:p>
          </table:table-cell>
          <table:table-cell office:value-type="float" office:value="96.35" table:style-name="ce100">
            <text:p>96.35</text:p>
          </table:table-cell>
          <table:table-cell office:value-type="float" office:value="97.55" table:style-name="ce100">
            <text:p>97.55</text:p>
          </table:table-cell>
          <table:table-cell office:value-type="float" office:value="99.17" table:style-name="ce100">
            <text:p>99.17</text:p>
          </table:table-cell>
          <table:table-cell office:value-type="float" office:value="98.42" table:style-name="ce100">
            <text:p>98.42</text:p>
          </table:table-cell>
          <table:table-cell office:value-type="float" office:value="99.37" table:style-name="ce100">
            <text:p>99.37</text:p>
          </table:table-cell>
          <table:table-cell office:value-type="float" office:value="101.81" table:style-name="ce100">
            <text:p>101.81</text:p>
          </table:table-cell>
          <table:table-cell office:value-type="float" office:value="99.74" table:style-name="ce100">
            <text:p>99.74</text:p>
          </table:table-cell>
          <table:table-cell office:value-type="float" office:value="99.12" table:style-name="ce100">
            <text:p>99.12</text:p>
          </table:table-cell>
          <table:table-cell office:value-type="float" office:value="100.49" table:style-name="ce100">
            <text:p>100.49</text:p>
          </table:table-cell>
          <table:table-cell office:value-type="float" office:value="101.57" table:style-name="ce100">
            <text:p>101.57</text:p>
          </table:table-cell>
          <table:table-cell office:value-type="float" office:value="99.97" table:style-name="ce100">
            <text:p>99.97</text:p>
          </table:table-cell>
          <table:table-cell office:value-type="float" office:value="97.68" table:style-name="ce100">
            <text:p>97.68</text:p>
          </table:table-cell>
          <table:table-cell office:value-type="float" office:value="97.11" table:style-name="ce100">
            <text:p>97.11</text:p>
          </table:table-cell>
          <table:table-cell office:value-type="float" office:value="99.02" table:style-name="ce100">
            <text:p>99.02</text:p>
          </table:table-cell>
          <table:table-cell office:value-type="float" office:value="98.95" table:style-name="ce100">
            <text:p>98.95</text:p>
          </table:table-cell>
          <table:table-cell office:value-type="float" office:value="99.07" table:style-name="ce100">
            <text:p>99.07</text:p>
          </table:table-cell>
          <table:table-cell office:value-type="float" office:value="98.33" table:style-name="ce100">
            <text:p>98.33</text:p>
          </table:table-cell>
          <table:table-cell office:value-type="float" office:value="99.13" table:style-name="ce100">
            <text:p>99.13</text:p>
          </table:table-cell>
          <table:table-cell office:value-type="float" office:value="100.3" table:style-name="ce100">
            <text:p>100.30</text:p>
          </table:table-cell>
          <table:table-cell office:value-type="float" office:value="100.67" table:style-name="ce100">
            <text:p>100.67</text:p>
          </table:table-cell>
          <table:table-cell office:value-type="float" office:value="98.71" table:style-name="ce100">
            <text:p>98.71</text:p>
          </table:table-cell>
          <table:table-cell office:value-type="float" office:value="99.3" table:style-name="ce100">
            <text:p>99.30</text:p>
          </table:table-cell>
          <table:table-cell office:value-type="float" office:value="100.69" table:style-name="ce100">
            <text:p>100.69</text:p>
          </table:table-cell>
          <table:table-cell office:value-type="float" office:value="100.03" table:style-name="ce287">
            <text:p>100.03</text:p>
          </table:table-cell>
          <table:table-cell office:value-type="float" office:value="97.43" table:style-name="ce100">
            <text:p>97.43</text:p>
          </table:table-cell>
          <table:table-cell office:value-type="float" office:value="99.09" table:style-name="ce290">
            <text:p>99.09</text:p>
          </table:table-cell>
          <table:table-cell office:value-type="float" office:value="98.51" table:style-name="ce290">
            <text:p>98.51</text:p>
          </table:table-cell>
          <table:table-cell office:value-type="float" office:value="96.91" table:style-name="ce290">
            <text:p>96.91</text:p>
          </table:table-cell>
          <table:table-cell office:value-type="float" office:value="94.08" table:style-name="ce291">
            <text:p>94.08</text:p>
          </table:table-cell>
          <table:table-cell office:value-type="float" office:value="94.42" table:style-name="ce291">
            <text:p>94.42</text:p>
          </table:table-cell>
          <table:table-cell office:value-type="float" office:value="95.83" table:style-name="ce291">
            <text:p>95.83</text:p>
          </table:table-cell>
          <table:table-cell office:value-type="float" office:value="98.49" table:style-name="ce291">
            <text:p>98.49</text:p>
          </table:table-cell>
          <table:table-cell office:value-type="float" office:value="99.34" table:style-name="ce294">
            <text:p>99.34</text:p>
          </table:table-cell>
          <table:table-cell office:value-type="float" office:value="99.47" table:style-name="ce296">
            <text:p>99.47</text:p>
          </table:table-cell>
          <table:table-cell office:value-type="float" office:value="98.53" table:style-name="ce296">
            <text:p>98.53</text:p>
          </table:table-cell>
          <table:table-cell office:value-type="float" office:value="98.95" table:style-name="ce296">
            <text:p>98.95</text:p>
          </table:table-cell>
          <table:table-cell office:value-type="float" office:value="96.7" table:style-name="ce221">
            <text:p>96.70</text:p>
          </table:table-cell>
          <table:table-cell office:value-type="float" office:value="97.75" table:style-name="ce224">
            <text:p>97.75</text:p>
          </table:table-cell>
          <table:table-cell office:value-type="float" office:value="99.86" table:style-name="ce224">
            <text:p>99.86</text:p>
          </table:table-cell>
          <table:table-cell office:value-type="float" office:value="99.01" table:style-name="ce224">
            <text:p>99.01</text:p>
          </table:table-cell>
          <table:table-cell office:value-type="float" office:value="94.65" table:style-name="ce226">
            <text:p>94.65</text:p>
          </table:table-cell>
          <table:table-cell table:number-columns-repeated="16270" table:style-name="ce25"/>
        </table:table-row>
        <table:table-row table:style-name="ro1">
          <table:table-cell office:value-type="string" table:style-name="ce26">
            <text:p>International Liquidity</text:p>
          </table:table-cell>
          <table:table-cell office:value-type="string" table:style-name="ce27">
            <text:p><text:s text:c="74"/>Millions of US Dollars Unless Otherwise Indicated : End of Period<text:s/></text:p>
          </table:table-cell>
          <table:table-cell table:number-columns-repeated="216" table:style-name="ce28"/>
          <table:table-cell office:value-type="string" table:style-name="ce29">
            <text:p>International Liquidity</text:p>
          </table:table-cell>
          <table:table-cell table:style-name="ce30"/>
          <table:table-cell table:style-name="ce31"/>
          <table:table-cell table:style-name="ce32"/>
          <table:table-cell table:number-columns-repeated="16162"/>
        </table:table-row>
        <table:table-row table:style-name="ro1">
          <table:table-cell office:value-type="string" table:style-name="ce22">
            <text:p>Total Reserves minus Gold...................….......…</text:p>
          </table:table-cell>
          <table:table-cell office:value-type="string" table:style-name="ce24">
            <text:p>1l.d</text:p>
          </table:table-cell>
          <table:table-cell office:value-type="float" office:value="83502" table:style-name="ce110">
            <text:p>83,502</text:p>
          </table:table-cell>
          <table:table-cell office:value-type="float" office:value="90341" table:style-name="ce110">
            <text:p>90,341</text:p>
          </table:table-cell>
          <table:table-cell office:value-type="float" office:value="106200" table:style-name="ce110">
            <text:p>106,200</text:p>
          </table:table-cell>
          <table:table-cell office:value-type="float" office:value="106742" table:style-name="ce110">
            <text:p>106,742</text:p>
          </table:table-cell>
          <table:table-cell office:value-type="float" office:value="122211" table:style-name="ce110">
            <text:p>122,211</text:p>
          </table:table-cell>
          <table:table-cell office:value-type="float" office:value="161656" table:style-name="ce110">
            <text:p>161,656</text:p>
          </table:table-cell>
          <table:table-cell office:value-type="float" office:value="206632" table:style-name="ce110">
            <text:p>206,632</text:p>
          </table:table-cell>
          <table:table-cell office:value-type="float" office:value="241738" table:style-name="ce110">
            <text:p>241,738</text:p>
          </table:table-cell>
          <table:table-cell office:value-type="float" office:value="253290" table:style-name="ce110">
            <text:p>253,290</text:p>
          </table:table-cell>
          <table:table-cell office:value-type="float" office:value="266148" table:style-name="ce110">
            <text:p>266,148</text:p>
          </table:table-cell>
          <table:table-cell office:value-type="float" office:value="270311" table:style-name="ce110">
            <text:p>270,311</text:p>
          </table:table-cell>
          <table:table-cell office:value-type="float" office:value="291707" table:style-name="ce110">
            <text:p>291,707</text:p>
          </table:table-cell>
          <table:table-cell office:value-type="float" office:value="348198" table:style-name="ce110">
            <text:p>348,198</text:p>
          </table:table-cell>
          <table:table-cell office:value-type="float" office:value="382005" table:style-name="ce110">
            <text:p>382,005</text:p>
          </table:table-cell>
          <table:table-cell office:value-type="float" office:value="385547" table:style-name="ce110">
            <text:p>385,547</text:p>
          </table:table-cell>
          <table:table-cell office:value-type="float" office:value="403169" table:style-name="ce110">
            <text:p>403,169</text:p>
          </table:table-cell>
          <table:table-cell office:value-type="float" office:value="416811" table:style-name="ce118">
            <text:p>416,811</text:p>
          </table:table-cell>
          <table:table-cell office:value-type="float" office:value="418980" table:style-name="ce121">
            <text:p>418,980</text:p>
          </table:table-cell>
          <table:table-cell office:value-type="float" office:value="426031" table:style-name="ce115">
            <text:p>426,031</text:p>
          </table:table-cell>
          <table:table-cell office:value-type="float" office:value="434204" table:style-name="ce112">
            <text:p>434,204</text:p>
          </table:table-cell>
          <table:table-cell office:value-type="float" office:value="451500" table:style-name="ce124">
            <text:p>451,500</text:p>
          </table:table-cell>
          <table:table-cell office:value-type="float" office:value="461784" table:style-name="ce127">
            <text:p>461,784</text:p>
          </table:table-cell>
          <table:table-cell office:value-type="float" office:value="478126" table:style-name="ce130">
            <text:p>478,126</text:p>
          </table:table-cell>
          <table:table-cell office:value-type="float" office:value="88789" table:style-name="ce110">
            <text:p>88,789</text:p>
          </table:table-cell>
          <table:table-cell office:value-type="float" office:value="90025" table:style-name="ce110">
            <text:p>90,025</text:p>
          </table:table-cell>
          <table:table-cell office:value-type="float" office:value="85752" table:style-name="ce110">
            <text:p>85,752</text:p>
          </table:table-cell>
          <table:table-cell office:value-type="float" office:value="83502" table:style-name="ce110">
            <text:p>83,502</text:p>
          </table:table-cell>
          <table:table-cell office:value-type="float" office:value="83615" table:style-name="ce110">
            <text:p>83,615</text:p>
          </table:table-cell>
          <table:table-cell office:value-type="float" office:value="83286" table:style-name="ce110">
            <text:p>83,286</text:p>
          </table:table-cell>
          <table:table-cell office:value-type="float" office:value="84247" table:style-name="ce110">
            <text:p>84,247</text:p>
          </table:table-cell>
          <table:table-cell office:value-type="float" office:value="90341" table:style-name="ce110">
            <text:p>90,341</text:p>
          </table:table-cell>
          <table:table-cell office:value-type="float" office:value="93005" table:style-name="ce110">
            <text:p>93,005</text:p>
          </table:table-cell>
          <table:table-cell office:value-type="float" office:value="97704" table:style-name="ce110">
            <text:p>97,704</text:p>
          </table:table-cell>
          <table:table-cell office:value-type="float" office:value="101652" table:style-name="ce110">
            <text:p>101,652</text:p>
          </table:table-cell>
          <table:table-cell office:value-type="float" office:value="106200" table:style-name="ce110">
            <text:p>106,200</text:p>
          </table:table-cell>
          <table:table-cell office:value-type="float" office:value="113002" table:style-name="ce110">
            <text:p>113,002</text:p>
          </table:table-cell>
          <table:table-cell office:value-type="float" office:value="113830" table:style-name="ce110">
            <text:p>113,830</text:p>
          </table:table-cell>
          <table:table-cell office:value-type="float" office:value="111667" table:style-name="ce110">
            <text:p>111,667</text:p>
          </table:table-cell>
          <table:table-cell office:value-type="float" office:value="106742" table:style-name="ce110">
            <text:p>106,742</text:p>
          </table:table-cell>
          <table:table-cell office:value-type="float" office:value="110636" table:style-name="ce110">
            <text:p>110,636</text:p>
          </table:table-cell>
          <table:table-cell office:value-type="float" office:value="109125" table:style-name="ce110">
            <text:p>109,125</text:p>
          </table:table-cell>
          <table:table-cell office:value-type="float" office:value="115200" table:style-name="ce110">
            <text:p>115,200</text:p>
          </table:table-cell>
          <table:table-cell office:value-type="float" office:value="122211" table:style-name="ce110">
            <text:p>122,211</text:p>
          </table:table-cell>
          <table:table-cell office:value-type="float" office:value="128029" table:style-name="ce110">
            <text:p>128,029</text:p>
          </table:table-cell>
          <table:table-cell office:value-type="float" office:value="148242" table:style-name="ce110">
            <text:p>148,242</text:p>
          </table:table-cell>
          <table:table-cell office:value-type="float" office:value="157034" table:style-name="ce110">
            <text:p>157,034</text:p>
          </table:table-cell>
          <table:table-cell office:value-type="float" office:value="161656" table:style-name="ce110">
            <text:p>161,656</text:p>
          </table:table-cell>
          <table:table-cell office:value-type="float" office:value="168635" table:style-name="ce110">
            <text:p>168,635</text:p>
          </table:table-cell>
          <table:table-cell office:value-type="float" office:value="176686" table:style-name="ce110">
            <text:p>176,686</text:p>
          </table:table-cell>
          <table:table-cell office:value-type="float" office:value="190576" table:style-name="ce110">
            <text:p>190,576</text:p>
          </table:table-cell>
          <table:table-cell office:value-type="float" office:value="206632" table:style-name="ce110">
            <text:p>206,632</text:p>
          </table:table-cell>
          <table:table-cell office:value-type="float" office:value="226523" table:style-name="ce110">
            <text:p>226,523</text:p>
          </table:table-cell>
          <table:table-cell office:value-type="float" office:value="230092" table:style-name="ce110">
            <text:p>230,092</text:p>
          </table:table-cell>
          <table:table-cell office:value-type="float" office:value="233006" table:style-name="ce110">
            <text:p>233,006</text:p>
          </table:table-cell>
          <table:table-cell office:value-type="float" office:value="241738" table:style-name="ce110">
            <text:p>241,738</text:p>
          </table:table-cell>
          <table:table-cell office:value-type="float" office:value="251135" table:style-name="ce110">
            <text:p>251,135</text:p>
          </table:table-cell>
          <table:table-cell office:value-type="float" office:value="253615" table:style-name="ce110">
            <text:p>253,615</text:p>
          </table:table-cell>
          <table:table-cell office:value-type="float" office:value="253746" table:style-name="ce110">
            <text:p>253,746</text:p>
          </table:table-cell>
          <table:table-cell office:value-type="float" office:value="253290" table:style-name="ce110">
            <text:p>253,290</text:p>
          </table:table-cell>
          <table:table-cell office:value-type="float" office:value="257051" table:style-name="ce110">
            <text:p>257,051</text:p>
          </table:table-cell>
          <table:table-cell office:value-type="float" office:value="260351" table:style-name="ce110">
            <text:p>260,351</text:p>
          </table:table-cell>
          <table:table-cell office:value-type="float" office:value="261551" table:style-name="ce110">
            <text:p>261,551</text:p>
          </table:table-cell>
          <table:table-cell office:value-type="float" office:value="266148" table:style-name="ce110">
            <text:p>266,148</text:p>
          </table:table-cell>
          <table:table-cell office:value-type="float" office:value="267485" table:style-name="ce110">
            <text:p>267,485</text:p>
          </table:table-cell>
          <table:table-cell office:value-type="float" office:value="266052" table:style-name="ce110">
            <text:p>266,052</text:p>
          </table:table-cell>
          <table:table-cell office:value-type="float" office:value="262938" table:style-name="ce110">
            <text:p>262,938</text:p>
          </table:table-cell>
          <table:table-cell office:value-type="float" office:value="270311" table:style-name="ce110">
            <text:p>270,311</text:p>
          </table:table-cell>
          <table:table-cell office:value-type="float" office:value="286860" table:style-name="ce110">
            <text:p>286,860</text:p>
          </table:table-cell>
          <table:table-cell office:value-type="float" office:value="291405" table:style-name="ce110">
            <text:p>291,405</text:p>
          </table:table-cell>
          <table:table-cell office:value-type="float" office:value="281130" table:style-name="ce110">
            <text:p>281,130</text:p>
          </table:table-cell>
          <table:table-cell office:value-type="float" office:value="291707" table:style-name="ce110">
            <text:p>291,707</text:p>
          </table:table-cell>
          <table:table-cell office:value-type="float" office:value="300122" table:style-name="ce110">
            <text:p>300,122</text:p>
          </table:table-cell>
          <table:table-cell office:value-type="float" office:value="317564" table:style-name="ce110">
            <text:p>317,564</text:p>
          </table:table-cell>
          <table:table-cell office:value-type="float" office:value="332239" table:style-name="ce110">
            <text:p>332,239</text:p>
          </table:table-cell>
          <table:table-cell office:value-type="float" office:value="348198" table:style-name="ce110">
            <text:p>348,198</text:p>
          </table:table-cell>
          <table:table-cell office:value-type="float" office:value="355035" table:style-name="ce110">
            <text:p>355,035</text:p>
          </table:table-cell>
          <table:table-cell office:value-type="float" office:value="362378" table:style-name="ce110">
            <text:p>362,378</text:p>
          </table:table-cell>
          <table:table-cell office:value-type="float" office:value="380505" table:style-name="ce110">
            <text:p>380,505</text:p>
          </table:table-cell>
          <table:table-cell office:value-type="float" office:value="382005" table:style-name="ce110">
            <text:p>382,005</text:p>
          </table:table-cell>
          <table:table-cell office:value-type="float" office:value="392626" table:style-name="ce110">
            <text:p>392,626</text:p>
          </table:table-cell>
          <table:table-cell office:value-type="float" office:value="400326" table:style-name="ce110">
            <text:p>400,326</text:p>
          </table:table-cell>
          <table:table-cell office:value-type="float" office:value="389174" table:style-name="ce110">
            <text:p>389,174</text:p>
          </table:table-cell>
          <table:table-cell office:value-type="float" office:value="385547" table:style-name="ce110">
            <text:p>385,547</text:p>
          </table:table-cell>
          <table:table-cell office:value-type="float" office:value="393871" table:style-name="ce110">
            <text:p>393,871</text:p>
          </table:table-cell>
          <table:table-cell office:value-type="float" office:value="391235" table:style-name="ce134">
            <text:p>391,235</text:p>
          </table:table-cell>
          <table:table-cell office:value-type="float" office:value="397954" table:style-name="ce134">
            <text:p>397,954</text:p>
          </table:table-cell>
          <table:table-cell office:value-type="float" office:value="403169" table:style-name="ce140">
            <text:p>403,169</text:p>
          </table:table-cell>
          <table:table-cell office:value-type="float" office:value="401890" table:style-name="ce144">
            <text:p>401,890</text:p>
          </table:table-cell>
          <table:table-cell office:value-type="float" office:value="406606" table:style-name="ce110">
            <text:p>406,606</text:p>
          </table:table-cell>
          <table:table-cell office:value-type="float" office:value="412611" table:style-name="ce110">
            <text:p>412,611</text:p>
          </table:table-cell>
          <table:table-cell office:value-type="float" office:value="416811" table:style-name="ce110">
            <text:p>416,811</text:p>
          </table:table-cell>
          <table:table-cell office:value-type="float" office:value="419199" table:style-name="ce311">
            <text:p>419,199</text:p>
          </table:table-cell>
          <table:table-cell office:value-type="float" office:value="423454" table:style-name="ce313">
            <text:p>423,454</text:p>
          </table:table-cell>
          <table:table-cell office:value-type="float" office:value="420696" table:style-name="ce313">
            <text:p>420,696</text:p>
          </table:table-cell>
          <table:table-cell office:value-type="float" office:value="418980" table:style-name="ce315">
            <text:p>418,980</text:p>
          </table:table-cell>
          <table:table-cell office:value-type="float" office:value="414689" table:style-name="ce110">
            <text:p>414,689</text:p>
          </table:table-cell>
          <table:table-cell office:value-type="float" office:value="421411" table:style-name="ce297">
            <text:p>421,411</text:p>
          </table:table-cell>
          <table:table-cell office:value-type="float" office:value="426325" table:style-name="ce297">
            <text:p>426,325</text:p>
          </table:table-cell>
          <table:table-cell office:value-type="float" office:value="426031" table:style-name="ce297">
            <text:p>426,031</text:p>
          </table:table-cell>
          <table:table-cell office:value-type="float" office:value="431601" table:style-name="ce299">
            <text:p>431,601</text:p>
          </table:table-cell>
          <table:table-cell office:value-type="float" office:value="433552" table:style-name="ce299">
            <text:p>433,552</text:p>
          </table:table-cell>
          <table:table-cell office:value-type="float" office:value="436726" table:style-name="ce299">
            <text:p>436,726</text:p>
          </table:table-cell>
          <table:table-cell office:value-type="float" office:value="434204" table:style-name="ce299">
            <text:p>434,204</text:p>
          </table:table-cell>
          <table:table-cell office:value-type="float" office:value="437526" table:style-name="ce301">
            <text:p>437,526</text:p>
          </table:table-cell>
          <table:table-cell office:value-type="float" office:value="441943" table:style-name="ce303">
            <text:p>441,943</text:p>
          </table:table-cell>
          <table:table-cell office:value-type="float" office:value="447221" table:style-name="ce303">
            <text:p>447,221</text:p>
          </table:table-cell>
          <table:table-cell office:value-type="float" office:value="451500" table:style-name="ce303">
            <text:p>451,500</text:p>
          </table:table-cell>
          <table:table-cell office:value-type="float" office:value="457188" table:style-name="ce305">
            <text:p>457,188</text:p>
          </table:table-cell>
          <table:table-cell office:value-type="float" office:value="457123" table:style-name="ce307">
            <text:p>457,123</text:p>
          </table:table-cell>
          <table:table-cell office:value-type="float" office:value="460441" table:style-name="ce307">
            <text:p>460,441</text:p>
          </table:table-cell>
          <table:table-cell office:value-type="float" office:value="461784" table:style-name="ce307">
            <text:p>461,784</text:p>
          </table:table-cell>
          <table:table-cell office:value-type="float" office:value="464078" table:style-name="ce309">
            <text:p>464,078</text:p>
          </table:table-cell>
          <table:table-cell table:number-columns-repeated="104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162"/>
        </table:table-row>
        <table:table-row table:style-name="ro1">
          <table:table-cell office:value-type="string" table:style-name="ce22">
            <text:p><text:s text:c="4"/>Foreign Exchange..............................….........…</text:p>
          </table:table-cell>
          <table:table-cell office:value-type="string" table:style-name="ce24">
            <text:p>1d.d</text:p>
          </table:table-cell>
          <table:table-cell office:value-type="float" office:value="83502" table:style-name="ce110">
            <text:p>83,502</text:p>
          </table:table-cell>
          <table:table-cell office:value-type="float" office:value="90341" table:style-name="ce110">
            <text:p>90,341</text:p>
          </table:table-cell>
          <table:table-cell office:value-type="float" office:value="106200" table:style-name="ce110">
            <text:p>106,200</text:p>
          </table:table-cell>
          <table:table-cell office:value-type="float" office:value="106742" table:style-name="ce110">
            <text:p>106,742</text:p>
          </table:table-cell>
          <table:table-cell office:value-type="float" office:value="122211" table:style-name="ce110">
            <text:p>122,211</text:p>
          </table:table-cell>
          <table:table-cell office:value-type="float" office:value="161656" table:style-name="ce110">
            <text:p>161,656</text:p>
          </table:table-cell>
          <table:table-cell office:value-type="float" office:value="206632" table:style-name="ce110">
            <text:p>206,632</text:p>
          </table:table-cell>
          <table:table-cell office:value-type="float" office:value="241738" table:style-name="ce110">
            <text:p>241,738</text:p>
          </table:table-cell>
          <table:table-cell office:value-type="float" office:value="253290" table:style-name="ce110">
            <text:p>253,290</text:p>
          </table:table-cell>
          <table:table-cell office:value-type="float" office:value="266148" table:style-name="ce110">
            <text:p>266,148</text:p>
          </table:table-cell>
          <table:table-cell office:value-type="float" office:value="270311" table:style-name="ce110">
            <text:p>270,311</text:p>
          </table:table-cell>
          <table:table-cell office:value-type="float" office:value="291707" table:style-name="ce110">
            <text:p>291,707</text:p>
          </table:table-cell>
          <table:table-cell office:value-type="float" office:value="348198" table:style-name="ce110">
            <text:p>348,198</text:p>
          </table:table-cell>
          <table:table-cell office:value-type="float" office:value="382005" table:style-name="ce110">
            <text:p>382,005</text:p>
          </table:table-cell>
          <table:table-cell office:value-type="float" office:value="385547" table:style-name="ce110">
            <text:p>385,547</text:p>
          </table:table-cell>
          <table:table-cell office:value-type="float" office:value="403169" table:style-name="ce110">
            <text:p>403,169</text:p>
          </table:table-cell>
          <table:table-cell office:value-type="float" office:value="416811" table:style-name="ce118">
            <text:p>416,811</text:p>
          </table:table-cell>
          <table:table-cell office:value-type="float" office:value="418980" table:style-name="ce121">
            <text:p>418,980</text:p>
          </table:table-cell>
          <table:table-cell office:value-type="float" office:value="426031" table:style-name="ce115">
            <text:p>426,031</text:p>
          </table:table-cell>
          <table:table-cell office:value-type="float" office:value="434204" table:style-name="ce112">
            <text:p>434,204</text:p>
          </table:table-cell>
          <table:table-cell office:value-type="float" office:value="451500" table:style-name="ce124">
            <text:p>451,500</text:p>
          </table:table-cell>
          <table:table-cell office:value-type="float" office:value="461784" table:style-name="ce127">
            <text:p>461,784</text:p>
          </table:table-cell>
          <table:table-cell office:value-type="float" office:value="478126" table:style-name="ce130">
            <text:p>478,126</text:p>
          </table:table-cell>
          <table:table-cell office:value-type="float" office:value="88789" table:style-name="ce110">
            <text:p>88,789</text:p>
          </table:table-cell>
          <table:table-cell office:value-type="float" office:value="90025" table:style-name="ce110">
            <text:p>90,025</text:p>
          </table:table-cell>
          <table:table-cell office:value-type="float" office:value="85752" table:style-name="ce110">
            <text:p>85,752</text:p>
          </table:table-cell>
          <table:table-cell office:value-type="float" office:value="83502" table:style-name="ce110">
            <text:p>83,502</text:p>
          </table:table-cell>
          <table:table-cell office:value-type="float" office:value="83615" table:style-name="ce110">
            <text:p>83,615</text:p>
          </table:table-cell>
          <table:table-cell office:value-type="float" office:value="83286" table:style-name="ce110">
            <text:p>83,286</text:p>
          </table:table-cell>
          <table:table-cell office:value-type="float" office:value="84247" table:style-name="ce110">
            <text:p>84,247</text:p>
          </table:table-cell>
          <table:table-cell office:value-type="float" office:value="90341" table:style-name="ce110">
            <text:p>90,341</text:p>
          </table:table-cell>
          <table:table-cell office:value-type="float" office:value="93005" table:style-name="ce110">
            <text:p>93,005</text:p>
          </table:table-cell>
          <table:table-cell office:value-type="float" office:value="97704" table:style-name="ce110">
            <text:p>97,704</text:p>
          </table:table-cell>
          <table:table-cell office:value-type="float" office:value="101652" table:style-name="ce110">
            <text:p>101,652</text:p>
          </table:table-cell>
          <table:table-cell office:value-type="float" office:value="106200" table:style-name="ce110">
            <text:p>106,200</text:p>
          </table:table-cell>
          <table:table-cell office:value-type="float" office:value="113002" table:style-name="ce110">
            <text:p>113,002</text:p>
          </table:table-cell>
          <table:table-cell office:value-type="float" office:value="113830" table:style-name="ce110">
            <text:p>113,830</text:p>
          </table:table-cell>
          <table:table-cell office:value-type="float" office:value="111667" table:style-name="ce110">
            <text:p>111,667</text:p>
          </table:table-cell>
          <table:table-cell office:value-type="float" office:value="106742" table:style-name="ce110">
            <text:p>106,742</text:p>
          </table:table-cell>
          <table:table-cell office:value-type="float" office:value="110636" table:style-name="ce110">
            <text:p>110,636</text:p>
          </table:table-cell>
          <table:table-cell office:value-type="float" office:value="109125" table:style-name="ce110">
            <text:p>109,125</text:p>
          </table:table-cell>
          <table:table-cell office:value-type="float" office:value="115200" table:style-name="ce110">
            <text:p>115,200</text:p>
          </table:table-cell>
          <table:table-cell office:value-type="float" office:value="122211" table:style-name="ce110">
            <text:p>122,211</text:p>
          </table:table-cell>
          <table:table-cell office:value-type="float" office:value="128029" table:style-name="ce110">
            <text:p>128,029</text:p>
          </table:table-cell>
          <table:table-cell office:value-type="float" office:value="148242" table:style-name="ce110">
            <text:p>148,242</text:p>
          </table:table-cell>
          <table:table-cell office:value-type="float" office:value="157034" table:style-name="ce110">
            <text:p>157,034</text:p>
          </table:table-cell>
          <table:table-cell office:value-type="float" office:value="161656" table:style-name="ce110">
            <text:p>161,656</text:p>
          </table:table-cell>
          <table:table-cell office:value-type="float" office:value="168635" table:style-name="ce110">
            <text:p>168,635</text:p>
          </table:table-cell>
          <table:table-cell office:value-type="float" office:value="176686" table:style-name="ce110">
            <text:p>176,686</text:p>
          </table:table-cell>
          <table:table-cell office:value-type="float" office:value="190576" table:style-name="ce110">
            <text:p>190,576</text:p>
          </table:table-cell>
          <table:table-cell office:value-type="float" office:value="206632" table:style-name="ce110">
            <text:p>206,632</text:p>
          </table:table-cell>
          <table:table-cell office:value-type="float" office:value="226523" table:style-name="ce110">
            <text:p>226,523</text:p>
          </table:table-cell>
          <table:table-cell office:value-type="float" office:value="230092" table:style-name="ce110">
            <text:p>230,092</text:p>
          </table:table-cell>
          <table:table-cell office:value-type="float" office:value="233006" table:style-name="ce110">
            <text:p>233,006</text:p>
          </table:table-cell>
          <table:table-cell office:value-type="float" office:value="241738" table:style-name="ce110">
            <text:p>241,738</text:p>
          </table:table-cell>
          <table:table-cell office:value-type="float" office:value="251135" table:style-name="ce110">
            <text:p>251,135</text:p>
          </table:table-cell>
          <table:table-cell office:value-type="float" office:value="253615" table:style-name="ce110">
            <text:p>253,615</text:p>
          </table:table-cell>
          <table:table-cell office:value-type="float" office:value="253746" table:style-name="ce110">
            <text:p>253,746</text:p>
          </table:table-cell>
          <table:table-cell office:value-type="float" office:value="253290" table:style-name="ce110">
            <text:p>253,290</text:p>
          </table:table-cell>
          <table:table-cell office:value-type="float" office:value="257051" table:style-name="ce110">
            <text:p>257,051</text:p>
          </table:table-cell>
          <table:table-cell office:value-type="float" office:value="260351" table:style-name="ce110">
            <text:p>260,351</text:p>
          </table:table-cell>
          <table:table-cell office:value-type="float" office:value="261551" table:style-name="ce110">
            <text:p>261,551</text:p>
          </table:table-cell>
          <table:table-cell office:value-type="float" office:value="266148" table:style-name="ce110">
            <text:p>266,148</text:p>
          </table:table-cell>
          <table:table-cell office:value-type="float" office:value="267485" table:style-name="ce110">
            <text:p>267,485</text:p>
          </table:table-cell>
          <table:table-cell office:value-type="float" office:value="266052" table:style-name="ce110">
            <text:p>266,052</text:p>
          </table:table-cell>
          <table:table-cell office:value-type="float" office:value="262938" table:style-name="ce110">
            <text:p>262,938</text:p>
          </table:table-cell>
          <table:table-cell office:value-type="float" office:value="270311" table:style-name="ce110">
            <text:p>270,311</text:p>
          </table:table-cell>
          <table:table-cell office:value-type="float" office:value="286860" table:style-name="ce110">
            <text:p>286,860</text:p>
          </table:table-cell>
          <table:table-cell office:value-type="float" office:value="291405" table:style-name="ce110">
            <text:p>291,405</text:p>
          </table:table-cell>
          <table:table-cell office:value-type="float" office:value="281130" table:style-name="ce110">
            <text:p>281,130</text:p>
          </table:table-cell>
          <table:table-cell office:value-type="float" office:value="291707" table:style-name="ce110">
            <text:p>291,707</text:p>
          </table:table-cell>
          <table:table-cell office:value-type="float" office:value="300122" table:style-name="ce110">
            <text:p>300,122</text:p>
          </table:table-cell>
          <table:table-cell office:value-type="float" office:value="317564" table:style-name="ce110">
            <text:p>317,564</text:p>
          </table:table-cell>
          <table:table-cell office:value-type="float" office:value="332239" table:style-name="ce110">
            <text:p>332,239</text:p>
          </table:table-cell>
          <table:table-cell office:value-type="float" office:value="348198" table:style-name="ce110">
            <text:p>348,198</text:p>
          </table:table-cell>
          <table:table-cell office:value-type="float" office:value="355035" table:style-name="ce110">
            <text:p>355,035</text:p>
          </table:table-cell>
          <table:table-cell office:value-type="float" office:value="362378" table:style-name="ce110">
            <text:p>362,378</text:p>
          </table:table-cell>
          <table:table-cell office:value-type="float" office:value="380505" table:style-name="ce110">
            <text:p>380,505</text:p>
          </table:table-cell>
          <table:table-cell office:value-type="float" office:value="382005" table:style-name="ce110">
            <text:p>382,005</text:p>
          </table:table-cell>
          <table:table-cell office:value-type="float" office:value="392626" table:style-name="ce110">
            <text:p>392,626</text:p>
          </table:table-cell>
          <table:table-cell office:value-type="float" office:value="400326" table:style-name="ce110">
            <text:p>400,326</text:p>
          </table:table-cell>
          <table:table-cell office:value-type="float" office:value="389174" table:style-name="ce110">
            <text:p>389,174</text:p>
          </table:table-cell>
          <table:table-cell office:value-type="float" office:value="385547" table:style-name="ce110">
            <text:p>385,547</text:p>
          </table:table-cell>
          <table:table-cell office:value-type="float" office:value="393871" table:style-name="ce110">
            <text:p>393,871</text:p>
          </table:table-cell>
          <table:table-cell office:value-type="float" office:value="391235" table:style-name="ce134">
            <text:p>391,235</text:p>
          </table:table-cell>
          <table:table-cell office:value-type="float" office:value="397954" table:style-name="ce134">
            <text:p>397,954</text:p>
          </table:table-cell>
          <table:table-cell office:value-type="float" office:value="403169" table:style-name="ce140">
            <text:p>403,169</text:p>
          </table:table-cell>
          <table:table-cell office:value-type="float" office:value="401890" table:style-name="ce144">
            <text:p>401,890</text:p>
          </table:table-cell>
          <table:table-cell office:value-type="float" office:value="406606" table:style-name="ce110">
            <text:p>406,606</text:p>
          </table:table-cell>
          <table:table-cell office:value-type="float" office:value="412611" table:style-name="ce110">
            <text:p>412,611</text:p>
          </table:table-cell>
          <table:table-cell office:value-type="float" office:value="416811" table:style-name="ce110">
            <text:p>416,811</text:p>
          </table:table-cell>
          <table:table-cell office:value-type="float" office:value="419199" table:style-name="ce311">
            <text:p>419,199</text:p>
          </table:table-cell>
          <table:table-cell office:value-type="float" office:value="423454" table:style-name="ce313">
            <text:p>423,454</text:p>
          </table:table-cell>
          <table:table-cell office:value-type="float" office:value="420696" table:style-name="ce313">
            <text:p>420,696</text:p>
          </table:table-cell>
          <table:table-cell office:value-type="float" office:value="418980" table:style-name="ce315">
            <text:p>418,980</text:p>
          </table:table-cell>
          <table:table-cell office:value-type="float" office:value="414689" table:style-name="ce110">
            <text:p>414,689</text:p>
          </table:table-cell>
          <table:table-cell office:value-type="float" office:value="421411" table:style-name="ce297">
            <text:p>421,411</text:p>
          </table:table-cell>
          <table:table-cell office:value-type="float" office:value="426325" table:style-name="ce297">
            <text:p>426,325</text:p>
          </table:table-cell>
          <table:table-cell office:value-type="float" office:value="426031" table:style-name="ce297">
            <text:p>426,031</text:p>
          </table:table-cell>
          <table:table-cell office:value-type="float" office:value="431601" table:style-name="ce299">
            <text:p>431,601</text:p>
          </table:table-cell>
          <table:table-cell office:value-type="float" office:value="433552" table:style-name="ce299">
            <text:p>433,552</text:p>
          </table:table-cell>
          <table:table-cell office:value-type="float" office:value="436726" table:style-name="ce299">
            <text:p>436,726</text:p>
          </table:table-cell>
          <table:table-cell office:value-type="float" office:value="434204" table:style-name="ce299">
            <text:p>434,204</text:p>
          </table:table-cell>
          <table:table-cell office:value-type="float" office:value="437526" table:style-name="ce301">
            <text:p>437,526</text:p>
          </table:table-cell>
          <table:table-cell office:value-type="float" office:value="441943" table:style-name="ce303">
            <text:p>441,943</text:p>
          </table:table-cell>
          <table:table-cell office:value-type="float" office:value="447221" table:style-name="ce303">
            <text:p>447,221</text:p>
          </table:table-cell>
          <table:table-cell office:value-type="float" office:value="451500" table:style-name="ce303">
            <text:p>451,500</text:p>
          </table:table-cell>
          <table:table-cell office:value-type="float" office:value="457188" table:style-name="ce305">
            <text:p>457,188</text:p>
          </table:table-cell>
          <table:table-cell office:value-type="float" office:value="457123" table:style-name="ce307">
            <text:p>457,123</text:p>
          </table:table-cell>
          <table:table-cell office:value-type="float" office:value="460441" table:style-name="ce307">
            <text:p>460,441</text:p>
          </table:table-cell>
          <table:table-cell office:value-type="float" office:value="461784" table:style-name="ce307">
            <text:p>461,784</text:p>
          </table:table-cell>
          <table:table-cell office:value-type="float" office:value="464078" table:style-name="ce309">
            <text:p>464,078</text:p>
          </table:table-cell>
          <table:table-cell table:number-columns-repeated="104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162"/>
        </table:table-row>
        <table:table-row table:style-name="ro1">
          <table:table-cell office:value-type="string" table:style-name="ce22">
            <text:p>Gold (Million Fine Troy Ounces)...........….......…</text:p>
          </table:table-cell>
          <table:table-cell office:value-type="string" table:style-name="ce24">
            <text:p>1ad</text:p>
          </table:table-cell>
          <table:table-cell office:value-type="float" office:value="13.565" table:style-name="ce100">
            <text:p>13.57</text:p>
          </table:table-cell>
          <table:table-cell office:value-type="float" office:value="13.57" table:style-name="ce100">
            <text:p>13.57</text:p>
          </table:table-cell>
          <table:table-cell office:value-type="float" office:value="13.57" table:style-name="ce100">
            <text:p>13.57</text:p>
          </table:table-cell>
          <table:table-cell office:value-type="float" office:value="13.56" table:style-name="ce100">
            <text:p>13.56</text:p>
          </table:table-cell>
          <table:table-cell office:value-type="float" office:value="13.56" table:style-name="ce100">
            <text:p>13.56</text:p>
          </table:table-cell>
          <table:table-cell office:value-type="float" office:value="13.56" table:style-name="ce100">
            <text:p>13.56</text:p>
          </table:table-cell>
          <table:table-cell office:value-type="float" office:value="13.62" table:style-name="ce100">
            <text:p>13.62</text:p>
          </table:table-cell>
          <table:table-cell office:value-type="float" office:value="13.61" table:style-name="ce100">
            <text:p>13.61</text:p>
          </table:table-cell>
          <table:table-cell office:value-type="float" office:value="13.61" table:style-name="ce100">
            <text:p>13.61</text:p>
          </table:table-cell>
          <table:table-cell office:value-type="float" office:value="13.61" table:style-name="ce100">
            <text:p>13.61</text:p>
          </table:table-cell>
          <table:table-cell office:value-type="float" office:value="13.61" table:style-name="ce100">
            <text:p>13.61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58" table:style-name="ce100">
            <text:p>13.58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119">
            <text:p>13.62</text:p>
          </table:table-cell>
          <table:table-cell office:value-type="float" office:value="13.62" table:style-name="ce122">
            <text:p>13.62</text:p>
          </table:table-cell>
          <table:table-cell office:value-type="float" office:value="13.62" table:style-name="ce116">
            <text:p>13.62</text:p>
          </table:table-cell>
          <table:table-cell office:value-type="float" office:value="13.62" table:style-name="ce113">
            <text:p>13.62</text:p>
          </table:table-cell>
          <table:table-cell office:value-type="float" office:value="13.62" table:style-name="ce125">
            <text:p>13.62</text:p>
          </table:table-cell>
          <table:table-cell office:value-type="float" office:value="13.62" table:style-name="ce128">
            <text:p>13.62</text:p>
          </table:table-cell>
          <table:table-cell office:value-type="float" office:value="13.58" table:style-name="ce131">
            <text:p>13.58</text:p>
          </table:table-cell>
          <table:table-cell office:value-type="float" office:value="13.565" table:style-name="ce100">
            <text:p>13.57</text:p>
          </table:table-cell>
          <table:table-cell office:value-type="float" office:value="13.565" table:style-name="ce100">
            <text:p>13.57</text:p>
          </table:table-cell>
          <table:table-cell office:value-type="float" office:value="13.565" table:style-name="ce100">
            <text:p>13.57</text:p>
          </table:table-cell>
          <table:table-cell office:value-type="float" office:value="13.565" table:style-name="ce100">
            <text:p>13.57</text:p>
          </table:table-cell>
          <table:table-cell office:value-type="float" office:value="13.565" table:style-name="ce100">
            <text:p>13.57</text:p>
          </table:table-cell>
          <table:table-cell office:value-type="float" office:value="13.57" table:style-name="ce100">
            <text:p>13.57</text:p>
          </table:table-cell>
          <table:table-cell office:value-type="float" office:value="13.57" table:style-name="ce100">
            <text:p>13.57</text:p>
          </table:table-cell>
          <table:table-cell office:value-type="float" office:value="13.57" table:style-name="ce100">
            <text:p>13.57</text:p>
          </table:table-cell>
          <table:table-cell office:value-type="float" office:value="13.57" table:style-name="ce100">
            <text:p>13.57</text:p>
          </table:table-cell>
          <table:table-cell office:value-type="float" office:value="13.57" table:style-name="ce100">
            <text:p>13.57</text:p>
          </table:table-cell>
          <table:table-cell office:value-type="float" office:value="13.57" table:style-name="ce100">
            <text:p>13.57</text:p>
          </table:table-cell>
          <table:table-cell office:value-type="float" office:value="13.57" table:style-name="ce100">
            <text:p>13.57</text:p>
          </table:table-cell>
          <table:table-cell office:value-type="float" office:value="13.57" table:style-name="ce100">
            <text:p>13.57</text:p>
          </table:table-cell>
          <table:table-cell office:value-type="float" office:value="13.55" table:style-name="ce100">
            <text:p>13.55</text:p>
          </table:table-cell>
          <table:table-cell office:value-type="float" office:value="13.55" table:style-name="ce100">
            <text:p>13.55</text:p>
          </table:table-cell>
          <table:table-cell office:value-type="float" office:value="13.56" table:style-name="ce100">
            <text:p>13.56</text:p>
          </table:table-cell>
          <table:table-cell office:value-type="float" office:value="13.56" table:style-name="ce100">
            <text:p>13.56</text:p>
          </table:table-cell>
          <table:table-cell office:value-type="float" office:value="13.56" table:style-name="ce100">
            <text:p>13.56</text:p>
          </table:table-cell>
          <table:table-cell office:value-type="float" office:value="13.56" table:style-name="ce100">
            <text:p>13.56</text:p>
          </table:table-cell>
          <table:table-cell office:value-type="float" office:value="13.56" table:style-name="ce100">
            <text:p>13.56</text:p>
          </table:table-cell>
          <table:table-cell office:value-type="float" office:value="13.56" table:style-name="ce100">
            <text:p>13.56</text:p>
          </table:table-cell>
          <table:table-cell office:value-type="float" office:value="13.56" table:style-name="ce100">
            <text:p>13.56</text:p>
          </table:table-cell>
          <table:table-cell office:value-type="float" office:value="13.56" table:style-name="ce100">
            <text:p>13.56</text:p>
          </table:table-cell>
          <table:table-cell office:value-type="float" office:value="13.56" table:style-name="ce100">
            <text:p>13.56</text:p>
          </table:table-cell>
          <table:table-cell office:value-type="float" office:value="13.56" table:style-name="ce100">
            <text:p>13.56</text:p>
          </table:table-cell>
          <table:table-cell office:value-type="float" office:value="13.56" table:style-name="ce100">
            <text:p>13.56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56" table:style-name="ce100">
            <text:p>13.56</text:p>
          </table:table-cell>
          <table:table-cell office:value-type="float" office:value="13.56" table:style-name="ce100">
            <text:p>13.56</text:p>
          </table:table-cell>
          <table:table-cell office:value-type="float" office:value="13.61" table:style-name="ce100">
            <text:p>13.61</text:p>
          </table:table-cell>
          <table:table-cell office:value-type="float" office:value="13.61" table:style-name="ce100">
            <text:p>13.61</text:p>
          </table:table-cell>
          <table:table-cell office:value-type="float" office:value="13.61" table:style-name="ce100">
            <text:p>13.61</text:p>
          </table:table-cell>
          <table:table-cell office:value-type="float" office:value="13.61" table:style-name="ce100">
            <text:p>13.61</text:p>
          </table:table-cell>
          <table:table-cell office:value-type="float" office:value="13.61" table:style-name="ce100">
            <text:p>13.61</text:p>
          </table:table-cell>
          <table:table-cell office:value-type="float" office:value="13.61" table:style-name="ce100">
            <text:p>13.61</text:p>
          </table:table-cell>
          <table:table-cell office:value-type="float" office:value="13.61" table:style-name="ce100">
            <text:p>13.61</text:p>
          </table:table-cell>
          <table:table-cell office:value-type="float" office:value="13.61" table:style-name="ce100">
            <text:p>13.61</text:p>
          </table:table-cell>
          <table:table-cell office:value-type="float" office:value="13.61" table:style-name="ce100">
            <text:p>13.61</text:p>
          </table:table-cell>
          <table:table-cell office:value-type="float" office:value="13.61" table:style-name="ce100">
            <text:p>13.61</text:p>
          </table:table-cell>
          <table:table-cell office:value-type="float" office:value="13.61" table:style-name="ce100">
            <text:p>13.61</text:p>
          </table:table-cell>
          <table:table-cell office:value-type="float" office:value="13.61" table:style-name="ce100">
            <text:p>13.61</text:p>
          </table:table-cell>
          <table:table-cell office:value-type="float" office:value="13.61" table:style-name="ce100">
            <text:p>13.61</text:p>
          </table:table-cell>
          <table:table-cell office:value-type="float" office:value="13.6" table:style-name="ce100">
            <text:p>13.60</text:p>
          </table:table-cell>
          <table:table-cell office:value-type="float" office:value="13.58" table:style-name="ce100">
            <text:p>13.58</text:p>
          </table:table-cell>
          <table:table-cell office:value-type="float" office:value="13.58" table:style-name="ce100">
            <text:p>13.58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58" table:style-name="ce100">
            <text:p>13.58</text:p>
          </table:table-cell>
          <table:table-cell office:value-type="float" office:value="13.58" table:style-name="ce100">
            <text:p>13.58</text:p>
          </table:table-cell>
          <table:table-cell office:value-type="float" office:value="13.59" table:style-name="ce135">
            <text:p>13.59</text:p>
          </table:table-cell>
          <table:table-cell office:value-type="float" office:value="13.62" table:style-name="ce135">
            <text:p>13.62</text:p>
          </table:table-cell>
          <table:table-cell office:value-type="float" office:value="13.62" table:style-name="ce141">
            <text:p>13.62</text:p>
          </table:table-cell>
          <table:table-cell office:value-type="float" office:value="13.62" table:style-name="ce145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312">
            <text:p>13.62</text:p>
          </table:table-cell>
          <table:table-cell office:value-type="float" office:value="13.62" table:style-name="ce314">
            <text:p>13.62</text:p>
          </table:table-cell>
          <table:table-cell office:value-type="float" office:value="13.62" table:style-name="ce314">
            <text:p>13.62</text:p>
          </table:table-cell>
          <table:table-cell office:value-type="float" office:value="13.62" table:style-name="ce316">
            <text:p>13.62</text:p>
          </table:table-cell>
          <table:table-cell office:value-type="float" office:value="13.62" table:style-name="ce100">
            <text:p>13.62</text:p>
          </table:table-cell>
          <table:table-cell office:value-type="float" office:value="13.62" table:style-name="ce298">
            <text:p>13.62</text:p>
          </table:table-cell>
          <table:table-cell office:value-type="float" office:value="13.62" table:style-name="ce298">
            <text:p>13.62</text:p>
          </table:table-cell>
          <table:table-cell office:value-type="float" office:value="13.62" table:style-name="ce298">
            <text:p>13.62</text:p>
          </table:table-cell>
          <table:table-cell office:value-type="float" office:value="13.59" table:style-name="ce300">
            <text:p>13.59</text:p>
          </table:table-cell>
          <table:table-cell office:value-type="float" office:value="13.59" table:style-name="ce300">
            <text:p>13.59</text:p>
          </table:table-cell>
          <table:table-cell office:value-type="float" office:value="13.62" table:style-name="ce300">
            <text:p>13.62</text:p>
          </table:table-cell>
          <table:table-cell office:value-type="float" office:value="13.62" table:style-name="ce300">
            <text:p>13.62</text:p>
          </table:table-cell>
          <table:table-cell office:value-type="float" office:value="13.62" table:style-name="ce302">
            <text:p>13.62</text:p>
          </table:table-cell>
          <table:table-cell office:value-type="float" office:value="13.62" table:style-name="ce304">
            <text:p>13.62</text:p>
          </table:table-cell>
          <table:table-cell office:value-type="float" office:value="13.62" table:style-name="ce304">
            <text:p>13.62</text:p>
          </table:table-cell>
          <table:table-cell office:value-type="float" office:value="13.62" table:style-name="ce304">
            <text:p>13.62</text:p>
          </table:table-cell>
          <table:table-cell office:value-type="float" office:value="13.62" table:style-name="ce306">
            <text:p>13.62</text:p>
          </table:table-cell>
          <table:table-cell office:value-type="float" office:value="13.62" table:style-name="ce308">
            <text:p>13.62</text:p>
          </table:table-cell>
          <table:table-cell office:value-type="float" office:value="13.62" table:style-name="ce308">
            <text:p>13.62</text:p>
          </table:table-cell>
          <table:table-cell office:value-type="float" office:value="13.62" table:style-name="ce308">
            <text:p>13.62</text:p>
          </table:table-cell>
          <table:table-cell office:value-type="float" office:value="13.62" table:style-name="ce310">
            <text:p>13.62</text:p>
          </table:table-cell>
          <table:table-cell table:number-columns-repeated="104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162"/>
        </table:table-row>
        <table:table-row table:style-name="ro1">
          <table:table-cell office:value-type="string" table:style-name="ce22">
            <text:p>Gold (National Valuation)..................................…</text:p>
          </table:table-cell>
          <table:table-cell office:value-type="string" table:style-name="ce24">
            <text:p>1and</text:p>
          </table:table-cell>
          <table:table-cell office:value-type="float" office:value="4684.1000000000004" table:style-name="ce111">
            <text:p>4,684.1</text:p>
          </table:table-cell>
          <table:table-cell office:value-type="float" office:value="4743.3" table:style-name="ce111">
            <text:p>4,743.3</text:p>
          </table:table-cell>
          <table:table-cell office:value-type="float" office:value="4861.3" table:style-name="ce111">
            <text:p>4,861.3</text:p>
          </table:table-cell>
          <table:table-cell office:value-type="float" office:value="4627.6000000000004" table:style-name="ce111">
            <text:p>4,627.6</text:p>
          </table:table-cell>
          <table:table-cell office:value-type="float" office:value="4361.2" table:style-name="ce111">
            <text:p>4,361.2</text:p>
          </table:table-cell>
          <table:table-cell office:value-type="float" office:value="4390.3999999999996" table:style-name="ce111">
            <text:p>4,390.4</text:p>
          </table:table-cell>
          <table:table-cell office:value-type="float" office:value="4507.5" table:style-name="ce111">
            <text:p>4,507.5</text:p>
          </table:table-cell>
          <table:table-cell office:value-type="float" office:value="4822.3" table:style-name="ce111">
            <text:p>4,822.3</text:p>
          </table:table-cell>
          <table:table-cell office:value-type="float" office:value="4662.1000000000004" table:style-name="ce111">
            <text:p>4,662.1</text:p>
          </table:table-cell>
          <table:table-cell office:value-type="float" office:value="4692" table:style-name="ce111">
            <text:p>4,692.0</text:p>
          </table:table-cell>
          <table:table-cell office:value-type="float" office:value="4716" table:style-name="ce111">
            <text:p>4,716.0</text:p>
          </table:table-cell>
          <table:table-cell office:value-type="float" office:value="4681.8999999999996" table:style-name="ce111">
            <text:p>4,681.9</text:p>
          </table:table-cell>
          <table:table-cell office:value-type="float" office:value="4768.8960716061656" table:style-name="ce111">
            <text:p>4,768.9</text:p>
          </table:table-cell>
          <table:table-cell office:value-type="float" office:value="5201.4915254237285" table:style-name="ce111">
            <text:p>5,201.5</text:p>
          </table:table-cell>
          <table:table-cell office:value-type="float" office:value="5043.3" table:style-name="ce111">
            <text:p>5,043.3</text:p>
          </table:table-cell>
          <table:table-cell office:value-type="float" office:value="5282.5" table:style-name="ce111">
            <text:p>5,282.5</text:p>
          </table:table-cell>
          <table:table-cell office:value-type="float" office:value="5130.3999999999996" table:style-name="ce120">
            <text:p>5,130.4</text:p>
          </table:table-cell>
          <table:table-cell office:value-type="float" office:value="4870.6000000000004" table:style-name="ce123">
            <text:p>4,870.6</text:p>
          </table:table-cell>
          <table:table-cell office:value-type="float" office:value="4679.8999999999996" table:style-name="ce117">
            <text:p>4,679.9</text:p>
          </table:table-cell>
          <table:table-cell office:value-type="float" office:value="4780.1000000000004" table:style-name="ce114">
            <text:p>4,780.1</text:p>
          </table:table-cell>
          <table:table-cell office:value-type="float" office:value="5157.8" table:style-name="ce126">
            <text:p>5,157.8</text:p>
          </table:table-cell>
          <table:table-cell office:value-type="float" office:value="5007.6000000000004" table:style-name="ce129">
            <text:p>5,007.6</text:p>
          </table:table-cell>
          <table:table-cell office:value-type="float" office:value="5114.2" table:style-name="ce132">
            <text:p>5,114.2</text:p>
          </table:table-cell>
          <table:table-cell office:value-type="float" office:value="5544.4" table:style-name="ce111">
            <text:p>5,544.4</text:p>
          </table:table-cell>
          <table:table-cell office:value-type="float" office:value="5491.5" table:style-name="ce111">
            <text:p>5,491.5</text:p>
          </table:table-cell>
          <table:table-cell office:value-type="float" office:value="5340.4" table:style-name="ce111">
            <text:p>5,340.4</text:p>
          </table:table-cell>
          <table:table-cell office:value-type="float" office:value="4684.1000000000004" table:style-name="ce111">
            <text:p>4,684.1</text:p>
          </table:table-cell>
          <table:table-cell office:value-type="float" office:value="4637.8" table:style-name="ce111">
            <text:p>4,637.8</text:p>
          </table:table-cell>
          <table:table-cell office:value-type="float" office:value="4430.7" table:style-name="ce111">
            <text:p>4,430.7</text:p>
          </table:table-cell>
          <table:table-cell office:value-type="float" office:value="4435" table:style-name="ce111">
            <text:p>4,435.0</text:p>
          </table:table-cell>
          <table:table-cell office:value-type="float" office:value="4743.3" table:style-name="ce111">
            <text:p>4,743.3</text:p>
          </table:table-cell>
          <table:table-cell office:value-type="float" office:value="4606.3999999999996" table:style-name="ce111">
            <text:p>4,606.4</text:p>
          </table:table-cell>
          <table:table-cell office:value-type="float" office:value="4733.1000000000004" table:style-name="ce111">
            <text:p>4,733.1</text:p>
          </table:table-cell>
          <table:table-cell office:value-type="float" office:value="4806.7" table:style-name="ce111">
            <text:p>4,806.7</text:p>
          </table:table-cell>
          <table:table-cell office:value-type="float" office:value="4861.3" table:style-name="ce111">
            <text:p>4,861.3</text:p>
          </table:table-cell>
          <table:table-cell office:value-type="float" office:value="5015.1000000000004" table:style-name="ce111">
            <text:p>5,015.1</text:p>
          </table:table-cell>
          <table:table-cell office:value-type="float" office:value="4953.8" table:style-name="ce111">
            <text:p>4,953.8</text:p>
          </table:table-cell>
          <table:table-cell office:value-type="float" office:value="4873" table:style-name="ce111">
            <text:p>4,873.0</text:p>
          </table:table-cell>
          <table:table-cell office:value-type="float" office:value="4627.6000000000004" table:style-name="ce111">
            <text:p>4,627.6</text:p>
          </table:table-cell>
          <table:table-cell office:value-type="float" office:value="4644.8" table:style-name="ce111">
            <text:p>4,644.8</text:p>
          </table:table-cell>
          <table:table-cell office:value-type="float" office:value="4431.2" table:style-name="ce111">
            <text:p>4,431.2</text:p>
          </table:table-cell>
          <table:table-cell office:value-type="float" office:value="4421.5" table:style-name="ce111">
            <text:p>4,421.5</text:p>
          </table:table-cell>
          <table:table-cell office:value-type="float" office:value="4361.2" table:style-name="ce111">
            <text:p>4,361.2</text:p>
          </table:table-cell>
          <table:table-cell office:value-type="float" office:value="4360.3999999999996" table:style-name="ce111">
            <text:p>4,360.4</text:p>
          </table:table-cell>
          <table:table-cell office:value-type="float" office:value="4548.7" table:style-name="ce111">
            <text:p>4,548.7</text:p>
          </table:table-cell>
          <table:table-cell office:value-type="float" office:value="4368.6000000000004" table:style-name="ce111">
            <text:p>4,368.6</text:p>
          </table:table-cell>
          <table:table-cell office:value-type="float" office:value="4390.3999999999996" table:style-name="ce111">
            <text:p>4,390.4</text:p>
          </table:table-cell>
          <table:table-cell office:value-type="float" office:value="4394.2" table:style-name="ce111">
            <text:p>4,394.2</text:p>
          </table:table-cell>
          <table:table-cell office:value-type="float" office:value="4408.7" table:style-name="ce111">
            <text:p>4,408.7</text:p>
          </table:table-cell>
          <table:table-cell office:value-type="float" office:value="4541.6000000000004" table:style-name="ce111">
            <text:p>4,541.6</text:p>
          </table:table-cell>
          <table:table-cell office:value-type="float" office:value="4507.5" table:style-name="ce111">
            <text:p>4,507.5</text:p>
          </table:table-cell>
          <table:table-cell office:value-type="float" office:value="4630.1000000000004" table:style-name="ce111">
            <text:p>4,630.1</text:p>
          </table:table-cell>
          <table:table-cell office:value-type="float" office:value="4524.3" table:style-name="ce111">
            <text:p>4,524.3</text:p>
          </table:table-cell>
          <table:table-cell office:value-type="float" office:value="4492.5" table:style-name="ce111">
            <text:p>4,492.5</text:p>
          </table:table-cell>
          <table:table-cell office:value-type="float" office:value="4822.3" table:style-name="ce111">
            <text:p>4,822.3</text:p>
          </table:table-cell>
          <table:table-cell office:value-type="float" office:value="4845.8" table:style-name="ce111">
            <text:p>4,845.8</text:p>
          </table:table-cell>
          <table:table-cell office:value-type="float" office:value="4841.7" table:style-name="ce111">
            <text:p>4,841.7</text:p>
          </table:table-cell>
          <table:table-cell office:value-type="float" office:value="4621.3" table:style-name="ce111">
            <text:p>4,621.3</text:p>
          </table:table-cell>
          <table:table-cell office:value-type="float" office:value="4662.1000000000004" table:style-name="ce111">
            <text:p>4,662.1</text:p>
          </table:table-cell>
          <table:table-cell office:value-type="float" office:value="4719.2" table:style-name="ce111">
            <text:p>4,719.2</text:p>
          </table:table-cell>
          <table:table-cell office:value-type="float" office:value="4719.5" table:style-name="ce111">
            <text:p>4,719.5</text:p>
          </table:table-cell>
          <table:table-cell office:value-type="float" office:value="4635.2" table:style-name="ce111">
            <text:p>4,635.2</text:p>
          </table:table-cell>
          <table:table-cell office:value-type="float" office:value="4692" table:style-name="ce111">
            <text:p>4,692.0</text:p>
          </table:table-cell>
          <table:table-cell office:value-type="float" office:value="4631.7" table:style-name="ce111">
            <text:p>4,631.7</text:p>
          </table:table-cell>
          <table:table-cell office:value-type="float" office:value="4662.1000000000004" table:style-name="ce111">
            <text:p>4,662.1</text:p>
          </table:table-cell>
          <table:table-cell office:value-type="float" office:value="4702.7" table:style-name="ce111">
            <text:p>4,702.7</text:p>
          </table:table-cell>
          <table:table-cell office:value-type="float" office:value="4716" table:style-name="ce111">
            <text:p>4,716.0</text:p>
          </table:table-cell>
          <table:table-cell office:value-type="float" office:value="5020.8" table:style-name="ce111">
            <text:p>5,020.8</text:p>
          </table:table-cell>
          <table:table-cell office:value-type="float" office:value="5034.8" table:style-name="ce111">
            <text:p>5,034.8</text:p>
          </table:table-cell>
          <table:table-cell office:value-type="float" office:value="4735" table:style-name="ce111">
            <text:p>4,735.0</text:p>
          </table:table-cell>
          <table:table-cell office:value-type="float" office:value="4681.8999999999996" table:style-name="ce111">
            <text:p>4,681.9</text:p>
          </table:table-cell>
          <table:table-cell office:value-type="float" office:value="4510.5" table:style-name="ce111">
            <text:p>4,510.5</text:p>
          </table:table-cell>
          <table:table-cell office:value-type="float" office:value="4667.0722063385847" table:style-name="ce111">
            <text:p>4,667.1</text:p>
          </table:table-cell>
          <table:table-cell office:value-type="float" office:value="4759.429280397022" table:style-name="ce111">
            <text:p>4,759.4</text:p>
          </table:table-cell>
          <table:table-cell office:value-type="float" office:value="4768.8960716061656" table:style-name="ce111">
            <text:p>4,768.9</text:p>
          </table:table-cell>
          <table:table-cell office:value-type="float" office:value="4829.3834387687657" table:style-name="ce111">
            <text:p>4,829.4</text:p>
          </table:table-cell>
          <table:table-cell office:value-type="float" office:value="4764.0100593001953" table:style-name="ce111">
            <text:p>4,764.0</text:p>
          </table:table-cell>
          <table:table-cell office:value-type="float" office:value="4912.5660316952135" table:style-name="ce111">
            <text:p>4,912.6</text:p>
          </table:table-cell>
          <table:table-cell office:value-type="float" office:value="5201.4915254237285" table:style-name="ce111">
            <text:p>5,201.5</text:p>
          </table:table-cell>
          <table:table-cell office:value-type="float" office:value="5205.0203527815465" table:style-name="ce111">
            <text:p>5,205.0</text:p>
          </table:table-cell>
          <table:table-cell office:value-type="float" office:value="5335.1413372274956" table:style-name="ce111">
            <text:p>5,335.1</text:p>
          </table:table-cell>
          <table:table-cell office:value-type="float" office:value="5020.7447156599701" table:style-name="ce111">
            <text:p>5,020.7</text:p>
          </table:table-cell>
          <table:table-cell office:value-type="float" office:value="5043.2860442098317" table:style-name="ce111">
            <text:p>5,043.3</text:p>
          </table:table-cell>
          <table:table-cell office:value-type="float" office:value="5172.9949238578683" table:style-name="ce111">
            <text:p>5,173.0</text:p>
          </table:table-cell>
          <table:table-cell office:value-type="float" office:value="5135.9210306173663" table:style-name="ce136">
            <text:p>5,135.9</text:p>
          </table:table-cell>
          <table:table-cell office:value-type="float" office:value="5247.5963177633821" table:style-name="ce136">
            <text:p>5,247.6</text:p>
          </table:table-cell>
          <table:table-cell office:value-type="float" office:value="5282.537067545305" table:style-name="ce139">
            <text:p>5,282.5</text:p>
          </table:table-cell>
          <table:table-cell office:value-type="float" office:value="5153.418603093819" table:style-name="ce143">
            <text:p>5,153.4</text:p>
          </table:table-cell>
          <table:table-cell office:value-type="float" office:value="5110.4691702360788" table:style-name="ce111">
            <text:p>5,110.5</text:p>
          </table:table-cell>
          <table:table-cell office:value-type="float" office:value="5205.0050727088264" table:style-name="ce111">
            <text:p>5,205.0</text:p>
          </table:table-cell>
          <table:table-cell office:value-type="float" office:value="5130.3999999999996" table:style-name="ce111">
            <text:p>5,130.4</text:p>
          </table:table-cell>
          <table:table-cell office:value-type="float" office:value="5050.4347826086951" table:style-name="ce238">
            <text:p>5,050.4</text:p>
          </table:table-cell>
          <table:table-cell office:value-type="float" office:value="5153.763728904366" table:style-name="ce240">
            <text:p>5,153.8</text:p>
          </table:table-cell>
          <table:table-cell office:value-type="float" office:value="5054.0833415427051" table:style-name="ce240">
            <text:p>5,054.1</text:p>
          </table:table-cell>
          <table:table-cell office:value-type="float" office:value="4870.6329113924048" table:style-name="ce243">
            <text:p>4,870.6</text:p>
          </table:table-cell>
          <table:table-cell office:value-type="float" office:value="4918.8878235858101" table:style-name="ce111">
            <text:p>4,918.9</text:p>
          </table:table-cell>
          <table:table-cell office:value-type="float" office:value="4986.6191479021545" table:style-name="ce258">
            <text:p>4,986.6</text:p>
          </table:table-cell>
          <table:table-cell office:value-type="float" office:value="4678.1762917933129" table:style-name="ce258">
            <text:p>4,678.2</text:p>
          </table:table-cell>
          <table:table-cell office:value-type="float" office:value="4679.8832400875699" table:style-name="ce258">
            <text:p>4,679.9</text:p>
          </table:table-cell>
          <table:table-cell office:value-type="float" office:value="4765.5" table:style-name="ce260">
            <text:p>4,765.5</text:p>
          </table:table-cell>
          <table:table-cell office:value-type="float" office:value="4758.1000000000004" table:style-name="ce260">
            <text:p>4,758.1</text:p>
          </table:table-cell>
          <table:table-cell office:value-type="float" office:value="4911" table:style-name="ce260">
            <text:p>4,911.0</text:p>
          </table:table-cell>
          <table:table-cell office:value-type="float" office:value="4780.1000000000004" table:style-name="ce260">
            <text:p>4,780.1</text:p>
          </table:table-cell>
          <table:table-cell office:value-type="float" office:value="5069.3" table:style-name="ce250">
            <text:p>5,069.3</text:p>
          </table:table-cell>
          <table:table-cell office:value-type="float" office:value="5065.6000000000004" table:style-name="ce262">
            <text:p>5,065.6</text:p>
          </table:table-cell>
          <table:table-cell office:value-type="float" office:value="5083.2" table:style-name="ce262">
            <text:p>5,083.2</text:p>
          </table:table-cell>
          <table:table-cell office:value-type="float" office:value="5157.8" table:style-name="ce262">
            <text:p>5,157.8</text:p>
          </table:table-cell>
          <table:table-cell office:value-type="float" office:value="5290" table:style-name="ce277">
            <text:p>5,290.0</text:p>
          </table:table-cell>
          <table:table-cell office:value-type="float" office:value="5047.2" table:style-name="ce283">
            <text:p>5,047.2</text:p>
          </table:table-cell>
          <table:table-cell office:value-type="float" office:value="5046" table:style-name="ce283">
            <text:p>5,046.0</text:p>
          </table:table-cell>
          <table:table-cell office:value-type="float" office:value="5007.6000000000004" table:style-name="ce283">
            <text:p>5,007.6</text:p>
          </table:table-cell>
          <table:table-cell office:value-type="float" office:value="4994.3" table:style-name="ce285">
            <text:p>4,994.3</text:p>
          </table:table-cell>
          <table:table-cell table:number-columns-repeated="104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162"/>
        </table:table-row>
        <table:table-row table:style-name="ro1">
          <table:table-cell office:value-type="string" table:style-name="ce35">
            <text:p>Other Depository Corporations : Assets..............….......…</text:p>
          </table:table-cell>
          <table:table-cell office:value-type="string" table:style-name="ce36">
            <text:p>7a.d</text:p>
          </table:table-cell>
          <table:table-cell office:value-type="float" office:value="18255.591641644711" table:style-name="ce110">
            <text:p>18,256</text:p>
          </table:table-cell>
          <table:table-cell office:value-type="float" office:value="20591.879811273899" table:style-name="ce110">
            <text:p>20,592</text:p>
          </table:table-cell>
          <table:table-cell office:value-type="float" office:value="26113.330148112756" table:style-name="ce110">
            <text:p>26,113</text:p>
          </table:table-cell>
          <table:table-cell office:value-type="float" office:value="36648.126818622703" table:style-name="ce110">
            <text:p>36,648</text:p>
          </table:table-cell>
          <table:table-cell office:value-type="float" office:value="44919.969141975482" table:style-name="ce110">
            <text:p>44,920</text:p>
          </table:table-cell>
          <table:table-cell office:value-type="float" office:value="44447.529709665352" table:style-name="ce110">
            <text:p>44,448</text:p>
          </table:table-cell>
          <table:table-cell office:value-type="float" office:value="49222.026016834418" table:style-name="ce110">
            <text:p>49,222</text:p>
          </table:table-cell>
          <table:table-cell office:value-type="float" office:value="47998.903405708552" table:style-name="ce110">
            <text:p>47,999</text:p>
          </table:table-cell>
          <table:table-cell office:value-type="float" office:value="65072.724505327242" table:style-name="ce110">
            <text:p>65,073</text:p>
          </table:table-cell>
          <table:table-cell office:value-type="float" office:value="73153.63848324948" table:style-name="ce110">
            <text:p>73,154</text:p>
          </table:table-cell>
          <table:table-cell office:value-type="float" office:value="84124.032919273814" table:style-name="ce110">
            <text:p>84,124</text:p>
          </table:table-cell>
          <table:table-cell office:value-type="float" office:value="107641.17468046257" table:style-name="ce110">
            <text:p>107,641</text:p>
          </table:table-cell>
          <table:table-cell office:value-type="float" office:value="108391.35185763346" table:style-name="ce110">
            <text:p>108,391</text:p>
          </table:table-cell>
          <table:table-cell office:value-type="float" office:value="104320.33719704954" table:style-name="ce110">
            <text:p>104,320</text:p>
          </table:table-cell>
          <table:table-cell office:value-type="float" office:value="116661" table:style-name="ce110">
            <text:p>116,661</text:p>
          </table:table-cell>
          <table:table-cell office:value-type="float" office:value="124257" table:style-name="ce110">
            <text:p>124,257</text:p>
          </table:table-cell>
          <table:table-cell office:value-type="float" office:value="150784" table:style-name="ce118">
            <text:p>150,784</text:p>
          </table:table-cell>
          <table:table-cell office:value-type="float" office:value="178281" table:style-name="ce121">
            <text:p>178,281</text:p>
          </table:table-cell>
          <table:table-cell office:value-type="float" office:value="186490" table:style-name="ce115">
            <text:p>186,490</text:p>
          </table:table-cell>
          <table:table-cell office:value-type="float" office:value="199668" table:style-name="ce112">
            <text:p>199,668</text:p>
          </table:table-cell>
          <table:table-cell office:value-type="float" office:value="225088" table:style-name="ce124">
            <text:p>225,088</text:p>
          </table:table-cell>
          <table:table-cell office:value-type="float" office:value="208656" table:style-name="ce127">
            <text:p>208,656</text:p>
          </table:table-cell>
          <table:table-cell office:value-type="float" office:value="235274" table:style-name="ce130">
            <text:p>235,274</text:p>
          </table:table-cell>
          <table:table-cell office:value-type="float" office:value="20047.679570048658" table:style-name="ce110">
            <text:p>20,048</text:p>
          </table:table-cell>
          <table:table-cell office:value-type="float" office:value="19420.897454336256" table:style-name="ce110">
            <text:p>19,421</text:p>
          </table:table-cell>
          <table:table-cell office:value-type="float" office:value="18691.82082036577" table:style-name="ce110">
            <text:p>18,692</text:p>
          </table:table-cell>
          <table:table-cell office:value-type="float" office:value="18255.591641644711" table:style-name="ce110">
            <text:p>18,256</text:p>
          </table:table-cell>
          <table:table-cell office:value-type="float" office:value="18416.798539257456" table:style-name="ce110">
            <text:p>18,417</text:p>
          </table:table-cell>
          <table:table-cell office:value-type="float" office:value="18254.723297720589" table:style-name="ce110">
            <text:p>18,255</text:p>
          </table:table-cell>
          <table:table-cell office:value-type="float" office:value="20277.493308506924" table:style-name="ce110">
            <text:p>20,277</text:p>
          </table:table-cell>
          <table:table-cell office:value-type="float" office:value="20591.879811273899" table:style-name="ce110">
            <text:p>20,592</text:p>
          </table:table-cell>
          <table:table-cell office:value-type="float" office:value="19711.130555471744" table:style-name="ce110">
            <text:p>19,711</text:p>
          </table:table-cell>
          <table:table-cell office:value-type="float" office:value="22512.382367508668" table:style-name="ce110">
            <text:p>22,512</text:p>
          </table:table-cell>
          <table:table-cell office:value-type="float" office:value="25930.065750149432" table:style-name="ce110">
            <text:p>25,930</text:p>
          </table:table-cell>
          <table:table-cell office:value-type="float" office:value="26113.330148112756" table:style-name="ce110">
            <text:p>26,113</text:p>
          </table:table-cell>
          <table:table-cell office:value-type="float" office:value="25459.724499836015" table:style-name="ce110">
            <text:p>25,460</text:p>
          </table:table-cell>
          <table:table-cell office:value-type="float" office:value="24411.021627589791" table:style-name="ce110">
            <text:p>24,411</text:p>
          </table:table-cell>
          <table:table-cell office:value-type="float" office:value="26322.103716949801" table:style-name="ce110">
            <text:p>26,322</text:p>
          </table:table-cell>
          <table:table-cell office:value-type="float" office:value="36648.126818622703" table:style-name="ce110">
            <text:p>36,648</text:p>
          </table:table-cell>
          <table:table-cell office:value-type="float" office:value="36857.17331059475" table:style-name="ce110">
            <text:p>36,857</text:p>
          </table:table-cell>
          <table:table-cell office:value-type="float" office:value="41790.271526063596" table:style-name="ce110">
            <text:p>41,790</text:p>
          </table:table-cell>
          <table:table-cell office:value-type="float" office:value="48496.541144461487" table:style-name="ce110">
            <text:p>48,497</text:p>
          </table:table-cell>
          <table:table-cell office:value-type="float" office:value="44919.969141975482" table:style-name="ce110">
            <text:p>44,920</text:p>
          </table:table-cell>
          <table:table-cell office:value-type="float" office:value="48088.771428571432" table:style-name="ce110">
            <text:p>48,089</text:p>
          </table:table-cell>
          <table:table-cell office:value-type="float" office:value="47547.20185946719" table:style-name="ce110">
            <text:p>47,547</text:p>
          </table:table-cell>
          <table:table-cell office:value-type="float" office:value="39702.617561143248" table:style-name="ce110">
            <text:p>39,703</text:p>
          </table:table-cell>
          <table:table-cell office:value-type="float" office:value="44447.529709665352" table:style-name="ce110">
            <text:p>44,448</text:p>
          </table:table-cell>
          <table:table-cell office:value-type="float" office:value="45257.496402877696" table:style-name="ce110">
            <text:p>45,257</text:p>
          </table:table-cell>
          <table:table-cell office:value-type="float" office:value="43175.921645672017" table:style-name="ce110">
            <text:p>43,176</text:p>
          </table:table-cell>
          <table:table-cell office:value-type="float" office:value="50267.229129662519" table:style-name="ce110">
            <text:p>50,267</text:p>
          </table:table-cell>
          <table:table-cell office:value-type="float" office:value="49222.026016834418" table:style-name="ce110">
            <text:p>49,222</text:p>
          </table:table-cell>
          <table:table-cell office:value-type="float" office:value="46360.539067231977" table:style-name="ce110">
            <text:p>46,361</text:p>
          </table:table-cell>
          <table:table-cell office:value-type="float" office:value="43771.458179126574" table:style-name="ce110">
            <text:p>43,771</text:p>
          </table:table-cell>
          <table:table-cell office:value-type="float" office:value="41886.711393596983" table:style-name="ce110">
            <text:p>41,887</text:p>
          </table:table-cell>
          <table:table-cell office:value-type="float" office:value="47998.903405708552" table:style-name="ce110">
            <text:p>47,999</text:p>
          </table:table-cell>
          <table:table-cell office:value-type="float" office:value="47970.853155724704" table:style-name="ce110">
            <text:p>47,971</text:p>
          </table:table-cell>
          <table:table-cell office:value-type="float" office:value="53154.279208046049" table:style-name="ce110">
            <text:p>53,154</text:p>
          </table:table-cell>
          <table:table-cell office:value-type="float" office:value="56683.3795347716" table:style-name="ce110">
            <text:p>56,683</text:p>
          </table:table-cell>
          <table:table-cell office:value-type="float" office:value="65072.724505327242" table:style-name="ce110">
            <text:p>65,073</text:p>
          </table:table-cell>
          <table:table-cell office:value-type="float" office:value="59302.156500308069" table:style-name="ce110">
            <text:p>59,302</text:p>
          </table:table-cell>
          <table:table-cell office:value-type="float" office:value="64541.467329238556" table:style-name="ce110">
            <text:p>64,541</text:p>
          </table:table-cell>
          <table:table-cell office:value-type="float" office:value="73346.395552601374" table:style-name="ce110">
            <text:p>73,346</text:p>
          </table:table-cell>
          <table:table-cell office:value-type="float" office:value="73153.63848324948" table:style-name="ce110">
            <text:p>73,154</text:p>
          </table:table-cell>
          <table:table-cell office:value-type="float" office:value="71721.659766085402" table:style-name="ce110">
            <text:p>71,722</text:p>
          </table:table-cell>
          <table:table-cell office:value-type="float" office:value="79748.83152588972" table:style-name="ce110">
            <text:p>79,749</text:p>
          </table:table-cell>
          <table:table-cell office:value-type="float" office:value="78446.83855125845" table:style-name="ce110">
            <text:p>78,447</text:p>
          </table:table-cell>
          <table:table-cell office:value-type="float" office:value="84124.032919273814" table:style-name="ce110">
            <text:p>84,124</text:p>
          </table:table-cell>
          <table:table-cell office:value-type="float" office:value="99736.720934056895" table:style-name="ce110">
            <text:p>99,737</text:p>
          </table:table-cell>
          <table:table-cell office:value-type="float" office:value="93165.974830335384" table:style-name="ce110">
            <text:p>93,166</text:p>
          </table:table-cell>
          <table:table-cell office:value-type="float" office:value="94744.631185807651" table:style-name="ce110">
            <text:p>94,745</text:p>
          </table:table-cell>
          <table:table-cell office:value-type="float" office:value="107641.17468046257" table:style-name="ce110">
            <text:p>107,641</text:p>
          </table:table-cell>
          <table:table-cell office:value-type="float" office:value="111223.04449096324" table:style-name="ce110">
            <text:p>111,223</text:p>
          </table:table-cell>
          <table:table-cell office:value-type="float" office:value="112992.13846060089" table:style-name="ce110">
            <text:p>112,992</text:p>
          </table:table-cell>
          <table:table-cell office:value-type="float" office:value="114909.06832298136" table:style-name="ce110">
            <text:p>114,909</text:p>
          </table:table-cell>
          <table:table-cell office:value-type="float" office:value="108391.35185763346" table:style-name="ce110">
            <text:p>108,391</text:p>
          </table:table-cell>
          <table:table-cell office:value-type="float" office:value="107209.81174769792" table:style-name="ce110">
            <text:p>107,210</text:p>
          </table:table-cell>
          <table:table-cell office:value-type="float" office:value="95698.835119895914" table:style-name="ce110">
            <text:p>95,699</text:p>
          </table:table-cell>
          <table:table-cell office:value-type="float" office:value="99238.557293329082" table:style-name="ce110">
            <text:p>99,239</text:p>
          </table:table-cell>
          <table:table-cell office:value-type="float" office:value="104320.33719704954" table:style-name="ce110">
            <text:p>104,320</text:p>
          </table:table-cell>
          <table:table-cell office:value-type="float" office:value="100397.30777075261" table:style-name="ce110">
            <text:p>100,397</text:p>
          </table:table-cell>
          <table:table-cell office:value-type="float" office:value="105960.55829456288" table:style-name="ce110">
            <text:p>105,961</text:p>
          </table:table-cell>
          <table:table-cell office:value-type="float" office:value="107033.86219104439" table:style-name="ce110">
            <text:p>107,034</text:p>
          </table:table-cell>
          <table:table-cell office:value-type="float" office:value="116661.14229118521" table:style-name="ce110">
            <text:p>116,661</text:p>
          </table:table-cell>
          <table:table-cell office:value-type="float" office:value="120994.61564510666" table:style-name="ce110">
            <text:p>120,995</text:p>
          </table:table-cell>
          <table:table-cell office:value-type="float" office:value="117696.55518394649" table:style-name="ce134">
            <text:p>117,697</text:p>
          </table:table-cell>
          <table:table-cell office:value-type="float" office:value="117126.20134960127" table:style-name="ce134">
            <text:p>117,126</text:p>
          </table:table-cell>
          <table:table-cell office:value-type="float" office:value="124256.86436024163" table:style-name="ce140">
            <text:p>124,257</text:p>
          </table:table-cell>
          <table:table-cell office:value-type="float" office:value="116067.84937238494" table:style-name="ce144">
            <text:p>116,068</text:p>
          </table:table-cell>
          <table:table-cell office:value-type="float" office:value="121954.51527224435" table:style-name="ce110">
            <text:p>121,955</text:p>
          </table:table-cell>
          <table:table-cell office:value-type="float" office:value="135522.37950792044" table:style-name="ce110">
            <text:p>135,522</text:p>
          </table:table-cell>
          <table:table-cell office:value-type="float" office:value="150783.53923205342" table:style-name="ce110">
            <text:p>150,784</text:p>
          </table:table-cell>
          <table:table-cell office:value-type="float" office:value="171803.70370370371" table:style-name="ce311">
            <text:p>171,804</text:p>
          </table:table-cell>
          <table:table-cell office:value-type="float" office:value="182188.23332776199" table:style-name="ce313">
            <text:p>182,188</text:p>
          </table:table-cell>
          <table:table-cell office:value-type="float" office:value="179765.8693652254" table:style-name="ce313">
            <text:p>179,766</text:p>
          </table:table-cell>
          <table:table-cell office:value-type="float" office:value="178280.84999054164" table:style-name="ce315">
            <text:p>178,281</text:p>
          </table:table-cell>
          <table:table-cell office:value-type="float" office:value="190001.81522881438" table:style-name="ce110">
            <text:p>190,002</text:p>
          </table:table-cell>
          <table:table-cell office:value-type="float" office:value="200091.02027679433" table:style-name="ce297">
            <text:p>200,091</text:p>
          </table:table-cell>
          <table:table-cell office:value-type="float" office:value="191221.36454183268" table:style-name="ce297">
            <text:p>191,221</text:p>
          </table:table-cell>
          <table:table-cell office:value-type="float" office:value="186490.08044517026" table:style-name="ce297">
            <text:p>186,490</text:p>
          </table:table-cell>
          <table:table-cell office:value-type="float" office:value="198155" table:style-name="ce299">
            <text:p>198,155</text:p>
          </table:table-cell>
          <table:table-cell office:value-type="float" office:value="201750" table:style-name="ce299">
            <text:p>201,750</text:p>
          </table:table-cell>
          <table:table-cell office:value-type="float" office:value="198858" table:style-name="ce299">
            <text:p>198,858</text:p>
          </table:table-cell>
          <table:table-cell office:value-type="float" office:value="199668" table:style-name="ce299">
            <text:p>199,668</text:p>
          </table:table-cell>
          <table:table-cell office:value-type="float" office:value="205338" table:style-name="ce301">
            <text:p>205,338</text:p>
          </table:table-cell>
          <table:table-cell office:value-type="float" office:value="212588" table:style-name="ce303">
            <text:p>212,588</text:p>
          </table:table-cell>
          <table:table-cell office:value-type="float" office:value="212966" table:style-name="ce303">
            <text:p>212,966</text:p>
          </table:table-cell>
          <table:table-cell office:value-type="float" office:value="225088" table:style-name="ce303">
            <text:p>225,088</text:p>
          </table:table-cell>
          <table:table-cell office:value-type="float" office:value="230623" table:style-name="ce305">
            <text:p>230,623</text:p>
          </table:table-cell>
          <table:table-cell office:value-type="float" office:value="225064" table:style-name="ce307">
            <text:p>225,064</text:p>
          </table:table-cell>
          <table:table-cell office:value-type="float" office:value="217456" table:style-name="ce307">
            <text:p>217,456</text:p>
          </table:table-cell>
          <table:table-cell office:value-type="float" office:value="208656" table:style-name="ce307">
            <text:p>208,656</text:p>
          </table:table-cell>
          <table:table-cell office:value-type="float" office:value="227690" table:style-name="ce309">
            <text:p>227,690</text:p>
          </table:table-cell>
          <table:table-cell table:number-columns-repeated="104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162" table:style-name="ce40"/>
        </table:table-row>
        <table:table-row table:style-name="ro1">
          <table:table-cell office:value-type="string" table:style-name="ce42">
            <text:p><text:s text:c="38"/>Liabilities....…</text:p>
          </table:table-cell>
          <table:table-cell office:value-type="string" table:style-name="ce36">
            <text:p>7b.d</text:p>
          </table:table-cell>
          <table:table-cell office:value-type="float" office:value="15001.62387401189" table:style-name="ce110">
            <text:p>15,002</text:p>
          </table:table-cell>
          <table:table-cell office:value-type="float" office:value="14864.042711696051" table:style-name="ce110">
            <text:p>14,864</text:p>
          </table:table-cell>
          <table:table-cell office:value-type="float" office:value="14737.537824494346" table:style-name="ce110">
            <text:p>14,738</text:p>
          </table:table-cell>
          <table:table-cell office:value-type="float" office:value="13902.127788554802" table:style-name="ce110">
            <text:p>13,902</text:p>
          </table:table-cell>
          <table:table-cell office:value-type="float" office:value="15431.755193005514" table:style-name="ce110">
            <text:p>15,432</text:p>
          </table:table-cell>
          <table:table-cell office:value-type="float" office:value="20266.020199694991" table:style-name="ce110">
            <text:p>20,266</text:p>
          </table:table-cell>
          <table:table-cell office:value-type="float" office:value="33539.084113249752" table:style-name="ce110">
            <text:p>33,539</text:p>
          </table:table-cell>
          <table:table-cell office:value-type="float" office:value="39081.899927938088" table:style-name="ce110">
            <text:p>39,082</text:p>
          </table:table-cell>
          <table:table-cell office:value-type="float" office:value="46812.78538812785" table:style-name="ce110">
            <text:p>46,813</text:p>
          </table:table-cell>
          <table:table-cell office:value-type="float" office:value="48284.91225917291" table:style-name="ce110">
            <text:p>48,285</text:p>
          </table:table-cell>
          <table:table-cell office:value-type="float" office:value="58423.04965632032" table:style-name="ce110">
            <text:p>58,423</text:p>
          </table:table-cell>
          <table:table-cell office:value-type="float" office:value="65453.71272063299" table:style-name="ce110">
            <text:p>65,454</text:p>
          </table:table-cell>
          <table:table-cell office:value-type="float" office:value="54055.947549172648" table:style-name="ce110">
            <text:p>54,056</text:p>
          </table:table-cell>
          <table:table-cell office:value-type="float" office:value="63174.756322444679" table:style-name="ce110">
            <text:p>63,175</text:p>
          </table:table-cell>
          <table:table-cell office:value-type="float" office:value="72533" table:style-name="ce110">
            <text:p>72,533</text:p>
          </table:table-cell>
          <table:table-cell office:value-type="float" office:value="79821" table:style-name="ce110">
            <text:p>79,821</text:p>
          </table:table-cell>
          <table:table-cell office:value-type="float" office:value="81842" table:style-name="ce118">
            <text:p>81,842</text:p>
          </table:table-cell>
          <table:table-cell office:value-type="float" office:value="87134" table:style-name="ce121">
            <text:p>87,134</text:p>
          </table:table-cell>
          <table:table-cell office:value-type="float" office:value="68760" table:style-name="ce115">
            <text:p>68,760</text:p>
          </table:table-cell>
          <table:table-cell office:value-type="float" office:value="70495" table:style-name="ce112">
            <text:p>70,495</text:p>
          </table:table-cell>
          <table:table-cell office:value-type="float" office:value="89769" table:style-name="ce124">
            <text:p>89,769</text:p>
          </table:table-cell>
          <table:table-cell office:value-type="float" office:value="94873" table:style-name="ce127">
            <text:p>94,873</text:p>
          </table:table-cell>
          <table:table-cell office:value-type="float" office:value="91599" table:style-name="ce130">
            <text:p>91,599</text:p>
          </table:table-cell>
          <table:table-cell office:value-type="float" office:value="18023.567434091074" table:style-name="ce110">
            <text:p>18,024</text:p>
          </table:table-cell>
          <table:table-cell office:value-type="float" office:value="19984.862649216164" table:style-name="ce110">
            <text:p>19,985</text:p>
          </table:table-cell>
          <table:table-cell office:value-type="float" office:value="18530.894849110045" table:style-name="ce110">
            <text:p>18,531</text:p>
          </table:table-cell>
          <table:table-cell office:value-type="float" office:value="15001.62387401189" table:style-name="ce110">
            <text:p>15,002</text:p>
          </table:table-cell>
          <table:table-cell office:value-type="float" office:value="15328.940961655508" table:style-name="ce110">
            <text:p>15,329</text:p>
          </table:table-cell>
          <table:table-cell office:value-type="float" office:value="15399.813688102238" table:style-name="ce110">
            <text:p>15,400</text:p>
          </table:table-cell>
          <table:table-cell office:value-type="float" office:value="13931.4558361457" table:style-name="ce110">
            <text:p>13,931</text:p>
          </table:table-cell>
          <table:table-cell office:value-type="float" office:value="14864.042711696051" table:style-name="ce110">
            <text:p>14,864</text:p>
          </table:table-cell>
          <table:table-cell office:value-type="float" office:value="12877.772078568627" table:style-name="ce110">
            <text:p>12,878</text:p>
          </table:table-cell>
          <table:table-cell office:value-type="float" office:value="14477.618870728082" table:style-name="ce110">
            <text:p>14,478</text:p>
          </table:table-cell>
          <table:table-cell office:value-type="float" office:value="15812.376128606034" table:style-name="ce110">
            <text:p>15,812</text:p>
          </table:table-cell>
          <table:table-cell office:value-type="float" office:value="14737.537824494346" table:style-name="ce110">
            <text:p>14,738</text:p>
          </table:table-cell>
          <table:table-cell office:value-type="float" office:value="16845.851098720894" table:style-name="ce110">
            <text:p>16,846</text:p>
          </table:table-cell>
          <table:table-cell office:value-type="float" office:value="16702.442034162497" table:style-name="ce110">
            <text:p>16,702</text:p>
          </table:table-cell>
          <table:table-cell office:value-type="float" office:value="15382.967173329927" table:style-name="ce110">
            <text:p>15,383</text:p>
          </table:table-cell>
          <table:table-cell office:value-type="float" office:value="13902.127788554802" table:style-name="ce110">
            <text:p>13,902</text:p>
          </table:table-cell>
          <table:table-cell office:value-type="float" office:value="12528.123762828516" table:style-name="ce110">
            <text:p>12,528</text:p>
          </table:table-cell>
          <table:table-cell office:value-type="float" office:value="12171.075940177145" table:style-name="ce110">
            <text:p>12,171</text:p>
          </table:table-cell>
          <table:table-cell office:value-type="float" office:value="17440.041679932849" table:style-name="ce110">
            <text:p>17,440</text:p>
          </table:table-cell>
          <table:table-cell office:value-type="float" office:value="15431.755193005514" table:style-name="ce110">
            <text:p>15,432</text:p>
          </table:table-cell>
          <table:table-cell office:value-type="float" office:value="15619.285714285714" table:style-name="ce110">
            <text:p>15,619</text:p>
          </table:table-cell>
          <table:table-cell office:value-type="float" office:value="23435.306037308539" table:style-name="ce110">
            <text:p>23,435</text:p>
          </table:table-cell>
          <table:table-cell office:value-type="float" office:value="20887.765622315139" table:style-name="ce110">
            <text:p>20,888</text:p>
          </table:table-cell>
          <table:table-cell office:value-type="float" office:value="20266.020199694991" table:style-name="ce110">
            <text:p>20,266</text:p>
          </table:table-cell>
          <table:table-cell office:value-type="float" office:value="25334.129496402878" table:style-name="ce110">
            <text:p>25,334</text:p>
          </table:table-cell>
          <table:table-cell office:value-type="float" office:value="26808.967987981046" table:style-name="ce110">
            <text:p>26,809</text:p>
          </table:table-cell>
          <table:table-cell office:value-type="float" office:value="30372.942569567789" table:style-name="ce110">
            <text:p>30,373</text:p>
          </table:table-cell>
          <table:table-cell office:value-type="float" office:value="33539.084113249752" table:style-name="ce110">
            <text:p>33,539</text:p>
          </table:table-cell>
          <table:table-cell office:value-type="float" office:value="43048.546335554209" table:style-name="ce110">
            <text:p>43,049</text:p>
          </table:table-cell>
          <table:table-cell office:value-type="float" office:value="46293.382679496674" table:style-name="ce110">
            <text:p>46,293</text:p>
          </table:table-cell>
          <table:table-cell office:value-type="float" office:value="36808.292137476456" table:style-name="ce110">
            <text:p>36,808</text:p>
          </table:table-cell>
          <table:table-cell office:value-type="float" office:value="39081.899927938088" table:style-name="ce110">
            <text:p>39,082</text:p>
          </table:table-cell>
          <table:table-cell office:value-type="float" office:value="49258.642562638757" table:style-name="ce110">
            <text:p>49,259</text:p>
          </table:table-cell>
          <table:table-cell office:value-type="float" office:value="48224.27098488203" table:style-name="ce110">
            <text:p>48,224</text:p>
          </table:table-cell>
          <table:table-cell office:value-type="float" office:value="47730.896709654087" table:style-name="ce110">
            <text:p>47,731</text:p>
          </table:table-cell>
          <table:table-cell office:value-type="float" office:value="46812.78538812785" table:style-name="ce110">
            <text:p>46,813</text:p>
          </table:table-cell>
          <table:table-cell office:value-type="float" office:value="44442.113370301908" table:style-name="ce110">
            <text:p>44,442</text:p>
          </table:table-cell>
          <table:table-cell office:value-type="float" office:value="48642.334639958019" table:style-name="ce110">
            <text:p>48,642</text:p>
          </table:table-cell>
          <table:table-cell office:value-type="float" office:value="50069.702096803434" table:style-name="ce110">
            <text:p>50,070</text:p>
          </table:table-cell>
          <table:table-cell office:value-type="float" office:value="48284.91225917291" table:style-name="ce110">
            <text:p>48,285</text:p>
          </table:table-cell>
          <table:table-cell office:value-type="float" office:value="44166.188159206991" table:style-name="ce110">
            <text:p>44,166</text:p>
          </table:table-cell>
          <table:table-cell office:value-type="float" office:value="45010.203146479304" table:style-name="ce110">
            <text:p>45,010</text:p>
          </table:table-cell>
          <table:table-cell office:value-type="float" office:value="50802.271332105585" table:style-name="ce110">
            <text:p>50,802</text:p>
          </table:table-cell>
          <table:table-cell office:value-type="float" office:value="58423.04965632032" table:style-name="ce110">
            <text:p>58,423</text:p>
          </table:table-cell>
          <table:table-cell office:value-type="float" office:value="66612.201940470317" table:style-name="ce110">
            <text:p>66,612</text:p>
          </table:table-cell>
          <table:table-cell office:value-type="float" office:value="68859.491335573563" table:style-name="ce110">
            <text:p>68,859</text:p>
          </table:table-cell>
          <table:table-cell office:value-type="float" office:value="70568.036103330218" table:style-name="ce110">
            <text:p>70,568</text:p>
          </table:table-cell>
          <table:table-cell office:value-type="float" office:value="65453.71272063299" table:style-name="ce110">
            <text:p>65,454</text:p>
          </table:table-cell>
          <table:table-cell office:value-type="float" office:value="57957.572898546452" table:style-name="ce110">
            <text:p>57,958</text:p>
          </table:table-cell>
          <table:table-cell office:value-type="float" office:value="51440.611859345481" table:style-name="ce110">
            <text:p>51,441</text:p>
          </table:table-cell>
          <table:table-cell office:value-type="float" office:value="57039.689440993781" table:style-name="ce110">
            <text:p>57,040</text:p>
          </table:table-cell>
          <table:table-cell office:value-type="float" office:value="54055.947549172648" table:style-name="ce110">
            <text:p>54,056</text:p>
          </table:table-cell>
          <table:table-cell office:value-type="float" office:value="55171.752726358463" table:style-name="ce110">
            <text:p>55,172</text:p>
          </table:table-cell>
          <table:table-cell office:value-type="float" office:value="57245.895036867216" table:style-name="ce110">
            <text:p>57,246</text:p>
          </table:table-cell>
          <table:table-cell office:value-type="float" office:value="67005.298436003839" table:style-name="ce110">
            <text:p>67,005</text:p>
          </table:table-cell>
          <table:table-cell office:value-type="float" office:value="63174.756322444679" table:style-name="ce110">
            <text:p>63,175</text:p>
          </table:table-cell>
          <table:table-cell office:value-type="float" office:value="67112.108233054591" table:style-name="ce110">
            <text:p>67,112</text:p>
          </table:table-cell>
          <table:table-cell office:value-type="float" office:value="77251.510311783903" table:style-name="ce110">
            <text:p>77,252</text:p>
          </table:table-cell>
          <table:table-cell office:value-type="float" office:value="76347.898774011672" table:style-name="ce110">
            <text:p>76,348</text:p>
          </table:table-cell>
          <table:table-cell office:value-type="float" office:value="72533.047210300429" table:style-name="ce110">
            <text:p>72,533</text:p>
          </table:table-cell>
          <table:table-cell office:value-type="float" office:value="71012.089400609548" table:style-name="ce110">
            <text:p>71,012</text:p>
          </table:table-cell>
          <table:table-cell office:value-type="float" office:value="71921.070234113722" table:style-name="ce134">
            <text:p>71,921</text:p>
          </table:table-cell>
          <table:table-cell office:value-type="float" office:value="73997.069047781348" table:style-name="ce134">
            <text:p>73,997</text:p>
          </table:table-cell>
          <table:table-cell office:value-type="float" office:value="79821.04612850082" table:style-name="ce140">
            <text:p>79,821</text:p>
          </table:table-cell>
          <table:table-cell office:value-type="float" office:value="68557.288702928869" table:style-name="ce144">
            <text:p>68,557</text:p>
          </table:table-cell>
          <table:table-cell office:value-type="float" office:value="67579.581673306777" table:style-name="ce110">
            <text:p>67,580</text:p>
          </table:table-cell>
          <table:table-cell office:value-type="float" office:value="79440.984159083251" table:style-name="ce110">
            <text:p>79,441</text:p>
          </table:table-cell>
          <table:table-cell office:value-type="float" office:value="81841.535893155262" table:style-name="ce110">
            <text:p>81,842</text:p>
          </table:table-cell>
          <table:table-cell office:value-type="float" office:value="90876.204523107168" table:style-name="ce311">
            <text:p>90,876</text:p>
          </table:table-cell>
          <table:table-cell office:value-type="float" office:value="92124.920608390443" table:style-name="ce313">
            <text:p>92,125</text:p>
          </table:table-cell>
          <table:table-cell office:value-type="float" office:value="97138.783020107774" table:style-name="ce313">
            <text:p>97,139</text:p>
          </table:table-cell>
          <table:table-cell office:value-type="float" office:value="87134.371650167101" table:style-name="ce315">
            <text:p>87,134</text:p>
          </table:table-cell>
          <table:table-cell office:value-type="float" office:value="85657.813445431675" table:style-name="ce110">
            <text:p>85,658</text:p>
          </table:table-cell>
          <table:table-cell office:value-type="float" office:value="85406.308336015441" table:style-name="ce297">
            <text:p>85,406</text:p>
          </table:table-cell>
          <table:table-cell office:value-type="float" office:value="85151.830179282872" table:style-name="ce297">
            <text:p>85,152</text:p>
          </table:table-cell>
          <table:table-cell office:value-type="float" office:value="68759.692735740638" table:style-name="ce297">
            <text:p>68,760</text:p>
          </table:table-cell>
          <table:table-cell office:value-type="float" office:value="67971" table:style-name="ce299">
            <text:p>67,971</text:p>
          </table:table-cell>
          <table:table-cell office:value-type="float" office:value="69100" table:style-name="ce299">
            <text:p>69,100</text:p>
          </table:table-cell>
          <table:table-cell office:value-type="float" office:value="69276" table:style-name="ce299">
            <text:p>69,276</text:p>
          </table:table-cell>
          <table:table-cell office:value-type="float" office:value="70495" table:style-name="ce299">
            <text:p>70,495</text:p>
          </table:table-cell>
          <table:table-cell office:value-type="float" office:value="78956" table:style-name="ce301">
            <text:p>78,956</text:p>
          </table:table-cell>
          <table:table-cell office:value-type="float" office:value="72565" table:style-name="ce303">
            <text:p>72,565</text:p>
          </table:table-cell>
          <table:table-cell office:value-type="float" office:value="86233" table:style-name="ce303">
            <text:p>86,233</text:p>
          </table:table-cell>
          <table:table-cell office:value-type="float" office:value="89769" table:style-name="ce303">
            <text:p>89,769</text:p>
          </table:table-cell>
          <table:table-cell office:value-type="float" office:value="99428" table:style-name="ce305">
            <text:p>99,428</text:p>
          </table:table-cell>
          <table:table-cell office:value-type="float" office:value="108077" table:style-name="ce307">
            <text:p>108,077</text:p>
          </table:table-cell>
          <table:table-cell office:value-type="float" office:value="107445" table:style-name="ce307">
            <text:p>107,445</text:p>
          </table:table-cell>
          <table:table-cell office:value-type="float" office:value="94873" table:style-name="ce307">
            <text:p>94,873</text:p>
          </table:table-cell>
          <table:table-cell office:value-type="float" office:value="99741" table:style-name="ce309">
            <text:p>99,741</text:p>
          </table:table-cell>
          <table:table-cell table:number-columns-repeated="104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162" table:style-name="ce40"/>
        </table:table-row>
        <table:table-row table:style-name="ro1">
          <table:table-cell office:value-type="string" table:style-name="ce22">
            <text:p>OBU : Foreign Assets............................….........…</text:p>
          </table:table-cell>
          <table:table-cell office:value-type="string" table:style-name="ce24">
            <text:p>7k.d</text:p>
          </table:table-cell>
          <table:table-cell office:value-type="float" office:value="22737" table:style-name="ce110">
            <text:p>22,737</text:p>
          </table:table-cell>
          <table:table-cell office:value-type="float" office:value="26293" table:style-name="ce110">
            <text:p>26,293</text:p>
          </table:table-cell>
          <table:table-cell office:value-type="float" office:value="27066" table:style-name="ce110">
            <text:p>27,066</text:p>
          </table:table-cell>
          <table:table-cell office:value-type="float" office:value="35136" table:style-name="ce110">
            <text:p>35,136</text:p>
          </table:table-cell>
          <table:table-cell office:value-type="float" office:value="37629" table:style-name="ce110">
            <text:p>37,629</text:p>
          </table:table-cell>
          <table:table-cell office:value-type="float" office:value="32371" table:style-name="ce110">
            <text:p>32,371</text:p>
          </table:table-cell>
          <table:table-cell office:value-type="float" office:value="36690" table:style-name="ce110">
            <text:p>36,690</text:p>
          </table:table-cell>
          <table:table-cell office:value-type="float" office:value="42948" table:style-name="ce110">
            <text:p>42,948</text:p>
          </table:table-cell>
          <table:table-cell office:value-type="float" office:value="44956" table:style-name="ce110">
            <text:p>44,956</text:p>
          </table:table-cell>
          <table:table-cell office:value-type="float" office:value="53013" table:style-name="ce110">
            <text:p>53,013</text:p>
          </table:table-cell>
          <table:table-cell office:value-type="float" office:value="67879" table:style-name="ce110">
            <text:p>67,879</text:p>
          </table:table-cell>
          <table:table-cell office:value-type="float" office:value="74917" table:style-name="ce110">
            <text:p>74,917</text:p>
          </table:table-cell>
          <table:table-cell office:value-type="float" office:value="72585" table:style-name="ce110">
            <text:p>72,585</text:p>
          </table:table-cell>
          <table:table-cell office:value-type="float" office:value="84112" table:style-name="ce110">
            <text:p>84,112</text:p>
          </table:table-cell>
          <table:table-cell office:value-type="float" office:value="108233" table:style-name="ce110">
            <text:p>108,233</text:p>
          </table:table-cell>
          <table:table-cell office:value-type="float" office:value="129286" table:style-name="ce110">
            <text:p>129,286</text:p>
          </table:table-cell>
          <table:table-cell office:value-type="float" office:value="145380" table:style-name="ce118">
            <text:p>145,380</text:p>
          </table:table-cell>
          <table:table-cell office:value-type="float" office:value="156757" table:style-name="ce121">
            <text:p>156,757</text:p>
          </table:table-cell>
          <table:table-cell office:value-type="float" office:value="150167" table:style-name="ce115">
            <text:p>150,167</text:p>
          </table:table-cell>
          <table:table-cell office:value-type="float" office:value="158239" table:style-name="ce112">
            <text:p>158,239</text:p>
          </table:table-cell>
          <table:table-cell office:value-type="float" office:value="175825" table:style-name="ce124">
            <text:p>175,825</text:p>
          </table:table-cell>
          <table:table-cell office:value-type="float" office:value="175186" table:style-name="ce127">
            <text:p>175,186</text:p>
          </table:table-cell>
          <table:table-cell office:value-type="float" office:value="196160" table:style-name="ce130">
            <text:p>196,160</text:p>
          </table:table-cell>
          <table:table-cell office:value-type="float" office:value="21163" table:style-name="ce110">
            <text:p>21,163</text:p>
          </table:table-cell>
          <table:table-cell office:value-type="float" office:value="20800" table:style-name="ce110">
            <text:p>20,800</text:p>
          </table:table-cell>
          <table:table-cell office:value-type="float" office:value="22023" table:style-name="ce110">
            <text:p>22,023</text:p>
          </table:table-cell>
          <table:table-cell office:value-type="float" office:value="22737" table:style-name="ce110">
            <text:p>22,737</text:p>
          </table:table-cell>
          <table:table-cell office:value-type="float" office:value="24664" table:style-name="ce110">
            <text:p>24,664</text:p>
          </table:table-cell>
          <table:table-cell office:value-type="float" office:value="25089" table:style-name="ce110">
            <text:p>25,089</text:p>
          </table:table-cell>
          <table:table-cell office:value-type="float" office:value="26801" table:style-name="ce110">
            <text:p>26,801</text:p>
          </table:table-cell>
          <table:table-cell office:value-type="float" office:value="26293" table:style-name="ce110">
            <text:p>26,293</text:p>
          </table:table-cell>
          <table:table-cell office:value-type="float" office:value="26004" table:style-name="ce110">
            <text:p>26,004</text:p>
          </table:table-cell>
          <table:table-cell office:value-type="float" office:value="25654" table:style-name="ce110">
            <text:p>25,654</text:p>
          </table:table-cell>
          <table:table-cell office:value-type="float" office:value="27408" table:style-name="ce110">
            <text:p>27,408</text:p>
          </table:table-cell>
          <table:table-cell office:value-type="float" office:value="27066" table:style-name="ce110">
            <text:p>27,066</text:p>
          </table:table-cell>
          <table:table-cell office:value-type="float" office:value="28128" table:style-name="ce110">
            <text:p>28,128</text:p>
          </table:table-cell>
          <table:table-cell office:value-type="float" office:value="28579" table:style-name="ce110">
            <text:p>28,579</text:p>
          </table:table-cell>
          <table:table-cell office:value-type="float" office:value="30503" table:style-name="ce110">
            <text:p>30,503</text:p>
          </table:table-cell>
          <table:table-cell office:value-type="float" office:value="35136" table:style-name="ce110">
            <text:p>35,136</text:p>
          </table:table-cell>
          <table:table-cell office:value-type="float" office:value="36013" table:style-name="ce110">
            <text:p>36,013</text:p>
          </table:table-cell>
          <table:table-cell office:value-type="float" office:value="39801" table:style-name="ce110">
            <text:p>39,801</text:p>
          </table:table-cell>
          <table:table-cell office:value-type="float" office:value="39447" table:style-name="ce110">
            <text:p>39,447</text:p>
          </table:table-cell>
          <table:table-cell office:value-type="float" office:value="37629" table:style-name="ce110">
            <text:p>37,629</text:p>
          </table:table-cell>
          <table:table-cell office:value-type="float" office:value="38666" table:style-name="ce110">
            <text:p>38,666</text:p>
          </table:table-cell>
          <table:table-cell office:value-type="float" office:value="34375" table:style-name="ce110">
            <text:p>34,375</text:p>
          </table:table-cell>
          <table:table-cell office:value-type="float" office:value="30679" table:style-name="ce110">
            <text:p>30,679</text:p>
          </table:table-cell>
          <table:table-cell office:value-type="float" office:value="32371" table:style-name="ce110">
            <text:p>32,371</text:p>
          </table:table-cell>
          <table:table-cell office:value-type="float" office:value="32996" table:style-name="ce110">
            <text:p>32,996</text:p>
          </table:table-cell>
          <table:table-cell office:value-type="float" office:value="32159" table:style-name="ce110">
            <text:p>32,159</text:p>
          </table:table-cell>
          <table:table-cell office:value-type="float" office:value="33978" table:style-name="ce110">
            <text:p>33,978</text:p>
          </table:table-cell>
          <table:table-cell office:value-type="float" office:value="36690" table:style-name="ce110">
            <text:p>36,690</text:p>
          </table:table-cell>
          <table:table-cell office:value-type="float" office:value="37007" table:style-name="ce110">
            <text:p>37,007</text:p>
          </table:table-cell>
          <table:table-cell office:value-type="float" office:value="41256" table:style-name="ce110">
            <text:p>41,256</text:p>
          </table:table-cell>
          <table:table-cell office:value-type="float" office:value="42004" table:style-name="ce110">
            <text:p>42,004</text:p>
          </table:table-cell>
          <table:table-cell office:value-type="float" office:value="42948" table:style-name="ce110">
            <text:p>42,948</text:p>
          </table:table-cell>
          <table:table-cell office:value-type="float" office:value="40886" table:style-name="ce110">
            <text:p>40,886</text:p>
          </table:table-cell>
          <table:table-cell office:value-type="float" office:value="39364" table:style-name="ce110">
            <text:p>39,364</text:p>
          </table:table-cell>
          <table:table-cell office:value-type="float" office:value="40101" table:style-name="ce110">
            <text:p>40,101</text:p>
          </table:table-cell>
          <table:table-cell office:value-type="float" office:value="44956" table:style-name="ce110">
            <text:p>44,956</text:p>
          </table:table-cell>
          <table:table-cell office:value-type="float" office:value="45895" table:style-name="ce110">
            <text:p>45,895</text:p>
          </table:table-cell>
          <table:table-cell office:value-type="float" office:value="47704" table:style-name="ce110">
            <text:p>47,704</text:p>
          </table:table-cell>
          <table:table-cell office:value-type="float" office:value="52169" table:style-name="ce110">
            <text:p>52,169</text:p>
          </table:table-cell>
          <table:table-cell office:value-type="float" office:value="53013" table:style-name="ce110">
            <text:p>53,013</text:p>
          </table:table-cell>
          <table:table-cell office:value-type="float" office:value="57918" table:style-name="ce110">
            <text:p>57,918</text:p>
          </table:table-cell>
          <table:table-cell office:value-type="float" office:value="63703" table:style-name="ce110">
            <text:p>63,703</text:p>
          </table:table-cell>
          <table:table-cell office:value-type="float" office:value="68603" table:style-name="ce110">
            <text:p>68,603</text:p>
          </table:table-cell>
          <table:table-cell office:value-type="float" office:value="67879" table:style-name="ce110">
            <text:p>67,879</text:p>
          </table:table-cell>
          <table:table-cell office:value-type="float" office:value="73243" table:style-name="ce110">
            <text:p>73,243</text:p>
          </table:table-cell>
          <table:table-cell office:value-type="float" office:value="72571" table:style-name="ce110">
            <text:p>72,571</text:p>
          </table:table-cell>
          <table:table-cell office:value-type="float" office:value="75733" table:style-name="ce110">
            <text:p>75,733</text:p>
          </table:table-cell>
          <table:table-cell office:value-type="float" office:value="74917" table:style-name="ce110">
            <text:p>74,917</text:p>
          </table:table-cell>
          <table:table-cell office:value-type="float" office:value="77889" table:style-name="ce110">
            <text:p>77,889</text:p>
          </table:table-cell>
          <table:table-cell office:value-type="float" office:value="75423.975000000006" table:style-name="ce110">
            <text:p>75,424</text:p>
          </table:table-cell>
          <table:table-cell office:value-type="float" office:value="73274.070000000007" table:style-name="ce110">
            <text:p>73,274</text:p>
          </table:table-cell>
          <table:table-cell office:value-type="float" office:value="72585.153999999995" table:style-name="ce110">
            <text:p>72,585</text:p>
          </table:table-cell>
          <table:table-cell office:value-type="float" office:value="77649.326000000001" table:style-name="ce110">
            <text:p>77,649</text:p>
          </table:table-cell>
          <table:table-cell office:value-type="float" office:value="77606" table:style-name="ce110">
            <text:p>77,606</text:p>
          </table:table-cell>
          <table:table-cell office:value-type="float" office:value="80589" table:style-name="ce110">
            <text:p>80,589</text:p>
          </table:table-cell>
          <table:table-cell office:value-type="float" office:value="84112" table:style-name="ce110">
            <text:p>84,112</text:p>
          </table:table-cell>
          <table:table-cell office:value-type="float" office:value="87887" table:style-name="ce110">
            <text:p>87,887</text:p>
          </table:table-cell>
          <table:table-cell office:value-type="float" office:value="95513" table:style-name="ce110">
            <text:p>95,513</text:p>
          </table:table-cell>
          <table:table-cell office:value-type="float" office:value="103086" table:style-name="ce110">
            <text:p>103,086</text:p>
          </table:table-cell>
          <table:table-cell office:value-type="float" office:value="108233" table:style-name="ce110">
            <text:p>108,233</text:p>
          </table:table-cell>
          <table:table-cell office:value-type="float" office:value="118734" table:style-name="ce110">
            <text:p>118,734</text:p>
          </table:table-cell>
          <table:table-cell office:value-type="float" office:value="122194" table:style-name="ce134">
            <text:p>122,194</text:p>
          </table:table-cell>
          <table:table-cell office:value-type="float" office:value="122100" table:style-name="ce134">
            <text:p>122,100</text:p>
          </table:table-cell>
          <table:table-cell office:value-type="float" office:value="129286" table:style-name="ce140">
            <text:p>129,286</text:p>
          </table:table-cell>
          <table:table-cell office:value-type="float" office:value="128321" table:style-name="ce144">
            <text:p>128,321</text:p>
          </table:table-cell>
          <table:table-cell office:value-type="float" office:value="128795" table:style-name="ce110">
            <text:p>128,795</text:p>
          </table:table-cell>
          <table:table-cell office:value-type="float" office:value="135424" table:style-name="ce110">
            <text:p>135,424</text:p>
          </table:table-cell>
          <table:table-cell office:value-type="float" office:value="145380" table:style-name="ce110">
            <text:p>145,380</text:p>
          </table:table-cell>
          <table:table-cell office:value-type="float" office:value="153205" table:style-name="ce311">
            <text:p>153,205</text:p>
          </table:table-cell>
          <table:table-cell office:value-type="float" office:value="159027" table:style-name="ce313">
            <text:p>159,027</text:p>
          </table:table-cell>
          <table:table-cell office:value-type="float" office:value="158501" table:style-name="ce313">
            <text:p>158,501</text:p>
          </table:table-cell>
          <table:table-cell office:value-type="float" office:value="156757" table:style-name="ce315">
            <text:p>156,757</text:p>
          </table:table-cell>
          <table:table-cell office:value-type="float" office:value="158430" table:style-name="ce110">
            <text:p>158,430</text:p>
          </table:table-cell>
          <table:table-cell office:value-type="float" office:value="162469" table:style-name="ce297">
            <text:p>162,469</text:p>
          </table:table-cell>
          <table:table-cell office:value-type="float" office:value="155963" table:style-name="ce297">
            <text:p>155,963</text:p>
          </table:table-cell>
          <table:table-cell office:value-type="float" office:value="150167" table:style-name="ce297">
            <text:p>150,167</text:p>
          </table:table-cell>
          <table:table-cell office:value-type="float" office:value="155581" table:style-name="ce299">
            <text:p>155,581</text:p>
          </table:table-cell>
          <table:table-cell office:value-type="float" office:value="158828" table:style-name="ce299">
            <text:p>158,828</text:p>
          </table:table-cell>
          <table:table-cell office:value-type="float" office:value="163208" table:style-name="ce299">
            <text:p>163,208</text:p>
          </table:table-cell>
          <table:table-cell office:value-type="float" office:value="158239" table:style-name="ce299">
            <text:p>158,239</text:p>
          </table:table-cell>
          <table:table-cell office:value-type="float" office:value="169482" table:style-name="ce301">
            <text:p>169,482</text:p>
          </table:table-cell>
          <table:table-cell office:value-type="float" office:value="171401" table:style-name="ce303">
            <text:p>171,401</text:p>
          </table:table-cell>
          <table:table-cell office:value-type="float" office:value="172433" table:style-name="ce303">
            <text:p>172,433</text:p>
          </table:table-cell>
          <table:table-cell office:value-type="float" office:value="175825" table:style-name="ce303">
            <text:p>175,825</text:p>
          </table:table-cell>
          <table:table-cell office:value-type="float" office:value="178892" table:style-name="ce305">
            <text:p>178,892</text:p>
          </table:table-cell>
          <table:table-cell office:value-type="float" office:value="177730" table:style-name="ce307">
            <text:p>177,730</text:p>
          </table:table-cell>
          <table:table-cell office:value-type="float" office:value="177101" table:style-name="ce307">
            <text:p>177,101</text:p>
          </table:table-cell>
          <table:table-cell office:value-type="float" office:value="175186" table:style-name="ce307">
            <text:p>175,186</text:p>
          </table:table-cell>
          <table:table-cell office:value-type="float" office:value="183454" table:style-name="ce309">
            <text:p>183,454</text:p>
          </table:table-cell>
          <table:table-cell table:number-columns-repeated="104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162"/>
        </table:table-row>
        <table:table-row table:style-name="ro1">
          <table:table-cell office:value-type="string" table:style-name="ce22">
            <text:p><text:s text:c="11"/>Foreign Liabilities......................…...........…</text:p>
          </table:table-cell>
          <table:table-cell office:value-type="string" table:style-name="ce24">
            <text:p>7m.d</text:p>
          </table:table-cell>
          <table:table-cell office:value-type="float" office:value="22091" table:style-name="ce110">
            <text:p>22,091</text:p>
          </table:table-cell>
          <table:table-cell office:value-type="float" office:value="23005" table:style-name="ce110">
            <text:p>23,005</text:p>
          </table:table-cell>
          <table:table-cell office:value-type="float" office:value="20116" table:style-name="ce110">
            <text:p>20,116</text:p>
          </table:table-cell>
          <table:table-cell office:value-type="float" office:value="17560" table:style-name="ce110">
            <text:p>17,560</text:p>
          </table:table-cell>
          <table:table-cell office:value-type="float" office:value="18339" table:style-name="ce110">
            <text:p>18,339</text:p>
          </table:table-cell>
          <table:table-cell office:value-type="float" office:value="22577" table:style-name="ce110">
            <text:p>22,577</text:p>
          </table:table-cell>
          <table:table-cell office:value-type="float" office:value="28854" table:style-name="ce110">
            <text:p>28,854</text:p>
          </table:table-cell>
          <table:table-cell office:value-type="float" office:value="38495" table:style-name="ce110">
            <text:p>38,495</text:p>
          </table:table-cell>
          <table:table-cell office:value-type="float" office:value="33873" table:style-name="ce110">
            <text:p>33,873</text:p>
          </table:table-cell>
          <table:table-cell office:value-type="float" office:value="33112" table:style-name="ce110">
            <text:p>33,112</text:p>
          </table:table-cell>
          <table:table-cell office:value-type="float" office:value="43053" table:style-name="ce110">
            <text:p>43,053</text:p>
          </table:table-cell>
          <table:table-cell office:value-type="float" office:value="45023" table:style-name="ce110">
            <text:p>45,023</text:p>
          </table:table-cell>
          <table:table-cell office:value-type="float" office:value="41706" table:style-name="ce110">
            <text:p>41,706</text:p>
          </table:table-cell>
          <table:table-cell office:value-type="float" office:value="58347" table:style-name="ce110">
            <text:p>58,347</text:p>
          </table:table-cell>
          <table:table-cell office:value-type="float" office:value="72157" table:style-name="ce110">
            <text:p>72,157</text:p>
          </table:table-cell>
          <table:table-cell office:value-type="float" office:value="85492" table:style-name="ce110">
            <text:p>85,492</text:p>
          </table:table-cell>
          <table:table-cell office:value-type="float" office:value="92018" table:style-name="ce118">
            <text:p>92,018</text:p>
          </table:table-cell>
          <table:table-cell office:value-type="float" office:value="97399" table:style-name="ce121">
            <text:p>97,399</text:p>
          </table:table-cell>
          <table:table-cell office:value-type="float" office:value="95850" table:style-name="ce115">
            <text:p>95,850</text:p>
          </table:table-cell>
          <table:table-cell office:value-type="float" office:value="100558" table:style-name="ce112">
            <text:p>100,558</text:p>
          </table:table-cell>
          <table:table-cell office:value-type="float" office:value="105772" table:style-name="ce124">
            <text:p>105,772</text:p>
          </table:table-cell>
          <table:table-cell office:value-type="float" office:value="112035" table:style-name="ce127">
            <text:p>112,035</text:p>
          </table:table-cell>
          <table:table-cell office:value-type="float" office:value="114092" table:style-name="ce130">
            <text:p>114,092</text:p>
          </table:table-cell>
          <table:table-cell office:value-type="float" office:value="21631" table:style-name="ce110">
            <text:p>21,631</text:p>
          </table:table-cell>
          <table:table-cell office:value-type="float" office:value="21811" table:style-name="ce110">
            <text:p>21,811</text:p>
          </table:table-cell>
          <table:table-cell office:value-type="float" office:value="23097" table:style-name="ce110">
            <text:p>23,097</text:p>
          </table:table-cell>
          <table:table-cell office:value-type="float" office:value="22091" table:style-name="ce110">
            <text:p>22,091</text:p>
          </table:table-cell>
          <table:table-cell office:value-type="float" office:value="21819" table:style-name="ce110">
            <text:p>21,819</text:p>
          </table:table-cell>
          <table:table-cell office:value-type="float" office:value="21744" table:style-name="ce110">
            <text:p>21,744</text:p>
          </table:table-cell>
          <table:table-cell office:value-type="float" office:value="21696" table:style-name="ce110">
            <text:p>21,696</text:p>
          </table:table-cell>
          <table:table-cell office:value-type="float" office:value="23005" table:style-name="ce110">
            <text:p>23,005</text:p>
          </table:table-cell>
          <table:table-cell office:value-type="float" office:value="20223" table:style-name="ce110">
            <text:p>20,223</text:p>
          </table:table-cell>
          <table:table-cell office:value-type="float" office:value="18977" table:style-name="ce110">
            <text:p>18,977</text:p>
          </table:table-cell>
          <table:table-cell office:value-type="float" office:value="19244" table:style-name="ce110">
            <text:p>19,244</text:p>
          </table:table-cell>
          <table:table-cell office:value-type="float" office:value="20116" table:style-name="ce110">
            <text:p>20,116</text:p>
          </table:table-cell>
          <table:table-cell office:value-type="float" office:value="20167" table:style-name="ce110">
            <text:p>20,167</text:p>
          </table:table-cell>
          <table:table-cell office:value-type="float" office:value="21489" table:style-name="ce110">
            <text:p>21,489</text:p>
          </table:table-cell>
          <table:table-cell office:value-type="float" office:value="22193" table:style-name="ce110">
            <text:p>22,193</text:p>
          </table:table-cell>
          <table:table-cell office:value-type="float" office:value="17560" table:style-name="ce110">
            <text:p>17,560</text:p>
          </table:table-cell>
          <table:table-cell office:value-type="float" office:value="16867" table:style-name="ce110">
            <text:p>16,867</text:p>
          </table:table-cell>
          <table:table-cell office:value-type="float" office:value="18491" table:style-name="ce110">
            <text:p>18,491</text:p>
          </table:table-cell>
          <table:table-cell office:value-type="float" office:value="19916" table:style-name="ce110">
            <text:p>19,916</text:p>
          </table:table-cell>
          <table:table-cell office:value-type="float" office:value="18339" table:style-name="ce110">
            <text:p>18,339</text:p>
          </table:table-cell>
          <table:table-cell office:value-type="float" office:value="18999" table:style-name="ce110">
            <text:p>18,999</text:p>
          </table:table-cell>
          <table:table-cell office:value-type="float" office:value="19641" table:style-name="ce110">
            <text:p>19,641</text:p>
          </table:table-cell>
          <table:table-cell office:value-type="float" office:value="20940" table:style-name="ce110">
            <text:p>20,940</text:p>
          </table:table-cell>
          <table:table-cell office:value-type="float" office:value="22577" table:style-name="ce110">
            <text:p>22,577</text:p>
          </table:table-cell>
          <table:table-cell office:value-type="float" office:value="23706" table:style-name="ce110">
            <text:p>23,706</text:p>
          </table:table-cell>
          <table:table-cell office:value-type="float" office:value="25898" table:style-name="ce110">
            <text:p>25,898</text:p>
          </table:table-cell>
          <table:table-cell office:value-type="float" office:value="27988" table:style-name="ce110">
            <text:p>27,988</text:p>
          </table:table-cell>
          <table:table-cell office:value-type="float" office:value="28854" table:style-name="ce110">
            <text:p>28,854</text:p>
          </table:table-cell>
          <table:table-cell office:value-type="float" office:value="33407" table:style-name="ce110">
            <text:p>33,407</text:p>
          </table:table-cell>
          <table:table-cell office:value-type="float" office:value="39142" table:style-name="ce110">
            <text:p>39,142</text:p>
          </table:table-cell>
          <table:table-cell office:value-type="float" office:value="37776" table:style-name="ce110">
            <text:p>37,776</text:p>
          </table:table-cell>
          <table:table-cell office:value-type="float" office:value="38495" table:style-name="ce110">
            <text:p>38,495</text:p>
          </table:table-cell>
          <table:table-cell office:value-type="float" office:value="38654" table:style-name="ce110">
            <text:p>38,654</text:p>
          </table:table-cell>
          <table:table-cell office:value-type="float" office:value="33895" table:style-name="ce110">
            <text:p>33,895</text:p>
          </table:table-cell>
          <table:table-cell office:value-type="float" office:value="33561" table:style-name="ce110">
            <text:p>33,561</text:p>
          </table:table-cell>
          <table:table-cell office:value-type="float" office:value="33873" table:style-name="ce110">
            <text:p>33,873</text:p>
          </table:table-cell>
          <table:table-cell office:value-type="float" office:value="33941" table:style-name="ce110">
            <text:p>33,941</text:p>
          </table:table-cell>
          <table:table-cell office:value-type="float" office:value="33677" table:style-name="ce110">
            <text:p>33,677</text:p>
          </table:table-cell>
          <table:table-cell office:value-type="float" office:value="33221" table:style-name="ce110">
            <text:p>33,221</text:p>
          </table:table-cell>
          <table:table-cell office:value-type="float" office:value="33112" table:style-name="ce110">
            <text:p>33,112</text:p>
          </table:table-cell>
          <table:table-cell office:value-type="float" office:value="33696" table:style-name="ce110">
            <text:p>33,696</text:p>
          </table:table-cell>
          <table:table-cell office:value-type="float" office:value="34809" table:style-name="ce110">
            <text:p>34,809</text:p>
          </table:table-cell>
          <table:table-cell office:value-type="float" office:value="41126" table:style-name="ce110">
            <text:p>41,126</text:p>
          </table:table-cell>
          <table:table-cell office:value-type="float" office:value="43053" table:style-name="ce110">
            <text:p>43,053</text:p>
          </table:table-cell>
          <table:table-cell office:value-type="float" office:value="44535" table:style-name="ce110">
            <text:p>44,535</text:p>
          </table:table-cell>
          <table:table-cell office:value-type="float" office:value="42159" table:style-name="ce110">
            <text:p>42,159</text:p>
          </table:table-cell>
          <table:table-cell office:value-type="float" office:value="43062" table:style-name="ce110">
            <text:p>43,062</text:p>
          </table:table-cell>
          <table:table-cell office:value-type="float" office:value="45023" table:style-name="ce110">
            <text:p>45,023</text:p>
          </table:table-cell>
          <table:table-cell office:value-type="float" office:value="43597" table:style-name="ce110">
            <text:p>43,597</text:p>
          </table:table-cell>
          <table:table-cell office:value-type="float" office:value="41858.93" table:style-name="ce110">
            <text:p>41,859</text:p>
          </table:table-cell>
          <table:table-cell office:value-type="float" office:value="43045.805" table:style-name="ce110">
            <text:p>43,046</text:p>
          </table:table-cell>
          <table:table-cell office:value-type="float" office:value="41706.084999999999" table:style-name="ce110">
            <text:p>41,706</text:p>
          </table:table-cell>
          <table:table-cell office:value-type="float" office:value="44185.485999999997" table:style-name="ce110">
            <text:p>44,185</text:p>
          </table:table-cell>
          <table:table-cell office:value-type="float" office:value="49955" table:style-name="ce110">
            <text:p>49,955</text:p>
          </table:table-cell>
          <table:table-cell office:value-type="float" office:value="57161" table:style-name="ce110">
            <text:p>57,161</text:p>
          </table:table-cell>
          <table:table-cell office:value-type="float" office:value="58347" table:style-name="ce110">
            <text:p>58,347</text:p>
          </table:table-cell>
          <table:table-cell office:value-type="float" office:value="60223" table:style-name="ce110">
            <text:p>60,223</text:p>
          </table:table-cell>
          <table:table-cell office:value-type="float" office:value="65613" table:style-name="ce110">
            <text:p>65,613</text:p>
          </table:table-cell>
          <table:table-cell office:value-type="float" office:value="68722" table:style-name="ce110">
            <text:p>68,722</text:p>
          </table:table-cell>
          <table:table-cell office:value-type="float" office:value="72157" table:style-name="ce110">
            <text:p>72,157</text:p>
          </table:table-cell>
          <table:table-cell office:value-type="float" office:value="76752" table:style-name="ce110">
            <text:p>76,752</text:p>
          </table:table-cell>
          <table:table-cell office:value-type="float" office:value="78573" table:style-name="ce134">
            <text:p>78,573</text:p>
          </table:table-cell>
          <table:table-cell office:value-type="float" office:value="81373" table:style-name="ce134">
            <text:p>81,373</text:p>
          </table:table-cell>
          <table:table-cell office:value-type="float" office:value="85492" table:style-name="ce140">
            <text:p>85,492</text:p>
          </table:table-cell>
          <table:table-cell office:value-type="float" office:value="75920" table:style-name="ce144">
            <text:p>75,920</text:p>
          </table:table-cell>
          <table:table-cell office:value-type="float" office:value="78910" table:style-name="ce110">
            <text:p>78,910</text:p>
          </table:table-cell>
          <table:table-cell office:value-type="float" office:value="83578" table:style-name="ce110">
            <text:p>83,578</text:p>
          </table:table-cell>
          <table:table-cell office:value-type="float" office:value="92018" table:style-name="ce110">
            <text:p>92,018</text:p>
          </table:table-cell>
          <table:table-cell office:value-type="float" office:value="93673" table:style-name="ce311">
            <text:p>93,673</text:p>
          </table:table-cell>
          <table:table-cell office:value-type="float" office:value="96595" table:style-name="ce313">
            <text:p>96,595</text:p>
          </table:table-cell>
          <table:table-cell office:value-type="float" office:value="98782" table:style-name="ce313">
            <text:p>98,782</text:p>
          </table:table-cell>
          <table:table-cell office:value-type="float" office:value="97399" table:style-name="ce315">
            <text:p>97,399</text:p>
          </table:table-cell>
          <table:table-cell office:value-type="float" office:value="93647" table:style-name="ce110">
            <text:p>93,647</text:p>
          </table:table-cell>
          <table:table-cell office:value-type="float" office:value="103264" table:style-name="ce297">
            <text:p>103,264</text:p>
          </table:table-cell>
          <table:table-cell office:value-type="float" office:value="103077" table:style-name="ce297">
            <text:p>103,077</text:p>
          </table:table-cell>
          <table:table-cell office:value-type="float" office:value="95850" table:style-name="ce297">
            <text:p>95,850</text:p>
          </table:table-cell>
          <table:table-cell office:value-type="float" office:value="97096" table:style-name="ce299">
            <text:p>97,096</text:p>
          </table:table-cell>
          <table:table-cell office:value-type="float" office:value="99477" table:style-name="ce299">
            <text:p>99,477</text:p>
          </table:table-cell>
          <table:table-cell office:value-type="float" office:value="103262" table:style-name="ce299">
            <text:p>103,262</text:p>
          </table:table-cell>
          <table:table-cell office:value-type="float" office:value="100558" table:style-name="ce299">
            <text:p>100,558</text:p>
          </table:table-cell>
          <table:table-cell office:value-type="float" office:value="100219" table:style-name="ce301">
            <text:p>100,219</text:p>
          </table:table-cell>
          <table:table-cell office:value-type="float" office:value="98838" table:style-name="ce303">
            <text:p>98,838</text:p>
          </table:table-cell>
          <table:table-cell office:value-type="float" office:value="103334" table:style-name="ce303">
            <text:p>103,334</text:p>
          </table:table-cell>
          <table:table-cell office:value-type="float" office:value="105772" table:style-name="ce303">
            <text:p>105,772</text:p>
          </table:table-cell>
          <table:table-cell office:value-type="float" office:value="110210" table:style-name="ce305">
            <text:p>110,210</text:p>
          </table:table-cell>
          <table:table-cell office:value-type="float" office:value="107036" table:style-name="ce307">
            <text:p>107,036</text:p>
          </table:table-cell>
          <table:table-cell office:value-type="float" office:value="110980" table:style-name="ce307">
            <text:p>110,980</text:p>
          </table:table-cell>
          <table:table-cell office:value-type="float" office:value="112035" table:style-name="ce307">
            <text:p>112,035</text:p>
          </table:table-cell>
          <table:table-cell office:value-type="float" office:value="113232" table:style-name="ce309">
            <text:p>113,232</text:p>
          </table:table-cell>
          <table:table-cell table:number-columns-repeated="104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162"/>
        </table:table-row>
        <table:table-row table:style-name="ro1">
          <table:table-cell office:value-type="string" table:style-name="ce26">
            <text:p>Central Bank</text:p>
          </table:table-cell>
          <table:table-cell office:value-type="string" table:style-name="ce13">
            <text:p><text:s text:c="104"/>Billions of NT Dollars : End of Period<text:s text:c="2"/></text:p>
          </table:table-cell>
          <table:table-cell table:number-columns-repeated="112" table:style-name="ce43"/>
          <table:table-cell table:style-name="ce44"/>
          <table:table-cell table:number-columns-repeated="16269" table:style-name="ce25"/>
        </table:table-row>
        <table:table-row table:style-name="ro1">
          <table:table-cell office:value-type="string" table:style-name="ce17">
            <text:p>Net Foreign Assets…………….………………………</text:p>
          </table:table-cell>
          <table:table-cell office:value-type="string" table:style-name="ce1">
            <text:p>11n</text:p>
          </table:table-cell>
          <table:table-cell office:value-type="float" office:value="2875.8" table:style-name="ce111">
            <text:p>2,875.8</text:p>
          </table:table-cell>
          <table:table-cell office:value-type="float" office:value="3063.1" table:style-name="ce111">
            <text:p>3,063.1</text:p>
          </table:table-cell>
          <table:table-cell office:value-type="float" office:value="3490.9" table:style-name="ce111">
            <text:p>3,490.9</text:p>
          </table:table-cell>
          <table:table-cell office:value-type="float" office:value="3674.3" table:style-name="ce111">
            <text:p>3,674.3</text:p>
          </table:table-cell>
          <table:table-cell office:value-type="float" office:value="4430.8999999999996" table:style-name="ce111">
            <text:p>4,430.9</text:p>
          </table:table-cell>
          <table:table-cell office:value-type="float" office:value="5775.1" table:style-name="ce111">
            <text:p>5,775.1</text:p>
          </table:table-cell>
          <table:table-cell office:value-type="float" office:value="7178.3" table:style-name="ce111">
            <text:p>7,178.3</text:p>
          </table:table-cell>
          <table:table-cell office:value-type="float" office:value="7690.5" table:style-name="ce111">
            <text:p>7,690.5</text:p>
          </table:table-cell>
          <table:table-cell office:value-type="float" office:value="8025.1999999999989" table:style-name="ce111">
            <text:p>8,025.2</text:p>
          </table:table-cell>
          <table:table-cell office:value-type="float" office:value="8502.7999999999993" table:style-name="ce111">
            <text:p>8,502.8</text:p>
          </table:table-cell>
          <table:table-cell office:value-type="float" office:value="8832.7999999999993" table:style-name="ce111">
            <text:p>8,832.8</text:p>
          </table:table-cell>
          <table:table-cell office:value-type="float" office:value="9713.7999999999993" table:style-name="ce111">
            <text:p>9,713.8</text:p>
          </table:table-cell>
          <table:table-cell office:value-type="float" office:value="11357.1" table:style-name="ce111">
            <text:p>11,357.1</text:p>
          </table:table-cell>
          <table:table-cell office:value-type="float" office:value="11422.6" table:style-name="ce111">
            <text:p>11,422.6</text:p>
          </table:table-cell>
          <table:table-cell office:value-type="float" office:value="11838.8" table:style-name="ce111">
            <text:p>11,838.8</text:p>
          </table:table-cell>
          <table:table-cell office:value-type="float" office:value="11900.7" table:style-name="ce111">
            <text:p>11,900.7</text:p>
          </table:table-cell>
          <table:table-cell office:value-type="float" office:value="12658.2" table:style-name="ce120">
            <text:p>12,658.2</text:p>
          </table:table-cell>
          <table:table-cell office:value-type="float" office:value="13393.7" table:style-name="ce123">
            <text:p>13,393.7</text:p>
          </table:table-cell>
          <table:table-cell office:value-type="float" office:value="14165.2" table:style-name="ce117">
            <text:p>14,165.2</text:p>
          </table:table-cell>
          <table:table-cell office:value-type="float" office:value="14137" table:style-name="ce114">
            <text:p>14,137.0</text:p>
          </table:table-cell>
          <table:table-cell office:value-type="float" office:value="13629.4" table:style-name="ce126">
            <text:p>13,629.4</text:p>
          </table:table-cell>
          <table:table-cell office:value-type="float" office:value="14349.6" table:style-name="ce129">
            <text:p>14,349.6</text:p>
          </table:table-cell>
          <table:table-cell office:value-type="float" office:value="14497.2" table:style-name="ce132">
            <text:p>14,497.2</text:p>
          </table:table-cell>
          <table:table-cell office:value-type="float" office:value="2598.9" table:style-name="ce111">
            <text:p>2,598.9</text:p>
          </table:table-cell>
          <table:table-cell office:value-type="float" office:value="2656.8" table:style-name="ce111">
            <text:p>2,656.8</text:p>
          </table:table-cell>
          <table:table-cell office:value-type="float" office:value="2605.4" table:style-name="ce111">
            <text:p>2,605.4</text:p>
          </table:table-cell>
          <table:table-cell office:value-type="float" office:value="2875.8" table:style-name="ce111">
            <text:p>2,875.8</text:p>
          </table:table-cell>
          <table:table-cell office:value-type="float" office:value="2906.6" table:style-name="ce111">
            <text:p>2,906.6</text:p>
          </table:table-cell>
          <table:table-cell office:value-type="float" office:value="3025.1" table:style-name="ce111">
            <text:p>3,025.1</text:p>
          </table:table-cell>
          <table:table-cell office:value-type="float" office:value="3055.4" table:style-name="ce111">
            <text:p>3,055.4</text:p>
          </table:table-cell>
          <table:table-cell office:value-type="float" office:value="3063.1" table:style-name="ce111">
            <text:p>3,063.1</text:p>
          </table:table-cell>
          <table:table-cell office:value-type="float" office:value="3237.9" table:style-name="ce111">
            <text:p>3,237.9</text:p>
          </table:table-cell>
          <table:table-cell office:value-type="float" office:value="3307" table:style-name="ce111">
            <text:p>3,307.0</text:p>
          </table:table-cell>
          <table:table-cell office:value-type="float" office:value="3384.2" table:style-name="ce111">
            <text:p>3,384.2</text:p>
          </table:table-cell>
          <table:table-cell office:value-type="float" office:value="3490.9" table:style-name="ce111">
            <text:p>3,490.9</text:p>
          </table:table-cell>
          <table:table-cell office:value-type="float" office:value="3595.8" table:style-name="ce111">
            <text:p>3,595.8</text:p>
          </table:table-cell>
          <table:table-cell office:value-type="float" office:value="3659.4" table:style-name="ce111">
            <text:p>3,659.4</text:p>
          </table:table-cell>
          <table:table-cell office:value-type="float" office:value="3649.8" table:style-name="ce111">
            <text:p>3,649.8</text:p>
          </table:table-cell>
          <table:table-cell office:value-type="float" office:value="3674.3" table:style-name="ce111">
            <text:p>3,674.3</text:p>
          </table:table-cell>
          <table:table-cell office:value-type="float" office:value="3789.3" table:style-name="ce111">
            <text:p>3,789.3</text:p>
          </table:table-cell>
          <table:table-cell office:value-type="float" office:value="3912.5" table:style-name="ce111">
            <text:p>3,912.5</text:p>
          </table:table-cell>
          <table:table-cell office:value-type="float" office:value="4130.5" table:style-name="ce111">
            <text:p>4,130.5</text:p>
          </table:table-cell>
          <table:table-cell office:value-type="float" office:value="4430.8999999999996" table:style-name="ce111">
            <text:p>4,430.9</text:p>
          </table:table-cell>
          <table:table-cell office:value-type="float" office:value="4635.5" table:style-name="ce111">
            <text:p>4,635.5</text:p>
          </table:table-cell>
          <table:table-cell office:value-type="float" office:value="5128.3" table:style-name="ce111">
            <text:p>5,128.3</text:p>
          </table:table-cell>
          <table:table-cell office:value-type="float" office:value="5641.5" table:style-name="ce111">
            <text:p>5,641.5</text:p>
          </table:table-cell>
          <table:table-cell office:value-type="float" office:value="5775.1" table:style-name="ce111">
            <text:p>5,775.1</text:p>
          </table:table-cell>
          <table:table-cell office:value-type="float" office:value="6012.8" table:style-name="ce111">
            <text:p>6,012.8</text:p>
          </table:table-cell>
          <table:table-cell office:value-type="float" office:value="6272.2" table:style-name="ce111">
            <text:p>6,272.2</text:p>
          </table:table-cell>
          <table:table-cell office:value-type="float" office:value="6583.9" table:style-name="ce111">
            <text:p>6,583.9</text:p>
          </table:table-cell>
          <table:table-cell office:value-type="float" office:value="7178.3" table:style-name="ce111">
            <text:p>7,178.3</text:p>
          </table:table-cell>
          <table:table-cell office:value-type="float" office:value="7650.7" table:style-name="ce111">
            <text:p>7,650.7</text:p>
          </table:table-cell>
          <table:table-cell office:value-type="float" office:value="7918.1" table:style-name="ce111">
            <text:p>7,918.1</text:p>
          </table:table-cell>
          <table:table-cell office:value-type="float" office:value="7874.8" table:style-name="ce111">
            <text:p>7,874.8</text:p>
          </table:table-cell>
          <table:table-cell office:value-type="float" office:value="7690.5" table:style-name="ce111">
            <text:p>7,690.5</text:p>
          </table:table-cell>
          <table:table-cell office:value-type="float" office:value="8042.3" table:style-name="ce111">
            <text:p>8,042.3</text:p>
          </table:table-cell>
          <table:table-cell office:value-type="float" office:value="7912.6" table:style-name="ce111">
            <text:p>7,912.6</text:p>
          </table:table-cell>
          <table:table-cell office:value-type="float" office:value="8166.2999999999993" table:style-name="ce111">
            <text:p>8,166.3</text:p>
          </table:table-cell>
          <table:table-cell office:value-type="float" office:value="8025.1999999999989" table:style-name="ce111">
            <text:p>8,025.2</text:p>
          </table:table-cell>
          <table:table-cell office:value-type="float" office:value="8168" table:style-name="ce111">
            <text:p>8,168.0</text:p>
          </table:table-cell>
          <table:table-cell office:value-type="float" office:value="8346.6" table:style-name="ce111">
            <text:p>8,346.6</text:p>
          </table:table-cell>
          <table:table-cell office:value-type="float" office:value="8190.2" table:style-name="ce111">
            <text:p>8,190.2</text:p>
          </table:table-cell>
          <table:table-cell office:value-type="float" office:value="8502.7999999999993" table:style-name="ce111">
            <text:p>8,502.8</text:p>
          </table:table-cell>
          <table:table-cell office:value-type="float" office:value="8628.6999999999989" table:style-name="ce111">
            <text:p>8,628.7</text:p>
          </table:table-cell>
          <table:table-cell office:value-type="float" office:value="8484.7000000000007" table:style-name="ce111">
            <text:p>8,484.7</text:p>
          </table:table-cell>
          <table:table-cell office:value-type="float" office:value="8617.6" table:style-name="ce111">
            <text:p>8,617.6</text:p>
          </table:table-cell>
          <table:table-cell office:value-type="float" office:value="8832.7999999999993" table:style-name="ce111">
            <text:p>8,832.8</text:p>
          </table:table-cell>
          <table:table-cell office:value-type="float" office:value="8876.9" table:style-name="ce111">
            <text:p>8,876.9</text:p>
          </table:table-cell>
          <table:table-cell office:value-type="float" office:value="8954.1" table:style-name="ce111">
            <text:p>8,954.1</text:p>
          </table:table-cell>
          <table:table-cell office:value-type="float" office:value="9192.2999999999993" table:style-name="ce111">
            <text:p>9,192.3</text:p>
          </table:table-cell>
          <table:table-cell office:value-type="float" office:value="9713.7999999999993" table:style-name="ce111">
            <text:p>9,713.8</text:p>
          </table:table-cell>
          <table:table-cell office:value-type="float" office:value="10363.299999999999" table:style-name="ce111">
            <text:p>10,363.3</text:p>
          </table:table-cell>
          <table:table-cell office:value-type="float" office:value="10594.3" table:style-name="ce111">
            <text:p>10,594.3</text:p>
          </table:table-cell>
          <table:table-cell office:value-type="float" office:value="10864.8" table:style-name="ce111">
            <text:p>10,864.8</text:p>
          </table:table-cell>
          <table:table-cell office:value-type="float" office:value="11357.1" table:style-name="ce111">
            <text:p>11,357.1</text:p>
          </table:table-cell>
          <table:table-cell office:value-type="float" office:value="11434" table:style-name="ce111">
            <text:p>11,434.0</text:p>
          </table:table-cell>
          <table:table-cell office:value-type="float" office:value="11825.3" table:style-name="ce111">
            <text:p>11,825.3</text:p>
          </table:table-cell>
          <table:table-cell office:value-type="float" office:value="12038.5" table:style-name="ce111">
            <text:p>12,038.5</text:p>
          </table:table-cell>
          <table:table-cell office:value-type="float" office:value="11422.6" table:style-name="ce111">
            <text:p>11,422.6</text:p>
          </table:table-cell>
          <table:table-cell office:value-type="float" office:value="11728.1" table:style-name="ce111">
            <text:p>11,728.1</text:p>
          </table:table-cell>
          <table:table-cell office:value-type="float" office:value="11667.2" table:style-name="ce111">
            <text:p>11,667.2</text:p>
          </table:table-cell>
          <table:table-cell office:value-type="float" office:value="12047.4" table:style-name="ce111">
            <text:p>12,047.4</text:p>
          </table:table-cell>
          <table:table-cell office:value-type="float" office:value="11838.8" table:style-name="ce111">
            <text:p>11,838.8</text:p>
          </table:table-cell>
          <table:table-cell office:value-type="float" office:value="11791.7" table:style-name="ce111">
            <text:p>11,791.7</text:p>
          </table:table-cell>
          <table:table-cell office:value-type="float" office:value="11845.5" table:style-name="ce136">
            <text:p>11,845.5</text:p>
          </table:table-cell>
          <table:table-cell office:value-type="float" office:value="11825.9" table:style-name="ce136">
            <text:p>11,825.9</text:p>
          </table:table-cell>
          <table:table-cell office:value-type="float" office:value="11900.7" table:style-name="ce139">
            <text:p>11,900.7</text:p>
          </table:table-cell>
          <table:table-cell office:value-type="float" office:value="12156.7" table:style-name="ce143">
            <text:p>12,156.7</text:p>
          </table:table-cell>
          <table:table-cell office:value-type="float" office:value="12399.7" table:style-name="ce111">
            <text:p>12,399.7</text:p>
          </table:table-cell>
          <table:table-cell office:value-type="float" office:value="12354.8" table:style-name="ce111">
            <text:p>12,354.8</text:p>
          </table:table-cell>
          <table:table-cell office:value-type="float" office:value="12658.2" table:style-name="ce111">
            <text:p>12,658.2</text:p>
          </table:table-cell>
          <table:table-cell office:value-type="float" office:value="12929" table:style-name="ce238">
            <text:p>12,929.0</text:p>
          </table:table-cell>
          <table:table-cell office:value-type="float" office:value="12799.9" table:style-name="ce240">
            <text:p>12,799.9</text:p>
          </table:table-cell>
          <table:table-cell office:value-type="float" office:value="12965.4" table:style-name="ce240">
            <text:p>12,965.4</text:p>
          </table:table-cell>
          <table:table-cell office:value-type="float" office:value="13393.7" table:style-name="ce243">
            <text:p>13,393.7</text:p>
          </table:table-cell>
          <table:table-cell office:value-type="float" office:value="13129.5" table:style-name="ce111">
            <text:p>13,129.5</text:p>
          </table:table-cell>
          <table:table-cell office:value-type="float" office:value="13160.8" table:style-name="ce258">
            <text:p>13,160.8</text:p>
          </table:table-cell>
          <table:table-cell office:value-type="float" office:value="14180" table:style-name="ce258">
            <text:p>14,180.0</text:p>
          </table:table-cell>
          <table:table-cell office:value-type="float" office:value="14165.2" table:style-name="ce258">
            <text:p>14,165.2</text:p>
          </table:table-cell>
          <table:table-cell office:value-type="float" office:value="14059.7" table:style-name="ce260">
            <text:p>14,059.7</text:p>
          </table:table-cell>
          <table:table-cell office:value-type="float" office:value="14144.3" table:style-name="ce260">
            <text:p>14,144.3</text:p>
          </table:table-cell>
          <table:table-cell office:value-type="float" office:value="13843.5" table:style-name="ce260">
            <text:p>13,843.5</text:p>
          </table:table-cell>
          <table:table-cell office:value-type="float" office:value="14137" table:style-name="ce260">
            <text:p>14,137.0</text:p>
          </table:table-cell>
          <table:table-cell office:value-type="float" office:value="13440.3" table:style-name="ce250">
            <text:p>13,440.3</text:p>
          </table:table-cell>
          <table:table-cell office:value-type="float" office:value="13584.1" table:style-name="ce262">
            <text:p>13,584.1</text:p>
          </table:table-cell>
          <table:table-cell office:value-type="float" office:value="13697.6" table:style-name="ce262">
            <text:p>13,697.6</text:p>
          </table:table-cell>
          <table:table-cell office:value-type="float" office:value="13629.4" table:style-name="ce262">
            <text:p>13,629.4</text:p>
          </table:table-cell>
          <table:table-cell office:value-type="float" office:value="13458.1" table:style-name="ce277">
            <text:p>13,458.1</text:p>
          </table:table-cell>
          <table:table-cell office:value-type="float" office:value="14096.2" table:style-name="ce283">
            <text:p>14,096.2</text:p>
          </table:table-cell>
          <table:table-cell office:value-type="float" office:value="14200.6" table:style-name="ce283">
            <text:p>14,200.6</text:p>
          </table:table-cell>
          <table:table-cell office:value-type="float" office:value="14349.6" table:style-name="ce283">
            <text:p>14,349.6</text:p>
          </table:table-cell>
          <table:table-cell office:value-type="float" office:value="14458.2" table:style-name="ce285">
            <text:p>14,458.2</text:p>
          </table:table-cell>
          <table:table-cell table:number-columns-repeated="16270" table:style-name="ce19"/>
        </table:table-row>
        <table:table-row table:style-name="ro1">
          <table:table-cell office:value-type="string" table:style-name="ce17">
            <text:p><text:s text:c="3"/>Claims on Nonresidents………………………………</text:p>
          </table:table-cell>
          <table:table-cell office:value-type="float" office:value="11" table:style-name="ce1">
            <text:p>11</text:p>
          </table:table-cell>
          <table:table-cell office:value-type="float" office:value="2875.8" table:style-name="ce111">
            <text:p>2,875.8</text:p>
          </table:table-cell>
          <table:table-cell office:value-type="float" office:value="3063.1" table:style-name="ce111">
            <text:p>3,063.1</text:p>
          </table:table-cell>
          <table:table-cell office:value-type="float" office:value="3490.9" table:style-name="ce111">
            <text:p>3,490.9</text:p>
          </table:table-cell>
          <table:table-cell office:value-type="float" office:value="3674.3" table:style-name="ce111">
            <text:p>3,674.3</text:p>
          </table:table-cell>
          <table:table-cell office:value-type="float" office:value="4430.8999999999996" table:style-name="ce111">
            <text:p>4,430.9</text:p>
          </table:table-cell>
          <table:table-cell office:value-type="float" office:value="5775.1" table:style-name="ce111">
            <text:p>5,775.1</text:p>
          </table:table-cell>
          <table:table-cell office:value-type="float" office:value="7178.3" table:style-name="ce111">
            <text:p>7,178.3</text:p>
          </table:table-cell>
          <table:table-cell office:value-type="float" office:value="7832.7" table:style-name="ce111">
            <text:p>7,832.7</text:p>
          </table:table-cell>
          <table:table-cell office:value-type="float" office:value="8476.2999999999993" table:style-name="ce111">
            <text:p>8,476.3</text:p>
          </table:table-cell>
          <table:table-cell office:value-type="float" office:value="8842.9" table:style-name="ce111">
            <text:p>8,842.9</text:p>
          </table:table-cell>
          <table:table-cell office:value-type="float" office:value="8934" table:style-name="ce111">
            <text:p>8,934.0</text:p>
          </table:table-cell>
          <table:table-cell office:value-type="float" office:value="9713.7999999999993" table:style-name="ce111">
            <text:p>9,713.8</text:p>
          </table:table-cell>
          <table:table-cell office:value-type="float" office:value="11357.1" table:style-name="ce111">
            <text:p>11,357.1</text:p>
          </table:table-cell>
          <table:table-cell office:value-type="float" office:value="11422.6" table:style-name="ce111">
            <text:p>11,422.6</text:p>
          </table:table-cell>
          <table:table-cell office:value-type="float" office:value="11838.8" table:style-name="ce111">
            <text:p>11,838.8</text:p>
          </table:table-cell>
          <table:table-cell office:value-type="float" office:value="11900.7" table:style-name="ce111">
            <text:p>11,900.7</text:p>
          </table:table-cell>
          <table:table-cell office:value-type="float" office:value="12658.2" table:style-name="ce120">
            <text:p>12,658.2</text:p>
          </table:table-cell>
          <table:table-cell office:value-type="float" office:value="13393.7" table:style-name="ce123">
            <text:p>13,393.7</text:p>
          </table:table-cell>
          <table:table-cell office:value-type="float" office:value="14165.2" table:style-name="ce117">
            <text:p>14,165.2</text:p>
          </table:table-cell>
          <table:table-cell office:value-type="float" office:value="14137" table:style-name="ce114">
            <text:p>14,137.0</text:p>
          </table:table-cell>
          <table:table-cell office:value-type="float" office:value="13629.4" table:style-name="ce126">
            <text:p>13,629.4</text:p>
          </table:table-cell>
          <table:table-cell office:value-type="float" office:value="14349.6" table:style-name="ce129">
            <text:p>14,349.6</text:p>
          </table:table-cell>
          <table:table-cell office:value-type="float" office:value="14497.2" table:style-name="ce132">
            <text:p>14,497.2</text:p>
          </table:table-cell>
          <table:table-cell office:value-type="float" office:value="2598.9" table:style-name="ce111">
            <text:p>2,598.9</text:p>
          </table:table-cell>
          <table:table-cell office:value-type="float" office:value="2656.8" table:style-name="ce111">
            <text:p>2,656.8</text:p>
          </table:table-cell>
          <table:table-cell office:value-type="float" office:value="2605.4" table:style-name="ce111">
            <text:p>2,605.4</text:p>
          </table:table-cell>
          <table:table-cell office:value-type="float" office:value="2875.8" table:style-name="ce111">
            <text:p>2,875.8</text:p>
          </table:table-cell>
          <table:table-cell office:value-type="float" office:value="2906.6" table:style-name="ce111">
            <text:p>2,906.6</text:p>
          </table:table-cell>
          <table:table-cell office:value-type="float" office:value="3025.1" table:style-name="ce111">
            <text:p>3,025.1</text:p>
          </table:table-cell>
          <table:table-cell office:value-type="float" office:value="3055.4" table:style-name="ce111">
            <text:p>3,055.4</text:p>
          </table:table-cell>
          <table:table-cell office:value-type="float" office:value="3063.1" table:style-name="ce111">
            <text:p>3,063.1</text:p>
          </table:table-cell>
          <table:table-cell office:value-type="float" office:value="3237.9" table:style-name="ce111">
            <text:p>3,237.9</text:p>
          </table:table-cell>
          <table:table-cell office:value-type="float" office:value="3307" table:style-name="ce111">
            <text:p>3,307.0</text:p>
          </table:table-cell>
          <table:table-cell office:value-type="float" office:value="3384.2" table:style-name="ce111">
            <text:p>3,384.2</text:p>
          </table:table-cell>
          <table:table-cell office:value-type="float" office:value="3490.9" table:style-name="ce111">
            <text:p>3,490.9</text:p>
          </table:table-cell>
          <table:table-cell office:value-type="float" office:value="3595.8" table:style-name="ce111">
            <text:p>3,595.8</text:p>
          </table:table-cell>
          <table:table-cell office:value-type="float" office:value="3659.4" table:style-name="ce111">
            <text:p>3,659.4</text:p>
          </table:table-cell>
          <table:table-cell office:value-type="float" office:value="3649.8" table:style-name="ce111">
            <text:p>3,649.8</text:p>
          </table:table-cell>
          <table:table-cell office:value-type="float" office:value="3674.3" table:style-name="ce111">
            <text:p>3,674.3</text:p>
          </table:table-cell>
          <table:table-cell office:value-type="float" office:value="3789.3" table:style-name="ce111">
            <text:p>3,789.3</text:p>
          </table:table-cell>
          <table:table-cell office:value-type="float" office:value="3912.5" table:style-name="ce111">
            <text:p>3,912.5</text:p>
          </table:table-cell>
          <table:table-cell office:value-type="float" office:value="4130.5" table:style-name="ce111">
            <text:p>4,130.5</text:p>
          </table:table-cell>
          <table:table-cell office:value-type="float" office:value="4430.8999999999996" table:style-name="ce111">
            <text:p>4,430.9</text:p>
          </table:table-cell>
          <table:table-cell office:value-type="float" office:value="4635.5" table:style-name="ce111">
            <text:p>4,635.5</text:p>
          </table:table-cell>
          <table:table-cell office:value-type="float" office:value="5128.3" table:style-name="ce111">
            <text:p>5,128.3</text:p>
          </table:table-cell>
          <table:table-cell office:value-type="float" office:value="5641.5" table:style-name="ce111">
            <text:p>5,641.5</text:p>
          </table:table-cell>
          <table:table-cell office:value-type="float" office:value="5775.1" table:style-name="ce111">
            <text:p>5,775.1</text:p>
          </table:table-cell>
          <table:table-cell office:value-type="float" office:value="6012.8" table:style-name="ce111">
            <text:p>6,012.8</text:p>
          </table:table-cell>
          <table:table-cell office:value-type="float" office:value="6272.2" table:style-name="ce111">
            <text:p>6,272.2</text:p>
          </table:table-cell>
          <table:table-cell office:value-type="float" office:value="6583.9" table:style-name="ce111">
            <text:p>6,583.9</text:p>
          </table:table-cell>
          <table:table-cell office:value-type="float" office:value="7178.3" table:style-name="ce111">
            <text:p>7,178.3</text:p>
          </table:table-cell>
          <table:table-cell office:value-type="float" office:value="7650.7" table:style-name="ce111">
            <text:p>7,650.7</text:p>
          </table:table-cell>
          <table:table-cell office:value-type="float" office:value="7918.1" table:style-name="ce111">
            <text:p>7,918.1</text:p>
          </table:table-cell>
          <table:table-cell office:value-type="float" office:value="8072.1" table:style-name="ce111">
            <text:p>8,072.1</text:p>
          </table:table-cell>
          <table:table-cell office:value-type="float" office:value="7832.7" table:style-name="ce111">
            <text:p>7,832.7</text:p>
          </table:table-cell>
          <table:table-cell office:value-type="float" office:value="8092.6" table:style-name="ce111">
            <text:p>8,092.6</text:p>
          </table:table-cell>
          <table:table-cell office:value-type="float" office:value="8177.8" table:style-name="ce111">
            <text:p>8,177.8</text:p>
          </table:table-cell>
          <table:table-cell office:value-type="float" office:value="8564.9" table:style-name="ce111">
            <text:p>8,564.9</text:p>
          </table:table-cell>
          <table:table-cell office:value-type="float" office:value="8476.2999999999993" table:style-name="ce111">
            <text:p>8,476.3</text:p>
          </table:table-cell>
          <table:table-cell office:value-type="float" office:value="8497.6" table:style-name="ce111">
            <text:p>8,497.6</text:p>
          </table:table-cell>
          <table:table-cell office:value-type="float" office:value="8604.2000000000007" table:style-name="ce111">
            <text:p>8,604.2</text:p>
          </table:table-cell>
          <table:table-cell office:value-type="float" office:value="8797.5" table:style-name="ce111">
            <text:p>8,797.5</text:p>
          </table:table-cell>
          <table:table-cell office:value-type="float" office:value="8842.9" table:style-name="ce111">
            <text:p>8,842.9</text:p>
          </table:table-cell>
          <table:table-cell office:value-type="float" office:value="9000.2999999999993" table:style-name="ce111">
            <text:p>9,000.3</text:p>
          </table:table-cell>
          <table:table-cell office:value-type="float" office:value="8895.7000000000007" table:style-name="ce111">
            <text:p>8,895.7</text:p>
          </table:table-cell>
          <table:table-cell office:value-type="float" office:value="8718.7000000000007" table:style-name="ce111">
            <text:p>8,718.7</text:p>
          </table:table-cell>
          <table:table-cell office:value-type="float" office:value="8934" table:style-name="ce111">
            <text:p>8,934.0</text:p>
          </table:table-cell>
          <table:table-cell office:value-type="float" office:value="8896.5" table:style-name="ce111">
            <text:p>8,896.5</text:p>
          </table:table-cell>
          <table:table-cell office:value-type="float" office:value="8998.4" table:style-name="ce111">
            <text:p>8,998.4</text:p>
          </table:table-cell>
          <table:table-cell office:value-type="float" office:value="9226.9" table:style-name="ce111">
            <text:p>9,226.9</text:p>
          </table:table-cell>
          <table:table-cell office:value-type="float" office:value="9713.7999999999993" table:style-name="ce111">
            <text:p>9,713.8</text:p>
          </table:table-cell>
          <table:table-cell office:value-type="float" office:value="10363.299999999999" table:style-name="ce111">
            <text:p>10,363.3</text:p>
          </table:table-cell>
          <table:table-cell office:value-type="float" office:value="10594.3" table:style-name="ce111">
            <text:p>10,594.3</text:p>
          </table:table-cell>
          <table:table-cell office:value-type="float" office:value="10864.8" table:style-name="ce111">
            <text:p>10,864.8</text:p>
          </table:table-cell>
          <table:table-cell office:value-type="float" office:value="11357.1" table:style-name="ce111">
            <text:p>11,357.1</text:p>
          </table:table-cell>
          <table:table-cell office:value-type="float" office:value="11434" table:style-name="ce111">
            <text:p>11,434.0</text:p>
          </table:table-cell>
          <table:table-cell office:value-type="float" office:value="11825.3" table:style-name="ce111">
            <text:p>11,825.3</text:p>
          </table:table-cell>
          <table:table-cell office:value-type="float" office:value="12038.5" table:style-name="ce111">
            <text:p>12,038.5</text:p>
          </table:table-cell>
          <table:table-cell office:value-type="float" office:value="11422.6" table:style-name="ce111">
            <text:p>11,422.6</text:p>
          </table:table-cell>
          <table:table-cell office:value-type="float" office:value="11728.1" table:style-name="ce111">
            <text:p>11,728.1</text:p>
          </table:table-cell>
          <table:table-cell office:value-type="float" office:value="11667.2" table:style-name="ce111">
            <text:p>11,667.2</text:p>
          </table:table-cell>
          <table:table-cell office:value-type="float" office:value="12047.4" table:style-name="ce111">
            <text:p>12,047.4</text:p>
          </table:table-cell>
          <table:table-cell office:value-type="float" office:value="11838.8" table:style-name="ce111">
            <text:p>11,838.8</text:p>
          </table:table-cell>
          <table:table-cell office:value-type="float" office:value="11791.7" table:style-name="ce111">
            <text:p>11,791.7</text:p>
          </table:table-cell>
          <table:table-cell office:value-type="float" office:value="11845.5" table:style-name="ce136">
            <text:p>11,845.5</text:p>
          </table:table-cell>
          <table:table-cell office:value-type="float" office:value="11825.9" table:style-name="ce136">
            <text:p>11,825.9</text:p>
          </table:table-cell>
          <table:table-cell office:value-type="float" office:value="11900.7" table:style-name="ce139">
            <text:p>11,900.7</text:p>
          </table:table-cell>
          <table:table-cell office:value-type="float" office:value="12156.7" table:style-name="ce143">
            <text:p>12,156.7</text:p>
          </table:table-cell>
          <table:table-cell office:value-type="float" office:value="12399.7" table:style-name="ce111">
            <text:p>12,399.7</text:p>
          </table:table-cell>
          <table:table-cell office:value-type="float" office:value="12354.8" table:style-name="ce111">
            <text:p>12,354.8</text:p>
          </table:table-cell>
          <table:table-cell office:value-type="float" office:value="12658.2" table:style-name="ce111">
            <text:p>12,658.2</text:p>
          </table:table-cell>
          <table:table-cell office:value-type="float" office:value="12929" table:style-name="ce238">
            <text:p>12,929.0</text:p>
          </table:table-cell>
          <table:table-cell office:value-type="float" office:value="12799.9" table:style-name="ce240">
            <text:p>12,799.9</text:p>
          </table:table-cell>
          <table:table-cell office:value-type="float" office:value="12965.4" table:style-name="ce240">
            <text:p>12,965.4</text:p>
          </table:table-cell>
          <table:table-cell office:value-type="float" office:value="13393.7" table:style-name="ce243">
            <text:p>13,393.7</text:p>
          </table:table-cell>
          <table:table-cell office:value-type="float" office:value="13129.5" table:style-name="ce111">
            <text:p>13,129.5</text:p>
          </table:table-cell>
          <table:table-cell office:value-type="float" office:value="13160.8" table:style-name="ce258">
            <text:p>13,160.8</text:p>
          </table:table-cell>
          <table:table-cell office:value-type="float" office:value="14180" table:style-name="ce258">
            <text:p>14,180.0</text:p>
          </table:table-cell>
          <table:table-cell office:value-type="float" office:value="14165.2" table:style-name="ce258">
            <text:p>14,165.2</text:p>
          </table:table-cell>
          <table:table-cell office:value-type="float" office:value="14059.7" table:style-name="ce260">
            <text:p>14,059.7</text:p>
          </table:table-cell>
          <table:table-cell office:value-type="float" office:value="14144.3" table:style-name="ce260">
            <text:p>14,144.3</text:p>
          </table:table-cell>
          <table:table-cell office:value-type="float" office:value="13843.5" table:style-name="ce260">
            <text:p>13,843.5</text:p>
          </table:table-cell>
          <table:table-cell office:value-type="float" office:value="14137" table:style-name="ce260">
            <text:p>14,137.0</text:p>
          </table:table-cell>
          <table:table-cell office:value-type="float" office:value="13440.3" table:style-name="ce250">
            <text:p>13,440.3</text:p>
          </table:table-cell>
          <table:table-cell office:value-type="float" office:value="13584.1" table:style-name="ce262">
            <text:p>13,584.1</text:p>
          </table:table-cell>
          <table:table-cell office:value-type="float" office:value="13697.6" table:style-name="ce262">
            <text:p>13,697.6</text:p>
          </table:table-cell>
          <table:table-cell office:value-type="float" office:value="13629.4" table:style-name="ce262">
            <text:p>13,629.4</text:p>
          </table:table-cell>
          <table:table-cell office:value-type="float" office:value="13458.1" table:style-name="ce277">
            <text:p>13,458.1</text:p>
          </table:table-cell>
          <table:table-cell office:value-type="float" office:value="14096.2" table:style-name="ce283">
            <text:p>14,096.2</text:p>
          </table:table-cell>
          <table:table-cell office:value-type="float" office:value="14200.6" table:style-name="ce283">
            <text:p>14,200.6</text:p>
          </table:table-cell>
          <table:table-cell office:value-type="float" office:value="14349.6" table:style-name="ce283">
            <text:p>14,349.6</text:p>
          </table:table-cell>
          <table:table-cell office:value-type="float" office:value="14458.2" table:style-name="ce285">
            <text:p>14,458.2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<text:s text:c="3"/>Liabilities to Nonresidents……………………………..</text:p>
          </table:table-cell>
          <table:table-cell office:value-type="string" table:style-name="ce1">
            <text:p>16c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float" office:value="142.19999999999999" table:style-name="ce111">
            <text:p>142.2</text:p>
          </table:table-cell>
          <table:table-cell office:value-type="float" office:value="451.1" table:style-name="ce111">
            <text:p>451.1</text:p>
          </table:table-cell>
          <table:table-cell office:value-type="float" office:value="340.1" table:style-name="ce111">
            <text:p>340.1</text:p>
          </table:table-cell>
          <table:table-cell office:value-type="float" office:value="101.2" table:style-name="ce111">
            <text:p>101.2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20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17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9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float" office:value="197.3" table:style-name="ce111">
            <text:p>197.3</text:p>
          </table:table-cell>
          <table:table-cell office:value-type="float" office:value="142.19999999999999" table:style-name="ce111">
            <text:p>142.2</text:p>
          </table:table-cell>
          <table:table-cell office:value-type="float" office:value="50.3" table:style-name="ce111">
            <text:p>50.3</text:p>
          </table:table-cell>
          <table:table-cell office:value-type="float" office:value="265.2" table:style-name="ce111">
            <text:p>265.2</text:p>
          </table:table-cell>
          <table:table-cell office:value-type="float" office:value="398.6" table:style-name="ce111">
            <text:p>398.6</text:p>
          </table:table-cell>
          <table:table-cell office:value-type="float" office:value="451.1" table:style-name="ce111">
            <text:p>451.1</text:p>
          </table:table-cell>
          <table:table-cell office:value-type="float" office:value="329.6" table:style-name="ce111">
            <text:p>329.6</text:p>
          </table:table-cell>
          <table:table-cell office:value-type="float" office:value="257.60000000000002" table:style-name="ce111">
            <text:p>257.6</text:p>
          </table:table-cell>
          <table:table-cell office:value-type="float" office:value="607.29999999999995" table:style-name="ce111">
            <text:p>607.3</text:p>
          </table:table-cell>
          <table:table-cell office:value-type="float" office:value="340.1" table:style-name="ce111">
            <text:p>340.1</text:p>
          </table:table-cell>
          <table:table-cell office:value-type="float" office:value="371.6" table:style-name="ce111">
            <text:p>371.6</text:p>
          </table:table-cell>
          <table:table-cell office:value-type="float" office:value="411" table:style-name="ce111">
            <text:p>411.0</text:p>
          </table:table-cell>
          <table:table-cell office:value-type="float" office:value="101.1" table:style-name="ce111">
            <text:p>101.1</text:p>
          </table:table-cell>
          <table:table-cell office:value-type="float" office:value="101.2" table:style-name="ce111">
            <text:p>101.2</text:p>
          </table:table-cell>
          <table:table-cell office:value-type="float" office:value="19.600000000000001" table:style-name="ce111">
            <text:p>19.6</text:p>
          </table:table-cell>
          <table:table-cell office:value-type="float" office:value="44.3" table:style-name="ce111">
            <text:p>44.3</text:p>
          </table:table-cell>
          <table:table-cell office:value-type="float" office:value="34.6" table:style-name="ce111">
            <text:p>34.6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9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38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50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77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5">
            <text:p>─</text:p>
          </table:table-cell>
          <table:table-cell table:number-columns-repeated="16270" table:style-name="ce25"/>
        </table:table-row>
        <table:table-row table:style-name="ro1">
          <table:table-cell office:value-type="string" table:style-name="ce17">
            <text:p>Claims on Other Depository Corporations……………</text:p>
          </table:table-cell>
          <table:table-cell office:value-type="string" table:style-name="ce1">
            <text:p>12e</text:p>
          </table:table-cell>
          <table:table-cell office:value-type="float" office:value="382.5" table:style-name="ce111">
            <text:p>382.5</text:p>
          </table:table-cell>
          <table:table-cell office:value-type="float" office:value="442.3" table:style-name="ce111">
            <text:p>442.3</text:p>
          </table:table-cell>
          <table:table-cell office:value-type="float" office:value="507.5" table:style-name="ce111">
            <text:p>507.5</text:p>
          </table:table-cell>
          <table:table-cell office:value-type="float" office:value="287.5" table:style-name="ce111">
            <text:p>287.5</text:p>
          </table:table-cell>
          <table:table-cell office:value-type="float" office:value="454.9" table:style-name="ce111">
            <text:p>454.9</text:p>
          </table:table-cell>
          <table:table-cell office:value-type="float" office:value="672" table:style-name="ce111">
            <text:p>672.0</text:p>
          </table:table-cell>
          <table:table-cell office:value-type="float" office:value="807.9" table:style-name="ce111">
            <text:p>807.9</text:p>
          </table:table-cell>
          <table:table-cell office:value-type="float" office:value="490.3" table:style-name="ce111">
            <text:p>490.3</text:p>
          </table:table-cell>
          <table:table-cell office:value-type="float" office:value="425.6" table:style-name="ce111">
            <text:p>425.6</text:p>
          </table:table-cell>
          <table:table-cell office:value-type="float" office:value="439.7" table:style-name="ce111">
            <text:p>439.7</text:p>
          </table:table-cell>
          <table:table-cell office:value-type="float" office:value="329.4" table:style-name="ce111">
            <text:p>329.4</text:p>
          </table:table-cell>
          <table:table-cell office:value-type="float" office:value="405.3" table:style-name="ce111">
            <text:p>405.3</text:p>
          </table:table-cell>
          <table:table-cell office:value-type="float" office:value="619.4" table:style-name="ce111">
            <text:p>619.4</text:p>
          </table:table-cell>
          <table:table-cell office:value-type="float" office:value="383.2" table:style-name="ce111">
            <text:p>383.2</text:p>
          </table:table-cell>
          <table:table-cell office:value-type="float" office:value="566.29999999999995" table:style-name="ce111">
            <text:p>566.3</text:p>
          </table:table-cell>
          <table:table-cell office:value-type="float" office:value="344.9" table:style-name="ce111">
            <text:p>344.9</text:p>
          </table:table-cell>
          <table:table-cell office:value-type="float" office:value="557.9" table:style-name="ce120">
            <text:p>557.9</text:p>
          </table:table-cell>
          <table:table-cell office:value-type="float" office:value="793.7" table:style-name="ce123">
            <text:p>793.7</text:p>
          </table:table-cell>
          <table:table-cell office:value-type="float" office:value="1222.3" table:style-name="ce117">
            <text:p>1,222.3</text:p>
          </table:table-cell>
          <table:table-cell office:value-type="float" office:value="1107.2" table:style-name="ce114">
            <text:p>1,107.2</text:p>
          </table:table-cell>
          <table:table-cell office:value-type="float" office:value="1124" table:style-name="ce126">
            <text:p>1,124.0</text:p>
          </table:table-cell>
          <table:table-cell office:value-type="float" office:value="1209.3" table:style-name="ce129">
            <text:p>1,209.3</text:p>
          </table:table-cell>
          <table:table-cell office:value-type="float" office:value="1204.5" table:style-name="ce132">
            <text:p>1,204.5</text:p>
          </table:table-cell>
          <table:table-cell office:value-type="float" office:value="412.5" table:style-name="ce111">
            <text:p>412.5</text:p>
          </table:table-cell>
          <table:table-cell office:value-type="float" office:value="400.3" table:style-name="ce111">
            <text:p>400.3</text:p>
          </table:table-cell>
          <table:table-cell office:value-type="float" office:value="382.9" table:style-name="ce111">
            <text:p>382.9</text:p>
          </table:table-cell>
          <table:table-cell office:value-type="float" office:value="382.5" table:style-name="ce111">
            <text:p>382.5</text:p>
          </table:table-cell>
          <table:table-cell office:value-type="float" office:value="388.8" table:style-name="ce111">
            <text:p>388.8</text:p>
          </table:table-cell>
          <table:table-cell office:value-type="float" office:value="376.9" table:style-name="ce111">
            <text:p>376.9</text:p>
          </table:table-cell>
          <table:table-cell office:value-type="float" office:value="372.8" table:style-name="ce111">
            <text:p>372.8</text:p>
          </table:table-cell>
          <table:table-cell office:value-type="float" office:value="442.3" table:style-name="ce111">
            <text:p>442.3</text:p>
          </table:table-cell>
          <table:table-cell office:value-type="float" office:value="391.5" table:style-name="ce111">
            <text:p>391.5</text:p>
          </table:table-cell>
          <table:table-cell office:value-type="float" office:value="471.9" table:style-name="ce111">
            <text:p>471.9</text:p>
          </table:table-cell>
          <table:table-cell office:value-type="float" office:value="505.7" table:style-name="ce111">
            <text:p>505.7</text:p>
          </table:table-cell>
          <table:table-cell office:value-type="float" office:value="507.5" table:style-name="ce111">
            <text:p>507.5</text:p>
          </table:table-cell>
          <table:table-cell office:value-type="float" office:value="423.8" table:style-name="ce111">
            <text:p>423.8</text:p>
          </table:table-cell>
          <table:table-cell office:value-type="float" office:value="464.1" table:style-name="ce111">
            <text:p>464.1</text:p>
          </table:table-cell>
          <table:table-cell office:value-type="float" office:value="342.4" table:style-name="ce111">
            <text:p>342.4</text:p>
          </table:table-cell>
          <table:table-cell office:value-type="float" office:value="287.5" table:style-name="ce111">
            <text:p>287.5</text:p>
          </table:table-cell>
          <table:table-cell office:value-type="float" office:value="292.89999999999998" table:style-name="ce111">
            <text:p>292.9</text:p>
          </table:table-cell>
          <table:table-cell office:value-type="float" office:value="289.2" table:style-name="ce111">
            <text:p>289.2</text:p>
          </table:table-cell>
          <table:table-cell office:value-type="float" office:value="515.9" table:style-name="ce111">
            <text:p>515.9</text:p>
          </table:table-cell>
          <table:table-cell office:value-type="float" office:value="454.9" table:style-name="ce111">
            <text:p>454.9</text:p>
          </table:table-cell>
          <table:table-cell office:value-type="float" office:value="478.9" table:style-name="ce111">
            <text:p>478.9</text:p>
          </table:table-cell>
          <table:table-cell office:value-type="float" office:value="558.29999999999995" table:style-name="ce111">
            <text:p>558.3</text:p>
          </table:table-cell>
          <table:table-cell office:value-type="float" office:value="584.4" table:style-name="ce111">
            <text:p>584.4</text:p>
          </table:table-cell>
          <table:table-cell office:value-type="float" office:value="672" table:style-name="ce111">
            <text:p>672.0</text:p>
          </table:table-cell>
          <table:table-cell office:value-type="float" office:value="654" table:style-name="ce111">
            <text:p>654.0</text:p>
          </table:table-cell>
          <table:table-cell office:value-type="float" office:value="597.1" table:style-name="ce111">
            <text:p>597.1</text:p>
          </table:table-cell>
          <table:table-cell office:value-type="float" office:value="861.6" table:style-name="ce111">
            <text:p>861.6</text:p>
          </table:table-cell>
          <table:table-cell office:value-type="float" office:value="807.9" table:style-name="ce111">
            <text:p>807.9</text:p>
          </table:table-cell>
          <table:table-cell office:value-type="float" office:value="798.5" table:style-name="ce111">
            <text:p>798.5</text:p>
          </table:table-cell>
          <table:table-cell office:value-type="float" office:value="636.1" table:style-name="ce111">
            <text:p>636.1</text:p>
          </table:table-cell>
          <table:table-cell office:value-type="float" office:value="433.1" table:style-name="ce111">
            <text:p>433.1</text:p>
          </table:table-cell>
          <table:table-cell office:value-type="float" office:value="490.3" table:style-name="ce111">
            <text:p>490.3</text:p>
          </table:table-cell>
          <table:table-cell office:value-type="float" office:value="402.4" table:style-name="ce111">
            <text:p>402.4</text:p>
          </table:table-cell>
          <table:table-cell office:value-type="float" office:value="335" table:style-name="ce111">
            <text:p>335.0</text:p>
          </table:table-cell>
          <table:table-cell office:value-type="float" office:value="392.8" table:style-name="ce111">
            <text:p>392.8</text:p>
          </table:table-cell>
          <table:table-cell office:value-type="float" office:value="425.6" table:style-name="ce111">
            <text:p>425.6</text:p>
          </table:table-cell>
          <table:table-cell office:value-type="float" office:value="345.3" table:style-name="ce111">
            <text:p>345.3</text:p>
          </table:table-cell>
          <table:table-cell office:value-type="float" office:value="265.7" table:style-name="ce111">
            <text:p>265.7</text:p>
          </table:table-cell>
          <table:table-cell office:value-type="float" office:value="618.5" table:style-name="ce111">
            <text:p>618.5</text:p>
          </table:table-cell>
          <table:table-cell office:value-type="float" office:value="439.7" table:style-name="ce111">
            <text:p>439.7</text:p>
          </table:table-cell>
          <table:table-cell office:value-type="float" office:value="431.7" table:style-name="ce111">
            <text:p>431.7</text:p>
          </table:table-cell>
          <table:table-cell office:value-type="float" office:value="439.3" table:style-name="ce111">
            <text:p>439.3</text:p>
          </table:table-cell>
          <table:table-cell office:value-type="float" office:value="353" table:style-name="ce111">
            <text:p>353.0</text:p>
          </table:table-cell>
          <table:table-cell office:value-type="float" office:value="329.4" table:style-name="ce111">
            <text:p>329.4</text:p>
          </table:table-cell>
          <table:table-cell office:value-type="float" office:value="521.5" table:style-name="ce111">
            <text:p>521.5</text:p>
          </table:table-cell>
          <table:table-cell office:value-type="float" office:value="427.2" table:style-name="ce111">
            <text:p>427.2</text:p>
          </table:table-cell>
          <table:table-cell office:value-type="float" office:value="326.7" table:style-name="ce111">
            <text:p>326.7</text:p>
          </table:table-cell>
          <table:table-cell office:value-type="float" office:value="405.3" table:style-name="ce111">
            <text:p>405.3</text:p>
          </table:table-cell>
          <table:table-cell office:value-type="float" office:value="524.29999999999995" table:style-name="ce111">
            <text:p>524.3</text:p>
          </table:table-cell>
          <table:table-cell office:value-type="float" office:value="751.5" table:style-name="ce111">
            <text:p>751.5</text:p>
          </table:table-cell>
          <table:table-cell office:value-type="float" office:value="738.5" table:style-name="ce111">
            <text:p>738.5</text:p>
          </table:table-cell>
          <table:table-cell office:value-type="float" office:value="619.4" table:style-name="ce111">
            <text:p>619.4</text:p>
          </table:table-cell>
          <table:table-cell office:value-type="float" office:value="552.70000000000005" table:style-name="ce111">
            <text:p>552.7</text:p>
          </table:table-cell>
          <table:table-cell office:value-type="float" office:value="329" table:style-name="ce111">
            <text:p>329.0</text:p>
          </table:table-cell>
          <table:table-cell office:value-type="float" office:value="334.8" table:style-name="ce111">
            <text:p>334.8</text:p>
          </table:table-cell>
          <table:table-cell office:value-type="float" office:value="383.2" table:style-name="ce111">
            <text:p>383.2</text:p>
          </table:table-cell>
          <table:table-cell office:value-type="float" office:value="360.9" table:style-name="ce111">
            <text:p>360.9</text:p>
          </table:table-cell>
          <table:table-cell office:value-type="float" office:value="322.3" table:style-name="ce111">
            <text:p>322.3</text:p>
          </table:table-cell>
          <table:table-cell office:value-type="float" office:value="389.7" table:style-name="ce111">
            <text:p>389.7</text:p>
          </table:table-cell>
          <table:table-cell office:value-type="float" office:value="566.29999999999995" table:style-name="ce111">
            <text:p>566.3</text:p>
          </table:table-cell>
          <table:table-cell office:value-type="float" office:value="716.2" table:style-name="ce111">
            <text:p>716.2</text:p>
          </table:table-cell>
          <table:table-cell office:value-type="float" office:value="481.8" table:style-name="ce136">
            <text:p>481.8</text:p>
          </table:table-cell>
          <table:table-cell office:value-type="float" office:value="408.4" table:style-name="ce136">
            <text:p>408.4</text:p>
          </table:table-cell>
          <table:table-cell office:value-type="float" office:value="344.9" table:style-name="ce139">
            <text:p>344.9</text:p>
          </table:table-cell>
          <table:table-cell office:value-type="float" office:value="321.2" table:style-name="ce143">
            <text:p>321.2</text:p>
          </table:table-cell>
          <table:table-cell office:value-type="float" office:value="340.7" table:style-name="ce111">
            <text:p>340.7</text:p>
          </table:table-cell>
          <table:table-cell office:value-type="float" office:value="477.7" table:style-name="ce111">
            <text:p>477.7</text:p>
          </table:table-cell>
          <table:table-cell office:value-type="float" office:value="557.9" table:style-name="ce111">
            <text:p>557.9</text:p>
          </table:table-cell>
          <table:table-cell office:value-type="float" office:value="644.5" table:style-name="ce238">
            <text:p>644.5</text:p>
          </table:table-cell>
          <table:table-cell office:value-type="float" office:value="651.4" table:style-name="ce240">
            <text:p>651.4</text:p>
          </table:table-cell>
          <table:table-cell office:value-type="float" office:value="698.8" table:style-name="ce240">
            <text:p>698.8</text:p>
          </table:table-cell>
          <table:table-cell office:value-type="float" office:value="793.7" table:style-name="ce243">
            <text:p>793.7</text:p>
          </table:table-cell>
          <table:table-cell office:value-type="float" office:value="994.9" table:style-name="ce111">
            <text:p>994.9</text:p>
          </table:table-cell>
          <table:table-cell office:value-type="float" office:value="1083.7" table:style-name="ce258">
            <text:p>1,083.7</text:p>
          </table:table-cell>
          <table:table-cell office:value-type="float" office:value="1160" table:style-name="ce258">
            <text:p>1,160.0</text:p>
          </table:table-cell>
          <table:table-cell office:value-type="float" office:value="1222.3" table:style-name="ce258">
            <text:p>1,222.3</text:p>
          </table:table-cell>
          <table:table-cell office:value-type="float" office:value="1140.4000000000001" table:style-name="ce260">
            <text:p>1,140.4</text:p>
          </table:table-cell>
          <table:table-cell office:value-type="float" office:value="1093" table:style-name="ce260">
            <text:p>1,093.0</text:p>
          </table:table-cell>
          <table:table-cell office:value-type="float" office:value="1087.7" table:style-name="ce260">
            <text:p>1,087.7</text:p>
          </table:table-cell>
          <table:table-cell office:value-type="float" office:value="1107.2" table:style-name="ce260">
            <text:p>1,107.2</text:p>
          </table:table-cell>
          <table:table-cell office:value-type="float" office:value="1015.9" table:style-name="ce250">
            <text:p>1,015.9</text:p>
          </table:table-cell>
          <table:table-cell office:value-type="float" office:value="1068.0999999999999" table:style-name="ce262">
            <text:p>1,068.1</text:p>
          </table:table-cell>
          <table:table-cell office:value-type="float" office:value="1144" table:style-name="ce262">
            <text:p>1,144.0</text:p>
          </table:table-cell>
          <table:table-cell office:value-type="float" office:value="1124" table:style-name="ce262">
            <text:p>1,124.0</text:p>
          </table:table-cell>
          <table:table-cell office:value-type="float" office:value="1131.8" table:style-name="ce277">
            <text:p>1,131.8</text:p>
          </table:table-cell>
          <table:table-cell office:value-type="float" office:value="1164.8" table:style-name="ce283">
            <text:p>1,164.8</text:p>
          </table:table-cell>
          <table:table-cell office:value-type="float" office:value="1170.3" table:style-name="ce283">
            <text:p>1,170.3</text:p>
          </table:table-cell>
          <table:table-cell office:value-type="float" office:value="1209.3" table:style-name="ce283">
            <text:p>1,209.3</text:p>
          </table:table-cell>
          <table:table-cell office:value-type="float" office:value="1255.3" table:style-name="ce285">
            <text:p>1,255.3</text:p>
          </table:table-cell>
          <table:table-cell table:number-columns-repeated="16270" table:style-name="ce25"/>
        </table:table-row>
        <table:table-row table:style-name="ro1">
          <table:table-cell office:value-type="string" table:style-name="ce17">
            <text:p>Net Claims on Central Government…………………………</text:p>
          </table:table-cell>
          <table:table-cell office:value-type="string" table:style-name="ce1">
            <text:p>12an</text:p>
          </table:table-cell>
          <table:table-cell office:value-type="float" office:value="-113.30000000000001" table:style-name="ce111">
            <text:p>-113.3</text:p>
          </table:table-cell>
          <table:table-cell office:value-type="float" office:value="-106.1" table:style-name="ce111">
            <text:p>-106.1</text:p>
          </table:table-cell>
          <table:table-cell office:value-type="float" office:value="-179" table:style-name="ce111">
            <text:p>-179.0</text:p>
          </table:table-cell>
          <table:table-cell office:value-type="float" office:value="-117.6" table:style-name="ce111">
            <text:p>-117.6</text:p>
          </table:table-cell>
          <table:table-cell office:value-type="float" office:value="-111.6" table:style-name="ce111">
            <text:p>-111.6</text:p>
          </table:table-cell>
          <table:table-cell office:value-type="float" office:value="-138.1" table:style-name="ce111">
            <text:p>-138.1</text:p>
          </table:table-cell>
          <table:table-cell office:value-type="float" office:value="-156.5" table:style-name="ce111">
            <text:p>-156.5</text:p>
          </table:table-cell>
          <table:table-cell office:value-type="float" office:value="-177.6" table:style-name="ce111">
            <text:p>-177.6</text:p>
          </table:table-cell>
          <table:table-cell office:value-type="float" office:value="-202.8" table:style-name="ce111">
            <text:p>-202.8</text:p>
          </table:table-cell>
          <table:table-cell office:value-type="float" office:value="-185.5" table:style-name="ce111">
            <text:p>-185.5</text:p>
          </table:table-cell>
          <table:table-cell office:value-type="float" office:value="-186.1" table:style-name="ce111">
            <text:p>-186.1</text:p>
          </table:table-cell>
          <table:table-cell office:value-type="float" office:value="-153.4" table:style-name="ce111">
            <text:p>-153.4</text:p>
          </table:table-cell>
          <table:table-cell office:value-type="float" office:value="-233.7" table:style-name="ce111">
            <text:p>-233.7</text:p>
          </table:table-cell>
          <table:table-cell office:value-type="float" office:value="-213.3" table:style-name="ce111">
            <text:p>-213.3</text:p>
          </table:table-cell>
          <table:table-cell office:value-type="float" office:value="-181.7" table:style-name="ce111">
            <text:p>-181.7</text:p>
          </table:table-cell>
          <table:table-cell office:value-type="float" office:value="-167.3" table:style-name="ce111">
            <text:p>-167.3</text:p>
          </table:table-cell>
          <table:table-cell office:value-type="float" office:value="-147.80000000000001" table:style-name="ce120">
            <text:p>-147.8</text:p>
          </table:table-cell>
          <table:table-cell office:value-type="float" office:value="-126.1" table:style-name="ce123">
            <text:p>-126.1</text:p>
          </table:table-cell>
          <table:table-cell office:value-type="float" office:value="-191.2" table:style-name="ce117">
            <text:p>-191.2</text:p>
          </table:table-cell>
          <table:table-cell office:value-type="float" office:value="-200.7" table:style-name="ce114">
            <text:p>-200.7</text:p>
          </table:table-cell>
          <table:table-cell office:value-type="float" office:value="-176.6" table:style-name="ce126">
            <text:p>-176.6</text:p>
          </table:table-cell>
          <table:table-cell office:value-type="float" office:value="-190.4" table:style-name="ce129">
            <text:p>-190.4</text:p>
          </table:table-cell>
          <table:table-cell office:value-type="float" office:value="-239.4" table:style-name="ce132">
            <text:p>-239.4</text:p>
          </table:table-cell>
          <table:table-cell office:value-type="float" office:value="-152.4" table:style-name="ce111">
            <text:p>-152.4</text:p>
          </table:table-cell>
          <table:table-cell office:value-type="float" office:value="-119.60000000000001" table:style-name="ce111">
            <text:p>-119.6</text:p>
          </table:table-cell>
          <table:table-cell office:value-type="float" office:value="-140.79999999999998" table:style-name="ce111">
            <text:p>-140.8</text:p>
          </table:table-cell>
          <table:table-cell office:value-type="float" office:value="-113.30000000000001" table:style-name="ce111">
            <text:p>-113.3</text:p>
          </table:table-cell>
          <table:table-cell office:value-type="float" office:value="-136.1" table:style-name="ce111">
            <text:p>-136.1</text:p>
          </table:table-cell>
          <table:table-cell office:value-type="float" office:value="-86.9" table:style-name="ce111">
            <text:p>-86.9</text:p>
          </table:table-cell>
          <table:table-cell office:value-type="float" office:value="-137.39999999999998" table:style-name="ce111">
            <text:p>-137.4</text:p>
          </table:table-cell>
          <table:table-cell office:value-type="float" office:value="-106.1" table:style-name="ce111">
            <text:p>-106.1</text:p>
          </table:table-cell>
          <table:table-cell office:value-type="float" office:value="-116.3" table:style-name="ce111">
            <text:p>-116.3</text:p>
          </table:table-cell>
          <table:table-cell office:value-type="float" office:value="-130.69999999999999" table:style-name="ce111">
            <text:p>-130.7</text:p>
          </table:table-cell>
          <table:table-cell office:value-type="float" office:value="-186.7" table:style-name="ce111">
            <text:p>-186.7</text:p>
          </table:table-cell>
          <table:table-cell office:value-type="float" office:value="-179" table:style-name="ce111">
            <text:p>-179.0</text:p>
          </table:table-cell>
          <table:table-cell office:value-type="float" office:value="-98.4" table:style-name="ce111">
            <text:p>-98.4</text:p>
          </table:table-cell>
          <table:table-cell office:value-type="float" office:value="-149.80000000000001" table:style-name="ce111">
            <text:p>-149.8</text:p>
          </table:table-cell>
          <table:table-cell office:value-type="float" office:value="-175.9" table:style-name="ce111">
            <text:p>-175.9</text:p>
          </table:table-cell>
          <table:table-cell office:value-type="float" office:value="-117.6" table:style-name="ce111">
            <text:p>-117.6</text:p>
          </table:table-cell>
          <table:table-cell office:value-type="float" office:value="-133.4" table:style-name="ce111">
            <text:p>-133.4</text:p>
          </table:table-cell>
          <table:table-cell office:value-type="float" office:value="-115.9" table:style-name="ce111">
            <text:p>-115.9</text:p>
          </table:table-cell>
          <table:table-cell office:value-type="float" office:value="-141" table:style-name="ce111">
            <text:p>-141.0</text:p>
          </table:table-cell>
          <table:table-cell office:value-type="float" office:value="-111.6" table:style-name="ce111">
            <text:p>-111.6</text:p>
          </table:table-cell>
          <table:table-cell office:value-type="float" office:value="-170" table:style-name="ce111">
            <text:p>-170.0</text:p>
          </table:table-cell>
          <table:table-cell office:value-type="float" office:value="-151.5" table:style-name="ce111">
            <text:p>-151.5</text:p>
          </table:table-cell>
          <table:table-cell office:value-type="float" office:value="-153.80000000000001" table:style-name="ce111">
            <text:p>-153.8</text:p>
          </table:table-cell>
          <table:table-cell office:value-type="float" office:value="-138.1" table:style-name="ce111">
            <text:p>-138.1</text:p>
          </table:table-cell>
          <table:table-cell office:value-type="float" office:value="-136.80000000000001" table:style-name="ce111">
            <text:p>-136.8</text:p>
          </table:table-cell>
          <table:table-cell office:value-type="float" office:value="-151.5" table:style-name="ce111">
            <text:p>-151.5</text:p>
          </table:table-cell>
          <table:table-cell office:value-type="float" office:value="-186.6" table:style-name="ce111">
            <text:p>-186.6</text:p>
          </table:table-cell>
          <table:table-cell office:value-type="float" office:value="-156.5" table:style-name="ce111">
            <text:p>-156.5</text:p>
          </table:table-cell>
          <table:table-cell office:value-type="float" office:value="-174" table:style-name="ce111">
            <text:p>-174.0</text:p>
          </table:table-cell>
          <table:table-cell office:value-type="float" office:value="-198.6" table:style-name="ce111">
            <text:p>-198.6</text:p>
          </table:table-cell>
          <table:table-cell office:value-type="float" office:value="-163.9" table:style-name="ce111">
            <text:p>-163.9</text:p>
          </table:table-cell>
          <table:table-cell office:value-type="float" office:value="-177.6" table:style-name="ce111">
            <text:p>-177.6</text:p>
          </table:table-cell>
          <table:table-cell office:value-type="float" office:value="-193.1" table:style-name="ce111">
            <text:p>-193.1</text:p>
          </table:table-cell>
          <table:table-cell office:value-type="float" office:value="-238.2" table:style-name="ce111">
            <text:p>-238.2</text:p>
          </table:table-cell>
          <table:table-cell office:value-type="float" office:value="-271.89999999999998" table:style-name="ce111">
            <text:p>-271.9</text:p>
          </table:table-cell>
          <table:table-cell office:value-type="float" office:value="-202.8" table:style-name="ce111">
            <text:p>-202.8</text:p>
          </table:table-cell>
          <table:table-cell office:value-type="float" office:value="-186.6" table:style-name="ce111">
            <text:p>-186.6</text:p>
          </table:table-cell>
          <table:table-cell office:value-type="float" office:value="-269.10000000000002" table:style-name="ce111">
            <text:p>-269.1</text:p>
          </table:table-cell>
          <table:table-cell office:value-type="float" office:value="-196.7" table:style-name="ce111">
            <text:p>-196.7</text:p>
          </table:table-cell>
          <table:table-cell office:value-type="float" office:value="-185.5" table:style-name="ce111">
            <text:p>-185.5</text:p>
          </table:table-cell>
          <table:table-cell office:value-type="float" office:value="-166.6" table:style-name="ce111">
            <text:p>-166.6</text:p>
          </table:table-cell>
          <table:table-cell office:value-type="float" office:value="-292.3" table:style-name="ce111">
            <text:p>-292.3</text:p>
          </table:table-cell>
          <table:table-cell office:value-type="float" office:value="-228.1" table:style-name="ce111">
            <text:p>-228.1</text:p>
          </table:table-cell>
          <table:table-cell office:value-type="float" office:value="-186.1" table:style-name="ce111">
            <text:p>-186.1</text:p>
          </table:table-cell>
          <table:table-cell office:value-type="float" office:value="-184.7" table:style-name="ce111">
            <text:p>-184.7</text:p>
          </table:table-cell>
          <table:table-cell office:value-type="float" office:value="-365.8" table:style-name="ce111">
            <text:p>-365.8</text:p>
          </table:table-cell>
          <table:table-cell office:value-type="float" office:value="-223.1" table:style-name="ce111">
            <text:p>-223.1</text:p>
          </table:table-cell>
          <table:table-cell office:value-type="float" office:value="-153.4" table:style-name="ce111">
            <text:p>-153.4</text:p>
          </table:table-cell>
          <table:table-cell office:value-type="float" office:value="-123.4" table:style-name="ce111">
            <text:p>-123.4</text:p>
          </table:table-cell>
          <table:table-cell office:value-type="float" office:value="-241.1" table:style-name="ce111">
            <text:p>-241.1</text:p>
          </table:table-cell>
          <table:table-cell office:value-type="float" office:value="-261.60000000000002" table:style-name="ce111">
            <text:p>-261.6</text:p>
          </table:table-cell>
          <table:table-cell office:value-type="float" office:value="-233.7" table:style-name="ce111">
            <text:p>-233.7</text:p>
          </table:table-cell>
          <table:table-cell office:value-type="float" office:value="-224.5" table:style-name="ce111">
            <text:p>-224.5</text:p>
          </table:table-cell>
          <table:table-cell office:value-type="float" office:value="-221.5" table:style-name="ce111">
            <text:p>-221.5</text:p>
          </table:table-cell>
          <table:table-cell office:value-type="float" office:value="-274.60000000000002" table:style-name="ce111">
            <text:p>-274.6</text:p>
          </table:table-cell>
          <table:table-cell office:value-type="float" office:value="-213.3" table:style-name="ce111">
            <text:p>-213.3</text:p>
          </table:table-cell>
          <table:table-cell office:value-type="float" office:value="-198.8" table:style-name="ce111">
            <text:p>-198.8</text:p>
          </table:table-cell>
          <table:table-cell office:value-type="float" office:value="-256.2" table:style-name="ce111">
            <text:p>-256.2</text:p>
          </table:table-cell>
          <table:table-cell office:value-type="float" office:value="-251.1" table:style-name="ce111">
            <text:p>-251.1</text:p>
          </table:table-cell>
          <table:table-cell office:value-type="float" office:value="-181.7" table:style-name="ce111">
            <text:p>-181.7</text:p>
          </table:table-cell>
          <table:table-cell office:value-type="float" office:value="-166.1" table:style-name="ce111">
            <text:p>-166.1</text:p>
          </table:table-cell>
          <table:table-cell office:value-type="float" office:value="-158.30000000000001" table:style-name="ce136">
            <text:p>-158.3</text:p>
          </table:table-cell>
          <table:table-cell office:value-type="float" office:value="-176.3" table:style-name="ce136">
            <text:p>-176.3</text:p>
          </table:table-cell>
          <table:table-cell office:value-type="float" office:value="-167.3" table:style-name="ce139">
            <text:p>-167.3</text:p>
          </table:table-cell>
          <table:table-cell office:value-type="float" office:value="-154.30000000000001" table:style-name="ce143">
            <text:p>-154.3</text:p>
          </table:table-cell>
          <table:table-cell office:value-type="float" office:value="-171.5" table:style-name="ce111">
            <text:p>-171.5</text:p>
          </table:table-cell>
          <table:table-cell office:value-type="float" office:value="-197.8" table:style-name="ce111">
            <text:p>-197.8</text:p>
          </table:table-cell>
          <table:table-cell office:value-type="float" office:value="-147.80000000000001" table:style-name="ce111">
            <text:p>-147.8</text:p>
          </table:table-cell>
          <table:table-cell office:value-type="float" office:value="-159.9" table:style-name="ce238">
            <text:p>-159.9</text:p>
          </table:table-cell>
          <table:table-cell office:value-type="float" office:value="-203.4" table:style-name="ce240">
            <text:p>-203.4</text:p>
          </table:table-cell>
          <table:table-cell office:value-type="float" office:value="-220.9" table:style-name="ce240">
            <text:p>-220.9</text:p>
          </table:table-cell>
          <table:table-cell office:value-type="float" office:value="-126.1" table:style-name="ce243">
            <text:p>-126.1</text:p>
          </table:table-cell>
          <table:table-cell office:value-type="float" office:value="-137" table:style-name="ce111">
            <text:p>-137.0</text:p>
          </table:table-cell>
          <table:table-cell office:value-type="float" office:value="-199.3" table:style-name="ce258">
            <text:p>-199.3</text:p>
          </table:table-cell>
          <table:table-cell office:value-type="float" office:value="-211.7" table:style-name="ce258">
            <text:p>-211.7</text:p>
          </table:table-cell>
          <table:table-cell office:value-type="float" office:value="-191.2" table:style-name="ce258">
            <text:p>-191.2</text:p>
          </table:table-cell>
          <table:table-cell office:value-type="float" office:value="-233.1" table:style-name="ce260">
            <text:p>-233.1</text:p>
          </table:table-cell>
          <table:table-cell office:value-type="float" office:value="-267.8" table:style-name="ce260">
            <text:p>-267.8</text:p>
          </table:table-cell>
          <table:table-cell office:value-type="float" office:value="-269.8" table:style-name="ce260">
            <text:p>-269.8</text:p>
          </table:table-cell>
          <table:table-cell office:value-type="float" office:value="-200.7" table:style-name="ce260">
            <text:p>-200.7</text:p>
          </table:table-cell>
          <table:table-cell office:value-type="float" office:value="-165.5" table:style-name="ce250">
            <text:p>-165.5</text:p>
          </table:table-cell>
          <table:table-cell office:value-type="float" office:value="-267.10000000000002" table:style-name="ce262">
            <text:p>-267.1</text:p>
          </table:table-cell>
          <table:table-cell office:value-type="float" office:value="-270.2" table:style-name="ce262">
            <text:p>-270.2</text:p>
          </table:table-cell>
          <table:table-cell office:value-type="float" office:value="-176.6" table:style-name="ce262">
            <text:p>-176.6</text:p>
          </table:table-cell>
          <table:table-cell office:value-type="float" office:value="-177.1" table:style-name="ce277">
            <text:p>-177.1</text:p>
          </table:table-cell>
          <table:table-cell office:value-type="float" office:value="-389.8" table:style-name="ce283">
            <text:p>-389.8</text:p>
          </table:table-cell>
          <table:table-cell office:value-type="float" office:value="-343.5" table:style-name="ce283">
            <text:p>-343.5</text:p>
          </table:table-cell>
          <table:table-cell office:value-type="float" office:value="-190.4" table:style-name="ce283">
            <text:p>-190.4</text:p>
          </table:table-cell>
          <table:table-cell office:value-type="float" office:value="-186" table:style-name="ce285">
            <text:p>-186.0</text:p>
          </table:table-cell>
          <table:table-cell table:number-columns-repeated="16270" table:style-name="ce25"/>
        </table:table-row>
        <table:table-row table:style-name="ro1">
          <table:table-cell office:value-type="string" table:style-name="ce17">
            <text:p><text:s text:c="3"/>Claims on Central Government……………………….</text:p>
          </table:table-cell>
          <table:table-cell office:value-type="string" table:style-name="ce1">
            <text:p>12a</text:p>
          </table:table-cell>
          <table:table-cell office:value-type="float" office:value="25.6" table:style-name="ce111">
            <text:p>25.6</text:p>
          </table:table-cell>
          <table:table-cell office:value-type="float" office:value="21.6" table:style-name="ce111">
            <text:p>21.6</text:p>
          </table:table-cell>
          <table:table-cell office:value-type="float" office:value="2" table:style-name="ce111">
            <text:p>2.0</text:p>
          </table:table-cell>
          <table:table-cell office:value-type="float" office:value="23.6" table:style-name="ce111">
            <text:p>23.6</text:p>
          </table:table-cell>
          <table:table-cell office:value-type="float" office:value="2" table:style-name="ce111">
            <text:p>2.0</text:p>
          </table:table-cell>
          <table:table-cell office:value-type="float" office:value="2" table:style-name="ce111">
            <text:p>2.0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20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17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9">
            <text:p>─</text:p>
          </table:table-cell>
          <table:table-cell office:value-type="string" table:style-name="ce132">
            <text:p>─</text:p>
          </table:table-cell>
          <table:table-cell office:value-type="float" office:value="2" table:style-name="ce111">
            <text:p>2.0</text:p>
          </table:table-cell>
          <table:table-cell office:value-type="float" office:value="8.6999999999999993" table:style-name="ce111">
            <text:p>8.7</text:p>
          </table:table-cell>
          <table:table-cell office:value-type="float" office:value="10.8" table:style-name="ce111">
            <text:p>10.8</text:p>
          </table:table-cell>
          <table:table-cell office:value-type="float" office:value="25.6" table:style-name="ce111">
            <text:p>25.6</text:p>
          </table:table-cell>
          <table:table-cell office:value-type="float" office:value="27.4" table:style-name="ce111">
            <text:p>27.4</text:p>
          </table:table-cell>
          <table:table-cell office:value-type="float" office:value="78.5" table:style-name="ce111">
            <text:p>78.5</text:p>
          </table:table-cell>
          <table:table-cell office:value-type="float" office:value="52.7" table:style-name="ce111">
            <text:p>52.7</text:p>
          </table:table-cell>
          <table:table-cell office:value-type="float" office:value="21.6" table:style-name="ce111">
            <text:p>21.6</text:p>
          </table:table-cell>
          <table:table-cell office:value-type="float" office:value="2" table:style-name="ce111">
            <text:p>2.0</text:p>
          </table:table-cell>
          <table:table-cell office:value-type="float" office:value="2" table:style-name="ce111">
            <text:p>2.0</text:p>
          </table:table-cell>
          <table:table-cell office:value-type="float" office:value="2" table:style-name="ce111">
            <text:p>2.0</text:p>
          </table:table-cell>
          <table:table-cell office:value-type="float" office:value="2" table:style-name="ce111">
            <text:p>2.0</text:p>
          </table:table-cell>
          <table:table-cell office:value-type="float" office:value="32.5" table:style-name="ce111">
            <text:p>32.5</text:p>
          </table:table-cell>
          <table:table-cell office:value-type="float" office:value="2" table:style-name="ce111">
            <text:p>2.0</text:p>
          </table:table-cell>
          <table:table-cell office:value-type="float" office:value="2" table:style-name="ce111">
            <text:p>2.0</text:p>
          </table:table-cell>
          <table:table-cell office:value-type="float" office:value="23.6" table:style-name="ce111">
            <text:p>23.6</text:p>
          </table:table-cell>
          <table:table-cell office:value-type="float" office:value="7.4" table:style-name="ce111">
            <text:p>7.4</text:p>
          </table:table-cell>
          <table:table-cell office:value-type="float" office:value="13" table:style-name="ce111">
            <text:p>13.0</text:p>
          </table:table-cell>
          <table:table-cell office:value-type="float" office:value="2" table:style-name="ce111">
            <text:p>2.0</text:p>
          </table:table-cell>
          <table:table-cell office:value-type="float" office:value="2" table:style-name="ce111">
            <text:p>2.0</text:p>
          </table:table-cell>
          <table:table-cell office:value-type="float" office:value="2" table:style-name="ce111">
            <text:p>2.0</text:p>
          </table:table-cell>
          <table:table-cell office:value-type="float" office:value="2.9" table:style-name="ce111">
            <text:p>2.9</text:p>
          </table:table-cell>
          <table:table-cell office:value-type="float" office:value="3.1" table:style-name="ce111">
            <text:p>3.1</text:p>
          </table:table-cell>
          <table:table-cell office:value-type="float" office:value="2" table:style-name="ce111">
            <text:p>2.0</text:p>
          </table:table-cell>
          <table:table-cell office:value-type="float" office:value="2" table:style-name="ce111">
            <text:p>2.0</text:p>
          </table:table-cell>
          <table:table-cell office:value-type="float" office:value="2" table:style-name="ce111">
            <text:p>2.0</text:p>
          </table:table-cell>
          <table:table-cell office:value-type="float" office:value="2" table:style-name="ce111">
            <text:p>2.0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9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38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50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77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5">
            <text:p>─</text:p>
          </table:table-cell>
          <table:table-cell table:number-columns-repeated="16270" table:style-name="ce25"/>
        </table:table-row>
        <table:table-row table:style-name="ro1">
          <table:table-cell office:value-type="string" table:style-name="ce17">
            <text:p><text:s text:c="3"/>Liabilities to Central Government…………………………..</text:p>
          </table:table-cell>
          <table:table-cell office:value-type="string" table:style-name="ce1">
            <text:p>16d</text:p>
          </table:table-cell>
          <table:table-cell office:value-type="float" office:value="138.9" table:style-name="ce111">
            <text:p>138.9</text:p>
          </table:table-cell>
          <table:table-cell office:value-type="float" office:value="127.7" table:style-name="ce111">
            <text:p>127.7</text:p>
          </table:table-cell>
          <table:table-cell office:value-type="float" office:value="181" table:style-name="ce111">
            <text:p>181.0</text:p>
          </table:table-cell>
          <table:table-cell office:value-type="float" office:value="141.19999999999999" table:style-name="ce111">
            <text:p>141.2</text:p>
          </table:table-cell>
          <table:table-cell office:value-type="float" office:value="113.6" table:style-name="ce111">
            <text:p>113.6</text:p>
          </table:table-cell>
          <table:table-cell office:value-type="float" office:value="140.1" table:style-name="ce111">
            <text:p>140.1</text:p>
          </table:table-cell>
          <table:table-cell office:value-type="float" office:value="156.5" table:style-name="ce111">
            <text:p>156.5</text:p>
          </table:table-cell>
          <table:table-cell office:value-type="float" office:value="177.6" table:style-name="ce111">
            <text:p>177.6</text:p>
          </table:table-cell>
          <table:table-cell office:value-type="float" office:value="202.8" table:style-name="ce111">
            <text:p>202.8</text:p>
          </table:table-cell>
          <table:table-cell office:value-type="float" office:value="185.5" table:style-name="ce111">
            <text:p>185.5</text:p>
          </table:table-cell>
          <table:table-cell office:value-type="float" office:value="186.1" table:style-name="ce111">
            <text:p>186.1</text:p>
          </table:table-cell>
          <table:table-cell office:value-type="float" office:value="153.4" table:style-name="ce111">
            <text:p>153.4</text:p>
          </table:table-cell>
          <table:table-cell office:value-type="float" office:value="233.7" table:style-name="ce111">
            <text:p>233.7</text:p>
          </table:table-cell>
          <table:table-cell office:value-type="float" office:value="213.3" table:style-name="ce111">
            <text:p>213.3</text:p>
          </table:table-cell>
          <table:table-cell office:value-type="float" office:value="181.7" table:style-name="ce111">
            <text:p>181.7</text:p>
          </table:table-cell>
          <table:table-cell office:value-type="float" office:value="167.3" table:style-name="ce111">
            <text:p>167.3</text:p>
          </table:table-cell>
          <table:table-cell office:value-type="float" office:value="147.80000000000001" table:style-name="ce120">
            <text:p>147.8</text:p>
          </table:table-cell>
          <table:table-cell office:value-type="float" office:value="126.1" table:style-name="ce123">
            <text:p>126.1</text:p>
          </table:table-cell>
          <table:table-cell office:value-type="float" office:value="191.2" table:style-name="ce117">
            <text:p>191.2</text:p>
          </table:table-cell>
          <table:table-cell office:value-type="float" office:value="200.7" table:style-name="ce114">
            <text:p>200.7</text:p>
          </table:table-cell>
          <table:table-cell office:value-type="float" office:value="176.6" table:style-name="ce126">
            <text:p>176.6</text:p>
          </table:table-cell>
          <table:table-cell office:value-type="float" office:value="190.4" table:style-name="ce129">
            <text:p>190.4</text:p>
          </table:table-cell>
          <table:table-cell office:value-type="float" office:value="239.4" table:style-name="ce132">
            <text:p>239.4</text:p>
          </table:table-cell>
          <table:table-cell office:value-type="float" office:value="154.4" table:style-name="ce111">
            <text:p>154.4</text:p>
          </table:table-cell>
          <table:table-cell office:value-type="float" office:value="128.30000000000001" table:style-name="ce111">
            <text:p>128.3</text:p>
          </table:table-cell>
          <table:table-cell office:value-type="float" office:value="151.6" table:style-name="ce111">
            <text:p>151.6</text:p>
          </table:table-cell>
          <table:table-cell office:value-type="float" office:value="138.9" table:style-name="ce111">
            <text:p>138.9</text:p>
          </table:table-cell>
          <table:table-cell office:value-type="float" office:value="163.5" table:style-name="ce111">
            <text:p>163.5</text:p>
          </table:table-cell>
          <table:table-cell office:value-type="float" office:value="165.4" table:style-name="ce111">
            <text:p>165.4</text:p>
          </table:table-cell>
          <table:table-cell office:value-type="float" office:value="190.1" table:style-name="ce111">
            <text:p>190.1</text:p>
          </table:table-cell>
          <table:table-cell office:value-type="float" office:value="127.7" table:style-name="ce111">
            <text:p>127.7</text:p>
          </table:table-cell>
          <table:table-cell office:value-type="float" office:value="118.3" table:style-name="ce111">
            <text:p>118.3</text:p>
          </table:table-cell>
          <table:table-cell office:value-type="float" office:value="132.69999999999999" table:style-name="ce111">
            <text:p>132.7</text:p>
          </table:table-cell>
          <table:table-cell office:value-type="float" office:value="188.7" table:style-name="ce111">
            <text:p>188.7</text:p>
          </table:table-cell>
          <table:table-cell office:value-type="float" office:value="181" table:style-name="ce111">
            <text:p>181.0</text:p>
          </table:table-cell>
          <table:table-cell office:value-type="float" office:value="130.9" table:style-name="ce111">
            <text:p>130.9</text:p>
          </table:table-cell>
          <table:table-cell office:value-type="float" office:value="151.80000000000001" table:style-name="ce111">
            <text:p>151.8</text:p>
          </table:table-cell>
          <table:table-cell office:value-type="float" office:value="177.9" table:style-name="ce111">
            <text:p>177.9</text:p>
          </table:table-cell>
          <table:table-cell office:value-type="float" office:value="141.19999999999999" table:style-name="ce111">
            <text:p>141.2</text:p>
          </table:table-cell>
          <table:table-cell office:value-type="float" office:value="140.80000000000001" table:style-name="ce111">
            <text:p>140.8</text:p>
          </table:table-cell>
          <table:table-cell office:value-type="float" office:value="128.9" table:style-name="ce111">
            <text:p>128.9</text:p>
          </table:table-cell>
          <table:table-cell office:value-type="float" office:value="143" table:style-name="ce111">
            <text:p>143.0</text:p>
          </table:table-cell>
          <table:table-cell office:value-type="float" office:value="113.6" table:style-name="ce111">
            <text:p>113.6</text:p>
          </table:table-cell>
          <table:table-cell office:value-type="float" office:value="172" table:style-name="ce111">
            <text:p>172.0</text:p>
          </table:table-cell>
          <table:table-cell office:value-type="float" office:value="154.4" table:style-name="ce111">
            <text:p>154.4</text:p>
          </table:table-cell>
          <table:table-cell office:value-type="float" office:value="156.9" table:style-name="ce111">
            <text:p>156.9</text:p>
          </table:table-cell>
          <table:table-cell office:value-type="float" office:value="140.1" table:style-name="ce111">
            <text:p>140.1</text:p>
          </table:table-cell>
          <table:table-cell office:value-type="float" office:value="138.80000000000001" table:style-name="ce111">
            <text:p>138.8</text:p>
          </table:table-cell>
          <table:table-cell office:value-type="float" office:value="153.5" table:style-name="ce111">
            <text:p>153.5</text:p>
          </table:table-cell>
          <table:table-cell office:value-type="float" office:value="188.6" table:style-name="ce111">
            <text:p>188.6</text:p>
          </table:table-cell>
          <table:table-cell office:value-type="float" office:value="156.5" table:style-name="ce111">
            <text:p>156.5</text:p>
          </table:table-cell>
          <table:table-cell office:value-type="float" office:value="174" table:style-name="ce111">
            <text:p>174.0</text:p>
          </table:table-cell>
          <table:table-cell office:value-type="float" office:value="198.6" table:style-name="ce111">
            <text:p>198.6</text:p>
          </table:table-cell>
          <table:table-cell office:value-type="float" office:value="163.9" table:style-name="ce111">
            <text:p>163.9</text:p>
          </table:table-cell>
          <table:table-cell office:value-type="float" office:value="177.6" table:style-name="ce111">
            <text:p>177.6</text:p>
          </table:table-cell>
          <table:table-cell office:value-type="float" office:value="193.1" table:style-name="ce111">
            <text:p>193.1</text:p>
          </table:table-cell>
          <table:table-cell office:value-type="float" office:value="238.2" table:style-name="ce111">
            <text:p>238.2</text:p>
          </table:table-cell>
          <table:table-cell office:value-type="float" office:value="271.89999999999998" table:style-name="ce111">
            <text:p>271.9</text:p>
          </table:table-cell>
          <table:table-cell office:value-type="float" office:value="202.8" table:style-name="ce111">
            <text:p>202.8</text:p>
          </table:table-cell>
          <table:table-cell office:value-type="float" office:value="186.6" table:style-name="ce111">
            <text:p>186.6</text:p>
          </table:table-cell>
          <table:table-cell office:value-type="float" office:value="269.10000000000002" table:style-name="ce111">
            <text:p>269.1</text:p>
          </table:table-cell>
          <table:table-cell office:value-type="float" office:value="196.7" table:style-name="ce111">
            <text:p>196.7</text:p>
          </table:table-cell>
          <table:table-cell office:value-type="float" office:value="185.5" table:style-name="ce111">
            <text:p>185.5</text:p>
          </table:table-cell>
          <table:table-cell office:value-type="float" office:value="166.6" table:style-name="ce111">
            <text:p>166.6</text:p>
          </table:table-cell>
          <table:table-cell office:value-type="float" office:value="292.3" table:style-name="ce111">
            <text:p>292.3</text:p>
          </table:table-cell>
          <table:table-cell office:value-type="float" office:value="228.1" table:style-name="ce111">
            <text:p>228.1</text:p>
          </table:table-cell>
          <table:table-cell office:value-type="float" office:value="186.1" table:style-name="ce111">
            <text:p>186.1</text:p>
          </table:table-cell>
          <table:table-cell office:value-type="float" office:value="184.7" table:style-name="ce111">
            <text:p>184.7</text:p>
          </table:table-cell>
          <table:table-cell office:value-type="float" office:value="365.8" table:style-name="ce111">
            <text:p>365.8</text:p>
          </table:table-cell>
          <table:table-cell office:value-type="float" office:value="223.1" table:style-name="ce111">
            <text:p>223.1</text:p>
          </table:table-cell>
          <table:table-cell office:value-type="float" office:value="153.4" table:style-name="ce111">
            <text:p>153.4</text:p>
          </table:table-cell>
          <table:table-cell office:value-type="float" office:value="123.4" table:style-name="ce111">
            <text:p>123.4</text:p>
          </table:table-cell>
          <table:table-cell office:value-type="float" office:value="241.1" table:style-name="ce111">
            <text:p>241.1</text:p>
          </table:table-cell>
          <table:table-cell office:value-type="float" office:value="261.60000000000002" table:style-name="ce111">
            <text:p>261.6</text:p>
          </table:table-cell>
          <table:table-cell office:value-type="float" office:value="233.7" table:style-name="ce111">
            <text:p>233.7</text:p>
          </table:table-cell>
          <table:table-cell office:value-type="float" office:value="224.5" table:style-name="ce111">
            <text:p>224.5</text:p>
          </table:table-cell>
          <table:table-cell office:value-type="float" office:value="221.5" table:style-name="ce111">
            <text:p>221.5</text:p>
          </table:table-cell>
          <table:table-cell office:value-type="float" office:value="274.60000000000002" table:style-name="ce111">
            <text:p>274.6</text:p>
          </table:table-cell>
          <table:table-cell office:value-type="float" office:value="213.3" table:style-name="ce111">
            <text:p>213.3</text:p>
          </table:table-cell>
          <table:table-cell office:value-type="float" office:value="198.8" table:style-name="ce111">
            <text:p>198.8</text:p>
          </table:table-cell>
          <table:table-cell office:value-type="float" office:value="256.2" table:style-name="ce111">
            <text:p>256.2</text:p>
          </table:table-cell>
          <table:table-cell office:value-type="float" office:value="251.1" table:style-name="ce111">
            <text:p>251.1</text:p>
          </table:table-cell>
          <table:table-cell office:value-type="float" office:value="181.7" table:style-name="ce111">
            <text:p>181.7</text:p>
          </table:table-cell>
          <table:table-cell office:value-type="float" office:value="166.1" table:style-name="ce111">
            <text:p>166.1</text:p>
          </table:table-cell>
          <table:table-cell office:value-type="float" office:value="158.30000000000001" table:style-name="ce136">
            <text:p>158.3</text:p>
          </table:table-cell>
          <table:table-cell office:value-type="float" office:value="176.3" table:style-name="ce136">
            <text:p>176.3</text:p>
          </table:table-cell>
          <table:table-cell office:value-type="float" office:value="167.3" table:style-name="ce139">
            <text:p>167.3</text:p>
          </table:table-cell>
          <table:table-cell office:value-type="float" office:value="154.30000000000001" table:style-name="ce143">
            <text:p>154.3</text:p>
          </table:table-cell>
          <table:table-cell office:value-type="float" office:value="171.5" table:style-name="ce111">
            <text:p>171.5</text:p>
          </table:table-cell>
          <table:table-cell office:value-type="float" office:value="197.8" table:style-name="ce111">
            <text:p>197.8</text:p>
          </table:table-cell>
          <table:table-cell office:value-type="float" office:value="147.80000000000001" table:style-name="ce111">
            <text:p>147.8</text:p>
          </table:table-cell>
          <table:table-cell office:value-type="float" office:value="159.9" table:style-name="ce238">
            <text:p>159.9</text:p>
          </table:table-cell>
          <table:table-cell office:value-type="float" office:value="203.4" table:style-name="ce240">
            <text:p>203.4</text:p>
          </table:table-cell>
          <table:table-cell office:value-type="float" office:value="220.9" table:style-name="ce240">
            <text:p>220.9</text:p>
          </table:table-cell>
          <table:table-cell office:value-type="float" office:value="126.1" table:style-name="ce243">
            <text:p>126.1</text:p>
          </table:table-cell>
          <table:table-cell office:value-type="float" office:value="137" table:style-name="ce111">
            <text:p>137.0</text:p>
          </table:table-cell>
          <table:table-cell office:value-type="float" office:value="199.3" table:style-name="ce258">
            <text:p>199.3</text:p>
          </table:table-cell>
          <table:table-cell office:value-type="float" office:value="211.7" table:style-name="ce258">
            <text:p>211.7</text:p>
          </table:table-cell>
          <table:table-cell office:value-type="float" office:value="191.2" table:style-name="ce258">
            <text:p>191.2</text:p>
          </table:table-cell>
          <table:table-cell office:value-type="float" office:value="233.1" table:style-name="ce260">
            <text:p>233.1</text:p>
          </table:table-cell>
          <table:table-cell office:value-type="float" office:value="267.8" table:style-name="ce260">
            <text:p>267.8</text:p>
          </table:table-cell>
          <table:table-cell office:value-type="float" office:value="269.8" table:style-name="ce260">
            <text:p>269.8</text:p>
          </table:table-cell>
          <table:table-cell office:value-type="float" office:value="200.7" table:style-name="ce260">
            <text:p>200.7</text:p>
          </table:table-cell>
          <table:table-cell office:value-type="float" office:value="165.5" table:style-name="ce250">
            <text:p>165.5</text:p>
          </table:table-cell>
          <table:table-cell office:value-type="float" office:value="267.10000000000002" table:style-name="ce262">
            <text:p>267.1</text:p>
          </table:table-cell>
          <table:table-cell office:value-type="float" office:value="270.2" table:style-name="ce262">
            <text:p>270.2</text:p>
          </table:table-cell>
          <table:table-cell office:value-type="float" office:value="176.6" table:style-name="ce262">
            <text:p>176.6</text:p>
          </table:table-cell>
          <table:table-cell office:value-type="float" office:value="177.1" table:style-name="ce277">
            <text:p>177.1</text:p>
          </table:table-cell>
          <table:table-cell office:value-type="float" office:value="389.8" table:style-name="ce283">
            <text:p>389.8</text:p>
          </table:table-cell>
          <table:table-cell office:value-type="float" office:value="343.5" table:style-name="ce283">
            <text:p>343.5</text:p>
          </table:table-cell>
          <table:table-cell office:value-type="float" office:value="190.4" table:style-name="ce283">
            <text:p>190.4</text:p>
          </table:table-cell>
          <table:table-cell office:value-type="float" office:value="186" table:style-name="ce285">
            <text:p>186.0</text:p>
          </table:table-cell>
          <table:table-cell table:number-columns-repeated="16270" table:style-name="ce25"/>
        </table:table-row>
        <table:table-row table:style-name="ro1">
          <table:table-cell office:value-type="string" table:style-name="ce46">
            <text:p>Claims on Other Sectors………………………….</text:p>
          </table:table-cell>
          <table:table-cell office:value-type="string" table:style-name="ce1">
            <text:p>12s</text:p>
          </table:table-cell>
          <table:table-cell office:value-type="float" office:value="0.39999999999999963" table:style-name="ce111">
            <text:p>0.4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7.3" table:style-name="ce111">
            <text:p>7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2.4" table:style-name="ce111">
            <text:p>2.4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string" table:style-name="ce120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17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26">
            <text:p>─</text:p>
          </table:table-cell>
          <table:table-cell office:value-type="float" office:value="14.1" table:style-name="ce129">
            <text:p>14.1</text:p>
          </table:table-cell>
          <table:table-cell office:value-type="float" office:value="14.1" table:style-name="ce132">
            <text:p>14.1</text:p>
          </table:table-cell>
          <table:table-cell office:value-type="float" office:value="0.6" table:style-name="ce111">
            <text:p>0.6</text:p>
          </table:table-cell>
          <table:table-cell office:value-type="float" office:value="0.5" table:style-name="ce111">
            <text:p>0.5</text:p>
          </table:table-cell>
          <table:table-cell office:value-type="float" office:value="0.4" table:style-name="ce111">
            <text:p>0.4</text:p>
          </table:table-cell>
          <table:table-cell office:value-type="float" office:value="0.39999999999999963" table:style-name="ce111">
            <text:p>0.4</text:p>
          </table:table-cell>
          <table:table-cell office:value-type="float" office:value="0.39999999999999963" table:style-name="ce111">
            <text:p>0.4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7.3" table:style-name="ce111">
            <text:p>7.3</text:p>
          </table:table-cell>
          <table:table-cell office:value-type="float" office:value="4.3" table:style-name="ce111">
            <text:p>4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10.3" table:style-name="ce111">
            <text:p>10.3</text:p>
          </table:table-cell>
          <table:table-cell office:value-type="float" office:value="7.3" table:style-name="ce111">
            <text:p>7.3</text:p>
          </table:table-cell>
          <table:table-cell office:value-type="float" office:value="6" table:style-name="ce111">
            <text:p>6.0</text:p>
          </table:table-cell>
          <table:table-cell office:value-type="float" office:value="2.4" table:style-name="ce111">
            <text:p>2.4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36">
            <text:p>0.3</text:p>
          </table:table-cell>
          <table:table-cell office:value-type="float" office:value="0.3" table:style-name="ce136">
            <text:p>0.3</text:p>
          </table:table-cell>
          <table:table-cell office:value-type="float" office:value="0.3" table:style-name="ce139">
            <text:p>0.3</text:p>
          </table:table-cell>
          <table:table-cell office:value-type="float" office:value="0.3" table:style-name="ce143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string" table:style-name="ce111">
            <text:p>─</text:p>
          </table:table-cell>
          <table:table-cell office:value-type="string" table:style-name="ce238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50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float" office:value="15.3" table:style-name="ce277">
            <text:p>15.3</text:p>
          </table:table-cell>
          <table:table-cell office:value-type="float" office:value="14.9" table:style-name="ce283">
            <text:p>14.9</text:p>
          </table:table-cell>
          <table:table-cell office:value-type="float" office:value="14.9" table:style-name="ce283">
            <text:p>14.9</text:p>
          </table:table-cell>
          <table:table-cell office:value-type="float" office:value="14.1" table:style-name="ce283">
            <text:p>14.1</text:p>
          </table:table-cell>
          <table:table-cell office:value-type="float" office:value="14.1" table:style-name="ce285">
            <text:p>14.1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47">
            <text:p><text:s text:c="3"/>Claims on Other Financial Corps. ………………………</text:p>
          </table:table-cell>
          <table:table-cell office:value-type="string" table:style-name="ce1">
            <text:p>12g</text:p>
          </table:table-cell>
          <table:table-cell office:value-type="float" office:value="9.9999999999999645E-2" table:style-name="ce111">
            <text:p>0.1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float" office:value="7" table:style-name="ce111">
            <text:p>7.0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float" office:value="2.1" table:style-name="ce111">
            <text:p>2.1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20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17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9">
            <text:p>─</text:p>
          </table:table-cell>
          <table:table-cell office:value-type="string" table:style-name="ce132">
            <text:p>─</text:p>
          </table:table-cell>
          <table:table-cell office:value-type="float" office:value="0.3" table:style-name="ce111">
            <text:p>0.3</text:p>
          </table:table-cell>
          <table:table-cell office:value-type="float" office:value="0.2" table:style-name="ce111">
            <text:p>0.2</text:p>
          </table:table-cell>
          <table:table-cell office:value-type="float" office:value="0.1" table:style-name="ce111">
            <text:p>0.1</text:p>
          </table:table-cell>
          <table:table-cell office:value-type="float" office:value="9.9999999999999645E-2" table:style-name="ce111">
            <text:p>0.1</text:p>
          </table:table-cell>
          <table:table-cell office:value-type="float" office:value="9.9999999999999645E-2" table:style-name="ce111">
            <text:p>0.1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float" office:value="7" table:style-name="ce111">
            <text:p>7.0</text:p>
          </table:table-cell>
          <table:table-cell office:value-type="float" office:value="4" table:style-name="ce111">
            <text:p>4.0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float" office:value="10" table:style-name="ce111">
            <text:p>10.0</text:p>
          </table:table-cell>
          <table:table-cell office:value-type="float" office:value="7" table:style-name="ce111">
            <text:p>7.0</text:p>
          </table:table-cell>
          <table:table-cell office:value-type="float" office:value="5.7" table:style-name="ce111">
            <text:p>5.7</text:p>
          </table:table-cell>
          <table:table-cell office:value-type="float" office:value="2.1" table:style-name="ce111">
            <text:p>2.1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9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38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50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77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5">
            <text:p>─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47">
            <text:p><text:s text:c="3"/>Claims on State &amp; Local Governments……………………………</text:p>
          </table:table-cell>
          <table:table-cell office:value-type="string" table:style-name="ce1">
            <text:p>12b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20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17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9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9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38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50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77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5">
            <text:p>─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<text:s text:c="3"/>Claims on Public Nonfin. Corps. …………………..</text:p>
          </table:table-cell>
          <table:table-cell office:value-type="string" table:style-name="ce1">
            <text:p>12c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string" table:style-name="ce120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17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26">
            <text:p>─</text:p>
          </table:table-cell>
          <table:table-cell office:value-type="float" office:value="14.1" table:style-name="ce129">
            <text:p>14.1</text:p>
          </table:table-cell>
          <table:table-cell office:value-type="float" office:value="14.1" table:style-name="ce132">
            <text:p>14.1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36">
            <text:p>0.3</text:p>
          </table:table-cell>
          <table:table-cell office:value-type="float" office:value="0.3" table:style-name="ce136">
            <text:p>0.3</text:p>
          </table:table-cell>
          <table:table-cell office:value-type="float" office:value="0.3" table:style-name="ce139">
            <text:p>0.3</text:p>
          </table:table-cell>
          <table:table-cell office:value-type="float" office:value="0.3" table:style-name="ce143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string" table:style-name="ce111">
            <text:p>─</text:p>
          </table:table-cell>
          <table:table-cell office:value-type="string" table:style-name="ce238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50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float" office:value="15.3" table:style-name="ce277">
            <text:p>15.3</text:p>
          </table:table-cell>
          <table:table-cell office:value-type="float" office:value="14.9" table:style-name="ce283">
            <text:p>14.9</text:p>
          </table:table-cell>
          <table:table-cell office:value-type="float" office:value="14.9" table:style-name="ce283">
            <text:p>14.9</text:p>
          </table:table-cell>
          <table:table-cell office:value-type="float" office:value="14.1" table:style-name="ce283">
            <text:p>14.1</text:p>
          </table:table-cell>
          <table:table-cell office:value-type="float" office:value="14.1" table:style-name="ce285">
            <text:p>14.1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22">
            <text:p><text:s text:c="3"/>Claims on Private Sector………………………………..</text:p>
          </table:table-cell>
          <table:table-cell office:value-type="string" table:style-name="ce1">
            <text:p>12d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20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17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9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9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38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50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77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5">
            <text:p>─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Monetary Base………………………………..……..</text:p>
          </table:table-cell>
          <table:table-cell office:value-type="float" office:value="14" table:style-name="ce1">
            <text:p>14</text:p>
          </table:table-cell>
          <table:table-cell office:value-type="float" office:value="1641.3" table:style-name="ce111">
            <text:p>1,641.3</text:p>
          </table:table-cell>
          <table:table-cell office:value-type="float" office:value="1665.1999999999998" table:style-name="ce111">
            <text:p>1,665.2</text:p>
          </table:table-cell>
          <table:table-cell office:value-type="float" office:value="1643.3000000000002" table:style-name="ce111">
            <text:p>1,643.3</text:p>
          </table:table-cell>
          <table:table-cell office:value-type="float" office:value="1583.4" table:style-name="ce111">
            <text:p>1,583.4</text:p>
          </table:table-cell>
          <table:table-cell office:value-type="float" office:value="1456" table:style-name="ce111">
            <text:p>1,456.0</text:p>
          </table:table-cell>
          <table:table-cell office:value-type="float" office:value="1568.8000000000002" table:style-name="ce111">
            <text:p>1,568.8</text:p>
          </table:table-cell>
          <table:table-cell office:value-type="float" office:value="1619.4" table:style-name="ce111">
            <text:p>1,619.4</text:p>
          </table:table-cell>
          <table:table-cell office:value-type="float" office:value="1717.6999999999998" table:style-name="ce111">
            <text:p>1,717.7</text:p>
          </table:table-cell>
          <table:table-cell office:value-type="float" office:value="1758.5" table:style-name="ce111">
            <text:p>1,758.5</text:p>
          </table:table-cell>
          <table:table-cell office:value-type="float" office:value="1883.3" table:style-name="ce111">
            <text:p>1,883.3</text:p>
          </table:table-cell>
          <table:table-cell office:value-type="float" office:value="1947.5" table:style-name="ce111">
            <text:p>1,947.5</text:p>
          </table:table-cell>
          <table:table-cell office:value-type="float" office:value="2125.5" table:style-name="ce111">
            <text:p>2,125.5</text:p>
          </table:table-cell>
          <table:table-cell office:value-type="float" office:value="2304" table:style-name="ce111">
            <text:p>2,304.0</text:p>
          </table:table-cell>
          <table:table-cell office:value-type="float" office:value="2501.8000000000002" table:style-name="ce111">
            <text:p>2,501.8</text:p>
          </table:table-cell>
          <table:table-cell office:value-type="float" office:value="2720.8999999999996" table:style-name="ce111">
            <text:p>2,720.9</text:p>
          </table:table-cell>
          <table:table-cell office:value-type="float" office:value="2902.1" table:style-name="ce111">
            <text:p>2,902.1</text:p>
          </table:table-cell>
          <table:table-cell office:value-type="float" office:value="3120.8" table:style-name="ce120">
            <text:p>3,120.8</text:p>
          </table:table-cell>
          <table:table-cell office:value-type="float" office:value="3263.4" table:style-name="ce123">
            <text:p>3,263.4</text:p>
          </table:table-cell>
          <table:table-cell office:value-type="float" office:value="3452.3999999999996" table:style-name="ce117">
            <text:p>3,452.4</text:p>
          </table:table-cell>
          <table:table-cell office:value-type="float" office:value="3630.3" table:style-name="ce114">
            <text:p>3,630.3</text:p>
          </table:table-cell>
          <table:table-cell office:value-type="float" office:value="3776.6000000000004" table:style-name="ce126">
            <text:p>3,776.6</text:p>
          </table:table-cell>
          <table:table-cell office:value-type="float" office:value="4054.6000000000004" table:style-name="ce129">
            <text:p>4,054.6</text:p>
          </table:table-cell>
          <table:table-cell office:value-type="float" office:value="4298.6000000000004" table:style-name="ce132">
            <text:p>4,298.6</text:p>
          </table:table-cell>
          <table:table-cell office:value-type="float" office:value="839" table:style-name="ce111">
            <text:p>839.0</text:p>
          </table:table-cell>
          <table:table-cell office:value-type="float" office:value="816.59999999999991" table:style-name="ce111">
            <text:p>816.6</text:p>
          </table:table-cell>
          <table:table-cell office:value-type="float" office:value="806.00000000000011" table:style-name="ce111">
            <text:p>806.0</text:p>
          </table:table-cell>
          <table:table-cell office:value-type="float" office:value="1641.3" table:style-name="ce111">
            <text:p>1,641.3</text:p>
          </table:table-cell>
          <table:table-cell office:value-type="float" office:value="1651" table:style-name="ce111">
            <text:p>1,651.0</text:p>
          </table:table-cell>
          <table:table-cell office:value-type="float" office:value="1663.6" table:style-name="ce111">
            <text:p>1,663.6</text:p>
          </table:table-cell>
          <table:table-cell office:value-type="float" office:value="1605.8" table:style-name="ce111">
            <text:p>1,605.8</text:p>
          </table:table-cell>
          <table:table-cell office:value-type="float" office:value="1665.1999999999998" table:style-name="ce111">
            <text:p>1,665.2</text:p>
          </table:table-cell>
          <table:table-cell office:value-type="float" office:value="1490.6999999999998" table:style-name="ce111">
            <text:p>1,490.7</text:p>
          </table:table-cell>
          <table:table-cell office:value-type="float" office:value="1507.9" table:style-name="ce111">
            <text:p>1,507.9</text:p>
          </table:table-cell>
          <table:table-cell office:value-type="float" office:value="1476.6" table:style-name="ce111">
            <text:p>1,476.6</text:p>
          </table:table-cell>
          <table:table-cell office:value-type="float" office:value="1643.3000000000002" table:style-name="ce111">
            <text:p>1,643.3</text:p>
          </table:table-cell>
          <table:table-cell office:value-type="float" office:value="1645.4" table:style-name="ce111">
            <text:p>1,645.4</text:p>
          </table:table-cell>
          <table:table-cell office:value-type="float" office:value="1581.3" table:style-name="ce111">
            <text:p>1,581.3</text:p>
          </table:table-cell>
          <table:table-cell office:value-type="float" office:value="1582.4" table:style-name="ce111">
            <text:p>1,582.4</text:p>
          </table:table-cell>
          <table:table-cell office:value-type="float" office:value="1583.4" table:style-name="ce111">
            <text:p>1,583.4</text:p>
          </table:table-cell>
          <table:table-cell office:value-type="float" office:value="1639.5" table:style-name="ce111">
            <text:p>1,639.5</text:p>
          </table:table-cell>
          <table:table-cell office:value-type="float" office:value="1628.4" table:style-name="ce111">
            <text:p>1,628.4</text:p>
          </table:table-cell>
          <table:table-cell office:value-type="float" office:value="1599.9" table:style-name="ce111">
            <text:p>1,599.9</text:p>
          </table:table-cell>
          <table:table-cell office:value-type="float" office:value="1456" table:style-name="ce111">
            <text:p>1,456.0</text:p>
          </table:table-cell>
          <table:table-cell office:value-type="float" office:value="1467.3000000000002" table:style-name="ce111">
            <text:p>1,467.3</text:p>
          </table:table-cell>
          <table:table-cell office:value-type="float" office:value="1320.4" table:style-name="ce111">
            <text:p>1,320.4</text:p>
          </table:table-cell>
          <table:table-cell office:value-type="float" office:value="1412.8000000000002" table:style-name="ce111">
            <text:p>1,412.8</text:p>
          </table:table-cell>
          <table:table-cell office:value-type="float" office:value="1568.8000000000002" table:style-name="ce111">
            <text:p>1,568.8</text:p>
          </table:table-cell>
          <table:table-cell office:value-type="float" office:value="1512.3000000000002" table:style-name="ce111">
            <text:p>1,512.3</text:p>
          </table:table-cell>
          <table:table-cell office:value-type="float" office:value="1520.6000000000001" table:style-name="ce111">
            <text:p>1,520.6</text:p>
          </table:table-cell>
          <table:table-cell office:value-type="float" office:value="1515" table:style-name="ce111">
            <text:p>1,515.0</text:p>
          </table:table-cell>
          <table:table-cell office:value-type="float" office:value="1619.4" table:style-name="ce111">
            <text:p>1,619.4</text:p>
          </table:table-cell>
          <table:table-cell office:value-type="float" office:value="1701.1" table:style-name="ce111">
            <text:p>1,701.1</text:p>
          </table:table-cell>
          <table:table-cell office:value-type="float" office:value="1614.8000000000002" table:style-name="ce111">
            <text:p>1,614.8</text:p>
          </table:table-cell>
          <table:table-cell office:value-type="float" office:value="1700.6999999999998" table:style-name="ce111">
            <text:p>1,700.7</text:p>
          </table:table-cell>
          <table:table-cell office:value-type="float" office:value="1717.6999999999998" table:style-name="ce111">
            <text:p>1,717.7</text:p>
          </table:table-cell>
          <table:table-cell office:value-type="float" office:value="1781.7" table:style-name="ce111">
            <text:p>1,781.7</text:p>
          </table:table-cell>
          <table:table-cell office:value-type="float" office:value="1867.4" table:style-name="ce111">
            <text:p>1,867.4</text:p>
          </table:table-cell>
          <table:table-cell office:value-type="float" office:value="1900.2" table:style-name="ce111">
            <text:p>1,900.2</text:p>
          </table:table-cell>
          <table:table-cell office:value-type="float" office:value="1758.5" table:style-name="ce111">
            <text:p>1,758.5</text:p>
          </table:table-cell>
          <table:table-cell office:value-type="float" office:value="1818.7" table:style-name="ce111">
            <text:p>1,818.7</text:p>
          </table:table-cell>
          <table:table-cell office:value-type="float" office:value="1892.8000000000002" table:style-name="ce111">
            <text:p>1,892.8</text:p>
          </table:table-cell>
          <table:table-cell office:value-type="float" office:value="1943" table:style-name="ce111">
            <text:p>1,943.0</text:p>
          </table:table-cell>
          <table:table-cell office:value-type="float" office:value="1883.3" table:style-name="ce111">
            <text:p>1,883.3</text:p>
          </table:table-cell>
          <table:table-cell office:value-type="float" office:value="2015.5" table:style-name="ce111">
            <text:p>2,015.5</text:p>
          </table:table-cell>
          <table:table-cell office:value-type="float" office:value="1855.4" table:style-name="ce111">
            <text:p>1,855.4</text:p>
          </table:table-cell>
          <table:table-cell office:value-type="float" office:value="1934.6" table:style-name="ce111">
            <text:p>1,934.6</text:p>
          </table:table-cell>
          <table:table-cell office:value-type="float" office:value="1947.5" table:style-name="ce111">
            <text:p>1,947.5</text:p>
          </table:table-cell>
          <table:table-cell office:value-type="float" office:value="2059.8000000000002" table:style-name="ce111">
            <text:p>2,059.8</text:p>
          </table:table-cell>
          <table:table-cell office:value-type="float" office:value="2017.9" table:style-name="ce111">
            <text:p>2,017.9</text:p>
          </table:table-cell>
          <table:table-cell office:value-type="float" office:value="2085.3999999999996" table:style-name="ce111">
            <text:p>2,085.4</text:p>
          </table:table-cell>
          <table:table-cell office:value-type="float" office:value="2125.5" table:style-name="ce111">
            <text:p>2,125.5</text:p>
          </table:table-cell>
          <table:table-cell office:value-type="float" office:value="2276.6999999999998" table:style-name="ce111">
            <text:p>2,276.7</text:p>
          </table:table-cell>
          <table:table-cell office:value-type="float" office:value="2240.5" table:style-name="ce111">
            <text:p>2,240.5</text:p>
          </table:table-cell>
          <table:table-cell office:value-type="float" office:value="2268.3999999999996" table:style-name="ce111">
            <text:p>2,268.4</text:p>
          </table:table-cell>
          <table:table-cell office:value-type="float" office:value="2304" table:style-name="ce111">
            <text:p>2,304.0</text:p>
          </table:table-cell>
          <table:table-cell office:value-type="float" office:value="2393.1" table:style-name="ce111">
            <text:p>2,393.1</text:p>
          </table:table-cell>
          <table:table-cell office:value-type="float" office:value="2439.3000000000002" table:style-name="ce111">
            <text:p>2,439.3</text:p>
          </table:table-cell>
          <table:table-cell office:value-type="float" office:value="2452.5" table:style-name="ce111">
            <text:p>2,452.5</text:p>
          </table:table-cell>
          <table:table-cell office:value-type="float" office:value="2501.8000000000002" table:style-name="ce111">
            <text:p>2,501.8</text:p>
          </table:table-cell>
          <table:table-cell office:value-type="float" office:value="2659.7" table:style-name="ce111">
            <text:p>2,659.7</text:p>
          </table:table-cell>
          <table:table-cell office:value-type="float" office:value="2572" table:style-name="ce111">
            <text:p>2,572.0</text:p>
          </table:table-cell>
          <table:table-cell office:value-type="float" office:value="2670.8999999999996" table:style-name="ce111">
            <text:p>2,670.9</text:p>
          </table:table-cell>
          <table:table-cell office:value-type="float" office:value="2720.8999999999996" table:style-name="ce111">
            <text:p>2,720.9</text:p>
          </table:table-cell>
          <table:table-cell office:value-type="float" office:value="2755.2" table:style-name="ce111">
            <text:p>2,755.2</text:p>
          </table:table-cell>
          <table:table-cell office:value-type="float" office:value="2768.8" table:style-name="ce136">
            <text:p>2,768.8</text:p>
          </table:table-cell>
          <table:table-cell office:value-type="float" office:value="2826.5" table:style-name="ce136">
            <text:p>2,826.5</text:p>
          </table:table-cell>
          <table:table-cell office:value-type="float" office:value="2902.1" table:style-name="ce139">
            <text:p>2,902.1</text:p>
          </table:table-cell>
          <table:table-cell office:value-type="float" office:value="2973.8999999999996" table:style-name="ce143">
            <text:p>2,973.9</text:p>
          </table:table-cell>
          <table:table-cell office:value-type="float" office:value="3034.4" table:style-name="ce111">
            <text:p>3,034.4</text:p>
          </table:table-cell>
          <table:table-cell office:value-type="float" office:value="3045.7" table:style-name="ce111">
            <text:p>3,045.7</text:p>
          </table:table-cell>
          <table:table-cell office:value-type="float" office:value="3120.8" table:style-name="ce111">
            <text:p>3,120.8</text:p>
          </table:table-cell>
          <table:table-cell office:value-type="float" office:value="3254.8" table:style-name="ce238">
            <text:p>3,254.8</text:p>
          </table:table-cell>
          <table:table-cell office:value-type="float" office:value="3222.6" table:style-name="ce240">
            <text:p>3,222.6</text:p>
          </table:table-cell>
          <table:table-cell office:value-type="float" office:value="3229.1" table:style-name="ce240">
            <text:p>3,229.1</text:p>
          </table:table-cell>
          <table:table-cell office:value-type="float" office:value="3263.4" table:style-name="ce243">
            <text:p>3,263.4</text:p>
          </table:table-cell>
          <table:table-cell office:value-type="float" office:value="3359.7" table:style-name="ce111">
            <text:p>3,359.7</text:p>
          </table:table-cell>
          <table:table-cell office:value-type="float" office:value="3357.1" table:style-name="ce258">
            <text:p>3,357.1</text:p>
          </table:table-cell>
          <table:table-cell office:value-type="float" office:value="3376.2" table:style-name="ce258">
            <text:p>3,376.2</text:p>
          </table:table-cell>
          <table:table-cell office:value-type="float" office:value="3452.3999999999996" table:style-name="ce258">
            <text:p>3,452.4</text:p>
          </table:table-cell>
          <table:table-cell office:value-type="float" office:value="3652" table:style-name="ce260">
            <text:p>3,652.0</text:p>
          </table:table-cell>
          <table:table-cell office:value-type="float" office:value="3511.7" table:style-name="ce260">
            <text:p>3,511.7</text:p>
          </table:table-cell>
          <table:table-cell office:value-type="float" office:value="3509.3" table:style-name="ce260">
            <text:p>3,509.3</text:p>
          </table:table-cell>
          <table:table-cell office:value-type="float" office:value="3630.3" table:style-name="ce260">
            <text:p>3,630.3</text:p>
          </table:table-cell>
          <table:table-cell office:value-type="float" office:value="3716.1" table:style-name="ce250">
            <text:p>3,716.1</text:p>
          </table:table-cell>
          <table:table-cell office:value-type="float" office:value="3721.1000000000004" table:style-name="ce262">
            <text:p>3,721.1</text:p>
          </table:table-cell>
          <table:table-cell office:value-type="float" office:value="3799.8" table:style-name="ce262">
            <text:p>3,799.8</text:p>
          </table:table-cell>
          <table:table-cell office:value-type="float" office:value="3776.6000000000004" table:style-name="ce262">
            <text:p>3,776.6</text:p>
          </table:table-cell>
          <table:table-cell office:value-type="float" office:value="3901.6" table:style-name="ce277">
            <text:p>3,901.6</text:p>
          </table:table-cell>
          <table:table-cell office:value-type="float" office:value="3932.3" table:style-name="ce283">
            <text:p>3,932.3</text:p>
          </table:table-cell>
          <table:table-cell office:value-type="float" office:value="4037.9000000000005" table:style-name="ce283">
            <text:p>4,037.9</text:p>
          </table:table-cell>
          <table:table-cell office:value-type="float" office:value="4054.6000000000004" table:style-name="ce283">
            <text:p>4,054.6</text:p>
          </table:table-cell>
          <table:table-cell office:value-type="float" office:value="4115.8999999999996" table:style-name="ce285">
            <text:p>4,115.9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<text:s text:c="3"/>Currency in Circulation…………………………………</text:p>
          </table:table-cell>
          <table:table-cell office:value-type="string" table:style-name="ce1">
            <text:p>14a</text:p>
          </table:table-cell>
          <table:table-cell office:value-type="float" office:value="683.9" table:style-name="ce111">
            <text:p>683.9</text:p>
          </table:table-cell>
          <table:table-cell office:value-type="float" office:value="694.3" table:style-name="ce111">
            <text:p>694.3</text:p>
          </table:table-cell>
          <table:table-cell office:value-type="float" office:value="806.6" table:style-name="ce111">
            <text:p>806.6</text:p>
          </table:table-cell>
          <table:table-cell office:value-type="float" office:value="708.4" table:style-name="ce111">
            <text:p>708.4</text:p>
          </table:table-cell>
          <table:table-cell office:value-type="float" office:value="692.6" table:style-name="ce111">
            <text:p>692.6</text:p>
          </table:table-cell>
          <table:table-cell office:value-type="float" office:value="698.2" table:style-name="ce111">
            <text:p>698.2</text:p>
          </table:table-cell>
          <table:table-cell office:value-type="float" office:value="784.80000000000007" table:style-name="ce111">
            <text:p>784.8</text:p>
          </table:table-cell>
          <table:table-cell office:value-type="float" office:value="856.8" table:style-name="ce111">
            <text:p>856.8</text:p>
          </table:table-cell>
          <table:table-cell office:value-type="float" office:value="922.6" table:style-name="ce111">
            <text:p>922.6</text:p>
          </table:table-cell>
          <table:table-cell office:value-type="float" office:value="959.59999999999991" table:style-name="ce111">
            <text:p>959.6</text:p>
          </table:table-cell>
          <table:table-cell office:value-type="float" office:value="961.40000000000009" table:style-name="ce111">
            <text:p>961.4</text:p>
          </table:table-cell>
          <table:table-cell office:value-type="float" office:value="1054.0999999999999" table:style-name="ce111">
            <text:p>1,054.1</text:p>
          </table:table-cell>
          <table:table-cell office:value-type="float" office:value="1122.5" table:style-name="ce111">
            <text:p>1,122.5</text:p>
          </table:table-cell>
          <table:table-cell office:value-type="float" office:value="1204.5999999999999" table:style-name="ce111">
            <text:p>1,204.6</text:p>
          </table:table-cell>
          <table:table-cell office:value-type="float" office:value="1320.3999999999999" table:style-name="ce111">
            <text:p>1,320.4</text:p>
          </table:table-cell>
          <table:table-cell office:value-type="float" office:value="1437.3" table:style-name="ce111">
            <text:p>1,437.3</text:p>
          </table:table-cell>
          <table:table-cell office:value-type="float" office:value="1555.8" table:style-name="ce120">
            <text:p>1,555.8</text:p>
          </table:table-cell>
          <table:table-cell office:value-type="float" office:value="1706.5" table:style-name="ce123">
            <text:p>1,706.5</text:p>
          </table:table-cell>
          <table:table-cell office:value-type="float" office:value="1804.3999999999999" table:style-name="ce117">
            <text:p>1,804.4</text:p>
          </table:table-cell>
          <table:table-cell office:value-type="float" office:value="1937.8999999999999" table:style-name="ce114">
            <text:p>1,937.9</text:p>
          </table:table-cell>
          <table:table-cell office:value-type="float" office:value="2042.1000000000001" table:style-name="ce126">
            <text:p>2,042.1</text:p>
          </table:table-cell>
          <table:table-cell office:value-type="float" office:value="2197.2000000000003" table:style-name="ce129">
            <text:p>2,197.2</text:p>
          </table:table-cell>
          <table:table-cell office:value-type="float" office:value="2447.2000000000003" table:style-name="ce132">
            <text:p>2,447.2</text:p>
          </table:table-cell>
          <table:table-cell office:value-type="float" office:value="699.2" table:style-name="ce111">
            <text:p>699.2</text:p>
          </table:table-cell>
          <table:table-cell office:value-type="float" office:value="680.9" table:style-name="ce111">
            <text:p>680.9</text:p>
          </table:table-cell>
          <table:table-cell office:value-type="float" office:value="669.40000000000009" table:style-name="ce111">
            <text:p>669.4</text:p>
          </table:table-cell>
          <table:table-cell office:value-type="float" office:value="683.9" table:style-name="ce111">
            <text:p>683.9</text:p>
          </table:table-cell>
          <table:table-cell office:value-type="float" office:value="700.8" table:style-name="ce111">
            <text:p>700.8</text:p>
          </table:table-cell>
          <table:table-cell office:value-type="float" office:value="687.80000000000007" table:style-name="ce111">
            <text:p>687.8</text:p>
          </table:table-cell>
          <table:table-cell office:value-type="float" office:value="662.4" table:style-name="ce111">
            <text:p>662.4</text:p>
          </table:table-cell>
          <table:table-cell office:value-type="float" office:value="694.3" table:style-name="ce111">
            <text:p>694.3</text:p>
          </table:table-cell>
          <table:table-cell office:value-type="float" office:value="707.8" table:style-name="ce111">
            <text:p>707.8</text:p>
          </table:table-cell>
          <table:table-cell office:value-type="float" office:value="688.5" table:style-name="ce111">
            <text:p>688.5</text:p>
          </table:table-cell>
          <table:table-cell office:value-type="float" office:value="680.30000000000007" table:style-name="ce111">
            <text:p>680.3</text:p>
          </table:table-cell>
          <table:table-cell office:value-type="float" office:value="806.6" table:style-name="ce111">
            <text:p>806.6</text:p>
          </table:table-cell>
          <table:table-cell office:value-type="float" office:value="737.1" table:style-name="ce111">
            <text:p>737.1</text:p>
          </table:table-cell>
          <table:table-cell office:value-type="float" office:value="702.5" table:style-name="ce111">
            <text:p>702.5</text:p>
          </table:table-cell>
          <table:table-cell office:value-type="float" office:value="686.3" table:style-name="ce111">
            <text:p>686.3</text:p>
          </table:table-cell>
          <table:table-cell office:value-type="float" office:value="708.4" table:style-name="ce111">
            <text:p>708.4</text:p>
          </table:table-cell>
          <table:table-cell office:value-type="float" office:value="714.59999999999991" table:style-name="ce111">
            <text:p>714.6</text:p>
          </table:table-cell>
          <table:table-cell office:value-type="float" office:value="693.90000000000009" table:style-name="ce111">
            <text:p>693.9</text:p>
          </table:table-cell>
          <table:table-cell office:value-type="float" office:value="693.40000000000009" table:style-name="ce111">
            <text:p>693.4</text:p>
          </table:table-cell>
          <table:table-cell office:value-type="float" office:value="692.6" table:style-name="ce111">
            <text:p>692.6</text:p>
          </table:table-cell>
          <table:table-cell office:value-type="float" office:value="725.6" table:style-name="ce111">
            <text:p>725.6</text:p>
          </table:table-cell>
          <table:table-cell office:value-type="float" office:value="690.30000000000007" table:style-name="ce111">
            <text:p>690.3</text:p>
          </table:table-cell>
          <table:table-cell office:value-type="float" office:value="679.40000000000009" table:style-name="ce111">
            <text:p>679.4</text:p>
          </table:table-cell>
          <table:table-cell office:value-type="float" office:value="698.2" table:style-name="ce111">
            <text:p>698.2</text:p>
          </table:table-cell>
          <table:table-cell office:value-type="float" office:value="746.40000000000009" table:style-name="ce111">
            <text:p>746.4</text:p>
          </table:table-cell>
          <table:table-cell office:value-type="float" office:value="743.40000000000009" table:style-name="ce111">
            <text:p>743.4</text:p>
          </table:table-cell>
          <table:table-cell office:value-type="float" office:value="743.90000000000009" table:style-name="ce111">
            <text:p>743.9</text:p>
          </table:table-cell>
          <table:table-cell office:value-type="float" office:value="784.80000000000007" table:style-name="ce111">
            <text:p>784.8</text:p>
          </table:table-cell>
          <table:table-cell office:value-type="float" office:value="827.5" table:style-name="ce111">
            <text:p>827.5</text:p>
          </table:table-cell>
          <table:table-cell office:value-type="float" office:value="819.30000000000007" table:style-name="ce111">
            <text:p>819.3</text:p>
          </table:table-cell>
          <table:table-cell office:value-type="float" office:value="831.4" table:style-name="ce111">
            <text:p>831.4</text:p>
          </table:table-cell>
          <table:table-cell office:value-type="float" office:value="856.8" table:style-name="ce111">
            <text:p>856.8</text:p>
          </table:table-cell>
          <table:table-cell office:value-type="float" office:value="918.5" table:style-name="ce111">
            <text:p>918.5</text:p>
          </table:table-cell>
          <table:table-cell office:value-type="float" office:value="898.2" table:style-name="ce111">
            <text:p>898.2</text:p>
          </table:table-cell>
          <table:table-cell office:value-type="float" office:value="902.2" table:style-name="ce111">
            <text:p>902.2</text:p>
          </table:table-cell>
          <table:table-cell office:value-type="float" office:value="922.6" table:style-name="ce111">
            <text:p>922.6</text:p>
          </table:table-cell>
          <table:table-cell office:value-type="float" office:value="959.80000000000007" table:style-name="ce111">
            <text:p>959.8</text:p>
          </table:table-cell>
          <table:table-cell office:value-type="float" office:value="942.2" table:style-name="ce111">
            <text:p>942.2</text:p>
          </table:table-cell>
          <table:table-cell office:value-type="float" office:value="932.5" table:style-name="ce111">
            <text:p>932.5</text:p>
          </table:table-cell>
          <table:table-cell office:value-type="float" office:value="959.59999999999991" table:style-name="ce111">
            <text:p>959.6</text:p>
          </table:table-cell>
          <table:table-cell office:value-type="float" office:value="1025.6000000000001" table:style-name="ce111">
            <text:p>1,025.6</text:p>
          </table:table-cell>
          <table:table-cell office:value-type="float" office:value="975.3" table:style-name="ce111">
            <text:p>975.3</text:p>
          </table:table-cell>
          <table:table-cell office:value-type="float" office:value="947.30000000000007" table:style-name="ce111">
            <text:p>947.3</text:p>
          </table:table-cell>
          <table:table-cell office:value-type="float" office:value="961.40000000000009" table:style-name="ce111">
            <text:p>961.4</text:p>
          </table:table-cell>
          <table:table-cell office:value-type="float" office:value="1020" table:style-name="ce111">
            <text:p>1,020.0</text:p>
          </table:table-cell>
          <table:table-cell office:value-type="float" office:value="992.5" table:style-name="ce111">
            <text:p>992.5</text:p>
          </table:table-cell>
          <table:table-cell office:value-type="float" office:value="990.59999999999991" table:style-name="ce111">
            <text:p>990.6</text:p>
          </table:table-cell>
          <table:table-cell office:value-type="float" office:value="1054.0999999999999" table:style-name="ce111">
            <text:p>1,054.1</text:p>
          </table:table-cell>
          <table:table-cell office:value-type="float" office:value="1086.0999999999999" table:style-name="ce111">
            <text:p>1,086.1</text:p>
          </table:table-cell>
          <table:table-cell office:value-type="float" office:value="1063.8" table:style-name="ce111">
            <text:p>1,063.8</text:p>
          </table:table-cell>
          <table:table-cell office:value-type="float" office:value="1071.3" table:style-name="ce111">
            <text:p>1,071.3</text:p>
          </table:table-cell>
          <table:table-cell office:value-type="float" office:value="1122.5" table:style-name="ce111">
            <text:p>1,122.5</text:p>
          </table:table-cell>
          <table:table-cell office:value-type="float" office:value="1181" table:style-name="ce111">
            <text:p>1,181.0</text:p>
          </table:table-cell>
          <table:table-cell office:value-type="float" office:value="1166.5999999999999" table:style-name="ce111">
            <text:p>1,166.6</text:p>
          </table:table-cell>
          <table:table-cell office:value-type="float" office:value="1168.7" table:style-name="ce111">
            <text:p>1,168.7</text:p>
          </table:table-cell>
          <table:table-cell office:value-type="float" office:value="1204.5999999999999" table:style-name="ce111">
            <text:p>1,204.6</text:p>
          </table:table-cell>
          <table:table-cell office:value-type="float" office:value="1281.3" table:style-name="ce111">
            <text:p>1,281.3</text:p>
          </table:table-cell>
          <table:table-cell office:value-type="float" office:value="1260.3" table:style-name="ce111">
            <text:p>1,260.3</text:p>
          </table:table-cell>
          <table:table-cell office:value-type="float" office:value="1277.3" table:style-name="ce111">
            <text:p>1,277.3</text:p>
          </table:table-cell>
          <table:table-cell office:value-type="float" office:value="1320.3999999999999" table:style-name="ce111">
            <text:p>1,320.4</text:p>
          </table:table-cell>
          <table:table-cell office:value-type="float" office:value="1377.2" table:style-name="ce111">
            <text:p>1,377.2</text:p>
          </table:table-cell>
          <table:table-cell office:value-type="float" office:value="1367.8" table:style-name="ce136">
            <text:p>1,367.8</text:p>
          </table:table-cell>
          <table:table-cell office:value-type="float" office:value="1376.8999999999999" table:style-name="ce136">
            <text:p>1,376.9</text:p>
          </table:table-cell>
          <table:table-cell office:value-type="float" office:value="1437.3" table:style-name="ce139">
            <text:p>1,437.3</text:p>
          </table:table-cell>
          <table:table-cell office:value-type="float" office:value="1510.3" table:style-name="ce143">
            <text:p>1,510.3</text:p>
          </table:table-cell>
          <table:table-cell office:value-type="float" office:value="1492" table:style-name="ce111">
            <text:p>1,492.0</text:p>
          </table:table-cell>
          <table:table-cell office:value-type="float" office:value="1504.3" table:style-name="ce111">
            <text:p>1,504.3</text:p>
          </table:table-cell>
          <table:table-cell office:value-type="float" office:value="1555.8" table:style-name="ce111">
            <text:p>1,555.8</text:p>
          </table:table-cell>
          <table:table-cell office:value-type="float" office:value="1629.2" table:style-name="ce238">
            <text:p>1,629.2</text:p>
          </table:table-cell>
          <table:table-cell office:value-type="float" office:value="1619.5" table:style-name="ce240">
            <text:p>1,619.5</text:p>
          </table:table-cell>
          <table:table-cell office:value-type="float" office:value="1630.8" table:style-name="ce240">
            <text:p>1,630.8</text:p>
          </table:table-cell>
          <table:table-cell office:value-type="float" office:value="1706.5" table:style-name="ce243">
            <text:p>1,706.5</text:p>
          </table:table-cell>
          <table:table-cell office:value-type="float" office:value="1786.2" table:style-name="ce111">
            <text:p>1,786.2</text:p>
          </table:table-cell>
          <table:table-cell office:value-type="float" office:value="1740.1" table:style-name="ce258">
            <text:p>1,740.1</text:p>
          </table:table-cell>
          <table:table-cell office:value-type="float" office:value="1759.3999999999999" table:style-name="ce258">
            <text:p>1,759.4</text:p>
          </table:table-cell>
          <table:table-cell office:value-type="float" office:value="1804.3999999999999" table:style-name="ce258">
            <text:p>1,804.4</text:p>
          </table:table-cell>
          <table:table-cell office:value-type="float" office:value="1885.6" table:style-name="ce260">
            <text:p>1,885.6</text:p>
          </table:table-cell>
          <table:table-cell office:value-type="float" office:value="1845" table:style-name="ce260">
            <text:p>1,845.0</text:p>
          </table:table-cell>
          <table:table-cell office:value-type="float" office:value="1864.7" table:style-name="ce260">
            <text:p>1,864.7</text:p>
          </table:table-cell>
          <table:table-cell office:value-type="float" office:value="1937.8999999999999" table:style-name="ce260">
            <text:p>1,937.9</text:p>
          </table:table-cell>
          <table:table-cell office:value-type="float" office:value="2011.3999999999999" table:style-name="ce250">
            <text:p>2,011.4</text:p>
          </table:table-cell>
          <table:table-cell office:value-type="float" office:value="1969.2" table:style-name="ce262">
            <text:p>1,969.2</text:p>
          </table:table-cell>
          <table:table-cell office:value-type="float" office:value="1986.6" table:style-name="ce262">
            <text:p>1,986.6</text:p>
          </table:table-cell>
          <table:table-cell office:value-type="float" office:value="2042.1000000000001" table:style-name="ce262">
            <text:p>2,042.1</text:p>
          </table:table-cell>
          <table:table-cell office:value-type="float" office:value="2150" table:style-name="ce277">
            <text:p>2,150.0</text:p>
          </table:table-cell>
          <table:table-cell office:value-type="float" office:value="2123" table:style-name="ce283">
            <text:p>2,123.0</text:p>
          </table:table-cell>
          <table:table-cell office:value-type="float" office:value="2138.2000000000003" table:style-name="ce283">
            <text:p>2,138.2</text:p>
          </table:table-cell>
          <table:table-cell office:value-type="float" office:value="2197.2000000000003" table:style-name="ce283">
            <text:p>2,197.2</text:p>
          </table:table-cell>
          <table:table-cell office:value-type="float" office:value="2302.3000000000002" table:style-name="ce285">
            <text:p>2,302.3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<text:s text:c="3"/>Liabilities to Other Depository Corps. ……………………………………</text:p>
          </table:table-cell>
          <table:table-cell office:value-type="string" table:style-name="ce1">
            <text:p>14c</text:p>
          </table:table-cell>
          <table:table-cell office:value-type="float" office:value="957.4" table:style-name="ce111">
            <text:p>957.4</text:p>
          </table:table-cell>
          <table:table-cell office:value-type="float" office:value="970.9" table:style-name="ce111">
            <text:p>970.9</text:p>
          </table:table-cell>
          <table:table-cell office:value-type="float" office:value="836.7" table:style-name="ce111">
            <text:p>836.7</text:p>
          </table:table-cell>
          <table:table-cell office:value-type="float" office:value="875" table:style-name="ce111">
            <text:p>875.0</text:p>
          </table:table-cell>
          <table:table-cell office:value-type="float" office:value="763.4" table:style-name="ce111">
            <text:p>763.4</text:p>
          </table:table-cell>
          <table:table-cell office:value-type="float" office:value="870.6" table:style-name="ce111">
            <text:p>870.6</text:p>
          </table:table-cell>
          <table:table-cell office:value-type="float" office:value="834.6" table:style-name="ce111">
            <text:p>834.6</text:p>
          </table:table-cell>
          <table:table-cell office:value-type="float" office:value="860.9" table:style-name="ce111">
            <text:p>860.9</text:p>
          </table:table-cell>
          <table:table-cell office:value-type="float" office:value="835.9" table:style-name="ce111">
            <text:p>835.9</text:p>
          </table:table-cell>
          <table:table-cell office:value-type="float" office:value="923.7" table:style-name="ce111">
            <text:p>923.7</text:p>
          </table:table-cell>
          <table:table-cell office:value-type="float" office:value="986.1" table:style-name="ce111">
            <text:p>986.1</text:p>
          </table:table-cell>
          <table:table-cell office:value-type="float" office:value="1071.4000000000001" table:style-name="ce111">
            <text:p>1,071.4</text:p>
          </table:table-cell>
          <table:table-cell office:value-type="float" office:value="1181.5" table:style-name="ce111">
            <text:p>1,181.5</text:p>
          </table:table-cell>
          <table:table-cell office:value-type="float" office:value="1297.2" table:style-name="ce111">
            <text:p>1,297.2</text:p>
          </table:table-cell>
          <table:table-cell office:value-type="float" office:value="1400.5" table:style-name="ce111">
            <text:p>1,400.5</text:p>
          </table:table-cell>
          <table:table-cell office:value-type="float" office:value="1464.8" table:style-name="ce111">
            <text:p>1,464.8</text:p>
          </table:table-cell>
          <table:table-cell office:value-type="float" office:value="1565" table:style-name="ce120">
            <text:p>1,565.0</text:p>
          </table:table-cell>
          <table:table-cell office:value-type="float" office:value="1556.9" table:style-name="ce123">
            <text:p>1,556.9</text:p>
          </table:table-cell>
          <table:table-cell office:value-type="float" office:value="1648" table:style-name="ce117">
            <text:p>1,648.0</text:p>
          </table:table-cell>
          <table:table-cell office:value-type="float" office:value="1692.4" table:style-name="ce114">
            <text:p>1,692.4</text:p>
          </table:table-cell>
          <table:table-cell office:value-type="float" office:value="1734.5" table:style-name="ce126">
            <text:p>1,734.5</text:p>
          </table:table-cell>
          <table:table-cell office:value-type="float" office:value="1857.4" table:style-name="ce129">
            <text:p>1,857.4</text:p>
          </table:table-cell>
          <table:table-cell office:value-type="float" office:value="1851.4" table:style-name="ce132">
            <text:p>1,851.4</text:p>
          </table:table-cell>
          <table:table-cell office:value-type="float" office:value="139.80000000000001" table:style-name="ce111">
            <text:p>139.8</text:p>
          </table:table-cell>
          <table:table-cell office:value-type="float" office:value="135.69999999999999" table:style-name="ce111">
            <text:p>135.7</text:p>
          </table:table-cell>
          <table:table-cell office:value-type="float" office:value="136.6" table:style-name="ce111">
            <text:p>136.6</text:p>
          </table:table-cell>
          <table:table-cell office:value-type="float" office:value="957.4" table:style-name="ce111">
            <text:p>957.4</text:p>
          </table:table-cell>
          <table:table-cell office:value-type="float" office:value="950.2" table:style-name="ce111">
            <text:p>950.2</text:p>
          </table:table-cell>
          <table:table-cell office:value-type="float" office:value="975.8" table:style-name="ce111">
            <text:p>975.8</text:p>
          </table:table-cell>
          <table:table-cell office:value-type="float" office:value="943.4" table:style-name="ce111">
            <text:p>943.4</text:p>
          </table:table-cell>
          <table:table-cell office:value-type="float" office:value="970.9" table:style-name="ce111">
            <text:p>970.9</text:p>
          </table:table-cell>
          <table:table-cell office:value-type="float" office:value="782.9" table:style-name="ce111">
            <text:p>782.9</text:p>
          </table:table-cell>
          <table:table-cell office:value-type="float" office:value="819.4" table:style-name="ce111">
            <text:p>819.4</text:p>
          </table:table-cell>
          <table:table-cell office:value-type="float" office:value="796.3" table:style-name="ce111">
            <text:p>796.3</text:p>
          </table:table-cell>
          <table:table-cell office:value-type="float" office:value="836.7" table:style-name="ce111">
            <text:p>836.7</text:p>
          </table:table-cell>
          <table:table-cell office:value-type="float" office:value="908.3" table:style-name="ce111">
            <text:p>908.3</text:p>
          </table:table-cell>
          <table:table-cell office:value-type="float" office:value="878.8" table:style-name="ce111">
            <text:p>878.8</text:p>
          </table:table-cell>
          <table:table-cell office:value-type="float" office:value="896.1" table:style-name="ce111">
            <text:p>896.1</text:p>
          </table:table-cell>
          <table:table-cell office:value-type="float" office:value="875" table:style-name="ce111">
            <text:p>875.0</text:p>
          </table:table-cell>
          <table:table-cell office:value-type="float" office:value="924.9" table:style-name="ce111">
            <text:p>924.9</text:p>
          </table:table-cell>
          <table:table-cell office:value-type="float" office:value="934.5" table:style-name="ce111">
            <text:p>934.5</text:p>
          </table:table-cell>
          <table:table-cell office:value-type="float" office:value="906.5" table:style-name="ce111">
            <text:p>906.5</text:p>
          </table:table-cell>
          <table:table-cell office:value-type="float" office:value="763.4" table:style-name="ce111">
            <text:p>763.4</text:p>
          </table:table-cell>
          <table:table-cell office:value-type="float" office:value="741.7" table:style-name="ce111">
            <text:p>741.7</text:p>
          </table:table-cell>
          <table:table-cell office:value-type="float" office:value="630.1" table:style-name="ce111">
            <text:p>630.1</text:p>
          </table:table-cell>
          <table:table-cell office:value-type="float" office:value="733.4" table:style-name="ce111">
            <text:p>733.4</text:p>
          </table:table-cell>
          <table:table-cell office:value-type="float" office:value="870.6" table:style-name="ce111">
            <text:p>870.6</text:p>
          </table:table-cell>
          <table:table-cell office:value-type="float" office:value="765.9" table:style-name="ce111">
            <text:p>765.9</text:p>
          </table:table-cell>
          <table:table-cell office:value-type="float" office:value="777.2" table:style-name="ce111">
            <text:p>777.2</text:p>
          </table:table-cell>
          <table:table-cell office:value-type="float" office:value="771.1" table:style-name="ce111">
            <text:p>771.1</text:p>
          </table:table-cell>
          <table:table-cell office:value-type="float" office:value="834.6" table:style-name="ce111">
            <text:p>834.6</text:p>
          </table:table-cell>
          <table:table-cell office:value-type="float" office:value="873.6" table:style-name="ce111">
            <text:p>873.6</text:p>
          </table:table-cell>
          <table:table-cell office:value-type="float" office:value="795.5" table:style-name="ce111">
            <text:p>795.5</text:p>
          </table:table-cell>
          <table:table-cell office:value-type="float" office:value="869.3" table:style-name="ce111">
            <text:p>869.3</text:p>
          </table:table-cell>
          <table:table-cell office:value-type="float" office:value="860.9" table:style-name="ce111">
            <text:p>860.9</text:p>
          </table:table-cell>
          <table:table-cell office:value-type="float" office:value="863.2" table:style-name="ce111">
            <text:p>863.2</text:p>
          </table:table-cell>
          <table:table-cell office:value-type="float" office:value="969.2" table:style-name="ce111">
            <text:p>969.2</text:p>
          </table:table-cell>
          <table:table-cell office:value-type="float" office:value="998" table:style-name="ce111">
            <text:p>998.0</text:p>
          </table:table-cell>
          <table:table-cell office:value-type="float" office:value="835.9" table:style-name="ce111">
            <text:p>835.9</text:p>
          </table:table-cell>
          <table:table-cell office:value-type="float" office:value="858.9" table:style-name="ce111">
            <text:p>858.9</text:p>
          </table:table-cell>
          <table:table-cell office:value-type="float" office:value="950.6" table:style-name="ce111">
            <text:p>950.6</text:p>
          </table:table-cell>
          <table:table-cell office:value-type="float" office:value="1010.5" table:style-name="ce111">
            <text:p>1,010.5</text:p>
          </table:table-cell>
          <table:table-cell office:value-type="float" office:value="923.7" table:style-name="ce111">
            <text:p>923.7</text:p>
          </table:table-cell>
          <table:table-cell office:value-type="float" office:value="989.9" table:style-name="ce111">
            <text:p>989.9</text:p>
          </table:table-cell>
          <table:table-cell office:value-type="float" office:value="880.1" table:style-name="ce111">
            <text:p>880.1</text:p>
          </table:table-cell>
          <table:table-cell office:value-type="float" office:value="987.3" table:style-name="ce111">
            <text:p>987.3</text:p>
          </table:table-cell>
          <table:table-cell office:value-type="float" office:value="986.1" table:style-name="ce111">
            <text:p>986.1</text:p>
          </table:table-cell>
          <table:table-cell office:value-type="float" office:value="1039.8" table:style-name="ce111">
            <text:p>1,039.8</text:p>
          </table:table-cell>
          <table:table-cell office:value-type="float" office:value="1025.4000000000001" table:style-name="ce111">
            <text:p>1,025.4</text:p>
          </table:table-cell>
          <table:table-cell office:value-type="float" office:value="1094.8" table:style-name="ce111">
            <text:p>1,094.8</text:p>
          </table:table-cell>
          <table:table-cell office:value-type="float" office:value="1071.4000000000001" table:style-name="ce111">
            <text:p>1,071.4</text:p>
          </table:table-cell>
          <table:table-cell office:value-type="float" office:value="1190.5999999999999" table:style-name="ce111">
            <text:p>1,190.6</text:p>
          </table:table-cell>
          <table:table-cell office:value-type="float" office:value="1176.7" table:style-name="ce111">
            <text:p>1,176.7</text:p>
          </table:table-cell>
          <table:table-cell office:value-type="float" office:value="1197.0999999999999" table:style-name="ce111">
            <text:p>1,197.1</text:p>
          </table:table-cell>
          <table:table-cell office:value-type="float" office:value="1181.5" table:style-name="ce111">
            <text:p>1,181.5</text:p>
          </table:table-cell>
          <table:table-cell office:value-type="float" office:value="1212.0999999999999" table:style-name="ce111">
            <text:p>1,212.1</text:p>
          </table:table-cell>
          <table:table-cell office:value-type="float" office:value="1272.7" table:style-name="ce111">
            <text:p>1,272.7</text:p>
          </table:table-cell>
          <table:table-cell office:value-type="float" office:value="1283.8" table:style-name="ce111">
            <text:p>1,283.8</text:p>
          </table:table-cell>
          <table:table-cell office:value-type="float" office:value="1297.2" table:style-name="ce111">
            <text:p>1,297.2</text:p>
          </table:table-cell>
          <table:table-cell office:value-type="float" office:value="1378.4" table:style-name="ce111">
            <text:p>1,378.4</text:p>
          </table:table-cell>
          <table:table-cell office:value-type="float" office:value="1311.7" table:style-name="ce111">
            <text:p>1,311.7</text:p>
          </table:table-cell>
          <table:table-cell office:value-type="float" office:value="1393.6" table:style-name="ce111">
            <text:p>1,393.6</text:p>
          </table:table-cell>
          <table:table-cell office:value-type="float" office:value="1400.5" table:style-name="ce111">
            <text:p>1,400.5</text:p>
          </table:table-cell>
          <table:table-cell office:value-type="float" office:value="1378" table:style-name="ce111">
            <text:p>1,378.0</text:p>
          </table:table-cell>
          <table:table-cell office:value-type="float" office:value="1401" table:style-name="ce136">
            <text:p>1,401.0</text:p>
          </table:table-cell>
          <table:table-cell office:value-type="float" office:value="1449.6" table:style-name="ce136">
            <text:p>1,449.6</text:p>
          </table:table-cell>
          <table:table-cell office:value-type="float" office:value="1464.8" table:style-name="ce139">
            <text:p>1,464.8</text:p>
          </table:table-cell>
          <table:table-cell office:value-type="float" office:value="1463.6" table:style-name="ce143">
            <text:p>1,463.6</text:p>
          </table:table-cell>
          <table:table-cell office:value-type="float" office:value="1542.4" table:style-name="ce111">
            <text:p>1,542.4</text:p>
          </table:table-cell>
          <table:table-cell office:value-type="float" office:value="1541.4" table:style-name="ce111">
            <text:p>1,541.4</text:p>
          </table:table-cell>
          <table:table-cell office:value-type="float" office:value="1565" table:style-name="ce111">
            <text:p>1,565.0</text:p>
          </table:table-cell>
          <table:table-cell office:value-type="float" office:value="1625.6" table:style-name="ce238">
            <text:p>1,625.6</text:p>
          </table:table-cell>
          <table:table-cell office:value-type="float" office:value="1603.1" table:style-name="ce240">
            <text:p>1,603.1</text:p>
          </table:table-cell>
          <table:table-cell office:value-type="float" office:value="1598.3" table:style-name="ce240">
            <text:p>1,598.3</text:p>
          </table:table-cell>
          <table:table-cell office:value-type="float" office:value="1556.9" table:style-name="ce243">
            <text:p>1,556.9</text:p>
          </table:table-cell>
          <table:table-cell office:value-type="float" office:value="1573.5" table:style-name="ce111">
            <text:p>1,573.5</text:p>
          </table:table-cell>
          <table:table-cell office:value-type="float" office:value="1617" table:style-name="ce258">
            <text:p>1,617.0</text:p>
          </table:table-cell>
          <table:table-cell office:value-type="float" office:value="1616.8" table:style-name="ce258">
            <text:p>1,616.8</text:p>
          </table:table-cell>
          <table:table-cell office:value-type="float" office:value="1648" table:style-name="ce258">
            <text:p>1,648.0</text:p>
          </table:table-cell>
          <table:table-cell office:value-type="float" office:value="1766.4" table:style-name="ce260">
            <text:p>1,766.4</text:p>
          </table:table-cell>
          <table:table-cell office:value-type="float" office:value="1666.7" table:style-name="ce260">
            <text:p>1,666.7</text:p>
          </table:table-cell>
          <table:table-cell office:value-type="float" office:value="1644.6" table:style-name="ce260">
            <text:p>1,644.6</text:p>
          </table:table-cell>
          <table:table-cell office:value-type="float" office:value="1692.4" table:style-name="ce260">
            <text:p>1,692.4</text:p>
          </table:table-cell>
          <table:table-cell office:value-type="float" office:value="1704.7" table:style-name="ce250">
            <text:p>1,704.7</text:p>
          </table:table-cell>
          <table:table-cell office:value-type="float" office:value="1751.9" table:style-name="ce262">
            <text:p>1,751.9</text:p>
          </table:table-cell>
          <table:table-cell office:value-type="float" office:value="1813.2" table:style-name="ce262">
            <text:p>1,813.2</text:p>
          </table:table-cell>
          <table:table-cell office:value-type="float" office:value="1734.5" table:style-name="ce262">
            <text:p>1,734.5</text:p>
          </table:table-cell>
          <table:table-cell office:value-type="float" office:value="1751.6" table:style-name="ce277">
            <text:p>1,751.6</text:p>
          </table:table-cell>
          <table:table-cell office:value-type="float" office:value="1809.3" table:style-name="ce283">
            <text:p>1,809.3</text:p>
          </table:table-cell>
          <table:table-cell office:value-type="float" office:value="1899.7" table:style-name="ce283">
            <text:p>1,899.7</text:p>
          </table:table-cell>
          <table:table-cell office:value-type="float" office:value="1857.4" table:style-name="ce283">
            <text:p>1,857.4</text:p>
          </table:table-cell>
          <table:table-cell office:value-type="float" office:value="1813.6" table:style-name="ce285">
            <text:p>1,813.6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<text:s text:c="3"/>Liabilities to Other Sectors………………………………..</text:p>
          </table:table-cell>
          <table:table-cell office:value-type="string" table:style-name="ce1">
            <text:p>14d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20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17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9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9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38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50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77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5">
            <text:p>─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Other Liabs. to Other Depository Corps. ………………………….</text:p>
          </table:table-cell>
          <table:table-cell office:value-type="string" table:style-name="ce1">
            <text:p>14n</text:p>
          </table:table-cell>
          <table:table-cell office:value-type="float" office:value="984.3" table:style-name="ce111">
            <text:p>984.3</text:p>
          </table:table-cell>
          <table:table-cell office:value-type="float" office:value="989.30000000000007" table:style-name="ce111">
            <text:p>989.3</text:p>
          </table:table-cell>
          <table:table-cell office:value-type="float" office:value="1148.3" table:style-name="ce111">
            <text:p>1,148.3</text:p>
          </table:table-cell>
          <table:table-cell office:value-type="float" office:value="1148" table:style-name="ce111">
            <text:p>1,148.0</text:p>
          </table:table-cell>
          <table:table-cell office:value-type="float" office:value="1605.7" table:style-name="ce111">
            <text:p>1,605.7</text:p>
          </table:table-cell>
          <table:table-cell office:value-type="float" office:value="1840.7" table:style-name="ce111">
            <text:p>1,840.7</text:p>
          </table:table-cell>
          <table:table-cell office:value-type="float" office:value="2056.1999999999998" table:style-name="ce111">
            <text:p>2,056.2</text:p>
          </table:table-cell>
          <table:table-cell office:value-type="float" office:value="1878.6999999999998" table:style-name="ce111">
            <text:p>1,878.7</text:p>
          </table:table-cell>
          <table:table-cell office:value-type="float" office:value="2004.3000000000002" table:style-name="ce111">
            <text:p>2,004.3</text:p>
          </table:table-cell>
          <table:table-cell office:value-type="float" office:value="1950.6" table:style-name="ce111">
            <text:p>1,950.6</text:p>
          </table:table-cell>
          <table:table-cell office:value-type="float" office:value="2056.6" table:style-name="ce111">
            <text:p>2,056.6</text:p>
          </table:table-cell>
          <table:table-cell office:value-type="float" office:value="2076.9" table:style-name="ce111">
            <text:p>2,076.9</text:p>
          </table:table-cell>
          <table:table-cell office:value-type="float" office:value="2155.1" table:style-name="ce111">
            <text:p>2,155.1</text:p>
          </table:table-cell>
          <table:table-cell office:value-type="float" office:value="2170.1" table:style-name="ce111">
            <text:p>2,170.1</text:p>
          </table:table-cell>
          <table:table-cell office:value-type="float" office:value="2169.1999999999998" table:style-name="ce111">
            <text:p>2,169.2</text:p>
          </table:table-cell>
          <table:table-cell office:value-type="float" office:value="2186.1999999999998" table:style-name="ce111">
            <text:p>2,186.2</text:p>
          </table:table-cell>
          <table:table-cell office:value-type="float" office:value="2184.1" table:style-name="ce120">
            <text:p>2,184.1</text:p>
          </table:table-cell>
          <table:table-cell office:value-type="float" office:value="2184.1" table:style-name="ce123">
            <text:p>2,184.1</text:p>
          </table:table-cell>
          <table:table-cell office:value-type="float" office:value="2172.6999999999998" table:style-name="ce117">
            <text:p>2,172.7</text:p>
          </table:table-cell>
          <table:table-cell office:value-type="float" office:value="2172.6999999999998" table:style-name="ce114">
            <text:p>2,172.7</text:p>
          </table:table-cell>
          <table:table-cell office:value-type="float" office:value="2152.6999999999998" table:style-name="ce126">
            <text:p>2,152.7</text:p>
          </table:table-cell>
          <table:table-cell office:value-type="float" office:value="2152.6999999999998" table:style-name="ce129">
            <text:p>2,152.7</text:p>
          </table:table-cell>
          <table:table-cell office:value-type="float" office:value="2125.6999999999998" table:style-name="ce132">
            <text:p>2,125.7</text:p>
          </table:table-cell>
          <table:table-cell office:value-type="float" office:value="981.8" table:style-name="ce111">
            <text:p>981.8</text:p>
          </table:table-cell>
          <table:table-cell office:value-type="float" office:value="966.69999999999993" table:style-name="ce111">
            <text:p>966.7</text:p>
          </table:table-cell>
          <table:table-cell office:value-type="float" office:value="981.69999999999993" table:style-name="ce111">
            <text:p>981.7</text:p>
          </table:table-cell>
          <table:table-cell office:value-type="float" office:value="984.3" table:style-name="ce111">
            <text:p>984.3</text:p>
          </table:table-cell>
          <table:table-cell office:value-type="float" office:value="978.5" table:style-name="ce111">
            <text:p>978.5</text:p>
          </table:table-cell>
          <table:table-cell office:value-type="float" office:value="960.1" table:style-name="ce111">
            <text:p>960.1</text:p>
          </table:table-cell>
          <table:table-cell office:value-type="float" office:value="943.7" table:style-name="ce111">
            <text:p>943.7</text:p>
          </table:table-cell>
          <table:table-cell office:value-type="float" office:value="989.30000000000007" table:style-name="ce111">
            <text:p>989.3</text:p>
          </table:table-cell>
          <table:table-cell office:value-type="float" office:value="1057" table:style-name="ce111">
            <text:p>1,057.0</text:p>
          </table:table-cell>
          <table:table-cell office:value-type="float" office:value="1102.5999999999999" table:style-name="ce111">
            <text:p>1,102.6</text:p>
          </table:table-cell>
          <table:table-cell office:value-type="float" office:value="1119.7" table:style-name="ce111">
            <text:p>1,119.7</text:p>
          </table:table-cell>
          <table:table-cell office:value-type="float" office:value="1148.3" table:style-name="ce111">
            <text:p>1,148.3</text:p>
          </table:table-cell>
          <table:table-cell office:value-type="float" office:value="1208.7" table:style-name="ce111">
            <text:p>1,208.7</text:p>
          </table:table-cell>
          <table:table-cell office:value-type="float" office:value="1199.3" table:style-name="ce111">
            <text:p>1,199.3</text:p>
          </table:table-cell>
          <table:table-cell office:value-type="float" office:value="1211.5999999999999" table:style-name="ce111">
            <text:p>1,211.6</text:p>
          </table:table-cell>
          <table:table-cell office:value-type="float" office:value="1148" table:style-name="ce111">
            <text:p>1,148.0</text:p>
          </table:table-cell>
          <table:table-cell office:value-type="float" office:value="1191.5999999999999" table:style-name="ce111">
            <text:p>1,191.6</text:p>
          </table:table-cell>
          <table:table-cell office:value-type="float" office:value="1228.5999999999999" table:style-name="ce111">
            <text:p>1,228.6</text:p>
          </table:table-cell>
          <table:table-cell office:value-type="float" office:value="1339.3999999999999" table:style-name="ce111">
            <text:p>1,339.4</text:p>
          </table:table-cell>
          <table:table-cell office:value-type="float" office:value="1605.7" table:style-name="ce111">
            <text:p>1,605.7</text:p>
          </table:table-cell>
          <table:table-cell office:value-type="float" office:value="1646" table:style-name="ce111">
            <text:p>1,646.0</text:p>
          </table:table-cell>
          <table:table-cell office:value-type="float" office:value="1699.7" table:style-name="ce111">
            <text:p>1,699.7</text:p>
          </table:table-cell>
          <table:table-cell office:value-type="float" office:value="1793.3" table:style-name="ce111">
            <text:p>1,793.3</text:p>
          </table:table-cell>
          <table:table-cell office:value-type="float" office:value="1840.7" table:style-name="ce111">
            <text:p>1,840.7</text:p>
          </table:table-cell>
          <table:table-cell office:value-type="float" office:value="1889" table:style-name="ce111">
            <text:p>1,889.0</text:p>
          </table:table-cell>
          <table:table-cell office:value-type="float" office:value="1920.2" table:style-name="ce111">
            <text:p>1,920.2</text:p>
          </table:table-cell>
          <table:table-cell office:value-type="float" office:value="1986.1" table:style-name="ce111">
            <text:p>1,986.1</text:p>
          </table:table-cell>
          <table:table-cell office:value-type="float" office:value="2056.1999999999998" table:style-name="ce111">
            <text:p>2,056.2</text:p>
          </table:table-cell>
          <table:table-cell office:value-type="float" office:value="2065.5" table:style-name="ce111">
            <text:p>2,065.5</text:p>
          </table:table-cell>
          <table:table-cell office:value-type="float" office:value="2066.1999999999998" table:style-name="ce111">
            <text:p>2,066.2</text:p>
          </table:table-cell>
          <table:table-cell office:value-type="float" office:value="2051.8000000000002" table:style-name="ce111">
            <text:p>2,051.8</text:p>
          </table:table-cell>
          <table:table-cell office:value-type="float" office:value="1878.6999999999998" table:style-name="ce111">
            <text:p>1,878.7</text:p>
          </table:table-cell>
          <table:table-cell office:value-type="float" office:value="1933.9" table:style-name="ce111">
            <text:p>1,933.9</text:p>
          </table:table-cell>
          <table:table-cell office:value-type="float" office:value="1940.4" table:style-name="ce111">
            <text:p>1,940.4</text:p>
          </table:table-cell>
          <table:table-cell office:value-type="float" office:value="1957.5" table:style-name="ce111">
            <text:p>1,957.5</text:p>
          </table:table-cell>
          <table:table-cell office:value-type="float" office:value="2004.3000000000002" table:style-name="ce111">
            <text:p>2,004.3</text:p>
          </table:table-cell>
          <table:table-cell office:value-type="float" office:value="2015.6999999999998" table:style-name="ce111">
            <text:p>2,015.7</text:p>
          </table:table-cell>
          <table:table-cell office:value-type="float" office:value="1964.6" table:style-name="ce111">
            <text:p>1,964.6</text:p>
          </table:table-cell>
          <table:table-cell office:value-type="float" office:value="1932.1" table:style-name="ce111">
            <text:p>1,932.1</text:p>
          </table:table-cell>
          <table:table-cell office:value-type="float" office:value="1950.6" table:style-name="ce111">
            <text:p>1,950.6</text:p>
          </table:table-cell>
          <table:table-cell office:value-type="float" office:value="1968.3999999999999" table:style-name="ce111">
            <text:p>1,968.4</text:p>
          </table:table-cell>
          <table:table-cell office:value-type="float" office:value="1986" table:style-name="ce111">
            <text:p>1,986.0</text:p>
          </table:table-cell>
          <table:table-cell office:value-type="float" office:value="2055.7000000000003" table:style-name="ce111">
            <text:p>2,055.7</text:p>
          </table:table-cell>
          <table:table-cell office:value-type="float" office:value="2056.6" table:style-name="ce111">
            <text:p>2,056.6</text:p>
          </table:table-cell>
          <table:table-cell office:value-type="float" office:value="2049.6" table:style-name="ce111">
            <text:p>2,049.6</text:p>
          </table:table-cell>
          <table:table-cell office:value-type="float" office:value="2046.8999999999999" table:style-name="ce111">
            <text:p>2,046.9</text:p>
          </table:table-cell>
          <table:table-cell office:value-type="float" office:value="2063.9" table:style-name="ce111">
            <text:p>2,063.9</text:p>
          </table:table-cell>
          <table:table-cell office:value-type="float" office:value="2076.9" table:style-name="ce111">
            <text:p>2,076.9</text:p>
          </table:table-cell>
          <table:table-cell office:value-type="float" office:value="2152" table:style-name="ce111">
            <text:p>2,152.0</text:p>
          </table:table-cell>
          <table:table-cell office:value-type="float" office:value="2158.1" table:style-name="ce111">
            <text:p>2,158.1</text:p>
          </table:table-cell>
          <table:table-cell office:value-type="float" office:value="2160.6999999999998" table:style-name="ce111">
            <text:p>2,160.7</text:p>
          </table:table-cell>
          <table:table-cell office:value-type="float" office:value="2155.1" table:style-name="ce111">
            <text:p>2,155.1</text:p>
          </table:table-cell>
          <table:table-cell office:value-type="float" office:value="2154.1" table:style-name="ce111">
            <text:p>2,154.1</text:p>
          </table:table-cell>
          <table:table-cell office:value-type="float" office:value="2158" table:style-name="ce111">
            <text:p>2,158.0</text:p>
          </table:table-cell>
          <table:table-cell office:value-type="float" office:value="2155.6" table:style-name="ce111">
            <text:p>2,155.6</text:p>
          </table:table-cell>
          <table:table-cell office:value-type="float" office:value="2170.1" table:style-name="ce111">
            <text:p>2,170.1</text:p>
          </table:table-cell>
          <table:table-cell office:value-type="float" office:value="2164.3000000000002" table:style-name="ce111">
            <text:p>2,164.3</text:p>
          </table:table-cell>
          <table:table-cell office:value-type="float" office:value="2169.3000000000002" table:style-name="ce111">
            <text:p>2,169.3</text:p>
          </table:table-cell>
          <table:table-cell office:value-type="float" office:value="2169.3000000000002" table:style-name="ce111">
            <text:p>2,169.3</text:p>
          </table:table-cell>
          <table:table-cell office:value-type="float" office:value="2169.1999999999998" table:style-name="ce111">
            <text:p>2,169.2</text:p>
          </table:table-cell>
          <table:table-cell office:value-type="float" office:value="2171.9" table:style-name="ce111">
            <text:p>2,171.9</text:p>
          </table:table-cell>
          <table:table-cell office:value-type="float" office:value="2176.1999999999998" table:style-name="ce136">
            <text:p>2,176.2</text:p>
          </table:table-cell>
          <table:table-cell office:value-type="float" office:value="2181.1999999999998" table:style-name="ce136">
            <text:p>2,181.2</text:p>
          </table:table-cell>
          <table:table-cell office:value-type="float" office:value="2186.1999999999998" table:style-name="ce139">
            <text:p>2,186.2</text:p>
          </table:table-cell>
          <table:table-cell office:value-type="float" office:value="2184.6999999999998" table:style-name="ce143">
            <text:p>2,184.7</text:p>
          </table:table-cell>
          <table:table-cell office:value-type="float" office:value="2184.1" table:style-name="ce111">
            <text:p>2,184.1</text:p>
          </table:table-cell>
          <table:table-cell office:value-type="float" office:value="2184.1" table:style-name="ce111">
            <text:p>2,184.1</text:p>
          </table:table-cell>
          <table:table-cell office:value-type="float" office:value="2184.1" table:style-name="ce111">
            <text:p>2,184.1</text:p>
          </table:table-cell>
          <table:table-cell office:value-type="float" office:value="2184.1" table:style-name="ce238">
            <text:p>2,184.1</text:p>
          </table:table-cell>
          <table:table-cell office:value-type="float" office:value="2184.1" table:style-name="ce240">
            <text:p>2,184.1</text:p>
          </table:table-cell>
          <table:table-cell office:value-type="float" office:value="2184.1" table:style-name="ce240">
            <text:p>2,184.1</text:p>
          </table:table-cell>
          <table:table-cell office:value-type="float" office:value="2184.1" table:style-name="ce243">
            <text:p>2,184.1</text:p>
          </table:table-cell>
          <table:table-cell office:value-type="float" office:value="2178.6" table:style-name="ce111">
            <text:p>2,178.6</text:p>
          </table:table-cell>
          <table:table-cell office:value-type="float" office:value="2175.1" table:style-name="ce258">
            <text:p>2,175.1</text:p>
          </table:table-cell>
          <table:table-cell office:value-type="float" office:value="2172.6999999999998" table:style-name="ce258">
            <text:p>2,172.7</text:p>
          </table:table-cell>
          <table:table-cell office:value-type="float" office:value="2172.6999999999998" table:style-name="ce258">
            <text:p>2,172.7</text:p>
          </table:table-cell>
          <table:table-cell office:value-type="float" office:value="2172.6999999999998" table:style-name="ce260">
            <text:p>2,172.7</text:p>
          </table:table-cell>
          <table:table-cell office:value-type="float" office:value="2172.6999999999998" table:style-name="ce260">
            <text:p>2,172.7</text:p>
          </table:table-cell>
          <table:table-cell office:value-type="float" office:value="2172.6999999999998" table:style-name="ce260">
            <text:p>2,172.7</text:p>
          </table:table-cell>
          <table:table-cell office:value-type="float" office:value="2172.6999999999998" table:style-name="ce260">
            <text:p>2,172.7</text:p>
          </table:table-cell>
          <table:table-cell office:value-type="float" office:value="2167.6999999999998" table:style-name="ce250">
            <text:p>2,167.7</text:p>
          </table:table-cell>
          <table:table-cell office:value-type="float" office:value="2162.6999999999998" table:style-name="ce262">
            <text:p>2,162.7</text:p>
          </table:table-cell>
          <table:table-cell office:value-type="float" office:value="2157.6999999999998" table:style-name="ce262">
            <text:p>2,157.7</text:p>
          </table:table-cell>
          <table:table-cell office:value-type="float" office:value="2152.6999999999998" table:style-name="ce262">
            <text:p>2,152.7</text:p>
          </table:table-cell>
          <table:table-cell office:value-type="float" office:value="2152.6999999999998" table:style-name="ce277">
            <text:p>2,152.7</text:p>
          </table:table-cell>
          <table:table-cell office:value-type="float" office:value="2152.6999999999998" table:style-name="ce283">
            <text:p>2,152.7</text:p>
          </table:table-cell>
          <table:table-cell office:value-type="float" office:value="2152.6999999999998" table:style-name="ce283">
            <text:p>2,152.7</text:p>
          </table:table-cell>
          <table:table-cell office:value-type="float" office:value="2152.6999999999998" table:style-name="ce283">
            <text:p>2,152.7</text:p>
          </table:table-cell>
          <table:table-cell office:value-type="float" office:value="2150.1999999999998" table:style-name="ce285">
            <text:p>2,150.2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Dep. &amp; Sec. Excl. from Monetary Base……………..</text:p>
          </table:table-cell>
          <table:table-cell office:value-type="string" table:style-name="ce1">
            <text:p>14o</text:p>
          </table:table-cell>
          <table:table-cell office:value-type="float" office:value="19.2" table:style-name="ce111">
            <text:p>19.2</text:p>
          </table:table-cell>
          <table:table-cell office:value-type="float" office:value="204.29999999999998" table:style-name="ce111">
            <text:p>204.3</text:p>
          </table:table-cell>
          <table:table-cell office:value-type="float" office:value="666.1" table:style-name="ce111">
            <text:p>666.1</text:p>
          </table:table-cell>
          <table:table-cell office:value-type="float" office:value="618.79999999999995" table:style-name="ce111">
            <text:p>618.8</text:p>
          </table:table-cell>
          <table:table-cell office:value-type="float" office:value="1001.8000000000001" table:style-name="ce111">
            <text:p>1,001.8</text:p>
          </table:table-cell>
          <table:table-cell office:value-type="float" office:value="1975.7" table:style-name="ce111">
            <text:p>1,975.7</text:p>
          </table:table-cell>
          <table:table-cell office:value-type="float" office:value="3019.4" table:style-name="ce111">
            <text:p>3,019.4</text:p>
          </table:table-cell>
          <table:table-cell office:value-type="float" office:value="3587" table:style-name="ce111">
            <text:p>3,587.0</text:p>
          </table:table-cell>
          <table:table-cell office:value-type="float" office:value="3543.3" table:style-name="ce111">
            <text:p>3,543.3</text:p>
          </table:table-cell>
          <table:table-cell office:value-type="float" office:value="3777.9" table:style-name="ce111">
            <text:p>3,777.9</text:p>
          </table:table-cell>
          <table:table-cell office:value-type="float" office:value="3556.2000000000003" table:style-name="ce111">
            <text:p>3,556.2</text:p>
          </table:table-cell>
          <table:table-cell office:value-type="float" office:value="4357.0999999999995" table:style-name="ce111">
            <text:p>4,357.1</text:p>
          </table:table-cell>
          <table:table-cell office:value-type="float" office:value="5944.8" table:style-name="ce111">
            <text:p>5,944.8</text:p>
          </table:table-cell>
          <table:table-cell office:value-type="float" office:value="6726.8" table:style-name="ce111">
            <text:p>6,726.8</text:p>
          </table:table-cell>
          <table:table-cell office:value-type="float" office:value="6697.2" table:style-name="ce111">
            <text:p>6,697.2</text:p>
          </table:table-cell>
          <table:table-cell office:value-type="float" office:value="6657.3" table:style-name="ce111">
            <text:p>6,657.3</text:p>
          </table:table-cell>
          <table:table-cell office:value-type="float" office:value="6861" table:style-name="ce120">
            <text:p>6,861.0</text:p>
          </table:table-cell>
          <table:table-cell office:value-type="float" office:value="7122.7" table:style-name="ce123">
            <text:p>7,122.7</text:p>
          </table:table-cell>
          <table:table-cell office:value-type="float" office:value="7564.0999999999995" table:style-name="ce117">
            <text:p>7,564.1</text:p>
          </table:table-cell>
          <table:table-cell office:value-type="float" office:value="7606.4" table:style-name="ce114">
            <text:p>7,606.4</text:p>
          </table:table-cell>
          <table:table-cell office:value-type="float" office:value="7897.2000000000007" table:style-name="ce126">
            <text:p>7,897.2</text:p>
          </table:table-cell>
          <table:table-cell office:value-type="float" office:value="7836.5" table:style-name="ce129">
            <text:p>7,836.5</text:p>
          </table:table-cell>
          <table:table-cell office:value-type="float" office:value="7879.2999999999993" table:style-name="ce132">
            <text:p>7,879.3</text:p>
          </table:table-cell>
          <table:table-cell office:value-type="float" office:value="956" table:style-name="ce111">
            <text:p>956.0</text:p>
          </table:table-cell>
          <table:table-cell office:value-type="float" office:value="1072.3000000000002" table:style-name="ce111">
            <text:p>1,072.3</text:p>
          </table:table-cell>
          <table:table-cell office:value-type="float" office:value="879.69999999999993" table:style-name="ce111">
            <text:p>879.7</text:p>
          </table:table-cell>
          <table:table-cell office:value-type="float" office:value="19.2" table:style-name="ce111">
            <text:p>19.2</text:p>
          </table:table-cell>
          <table:table-cell office:value-type="float" office:value="14.9" table:style-name="ce111">
            <text:p>14.9</text:p>
          </table:table-cell>
          <table:table-cell office:value-type="float" office:value="31.1" table:style-name="ce111">
            <text:p>31.1</text:p>
          </table:table-cell>
          <table:table-cell office:value-type="float" office:value="15.8" table:style-name="ce111">
            <text:p>15.8</text:p>
          </table:table-cell>
          <table:table-cell office:value-type="float" office:value="204.29999999999998" table:style-name="ce111">
            <text:p>204.3</text:p>
          </table:table-cell>
          <table:table-cell office:value-type="float" office:value="385.20000000000005" table:style-name="ce111">
            <text:p>385.2</text:p>
          </table:table-cell>
          <table:table-cell office:value-type="float" office:value="576.4" table:style-name="ce111">
            <text:p>576.4</text:p>
          </table:table-cell>
          <table:table-cell office:value-type="float" office:value="671.2" table:style-name="ce111">
            <text:p>671.2</text:p>
          </table:table-cell>
          <table:table-cell office:value-type="float" office:value="666.1" table:style-name="ce111">
            <text:p>666.1</text:p>
          </table:table-cell>
          <table:table-cell office:value-type="float" office:value="866.9" table:style-name="ce111">
            <text:p>866.9</text:p>
          </table:table-cell>
          <table:table-cell office:value-type="float" office:value="921.5" table:style-name="ce111">
            <text:p>921.5</text:p>
          </table:table-cell>
          <table:table-cell office:value-type="float" office:value="726.09999999999991" table:style-name="ce111">
            <text:p>726.1</text:p>
          </table:table-cell>
          <table:table-cell office:value-type="float" office:value="618.79999999999995" table:style-name="ce111">
            <text:p>618.8</text:p>
          </table:table-cell>
          <table:table-cell office:value-type="float" office:value="689.80000000000007" table:style-name="ce111">
            <text:p>689.8</text:p>
          </table:table-cell>
          <table:table-cell office:value-type="float" office:value="688.69999999999993" table:style-name="ce111">
            <text:p>688.7</text:p>
          </table:table-cell>
          <table:table-cell office:value-type="float" office:value="874.8" table:style-name="ce111">
            <text:p>874.8</text:p>
          </table:table-cell>
          <table:table-cell office:value-type="float" office:value="1001.8000000000001" table:style-name="ce111">
            <text:p>1,001.8</text:p>
          </table:table-cell>
          <table:table-cell office:value-type="float" office:value="1115.3999999999999" table:style-name="ce111">
            <text:p>1,115.4</text:p>
          </table:table-cell>
          <table:table-cell office:value-type="float" office:value="1903.8" table:style-name="ce111">
            <text:p>1,903.8</text:p>
          </table:table-cell>
          <table:table-cell office:value-type="float" office:value="1964" table:style-name="ce111">
            <text:p>1,964.0</text:p>
          </table:table-cell>
          <table:table-cell office:value-type="float" office:value="1975.7" table:style-name="ce111">
            <text:p>1,975.7</text:p>
          </table:table-cell>
          <table:table-cell office:value-type="float" office:value="2144.1" table:style-name="ce111">
            <text:p>2,144.1</text:p>
          </table:table-cell>
          <table:table-cell office:value-type="float" office:value="2237.6" table:style-name="ce111">
            <text:p>2,237.6</text:p>
          </table:table-cell>
          <table:table-cell office:value-type="float" office:value="2854.2" table:style-name="ce111">
            <text:p>2,854.2</text:p>
          </table:table-cell>
          <table:table-cell office:value-type="float" office:value="3019.4" table:style-name="ce111">
            <text:p>3,019.4</text:p>
          </table:table-cell>
          <table:table-cell office:value-type="float" office:value="3657.6" table:style-name="ce111">
            <text:p>3,657.6</text:p>
          </table:table-cell>
          <table:table-cell office:value-type="float" office:value="3666.1" table:style-name="ce111">
            <text:p>3,666.1</text:p>
          </table:table-cell>
          <table:table-cell office:value-type="float" office:value="3222.2999999999997" table:style-name="ce111">
            <text:p>3,222.3</text:p>
          </table:table-cell>
          <table:table-cell office:value-type="float" office:value="3587" table:style-name="ce111">
            <text:p>3,587.0</text:p>
          </table:table-cell>
          <table:table-cell office:value-type="float" office:value="3898.7" table:style-name="ce111">
            <text:p>3,898.7</text:p>
          </table:table-cell>
          <table:table-cell office:value-type="float" office:value="3644.7" table:style-name="ce111">
            <text:p>3,644.7</text:p>
          </table:table-cell>
          <table:table-cell office:value-type="float" office:value="3447" table:style-name="ce111">
            <text:p>3,447.0</text:p>
          </table:table-cell>
          <table:table-cell office:value-type="float" office:value="3543.3" table:style-name="ce111">
            <text:p>3,543.3</text:p>
          </table:table-cell>
          <table:table-cell office:value-type="float" office:value="3587.3" table:style-name="ce111">
            <text:p>3,587.3</text:p>
          </table:table-cell>
          <table:table-cell office:value-type="float" office:value="3479.8999999999996" table:style-name="ce111">
            <text:p>3,479.9</text:p>
          </table:table-cell>
          <table:table-cell office:value-type="float" office:value="3574.6" table:style-name="ce111">
            <text:p>3,574.6</text:p>
          </table:table-cell>
          <table:table-cell office:value-type="float" office:value="3777.9" table:style-name="ce111">
            <text:p>3,777.9</text:p>
          </table:table-cell>
          <table:table-cell office:value-type="float" office:value="3590.1" table:style-name="ce111">
            <text:p>3,590.1</text:p>
          </table:table-cell>
          <table:table-cell office:value-type="float" office:value="3501.7000000000003" table:style-name="ce111">
            <text:p>3,501.7</text:p>
          </table:table-cell>
          <table:table-cell office:value-type="float" office:value="3383.9" table:style-name="ce111">
            <text:p>3,383.9</text:p>
          </table:table-cell>
          <table:table-cell office:value-type="float" office:value="3556.2000000000003" table:style-name="ce111">
            <text:p>3,556.2</text:p>
          </table:table-cell>
          <table:table-cell office:value-type="float" office:value="4060.5" table:style-name="ce111">
            <text:p>4,060.5</text:p>
          </table:table-cell>
          <table:table-cell office:value-type="float" office:value="3910.7" table:style-name="ce111">
            <text:p>3,910.7</text:p>
          </table:table-cell>
          <table:table-cell office:value-type="float" office:value="3812.1000000000004" table:style-name="ce111">
            <text:p>3,812.1</text:p>
          </table:table-cell>
          <table:table-cell office:value-type="float" office:value="4357.0999999999995" table:style-name="ce111">
            <text:p>4,357.1</text:p>
          </table:table-cell>
          <table:table-cell office:value-type="float" office:value="4628.8" table:style-name="ce111">
            <text:p>4,628.8</text:p>
          </table:table-cell>
          <table:table-cell office:value-type="float" office:value="5165.5" table:style-name="ce111">
            <text:p>5,165.5</text:p>
          </table:table-cell>
          <table:table-cell office:value-type="float" office:value="5504.9000000000005" table:style-name="ce111">
            <text:p>5,504.9</text:p>
          </table:table-cell>
          <table:table-cell office:value-type="float" office:value="5944.8" table:style-name="ce111">
            <text:p>5,944.8</text:p>
          </table:table-cell>
          <table:table-cell office:value-type="float" office:value="6198.3" table:style-name="ce111">
            <text:p>6,198.3</text:p>
          </table:table-cell>
          <table:table-cell office:value-type="float" office:value="6332.6" table:style-name="ce111">
            <text:p>6,332.6</text:p>
          </table:table-cell>
          <table:table-cell office:value-type="float" office:value="6553.9000000000005" table:style-name="ce111">
            <text:p>6,553.9</text:p>
          </table:table-cell>
          <table:table-cell office:value-type="float" office:value="6726.8" table:style-name="ce111">
            <text:p>6,726.8</text:p>
          </table:table-cell>
          <table:table-cell office:value-type="float" office:value="6673.5" table:style-name="ce111">
            <text:p>6,673.5</text:p>
          </table:table-cell>
          <table:table-cell office:value-type="float" office:value="6794.4" table:style-name="ce111">
            <text:p>6,794.4</text:p>
          </table:table-cell>
          <table:table-cell office:value-type="float" office:value="6592.5" table:style-name="ce111">
            <text:p>6,592.5</text:p>
          </table:table-cell>
          <table:table-cell office:value-type="float" office:value="6697.2" table:style-name="ce111">
            <text:p>6,697.2</text:p>
          </table:table-cell>
          <table:table-cell office:value-type="float" office:value="6971" table:style-name="ce111">
            <text:p>6,971.0</text:p>
          </table:table-cell>
          <table:table-cell office:value-type="float" office:value="6726.7" table:style-name="ce136">
            <text:p>6,726.7</text:p>
          </table:table-cell>
          <table:table-cell office:value-type="float" office:value="6721.7" table:style-name="ce136">
            <text:p>6,721.7</text:p>
          </table:table-cell>
          <table:table-cell office:value-type="float" office:value="6657.3" table:style-name="ce139">
            <text:p>6,657.3</text:p>
          </table:table-cell>
          <table:table-cell office:value-type="float" office:value="6568.6" table:style-name="ce143">
            <text:p>6,568.6</text:p>
          </table:table-cell>
          <table:table-cell office:value-type="float" office:value="6619.4000000000005" table:style-name="ce111">
            <text:p>6,619.4</text:p>
          </table:table-cell>
          <table:table-cell office:value-type="float" office:value="6781.2" table:style-name="ce111">
            <text:p>6,781.2</text:p>
          </table:table-cell>
          <table:table-cell office:value-type="float" office:value="6861" table:style-name="ce111">
            <text:p>6,861.0</text:p>
          </table:table-cell>
          <table:table-cell office:value-type="float" office:value="6801.8" table:style-name="ce238">
            <text:p>6,801.8</text:p>
          </table:table-cell>
          <table:table-cell office:value-type="float" office:value="6893" table:style-name="ce240">
            <text:p>6,893.0</text:p>
          </table:table-cell>
          <table:table-cell office:value-type="float" office:value="7050.7" table:style-name="ce240">
            <text:p>7,050.7</text:p>
          </table:table-cell>
          <table:table-cell office:value-type="float" office:value="7122.7" table:style-name="ce243">
            <text:p>7,122.7</text:p>
          </table:table-cell>
          <table:table-cell office:value-type="float" office:value="7318.6" table:style-name="ce111">
            <text:p>7,318.6</text:p>
          </table:table-cell>
          <table:table-cell office:value-type="float" office:value="7500.0999999999995" table:style-name="ce258">
            <text:p>7,500.1</text:p>
          </table:table-cell>
          <table:table-cell office:value-type="float" office:value="7556.6" table:style-name="ce258">
            <text:p>7,556.6</text:p>
          </table:table-cell>
          <table:table-cell office:value-type="float" office:value="7564.0999999999995" table:style-name="ce258">
            <text:p>7,564.1</text:p>
          </table:table-cell>
          <table:table-cell office:value-type="float" office:value="7350.4" table:style-name="ce260">
            <text:p>7,350.4</text:p>
          </table:table-cell>
          <table:table-cell office:value-type="float" office:value="7514" table:style-name="ce260">
            <text:p>7,514.0</text:p>
          </table:table-cell>
          <table:table-cell office:value-type="float" office:value="7645.5999999999995" table:style-name="ce260">
            <text:p>7,645.6</text:p>
          </table:table-cell>
          <table:table-cell office:value-type="float" office:value="7606.4" table:style-name="ce260">
            <text:p>7,606.4</text:p>
          </table:table-cell>
          <table:table-cell office:value-type="float" office:value="7642.2" table:style-name="ce250">
            <text:p>7,642.2</text:p>
          </table:table-cell>
          <table:table-cell office:value-type="float" office:value="7656.5" table:style-name="ce262">
            <text:p>7,656.5</text:p>
          </table:table-cell>
          <table:table-cell office:value-type="float" office:value="7718.7" table:style-name="ce262">
            <text:p>7,718.7</text:p>
          </table:table-cell>
          <table:table-cell office:value-type="float" office:value="7897.2000000000007" table:style-name="ce262">
            <text:p>7,897.2</text:p>
          </table:table-cell>
          <table:table-cell office:value-type="float" office:value="7976.6" table:style-name="ce277">
            <text:p>7,976.6</text:p>
          </table:table-cell>
          <table:table-cell office:value-type="float" office:value="7747.9000000000005" table:style-name="ce283">
            <text:p>7,747.9</text:p>
          </table:table-cell>
          <table:table-cell office:value-type="float" office:value="7678.5" table:style-name="ce283">
            <text:p>7,678.5</text:p>
          </table:table-cell>
          <table:table-cell office:value-type="float" office:value="7836.5" table:style-name="ce283">
            <text:p>7,836.5</text:p>
          </table:table-cell>
          <table:table-cell office:value-type="float" office:value="7838.2" table:style-name="ce285">
            <text:p>7,838.2</text:p>
          </table:table-cell>
          <table:table-cell table:number-columns-repeated="16270" table:style-name="ce48"/>
        </table:table-row>
        <table:table-row table:style-name="ro1">
          <table:table-cell office:value-type="string" table:style-name="ce17">
            <text:p><text:s text:c="3"/>Deposits Included in Broad Money……………………….</text:p>
          </table:table-cell>
          <table:table-cell office:value-type="float" office:value="15" table:style-name="ce1">
            <text:p>15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20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17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9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9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38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50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77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5">
            <text:p>─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<text:s text:c="3"/>Sec. Ot. th. Shares Incl. in Broad Money…………………..</text:p>
          </table:table-cell>
          <table:table-cell office:value-type="string" table:style-name="ce1">
            <text:p>16a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20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17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9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9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38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50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77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5">
            <text:p>─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<text:s text:c="3"/>Deposits Excl. from Broad Money………………………..</text:p>
          </table:table-cell>
          <table:table-cell office:value-type="string" table:style-name="ce1">
            <text:p>16b</text:p>
          </table:table-cell>
          <table:table-cell office:value-type="float" office:value="14.2" table:style-name="ce111">
            <text:p>14.2</text:p>
          </table:table-cell>
          <table:table-cell office:value-type="float" office:value="13.6" table:style-name="ce111">
            <text:p>13.6</text:p>
          </table:table-cell>
          <table:table-cell office:value-type="float" office:value="48.9" table:style-name="ce111">
            <text:p>48.9</text:p>
          </table:table-cell>
          <table:table-cell office:value-type="float" office:value="57.000000000000043" table:style-name="ce111">
            <text:p>57.0</text:p>
          </table:table-cell>
          <table:table-cell office:value-type="float" office:value="48.7" table:style-name="ce111">
            <text:p>48.7</text:p>
          </table:table-cell>
          <table:table-cell office:value-type="float" office:value="27.700000000000024" table:style-name="ce111">
            <text:p>27.7</text:p>
          </table:table-cell>
          <table:table-cell office:value-type="float" office:value="26.999999999999957" table:style-name="ce111">
            <text:p>27.0</text:p>
          </table:table-cell>
          <table:table-cell office:value-type="float" office:value="24.100000000000069" table:style-name="ce111">
            <text:p>24.1</text:p>
          </table:table-cell>
          <table:table-cell office:value-type="float" office:value="22.500000000000046" table:style-name="ce111">
            <text:p>22.5</text:p>
          </table:table-cell>
          <table:table-cell office:value-type="float" office:value="21.999999999999908" table:style-name="ce111">
            <text:p>22.0</text:p>
          </table:table-cell>
          <table:table-cell office:value-type="float" office:value="95.899999999999935" table:style-name="ce111">
            <text:p>95.9</text:p>
          </table:table-cell>
          <table:table-cell office:value-type="float" office:value="22.199999999999953" table:style-name="ce111">
            <text:p>22.2</text:p>
          </table:table-cell>
          <table:table-cell office:value-type="float" office:value="16.3" table:style-name="ce111">
            <text:p>16.3</text:p>
          </table:table-cell>
          <table:table-cell office:value-type="float" office:value="14.199999999999864" table:style-name="ce111">
            <text:p>14.2</text:p>
          </table:table-cell>
          <table:table-cell office:value-type="float" office:value="14.999999999999954" table:style-name="ce111">
            <text:p>15.0</text:p>
          </table:table-cell>
          <table:table-cell office:value-type="float" office:value="14.700000000000045" table:style-name="ce111">
            <text:p>14.7</text:p>
          </table:table-cell>
          <table:table-cell office:value-type="float" office:value="17.80000000000009" table:style-name="ce120">
            <text:p>17.8</text:p>
          </table:table-cell>
          <table:table-cell office:value-type="float" office:value="16.399999999999817" table:style-name="ce123">
            <text:p>16.4</text:p>
          </table:table-cell>
          <table:table-cell office:value-type="float" office:value="19.399999999999999" table:style-name="ce117">
            <text:p>19.4</text:p>
          </table:table-cell>
          <table:table-cell office:value-type="float" office:value="19.099999999999909" table:style-name="ce114">
            <text:p>19.1</text:p>
          </table:table-cell>
          <table:table-cell office:value-type="float" office:value="17.100000000000001" table:style-name="ce126">
            <text:p>17.1</text:p>
          </table:table-cell>
          <table:table-cell office:value-type="float" office:value="19.8" table:style-name="ce129">
            <text:p>19.8</text:p>
          </table:table-cell>
          <table:table-cell office:value-type="float" office:value="21.39999999999991" table:style-name="ce132">
            <text:p>21.4</text:p>
          </table:table-cell>
          <table:table-cell office:value-type="float" office:value="881" table:style-name="ce111">
            <text:p>881.0</text:p>
          </table:table-cell>
          <table:table-cell office:value-type="float" office:value="999.30000000000007" table:style-name="ce111">
            <text:p>999.3</text:p>
          </table:table-cell>
          <table:table-cell office:value-type="float" office:value="868.9" table:style-name="ce111">
            <text:p>868.9</text:p>
          </table:table-cell>
          <table:table-cell office:value-type="float" office:value="14.2" table:style-name="ce111">
            <text:p>14.2</text:p>
          </table:table-cell>
          <table:table-cell office:value-type="float" office:value="14.9" table:style-name="ce111">
            <text:p>14.9</text:p>
          </table:table-cell>
          <table:table-cell office:value-type="float" office:value="15.4" table:style-name="ce111">
            <text:p>15.4</text:p>
          </table:table-cell>
          <table:table-cell office:value-type="float" office:value="15.8" table:style-name="ce111">
            <text:p>15.8</text:p>
          </table:table-cell>
          <table:table-cell office:value-type="float" office:value="13.6" table:style-name="ce111">
            <text:p>13.6</text:p>
          </table:table-cell>
          <table:table-cell office:value-type="float" office:value="17.100000000000001" table:style-name="ce111">
            <text:p>17.1</text:p>
          </table:table-cell>
          <table:table-cell office:value-type="float" office:value="16" table:style-name="ce111">
            <text:p>16.0</text:p>
          </table:table-cell>
          <table:table-cell office:value-type="float" office:value="46.1" table:style-name="ce111">
            <text:p>46.1</text:p>
          </table:table-cell>
          <table:table-cell office:value-type="float" office:value="48.9" table:style-name="ce111">
            <text:p>48.9</text:p>
          </table:table-cell>
          <table:table-cell office:value-type="float" office:value="47.5" table:style-name="ce111">
            <text:p>47.5</text:p>
          </table:table-cell>
          <table:table-cell office:value-type="float" office:value="52.3" table:style-name="ce111">
            <text:p>52.3</text:p>
          </table:table-cell>
          <table:table-cell office:value-type="float" office:value="48.3" table:style-name="ce111">
            <text:p>48.3</text:p>
          </table:table-cell>
          <table:table-cell office:value-type="float" office:value="57.000000000000043" table:style-name="ce111">
            <text:p>57.0</text:p>
          </table:table-cell>
          <table:table-cell office:value-type="float" office:value="105.80000000000003" table:style-name="ce111">
            <text:p>105.8</text:p>
          </table:table-cell>
          <table:table-cell office:value-type="float" office:value="133.69999999999996" table:style-name="ce111">
            <text:p>133.7</text:p>
          </table:table-cell>
          <table:table-cell office:value-type="float" office:value="128.79999999999998" table:style-name="ce111">
            <text:p>128.8</text:p>
          </table:table-cell>
          <table:table-cell office:value-type="float" office:value="48.7" table:style-name="ce111">
            <text:p>48.7</text:p>
          </table:table-cell>
          <table:table-cell office:value-type="float" office:value="46.899999999999935" table:style-name="ce111">
            <text:p>46.9</text:p>
          </table:table-cell>
          <table:table-cell office:value-type="float" office:value="41.699999999999953" table:style-name="ce111">
            <text:p>41.7</text:p>
          </table:table-cell>
          <table:table-cell office:value-type="float" office:value="27.5" table:style-name="ce111">
            <text:p>27.5</text:p>
          </table:table-cell>
          <table:table-cell office:value-type="float" office:value="27.700000000000024" table:style-name="ce111">
            <text:p>27.7</text:p>
          </table:table-cell>
          <table:table-cell office:value-type="float" office:value="29.600000000000048" table:style-name="ce111">
            <text:p>29.6</text:p>
          </table:table-cell>
          <table:table-cell office:value-type="float" office:value="26.5" table:style-name="ce111">
            <text:p>26.5</text:p>
          </table:table-cell>
          <table:table-cell office:value-type="float" office:value="26.199999999999957" table:style-name="ce111">
            <text:p>26.2</text:p>
          </table:table-cell>
          <table:table-cell office:value-type="float" office:value="26.999999999999957" table:style-name="ce111">
            <text:p>27.0</text:p>
          </table:table-cell>
          <table:table-cell office:value-type="float" office:value="25.09999999999998" table:style-name="ce111">
            <text:p>25.1</text:p>
          </table:table-cell>
          <table:table-cell office:value-type="float" office:value="35" table:style-name="ce111">
            <text:p>35.0</text:p>
          </table:table-cell>
          <table:table-cell office:value-type="float" office:value="21.600000000000094" table:style-name="ce111">
            <text:p>21.6</text:p>
          </table:table-cell>
          <table:table-cell office:value-type="float" office:value="24.100000000000069" table:style-name="ce111">
            <text:p>24.1</text:p>
          </table:table-cell>
          <table:table-cell office:value-type="float" office:value="21.499999999999979" table:style-name="ce111">
            <text:p>21.5</text:p>
          </table:table-cell>
          <table:table-cell office:value-type="float" office:value="22.699999999999978" table:style-name="ce111">
            <text:p>22.7</text:p>
          </table:table-cell>
          <table:table-cell office:value-type="float" office:value="22.599999999999977" table:style-name="ce111">
            <text:p>22.6</text:p>
          </table:table-cell>
          <table:table-cell office:value-type="float" office:value="22.500000000000046" table:style-name="ce111">
            <text:p>22.5</text:p>
          </table:table-cell>
          <table:table-cell office:value-type="float" office:value="23.400000000000023" table:style-name="ce111">
            <text:p>23.4</text:p>
          </table:table-cell>
          <table:table-cell office:value-type="float" office:value="23.699999999999953" table:style-name="ce111">
            <text:p>23.7</text:p>
          </table:table-cell>
          <table:table-cell office:value-type="float" office:value="22.6" table:style-name="ce111">
            <text:p>22.6</text:p>
          </table:table-cell>
          <table:table-cell office:value-type="float" office:value="21.999999999999908" table:style-name="ce111">
            <text:p>22.0</text:p>
          </table:table-cell>
          <table:table-cell office:value-type="float" office:value="18.900000000000023" table:style-name="ce111">
            <text:p>18.9</text:p>
          </table:table-cell>
          <table:table-cell office:value-type="float" office:value="105.40000000000002" table:style-name="ce111">
            <text:p>105.4</text:p>
          </table:table-cell>
          <table:table-cell office:value-type="float" office:value="115.70000000000009" table:style-name="ce111">
            <text:p>115.7</text:p>
          </table:table-cell>
          <table:table-cell office:value-type="float" office:value="95.899999999999935" table:style-name="ce111">
            <text:p>95.9</text:p>
          </table:table-cell>
          <table:table-cell office:value-type="float" office:value="120.60000000000009" table:style-name="ce111">
            <text:p>120.6</text:p>
          </table:table-cell>
          <table:table-cell office:value-type="float" office:value="21.2" table:style-name="ce111">
            <text:p>21.2</text:p>
          </table:table-cell>
          <table:table-cell office:value-type="float" office:value="20.8" table:style-name="ce111">
            <text:p>20.8</text:p>
          </table:table-cell>
          <table:table-cell office:value-type="float" office:value="22.199999999999953" table:style-name="ce111">
            <text:p>22.2</text:p>
          </table:table-cell>
          <table:table-cell office:value-type="float" office:value="25.300000000000047" table:style-name="ce111">
            <text:p>25.3</text:p>
          </table:table-cell>
          <table:table-cell office:value-type="float" office:value="25.199999999999953" table:style-name="ce111">
            <text:p>25.2</text:p>
          </table:table-cell>
          <table:table-cell office:value-type="float" office:value="23.600000000000136" table:style-name="ce111">
            <text:p>23.6</text:p>
          </table:table-cell>
          <table:table-cell office:value-type="float" office:value="16.3" table:style-name="ce111">
            <text:p>16.3</text:p>
          </table:table-cell>
          <table:table-cell office:value-type="float" office:value="14.100000000000046" table:style-name="ce111">
            <text:p>14.1</text:p>
          </table:table-cell>
          <table:table-cell office:value-type="float" office:value="14.599999999999909" table:style-name="ce111">
            <text:p>14.6</text:p>
          </table:table-cell>
          <table:table-cell office:value-type="float" office:value="13.900000000000137" table:style-name="ce111">
            <text:p>13.9</text:p>
          </table:table-cell>
          <table:table-cell office:value-type="float" office:value="14.199999999999864" table:style-name="ce111">
            <text:p>14.2</text:p>
          </table:table-cell>
          <table:table-cell office:value-type="float" office:value="13.299999999999908" table:style-name="ce111">
            <text:p>13.3</text:p>
          </table:table-cell>
          <table:table-cell office:value-type="float" office:value="14.399999999999954" table:style-name="ce111">
            <text:p>14.4</text:p>
          </table:table-cell>
          <table:table-cell office:value-type="float" office:value="15.3" table:style-name="ce111">
            <text:p>15.3</text:p>
          </table:table-cell>
          <table:table-cell office:value-type="float" office:value="14.999999999999954" table:style-name="ce111">
            <text:p>15.0</text:p>
          </table:table-cell>
          <table:table-cell office:value-type="float" office:value="14.400000000000045" table:style-name="ce111">
            <text:p>14.4</text:p>
          </table:table-cell>
          <table:table-cell office:value-type="float" office:value="14.400000000000045" table:style-name="ce136">
            <text:p>14.4</text:p>
          </table:table-cell>
          <table:table-cell office:value-type="float" office:value="17.300000000000182" table:style-name="ce136">
            <text:p>17.3</text:p>
          </table:table-cell>
          <table:table-cell office:value-type="float" office:value="14.700000000000045" table:style-name="ce139">
            <text:p>14.7</text:p>
          </table:table-cell>
          <table:table-cell office:value-type="float" office:value="15.100000000000046" table:style-name="ce143">
            <text:p>15.1</text:p>
          </table:table-cell>
          <table:table-cell office:value-type="float" office:value="14.6" table:style-name="ce111">
            <text:p>14.6</text:p>
          </table:table-cell>
          <table:table-cell office:value-type="float" office:value="15" table:style-name="ce111">
            <text:p>15.0</text:p>
          </table:table-cell>
          <table:table-cell office:value-type="float" office:value="17.80000000000009" table:style-name="ce111">
            <text:p>17.8</text:p>
          </table:table-cell>
          <table:table-cell office:value-type="float" office:value="21.900000000000137" table:style-name="ce238">
            <text:p>21.9</text:p>
          </table:table-cell>
          <table:table-cell office:value-type="float" office:value="18.900000000000091" table:style-name="ce240">
            <text:p>18.9</text:p>
          </table:table-cell>
          <table:table-cell office:value-type="float" office:value="19.3" table:style-name="ce240">
            <text:p>19.3</text:p>
          </table:table-cell>
          <table:table-cell office:value-type="float" office:value="16.399999999999817" table:style-name="ce243">
            <text:p>16.4</text:p>
          </table:table-cell>
          <table:table-cell office:value-type="float" office:value="17.80000000000009" table:style-name="ce111">
            <text:p>17.8</text:p>
          </table:table-cell>
          <table:table-cell office:value-type="float" office:value="18.39999999999991" table:style-name="ce258">
            <text:p>18.4</text:p>
          </table:table-cell>
          <table:table-cell office:value-type="float" office:value="24.60000000000009" table:style-name="ce258">
            <text:p>24.6</text:p>
          </table:table-cell>
          <table:table-cell office:value-type="float" office:value="19.399999999999999" table:style-name="ce258">
            <text:p>19.4</text:p>
          </table:table-cell>
          <table:table-cell office:value-type="float" office:value="16.19999999999991" table:style-name="ce260">
            <text:p>16.2</text:p>
          </table:table-cell>
          <table:table-cell office:value-type="float" office:value="17.599999999999909" table:style-name="ce260">
            <text:p>17.6</text:p>
          </table:table-cell>
          <table:table-cell office:value-type="float" office:value="18.899999999999999" table:style-name="ce260">
            <text:p>18.9</text:p>
          </table:table-cell>
          <table:table-cell office:value-type="float" office:value="19.099999999999909" table:style-name="ce260">
            <text:p>19.1</text:p>
          </table:table-cell>
          <table:table-cell office:value-type="float" office:value="16.300000000000047" table:style-name="ce250">
            <text:p>16.3</text:p>
          </table:table-cell>
          <table:table-cell office:value-type="float" office:value="19.499999999999865" table:style-name="ce262">
            <text:p>19.5</text:p>
          </table:table-cell>
          <table:table-cell office:value-type="float" office:value="18.799999999999908" table:style-name="ce262">
            <text:p>18.8</text:p>
          </table:table-cell>
          <table:table-cell office:value-type="float" office:value="17.100000000000001" table:style-name="ce262">
            <text:p>17.1</text:p>
          </table:table-cell>
          <table:table-cell office:value-type="float" office:value="17.000000000000092" table:style-name="ce277">
            <text:p>17.0</text:p>
          </table:table-cell>
          <table:table-cell office:value-type="float" office:value="17.800000000000047" table:style-name="ce283">
            <text:p>17.8</text:p>
          </table:table-cell>
          <table:table-cell office:value-type="float" office:value="18.899999999999999" table:style-name="ce283">
            <text:p>18.9</text:p>
          </table:table-cell>
          <table:table-cell office:value-type="float" office:value="19.8" table:style-name="ce283">
            <text:p>19.8</text:p>
          </table:table-cell>
          <table:table-cell office:value-type="float" office:value="19.899999999999999" table:style-name="ce285">
            <text:p>19.9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<text:s text:c="3"/>Sec. Ot. th. Shares Excl. from Broad Money………………………….</text:p>
          </table:table-cell>
          <table:table-cell office:value-type="string" table:style-name="ce1">
            <text:p>16s</text:p>
          </table:table-cell>
          <table:table-cell office:value-type="float" office:value="5" table:style-name="ce111">
            <text:p>5.0</text:p>
          </table:table-cell>
          <table:table-cell office:value-type="float" office:value="190.7" table:style-name="ce111">
            <text:p>190.7</text:p>
          </table:table-cell>
          <table:table-cell office:value-type="float" office:value="617.20000000000005" table:style-name="ce111">
            <text:p>617.2</text:p>
          </table:table-cell>
          <table:table-cell office:value-type="float" office:value="561.79999999999995" table:style-name="ce111">
            <text:p>561.8</text:p>
          </table:table-cell>
          <table:table-cell office:value-type="float" office:value="953.1" table:style-name="ce111">
            <text:p>953.1</text:p>
          </table:table-cell>
          <table:table-cell office:value-type="float" office:value="1948" table:style-name="ce111">
            <text:p>1,948.0</text:p>
          </table:table-cell>
          <table:table-cell office:value-type="float" office:value="2992.4" table:style-name="ce111">
            <text:p>2,992.4</text:p>
          </table:table-cell>
          <table:table-cell office:value-type="float" office:value="3562.9" table:style-name="ce111">
            <text:p>3,562.9</text:p>
          </table:table-cell>
          <table:table-cell office:value-type="float" office:value="3520.8" table:style-name="ce111">
            <text:p>3,520.8</text:p>
          </table:table-cell>
          <table:table-cell office:value-type="float" office:value="3755.9" table:style-name="ce111">
            <text:p>3,755.9</text:p>
          </table:table-cell>
          <table:table-cell office:value-type="float" office:value="3460.3" table:style-name="ce111">
            <text:p>3,460.3</text:p>
          </table:table-cell>
          <table:table-cell office:value-type="float" office:value="4334.8999999999996" table:style-name="ce111">
            <text:p>4,334.9</text:p>
          </table:table-cell>
          <table:table-cell office:value-type="float" office:value="5928.5" table:style-name="ce111">
            <text:p>5,928.5</text:p>
          </table:table-cell>
          <table:table-cell office:value-type="float" office:value="6712.6" table:style-name="ce111">
            <text:p>6,712.6</text:p>
          </table:table-cell>
          <table:table-cell office:value-type="float" office:value="6682.2" table:style-name="ce111">
            <text:p>6,682.2</text:p>
          </table:table-cell>
          <table:table-cell office:value-type="float" office:value="6642.6" table:style-name="ce111">
            <text:p>6,642.6</text:p>
          </table:table-cell>
          <table:table-cell office:value-type="float" office:value="6843.2" table:style-name="ce120">
            <text:p>6,843.2</text:p>
          </table:table-cell>
          <table:table-cell office:value-type="float" office:value="7106.3" table:style-name="ce123">
            <text:p>7,106.3</text:p>
          </table:table-cell>
          <table:table-cell office:value-type="float" office:value="7544.7" table:style-name="ce117">
            <text:p>7,544.7</text:p>
          </table:table-cell>
          <table:table-cell office:value-type="float" office:value="7587.3" table:style-name="ce114">
            <text:p>7,587.3</text:p>
          </table:table-cell>
          <table:table-cell office:value-type="float" office:value="7880.1" table:style-name="ce126">
            <text:p>7,880.1</text:p>
          </table:table-cell>
          <table:table-cell office:value-type="float" office:value="7816.7" table:style-name="ce129">
            <text:p>7,816.7</text:p>
          </table:table-cell>
          <table:table-cell office:value-type="float" office:value="7857.9" table:style-name="ce132">
            <text:p>7,857.9</text:p>
          </table:table-cell>
          <table:table-cell office:value-type="float" office:value="75" table:style-name="ce111">
            <text:p>75.0</text:p>
          </table:table-cell>
          <table:table-cell office:value-type="float" office:value="73" table:style-name="ce111">
            <text:p>73.0</text:p>
          </table:table-cell>
          <table:table-cell office:value-type="float" office:value="10.8" table:style-name="ce111">
            <text:p>10.8</text:p>
          </table:table-cell>
          <table:table-cell office:value-type="float" office:value="5" table:style-name="ce111">
            <text:p>5.0</text:p>
          </table:table-cell>
          <table:table-cell office:value-type="string" table:style-name="ce111">
            <text:p>─</text:p>
          </table:table-cell>
          <table:table-cell office:value-type="float" office:value="15.7" table:style-name="ce111">
            <text:p>15.7</text:p>
          </table:table-cell>
          <table:table-cell office:value-type="string" table:style-name="ce111">
            <text:p>─</text:p>
          </table:table-cell>
          <table:table-cell office:value-type="float" office:value="190.7" table:style-name="ce111">
            <text:p>190.7</text:p>
          </table:table-cell>
          <table:table-cell office:value-type="float" office:value="368.1" table:style-name="ce111">
            <text:p>368.1</text:p>
          </table:table-cell>
          <table:table-cell office:value-type="float" office:value="560.4" table:style-name="ce111">
            <text:p>560.4</text:p>
          </table:table-cell>
          <table:table-cell office:value-type="float" office:value="625.1" table:style-name="ce111">
            <text:p>625.1</text:p>
          </table:table-cell>
          <table:table-cell office:value-type="float" office:value="617.20000000000005" table:style-name="ce111">
            <text:p>617.2</text:p>
          </table:table-cell>
          <table:table-cell office:value-type="float" office:value="819.4" table:style-name="ce111">
            <text:p>819.4</text:p>
          </table:table-cell>
          <table:table-cell office:value-type="float" office:value="869.2" table:style-name="ce111">
            <text:p>869.2</text:p>
          </table:table-cell>
          <table:table-cell office:value-type="float" office:value="677.8" table:style-name="ce111">
            <text:p>677.8</text:p>
          </table:table-cell>
          <table:table-cell office:value-type="float" office:value="561.79999999999995" table:style-name="ce111">
            <text:p>561.8</text:p>
          </table:table-cell>
          <table:table-cell office:value-type="float" office:value="584" table:style-name="ce111">
            <text:p>584.0</text:p>
          </table:table-cell>
          <table:table-cell office:value-type="float" office:value="555" table:style-name="ce111">
            <text:p>555.0</text:p>
          </table:table-cell>
          <table:table-cell office:value-type="float" office:value="746" table:style-name="ce111">
            <text:p>746.0</text:p>
          </table:table-cell>
          <table:table-cell office:value-type="float" office:value="953.1" table:style-name="ce111">
            <text:p>953.1</text:p>
          </table:table-cell>
          <table:table-cell office:value-type="float" office:value="1068.5" table:style-name="ce111">
            <text:p>1,068.5</text:p>
          </table:table-cell>
          <table:table-cell office:value-type="float" office:value="1862.1" table:style-name="ce111">
            <text:p>1,862.1</text:p>
          </table:table-cell>
          <table:table-cell office:value-type="float" office:value="1936.5" table:style-name="ce111">
            <text:p>1,936.5</text:p>
          </table:table-cell>
          <table:table-cell office:value-type="float" office:value="1948" table:style-name="ce111">
            <text:p>1,948.0</text:p>
          </table:table-cell>
          <table:table-cell office:value-type="float" office:value="2114.5" table:style-name="ce111">
            <text:p>2,114.5</text:p>
          </table:table-cell>
          <table:table-cell office:value-type="float" office:value="2211.1" table:style-name="ce111">
            <text:p>2,211.1</text:p>
          </table:table-cell>
          <table:table-cell office:value-type="float" office:value="2828" table:style-name="ce111">
            <text:p>2,828.0</text:p>
          </table:table-cell>
          <table:table-cell office:value-type="float" office:value="2992.4" table:style-name="ce111">
            <text:p>2,992.4</text:p>
          </table:table-cell>
          <table:table-cell office:value-type="float" office:value="3632.5" table:style-name="ce111">
            <text:p>3,632.5</text:p>
          </table:table-cell>
          <table:table-cell office:value-type="float" office:value="3631.1" table:style-name="ce111">
            <text:p>3,631.1</text:p>
          </table:table-cell>
          <table:table-cell office:value-type="float" office:value="3200.7" table:style-name="ce111">
            <text:p>3,200.7</text:p>
          </table:table-cell>
          <table:table-cell office:value-type="float" office:value="3562.9" table:style-name="ce111">
            <text:p>3,562.9</text:p>
          </table:table-cell>
          <table:table-cell office:value-type="float" office:value="3877.2" table:style-name="ce111">
            <text:p>3,877.2</text:p>
          </table:table-cell>
          <table:table-cell office:value-type="float" office:value="3622" table:style-name="ce111">
            <text:p>3,622.0</text:p>
          </table:table-cell>
          <table:table-cell office:value-type="float" office:value="3424.4" table:style-name="ce111">
            <text:p>3,424.4</text:p>
          </table:table-cell>
          <table:table-cell office:value-type="float" office:value="3520.8" table:style-name="ce111">
            <text:p>3,520.8</text:p>
          </table:table-cell>
          <table:table-cell office:value-type="float" office:value="3563.9" table:style-name="ce111">
            <text:p>3,563.9</text:p>
          </table:table-cell>
          <table:table-cell office:value-type="float" office:value="3456.2" table:style-name="ce111">
            <text:p>3,456.2</text:p>
          </table:table-cell>
          <table:table-cell office:value-type="float" office:value="3552" table:style-name="ce111">
            <text:p>3,552.0</text:p>
          </table:table-cell>
          <table:table-cell office:value-type="float" office:value="3755.9" table:style-name="ce111">
            <text:p>3,755.9</text:p>
          </table:table-cell>
          <table:table-cell office:value-type="float" office:value="3571.2" table:style-name="ce111">
            <text:p>3,571.2</text:p>
          </table:table-cell>
          <table:table-cell office:value-type="float" office:value="3396.3" table:style-name="ce111">
            <text:p>3,396.3</text:p>
          </table:table-cell>
          <table:table-cell office:value-type="float" office:value="3268.2" table:style-name="ce111">
            <text:p>3,268.2</text:p>
          </table:table-cell>
          <table:table-cell office:value-type="float" office:value="3460.3" table:style-name="ce111">
            <text:p>3,460.3</text:p>
          </table:table-cell>
          <table:table-cell office:value-type="float" office:value="3939.9" table:style-name="ce111">
            <text:p>3,939.9</text:p>
          </table:table-cell>
          <table:table-cell office:value-type="float" office:value="3889.5" table:style-name="ce111">
            <text:p>3,889.5</text:p>
          </table:table-cell>
          <table:table-cell office:value-type="float" office:value="3791.3" table:style-name="ce111">
            <text:p>3,791.3</text:p>
          </table:table-cell>
          <table:table-cell office:value-type="float" office:value="4334.8999999999996" table:style-name="ce111">
            <text:p>4,334.9</text:p>
          </table:table-cell>
          <table:table-cell office:value-type="float" office:value="4603.5" table:style-name="ce111">
            <text:p>4,603.5</text:p>
          </table:table-cell>
          <table:table-cell office:value-type="float" office:value="5140.3" table:style-name="ce111">
            <text:p>5,140.3</text:p>
          </table:table-cell>
          <table:table-cell office:value-type="float" office:value="5481.3" table:style-name="ce111">
            <text:p>5,481.3</text:p>
          </table:table-cell>
          <table:table-cell office:value-type="float" office:value="5928.5" table:style-name="ce111">
            <text:p>5,928.5</text:p>
          </table:table-cell>
          <table:table-cell office:value-type="float" office:value="6184.2" table:style-name="ce111">
            <text:p>6,184.2</text:p>
          </table:table-cell>
          <table:table-cell office:value-type="float" office:value="6318" table:style-name="ce111">
            <text:p>6,318.0</text:p>
          </table:table-cell>
          <table:table-cell office:value-type="float" office:value="6540" table:style-name="ce111">
            <text:p>6,540.0</text:p>
          </table:table-cell>
          <table:table-cell office:value-type="float" office:value="6712.6" table:style-name="ce111">
            <text:p>6,712.6</text:p>
          </table:table-cell>
          <table:table-cell office:value-type="float" office:value="6660.2" table:style-name="ce111">
            <text:p>6,660.2</text:p>
          </table:table-cell>
          <table:table-cell office:value-type="float" office:value="6780" table:style-name="ce111">
            <text:p>6,780.0</text:p>
          </table:table-cell>
          <table:table-cell office:value-type="float" office:value="6577.2" table:style-name="ce111">
            <text:p>6,577.2</text:p>
          </table:table-cell>
          <table:table-cell office:value-type="float" office:value="6682.2" table:style-name="ce111">
            <text:p>6,682.2</text:p>
          </table:table-cell>
          <table:table-cell office:value-type="float" office:value="6956.6" table:style-name="ce111">
            <text:p>6,956.6</text:p>
          </table:table-cell>
          <table:table-cell office:value-type="float" office:value="6712.3" table:style-name="ce136">
            <text:p>6,712.3</text:p>
          </table:table-cell>
          <table:table-cell office:value-type="float" office:value="6704.4" table:style-name="ce136">
            <text:p>6,704.4</text:p>
          </table:table-cell>
          <table:table-cell office:value-type="float" office:value="6642.6" table:style-name="ce139">
            <text:p>6,642.6</text:p>
          </table:table-cell>
          <table:table-cell office:value-type="float" office:value="6553.5" table:style-name="ce143">
            <text:p>6,553.5</text:p>
          </table:table-cell>
          <table:table-cell office:value-type="float" office:value="6604.8" table:style-name="ce111">
            <text:p>6,604.8</text:p>
          </table:table-cell>
          <table:table-cell office:value-type="float" office:value="6766.2" table:style-name="ce111">
            <text:p>6,766.2</text:p>
          </table:table-cell>
          <table:table-cell office:value-type="float" office:value="6843.2" table:style-name="ce111">
            <text:p>6,843.2</text:p>
          </table:table-cell>
          <table:table-cell office:value-type="float" office:value="6779.9" table:style-name="ce238">
            <text:p>6,779.9</text:p>
          </table:table-cell>
          <table:table-cell office:value-type="float" office:value="6874.1" table:style-name="ce240">
            <text:p>6,874.1</text:p>
          </table:table-cell>
          <table:table-cell office:value-type="float" office:value="7031.4" table:style-name="ce240">
            <text:p>7,031.4</text:p>
          </table:table-cell>
          <table:table-cell office:value-type="float" office:value="7106.3" table:style-name="ce243">
            <text:p>7,106.3</text:p>
          </table:table-cell>
          <table:table-cell office:value-type="float" office:value="7300.8" table:style-name="ce111">
            <text:p>7,300.8</text:p>
          </table:table-cell>
          <table:table-cell office:value-type="float" office:value="7481.7" table:style-name="ce258">
            <text:p>7,481.7</text:p>
          </table:table-cell>
          <table:table-cell office:value-type="float" office:value="7532" table:style-name="ce258">
            <text:p>7,532.0</text:p>
          </table:table-cell>
          <table:table-cell office:value-type="float" office:value="7544.7" table:style-name="ce258">
            <text:p>7,544.7</text:p>
          </table:table-cell>
          <table:table-cell office:value-type="float" office:value="7334.2" table:style-name="ce260">
            <text:p>7,334.2</text:p>
          </table:table-cell>
          <table:table-cell office:value-type="float" office:value="7496.4" table:style-name="ce260">
            <text:p>7,496.4</text:p>
          </table:table-cell>
          <table:table-cell office:value-type="float" office:value="7626.7" table:style-name="ce260">
            <text:p>7,626.7</text:p>
          </table:table-cell>
          <table:table-cell office:value-type="float" office:value="7587.3" table:style-name="ce260">
            <text:p>7,587.3</text:p>
          </table:table-cell>
          <table:table-cell office:value-type="float" office:value="7625.9" table:style-name="ce250">
            <text:p>7,625.9</text:p>
          </table:table-cell>
          <table:table-cell office:value-type="float" office:value="7637" table:style-name="ce262">
            <text:p>7,637.0</text:p>
          </table:table-cell>
          <table:table-cell office:value-type="float" office:value="7699.9" table:style-name="ce262">
            <text:p>7,699.9</text:p>
          </table:table-cell>
          <table:table-cell office:value-type="float" office:value="7880.1" table:style-name="ce262">
            <text:p>7,880.1</text:p>
          </table:table-cell>
          <table:table-cell office:value-type="float" office:value="7959.6" table:style-name="ce277">
            <text:p>7,959.6</text:p>
          </table:table-cell>
          <table:table-cell office:value-type="float" office:value="7730.1" table:style-name="ce283">
            <text:p>7,730.1</text:p>
          </table:table-cell>
          <table:table-cell office:value-type="float" office:value="7659.6" table:style-name="ce283">
            <text:p>7,659.6</text:p>
          </table:table-cell>
          <table:table-cell office:value-type="float" office:value="7816.7" table:style-name="ce283">
            <text:p>7,816.7</text:p>
          </table:table-cell>
          <table:table-cell office:value-type="float" office:value="7818.3" table:style-name="ce285">
            <text:p>7,818.3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Loans……………………………………………………</text:p>
          </table:table-cell>
          <table:table-cell office:value-type="string" table:style-name="ce1">
            <text:p>16l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20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17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9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9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38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50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77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5">
            <text:p>─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Financial Derivatives……………………………….</text:p>
          </table:table-cell>
          <table:table-cell office:value-type="string" table:style-name="ce1">
            <text:p>16m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20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17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9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9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38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50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77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5">
            <text:p>─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Shares and Other Equity…………………………….</text:p>
          </table:table-cell>
          <table:table-cell office:value-type="string" table:style-name="ce1">
            <text:p>17a</text:p>
          </table:table-cell>
          <table:table-cell office:value-type="float" office:value="524.1" table:style-name="ce111">
            <text:p>524.1</text:p>
          </table:table-cell>
          <table:table-cell office:value-type="float" office:value="596.20000000000005" table:style-name="ce111">
            <text:p>596.2</text:p>
          </table:table-cell>
          <table:table-cell office:value-type="float" office:value="419.3" table:style-name="ce111">
            <text:p>419.3</text:p>
          </table:table-cell>
          <table:table-cell office:value-type="float" office:value="509.7" table:style-name="ce111">
            <text:p>509.7</text:p>
          </table:table-cell>
          <table:table-cell office:value-type="float" office:value="729.1" table:style-name="ce111">
            <text:p>729.1</text:p>
          </table:table-cell>
          <table:table-cell office:value-type="float" office:value="972.5" table:style-name="ce111">
            <text:p>972.5</text:p>
          </table:table-cell>
          <table:table-cell office:value-type="float" office:value="1201.2" table:style-name="ce111">
            <text:p>1,201.2</text:p>
          </table:table-cell>
          <table:table-cell office:value-type="float" office:value="827.4" table:style-name="ce111">
            <text:p>827.4</text:p>
          </table:table-cell>
          <table:table-cell office:value-type="float" office:value="882.5" table:style-name="ce111">
            <text:p>882.5</text:p>
          </table:table-cell>
          <table:table-cell office:value-type="float" office:value="1087.7" table:style-name="ce111">
            <text:p>1,087.7</text:p>
          </table:table-cell>
          <table:table-cell office:value-type="float" office:value="1361.6" table:style-name="ce111">
            <text:p>1,361.6</text:p>
          </table:table-cell>
          <table:table-cell office:value-type="float" office:value="1373.6" table:style-name="ce111">
            <text:p>1,373.6</text:p>
          </table:table-cell>
          <table:table-cell office:value-type="float" office:value="1223.4000000000001" table:style-name="ce111">
            <text:p>1,223.4</text:p>
          </table:table-cell>
          <table:table-cell office:value-type="float" office:value="731.6" table:style-name="ce111">
            <text:p>731.6</text:p>
          </table:table-cell>
          <table:table-cell office:value-type="float" office:value="778.6" table:style-name="ce111">
            <text:p>778.6</text:p>
          </table:table-cell>
          <table:table-cell office:value-type="float" office:value="823.9" table:style-name="ce111">
            <text:p>823.9</text:p>
          </table:table-cell>
          <table:table-cell office:value-type="float" office:value="864.2" table:style-name="ce120">
            <text:p>864.2</text:p>
          </table:table-cell>
          <table:table-cell office:value-type="float" office:value="882.1" table:style-name="ce123">
            <text:p>882.1</text:p>
          </table:table-cell>
          <table:table-cell office:value-type="float" office:value="927.1" table:style-name="ce117">
            <text:p>927.1</text:p>
          </table:table-cell>
          <table:table-cell office:value-type="float" office:value="972.9" table:style-name="ce114">
            <text:p>972.9</text:p>
          </table:table-cell>
          <table:table-cell office:value-type="float" office:value="1018.1" table:style-name="ce126">
            <text:p>1,018.1</text:p>
          </table:table-cell>
          <table:table-cell office:value-type="float" office:value="1077.5" table:style-name="ce129">
            <text:p>1,077.5</text:p>
          </table:table-cell>
          <table:table-cell office:value-type="float" office:value="1122.8" table:style-name="ce132">
            <text:p>1,122.8</text:p>
          </table:table-cell>
          <table:table-cell office:value-type="float" office:value="201.7" table:style-name="ce111">
            <text:p>201.7</text:p>
          </table:table-cell>
          <table:table-cell office:value-type="float" office:value="162.6" table:style-name="ce111">
            <text:p>162.6</text:p>
          </table:table-cell>
          <table:table-cell office:value-type="float" office:value="184.4" table:style-name="ce111">
            <text:p>184.4</text:p>
          </table:table-cell>
          <table:table-cell office:value-type="float" office:value="524.1" table:style-name="ce111">
            <text:p>524.1</text:p>
          </table:table-cell>
          <table:table-cell office:value-type="float" office:value="551.5" table:style-name="ce111">
            <text:p>551.5</text:p>
          </table:table-cell>
          <table:table-cell office:value-type="float" office:value="642.79999999999995" table:style-name="ce111">
            <text:p>642.8</text:p>
          </table:table-cell>
          <table:table-cell office:value-type="float" office:value="733.4" table:style-name="ce111">
            <text:p>733.4</text:p>
          </table:table-cell>
          <table:table-cell office:value-type="float" office:value="596.20000000000005" table:style-name="ce111">
            <text:p>596.2</text:p>
          </table:table-cell>
          <table:table-cell office:value-type="float" office:value="636.1" table:style-name="ce111">
            <text:p>636.1</text:p>
          </table:table-cell>
          <table:table-cell office:value-type="float" office:value="468.9" table:style-name="ce111">
            <text:p>468.9</text:p>
          </table:table-cell>
          <table:table-cell office:value-type="float" office:value="473.3" table:style-name="ce111">
            <text:p>473.3</text:p>
          </table:table-cell>
          <table:table-cell office:value-type="float" office:value="419.3" table:style-name="ce111">
            <text:p>419.3</text:p>
          </table:table-cell>
          <table:table-cell office:value-type="float" office:value="285" table:style-name="ce111">
            <text:p>285.0</text:p>
          </table:table-cell>
          <table:table-cell office:value-type="float" office:value="338.2" table:style-name="ce111">
            <text:p>338.2</text:p>
          </table:table-cell>
          <table:table-cell office:value-type="float" office:value="360.2" table:style-name="ce111">
            <text:p>360.2</text:p>
          </table:table-cell>
          <table:table-cell office:value-type="float" office:value="509.7" table:style-name="ce111">
            <text:p>509.7</text:p>
          </table:table-cell>
          <table:table-cell office:value-type="float" office:value="457.3" table:style-name="ce111">
            <text:p>457.3</text:p>
          </table:table-cell>
          <table:table-cell office:value-type="float" office:value="625.4" table:style-name="ce111">
            <text:p>625.4</text:p>
          </table:table-cell>
          <table:table-cell office:value-type="float" office:value="728.3" table:style-name="ce111">
            <text:p>728.3</text:p>
          </table:table-cell>
          <table:table-cell office:value-type="float" office:value="729.1" table:style-name="ce111">
            <text:p>729.1</text:p>
          </table:table-cell>
          <table:table-cell office:value-type="float" office:value="751.3" table:style-name="ce111">
            <text:p>751.3</text:p>
          </table:table-cell>
          <table:table-cell office:value-type="float" office:value="699.4" table:style-name="ce111">
            <text:p>699.4</text:p>
          </table:table-cell>
          <table:table-cell office:value-type="float" office:value="986" table:style-name="ce111">
            <text:p>986.0</text:p>
          </table:table-cell>
          <table:table-cell office:value-type="float" office:value="972.5" table:style-name="ce111">
            <text:p>972.5</text:p>
          </table:table-cell>
          <table:table-cell office:value-type="float" office:value="1070.4000000000001" table:style-name="ce111">
            <text:p>1,070.4</text:p>
          </table:table-cell>
          <table:table-cell office:value-type="float" office:value="1202.0999999999999" table:style-name="ce111">
            <text:p>1,202.1</text:p>
          </table:table-cell>
          <table:table-cell office:value-type="float" office:value="1105.8" table:style-name="ce111">
            <text:p>1,105.8</text:p>
          </table:table-cell>
          <table:table-cell office:value-type="float" office:value="1201.2" table:style-name="ce111">
            <text:p>1,201.2</text:p>
          </table:table-cell>
          <table:table-cell office:value-type="float" office:value="993.2" table:style-name="ce111">
            <text:p>993.2</text:p>
          </table:table-cell>
          <table:table-cell office:value-type="float" office:value="1196.2" table:style-name="ce111">
            <text:p>1,196.2</text:p>
          </table:table-cell>
          <table:table-cell office:value-type="float" office:value="1353.8" table:style-name="ce111">
            <text:p>1,353.8</text:p>
          </table:table-cell>
          <table:table-cell office:value-type="float" office:value="827.4" table:style-name="ce111">
            <text:p>827.4</text:p>
          </table:table-cell>
          <table:table-cell office:value-type="float" office:value="731.2" table:style-name="ce111">
            <text:p>731.2</text:p>
          </table:table-cell>
          <table:table-cell office:value-type="float" office:value="656.3" table:style-name="ce111">
            <text:p>656.3</text:p>
          </table:table-cell>
          <table:table-cell office:value-type="float" office:value="1104.0999999999999" table:style-name="ce111">
            <text:p>1,104.1</text:p>
          </table:table-cell>
          <table:table-cell office:value-type="float" office:value="882.5" table:style-name="ce111">
            <text:p>882.5</text:p>
          </table:table-cell>
          <table:table-cell office:value-type="float" office:value="865.8" table:style-name="ce111">
            <text:p>865.8</text:p>
          </table:table-cell>
          <table:table-cell office:value-type="float" office:value="1005.2" table:style-name="ce111">
            <text:p>1,005.2</text:p>
          </table:table-cell>
          <table:table-cell office:value-type="float" office:value="1227.2" table:style-name="ce111">
            <text:p>1,227.2</text:p>
          </table:table-cell>
          <table:table-cell office:value-type="float" office:value="1087.7" table:style-name="ce111">
            <text:p>1,087.7</text:p>
          </table:table-cell>
          <table:table-cell office:value-type="float" office:value="1297.5" table:style-name="ce111">
            <text:p>1,297.5</text:p>
          </table:table-cell>
          <table:table-cell office:value-type="float" office:value="1315.7" table:style-name="ce111">
            <text:p>1,315.7</text:p>
          </table:table-cell>
          <table:table-cell office:value-type="float" office:value="1451.9" table:style-name="ce111">
            <text:p>1,451.9</text:p>
          </table:table-cell>
          <table:table-cell office:value-type="float" office:value="1361.6" table:style-name="ce111">
            <text:p>1,361.6</text:p>
          </table:table-cell>
          <table:table-cell office:value-type="float" office:value="968.7" table:style-name="ce111">
            <text:p>968.7</text:p>
          </table:table-cell>
          <table:table-cell office:value-type="float" office:value="976.7" table:style-name="ce111">
            <text:p>976.7</text:p>
          </table:table-cell>
          <table:table-cell office:value-type="float" office:value="1392.7" table:style-name="ce111">
            <text:p>1,392.7</text:p>
          </table:table-cell>
          <table:table-cell office:value-type="float" office:value="1373.6" table:style-name="ce111">
            <text:p>1,373.6</text:p>
          </table:table-cell>
          <table:table-cell office:value-type="float" office:value="1699.6" table:style-name="ce111">
            <text:p>1,699.6</text:p>
          </table:table-cell>
          <table:table-cell office:value-type="float" office:value="1541.2" table:style-name="ce111">
            <text:p>1,541.2</text:p>
          </table:table-cell>
          <table:table-cell office:value-type="float" office:value="1451.4" table:style-name="ce111">
            <text:p>1,451.4</text:p>
          </table:table-cell>
          <table:table-cell office:value-type="float" office:value="1223.4000000000001" table:style-name="ce111">
            <text:p>1,223.4</text:p>
          </table:table-cell>
          <table:table-cell office:value-type="float" office:value="898.4" table:style-name="ce111">
            <text:p>898.4</text:p>
          </table:table-cell>
          <table:table-cell office:value-type="float" office:value="891.5" table:style-name="ce111">
            <text:p>891.5</text:p>
          </table:table-cell>
          <table:table-cell office:value-type="float" office:value="875.7" table:style-name="ce111">
            <text:p>875.7</text:p>
          </table:table-cell>
          <table:table-cell office:value-type="float" office:value="731.6" table:style-name="ce111">
            <text:p>731.6</text:p>
          </table:table-cell>
          <table:table-cell office:value-type="float" office:value="786.3" table:style-name="ce111">
            <text:p>786.3</text:p>
          </table:table-cell>
          <table:table-cell office:value-type="float" office:value="847.5" table:style-name="ce111">
            <text:p>847.5</text:p>
          </table:table-cell>
          <table:table-cell office:value-type="float" office:value="1000.5" table:style-name="ce111">
            <text:p>1,000.5</text:p>
          </table:table-cell>
          <table:table-cell office:value-type="float" office:value="778.6" table:style-name="ce111">
            <text:p>778.6</text:p>
          </table:table-cell>
          <table:table-cell office:value-type="float" office:value="825.2" table:style-name="ce111">
            <text:p>825.2</text:p>
          </table:table-cell>
          <table:table-cell office:value-type="float" office:value="873.8" table:style-name="ce136">
            <text:p>873.8</text:p>
          </table:table-cell>
          <table:table-cell office:value-type="float" office:value="929.3" table:style-name="ce136">
            <text:p>929.3</text:p>
          </table:table-cell>
          <table:table-cell office:value-type="float" office:value="823.9" table:style-name="ce139">
            <text:p>823.9</text:p>
          </table:table-cell>
          <table:table-cell office:value-type="float" office:value="850.3" table:style-name="ce143">
            <text:p>850.3</text:p>
          </table:table-cell>
          <table:table-cell office:value-type="float" office:value="882.6" table:style-name="ce111">
            <text:p>882.6</text:p>
          </table:table-cell>
          <table:table-cell office:value-type="float" office:value="948.4" table:style-name="ce111">
            <text:p>948.4</text:p>
          </table:table-cell>
          <table:table-cell office:value-type="float" office:value="864.2" table:style-name="ce111">
            <text:p>864.2</text:p>
          </table:table-cell>
          <table:table-cell office:value-type="float" office:value="900.7" table:style-name="ce238">
            <text:p>900.7</text:p>
          </table:table-cell>
          <table:table-cell office:value-type="float" office:value="935" table:style-name="ce240">
            <text:p>935.0</text:p>
          </table:table-cell>
          <table:table-cell office:value-type="float" office:value="985.4" table:style-name="ce240">
            <text:p>985.4</text:p>
          </table:table-cell>
          <table:table-cell office:value-type="float" office:value="882.1" table:style-name="ce243">
            <text:p>882.1</text:p>
          </table:table-cell>
          <table:table-cell office:value-type="float" office:value="928" table:style-name="ce111">
            <text:p>928.0</text:p>
          </table:table-cell>
          <table:table-cell office:value-type="float" office:value="959" table:style-name="ce258">
            <text:p>959.0</text:p>
          </table:table-cell>
          <table:table-cell office:value-type="float" office:value="1041" table:style-name="ce258">
            <text:p>1,041.0</text:p>
          </table:table-cell>
          <table:table-cell office:value-type="float" office:value="927.1" table:style-name="ce258">
            <text:p>927.1</text:p>
          </table:table-cell>
          <table:table-cell office:value-type="float" office:value="969.5" table:style-name="ce260">
            <text:p>969.5</text:p>
          </table:table-cell>
          <table:table-cell office:value-type="float" office:value="1008" table:style-name="ce260">
            <text:p>1,008.0</text:p>
          </table:table-cell>
          <table:table-cell office:value-type="float" office:value="1093.7" table:style-name="ce260">
            <text:p>1,093.7</text:p>
          </table:table-cell>
          <table:table-cell office:value-type="float" office:value="972.9" table:style-name="ce260">
            <text:p>972.9</text:p>
          </table:table-cell>
          <table:table-cell office:value-type="float" office:value="1019.9" table:style-name="ce250">
            <text:p>1,019.9</text:p>
          </table:table-cell>
          <table:table-cell office:value-type="float" office:value="1064.2" table:style-name="ce262">
            <text:p>1,064.2</text:p>
          </table:table-cell>
          <table:table-cell office:value-type="float" office:value="1113.7" table:style-name="ce262">
            <text:p>1,113.7</text:p>
          </table:table-cell>
          <table:table-cell office:value-type="float" office:value="1018.1" table:style-name="ce262">
            <text:p>1,018.1</text:p>
          </table:table-cell>
          <table:table-cell office:value-type="float" office:value="1080" table:style-name="ce277">
            <text:p>1,080.0</text:p>
          </table:table-cell>
          <table:table-cell office:value-type="float" office:value="1130.2" table:style-name="ce283">
            <text:p>1,130.2</text:p>
          </table:table-cell>
          <table:table-cell office:value-type="float" office:value="1193.8" table:style-name="ce283">
            <text:p>1,193.8</text:p>
          </table:table-cell>
          <table:table-cell office:value-type="float" office:value="1077.5" table:style-name="ce283">
            <text:p>1,077.5</text:p>
          </table:table-cell>
          <table:table-cell office:value-type="float" office:value="1135.2" table:style-name="ce285">
            <text:p>1,135.2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Other Items (Net)…………………………………………</text:p>
          </table:table-cell>
          <table:table-cell office:value-type="string" table:style-name="ce1">
            <text:p>17r<text:s/></text:p>
          </table:table-cell>
          <table:table-cell office:value-type="float" office:value="-23.499999999999829" table:style-name="ce111">
            <text:p>-23.5</text:p>
          </table:table-cell>
          <table:table-cell office:value-type="float" office:value="-55.399999999999523" table:style-name="ce111">
            <text:p>-55.4</text:p>
          </table:table-cell>
          <table:table-cell office:value-type="float" office:value="-57.299999999999898" table:style-name="ce111">
            <text:p>-57.3</text:p>
          </table:table-cell>
          <table:table-cell office:value-type="float" office:value="-8.3999999999995794" table:style-name="ce111">
            <text:p>-8.4</text:p>
          </table:table-cell>
          <table:table-cell office:value-type="float" office:value="-18.100000000001046" table:style-name="ce111">
            <text:p>-18.1</text:p>
          </table:table-cell>
          <table:table-cell office:value-type="float" office:value="-48.399999999999864" table:style-name="ce111">
            <text:p>-48.4</text:p>
          </table:table-cell>
          <table:table-cell office:value-type="float" office:value="-66.199999999999591" table:style-name="ce111">
            <text:p>-66.2</text:p>
          </table:table-cell>
          <table:table-cell office:value-type="float" office:value="-7.2999999999996135" table:style-name="ce111">
            <text:p>-7.3</text:p>
          </table:table-cell>
          <table:table-cell office:value-type="float" office:value="59.699999999998909" table:style-name="ce111">
            <text:p>59.7</text:p>
          </table:table-cell>
          <table:table-cell office:value-type="float" office:value="57.7999999999995" table:style-name="ce111">
            <text:p>57.8</text:p>
          </table:table-cell>
          <table:table-cell office:value-type="float" office:value="56.599999999997635" table:style-name="ce111">
            <text:p>56.6</text:p>
          </table:table-cell>
          <table:table-cell office:value-type="float" office:value="32.899999999999181" table:style-name="ce111">
            <text:p>32.9</text:p>
          </table:table-cell>
          <table:table-cell office:value-type="float" office:value="115.79999999999791" table:style-name="ce111">
            <text:p>115.8</text:p>
          </table:table-cell>
          <table:table-cell office:value-type="float" office:value="-537.50000000000057" table:style-name="ce111">
            <text:p>-537.5</text:p>
          </table:table-cell>
          <table:table-cell office:value-type="float" office:value="-142.20000000000221" table:style-name="ce111">
            <text:p>-142.2</text:p>
          </table:table-cell>
          <table:table-cell office:value-type="float" office:value="-490.9" table:style-name="ce111">
            <text:p>-490.9</text:p>
          </table:table-cell>
          <table:table-cell office:value-type="float" office:value="38.199999999999591" table:style-name="ce120">
            <text:p>38.2</text:p>
          </table:table-cell>
          <table:table-cell office:value-type="float" office:value="609.00000000000125" table:style-name="ce123">
            <text:p>609.0</text:p>
          </table:table-cell>
          <table:table-cell office:value-type="float" office:value="1080.0000000000014" table:style-name="ce117">
            <text:p>1,080.0</text:p>
          </table:table-cell>
          <table:table-cell office:value-type="float" office:value="661.20000000000039" table:style-name="ce114">
            <text:p>661.2</text:p>
          </table:table-cell>
          <table:table-cell office:value-type="float" office:value="-267.80000000000075" table:style-name="ce126">
            <text:p>-267.8</text:p>
          </table:table-cell>
          <table:table-cell office:value-type="float" office:value="261.29999999999927" table:style-name="ce129">
            <text:p>261.3</text:p>
          </table:table-cell>
          <table:table-cell office:value-type="float" office:value="50.000000000002956" table:style-name="ce132">
            <text:p>50.0</text:p>
          </table:table-cell>
          <table:table-cell office:value-type="float" office:value="-118.90000000000003" table:style-name="ce111">
            <text:p>-118.9</text:p>
          </table:table-cell>
          <table:table-cell office:value-type="float" office:value="-80.199999999999449" table:style-name="ce111">
            <text:p>-80.2</text:p>
          </table:table-cell>
          <table:table-cell office:value-type="float" office:value="-3.8999999999996646" table:style-name="ce111">
            <text:p>-3.9</text:p>
          </table:table-cell>
          <table:table-cell office:value-type="float" office:value="-23.499999999999829" table:style-name="ce111">
            <text:p>-23.5</text:p>
          </table:table-cell>
          <table:table-cell office:value-type="float" office:value="-36.199999999999704" table:style-name="ce111">
            <text:p>-36.2</text:p>
          </table:table-cell>
          <table:table-cell office:value-type="float" office:value="17.800000000000182" table:style-name="ce111">
            <text:p>17.8</text:p>
          </table:table-cell>
          <table:table-cell office:value-type="float" office:value="-7.599999999999568" table:style-name="ce111">
            <text:p>-7.6</text:p>
          </table:table-cell>
          <table:table-cell office:value-type="float" office:value="-55.399999999999523" table:style-name="ce111">
            <text:p>-55.4</text:p>
          </table:table-cell>
          <table:table-cell office:value-type="float" office:value="-55.599999999999795" table:style-name="ce111">
            <text:p>-55.6</text:p>
          </table:table-cell>
          <table:table-cell office:value-type="float" office:value="-7.2999999999994998" table:style-name="ce111">
            <text:p>-7.3</text:p>
          </table:table-cell>
          <table:table-cell office:value-type="float" office:value="-37.300000000000011" table:style-name="ce111">
            <text:p>-37.3</text:p>
          </table:table-cell>
          <table:table-cell office:value-type="float" office:value="-57.299999999999898" table:style-name="ce111">
            <text:p>-57.3</text:p>
          </table:table-cell>
          <table:table-cell office:value-type="float" office:value="-84.499999999999659" table:style-name="ce111">
            <text:p>-84.5</text:p>
          </table:table-cell>
          <table:table-cell office:value-type="float" office:value="-66.300000000000125" table:style-name="ce111">
            <text:p>-66.3</text:p>
          </table:table-cell>
          <table:table-cell office:value-type="float" office:value="-63.699999999999534" table:style-name="ce111">
            <text:p>-63.7</text:p>
          </table:table-cell>
          <table:table-cell office:value-type="float" office:value="-8.3999999999995794" table:style-name="ce111">
            <text:p>-8.4</text:p>
          </table:table-cell>
          <table:table-cell office:value-type="float" office:value="-25.099999999999625" table:style-name="ce111">
            <text:p>-25.1</text:p>
          </table:table-cell>
          <table:table-cell office:value-type="float" office:value="-85" table:style-name="ce111">
            <text:p>-85.0</text:p>
          </table:table-cell>
          <table:table-cell office:value-type="float" office:value="-36.700000000000045" table:style-name="ce111">
            <text:p>-36.7</text:p>
          </table:table-cell>
          <table:table-cell office:value-type="float" office:value="-18.100000000001046" table:style-name="ce111">
            <text:p>-18.1</text:p>
          </table:table-cell>
          <table:table-cell office:value-type="float" office:value="-35.300000000000182" table:style-name="ce111">
            <text:p>-35.3</text:p>
          </table:table-cell>
          <table:table-cell office:value-type="float" office:value="-87.89999999999975" table:style-name="ce111">
            <text:p>-87.9</text:p>
          </table:table-cell>
          <table:table-cell office:value-type="float" office:value="-83.700000000000728" table:style-name="ce111">
            <text:p>-83.7</text:p>
          </table:table-cell>
          <table:table-cell office:value-type="float" office:value="-48.399999999999864" table:style-name="ce111">
            <text:p>-48.4</text:p>
          </table:table-cell>
          <table:table-cell office:value-type="float" office:value="-85.5" table:style-name="ce111">
            <text:p>-85.5</text:p>
          </table:table-cell>
          <table:table-cell office:value-type="float" office:value="-162.39999999999964" table:style-name="ce111">
            <text:p>-162.4</text:p>
          </table:table-cell>
          <table:table-cell office:value-type="float" office:value="-201.89999999999986" table:style-name="ce111">
            <text:p>-201.9</text:p>
          </table:table-cell>
          <table:table-cell office:value-type="float" office:value="-66.199999999999591" table:style-name="ce111">
            <text:p>-66.2</text:p>
          </table:table-cell>
          <table:table-cell office:value-type="float" office:value="-141.90000000000032" table:style-name="ce111">
            <text:p>-141.9</text:p>
          </table:table-cell>
          <table:table-cell office:value-type="float" office:value="-187.40000000000032" table:style-name="ce111">
            <text:p>-187.4</text:p>
          </table:table-cell>
          <table:table-cell office:value-type="float" office:value="-184.2999999999995" table:style-name="ce111">
            <text:p>-184.3</text:p>
          </table:table-cell>
          <table:table-cell office:value-type="float" office:value="-7.2999999999996135" table:style-name="ce111">
            <text:p>-7.3</text:p>
          </table:table-cell>
          <table:table-cell office:value-type="float" office:value="-93.600000000000591" table:style-name="ce111">
            <text:p>-93.6</text:p>
          </table:table-cell>
          <table:table-cell office:value-type="float" office:value="-99.099999999998317" table:style-name="ce111">
            <text:p>-99.1</text:p>
          </table:table-cell>
          <table:table-cell office:value-type="float" office:value="-121.30000000000155" table:style-name="ce111">
            <text:p>-121.3</text:p>
          </table:table-cell>
          <table:table-cell office:value-type="float" office:value="59.699999999998909" table:style-name="ce111">
            <text:p>59.7</text:p>
          </table:table-cell>
          <table:table-cell office:value-type="float" office:value="39.499999999998408" table:style-name="ce111">
            <text:p>39.5</text:p>
          </table:table-cell>
          <table:table-cell office:value-type="float" office:value="1.0000000000006821" table:style-name="ce111">
            <text:p>1.0</text:p>
          </table:table-cell>
          <table:table-cell office:value-type="float" office:value="-64.600000000001046" table:style-name="ce111">
            <text:p>-64.6</text:p>
          </table:table-cell>
          <table:table-cell office:value-type="float" office:value="57.7999999999995" table:style-name="ce111">
            <text:p>57.8</text:p>
          </table:table-cell>
          <table:table-cell office:value-type="float" office:value="32.599999999999" table:style-name="ce111">
            <text:p>32.6</text:p>
          </table:table-cell>
          <table:table-cell office:value-type="float" office:value="-19.799999999999955" table:style-name="ce111">
            <text:p>-19.8</text:p>
          </table:table-cell>
          <table:table-cell office:value-type="float" office:value="-77.600000000001273" table:style-name="ce111">
            <text:p>-77.6</text:p>
          </table:table-cell>
          <table:table-cell office:value-type="float" office:value="56.599999999997635" table:style-name="ce111">
            <text:p>56.6</text:p>
          </table:table-cell>
          <table:table-cell office:value-type="float" office:value="75.399999999998499" table:style-name="ce111">
            <text:p>75.4</text:p>
          </table:table-cell>
          <table:table-cell office:value-type="float" office:value="63.600000000001955" table:style-name="ce111">
            <text:p>63.6</text:p>
          </table:table-cell>
          <table:table-cell office:value-type="float" office:value="-57.900000000000773" table:style-name="ce111">
            <text:p>-57.9</text:p>
          </table:table-cell>
          <table:table-cell office:value-type="float" office:value="32.899999999999181" table:style-name="ce111">
            <text:p>32.9</text:p>
          </table:table-cell>
          <table:table-cell office:value-type="float" office:value="7.3999999999991815" table:style-name="ce111">
            <text:p>7.4</text:p>
          </table:table-cell>
          <table:table-cell office:value-type="float" office:value="-0.30000000000222826" table:style-name="ce111">
            <text:p>-0.3</text:p>
          </table:table-cell>
          <table:table-cell office:value-type="float" office:value="-43.40000000000191" table:style-name="ce111">
            <text:p>-43.4</text:p>
          </table:table-cell>
          <table:table-cell office:value-type="float" office:value="115.79999999999791" table:style-name="ce111">
            <text:p>115.8</text:p>
          </table:table-cell>
          <table:table-cell office:value-type="float" office:value="118.59999999999911" table:style-name="ce111">
            <text:p>118.6</text:p>
          </table:table-cell>
          <table:table-cell office:value-type="float" office:value="111.69999999999891" table:style-name="ce111">
            <text:p>111.7</text:p>
          </table:table-cell>
          <table:table-cell office:value-type="float" office:value="61.299999999997226" table:style-name="ce111">
            <text:p>61.3</text:p>
          </table:table-cell>
          <table:table-cell office:value-type="float" office:value="-537.50000000000057" table:style-name="ce111">
            <text:p>-537.5</text:p>
          </table:table-cell>
          <table:table-cell office:value-type="float" office:value="-393.30000000000086" table:style-name="ce111">
            <text:p>-393.3</text:p>
          </table:table-cell>
          <table:table-cell office:value-type="float" office:value="-649.60000000000127" table:style-name="ce111">
            <text:p>-649.6</text:p>
          </table:table-cell>
          <table:table-cell office:value-type="float" office:value="-246.90000000000055" table:style-name="ce111">
            <text:p>-246.9</text:p>
          </table:table-cell>
          <table:table-cell office:value-type="float" office:value="-142.20000000000221" table:style-name="ce111">
            <text:p>-142.2</text:p>
          </table:table-cell>
          <table:table-cell office:value-type="float" office:value="-381.19999999999823" table:style-name="ce111">
            <text:p>-381.2</text:p>
          </table:table-cell>
          <table:table-cell office:value-type="float" office:value="-376.19999999999959" table:style-name="ce136">
            <text:p>-376.2</text:p>
          </table:table-cell>
          <table:table-cell office:value-type="float" office:value="-600.40000000000032" table:style-name="ce136">
            <text:p>-600.4</text:p>
          </table:table-cell>
          <table:table-cell office:value-type="float" office:value="-490.9" table:style-name="ce139">
            <text:p>-490.9</text:p>
          </table:table-cell>
          <table:table-cell office:value-type="float" office:value="-253.59999999999832" table:style-name="ce143">
            <text:p>-253.6</text:p>
          </table:table-cell>
          <table:table-cell office:value-type="float" office:value="-151.29999999999984" table:style-name="ce111">
            <text:p>-151.3</text:p>
          </table:table-cell>
          <table:table-cell office:value-type="float" office:value="-324.40000000000089" table:style-name="ce111">
            <text:p>-324.4</text:p>
          </table:table-cell>
          <table:table-cell office:value-type="float" office:value="38.199999999999591" table:style-name="ce111">
            <text:p>38.2</text:p>
          </table:table-cell>
          <table:table-cell office:value-type="float" office:value="272.19999999999868" table:style-name="ce238">
            <text:p>272.2</text:p>
          </table:table-cell>
          <table:table-cell office:value-type="float" office:value="13.199999999998909" table:style-name="ce240">
            <text:p>13.2</text:p>
          </table:table-cell>
          <table:table-cell office:value-type="float" office:value="-6.0000000000012506" table:style-name="ce240">
            <text:p>-6.0</text:p>
          </table:table-cell>
          <table:table-cell office:value-type="float" office:value="609.00000000000125" table:style-name="ce243">
            <text:p>609.0</text:p>
          </table:table-cell>
          <table:table-cell office:value-type="float" office:value="202.5" table:style-name="ce111">
            <text:p>202.5</text:p>
          </table:table-cell>
          <table:table-cell office:value-type="float" office:value="53.900000000000546" table:style-name="ce258">
            <text:p>53.9</text:p>
          </table:table-cell>
          <table:table-cell office:value-type="float" office:value="981.79999999999745" table:style-name="ce258">
            <text:p>981.8</text:p>
          </table:table-cell>
          <table:table-cell office:value-type="float" office:value="1080.0000000000014" table:style-name="ce258">
            <text:p>1,080.0</text:p>
          </table:table-cell>
          <table:table-cell office:value-type="float" office:value="822.39999999999964" table:style-name="ce260">
            <text:p>822.4</text:p>
          </table:table-cell>
          <table:table-cell office:value-type="float" office:value="763.09999999999854" table:style-name="ce260">
            <text:p>763.1</text:p>
          </table:table-cell>
          <table:table-cell office:value-type="float" office:value="240.10000000000196" table:style-name="ce260">
            <text:p>240.1</text:p>
          </table:table-cell>
          <table:table-cell office:value-type="float" office:value="661.20000000000039" table:style-name="ce260">
            <text:p>661.2</text:p>
          </table:table-cell>
          <table:table-cell office:value-type="float" office:value="-255.20000000000198" table:style-name="ce250">
            <text:p>-255.2</text:p>
          </table:table-cell>
          <table:table-cell office:value-type="float" office:value="-219.40000000000077" table:style-name="ce262">
            <text:p>-219.4</text:p>
          </table:table-cell>
          <table:table-cell office:value-type="float" office:value="-218.50000000000205" table:style-name="ce262">
            <text:p>-218.5</text:p>
          </table:table-cell>
          <table:table-cell office:value-type="float" office:value="-267.80000000000075" table:style-name="ce262">
            <text:p>-267.8</text:p>
          </table:table-cell>
          <table:table-cell office:value-type="float" office:value="-682.80000000000109" table:style-name="ce277">
            <text:p>-682.8</text:p>
          </table:table-cell>
          <table:table-cell office:value-type="float" office:value="-77.000000000002046" table:style-name="ce283">
            <text:p>-77.0</text:p>
          </table:table-cell>
          <table:table-cell office:value-type="float" office:value="-20.600000000002865" table:style-name="ce283">
            <text:p>-20.6</text:p>
          </table:table-cell>
          <table:table-cell office:value-type="float" office:value="261.29999999999927" table:style-name="ce283">
            <text:p>261.3</text:p>
          </table:table-cell>
          <table:table-cell office:value-type="float" office:value="302.10000000000014" table:style-name="ce285">
            <text:p>302.1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49">
            <text:p>Other Depository Corporations</text:p>
          </table:table-cell>
          <table:table-cell office:value-type="string" table:style-name="ce13">
            <text:p><text:s text:c="105"/>Billions of NT Dollars : End of Period<text:s text:c="2"/>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77"/>
          <table:table-cell table:style-name="ce175"/>
          <table:table-cell table:style-name="ce176"/>
          <table:table-cell table:style-name="ce178"/>
          <table:table-cell table:style-name="ce179"/>
          <table:table-cell table:style-name="ce180"/>
          <table:table-cell table:style-name="ce181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7"/>
          <table:table-cell table:style-name="ce137"/>
          <table:table-cell table:style-name="ce142"/>
          <table:table-cell table:style-name="ce234"/>
          <table:table-cell table:style-name="ce133"/>
          <table:table-cell table:style-name="ce133"/>
          <table:table-cell table:style-name="ce133"/>
          <table:table-cell table:style-name="ce236"/>
          <table:table-cell table:style-name="ce241"/>
          <table:table-cell table:style-name="ce241"/>
          <table:table-cell table:style-name="ce244"/>
          <table:table-cell table:style-name="ce133"/>
          <table:table-cell table:style-name="ce245"/>
          <table:table-cell table:style-name="ce245"/>
          <table:table-cell table:style-name="ce245"/>
          <table:table-cell table:style-name="ce247"/>
          <table:table-cell table:style-name="ce247"/>
          <table:table-cell table:style-name="ce247"/>
          <table:table-cell table:style-name="ce247"/>
          <table:table-cell table:style-name="ce246"/>
          <table:table-cell table:style-name="ce248"/>
          <table:table-cell table:style-name="ce248"/>
          <table:table-cell table:style-name="ce248"/>
          <table:table-cell table:style-name="ce278"/>
          <table:table-cell table:style-name="ce280"/>
          <table:table-cell table:style-name="ce280"/>
          <table:table-cell table:style-name="ce280"/>
          <table:table-cell table:style-name="ce286"/>
          <table:table-cell table:number-columns-repeated="16270" table:style-name="ce45"/>
        </table:table-row>
        <table:table-row table:style-name="ro1">
          <table:table-cell office:value-type="string" table:style-name="ce47">
            <text:p>Net Foreign Assets……………………………………</text:p>
          </table:table-cell>
          <table:table-cell office:value-type="string" table:style-name="ce1">
            <text:p>21n</text:p>
          </table:table-cell>
          <table:table-cell office:value-type="float" office:value="106.19999999999993" table:style-name="ce169">
            <text:p>106.2</text:p>
          </table:table-cell>
          <table:table-cell office:value-type="float" office:value="184.5" table:style-name="ce169">
            <text:p>184.5</text:p>
          </table:table-cell>
          <table:table-cell office:value-type="float" office:value="357.09999999999997" table:style-name="ce169">
            <text:p>357.1</text:p>
          </table:table-cell>
          <table:table-cell office:value-type="float" office:value="750.39999999999986" table:style-name="ce169">
            <text:p>750.4</text:p>
          </table:table-cell>
          <table:table-cell office:value-type="float" office:value="1032.0999999999999" table:style-name="ce169">
            <text:p>1,032.1</text:p>
          </table:table-cell>
          <table:table-cell office:value-type="float" office:value="840.40000000000009" table:style-name="ce169">
            <text:p>840.4</text:p>
          </table:table-cell>
          <table:table-cell office:value-type="float" office:value="532.90000000000009" table:style-name="ce169">
            <text:p>532.9</text:p>
          </table:table-cell>
          <table:table-cell office:value-type="float" office:value="284.59999999999991" table:style-name="ce169">
            <text:p>284.6</text:p>
          </table:table-cell>
          <table:table-cell office:value-type="float" office:value="599.79999999999995" table:style-name="ce169">
            <text:p>599.8</text:p>
          </table:table-cell>
          <table:table-cell office:value-type="float" office:value="810.59999999999991" table:style-name="ce169">
            <text:p>810.6</text:p>
          </table:table-cell>
          <table:table-cell office:value-type="float" office:value="833.79999999999973" table:style-name="ce169">
            <text:p>833.8</text:p>
          </table:table-cell>
          <table:table-cell office:value-type="float" office:value="1386.2999999999997" table:style-name="ce169">
            <text:p>1,386.3</text:p>
          </table:table-cell>
          <table:table-cell office:value-type="float" office:value="1740.4" table:style-name="ce169">
            <text:p>1,740.4</text:p>
          </table:table-cell>
          <table:table-cell office:value-type="float" office:value="1249.5" table:style-name="ce169">
            <text:p>1,249.5</text:p>
          </table:table-cell>
          <table:table-cell office:value-type="float" office:value="1336.6999999999998" table:style-name="ce169">
            <text:p>1,336.7</text:p>
          </table:table-cell>
          <table:table-cell office:value-type="float" office:value="1294.6000000000004" table:style-name="ce169">
            <text:p>1,294.6</text:p>
          </table:table-cell>
          <table:table-cell office:value-type="float" office:value="2064.8000000000002" table:style-name="ce183">
            <text:p>2,064.8</text:p>
          </table:table-cell>
          <table:table-cell office:value-type="float" office:value="2891" table:style-name="ce184">
            <text:p>2,891.0</text:p>
          </table:table-cell>
          <table:table-cell office:value-type="float" office:value="3892.9" table:style-name="ce185">
            <text:p>3,892.9</text:p>
          </table:table-cell>
          <table:table-cell office:value-type="float" office:value="4169.6000000000004" table:style-name="ce197">
            <text:p>4,169.6</text:p>
          </table:table-cell>
          <table:table-cell office:value-type="float" office:value="4038.9999999999995" table:style-name="ce198">
            <text:p>4,039.0</text:p>
          </table:table-cell>
          <table:table-cell office:value-type="float" office:value="3496.9000000000005" table:style-name="ce202">
            <text:p>3,496.9</text:p>
          </table:table-cell>
          <table:table-cell office:value-type="float" office:value="4325.5" table:style-name="ce203">
            <text:p>4,325.5</text:p>
          </table:table-cell>
          <table:table-cell office:value-type="float" office:value="55.800000000000011" table:style-name="ce169">
            <text:p>55.8</text:p>
          </table:table-cell>
          <table:table-cell office:value-type="float" office:value="-15.699999999999932" table:style-name="ce169">
            <text:p>-15.7</text:p>
          </table:table-cell>
          <table:table-cell office:value-type="float" office:value="4.6000000000000227" table:style-name="ce169">
            <text:p>4.6</text:p>
          </table:table-cell>
          <table:table-cell office:value-type="float" office:value="106.19999999999993" table:style-name="ce169">
            <text:p>106.2</text:p>
          </table:table-cell>
          <table:table-cell office:value-type="float" office:value="101.50000000000006" table:style-name="ce169">
            <text:p>101.5</text:p>
          </table:table-cell>
          <table:table-cell office:value-type="float" office:value="98.100000000000023" table:style-name="ce169">
            <text:p>98.1</text:p>
          </table:table-cell>
          <table:table-cell office:value-type="float" office:value="218.10000000000002" table:style-name="ce169">
            <text:p>218.1</text:p>
          </table:table-cell>
          <table:table-cell office:value-type="float" office:value="184.5" table:style-name="ce169">
            <text:p>184.5</text:p>
          </table:table-cell>
          <table:table-cell office:value-type="float" office:value="226.49999999999994" table:style-name="ce169">
            <text:p>226.5</text:p>
          </table:table-cell>
          <table:table-cell office:value-type="float" office:value="259.50000000000006" table:style-name="ce169">
            <text:p>259.5</text:p>
          </table:table-cell>
          <table:table-cell office:value-type="float" office:value="321.60000000000002" table:style-name="ce169">
            <text:p>321.6</text:p>
          </table:table-cell>
          <table:table-cell office:value-type="float" office:value="357.09999999999997" table:style-name="ce169">
            <text:p>357.1</text:p>
          </table:table-cell>
          <table:table-cell office:value-type="float" office:value="262.69999999999993" table:style-name="ce169">
            <text:p>262.7</text:p>
          </table:table-cell>
          <table:table-cell office:value-type="float" office:value="237.40000000000009" table:style-name="ce169">
            <text:p>237.4</text:p>
          </table:table-cell>
          <table:table-cell office:value-type="float" office:value="342.59999999999997" table:style-name="ce169">
            <text:p>342.6</text:p>
          </table:table-cell>
          <table:table-cell office:value-type="float" office:value="750.39999999999986" table:style-name="ce169">
            <text:p>750.4</text:p>
          </table:table-cell>
          <table:table-cell office:value-type="float" office:value="798.9" table:style-name="ce169">
            <text:p>798.9</text:p>
          </table:table-cell>
          <table:table-cell office:value-type="float" office:value="1019.9" table:style-name="ce169">
            <text:p>1,019.9</text:p>
          </table:table-cell>
          <table:table-cell office:value-type="float" office:value="1073" table:style-name="ce169">
            <text:p>1,073.0</text:p>
          </table:table-cell>
          <table:table-cell office:value-type="float" office:value="1032.0999999999999" table:style-name="ce169">
            <text:p>1,032.1</text:p>
          </table:table-cell>
          <table:table-cell office:value-type="float" office:value="1136.3999999999999" table:style-name="ce169">
            <text:p>1,136.4</text:p>
          </table:table-cell>
          <table:table-cell office:value-type="float" office:value="809.19999999999993" table:style-name="ce169">
            <text:p>809.2</text:p>
          </table:table-cell>
          <table:table-cell office:value-type="float" office:value="656.9" table:style-name="ce169">
            <text:p>656.9</text:p>
          </table:table-cell>
          <table:table-cell office:value-type="float" office:value="840.40000000000009" table:style-name="ce169">
            <text:p>840.4</text:p>
          </table:table-cell>
          <table:table-cell office:value-type="float" office:value="692.30000000000007" table:style-name="ce169">
            <text:p>692.3</text:p>
          </table:table-cell>
          <table:table-cell office:value-type="float" office:value="566.50000000000011" table:style-name="ce169">
            <text:p>566.5</text:p>
          </table:table-cell>
          <table:table-cell office:value-type="float" office:value="672" table:style-name="ce169">
            <text:p>672.0</text:p>
          </table:table-cell>
          <table:table-cell office:value-type="float" office:value="532.90000000000009" table:style-name="ce169">
            <text:p>532.9</text:p>
          </table:table-cell>
          <table:table-cell office:value-type="float" office:value="109.29999999999995" table:style-name="ce169">
            <text:p>109.3</text:p>
          </table:table-cell>
          <table:table-cell office:value-type="float" office:value="-85.199999999999818" table:style-name="ce169">
            <text:p>-85.2</text:p>
          </table:table-cell>
          <table:table-cell office:value-type="float" office:value="172.59999999999991" table:style-name="ce169">
            <text:p>172.6</text:p>
          </table:table-cell>
          <table:table-cell office:value-type="float" office:value="284.59999999999991" table:style-name="ce169">
            <text:p>284.6</text:p>
          </table:table-cell>
          <table:table-cell office:value-type="float" office:value="-40.599999999999909" table:style-name="ce169">
            <text:p>-40.6</text:p>
          </table:table-cell>
          <table:table-cell office:value-type="float" office:value="155.79999999999995" table:style-name="ce169">
            <text:p>155.8</text:p>
          </table:table-cell>
          <table:table-cell office:value-type="float" office:value="297.10000000000014" table:style-name="ce169">
            <text:p>297.1</text:p>
          </table:table-cell>
          <table:table-cell office:value-type="float" office:value="599.79999999999995" table:style-name="ce169">
            <text:p>599.8</text:p>
          </table:table-cell>
          <table:table-cell office:value-type="float" office:value="482.30000000000018" table:style-name="ce169">
            <text:p>482.3</text:p>
          </table:table-cell>
          <table:table-cell office:value-type="float" office:value="515.09999999999991" table:style-name="ce169">
            <text:p>515.1</text:p>
          </table:table-cell>
          <table:table-cell office:value-type="float" office:value="770.39999999999986" table:style-name="ce169">
            <text:p>770.4</text:p>
          </table:table-cell>
          <table:table-cell office:value-type="float" office:value="810.59999999999991" table:style-name="ce169">
            <text:p>810.6</text:p>
          </table:table-cell>
          <table:table-cell office:value-type="float" office:value="911.79999999999973" table:style-name="ce169">
            <text:p>911.8</text:p>
          </table:table-cell>
          <table:table-cell office:value-type="float" office:value="1137.1999999999998" table:style-name="ce169">
            <text:p>1,137.2</text:p>
          </table:table-cell>
          <table:table-cell office:value-type="float" office:value="900.70000000000027" table:style-name="ce169">
            <text:p>900.7</text:p>
          </table:table-cell>
          <table:table-cell office:value-type="float" office:value="833.79999999999973" table:style-name="ce169">
            <text:p>833.8</text:p>
          </table:table-cell>
          <table:table-cell office:value-type="float" office:value="1007.2" table:style-name="ce169">
            <text:p>1,007.2</text:p>
          </table:table-cell>
          <table:table-cell office:value-type="float" office:value="737.80000000000018" table:style-name="ce169">
            <text:p>737.8</text:p>
          </table:table-cell>
          <table:table-cell office:value-type="float" office:value="776.69999999999982" table:style-name="ce169">
            <text:p>776.7</text:p>
          </table:table-cell>
          <table:table-cell office:value-type="float" office:value="1386.2999999999997" table:style-name="ce169">
            <text:p>1,386.3</text:p>
          </table:table-cell>
          <table:table-cell office:value-type="float" office:value="1806.7" table:style-name="ce169">
            <text:p>1,806.7</text:p>
          </table:table-cell>
          <table:table-cell office:value-type="float" office:value="2019.9999999999998" table:style-name="ce169">
            <text:p>2,020.0</text:p>
          </table:table-cell>
          <table:table-cell office:value-type="float" office:value="1863.3999999999999" table:style-name="ce169">
            <text:p>1,863.4</text:p>
          </table:table-cell>
          <table:table-cell office:value-type="float" office:value="1740.4" table:style-name="ce169">
            <text:p>1,740.4</text:p>
          </table:table-cell>
          <table:table-cell office:value-type="float" office:value="1655.8000000000002" table:style-name="ce169">
            <text:p>1,655.8</text:p>
          </table:table-cell>
          <table:table-cell office:value-type="float" office:value="1241.2" table:style-name="ce169">
            <text:p>1,241.2</text:p>
          </table:table-cell>
          <table:table-cell office:value-type="float" office:value="1009.7999999999997" table:style-name="ce169">
            <text:p>1,009.8</text:p>
          </table:table-cell>
          <table:table-cell office:value-type="float" office:value="1249.5" table:style-name="ce169">
            <text:p>1,249.5</text:p>
          </table:table-cell>
          <table:table-cell office:value-type="float" office:value="979.2" table:style-name="ce169">
            <text:p>979.2</text:p>
          </table:table-cell>
          <table:table-cell office:value-type="float" office:value="826.90000000000009" table:style-name="ce169">
            <text:p>826.9</text:p>
          </table:table-cell>
          <table:table-cell office:value-type="float" office:value="936.09999999999991" table:style-name="ce169">
            <text:p>936.1</text:p>
          </table:table-cell>
          <table:table-cell office:value-type="float" office:value="1336.6999999999998" table:style-name="ce169">
            <text:p>1,336.7</text:p>
          </table:table-cell>
          <table:table-cell office:value-type="float" office:value="1476" table:style-name="ce169">
            <text:p>1,476.0</text:p>
          </table:table-cell>
          <table:table-cell office:value-type="float" office:value="1368.6999999999998" table:style-name="ce227">
            <text:p>1,368.7</text:p>
          </table:table-cell>
          <table:table-cell office:value-type="float" office:value="1265.5" table:style-name="ce227">
            <text:p>1,265.5</text:p>
          </table:table-cell>
          <table:table-cell office:value-type="float" office:value="1294.6000000000004" table:style-name="ce233">
            <text:p>1,294.6</text:p>
          </table:table-cell>
          <table:table-cell office:value-type="float" office:value="1419.4" table:style-name="ce235">
            <text:p>1,419.4</text:p>
          </table:table-cell>
          <table:table-cell office:value-type="float" office:value="1637.8000000000002" table:style-name="ce169">
            <text:p>1,637.8</text:p>
          </table:table-cell>
          <table:table-cell office:value-type="float" office:value="1663.9" table:style-name="ce169">
            <text:p>1,663.9</text:p>
          </table:table-cell>
          <table:table-cell office:value-type="float" office:value="2064.8000000000002" table:style-name="ce169">
            <text:p>2,064.8</text:p>
          </table:table-cell>
          <table:table-cell office:value-type="float" office:value="2469.1" table:style-name="ce237">
            <text:p>2,469.1</text:p>
          </table:table-cell>
          <table:table-cell office:value-type="float" office:value="2694.2999999999997" table:style-name="ce239">
            <text:p>2,694.3</text:p>
          </table:table-cell>
          <table:table-cell office:value-type="float" office:value="2514.8999999999996" table:style-name="ce239">
            <text:p>2,514.9</text:p>
          </table:table-cell>
          <table:table-cell office:value-type="float" office:value="2891" table:style-name="ce242">
            <text:p>2,891.0</text:p>
          </table:table-cell>
          <table:table-cell office:value-type="float" office:value="3276.5" table:style-name="ce169">
            <text:p>3,276.5</text:p>
          </table:table-cell>
          <table:table-cell office:value-type="float" office:value="3563.2000000000003" table:style-name="ce257">
            <text:p>3,563.2</text:p>
          </table:table-cell>
          <table:table-cell office:value-type="float" office:value="3407.8" table:style-name="ce257">
            <text:p>3,407.8</text:p>
          </table:table-cell>
          <table:table-cell office:value-type="float" office:value="3892.9" table:style-name="ce257">
            <text:p>3,892.9</text:p>
          </table:table-cell>
          <table:table-cell office:value-type="float" office:value="4202.6000000000004" table:style-name="ce259">
            <text:p>4,202.6</text:p>
          </table:table-cell>
          <table:table-cell office:value-type="float" office:value="4282.7" table:style-name="ce259">
            <text:p>4,282.7</text:p>
          </table:table-cell>
          <table:table-cell office:value-type="float" office:value="4064.4999999999995" table:style-name="ce259">
            <text:p>4,064.5</text:p>
          </table:table-cell>
          <table:table-cell office:value-type="float" office:value="4169.6000000000004" table:style-name="ce259">
            <text:p>4,169.6</text:p>
          </table:table-cell>
          <table:table-cell office:value-type="float" office:value="3833.9000000000005" table:style-name="ce249">
            <text:p>3,833.9</text:p>
          </table:table-cell>
          <table:table-cell office:value-type="float" office:value="4261.7000000000007" table:style-name="ce261">
            <text:p>4,261.7</text:p>
          </table:table-cell>
          <table:table-cell office:value-type="float" office:value="3840.5999999999995" table:style-name="ce261">
            <text:p>3,840.6</text:p>
          </table:table-cell>
          <table:table-cell office:value-type="float" office:value="4038.9999999999995" table:style-name="ce261">
            <text:p>4,039.0</text:p>
          </table:table-cell>
          <table:table-cell office:value-type="float" office:value="3820.5" table:style-name="ce276">
            <text:p>3,820.5</text:p>
          </table:table-cell>
          <table:table-cell office:value-type="float" office:value="3568.2" table:style-name="ce282">
            <text:p>3,568.2</text:p>
          </table:table-cell>
          <table:table-cell office:value-type="float" office:value="3360.9" table:style-name="ce282">
            <text:p>3,360.9</text:p>
          </table:table-cell>
          <table:table-cell office:value-type="float" office:value="3496.9000000000005" table:style-name="ce282">
            <text:p>3,496.9</text:p>
          </table:table-cell>
          <table:table-cell office:value-type="float" office:value="3944.1000000000004" table:style-name="ce284">
            <text:p>3,944.1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47">
            <text:p><text:s text:c="3"/>Claims on Nonresidents……………………………..</text:p>
          </table:table-cell>
          <table:table-cell office:value-type="float" office:value="21" table:style-name="ce1">
            <text:p>21</text:p>
          </table:table-cell>
          <table:table-cell office:value-type="float" office:value="595.79999999999995" table:style-name="ce169">
            <text:p>595.8</text:p>
          </table:table-cell>
          <table:table-cell office:value-type="float" office:value="663.4" table:style-name="ce169">
            <text:p>663.4</text:p>
          </table:table-cell>
          <table:table-cell office:value-type="float" office:value="819.8" table:style-name="ce169">
            <text:p>819.8</text:p>
          </table:table-cell>
          <table:table-cell office:value-type="float" office:value="1209.0999999999999" table:style-name="ce169">
            <text:p>1,209.1</text:p>
          </table:table-cell>
          <table:table-cell office:value-type="float" office:value="1572.2" table:style-name="ce169">
            <text:p>1,572.2</text:p>
          </table:table-cell>
          <table:table-cell office:value-type="float" office:value="1544.7" table:style-name="ce169">
            <text:p>1,544.7</text:p>
          </table:table-cell>
          <table:table-cell office:value-type="float" office:value="1672.5" table:style-name="ce169">
            <text:p>1,672.5</text:p>
          </table:table-cell>
          <table:table-cell office:value-type="float" office:value="1532" table:style-name="ce169">
            <text:p>1,532.0</text:p>
          </table:table-cell>
          <table:table-cell office:value-type="float" office:value="2137.6" table:style-name="ce169">
            <text:p>2,137.6</text:p>
          </table:table-cell>
          <table:table-cell office:value-type="float" office:value="2384.5" table:style-name="ce169">
            <text:p>2,384.5</text:p>
          </table:table-cell>
          <table:table-cell office:value-type="float" office:value="2729.2" table:style-name="ce169">
            <text:p>2,729.2</text:p>
          </table:table-cell>
          <table:table-cell office:value-type="float" office:value="3537.1" table:style-name="ce169">
            <text:p>3,537.1</text:p>
          </table:table-cell>
          <table:table-cell office:value-type="float" office:value="3471.8" table:style-name="ce169">
            <text:p>3,471.8</text:p>
          </table:table-cell>
          <table:table-cell office:value-type="float" office:value="3168" table:style-name="ce169">
            <text:p>3,168.0</text:p>
          </table:table-cell>
          <table:table-cell office:value-type="float" office:value="3533.7" table:style-name="ce169">
            <text:p>3,533.7</text:p>
          </table:table-cell>
          <table:table-cell office:value-type="float" office:value="3620.3" table:style-name="ce169">
            <text:p>3,620.3</text:p>
          </table:table-cell>
          <table:table-cell office:value-type="float" office:value="4516" table:style-name="ce183">
            <text:p>4,516.0</text:p>
          </table:table-cell>
          <table:table-cell office:value-type="float" office:value="5654.7" table:style-name="ce184">
            <text:p>5,654.7</text:p>
          </table:table-cell>
          <table:table-cell office:value-type="float" office:value="6166.5" table:style-name="ce185">
            <text:p>6,166.5</text:p>
          </table:table-cell>
          <table:table-cell office:value-type="float" office:value="6445.1" table:style-name="ce197">
            <text:p>6,445.1</text:p>
          </table:table-cell>
          <table:table-cell office:value-type="float" office:value="6718.4" table:style-name="ce198">
            <text:p>6,718.4</text:p>
          </table:table-cell>
          <table:table-cell office:value-type="float" office:value="6412.6" table:style-name="ce202">
            <text:p>6,412.6</text:p>
          </table:table-cell>
          <table:table-cell office:value-type="float" office:value="7083.2" table:style-name="ce203">
            <text:p>7,083.2</text:p>
          </table:table-cell>
          <table:table-cell office:value-type="float" office:value="552.1" table:style-name="ce169">
            <text:p>552.1</text:p>
          </table:table-cell>
          <table:table-cell office:value-type="float" office:value="540.1" table:style-name="ce169">
            <text:p>540.1</text:p>
          </table:table-cell>
          <table:table-cell office:value-type="float" office:value="534.5" table:style-name="ce169">
            <text:p>534.5</text:p>
          </table:table-cell>
          <table:table-cell office:value-type="float" office:value="595.79999999999995" table:style-name="ce169">
            <text:p>595.8</text:p>
          </table:table-cell>
          <table:table-cell office:value-type="float" office:value="605.20000000000005" table:style-name="ce169">
            <text:p>605.2</text:p>
          </table:table-cell>
          <table:table-cell office:value-type="float" office:value="627.1" table:style-name="ce169">
            <text:p>627.1</text:p>
          </table:table-cell>
          <table:table-cell office:value-type="float" office:value="697" table:style-name="ce169">
            <text:p>697.0</text:p>
          </table:table-cell>
          <table:table-cell office:value-type="float" office:value="663.4" table:style-name="ce169">
            <text:p>663.4</text:p>
          </table:table-cell>
          <table:table-cell office:value-type="float" office:value="653.29999999999995" table:style-name="ce169">
            <text:p>653.3</text:p>
          </table:table-cell>
          <table:table-cell office:value-type="float" office:value="727.2" table:style-name="ce169">
            <text:p>727.2</text:p>
          </table:table-cell>
          <table:table-cell office:value-type="float" office:value="824.2" table:style-name="ce169">
            <text:p>824.2</text:p>
          </table:table-cell>
          <table:table-cell office:value-type="float" office:value="819.8" table:style-name="ce169">
            <text:p>819.8</text:p>
          </table:table-cell>
          <table:table-cell office:value-type="float" office:value="776.3" table:style-name="ce169">
            <text:p>776.3</text:p>
          </table:table-cell>
          <table:table-cell office:value-type="float" office:value="751.7" table:style-name="ce169">
            <text:p>751.7</text:p>
          </table:table-cell>
          <table:table-cell office:value-type="float" office:value="824.3" table:style-name="ce169">
            <text:p>824.3</text:p>
          </table:table-cell>
          <table:table-cell office:value-type="float" office:value="1209.0999999999999" table:style-name="ce169">
            <text:p>1,209.1</text:p>
          </table:table-cell>
          <table:table-cell office:value-type="float" office:value="1210.3" table:style-name="ce169">
            <text:p>1,210.3</text:p>
          </table:table-cell>
          <table:table-cell office:value-type="float" office:value="1439" table:style-name="ce169">
            <text:p>1,439.0</text:p>
          </table:table-cell>
          <table:table-cell office:value-type="float" office:value="1675.5" table:style-name="ce169">
            <text:p>1,675.5</text:p>
          </table:table-cell>
          <table:table-cell office:value-type="float" office:value="1572.2" table:style-name="ce169">
            <text:p>1,572.2</text:p>
          </table:table-cell>
          <table:table-cell office:value-type="float" office:value="1683.1" table:style-name="ce169">
            <text:p>1,683.1</text:p>
          </table:table-cell>
          <table:table-cell office:value-type="float" office:value="1595.6" table:style-name="ce169">
            <text:p>1,595.6</text:p>
          </table:table-cell>
          <table:table-cell office:value-type="float" office:value="1386.3" table:style-name="ce169">
            <text:p>1,386.3</text:p>
          </table:table-cell>
          <table:table-cell office:value-type="float" office:value="1544.7" table:style-name="ce169">
            <text:p>1,544.7</text:p>
          </table:table-cell>
          <table:table-cell office:value-type="float" office:value="1572.7" table:style-name="ce169">
            <text:p>1,572.7</text:p>
          </table:table-cell>
          <table:table-cell office:value-type="float" office:value="1494.4" table:style-name="ce169">
            <text:p>1,494.4</text:p>
          </table:table-cell>
          <table:table-cell office:value-type="float" office:value="1698" table:style-name="ce169">
            <text:p>1,698.0</text:p>
          </table:table-cell>
          <table:table-cell office:value-type="float" office:value="1672.5" table:style-name="ce169">
            <text:p>1,672.5</text:p>
          </table:table-cell>
          <table:table-cell office:value-type="float" office:value="1530.8" table:style-name="ce169">
            <text:p>1,530.8</text:p>
          </table:table-cell>
          <table:table-cell office:value-type="float" office:value="1478.4" table:style-name="ce169">
            <text:p>1,478.4</text:p>
          </table:table-cell>
          <table:table-cell office:value-type="float" office:value="1423.5" table:style-name="ce169">
            <text:p>1,423.5</text:p>
          </table:table-cell>
          <table:table-cell office:value-type="float" office:value="1532" table:style-name="ce169">
            <text:p>1,532.0</text:p>
          </table:table-cell>
          <table:table-cell office:value-type="float" office:value="1512.5" table:style-name="ce169">
            <text:p>1,512.5</text:p>
          </table:table-cell>
          <table:table-cell office:value-type="float" office:value="1680.6" table:style-name="ce169">
            <text:p>1,680.6</text:p>
          </table:table-cell>
          <table:table-cell office:value-type="float" office:value="1881.2" table:style-name="ce169">
            <text:p>1,881.2</text:p>
          </table:table-cell>
          <table:table-cell office:value-type="float" office:value="2137.6" table:style-name="ce169">
            <text:p>2,137.6</text:p>
          </table:table-cell>
          <table:table-cell office:value-type="float" office:value="1924.9" table:style-name="ce169">
            <text:p>1,924.9</text:p>
          </table:table-cell>
          <table:table-cell office:value-type="float" office:value="2091.1" table:style-name="ce169">
            <text:p>2,091.1</text:p>
          </table:table-cell>
          <table:table-cell office:value-type="float" office:value="2427.6" table:style-name="ce169">
            <text:p>2,427.6</text:p>
          </table:table-cell>
          <table:table-cell office:value-type="float" office:value="2384.5" table:style-name="ce169">
            <text:p>2,384.5</text:p>
          </table:table-cell>
          <table:table-cell office:value-type="float" office:value="2373.1999999999998" table:style-name="ce169">
            <text:p>2,373.2</text:p>
          </table:table-cell>
          <table:table-cell office:value-type="float" office:value="2610.6" table:style-name="ce169">
            <text:p>2,610.6</text:p>
          </table:table-cell>
          <table:table-cell office:value-type="float" office:value="2555.8000000000002" table:style-name="ce169">
            <text:p>2,555.8</text:p>
          </table:table-cell>
          <table:table-cell office:value-type="float" office:value="2729.2" table:style-name="ce169">
            <text:p>2,729.2</text:p>
          </table:table-cell>
          <table:table-cell office:value-type="float" office:value="3032.5" table:style-name="ce169">
            <text:p>3,032.5</text:p>
          </table:table-cell>
          <table:table-cell office:value-type="float" office:value="2828" table:style-name="ce169">
            <text:p>2,828.0</text:p>
          </table:table-cell>
          <table:table-cell office:value-type="float" office:value="3044.1" table:style-name="ce169">
            <text:p>3,044.1</text:p>
          </table:table-cell>
          <table:table-cell office:value-type="float" office:value="3537.1" table:style-name="ce169">
            <text:p>3,537.1</text:p>
          </table:table-cell>
          <table:table-cell office:value-type="float" office:value="3772.4" table:style-name="ce169">
            <text:p>3,772.4</text:p>
          </table:table-cell>
          <table:table-cell office:value-type="float" office:value="3708.2" table:style-name="ce169">
            <text:p>3,708.2</text:p>
          </table:table-cell>
          <table:table-cell office:value-type="float" office:value="3700.1" table:style-name="ce169">
            <text:p>3,700.1</text:p>
          </table:table-cell>
          <table:table-cell office:value-type="float" office:value="3471.8" table:style-name="ce169">
            <text:p>3,471.8</text:p>
          </table:table-cell>
          <table:table-cell office:value-type="float" office:value="3411.3" table:style-name="ce169">
            <text:p>3,411.3</text:p>
          </table:table-cell>
          <table:table-cell office:value-type="float" office:value="3089" table:style-name="ce169">
            <text:p>3,089.0</text:p>
          </table:table-cell>
          <table:table-cell office:value-type="float" office:value="3109.1" table:style-name="ce169">
            <text:p>3,109.1</text:p>
          </table:table-cell>
          <table:table-cell office:value-type="float" office:value="3168" table:style-name="ce169">
            <text:p>3,168.0</text:p>
          </table:table-cell>
          <table:table-cell office:value-type="float" office:value="2953.5" table:style-name="ce169">
            <text:p>2,953.5</text:p>
          </table:table-cell>
          <table:table-cell office:value-type="float" office:value="3051.9" table:style-name="ce169">
            <text:p>3,051.9</text:p>
          </table:table-cell>
          <table:table-cell office:value-type="float" office:value="3265.2" table:style-name="ce169">
            <text:p>3,265.2</text:p>
          </table:table-cell>
          <table:table-cell office:value-type="float" office:value="3533.7" table:style-name="ce169">
            <text:p>3,533.7</text:p>
          </table:table-cell>
          <table:table-cell office:value-type="float" office:value="3573" table:style-name="ce169">
            <text:p>3,573.0</text:p>
          </table:table-cell>
          <table:table-cell office:value-type="float" office:value="3519.1" table:style-name="ce227">
            <text:p>3,519.1</text:p>
          </table:table-cell>
          <table:table-cell office:value-type="float" office:value="3436.7" table:style-name="ce227">
            <text:p>3,436.7</text:p>
          </table:table-cell>
          <table:table-cell office:value-type="float" office:value="3620.3" table:style-name="ce233">
            <text:p>3,620.3</text:p>
          </table:table-cell>
          <table:table-cell office:value-type="float" office:value="3467.5" table:style-name="ce235">
            <text:p>3,467.5</text:p>
          </table:table-cell>
          <table:table-cell office:value-type="float" office:value="3673.3" table:style-name="ce169">
            <text:p>3,673.3</text:p>
          </table:table-cell>
          <table:table-cell office:value-type="float" office:value="4020.9" table:style-name="ce169">
            <text:p>4,020.9</text:p>
          </table:table-cell>
          <table:table-cell office:value-type="float" office:value="4516" table:style-name="ce169">
            <text:p>4,516.0</text:p>
          </table:table-cell>
          <table:table-cell office:value-type="float" office:value="5241.7" table:style-name="ce237">
            <text:p>5,241.7</text:p>
          </table:table-cell>
          <table:table-cell office:value-type="float" office:value="5450.2" table:style-name="ce239">
            <text:p>5,450.2</text:p>
          </table:table-cell>
          <table:table-cell office:value-type="float" office:value="5471.4" table:style-name="ce239">
            <text:p>5,471.4</text:p>
          </table:table-cell>
          <table:table-cell office:value-type="float" office:value="5654.7" table:style-name="ce242">
            <text:p>5,654.7</text:p>
          </table:table-cell>
          <table:table-cell office:value-type="float" office:value="5966.2" table:style-name="ce169">
            <text:p>5,966.2</text:p>
          </table:table-cell>
          <table:table-cell office:value-type="float" office:value="6216.8" table:style-name="ce257">
            <text:p>6,216.8</text:p>
          </table:table-cell>
          <table:table-cell office:value-type="float" office:value="6143.6" table:style-name="ce257">
            <text:p>6,143.6</text:p>
          </table:table-cell>
          <table:table-cell office:value-type="float" office:value="6166.5" table:style-name="ce257">
            <text:p>6,166.5</text:p>
          </table:table-cell>
          <table:table-cell office:value-type="float" office:value="6396.8" table:style-name="ce259">
            <text:p>6,396.8</text:p>
          </table:table-cell>
          <table:table-cell office:value-type="float" office:value="6513.7" table:style-name="ce259">
            <text:p>6,513.7</text:p>
          </table:table-cell>
          <table:table-cell office:value-type="float" office:value="6237.4" table:style-name="ce259">
            <text:p>6,237.4</text:p>
          </table:table-cell>
          <table:table-cell office:value-type="float" office:value="6445.1" table:style-name="ce259">
            <text:p>6,445.1</text:p>
          </table:table-cell>
          <table:table-cell office:value-type="float" office:value="6229.1" table:style-name="ce249">
            <text:p>6,229.1</text:p>
          </table:table-cell>
          <table:table-cell office:value-type="float" office:value="6470.3" table:style-name="ce261">
            <text:p>6,470.3</text:p>
          </table:table-cell>
          <table:table-cell office:value-type="float" office:value="6453.9" table:style-name="ce261">
            <text:p>6,453.9</text:p>
          </table:table-cell>
          <table:table-cell office:value-type="float" office:value="6718.4" table:style-name="ce261">
            <text:p>6,718.4</text:p>
          </table:table-cell>
          <table:table-cell office:value-type="float" office:value="6715.8" table:style-name="ce276">
            <text:p>6,715.8</text:p>
          </table:table-cell>
          <table:table-cell office:value-type="float" office:value="6864.5" table:style-name="ce282">
            <text:p>6,864.5</text:p>
          </table:table-cell>
          <table:table-cell office:value-type="float" office:value="6643.5" table:style-name="ce282">
            <text:p>6,643.5</text:p>
          </table:table-cell>
          <table:table-cell office:value-type="float" office:value="6412.6" table:style-name="ce282">
            <text:p>6,412.6</text:p>
          </table:table-cell>
          <table:table-cell office:value-type="float" office:value="7018.6" table:style-name="ce284">
            <text:p>7,018.6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47">
            <text:p><text:s text:c="3"/>Liabilities to Nonresidents……………………………..</text:p>
          </table:table-cell>
          <table:table-cell office:value-type="string" table:style-name="ce1">
            <text:p>26c</text:p>
          </table:table-cell>
          <table:table-cell office:value-type="float" office:value="489.6" table:style-name="ce169">
            <text:p>489.6</text:p>
          </table:table-cell>
          <table:table-cell office:value-type="float" office:value="478.9" table:style-name="ce169">
            <text:p>478.9</text:p>
          </table:table-cell>
          <table:table-cell office:value-type="float" office:value="462.7" table:style-name="ce169">
            <text:p>462.7</text:p>
          </table:table-cell>
          <table:table-cell office:value-type="float" office:value="458.7" table:style-name="ce169">
            <text:p>458.7</text:p>
          </table:table-cell>
          <table:table-cell office:value-type="float" office:value="540.1" table:style-name="ce169">
            <text:p>540.1</text:p>
          </table:table-cell>
          <table:table-cell office:value-type="float" office:value="704.3" table:style-name="ce169">
            <text:p>704.3</text:p>
          </table:table-cell>
          <table:table-cell office:value-type="float" office:value="1139.5999999999999" table:style-name="ce169">
            <text:p>1,139.6</text:p>
          </table:table-cell>
          <table:table-cell office:value-type="float" office:value="1247.4000000000001" table:style-name="ce169">
            <text:p>1,247.4</text:p>
          </table:table-cell>
          <table:table-cell office:value-type="float" office:value="1537.8" table:style-name="ce169">
            <text:p>1,537.8</text:p>
          </table:table-cell>
          <table:table-cell office:value-type="float" office:value="1573.9" table:style-name="ce169">
            <text:p>1,573.9</text:p>
          </table:table-cell>
          <table:table-cell office:value-type="float" office:value="1895.4" table:style-name="ce169">
            <text:p>1,895.4</text:p>
          </table:table-cell>
          <table:table-cell office:value-type="float" office:value="2150.8000000000002" table:style-name="ce169">
            <text:p>2,150.8</text:p>
          </table:table-cell>
          <table:table-cell office:value-type="float" office:value="1731.4" table:style-name="ce169">
            <text:p>1,731.4</text:p>
          </table:table-cell>
          <table:table-cell office:value-type="float" office:value="1918.5" table:style-name="ce169">
            <text:p>1,918.5</text:p>
          </table:table-cell>
          <table:table-cell office:value-type="float" office:value="2197" table:style-name="ce169">
            <text:p>2,197.0</text:p>
          </table:table-cell>
          <table:table-cell office:value-type="float" office:value="2325.6999999999998" table:style-name="ce169">
            <text:p>2,325.7</text:p>
          </table:table-cell>
          <table:table-cell office:value-type="float" office:value="2451.1999999999998" table:style-name="ce183">
            <text:p>2,451.2</text:p>
          </table:table-cell>
          <table:table-cell office:value-type="float" office:value="2763.7" table:style-name="ce184">
            <text:p>2,763.7</text:p>
          </table:table-cell>
          <table:table-cell office:value-type="float" office:value="2273.6" table:style-name="ce185">
            <text:p>2,273.6</text:p>
          </table:table-cell>
          <table:table-cell office:value-type="float" office:value="2275.5" table:style-name="ce197">
            <text:p>2,275.5</text:p>
          </table:table-cell>
          <table:table-cell office:value-type="float" office:value="2679.4" table:style-name="ce198">
            <text:p>2,679.4</text:p>
          </table:table-cell>
          <table:table-cell office:value-type="float" office:value="2915.7" table:style-name="ce202">
            <text:p>2,915.7</text:p>
          </table:table-cell>
          <table:table-cell office:value-type="float" office:value="2757.7" table:style-name="ce203">
            <text:p>2,757.7</text:p>
          </table:table-cell>
          <table:table-cell office:value-type="float" office:value="496.3" table:style-name="ce169">
            <text:p>496.3</text:p>
          </table:table-cell>
          <table:table-cell office:value-type="float" office:value="555.79999999999995" table:style-name="ce169">
            <text:p>555.8</text:p>
          </table:table-cell>
          <table:table-cell office:value-type="float" office:value="529.9" table:style-name="ce169">
            <text:p>529.9</text:p>
          </table:table-cell>
          <table:table-cell office:value-type="float" office:value="489.6" table:style-name="ce169">
            <text:p>489.6</text:p>
          </table:table-cell>
          <table:table-cell office:value-type="float" office:value="503.7" table:style-name="ce169">
            <text:p>503.7</text:p>
          </table:table-cell>
          <table:table-cell office:value-type="float" office:value="529" table:style-name="ce169">
            <text:p>529.0</text:p>
          </table:table-cell>
          <table:table-cell office:value-type="float" office:value="478.9" table:style-name="ce169">
            <text:p>478.9</text:p>
          </table:table-cell>
          <table:table-cell office:value-type="float" office:value="478.9" table:style-name="ce169">
            <text:p>478.9</text:p>
          </table:table-cell>
          <table:table-cell office:value-type="float" office:value="426.8" table:style-name="ce169">
            <text:p>426.8</text:p>
          </table:table-cell>
          <table:table-cell office:value-type="float" office:value="467.7" table:style-name="ce169">
            <text:p>467.7</text:p>
          </table:table-cell>
          <table:table-cell office:value-type="float" office:value="502.6" table:style-name="ce169">
            <text:p>502.6</text:p>
          </table:table-cell>
          <table:table-cell office:value-type="float" office:value="462.7" table:style-name="ce169">
            <text:p>462.7</text:p>
          </table:table-cell>
          <table:table-cell office:value-type="float" office:value="513.6" table:style-name="ce169">
            <text:p>513.6</text:p>
          </table:table-cell>
          <table:table-cell office:value-type="float" office:value="514.29999999999995" table:style-name="ce169">
            <text:p>514.3</text:p>
          </table:table-cell>
          <table:table-cell office:value-type="float" office:value="481.7" table:style-name="ce169">
            <text:p>481.7</text:p>
          </table:table-cell>
          <table:table-cell office:value-type="float" office:value="458.7" table:style-name="ce169">
            <text:p>458.7</text:p>
          </table:table-cell>
          <table:table-cell office:value-type="float" office:value="411.4" table:style-name="ce169">
            <text:p>411.4</text:p>
          </table:table-cell>
          <table:table-cell office:value-type="float" office:value="419.1" table:style-name="ce169">
            <text:p>419.1</text:p>
          </table:table-cell>
          <table:table-cell office:value-type="float" office:value="602.5" table:style-name="ce169">
            <text:p>602.5</text:p>
          </table:table-cell>
          <table:table-cell office:value-type="float" office:value="540.1" table:style-name="ce169">
            <text:p>540.1</text:p>
          </table:table-cell>
          <table:table-cell office:value-type="float" office:value="546.70000000000005" table:style-name="ce169">
            <text:p>546.7</text:p>
          </table:table-cell>
          <table:table-cell office:value-type="float" office:value="786.4" table:style-name="ce169">
            <text:p>786.4</text:p>
          </table:table-cell>
          <table:table-cell office:value-type="float" office:value="729.4" table:style-name="ce169">
            <text:p>729.4</text:p>
          </table:table-cell>
          <table:table-cell office:value-type="float" office:value="704.3" table:style-name="ce169">
            <text:p>704.3</text:p>
          </table:table-cell>
          <table:table-cell office:value-type="float" office:value="880.4" table:style-name="ce169">
            <text:p>880.4</text:p>
          </table:table-cell>
          <table:table-cell office:value-type="float" office:value="927.9" table:style-name="ce169">
            <text:p>927.9</text:p>
          </table:table-cell>
          <table:table-cell office:value-type="float" office:value="1026" table:style-name="ce169">
            <text:p>1,026.0</text:p>
          </table:table-cell>
          <table:table-cell office:value-type="float" office:value="1139.5999999999999" table:style-name="ce169">
            <text:p>1,139.6</text:p>
          </table:table-cell>
          <table:table-cell office:value-type="float" office:value="1421.5" table:style-name="ce169">
            <text:p>1,421.5</text:p>
          </table:table-cell>
          <table:table-cell office:value-type="float" office:value="1563.6" table:style-name="ce169">
            <text:p>1,563.6</text:p>
          </table:table-cell>
          <table:table-cell office:value-type="float" office:value="1250.9000000000001" table:style-name="ce169">
            <text:p>1,250.9</text:p>
          </table:table-cell>
          <table:table-cell office:value-type="float" office:value="1247.4000000000001" table:style-name="ce169">
            <text:p>1,247.4</text:p>
          </table:table-cell>
          <table:table-cell office:value-type="float" office:value="1553.1" table:style-name="ce169">
            <text:p>1,553.1</text:p>
          </table:table-cell>
          <table:table-cell office:value-type="float" office:value="1524.8" table:style-name="ce169">
            <text:p>1,524.8</text:p>
          </table:table-cell>
          <table:table-cell office:value-type="float" office:value="1584.1" table:style-name="ce169">
            <text:p>1,584.1</text:p>
          </table:table-cell>
          <table:table-cell office:value-type="float" office:value="1537.8" table:style-name="ce169">
            <text:p>1,537.8</text:p>
          </table:table-cell>
          <table:table-cell office:value-type="float" office:value="1442.6" table:style-name="ce169">
            <text:p>1,442.6</text:p>
          </table:table-cell>
          <table:table-cell office:value-type="float" office:value="1576" table:style-name="ce169">
            <text:p>1,576.0</text:p>
          </table:table-cell>
          <table:table-cell office:value-type="float" office:value="1657.2" table:style-name="ce169">
            <text:p>1,657.2</text:p>
          </table:table-cell>
          <table:table-cell office:value-type="float" office:value="1573.9" table:style-name="ce169">
            <text:p>1,573.9</text:p>
          </table:table-cell>
          <table:table-cell office:value-type="float" office:value="1461.4" table:style-name="ce169">
            <text:p>1,461.4</text:p>
          </table:table-cell>
          <table:table-cell office:value-type="float" office:value="1473.4" table:style-name="ce169">
            <text:p>1,473.4</text:p>
          </table:table-cell>
          <table:table-cell office:value-type="float" office:value="1655.1" table:style-name="ce169">
            <text:p>1,655.1</text:p>
          </table:table-cell>
          <table:table-cell office:value-type="float" office:value="1895.4" table:style-name="ce169">
            <text:p>1,895.4</text:p>
          </table:table-cell>
          <table:table-cell office:value-type="float" office:value="2025.3" table:style-name="ce169">
            <text:p>2,025.3</text:p>
          </table:table-cell>
          <table:table-cell office:value-type="float" office:value="2090.1999999999998" table:style-name="ce169">
            <text:p>2,090.2</text:p>
          </table:table-cell>
          <table:table-cell office:value-type="float" office:value="2267.4" table:style-name="ce169">
            <text:p>2,267.4</text:p>
          </table:table-cell>
          <table:table-cell office:value-type="float" office:value="2150.8000000000002" table:style-name="ce169">
            <text:p>2,150.8</text:p>
          </table:table-cell>
          <table:table-cell office:value-type="float" office:value="1965.7" table:style-name="ce169">
            <text:p>1,965.7</text:p>
          </table:table-cell>
          <table:table-cell office:value-type="float" office:value="1688.2" table:style-name="ce169">
            <text:p>1,688.2</text:p>
          </table:table-cell>
          <table:table-cell office:value-type="float" office:value="1836.7" table:style-name="ce169">
            <text:p>1,836.7</text:p>
          </table:table-cell>
          <table:table-cell office:value-type="float" office:value="1731.4" table:style-name="ce169">
            <text:p>1,731.4</text:p>
          </table:table-cell>
          <table:table-cell office:value-type="float" office:value="1755.5" table:style-name="ce169">
            <text:p>1,755.5</text:p>
          </table:table-cell>
          <table:table-cell office:value-type="float" office:value="1847.8" table:style-name="ce169">
            <text:p>1,847.8</text:p>
          </table:table-cell>
          <table:table-cell office:value-type="float" office:value="2099.3000000000002" table:style-name="ce169">
            <text:p>2,099.3</text:p>
          </table:table-cell>
          <table:table-cell office:value-type="float" office:value="1918.5" table:style-name="ce169">
            <text:p>1,918.5</text:p>
          </table:table-cell>
          <table:table-cell office:value-type="float" office:value="1974.3" table:style-name="ce169">
            <text:p>1,974.3</text:p>
          </table:table-cell>
          <table:table-cell office:value-type="float" office:value="2225" table:style-name="ce169">
            <text:p>2,225.0</text:p>
          </table:table-cell>
          <table:table-cell office:value-type="float" office:value="2329.1" table:style-name="ce169">
            <text:p>2,329.1</text:p>
          </table:table-cell>
          <table:table-cell office:value-type="float" office:value="2197" table:style-name="ce169">
            <text:p>2,197.0</text:p>
          </table:table-cell>
          <table:table-cell office:value-type="float" office:value="2097" table:style-name="ce169">
            <text:p>2,097.0</text:p>
          </table:table-cell>
          <table:table-cell office:value-type="float" office:value="2150.4" table:style-name="ce227">
            <text:p>2,150.4</text:p>
          </table:table-cell>
          <table:table-cell office:value-type="float" office:value="2171.1999999999998" table:style-name="ce227">
            <text:p>2,171.2</text:p>
          </table:table-cell>
          <table:table-cell office:value-type="float" office:value="2325.6999999999998" table:style-name="ce233">
            <text:p>2,325.7</text:p>
          </table:table-cell>
          <table:table-cell office:value-type="float" office:value="2048.1" table:style-name="ce235">
            <text:p>2,048.1</text:p>
          </table:table-cell>
          <table:table-cell office:value-type="float" office:value="2035.5" table:style-name="ce169">
            <text:p>2,035.5</text:p>
          </table:table-cell>
          <table:table-cell office:value-type="float" office:value="2357" table:style-name="ce169">
            <text:p>2,357.0</text:p>
          </table:table-cell>
          <table:table-cell office:value-type="float" office:value="2451.1999999999998" table:style-name="ce169">
            <text:p>2,451.2</text:p>
          </table:table-cell>
          <table:table-cell office:value-type="float" office:value="2772.6" table:style-name="ce237">
            <text:p>2,772.6</text:p>
          </table:table-cell>
          <table:table-cell office:value-type="float" office:value="2755.9" table:style-name="ce239">
            <text:p>2,755.9</text:p>
          </table:table-cell>
          <table:table-cell office:value-type="float" office:value="2956.5" table:style-name="ce239">
            <text:p>2,956.5</text:p>
          </table:table-cell>
          <table:table-cell office:value-type="float" office:value="2763.7" table:style-name="ce242">
            <text:p>2,763.7</text:p>
          </table:table-cell>
          <table:table-cell office:value-type="float" office:value="2689.7" table:style-name="ce169">
            <text:p>2,689.7</text:p>
          </table:table-cell>
          <table:table-cell office:value-type="float" office:value="2653.6" table:style-name="ce257">
            <text:p>2,653.6</text:p>
          </table:table-cell>
          <table:table-cell office:value-type="float" office:value="2735.8" table:style-name="ce257">
            <text:p>2,735.8</text:p>
          </table:table-cell>
          <table:table-cell office:value-type="float" office:value="2273.6" table:style-name="ce257">
            <text:p>2,273.6</text:p>
          </table:table-cell>
          <table:table-cell office:value-type="float" office:value="2194.1999999999998" table:style-name="ce259">
            <text:p>2,194.2</text:p>
          </table:table-cell>
          <table:table-cell office:value-type="float" office:value="2231" table:style-name="ce259">
            <text:p>2,231.0</text:p>
          </table:table-cell>
          <table:table-cell office:value-type="float" office:value="2172.9" table:style-name="ce259">
            <text:p>2,172.9</text:p>
          </table:table-cell>
          <table:table-cell office:value-type="float" office:value="2275.5" table:style-name="ce259">
            <text:p>2,275.5</text:p>
          </table:table-cell>
          <table:table-cell office:value-type="float" office:value="2395.1999999999998" table:style-name="ce249">
            <text:p>2,395.2</text:p>
          </table:table-cell>
          <table:table-cell office:value-type="float" office:value="2208.6" table:style-name="ce261">
            <text:p>2,208.6</text:p>
          </table:table-cell>
          <table:table-cell office:value-type="float" office:value="2613.3000000000002" table:style-name="ce261">
            <text:p>2,613.3</text:p>
          </table:table-cell>
          <table:table-cell office:value-type="float" office:value="2679.4" table:style-name="ce261">
            <text:p>2,679.4</text:p>
          </table:table-cell>
          <table:table-cell office:value-type="float" office:value="2895.3" table:style-name="ce276">
            <text:p>2,895.3</text:p>
          </table:table-cell>
          <table:table-cell office:value-type="float" office:value="3296.3" table:style-name="ce282">
            <text:p>3,296.3</text:p>
          </table:table-cell>
          <table:table-cell office:value-type="float" office:value="3282.6" table:style-name="ce282">
            <text:p>3,282.6</text:p>
          </table:table-cell>
          <table:table-cell office:value-type="float" office:value="2915.7" table:style-name="ce282">
            <text:p>2,915.7</text:p>
          </table:table-cell>
          <table:table-cell office:value-type="float" office:value="3074.5" table:style-name="ce284">
            <text:p>3,074.5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22">
            <text:p>Claims on Central Bank……………………………….</text:p>
          </table:table-cell>
          <table:table-cell office:value-type="float" office:value="20" table:style-name="ce1">
            <text:p>20</text:p>
          </table:table-cell>
          <table:table-cell office:value-type="float" office:value="2209.7000000000003" table:style-name="ce169">
            <text:p>2,209.7</text:p>
          </table:table-cell>
          <table:table-cell office:value-type="float" office:value="2394.4" table:style-name="ce169">
            <text:p>2,394.4</text:p>
          </table:table-cell>
          <table:table-cell office:value-type="float" office:value="2866.7000000000003" table:style-name="ce169">
            <text:p>2,866.7</text:p>
          </table:table-cell>
          <table:table-cell office:value-type="float" office:value="2844.8" table:style-name="ce169">
            <text:p>2,844.8</text:p>
          </table:table-cell>
          <table:table-cell office:value-type="float" office:value="3509.7" table:style-name="ce169">
            <text:p>3,509.7</text:p>
          </table:table-cell>
          <table:table-cell office:value-type="float" office:value="4838.7000000000007" table:style-name="ce169">
            <text:p>4,838.7</text:p>
          </table:table-cell>
          <table:table-cell office:value-type="float" office:value="6038.4000000000005" table:style-name="ce169">
            <text:p>6,038.4</text:p>
          </table:table-cell>
          <table:table-cell office:value-type="float" office:value="6491.2000000000007" table:style-name="ce169">
            <text:p>6,491.2</text:p>
          </table:table-cell>
          <table:table-cell office:value-type="float" office:value="6520.0999999999995" table:style-name="ce169">
            <text:p>6,520.1</text:p>
          </table:table-cell>
          <table:table-cell office:value-type="float" office:value="6801.9" table:style-name="ce169">
            <text:p>6,801.9</text:p>
          </table:table-cell>
          <table:table-cell office:value-type="float" office:value="6789.1999999999989" table:style-name="ce169">
            <text:p>6,789.2</text:p>
          </table:table-cell>
          <table:table-cell office:value-type="float" office:value="7702.4" table:style-name="ce169">
            <text:p>7,702.4</text:p>
          </table:table-cell>
          <table:table-cell office:value-type="float" office:value="9370.6" table:style-name="ce169">
            <text:p>9,370.6</text:p>
          </table:table-cell>
          <table:table-cell office:value-type="float" office:value="10232.4" table:style-name="ce169">
            <text:p>10,232.4</text:p>
          </table:table-cell>
          <table:table-cell office:value-type="float" office:value="10360.799999999999" table:style-name="ce169">
            <text:p>10,360.8</text:p>
          </table:table-cell>
          <table:table-cell office:value-type="float" office:value="10429.4" table:style-name="ce169">
            <text:p>10,429.4</text:p>
          </table:table-cell>
          <table:table-cell office:value-type="float" office:value="10751.6" table:style-name="ce183">
            <text:p>10,751.6</text:p>
          </table:table-cell>
          <table:table-cell office:value-type="float" office:value="11109.8" table:style-name="ce184">
            <text:p>11,109.8</text:p>
          </table:table-cell>
          <table:table-cell office:value-type="float" office:value="11562.7" table:style-name="ce185">
            <text:p>11,562.7</text:p>
          </table:table-cell>
          <table:table-cell office:value-type="float" office:value="11664.9" table:style-name="ce197">
            <text:p>11,664.9</text:p>
          </table:table-cell>
          <table:table-cell office:value-type="float" office:value="11987.7" table:style-name="ce198">
            <text:p>11,987.7</text:p>
          </table:table-cell>
          <table:table-cell office:value-type="float" office:value="12060.800000000001" table:style-name="ce202">
            <text:p>12,060.8</text:p>
          </table:table-cell>
          <table:table-cell office:value-type="float" office:value="12130.3" table:style-name="ce203">
            <text:p>12,130.3</text:p>
          </table:table-cell>
          <table:table-cell office:value-type="float" office:value="2400" table:style-name="ce169">
            <text:p>2,400.0</text:p>
          </table:table-cell>
          <table:table-cell office:value-type="float" office:value="2458.5" table:style-name="ce169">
            <text:p>2,458.5</text:p>
          </table:table-cell>
          <table:table-cell office:value-type="float" office:value="2283" table:style-name="ce169">
            <text:p>2,283.0</text:p>
          </table:table-cell>
          <table:table-cell office:value-type="float" office:value="2209.7000000000003" table:style-name="ce169">
            <text:p>2,209.7</text:p>
          </table:table-cell>
          <table:table-cell office:value-type="float" office:value="2196.5" table:style-name="ce169">
            <text:p>2,196.5</text:p>
          </table:table-cell>
          <table:table-cell office:value-type="float" office:value="2204.3999999999996" table:style-name="ce169">
            <text:p>2,204.4</text:p>
          </table:table-cell>
          <table:table-cell office:value-type="float" office:value="2139.8000000000002" table:style-name="ce169">
            <text:p>2,139.8</text:p>
          </table:table-cell>
          <table:table-cell office:value-type="float" office:value="2394.4" table:style-name="ce169">
            <text:p>2,394.4</text:p>
          </table:table-cell>
          <table:table-cell office:value-type="float" office:value="2417.5" table:style-name="ce169">
            <text:p>2,417.5</text:p>
          </table:table-cell>
          <table:table-cell office:value-type="float" office:value="2689.3" table:style-name="ce169">
            <text:p>2,689.3</text:p>
          </table:table-cell>
          <table:table-cell office:value-type="float" office:value="2756.6" table:style-name="ce169">
            <text:p>2,756.6</text:p>
          </table:table-cell>
          <table:table-cell office:value-type="float" office:value="2866.7000000000003" table:style-name="ce169">
            <text:p>2,866.7</text:p>
          </table:table-cell>
          <table:table-cell office:value-type="float" office:value="3153.2999999999997" table:style-name="ce169">
            <text:p>3,153.3</text:p>
          </table:table-cell>
          <table:table-cell office:value-type="float" office:value="3184.8" table:style-name="ce169">
            <text:p>3,184.8</text:p>
          </table:table-cell>
          <table:table-cell office:value-type="float" office:value="3021.1" table:style-name="ce169">
            <text:p>3,021.1</text:p>
          </table:table-cell>
          <table:table-cell office:value-type="float" office:value="2844.8" table:style-name="ce169">
            <text:p>2,844.8</text:p>
          </table:table-cell>
          <table:table-cell office:value-type="float" office:value="2973.8999999999996" table:style-name="ce169">
            <text:p>2,973.9</text:p>
          </table:table-cell>
          <table:table-cell office:value-type="float" office:value="2985" table:style-name="ce169">
            <text:p>2,985.0</text:p>
          </table:table-cell>
          <table:table-cell office:value-type="float" office:value="3281.1" table:style-name="ce169">
            <text:p>3,281.1</text:p>
          </table:table-cell>
          <table:table-cell office:value-type="float" office:value="3509.7" table:style-name="ce169">
            <text:p>3,509.7</text:p>
          </table:table-cell>
          <table:table-cell office:value-type="float" office:value="3647.6" table:style-name="ce169">
            <text:p>3,647.6</text:p>
          </table:table-cell>
          <table:table-cell office:value-type="float" office:value="4354.8" table:style-name="ce169">
            <text:p>4,354.8</text:p>
          </table:table-cell>
          <table:table-cell office:value-type="float" office:value="4637.8999999999996" table:style-name="ce169">
            <text:p>4,637.9</text:p>
          </table:table-cell>
          <table:table-cell office:value-type="float" office:value="4838.7000000000007" table:style-name="ce169">
            <text:p>4,838.7</text:p>
          </table:table-cell>
          <table:table-cell office:value-type="float" office:value="4950.1000000000004" table:style-name="ce169">
            <text:p>4,950.1</text:p>
          </table:table-cell>
          <table:table-cell office:value-type="float" office:value="5072.5" table:style-name="ce169">
            <text:p>5,072.5</text:p>
          </table:table-cell>
          <table:table-cell office:value-type="float" office:value="5708.1" table:style-name="ce169">
            <text:p>5,708.1</text:p>
          </table:table-cell>
          <table:table-cell office:value-type="float" office:value="6038.4000000000005" table:style-name="ce169">
            <text:p>6,038.4</text:p>
          </table:table-cell>
          <table:table-cell office:value-type="float" office:value="6736.2999999999993" table:style-name="ce169">
            <text:p>6,736.3</text:p>
          </table:table-cell>
          <table:table-cell office:value-type="float" office:value="6660.5" table:style-name="ce169">
            <text:p>6,660.5</text:p>
          </table:table-cell>
          <table:table-cell office:value-type="float" office:value="6302.5" table:style-name="ce169">
            <text:p>6,302.5</text:p>
          </table:table-cell>
          <table:table-cell office:value-type="float" office:value="6491.2000000000007" table:style-name="ce169">
            <text:p>6,491.2</text:p>
          </table:table-cell>
          <table:table-cell office:value-type="float" office:value="6826.5999999999995" table:style-name="ce169">
            <text:p>6,826.6</text:p>
          </table:table-cell>
          <table:table-cell office:value-type="float" office:value="6692.9" table:style-name="ce169">
            <text:p>6,692.9</text:p>
          </table:table-cell>
          <table:table-cell office:value-type="float" office:value="6531" table:style-name="ce169">
            <text:p>6,531.0</text:p>
          </table:table-cell>
          <table:table-cell office:value-type="float" office:value="6520.0999999999995" table:style-name="ce169">
            <text:p>6,520.1</text:p>
          </table:table-cell>
          <table:table-cell office:value-type="float" office:value="6600.2" table:style-name="ce169">
            <text:p>6,600.2</text:p>
          </table:table-cell>
          <table:table-cell office:value-type="float" office:value="6528" table:style-name="ce169">
            <text:p>6,528.0</text:p>
          </table:table-cell>
          <table:table-cell office:value-type="float" office:value="6641.9" table:style-name="ce169">
            <text:p>6,641.9</text:p>
          </table:table-cell>
          <table:table-cell office:value-type="float" office:value="6801.9" table:style-name="ce169">
            <text:p>6,801.9</text:p>
          </table:table-cell>
          <table:table-cell office:value-type="float" office:value="6700.9" table:style-name="ce169">
            <text:p>6,700.9</text:p>
          </table:table-cell>
          <table:table-cell office:value-type="float" office:value="6533.7000000000007" table:style-name="ce169">
            <text:p>6,533.7</text:p>
          </table:table-cell>
          <table:table-cell office:value-type="float" office:value="6603.0000000000009" table:style-name="ce169">
            <text:p>6,603.0</text:p>
          </table:table-cell>
          <table:table-cell office:value-type="float" office:value="6789.1999999999989" table:style-name="ce169">
            <text:p>6,789.2</text:p>
          </table:table-cell>
          <table:table-cell office:value-type="float" office:value="7347.1" table:style-name="ce169">
            <text:p>7,347.1</text:p>
          </table:table-cell>
          <table:table-cell office:value-type="float" office:value="7165.9" table:style-name="ce169">
            <text:p>7,165.9</text:p>
          </table:table-cell>
          <table:table-cell office:value-type="float" office:value="7167" table:style-name="ce169">
            <text:p>7,167.0</text:p>
          </table:table-cell>
          <table:table-cell office:value-type="float" office:value="7702.4" table:style-name="ce169">
            <text:p>7,702.4</text:p>
          </table:table-cell>
          <table:table-cell office:value-type="float" office:value="8142.7" table:style-name="ce169">
            <text:p>8,142.7</text:p>
          </table:table-cell>
          <table:table-cell office:value-type="float" office:value="8663.8000000000011" table:style-name="ce169">
            <text:p>8,663.8</text:p>
          </table:table-cell>
          <table:table-cell office:value-type="float" office:value="9003" table:style-name="ce169">
            <text:p>9,003.0</text:p>
          </table:table-cell>
          <table:table-cell office:value-type="float" office:value="9370.6" table:style-name="ce169">
            <text:p>9,370.6</text:p>
          </table:table-cell>
          <table:table-cell office:value-type="float" office:value="9634.3000000000011" table:style-name="ce169">
            <text:p>9,634.3</text:p>
          </table:table-cell>
          <table:table-cell office:value-type="float" office:value="9819.7000000000007" table:style-name="ce169">
            <text:p>9,819.7</text:p>
          </table:table-cell>
          <table:table-cell office:value-type="float" office:value="10046.700000000001" table:style-name="ce169">
            <text:p>10,046.7</text:p>
          </table:table-cell>
          <table:table-cell office:value-type="float" office:value="10232.4" table:style-name="ce169">
            <text:p>10,232.4</text:p>
          </table:table-cell>
          <table:table-cell office:value-type="float" office:value="10255.5" table:style-name="ce169">
            <text:p>10,255.5</text:p>
          </table:table-cell>
          <table:table-cell office:value-type="float" office:value="10342.799999999999" table:style-name="ce169">
            <text:p>10,342.8</text:p>
          </table:table-cell>
          <table:table-cell office:value-type="float" office:value="10241.799999999999" table:style-name="ce169">
            <text:p>10,241.8</text:p>
          </table:table-cell>
          <table:table-cell office:value-type="float" office:value="10360.799999999999" table:style-name="ce169">
            <text:p>10,360.8</text:p>
          </table:table-cell>
          <table:table-cell office:value-type="float" office:value="10617.9" table:style-name="ce169">
            <text:p>10,617.9</text:p>
          </table:table-cell>
          <table:table-cell office:value-type="float" office:value="10433.799999999999" table:style-name="ce227">
            <text:p>10,433.8</text:p>
          </table:table-cell>
          <table:table-cell office:value-type="float" office:value="10474.6" table:style-name="ce227">
            <text:p>10,474.6</text:p>
          </table:table-cell>
          <table:table-cell office:value-type="float" office:value="10429.4" table:style-name="ce233">
            <text:p>10,429.4</text:p>
          </table:table-cell>
          <table:table-cell office:value-type="float" office:value="10314.300000000001" table:style-name="ce235">
            <text:p>10,314.3</text:p>
          </table:table-cell>
          <table:table-cell office:value-type="float" office:value="10466.700000000001" table:style-name="ce169">
            <text:p>10,466.7</text:p>
          </table:table-cell>
          <table:table-cell office:value-type="float" office:value="10649.5" table:style-name="ce169">
            <text:p>10,649.5</text:p>
          </table:table-cell>
          <table:table-cell office:value-type="float" office:value="10751.6" table:style-name="ce169">
            <text:p>10,751.6</text:p>
          </table:table-cell>
          <table:table-cell office:value-type="float" office:value="10752.699999999999" table:style-name="ce237">
            <text:p>10,752.7</text:p>
          </table:table-cell>
          <table:table-cell office:value-type="float" office:value="10807.3" table:style-name="ce239">
            <text:p>10,807.3</text:p>
          </table:table-cell>
          <table:table-cell office:value-type="float" office:value="10938.900000000001" table:style-name="ce239">
            <text:p>10,938.9</text:p>
          </table:table-cell>
          <table:table-cell office:value-type="float" office:value="11109.8" table:style-name="ce242">
            <text:p>11,109.8</text:p>
          </table:table-cell>
          <table:table-cell office:value-type="float" office:value="11243.400000000001" table:style-name="ce169">
            <text:p>11,243.4</text:p>
          </table:table-cell>
          <table:table-cell office:value-type="float" office:value="11437.1" table:style-name="ce257">
            <text:p>11,437.1</text:p>
          </table:table-cell>
          <table:table-cell office:value-type="float" office:value="11514.8" table:style-name="ce257">
            <text:p>11,514.8</text:p>
          </table:table-cell>
          <table:table-cell office:value-type="float" office:value="11562.7" table:style-name="ce257">
            <text:p>11,562.7</text:p>
          </table:table-cell>
          <table:table-cell office:value-type="float" office:value="11445.300000000001" table:style-name="ce259">
            <text:p>11,445.3</text:p>
          </table:table-cell>
          <table:table-cell office:value-type="float" office:value="11522.300000000001" table:style-name="ce259">
            <text:p>11,522.3</text:p>
          </table:table-cell>
          <table:table-cell office:value-type="float" office:value="11662.9" table:style-name="ce259">
            <text:p>11,662.9</text:p>
          </table:table-cell>
          <table:table-cell office:value-type="float" office:value="11664.9" table:style-name="ce259">
            <text:p>11,664.9</text:p>
          </table:table-cell>
          <table:table-cell office:value-type="float" office:value="11748.900000000001" table:style-name="ce249">
            <text:p>11,748.9</text:p>
          </table:table-cell>
          <table:table-cell office:value-type="float" office:value="11755" table:style-name="ce261">
            <text:p>11,755.0</text:p>
          </table:table-cell>
          <table:table-cell office:value-type="float" office:value="11864.6" table:style-name="ce261">
            <text:p>11,864.6</text:p>
          </table:table-cell>
          <table:table-cell office:value-type="float" office:value="11987.7" table:style-name="ce261">
            <text:p>11,987.7</text:p>
          </table:table-cell>
          <table:table-cell office:value-type="float" office:value="12113.4" table:style-name="ce276">
            <text:p>12,113.4</text:p>
          </table:table-cell>
          <table:table-cell office:value-type="float" office:value="11938.9" table:style-name="ce282">
            <text:p>11,938.9</text:p>
          </table:table-cell>
          <table:table-cell office:value-type="float" office:value="11941.599999999999" table:style-name="ce282">
            <text:p>11,941.6</text:p>
          </table:table-cell>
          <table:table-cell office:value-type="float" office:value="12060.800000000001" table:style-name="ce282">
            <text:p>12,060.8</text:p>
          </table:table-cell>
          <table:table-cell office:value-type="float" office:value="12003" table:style-name="ce284">
            <text:p>12,003.0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<text:s text:c="3"/>Currency in Circulation…………………………………</text:p>
          </table:table-cell>
          <table:table-cell office:value-type="string" table:style-name="ce1">
            <text:p>20a</text:p>
          </table:table-cell>
          <table:table-cell office:value-type="string" table:style-name="ce182">
            <text:p>November 2018</text:p>
          </table:table-cell>
          <table:table-cell office:value-type="float" office:value="180.5" table:style-name="ce169">
            <text:p>180.5</text:p>
          </table:table-cell>
          <table:table-cell office:value-type="float" office:value="195.4" table:style-name="ce169">
            <text:p>195.4</text:p>
          </table:table-cell>
          <table:table-cell office:value-type="float" office:value="180.7" table:style-name="ce169">
            <text:p>180.7</text:p>
          </table:table-cell>
          <table:table-cell office:value-type="float" office:value="167" table:style-name="ce169">
            <text:p>167.0</text:p>
          </table:table-cell>
          <table:table-cell office:value-type="float" office:value="170.9" table:style-name="ce169">
            <text:p>170.9</text:p>
          </table:table-cell>
          <table:table-cell office:value-type="float" office:value="176.6" table:style-name="ce169">
            <text:p>176.6</text:p>
          </table:table-cell>
          <table:table-cell office:value-type="float" office:value="186.9" table:style-name="ce169">
            <text:p>186.9</text:p>
          </table:table-cell>
          <table:table-cell office:value-type="float" office:value="192.2" table:style-name="ce169">
            <text:p>192.2</text:p>
          </table:table-cell>
          <table:table-cell office:value-type="float" office:value="200.8" table:style-name="ce169">
            <text:p>200.8</text:p>
          </table:table-cell>
          <table:table-cell office:value-type="float" office:value="198.8" table:style-name="ce169">
            <text:p>198.8</text:p>
          </table:table-cell>
          <table:table-cell office:value-type="float" office:value="220.5" table:style-name="ce169">
            <text:p>220.5</text:p>
          </table:table-cell>
          <table:table-cell office:value-type="float" office:value="209.9" table:style-name="ce169">
            <text:p>209.9</text:p>
          </table:table-cell>
          <table:table-cell office:value-type="float" office:value="208.8" table:style-name="ce169">
            <text:p>208.8</text:p>
          </table:table-cell>
          <table:table-cell office:value-type="float" office:value="213" table:style-name="ce169">
            <text:p>213.0</text:p>
          </table:table-cell>
          <table:table-cell office:value-type="float" office:value="234.1" table:style-name="ce169">
            <text:p>234.1</text:p>
          </table:table-cell>
          <table:table-cell office:value-type="float" office:value="226.1" table:style-name="ce183">
            <text:p>226.1</text:p>
          </table:table-cell>
          <table:table-cell office:value-type="float" office:value="245.6" table:style-name="ce184">
            <text:p>245.6</text:p>
          </table:table-cell>
          <table:table-cell office:value-type="float" office:value="239" table:style-name="ce185">
            <text:p>239.0</text:p>
          </table:table-cell>
          <table:table-cell office:value-type="float" office:value="257.5" table:style-name="ce197">
            <text:p>257.5</text:p>
          </table:table-cell>
          <table:table-cell office:value-type="float" office:value="250.7" table:style-name="ce198">
            <text:p>250.7</text:p>
          </table:table-cell>
          <table:table-cell office:value-type="float" office:value="254.6" table:style-name="ce202">
            <text:p>254.6</text:p>
          </table:table-cell>
          <table:table-cell office:value-type="float" office:value="332.7" table:style-name="ce203">
            <text:p>332.7</text:p>
          </table:table-cell>
          <table:table-cell office:value-type="float" office:value="179.9" table:style-name="ce169">
            <text:p>179.9</text:p>
          </table:table-cell>
          <table:table-cell office:value-type="float" office:value="172.5" table:style-name="ce169">
            <text:p>172.5</text:p>
          </table:table-cell>
          <table:table-cell office:value-type="float" office:value="179.9" table:style-name="ce169">
            <text:p>179.9</text:p>
          </table:table-cell>
          <table:table-cell office:value-type="float" office:value="173.5" table:style-name="ce169">
            <text:p>173.5</text:p>
          </table:table-cell>
          <table:table-cell office:value-type="float" office:value="180.1" table:style-name="ce169">
            <text:p>180.1</text:p>
          </table:table-cell>
          <table:table-cell office:value-type="float" office:value="178.3" table:style-name="ce169">
            <text:p>178.3</text:p>
          </table:table-cell>
          <table:table-cell office:value-type="float" office:value="174.9" table:style-name="ce169">
            <text:p>174.9</text:p>
          </table:table-cell>
          <table:table-cell office:value-type="float" office:value="180.5" table:style-name="ce169">
            <text:p>180.5</text:p>
          </table:table-cell>
          <table:table-cell office:value-type="float" office:value="178.8" table:style-name="ce169">
            <text:p>178.8</text:p>
          </table:table-cell>
          <table:table-cell office:value-type="float" office:value="176.3" table:style-name="ce169">
            <text:p>176.3</text:p>
          </table:table-cell>
          <table:table-cell office:value-type="float" office:value="175.4" table:style-name="ce169">
            <text:p>175.4</text:p>
          </table:table-cell>
          <table:table-cell office:value-type="float" office:value="195.4" table:style-name="ce169">
            <text:p>195.4</text:p>
          </table:table-cell>
          <table:table-cell office:value-type="float" office:value="179.3" table:style-name="ce169">
            <text:p>179.3</text:p>
          </table:table-cell>
          <table:table-cell office:value-type="float" office:value="173.7" table:style-name="ce169">
            <text:p>173.7</text:p>
          </table:table-cell>
          <table:table-cell office:value-type="float" office:value="171.4" table:style-name="ce169">
            <text:p>171.4</text:p>
          </table:table-cell>
          <table:table-cell office:value-type="float" office:value="180.7" table:style-name="ce169">
            <text:p>180.7</text:p>
          </table:table-cell>
          <table:table-cell office:value-type="float" office:value="171.3" table:style-name="ce169">
            <text:p>171.3</text:p>
          </table:table-cell>
          <table:table-cell office:value-type="float" office:value="166.3" table:style-name="ce169">
            <text:p>166.3</text:p>
          </table:table-cell>
          <table:table-cell office:value-type="float" office:value="162.19999999999999" table:style-name="ce169">
            <text:p>162.2</text:p>
          </table:table-cell>
          <table:table-cell office:value-type="float" office:value="167" table:style-name="ce169">
            <text:p>167.0</text:p>
          </table:table-cell>
          <table:table-cell office:value-type="float" office:value="166.2" table:style-name="ce169">
            <text:p>166.2</text:p>
          </table:table-cell>
          <table:table-cell office:value-type="float" office:value="166.8" table:style-name="ce169">
            <text:p>166.8</text:p>
          </table:table-cell>
          <table:table-cell office:value-type="float" office:value="169.5" table:style-name="ce169">
            <text:p>169.5</text:p>
          </table:table-cell>
          <table:table-cell office:value-type="float" office:value="170.9" table:style-name="ce169">
            <text:p>170.9</text:p>
          </table:table-cell>
          <table:table-cell office:value-type="float" office:value="174.5" table:style-name="ce169">
            <text:p>174.5</text:p>
          </table:table-cell>
          <table:table-cell office:value-type="float" office:value="173.1" table:style-name="ce169">
            <text:p>173.1</text:p>
          </table:table-cell>
          <table:table-cell office:value-type="float" office:value="174.7" table:style-name="ce169">
            <text:p>174.7</text:p>
          </table:table-cell>
          <table:table-cell office:value-type="float" office:value="176.6" table:style-name="ce169">
            <text:p>176.6</text:p>
          </table:table-cell>
          <table:table-cell office:value-type="float" office:value="181.6" table:style-name="ce169">
            <text:p>181.6</text:p>
          </table:table-cell>
          <table:table-cell office:value-type="float" office:value="184" table:style-name="ce169">
            <text:p>184.0</text:p>
          </table:table-cell>
          <table:table-cell office:value-type="float" office:value="186.2" table:style-name="ce169">
            <text:p>186.2</text:p>
          </table:table-cell>
          <table:table-cell office:value-type="float" office:value="186.9" table:style-name="ce169">
            <text:p>186.9</text:p>
          </table:table-cell>
          <table:table-cell office:value-type="float" office:value="193.9" table:style-name="ce169">
            <text:p>193.9</text:p>
          </table:table-cell>
          <table:table-cell office:value-type="float" office:value="189.6" table:style-name="ce169">
            <text:p>189.6</text:p>
          </table:table-cell>
          <table:table-cell office:value-type="float" office:value="195.3" table:style-name="ce169">
            <text:p>195.3</text:p>
          </table:table-cell>
          <table:table-cell office:value-type="float" office:value="192.2" table:style-name="ce169">
            <text:p>192.2</text:p>
          </table:table-cell>
          <table:table-cell office:value-type="float" office:value="196.5" table:style-name="ce169">
            <text:p>196.5</text:p>
          </table:table-cell>
          <table:table-cell office:value-type="float" office:value="194.5" table:style-name="ce169">
            <text:p>194.5</text:p>
          </table:table-cell>
          <table:table-cell office:value-type="float" office:value="190" table:style-name="ce169">
            <text:p>190.0</text:p>
          </table:table-cell>
          <table:table-cell office:value-type="float" office:value="200.8" table:style-name="ce169">
            <text:p>200.8</text:p>
          </table:table-cell>
          <table:table-cell office:value-type="float" office:value="203.4" table:style-name="ce169">
            <text:p>203.4</text:p>
          </table:table-cell>
          <table:table-cell office:value-type="float" office:value="200.9" table:style-name="ce169">
            <text:p>200.9</text:p>
          </table:table-cell>
          <table:table-cell office:value-type="float" office:value="198.4" table:style-name="ce169">
            <text:p>198.4</text:p>
          </table:table-cell>
          <table:table-cell office:value-type="float" office:value="198.8" table:style-name="ce169">
            <text:p>198.8</text:p>
          </table:table-cell>
          <table:table-cell office:value-type="float" office:value="203" table:style-name="ce169">
            <text:p>203.0</text:p>
          </table:table-cell>
          <table:table-cell office:value-type="float" office:value="197" table:style-name="ce169">
            <text:p>197.0</text:p>
          </table:table-cell>
          <table:table-cell office:value-type="float" office:value="197.3" table:style-name="ce169">
            <text:p>197.3</text:p>
          </table:table-cell>
          <table:table-cell office:value-type="float" office:value="220.5" table:style-name="ce169">
            <text:p>220.5</text:p>
          </table:table-cell>
          <table:table-cell office:value-type="float" office:value="199.5" table:style-name="ce169">
            <text:p>199.5</text:p>
          </table:table-cell>
          <table:table-cell office:value-type="float" office:value="194.7" table:style-name="ce169">
            <text:p>194.7</text:p>
          </table:table-cell>
          <table:table-cell office:value-type="float" office:value="191.9" table:style-name="ce169">
            <text:p>191.9</text:p>
          </table:table-cell>
          <table:table-cell office:value-type="float" office:value="209.9" table:style-name="ce169">
            <text:p>209.9</text:p>
          </table:table-cell>
          <table:table-cell office:value-type="float" office:value="204.4" table:style-name="ce169">
            <text:p>204.4</text:p>
          </table:table-cell>
          <table:table-cell office:value-type="float" office:value="200.8" table:style-name="ce169">
            <text:p>200.8</text:p>
          </table:table-cell>
          <table:table-cell office:value-type="float" office:value="200.2" table:style-name="ce169">
            <text:p>200.2</text:p>
          </table:table-cell>
          <table:table-cell office:value-type="float" office:value="208.8" table:style-name="ce169">
            <text:p>208.8</text:p>
          </table:table-cell>
          <table:table-cell office:value-type="float" office:value="212.7" table:style-name="ce169">
            <text:p>212.7</text:p>
          </table:table-cell>
          <table:table-cell office:value-type="float" office:value="205.5" table:style-name="ce169">
            <text:p>205.5</text:p>
          </table:table-cell>
          <table:table-cell office:value-type="float" office:value="212.6" table:style-name="ce169">
            <text:p>212.6</text:p>
          </table:table-cell>
          <table:table-cell office:value-type="float" office:value="213" table:style-name="ce169">
            <text:p>213.0</text:p>
          </table:table-cell>
          <table:table-cell office:value-type="float" office:value="217.3" table:style-name="ce169">
            <text:p>217.3</text:p>
          </table:table-cell>
          <table:table-cell office:value-type="float" office:value="216.1" table:style-name="ce227">
            <text:p>216.1</text:p>
          </table:table-cell>
          <table:table-cell office:value-type="float" office:value="213.7" table:style-name="ce227">
            <text:p>213.7</text:p>
          </table:table-cell>
          <table:table-cell office:value-type="float" office:value="234.1" table:style-name="ce233">
            <text:p>234.1</text:p>
          </table:table-cell>
          <table:table-cell office:value-type="float" office:value="209.4" table:style-name="ce235">
            <text:p>209.4</text:p>
          </table:table-cell>
          <table:table-cell office:value-type="float" office:value="206" table:style-name="ce169">
            <text:p>206.0</text:p>
          </table:table-cell>
          <table:table-cell office:value-type="float" office:value="221.7" table:style-name="ce169">
            <text:p>221.7</text:p>
          </table:table-cell>
          <table:table-cell office:value-type="float" office:value="226.1" table:style-name="ce169">
            <text:p>226.1</text:p>
          </table:table-cell>
          <table:table-cell office:value-type="float" office:value="228.7" table:style-name="ce237">
            <text:p>228.7</text:p>
          </table:table-cell>
          <table:table-cell office:value-type="float" office:value="221.3" table:style-name="ce239">
            <text:p>221.3</text:p>
          </table:table-cell>
          <table:table-cell office:value-type="float" office:value="224.4" table:style-name="ce239">
            <text:p>224.4</text:p>
          </table:table-cell>
          <table:table-cell office:value-type="float" office:value="245.6" table:style-name="ce242">
            <text:p>245.6</text:p>
          </table:table-cell>
          <table:table-cell office:value-type="float" office:value="241.9" table:style-name="ce169">
            <text:p>241.9</text:p>
          </table:table-cell>
          <table:table-cell office:value-type="float" office:value="230.9" table:style-name="ce257">
            <text:p>230.9</text:p>
          </table:table-cell>
          <table:table-cell office:value-type="float" office:value="235.6" table:style-name="ce257">
            <text:p>235.6</text:p>
          </table:table-cell>
          <table:table-cell office:value-type="float" office:value="239" table:style-name="ce257">
            <text:p>239.0</text:p>
          </table:table-cell>
          <table:table-cell office:value-type="float" office:value="243.7" table:style-name="ce259">
            <text:p>243.7</text:p>
          </table:table-cell>
          <table:table-cell office:value-type="float" office:value="229.9" table:style-name="ce259">
            <text:p>229.9</text:p>
          </table:table-cell>
          <table:table-cell office:value-type="float" office:value="235.5" table:style-name="ce259">
            <text:p>235.5</text:p>
          </table:table-cell>
          <table:table-cell office:value-type="float" office:value="257.5" table:style-name="ce259">
            <text:p>257.5</text:p>
          </table:table-cell>
          <table:table-cell office:value-type="float" office:value="259.2" table:style-name="ce249">
            <text:p>259.2</text:p>
          </table:table-cell>
          <table:table-cell office:value-type="float" office:value="238.5" table:style-name="ce261">
            <text:p>238.5</text:p>
          </table:table-cell>
          <table:table-cell office:value-type="float" office:value="235.6" table:style-name="ce261">
            <text:p>235.6</text:p>
          </table:table-cell>
          <table:table-cell office:value-type="float" office:value="250.7" table:style-name="ce261">
            <text:p>250.7</text:p>
          </table:table-cell>
          <table:table-cell office:value-type="float" office:value="257.89999999999998" table:style-name="ce276">
            <text:p>257.9</text:p>
          </table:table-cell>
          <table:table-cell office:value-type="float" office:value="245.9" table:style-name="ce282">
            <text:p>245.9</text:p>
          </table:table-cell>
          <table:table-cell office:value-type="float" office:value="244.6" table:style-name="ce282">
            <text:p>244.6</text:p>
          </table:table-cell>
          <table:table-cell office:value-type="float" office:value="254.6" table:style-name="ce282">
            <text:p>254.6</text:p>
          </table:table-cell>
          <table:table-cell office:value-type="float" office:value="256.5" table:style-name="ce284">
            <text:p>256.5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<text:s text:c="3"/>Reserve Deposits and Securities……………………………….</text:p>
          </table:table-cell>
          <table:table-cell office:value-type="string" table:style-name="ce1">
            <text:p>20b</text:p>
          </table:table-cell>
          <table:table-cell office:value-type="float" office:value="957.4" table:style-name="ce169">
            <text:p>957.4</text:p>
          </table:table-cell>
          <table:table-cell office:value-type="float" office:value="970.9" table:style-name="ce169">
            <text:p>970.9</text:p>
          </table:table-cell>
          <table:table-cell office:value-type="float" office:value="836.7" table:style-name="ce169">
            <text:p>836.7</text:p>
          </table:table-cell>
          <table:table-cell office:value-type="float" office:value="895.2" table:style-name="ce169">
            <text:p>895.2</text:p>
          </table:table-cell>
          <table:table-cell office:value-type="float" office:value="781.4" table:style-name="ce169">
            <text:p>781.4</text:p>
          </table:table-cell>
          <table:table-cell office:value-type="float" office:value="871.7" table:style-name="ce169">
            <text:p>871.7</text:p>
          </table:table-cell>
          <table:table-cell office:value-type="float" office:value="835.9" table:style-name="ce169">
            <text:p>835.9</text:p>
          </table:table-cell>
          <table:table-cell office:value-type="float" office:value="862.7" table:style-name="ce169">
            <text:p>862.7</text:p>
          </table:table-cell>
          <table:table-cell office:value-type="float" office:value="837.6" table:style-name="ce169">
            <text:p>837.6</text:p>
          </table:table-cell>
          <table:table-cell office:value-type="float" office:value="926.3" table:style-name="ce169">
            <text:p>926.3</text:p>
          </table:table-cell>
          <table:table-cell office:value-type="float" office:value="1064.3" table:style-name="ce169">
            <text:p>1,064.3</text:p>
          </table:table-cell>
          <table:table-cell office:value-type="float" office:value="1075.2" table:style-name="ce169">
            <text:p>1,075.2</text:p>
          </table:table-cell>
          <table:table-cell office:value-type="float" office:value="1185.5" table:style-name="ce169">
            <text:p>1,185.5</text:p>
          </table:table-cell>
          <table:table-cell office:value-type="float" office:value="1301.0999999999999" table:style-name="ce169">
            <text:p>1,301.1</text:p>
          </table:table-cell>
          <table:table-cell office:value-type="float" office:value="1404.8" table:style-name="ce169">
            <text:p>1,404.8</text:p>
          </table:table-cell>
          <table:table-cell office:value-type="float" office:value="1469" table:style-name="ce169">
            <text:p>1,469.0</text:p>
          </table:table-cell>
          <table:table-cell office:value-type="float" office:value="1570.4" table:style-name="ce183">
            <text:p>1,570.4</text:p>
          </table:table-cell>
          <table:table-cell office:value-type="float" office:value="1563.6" table:style-name="ce184">
            <text:p>1,563.6</text:p>
          </table:table-cell>
          <table:table-cell office:value-type="float" office:value="1656" table:style-name="ce185">
            <text:p>1,656.0</text:p>
          </table:table-cell>
          <table:table-cell office:value-type="float" office:value="1700.5" table:style-name="ce197">
            <text:p>1,700.5</text:p>
          </table:table-cell>
          <table:table-cell office:value-type="float" office:value="1743" table:style-name="ce198">
            <text:p>1,743.0</text:p>
          </table:table-cell>
          <table:table-cell office:value-type="float" office:value="1866.4" table:style-name="ce202">
            <text:p>1,866.4</text:p>
          </table:table-cell>
          <table:table-cell office:value-type="float" office:value="1861" table:style-name="ce203">
            <text:p>1,861.0</text:p>
          </table:table-cell>
          <table:table-cell office:value-type="float" office:value="1005.1" table:style-name="ce169">
            <text:p>1,005.1</text:p>
          </table:table-cell>
          <table:table-cell office:value-type="float" office:value="1117.9000000000001" table:style-name="ce169">
            <text:p>1,117.9</text:p>
          </table:table-cell>
          <table:table-cell office:value-type="float" office:value="989.1" table:style-name="ce169">
            <text:p>989.1</text:p>
          </table:table-cell>
          <table:table-cell office:value-type="float" office:value="957.4" table:style-name="ce169">
            <text:p>957.4</text:p>
          </table:table-cell>
          <table:table-cell office:value-type="float" office:value="950.2" table:style-name="ce169">
            <text:p>950.2</text:p>
          </table:table-cell>
          <table:table-cell office:value-type="float" office:value="975.8" table:style-name="ce169">
            <text:p>975.8</text:p>
          </table:table-cell>
          <table:table-cell office:value-type="float" office:value="943.4" table:style-name="ce169">
            <text:p>943.4</text:p>
          </table:table-cell>
          <table:table-cell office:value-type="float" office:value="970.9" table:style-name="ce169">
            <text:p>970.9</text:p>
          </table:table-cell>
          <table:table-cell office:value-type="float" office:value="782.9" table:style-name="ce169">
            <text:p>782.9</text:p>
          </table:table-cell>
          <table:table-cell office:value-type="float" office:value="819.4" table:style-name="ce169">
            <text:p>819.4</text:p>
          </table:table-cell>
          <table:table-cell office:value-type="float" office:value="796.3" table:style-name="ce169">
            <text:p>796.3</text:p>
          </table:table-cell>
          <table:table-cell office:value-type="float" office:value="836.7" table:style-name="ce169">
            <text:p>836.7</text:p>
          </table:table-cell>
          <table:table-cell office:value-type="float" office:value="908.3" table:style-name="ce169">
            <text:p>908.3</text:p>
          </table:table-cell>
          <table:table-cell office:value-type="float" office:value="878.8" table:style-name="ce169">
            <text:p>878.8</text:p>
          </table:table-cell>
          <table:table-cell office:value-type="float" office:value="896.1" table:style-name="ce169">
            <text:p>896.1</text:p>
          </table:table-cell>
          <table:table-cell office:value-type="float" office:value="895.2" table:style-name="ce169">
            <text:p>895.2</text:p>
          </table:table-cell>
          <table:table-cell office:value-type="float" office:value="999.5" table:style-name="ce169">
            <text:p>999.5</text:p>
          </table:table-cell>
          <table:table-cell office:value-type="float" office:value="1038.3" table:style-name="ce169">
            <text:p>1,038.3</text:p>
          </table:table-cell>
          <table:table-cell office:value-type="float" office:value="1001.4" table:style-name="ce169">
            <text:p>1,001.4</text:p>
          </table:table-cell>
          <table:table-cell office:value-type="float" office:value="781.4" table:style-name="ce169">
            <text:p>781.4</text:p>
          </table:table-cell>
          <table:table-cell office:value-type="float" office:value="763.4" table:style-name="ce169">
            <text:p>763.4</text:p>
          </table:table-cell>
          <table:table-cell office:value-type="float" office:value="646.4" table:style-name="ce169">
            <text:p>646.4</text:p>
          </table:table-cell>
          <table:table-cell office:value-type="float" office:value="734.4" table:style-name="ce169">
            <text:p>734.4</text:p>
          </table:table-cell>
          <table:table-cell office:value-type="float" office:value="871.7" table:style-name="ce169">
            <text:p>871.7</text:p>
          </table:table-cell>
          <table:table-cell office:value-type="float" office:value="767.1" table:style-name="ce169">
            <text:p>767.1</text:p>
          </table:table-cell>
          <table:table-cell office:value-type="float" office:value="778.2" table:style-name="ce169">
            <text:p>778.2</text:p>
          </table:table-cell>
          <table:table-cell office:value-type="float" office:value="772.4" table:style-name="ce169">
            <text:p>772.4</text:p>
          </table:table-cell>
          <table:table-cell office:value-type="float" office:value="835.9" table:style-name="ce169">
            <text:p>835.9</text:p>
          </table:table-cell>
          <table:table-cell office:value-type="float" office:value="875" table:style-name="ce169">
            <text:p>875.0</text:p>
          </table:table-cell>
          <table:table-cell office:value-type="float" office:value="807.5" table:style-name="ce169">
            <text:p>807.5</text:p>
          </table:table-cell>
          <table:table-cell office:value-type="float" office:value="870.7" table:style-name="ce169">
            <text:p>870.7</text:p>
          </table:table-cell>
          <table:table-cell office:value-type="float" office:value="862.7" table:style-name="ce169">
            <text:p>862.7</text:p>
          </table:table-cell>
          <table:table-cell office:value-type="float" office:value="865.1" table:style-name="ce169">
            <text:p>865.1</text:p>
          </table:table-cell>
          <table:table-cell office:value-type="float" office:value="971.1" table:style-name="ce169">
            <text:p>971.1</text:p>
          </table:table-cell>
          <table:table-cell office:value-type="float" office:value="999.9" table:style-name="ce169">
            <text:p>999.9</text:p>
          </table:table-cell>
          <table:table-cell office:value-type="float" office:value="837.6" table:style-name="ce169">
            <text:p>837.6</text:p>
          </table:table-cell>
          <table:table-cell office:value-type="float" office:value="861" table:style-name="ce169">
            <text:p>861.0</text:p>
          </table:table-cell>
          <table:table-cell office:value-type="float" office:value="953.4" table:style-name="ce169">
            <text:p>953.4</text:p>
          </table:table-cell>
          <table:table-cell office:value-type="float" office:value="1013" table:style-name="ce169">
            <text:p>1,013.0</text:p>
          </table:table-cell>
          <table:table-cell office:value-type="float" office:value="926.3" table:style-name="ce169">
            <text:p>926.3</text:p>
          </table:table-cell>
          <table:table-cell office:value-type="float" office:value="992.5" table:style-name="ce169">
            <text:p>992.5</text:p>
          </table:table-cell>
          <table:table-cell office:value-type="float" office:value="968.7" table:style-name="ce169">
            <text:p>968.7</text:p>
          </table:table-cell>
          <table:table-cell office:value-type="float" office:value="1085.7" table:style-name="ce169">
            <text:p>1,085.7</text:p>
          </table:table-cell>
          <table:table-cell office:value-type="float" office:value="1064.3" table:style-name="ce169">
            <text:p>1,064.3</text:p>
          </table:table-cell>
          <table:table-cell office:value-type="float" office:value="1143.2" table:style-name="ce169">
            <text:p>1,143.2</text:p>
          </table:table-cell>
          <table:table-cell office:value-type="float" office:value="1028.4000000000001" table:style-name="ce169">
            <text:p>1,028.4</text:p>
          </table:table-cell>
          <table:table-cell office:value-type="float" office:value="1097.3" table:style-name="ce169">
            <text:p>1,097.3</text:p>
          </table:table-cell>
          <table:table-cell office:value-type="float" office:value="1075.2" table:style-name="ce169">
            <text:p>1,075.2</text:p>
          </table:table-cell>
          <table:table-cell office:value-type="float" office:value="1198.3" table:style-name="ce169">
            <text:p>1,198.3</text:p>
          </table:table-cell>
          <table:table-cell office:value-type="float" office:value="1184" table:style-name="ce169">
            <text:p>1,184.0</text:p>
          </table:table-cell>
          <table:table-cell office:value-type="float" office:value="1203.7" table:style-name="ce169">
            <text:p>1,203.7</text:p>
          </table:table-cell>
          <table:table-cell office:value-type="float" office:value="1185.5" table:style-name="ce169">
            <text:p>1,185.5</text:p>
          </table:table-cell>
          <table:table-cell office:value-type="float" office:value="1215.3" table:style-name="ce169">
            <text:p>1,215.3</text:p>
          </table:table-cell>
          <table:table-cell office:value-type="float" office:value="1275.8" table:style-name="ce169">
            <text:p>1,275.8</text:p>
          </table:table-cell>
          <table:table-cell office:value-type="float" office:value="1286.9000000000001" table:style-name="ce169">
            <text:p>1,286.9</text:p>
          </table:table-cell>
          <table:table-cell office:value-type="float" office:value="1301.0999999999999" table:style-name="ce169">
            <text:p>1,301.1</text:p>
          </table:table-cell>
          <table:table-cell office:value-type="float" office:value="1382" table:style-name="ce169">
            <text:p>1,382.0</text:p>
          </table:table-cell>
          <table:table-cell office:value-type="float" office:value="1315.5" table:style-name="ce169">
            <text:p>1,315.5</text:p>
          </table:table-cell>
          <table:table-cell office:value-type="float" office:value="1397.6" table:style-name="ce169">
            <text:p>1,397.6</text:p>
          </table:table-cell>
          <table:table-cell office:value-type="float" office:value="1404.8" table:style-name="ce169">
            <text:p>1,404.8</text:p>
          </table:table-cell>
          <table:table-cell office:value-type="float" office:value="1382.2" table:style-name="ce169">
            <text:p>1,382.2</text:p>
          </table:table-cell>
          <table:table-cell office:value-type="float" office:value="1405.2" table:style-name="ce227">
            <text:p>1,405.2</text:p>
          </table:table-cell>
          <table:table-cell office:value-type="float" office:value="1453.9" table:style-name="ce227">
            <text:p>1,453.9</text:p>
          </table:table-cell>
          <table:table-cell office:value-type="float" office:value="1469" table:style-name="ce233">
            <text:p>1,469.0</text:p>
          </table:table-cell>
          <table:table-cell office:value-type="float" office:value="1467.8" table:style-name="ce235">
            <text:p>1,467.8</text:p>
          </table:table-cell>
          <table:table-cell office:value-type="float" office:value="1546.9" table:style-name="ce169">
            <text:p>1,546.9</text:p>
          </table:table-cell>
          <table:table-cell office:value-type="float" office:value="1545.9" table:style-name="ce169">
            <text:p>1,545.9</text:p>
          </table:table-cell>
          <table:table-cell office:value-type="float" office:value="1570.4" table:style-name="ce169">
            <text:p>1,570.4</text:p>
          </table:table-cell>
          <table:table-cell office:value-type="float" office:value="1631.2" table:style-name="ce237">
            <text:p>1,631.2</text:p>
          </table:table-cell>
          <table:table-cell office:value-type="float" office:value="1609" table:style-name="ce239">
            <text:p>1,609.0</text:p>
          </table:table-cell>
          <table:table-cell office:value-type="float" office:value="1604.8" table:style-name="ce239">
            <text:p>1,604.8</text:p>
          </table:table-cell>
          <table:table-cell office:value-type="float" office:value="1563.6" table:style-name="ce242">
            <text:p>1,563.6</text:p>
          </table:table-cell>
          <table:table-cell office:value-type="float" office:value="1581.4" table:style-name="ce169">
            <text:p>1,581.4</text:p>
          </table:table-cell>
          <table:table-cell office:value-type="float" office:value="1624.6" table:style-name="ce257">
            <text:p>1,624.6</text:p>
          </table:table-cell>
          <table:table-cell office:value-type="float" office:value="1630.7" table:style-name="ce257">
            <text:p>1,630.7</text:p>
          </table:table-cell>
          <table:table-cell office:value-type="float" office:value="1656" table:style-name="ce257">
            <text:p>1,656.0</text:p>
          </table:table-cell>
          <table:table-cell office:value-type="float" office:value="1774.5" table:style-name="ce259">
            <text:p>1,774.5</text:p>
          </table:table-cell>
          <table:table-cell office:value-type="float" office:value="1674.3" table:style-name="ce259">
            <text:p>1,674.3</text:p>
          </table:table-cell>
          <table:table-cell office:value-type="float" office:value="1652.6" table:style-name="ce259">
            <text:p>1,652.6</text:p>
          </table:table-cell>
          <table:table-cell office:value-type="float" office:value="1700.5" table:style-name="ce259">
            <text:p>1,700.5</text:p>
          </table:table-cell>
          <table:table-cell office:value-type="float" office:value="1712.9" table:style-name="ce249">
            <text:p>1,712.9</text:p>
          </table:table-cell>
          <table:table-cell office:value-type="float" office:value="1760.3" table:style-name="ce261">
            <text:p>1,760.3</text:p>
          </table:table-cell>
          <table:table-cell office:value-type="float" office:value="1822.3" table:style-name="ce261">
            <text:p>1,822.3</text:p>
          </table:table-cell>
          <table:table-cell office:value-type="float" office:value="1743" table:style-name="ce261">
            <text:p>1,743.0</text:p>
          </table:table-cell>
          <table:table-cell office:value-type="float" office:value="1760.5" table:style-name="ce276">
            <text:p>1,760.5</text:p>
          </table:table-cell>
          <table:table-cell office:value-type="float" office:value="1818.5" table:style-name="ce282">
            <text:p>1,818.5</text:p>
          </table:table-cell>
          <table:table-cell office:value-type="float" office:value="1909.7" table:style-name="ce282">
            <text:p>1,909.7</text:p>
          </table:table-cell>
          <table:table-cell office:value-type="float" office:value="1866.4" table:style-name="ce282">
            <text:p>1,866.4</text:p>
          </table:table-cell>
          <table:table-cell office:value-type="float" office:value="1823.6" table:style-name="ce284">
            <text:p>1,823.6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<text:s text:c="3"/>Other Claims………………...…………………………</text:p>
          </table:table-cell>
          <table:table-cell office:value-type="string" table:style-name="ce1">
            <text:p>20n</text:p>
          </table:table-cell>
          <table:table-cell office:value-type="float" office:value="1078.8000000000002" table:style-name="ce111">
            <text:p>1,078.8</text:p>
          </table:table-cell>
          <table:table-cell office:value-type="float" office:value="1243" table:style-name="ce111">
            <text:p>1,243.0</text:p>
          </table:table-cell>
          <table:table-cell office:value-type="float" office:value="1834.6000000000001" table:style-name="ce111">
            <text:p>1,834.6</text:p>
          </table:table-cell>
          <table:table-cell office:value-type="float" office:value="1768.8999999999999" table:style-name="ce111">
            <text:p>1,768.9</text:p>
          </table:table-cell>
          <table:table-cell office:value-type="float" office:value="2561.2999999999997" table:style-name="ce111">
            <text:p>2,561.3</text:p>
          </table:table-cell>
          <table:table-cell office:value-type="float" office:value="3796.1000000000004" table:style-name="ce111">
            <text:p>3,796.1</text:p>
          </table:table-cell>
          <table:table-cell office:value-type="float" office:value="5025.9000000000005" table:style-name="ce111">
            <text:p>5,025.9</text:p>
          </table:table-cell>
          <table:table-cell office:value-type="float" office:value="5441.6" table:style-name="ce111">
            <text:p>5,441.6</text:p>
          </table:table-cell>
          <table:table-cell office:value-type="float" office:value="5490.2999999999993" table:style-name="ce111">
            <text:p>5,490.3</text:p>
          </table:table-cell>
          <table:table-cell office:value-type="float" office:value="5674.8" table:style-name="ce111">
            <text:p>5,674.8</text:p>
          </table:table-cell>
          <table:table-cell office:value-type="float" office:value="5526.0999999999995" table:style-name="ce111">
            <text:p>5,526.1</text:p>
          </table:table-cell>
          <table:table-cell office:value-type="float" office:value="6406.7" table:style-name="ce111">
            <text:p>6,406.7</text:p>
          </table:table-cell>
          <table:table-cell office:value-type="float" office:value="7975.2000000000007" table:style-name="ce111">
            <text:p>7,975.2</text:p>
          </table:table-cell>
          <table:table-cell office:value-type="float" office:value="8722.5" table:style-name="ce111">
            <text:p>8,722.5</text:p>
          </table:table-cell>
          <table:table-cell office:value-type="float" office:value="8743" table:style-name="ce111">
            <text:p>8,743.0</text:p>
          </table:table-cell>
          <table:table-cell office:value-type="float" office:value="8726.2999999999993" table:style-name="ce111">
            <text:p>8,726.3</text:p>
          </table:table-cell>
          <table:table-cell office:value-type="float" office:value="8955.1" table:style-name="ce120">
            <text:p>8,955.1</text:p>
          </table:table-cell>
          <table:table-cell office:value-type="float" office:value="9300.6" table:style-name="ce123">
            <text:p>9,300.6</text:p>
          </table:table-cell>
          <table:table-cell office:value-type="float" office:value="9667.7000000000007" table:style-name="ce117">
            <text:p>9,667.7</text:p>
          </table:table-cell>
          <table:table-cell office:value-type="float" office:value="9706.9" table:style-name="ce114">
            <text:p>9,706.9</text:p>
          </table:table-cell>
          <table:table-cell office:value-type="float" office:value="9994" table:style-name="ce126">
            <text:p>9,994.0</text:p>
          </table:table-cell>
          <table:table-cell office:value-type="float" office:value="9939.8000000000011" table:style-name="ce129">
            <text:p>9,939.8</text:p>
          </table:table-cell>
          <table:table-cell office:value-type="float" office:value="9936.6" table:style-name="ce132">
            <text:p>9,936.6</text:p>
          </table:table-cell>
          <table:table-cell office:value-type="float" office:value="1215" table:style-name="ce111">
            <text:p>1,215.0</text:p>
          </table:table-cell>
          <table:table-cell office:value-type="float" office:value="1168.0999999999999" table:style-name="ce111">
            <text:p>1,168.1</text:p>
          </table:table-cell>
          <table:table-cell office:value-type="float" office:value="1114" table:style-name="ce111">
            <text:p>1,114.0</text:p>
          </table:table-cell>
          <table:table-cell office:value-type="float" office:value="1078.8000000000002" table:style-name="ce111">
            <text:p>1,078.8</text:p>
          </table:table-cell>
          <table:table-cell office:value-type="float" office:value="1066.2" table:style-name="ce111">
            <text:p>1,066.2</text:p>
          </table:table-cell>
          <table:table-cell office:value-type="float" office:value="1050.3" table:style-name="ce111">
            <text:p>1,050.3</text:p>
          </table:table-cell>
          <table:table-cell office:value-type="float" office:value="1021.5000000000001" table:style-name="ce111">
            <text:p>1,021.5</text:p>
          </table:table-cell>
          <table:table-cell office:value-type="float" office:value="1243" table:style-name="ce111">
            <text:p>1,243.0</text:p>
          </table:table-cell>
          <table:table-cell office:value-type="float" office:value="1455.7999999999997" table:style-name="ce111">
            <text:p>1,455.8</text:p>
          </table:table-cell>
          <table:table-cell office:value-type="float" office:value="1693.6" table:style-name="ce111">
            <text:p>1,693.6</text:p>
          </table:table-cell>
          <table:table-cell office:value-type="float" office:value="1784.8999999999999" table:style-name="ce111">
            <text:p>1,784.9</text:p>
          </table:table-cell>
          <table:table-cell office:value-type="float" office:value="1834.6000000000001" table:style-name="ce111">
            <text:p>1,834.6</text:p>
          </table:table-cell>
          <table:table-cell office:value-type="float" office:value="2065.6999999999998" table:style-name="ce111">
            <text:p>2,065.7</text:p>
          </table:table-cell>
          <table:table-cell office:value-type="float" office:value="2132.3000000000002" table:style-name="ce111">
            <text:p>2,132.3</text:p>
          </table:table-cell>
          <table:table-cell office:value-type="float" office:value="1953.6" table:style-name="ce111">
            <text:p>1,953.6</text:p>
          </table:table-cell>
          <table:table-cell office:value-type="float" office:value="1768.8999999999999" table:style-name="ce111">
            <text:p>1,768.9</text:p>
          </table:table-cell>
          <table:table-cell office:value-type="float" office:value="1803.1" table:style-name="ce111">
            <text:p>1,803.1</text:p>
          </table:table-cell>
          <table:table-cell office:value-type="float" office:value="1780.3999999999999" table:style-name="ce111">
            <text:p>1,780.4</text:p>
          </table:table-cell>
          <table:table-cell office:value-type="float" office:value="2117.5" table:style-name="ce111">
            <text:p>2,117.5</text:p>
          </table:table-cell>
          <table:table-cell office:value-type="float" office:value="2561.2999999999997" table:style-name="ce111">
            <text:p>2,561.3</text:p>
          </table:table-cell>
          <table:table-cell office:value-type="float" office:value="2718" table:style-name="ce111">
            <text:p>2,718.0</text:p>
          </table:table-cell>
          <table:table-cell office:value-type="float" office:value="3541.6" table:style-name="ce111">
            <text:p>3,541.6</text:p>
          </table:table-cell>
          <table:table-cell office:value-type="float" office:value="3733.9999999999995" table:style-name="ce111">
            <text:p>3,734.0</text:p>
          </table:table-cell>
          <table:table-cell office:value-type="float" office:value="3796.1000000000004" table:style-name="ce111">
            <text:p>3,796.1</text:p>
          </table:table-cell>
          <table:table-cell office:value-type="float" office:value="4008.5000000000005" table:style-name="ce111">
            <text:p>4,008.5</text:p>
          </table:table-cell>
          <table:table-cell office:value-type="float" office:value="4121.2" table:style-name="ce111">
            <text:p>4,121.2</text:p>
          </table:table-cell>
          <table:table-cell office:value-type="float" office:value="4761" table:style-name="ce111">
            <text:p>4,761.0</text:p>
          </table:table-cell>
          <table:table-cell office:value-type="float" office:value="5025.9000000000005" table:style-name="ce111">
            <text:p>5,025.9</text:p>
          </table:table-cell>
          <table:table-cell office:value-type="float" office:value="5679.7" table:style-name="ce111">
            <text:p>5,679.7</text:p>
          </table:table-cell>
          <table:table-cell office:value-type="float" office:value="5669" table:style-name="ce111">
            <text:p>5,669.0</text:p>
          </table:table-cell>
          <table:table-cell office:value-type="float" office:value="5245.6" table:style-name="ce111">
            <text:p>5,245.6</text:p>
          </table:table-cell>
          <table:table-cell office:value-type="float" office:value="5441.6" table:style-name="ce111">
            <text:p>5,441.6</text:p>
          </table:table-cell>
          <table:table-cell office:value-type="float" office:value="5767.5999999999995" table:style-name="ce111">
            <text:p>5,767.6</text:p>
          </table:table-cell>
          <table:table-cell office:value-type="float" office:value="5532.2" table:style-name="ce111">
            <text:p>5,532.2</text:p>
          </table:table-cell>
          <table:table-cell office:value-type="float" office:value="5335.8" table:style-name="ce111">
            <text:p>5,335.8</text:p>
          </table:table-cell>
          <table:table-cell office:value-type="float" office:value="5490.2999999999993" table:style-name="ce111">
            <text:p>5,490.3</text:p>
          </table:table-cell>
          <table:table-cell office:value-type="float" office:value="5542.7" table:style-name="ce111">
            <text:p>5,542.7</text:p>
          </table:table-cell>
          <table:table-cell office:value-type="float" office:value="5380.1" table:style-name="ce111">
            <text:p>5,380.1</text:p>
          </table:table-cell>
          <table:table-cell office:value-type="float" office:value="5438.9" table:style-name="ce111">
            <text:p>5,438.9</text:p>
          </table:table-cell>
          <table:table-cell office:value-type="float" office:value="5674.8" table:style-name="ce111">
            <text:p>5,674.8</text:p>
          </table:table-cell>
          <table:table-cell office:value-type="float" office:value="5505" table:style-name="ce111">
            <text:p>5,505.0</text:p>
          </table:table-cell>
          <table:table-cell office:value-type="float" office:value="5364.1" table:style-name="ce111">
            <text:p>5,364.1</text:p>
          </table:table-cell>
          <table:table-cell office:value-type="float" office:value="5318.9000000000005" table:style-name="ce111">
            <text:p>5,318.9</text:p>
          </table:table-cell>
          <table:table-cell office:value-type="float" office:value="5526.0999999999995" table:style-name="ce111">
            <text:p>5,526.1</text:p>
          </table:table-cell>
          <table:table-cell office:value-type="float" office:value="6000.9000000000005" table:style-name="ce111">
            <text:p>6,000.9</text:p>
          </table:table-cell>
          <table:table-cell office:value-type="float" office:value="5940.5" table:style-name="ce111">
            <text:p>5,940.5</text:p>
          </table:table-cell>
          <table:table-cell office:value-type="float" office:value="5872.4" table:style-name="ce111">
            <text:p>5,872.4</text:p>
          </table:table-cell>
          <table:table-cell office:value-type="float" office:value="6406.7" table:style-name="ce111">
            <text:p>6,406.7</text:p>
          </table:table-cell>
          <table:table-cell office:value-type="float" office:value="6744.9" table:style-name="ce111">
            <text:p>6,744.9</text:p>
          </table:table-cell>
          <table:table-cell office:value-type="float" office:value="7285.1" table:style-name="ce111">
            <text:p>7,285.1</text:p>
          </table:table-cell>
          <table:table-cell office:value-type="float" office:value="7607.4000000000005" table:style-name="ce111">
            <text:p>7,607.4</text:p>
          </table:table-cell>
          <table:table-cell office:value-type="float" office:value="7975.2000000000007" table:style-name="ce111">
            <text:p>7,975.2</text:p>
          </table:table-cell>
          <table:table-cell office:value-type="float" office:value="8214.6" table:style-name="ce111">
            <text:p>8,214.6</text:p>
          </table:table-cell>
          <table:table-cell office:value-type="float" office:value="8343.1" table:style-name="ce111">
            <text:p>8,343.1</text:p>
          </table:table-cell>
          <table:table-cell office:value-type="float" office:value="8559.6" table:style-name="ce111">
            <text:p>8,559.6</text:p>
          </table:table-cell>
          <table:table-cell office:value-type="float" office:value="8722.5" table:style-name="ce111">
            <text:p>8,722.5</text:p>
          </table:table-cell>
          <table:table-cell office:value-type="float" office:value="8660.7999999999993" table:style-name="ce111">
            <text:p>8,660.8</text:p>
          </table:table-cell>
          <table:table-cell office:value-type="float" office:value="8821.7999999999993" table:style-name="ce111">
            <text:p>8,821.8</text:p>
          </table:table-cell>
          <table:table-cell office:value-type="float" office:value="8631.6" table:style-name="ce111">
            <text:p>8,631.6</text:p>
          </table:table-cell>
          <table:table-cell office:value-type="float" office:value="8743" table:style-name="ce111">
            <text:p>8,743.0</text:p>
          </table:table-cell>
          <table:table-cell office:value-type="float" office:value="9018.4" table:style-name="ce169">
            <text:p>9,018.4</text:p>
          </table:table-cell>
          <table:table-cell office:value-type="float" office:value="8812.5" table:style-name="ce227">
            <text:p>8,812.5</text:p>
          </table:table-cell>
          <table:table-cell office:value-type="float" office:value="8807" table:style-name="ce227">
            <text:p>8,807.0</text:p>
          </table:table-cell>
          <table:table-cell office:value-type="float" office:value="8726.2999999999993" table:style-name="ce233">
            <text:p>8,726.3</text:p>
          </table:table-cell>
          <table:table-cell office:value-type="float" office:value="8637.1" table:style-name="ce235">
            <text:p>8,637.1</text:p>
          </table:table-cell>
          <table:table-cell office:value-type="float" office:value="8713.8000000000011" table:style-name="ce169">
            <text:p>8,713.8</text:p>
          </table:table-cell>
          <table:table-cell office:value-type="float" office:value="8881.9" table:style-name="ce169">
            <text:p>8,881.9</text:p>
          </table:table-cell>
          <table:table-cell office:value-type="float" office:value="8955.1" table:style-name="ce169">
            <text:p>8,955.1</text:p>
          </table:table-cell>
          <table:table-cell office:value-type="float" office:value="8892.7999999999993" table:style-name="ce237">
            <text:p>8,892.8</text:p>
          </table:table-cell>
          <table:table-cell office:value-type="float" office:value="8977" table:style-name="ce239">
            <text:p>8,977.0</text:p>
          </table:table-cell>
          <table:table-cell office:value-type="float" office:value="9109.7000000000007" table:style-name="ce239">
            <text:p>9,109.7</text:p>
          </table:table-cell>
          <table:table-cell office:value-type="float" office:value="9300.6" table:style-name="ce242">
            <text:p>9,300.6</text:p>
          </table:table-cell>
          <table:table-cell office:value-type="float" office:value="9420.1" table:style-name="ce169">
            <text:p>9,420.1</text:p>
          </table:table-cell>
          <table:table-cell office:value-type="float" office:value="9581.6" table:style-name="ce257">
            <text:p>9,581.6</text:p>
          </table:table-cell>
          <table:table-cell office:value-type="float" office:value="9648.5" table:style-name="ce257">
            <text:p>9,648.5</text:p>
          </table:table-cell>
          <table:table-cell office:value-type="float" office:value="9667.7000000000007" table:style-name="ce257">
            <text:p>9,667.7</text:p>
          </table:table-cell>
          <table:table-cell office:value-type="float" office:value="9427.1" table:style-name="ce259">
            <text:p>9,427.1</text:p>
          </table:table-cell>
          <table:table-cell office:value-type="float" office:value="9618.1" table:style-name="ce259">
            <text:p>9,618.1</text:p>
          </table:table-cell>
          <table:table-cell office:value-type="float" office:value="9774.7999999999993" table:style-name="ce259">
            <text:p>9,774.8</text:p>
          </table:table-cell>
          <table:table-cell office:value-type="float" office:value="9706.9" table:style-name="ce259">
            <text:p>9,706.9</text:p>
          </table:table-cell>
          <table:table-cell office:value-type="float" office:value="9776.8000000000011" table:style-name="ce249">
            <text:p>9,776.8</text:p>
          </table:table-cell>
          <table:table-cell office:value-type="float" office:value="9756.2000000000007" table:style-name="ce261">
            <text:p>9,756.2</text:p>
          </table:table-cell>
          <table:table-cell office:value-type="float" office:value="9806.7000000000007" table:style-name="ce261">
            <text:p>9,806.7</text:p>
          </table:table-cell>
          <table:table-cell office:value-type="float" office:value="9994" table:style-name="ce261">
            <text:p>9,994.0</text:p>
          </table:table-cell>
          <table:table-cell office:value-type="float" office:value="10095" table:style-name="ce276">
            <text:p>10,095.0</text:p>
          </table:table-cell>
          <table:table-cell office:value-type="float" office:value="9874.5" table:style-name="ce282">
            <text:p>9,874.5</text:p>
          </table:table-cell>
          <table:table-cell office:value-type="float" office:value="9787.2999999999993" table:style-name="ce282">
            <text:p>9,787.3</text:p>
          </table:table-cell>
          <table:table-cell office:value-type="float" office:value="9939.8000000000011" table:style-name="ce282">
            <text:p>9,939.8</text:p>
          </table:table-cell>
          <table:table-cell office:value-type="float" office:value="9922.9" table:style-name="ce284">
            <text:p>9,922.9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Net Claims on Central Government……………………………..</text:p>
          </table:table-cell>
          <table:table-cell office:value-type="string" table:style-name="ce1">
            <text:p>22an</text:p>
          </table:table-cell>
          <table:table-cell office:value-type="float" office:value="816.2" table:style-name="ce111">
            <text:p>816.2</text:p>
          </table:table-cell>
          <table:table-cell office:value-type="float" office:value="848.00000000000023" table:style-name="ce111">
            <text:p>848.0</text:p>
          </table:table-cell>
          <table:table-cell office:value-type="float" office:value="986.19999999999982" table:style-name="ce111">
            <text:p>986.2</text:p>
          </table:table-cell>
          <table:table-cell office:value-type="float" office:value="1704.0999999999997" table:style-name="ce111">
            <text:p>1,704.1</text:p>
          </table:table-cell>
          <table:table-cell office:value-type="float" office:value="2077.3999999999996" table:style-name="ce111">
            <text:p>2,077.4</text:p>
          </table:table-cell>
          <table:table-cell office:value-type="float" office:value="2075.9" table:style-name="ce111">
            <text:p>2,075.9</text:p>
          </table:table-cell>
          <table:table-cell office:value-type="float" office:value="2052.6999999999998" table:style-name="ce111">
            <text:p>2,052.7</text:p>
          </table:table-cell>
          <table:table-cell office:value-type="float" office:value="2005.9999999999998" table:style-name="ce111">
            <text:p>2,006.0</text:p>
          </table:table-cell>
          <table:table-cell office:value-type="float" office:value="1960.7000000000003" table:style-name="ce111">
            <text:p>1,960.7</text:p>
          </table:table-cell>
          <table:table-cell office:value-type="float" office:value="2038.4999999999998" table:style-name="ce111">
            <text:p>2,038.5</text:p>
          </table:table-cell>
          <table:table-cell office:value-type="float" office:value="1812.8000000000006" table:style-name="ce111">
            <text:p>1,812.8</text:p>
          </table:table-cell>
          <table:table-cell office:value-type="float" office:value="1911.4" table:style-name="ce111">
            <text:p>1,911.4</text:p>
          </table:table-cell>
          <table:table-cell office:value-type="float" office:value="2316.6" table:style-name="ce111">
            <text:p>2,316.6</text:p>
          </table:table-cell>
          <table:table-cell office:value-type="float" office:value="2355.0000000000005" table:style-name="ce111">
            <text:p>2,355.0</text:p>
          </table:table-cell>
          <table:table-cell office:value-type="float" office:value="2502.4000000000005" table:style-name="ce111">
            <text:p>2,502.4</text:p>
          </table:table-cell>
          <table:table-cell office:value-type="float" office:value="2843" table:style-name="ce111">
            <text:p>2,843.0</text:p>
          </table:table-cell>
          <table:table-cell office:value-type="float" office:value="2854.7000000000007" table:style-name="ce120">
            <text:p>2,854.7</text:p>
          </table:table-cell>
          <table:table-cell office:value-type="float" office:value="2945.6" table:style-name="ce123">
            <text:p>2,945.6</text:p>
          </table:table-cell>
          <table:table-cell office:value-type="float" office:value="3110.0000000000009" table:style-name="ce117">
            <text:p>3,110.0</text:p>
          </table:table-cell>
          <table:table-cell office:value-type="float" office:value="3254.1" table:style-name="ce114">
            <text:p>3,254.1</text:p>
          </table:table-cell>
          <table:table-cell office:value-type="float" office:value="3185.9" table:style-name="ce126">
            <text:p>3,185.9</text:p>
          </table:table-cell>
          <table:table-cell office:value-type="float" office:value="3349.8" table:style-name="ce129">
            <text:p>3,349.8</text:p>
          </table:table-cell>
          <table:table-cell office:value-type="float" office:value="3428.5999999999995" table:style-name="ce132">
            <text:p>3,428.6</text:p>
          </table:table-cell>
          <table:table-cell office:value-type="float" office:value="773.89999999999986" table:style-name="ce111">
            <text:p>773.9</text:p>
          </table:table-cell>
          <table:table-cell office:value-type="float" office:value="785.4" table:style-name="ce111">
            <text:p>785.4</text:p>
          </table:table-cell>
          <table:table-cell office:value-type="float" office:value="779.0999999999998" table:style-name="ce111">
            <text:p>779.1</text:p>
          </table:table-cell>
          <table:table-cell office:value-type="float" office:value="816.2" table:style-name="ce111">
            <text:p>816.2</text:p>
          </table:table-cell>
          <table:table-cell office:value-type="float" office:value="804.80000000000018" table:style-name="ce111">
            <text:p>804.8</text:p>
          </table:table-cell>
          <table:table-cell office:value-type="float" office:value="758.89999999999975" table:style-name="ce111">
            <text:p>758.9</text:p>
          </table:table-cell>
          <table:table-cell office:value-type="float" office:value="799.4" table:style-name="ce111">
            <text:p>799.4</text:p>
          </table:table-cell>
          <table:table-cell office:value-type="float" office:value="848.00000000000023" table:style-name="ce111">
            <text:p>848.0</text:p>
          </table:table-cell>
          <table:table-cell office:value-type="float" office:value="961.99999999999955" table:style-name="ce111">
            <text:p>962.0</text:p>
          </table:table-cell>
          <table:table-cell office:value-type="float" office:value="1029.3" table:style-name="ce111">
            <text:p>1,029.3</text:p>
          </table:table-cell>
          <table:table-cell office:value-type="float" office:value="905.3" table:style-name="ce111">
            <text:p>905.3</text:p>
          </table:table-cell>
          <table:table-cell office:value-type="float" office:value="986.19999999999982" table:style-name="ce111">
            <text:p>986.2</text:p>
          </table:table-cell>
          <table:table-cell office:value-type="float" office:value="1425.6999999999998" table:style-name="ce111">
            <text:p>1,425.7</text:p>
          </table:table-cell>
          <table:table-cell office:value-type="float" office:value="1397" table:style-name="ce111">
            <text:p>1,397.0</text:p>
          </table:table-cell>
          <table:table-cell office:value-type="float" office:value="1403.7999999999997" table:style-name="ce111">
            <text:p>1,403.8</text:p>
          </table:table-cell>
          <table:table-cell office:value-type="float" office:value="1704.0999999999997" table:style-name="ce111">
            <text:p>1,704.1</text:p>
          </table:table-cell>
          <table:table-cell office:value-type="float" office:value="1846.2" table:style-name="ce111">
            <text:p>1,846.2</text:p>
          </table:table-cell>
          <table:table-cell office:value-type="float" office:value="1810.4" table:style-name="ce111">
            <text:p>1,810.4</text:p>
          </table:table-cell>
          <table:table-cell office:value-type="float" office:value="1992.2" table:style-name="ce111">
            <text:p>1,992.2</text:p>
          </table:table-cell>
          <table:table-cell office:value-type="float" office:value="2077.3999999999996" table:style-name="ce111">
            <text:p>2,077.4</text:p>
          </table:table-cell>
          <table:table-cell office:value-type="float" office:value="2183.3000000000002" table:style-name="ce111">
            <text:p>2,183.3</text:p>
          </table:table-cell>
          <table:table-cell office:value-type="float" office:value="2130.5" table:style-name="ce111">
            <text:p>2,130.5</text:p>
          </table:table-cell>
          <table:table-cell office:value-type="float" office:value="2063.1999999999998" table:style-name="ce111">
            <text:p>2,063.2</text:p>
          </table:table-cell>
          <table:table-cell office:value-type="float" office:value="2075.9" table:style-name="ce111">
            <text:p>2,075.9</text:p>
          </table:table-cell>
          <table:table-cell office:value-type="float" office:value="2208.6999999999998" table:style-name="ce111">
            <text:p>2,208.7</text:p>
          </table:table-cell>
          <table:table-cell office:value-type="float" office:value="2134.9" table:style-name="ce111">
            <text:p>2,134.9</text:p>
          </table:table-cell>
          <table:table-cell office:value-type="float" office:value="2071.1" table:style-name="ce111">
            <text:p>2,071.1</text:p>
          </table:table-cell>
          <table:table-cell office:value-type="float" office:value="2052.6999999999998" table:style-name="ce111">
            <text:p>2,052.7</text:p>
          </table:table-cell>
          <table:table-cell office:value-type="float" office:value="2066.8000000000002" table:style-name="ce111">
            <text:p>2,066.8</text:p>
          </table:table-cell>
          <table:table-cell office:value-type="float" office:value="1931.6000000000004" table:style-name="ce111">
            <text:p>1,931.6</text:p>
          </table:table-cell>
          <table:table-cell office:value-type="float" office:value="1872.1" table:style-name="ce111">
            <text:p>1,872.1</text:p>
          </table:table-cell>
          <table:table-cell office:value-type="float" office:value="2005.9999999999998" table:style-name="ce111">
            <text:p>2,006.0</text:p>
          </table:table-cell>
          <table:table-cell office:value-type="float" office:value="2134.5" table:style-name="ce111">
            <text:p>2,134.5</text:p>
          </table:table-cell>
          <table:table-cell office:value-type="float" office:value="2011.4999999999998" table:style-name="ce111">
            <text:p>2,011.5</text:p>
          </table:table-cell>
          <table:table-cell office:value-type="float" office:value="1941.4999999999998" table:style-name="ce111">
            <text:p>1,941.5</text:p>
          </table:table-cell>
          <table:table-cell office:value-type="float" office:value="1960.7000000000003" table:style-name="ce111">
            <text:p>1,960.7</text:p>
          </table:table-cell>
          <table:table-cell office:value-type="float" office:value="2146.2999999999997" table:style-name="ce111">
            <text:p>2,146.3</text:p>
          </table:table-cell>
          <table:table-cell office:value-type="float" office:value="2119.6" table:style-name="ce111">
            <text:p>2,119.6</text:p>
          </table:table-cell>
          <table:table-cell office:value-type="float" office:value="1941" table:style-name="ce111">
            <text:p>1,941.0</text:p>
          </table:table-cell>
          <table:table-cell office:value-type="float" office:value="2038.4999999999998" table:style-name="ce111">
            <text:p>2,038.5</text:p>
          </table:table-cell>
          <table:table-cell office:value-type="float" office:value="2193.2000000000007" table:style-name="ce111">
            <text:p>2,193.2</text:p>
          </table:table-cell>
          <table:table-cell office:value-type="float" office:value="2004.1" table:style-name="ce111">
            <text:p>2,004.1</text:p>
          </table:table-cell>
          <table:table-cell office:value-type="float" office:value="1788.4" table:style-name="ce111">
            <text:p>1,788.4</text:p>
          </table:table-cell>
          <table:table-cell office:value-type="float" office:value="1812.8000000000006" table:style-name="ce111">
            <text:p>1,812.8</text:p>
          </table:table-cell>
          <table:table-cell office:value-type="float" office:value="1873.6" table:style-name="ce111">
            <text:p>1,873.6</text:p>
          </table:table-cell>
          <table:table-cell office:value-type="float" office:value="1802" table:style-name="ce111">
            <text:p>1,802.0</text:p>
          </table:table-cell>
          <table:table-cell office:value-type="float" office:value="1745.6" table:style-name="ce111">
            <text:p>1,745.6</text:p>
          </table:table-cell>
          <table:table-cell office:value-type="float" office:value="1911.4" table:style-name="ce111">
            <text:p>1,911.4</text:p>
          </table:table-cell>
          <table:table-cell office:value-type="float" office:value="2277.5" table:style-name="ce111">
            <text:p>2,277.5</text:p>
          </table:table-cell>
          <table:table-cell office:value-type="float" office:value="2184.9" table:style-name="ce111">
            <text:p>2,184.9</text:p>
          </table:table-cell>
          <table:table-cell office:value-type="float" office:value="2189.8000000000002" table:style-name="ce111">
            <text:p>2,189.8</text:p>
          </table:table-cell>
          <table:table-cell office:value-type="float" office:value="2316.6" table:style-name="ce111">
            <text:p>2,316.6</text:p>
          </table:table-cell>
          <table:table-cell office:value-type="float" office:value="2327.4" table:style-name="ce111">
            <text:p>2,327.4</text:p>
          </table:table-cell>
          <table:table-cell office:value-type="float" office:value="2163.7000000000003" table:style-name="ce111">
            <text:p>2,163.7</text:p>
          </table:table-cell>
          <table:table-cell office:value-type="float" office:value="2116.7000000000003" table:style-name="ce111">
            <text:p>2,116.7</text:p>
          </table:table-cell>
          <table:table-cell office:value-type="float" office:value="2355.0000000000005" table:style-name="ce111">
            <text:p>2,355.0</text:p>
          </table:table-cell>
          <table:table-cell office:value-type="float" office:value="2537.5" table:style-name="ce111">
            <text:p>2,537.5</text:p>
          </table:table-cell>
          <table:table-cell office:value-type="float" office:value="2425.5999999999995" table:style-name="ce111">
            <text:p>2,425.6</text:p>
          </table:table-cell>
          <table:table-cell office:value-type="float" office:value="2350" table:style-name="ce111">
            <text:p>2,350.0</text:p>
          </table:table-cell>
          <table:table-cell office:value-type="float" office:value="2502.4000000000005" table:style-name="ce111">
            <text:p>2,502.4</text:p>
          </table:table-cell>
          <table:table-cell office:value-type="float" office:value="2849.2999999999993" table:style-name="ce111">
            <text:p>2,849.3</text:p>
          </table:table-cell>
          <table:table-cell office:value-type="float" office:value="2624.4000000000005" table:style-name="ce136">
            <text:p>2,624.4</text:p>
          </table:table-cell>
          <table:table-cell office:value-type="float" office:value="2639.2" table:style-name="ce136">
            <text:p>2,639.2</text:p>
          </table:table-cell>
          <table:table-cell office:value-type="float" office:value="2843" table:style-name="ce139">
            <text:p>2,843.0</text:p>
          </table:table-cell>
          <table:table-cell office:value-type="float" office:value="3112.8" table:style-name="ce143">
            <text:p>3,112.8</text:p>
          </table:table-cell>
          <table:table-cell office:value-type="float" office:value="2905" table:style-name="ce111">
            <text:p>2,905.0</text:p>
          </table:table-cell>
          <table:table-cell office:value-type="float" office:value="2921.7" table:style-name="ce111">
            <text:p>2,921.7</text:p>
          </table:table-cell>
          <table:table-cell office:value-type="float" office:value="2854.7000000000007" table:style-name="ce111">
            <text:p>2,854.7</text:p>
          </table:table-cell>
          <table:table-cell office:value-type="float" office:value="3063.3000000000006" table:style-name="ce238">
            <text:p>3,063.3</text:p>
          </table:table-cell>
          <table:table-cell office:value-type="float" office:value="2899.8" table:style-name="ce240">
            <text:p>2,899.8</text:p>
          </table:table-cell>
          <table:table-cell office:value-type="float" office:value="2867.2999999999997" table:style-name="ce240">
            <text:p>2,867.3</text:p>
          </table:table-cell>
          <table:table-cell office:value-type="float" office:value="2945.6" table:style-name="ce243">
            <text:p>2,945.6</text:p>
          </table:table-cell>
          <table:table-cell office:value-type="float" office:value="3194.7" table:style-name="ce111">
            <text:p>3,194.7</text:p>
          </table:table-cell>
          <table:table-cell office:value-type="float" office:value="2969.7000000000007" table:style-name="ce258">
            <text:p>2,969.7</text:p>
          </table:table-cell>
          <table:table-cell office:value-type="float" office:value="3025.4" table:style-name="ce258">
            <text:p>3,025.4</text:p>
          </table:table-cell>
          <table:table-cell office:value-type="float" office:value="3110.0000000000009" table:style-name="ce258">
            <text:p>3,110.0</text:p>
          </table:table-cell>
          <table:table-cell office:value-type="float" office:value="3429.6000000000004" table:style-name="ce260">
            <text:p>3,429.6</text:p>
          </table:table-cell>
          <table:table-cell office:value-type="float" office:value="3226.1000000000008" table:style-name="ce260">
            <text:p>3,226.1</text:p>
          </table:table-cell>
          <table:table-cell office:value-type="float" office:value="3181.5999999999995" table:style-name="ce260">
            <text:p>3,181.6</text:p>
          </table:table-cell>
          <table:table-cell office:value-type="float" office:value="3254.1" table:style-name="ce260">
            <text:p>3,254.1</text:p>
          </table:table-cell>
          <table:table-cell office:value-type="float" office:value="3503.1000000000004" table:style-name="ce250">
            <text:p>3,503.1</text:p>
          </table:table-cell>
          <table:table-cell office:value-type="float" office:value="3332.8" table:style-name="ce262">
            <text:p>3,332.8</text:p>
          </table:table-cell>
          <table:table-cell office:value-type="float" office:value="3246.3999999999996" table:style-name="ce262">
            <text:p>3,246.4</text:p>
          </table:table-cell>
          <table:table-cell office:value-type="float" office:value="3185.9" table:style-name="ce262">
            <text:p>3,185.9</text:p>
          </table:table-cell>
          <table:table-cell office:value-type="float" office:value="3553.6" table:style-name="ce277">
            <text:p>3,553.6</text:p>
          </table:table-cell>
          <table:table-cell office:value-type="float" office:value="3481.2000000000003" table:style-name="ce283">
            <text:p>3,481.2</text:p>
          </table:table-cell>
          <table:table-cell office:value-type="float" office:value="3385.5999999999995" table:style-name="ce283">
            <text:p>3,385.6</text:p>
          </table:table-cell>
          <table:table-cell office:value-type="float" office:value="3349.8" table:style-name="ce283">
            <text:p>3,349.8</text:p>
          </table:table-cell>
          <table:table-cell office:value-type="float" office:value="3797.3" table:style-name="ce285">
            <text:p>3,797.3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<text:s text:c="3"/>Claims on Central Government……………………………..</text:p>
          </table:table-cell>
          <table:table-cell office:value-type="string" table:style-name="ce1">
            <text:p>22a</text:p>
          </table:table-cell>
          <table:table-cell office:value-type="float" office:value="962.5" table:style-name="ce111">
            <text:p>962.5</text:p>
          </table:table-cell>
          <table:table-cell office:value-type="float" office:value="996.00000000000023" table:style-name="ce111">
            <text:p>996.0</text:p>
          </table:table-cell>
          <table:table-cell office:value-type="float" office:value="1369.8999999999999" table:style-name="ce111">
            <text:p>1,369.9</text:p>
          </table:table-cell>
          <table:table-cell office:value-type="float" office:value="2154.7999999999997" table:style-name="ce111">
            <text:p>2,154.8</text:p>
          </table:table-cell>
          <table:table-cell office:value-type="float" office:value="2565.9999999999995" table:style-name="ce111">
            <text:p>2,566.0</text:p>
          </table:table-cell>
          <table:table-cell office:value-type="float" office:value="2575.3000000000002" table:style-name="ce111">
            <text:p>2,575.3</text:p>
          </table:table-cell>
          <table:table-cell office:value-type="float" office:value="2534.5" table:style-name="ce111">
            <text:p>2,534.5</text:p>
          </table:table-cell>
          <table:table-cell office:value-type="float" office:value="2470.1999999999998" table:style-name="ce111">
            <text:p>2,470.2</text:p>
          </table:table-cell>
          <table:table-cell office:value-type="float" office:value="2416.1000000000004" table:style-name="ce111">
            <text:p>2,416.1</text:p>
          </table:table-cell>
          <table:table-cell office:value-type="float" office:value="2498.2999999999997" table:style-name="ce111">
            <text:p>2,498.3</text:p>
          </table:table-cell>
          <table:table-cell office:value-type="float" office:value="2293.9000000000005" table:style-name="ce111">
            <text:p>2,293.9</text:p>
          </table:table-cell>
          <table:table-cell office:value-type="float" office:value="2429.4" table:style-name="ce111">
            <text:p>2,429.4</text:p>
          </table:table-cell>
          <table:table-cell office:value-type="float" office:value="2816.2" table:style-name="ce111">
            <text:p>2,816.2</text:p>
          </table:table-cell>
          <table:table-cell office:value-type="float" office:value="2889.6000000000004" table:style-name="ce111">
            <text:p>2,889.6</text:p>
          </table:table-cell>
          <table:table-cell office:value-type="float" office:value="3018.2000000000003" table:style-name="ce111">
            <text:p>3,018.2</text:p>
          </table:table-cell>
          <table:table-cell office:value-type="float" office:value="3341.6" table:style-name="ce111">
            <text:p>3,341.6</text:p>
          </table:table-cell>
          <table:table-cell office:value-type="float" office:value="3341.5000000000005" table:style-name="ce120">
            <text:p>3,341.5</text:p>
          </table:table-cell>
          <table:table-cell office:value-type="float" office:value="3478" table:style-name="ce123">
            <text:p>3,478.0</text:p>
          </table:table-cell>
          <table:table-cell office:value-type="float" office:value="3671.7000000000007" table:style-name="ce117">
            <text:p>3,671.7</text:p>
          </table:table-cell>
          <table:table-cell office:value-type="float" office:value="3869.7" table:style-name="ce114">
            <text:p>3,869.7</text:p>
          </table:table-cell>
          <table:table-cell office:value-type="float" office:value="3827.8" table:style-name="ce126">
            <text:p>3,827.8</text:p>
          </table:table-cell>
          <table:table-cell office:value-type="float" office:value="4062.6000000000004" table:style-name="ce129">
            <text:p>4,062.6</text:p>
          </table:table-cell>
          <table:table-cell office:value-type="float" office:value="4163.7999999999993" table:style-name="ce132">
            <text:p>4,163.8</text:p>
          </table:table-cell>
          <table:table-cell office:value-type="float" office:value="915.19999999999993" table:style-name="ce111">
            <text:p>915.2</text:p>
          </table:table-cell>
          <table:table-cell office:value-type="float" office:value="921.8" table:style-name="ce111">
            <text:p>921.8</text:p>
          </table:table-cell>
          <table:table-cell office:value-type="float" office:value="922.79999999999973" table:style-name="ce111">
            <text:p>922.8</text:p>
          </table:table-cell>
          <table:table-cell office:value-type="float" office:value="962.5" table:style-name="ce111">
            <text:p>962.5</text:p>
          </table:table-cell>
          <table:table-cell office:value-type="float" office:value="960.80000000000018" table:style-name="ce111">
            <text:p>960.8</text:p>
          </table:table-cell>
          <table:table-cell office:value-type="float" office:value="910.79999999999973" table:style-name="ce111">
            <text:p>910.8</text:p>
          </table:table-cell>
          <table:table-cell office:value-type="float" office:value="946.3" table:style-name="ce111">
            <text:p>946.3</text:p>
          </table:table-cell>
          <table:table-cell office:value-type="float" office:value="996.00000000000023" table:style-name="ce111">
            <text:p>996.0</text:p>
          </table:table-cell>
          <table:table-cell office:value-type="float" office:value="1108.3999999999996" table:style-name="ce111">
            <text:p>1,108.4</text:p>
          </table:table-cell>
          <table:table-cell office:value-type="float" office:value="1176.5999999999999" table:style-name="ce111">
            <text:p>1,176.6</text:p>
          </table:table-cell>
          <table:table-cell office:value-type="float" office:value="1249.2" table:style-name="ce111">
            <text:p>1,249.2</text:p>
          </table:table-cell>
          <table:table-cell office:value-type="float" office:value="1369.8999999999999" table:style-name="ce111">
            <text:p>1,369.9</text:p>
          </table:table-cell>
          <table:table-cell office:value-type="float" office:value="1828.1" table:style-name="ce111">
            <text:p>1,828.1</text:p>
          </table:table-cell>
          <table:table-cell office:value-type="float" office:value="1832.6999999999998" table:style-name="ce111">
            <text:p>1,832.7</text:p>
          </table:table-cell>
          <table:table-cell office:value-type="float" office:value="1866.4999999999998" table:style-name="ce111">
            <text:p>1,866.5</text:p>
          </table:table-cell>
          <table:table-cell office:value-type="float" office:value="2154.7999999999997" table:style-name="ce111">
            <text:p>2,154.8</text:p>
          </table:table-cell>
          <table:table-cell office:value-type="float" office:value="2289.9" table:style-name="ce111">
            <text:p>2,289.9</text:p>
          </table:table-cell>
          <table:table-cell office:value-type="float" office:value="2288.9" table:style-name="ce111">
            <text:p>2,288.9</text:p>
          </table:table-cell>
          <table:table-cell office:value-type="float" office:value="2457.1" table:style-name="ce111">
            <text:p>2,457.1</text:p>
          </table:table-cell>
          <table:table-cell office:value-type="float" office:value="2565.9999999999995" table:style-name="ce111">
            <text:p>2,566.0</text:p>
          </table:table-cell>
          <table:table-cell office:value-type="float" office:value="2634.9" table:style-name="ce111">
            <text:p>2,634.9</text:p>
          </table:table-cell>
          <table:table-cell office:value-type="float" office:value="2617.5" table:style-name="ce111">
            <text:p>2,617.5</text:p>
          </table:table-cell>
          <table:table-cell office:value-type="float" office:value="2575.8999999999996" table:style-name="ce111">
            <text:p>2,575.9</text:p>
          </table:table-cell>
          <table:table-cell office:value-type="float" office:value="2575.3000000000002" table:style-name="ce111">
            <text:p>2,575.3</text:p>
          </table:table-cell>
          <table:table-cell office:value-type="float" office:value="2687" table:style-name="ce111">
            <text:p>2,687.0</text:p>
          </table:table-cell>
          <table:table-cell office:value-type="float" office:value="2627.3" table:style-name="ce111">
            <text:p>2,627.3</text:p>
          </table:table-cell>
          <table:table-cell office:value-type="float" office:value="2566.6" table:style-name="ce111">
            <text:p>2,566.6</text:p>
          </table:table-cell>
          <table:table-cell office:value-type="float" office:value="2534.5" table:style-name="ce111">
            <text:p>2,534.5</text:p>
          </table:table-cell>
          <table:table-cell office:value-type="float" office:value="2540.5" table:style-name="ce111">
            <text:p>2,540.5</text:p>
          </table:table-cell>
          <table:table-cell office:value-type="float" office:value="2421.6000000000004" table:style-name="ce111">
            <text:p>2,421.6</text:p>
          </table:table-cell>
          <table:table-cell office:value-type="float" office:value="2384.6999999999998" table:style-name="ce111">
            <text:p>2,384.7</text:p>
          </table:table-cell>
          <table:table-cell office:value-type="float" office:value="2470.1999999999998" table:style-name="ce111">
            <text:p>2,470.2</text:p>
          </table:table-cell>
          <table:table-cell office:value-type="float" office:value="2567.2000000000003" table:style-name="ce111">
            <text:p>2,567.2</text:p>
          </table:table-cell>
          <table:table-cell office:value-type="float" office:value="2474.1999999999998" table:style-name="ce111">
            <text:p>2,474.2</text:p>
          </table:table-cell>
          <table:table-cell office:value-type="float" office:value="2387.7999999999997" table:style-name="ce111">
            <text:p>2,387.8</text:p>
          </table:table-cell>
          <table:table-cell office:value-type="float" office:value="2416.1000000000004" table:style-name="ce111">
            <text:p>2,416.1</text:p>
          </table:table-cell>
          <table:table-cell office:value-type="float" office:value="2582.8999999999996" table:style-name="ce111">
            <text:p>2,582.9</text:p>
          </table:table-cell>
          <table:table-cell office:value-type="float" office:value="2581.1999999999998" table:style-name="ce111">
            <text:p>2,581.2</text:p>
          </table:table-cell>
          <table:table-cell office:value-type="float" office:value="2411.9" table:style-name="ce111">
            <text:p>2,411.9</text:p>
          </table:table-cell>
          <table:table-cell office:value-type="float" office:value="2498.2999999999997" table:style-name="ce111">
            <text:p>2,498.3</text:p>
          </table:table-cell>
          <table:table-cell office:value-type="float" office:value="2631.0000000000005" table:style-name="ce111">
            <text:p>2,631.0</text:p>
          </table:table-cell>
          <table:table-cell office:value-type="float" office:value="2458.1999999999998" table:style-name="ce111">
            <text:p>2,458.2</text:p>
          </table:table-cell>
          <table:table-cell office:value-type="float" office:value="2261.9" table:style-name="ce111">
            <text:p>2,261.9</text:p>
          </table:table-cell>
          <table:table-cell office:value-type="float" office:value="2293.9000000000005" table:style-name="ce111">
            <text:p>2,293.9</text:p>
          </table:table-cell>
          <table:table-cell office:value-type="float" office:value="2339" table:style-name="ce111">
            <text:p>2,339.0</text:p>
          </table:table-cell>
          <table:table-cell office:value-type="float" office:value="2298.1" table:style-name="ce111">
            <text:p>2,298.1</text:p>
          </table:table-cell>
          <table:table-cell office:value-type="float" office:value="2284" table:style-name="ce111">
            <text:p>2,284.0</text:p>
          </table:table-cell>
          <table:table-cell office:value-type="float" office:value="2429.4" table:style-name="ce111">
            <text:p>2,429.4</text:p>
          </table:table-cell>
          <table:table-cell office:value-type="float" office:value="2726.5" table:style-name="ce111">
            <text:p>2,726.5</text:p>
          </table:table-cell>
          <table:table-cell office:value-type="float" office:value="2673.6" table:style-name="ce111">
            <text:p>2,673.6</text:p>
          </table:table-cell>
          <table:table-cell office:value-type="float" office:value="2690.3" table:style-name="ce111">
            <text:p>2,690.3</text:p>
          </table:table-cell>
          <table:table-cell office:value-type="float" office:value="2816.2" table:style-name="ce111">
            <text:p>2,816.2</text:p>
          </table:table-cell>
          <table:table-cell office:value-type="float" office:value="2819" table:style-name="ce111">
            <text:p>2,819.0</text:p>
          </table:table-cell>
          <table:table-cell office:value-type="float" office:value="2703.3" table:style-name="ce111">
            <text:p>2,703.3</text:p>
          </table:table-cell>
          <table:table-cell office:value-type="float" office:value="2648.6000000000004" table:style-name="ce111">
            <text:p>2,648.6</text:p>
          </table:table-cell>
          <table:table-cell office:value-type="float" office:value="2889.6000000000004" table:style-name="ce111">
            <text:p>2,889.6</text:p>
          </table:table-cell>
          <table:table-cell office:value-type="float" office:value="3002.8" table:style-name="ce111">
            <text:p>3,002.8</text:p>
          </table:table-cell>
          <table:table-cell office:value-type="float" office:value="2912.8999999999996" table:style-name="ce111">
            <text:p>2,912.9</text:p>
          </table:table-cell>
          <table:table-cell office:value-type="float" office:value="2851.9" table:style-name="ce111">
            <text:p>2,851.9</text:p>
          </table:table-cell>
          <table:table-cell office:value-type="float" office:value="3018.2000000000003" table:style-name="ce111">
            <text:p>3,018.2</text:p>
          </table:table-cell>
          <table:table-cell office:value-type="float" office:value="3309.5999999999995" table:style-name="ce111">
            <text:p>3,309.6</text:p>
          </table:table-cell>
          <table:table-cell office:value-type="float" office:value="3112.0000000000005" table:style-name="ce136">
            <text:p>3,112.0</text:p>
          </table:table-cell>
          <table:table-cell office:value-type="float" office:value="3141.7999999999997" table:style-name="ce136">
            <text:p>3,141.8</text:p>
          </table:table-cell>
          <table:table-cell office:value-type="float" office:value="3341.6" table:style-name="ce139">
            <text:p>3,341.6</text:p>
          </table:table-cell>
          <table:table-cell office:value-type="float" office:value="3580.9" table:style-name="ce143">
            <text:p>3,580.9</text:p>
          </table:table-cell>
          <table:table-cell office:value-type="float" office:value="3399.9" table:style-name="ce111">
            <text:p>3,399.9</text:p>
          </table:table-cell>
          <table:table-cell office:value-type="float" office:value="3422.2" table:style-name="ce111">
            <text:p>3,422.2</text:p>
          </table:table-cell>
          <table:table-cell office:value-type="float" office:value="3341.5000000000005" table:style-name="ce111">
            <text:p>3,341.5</text:p>
          </table:table-cell>
          <table:table-cell office:value-type="float" office:value="3566.0000000000005" table:style-name="ce238">
            <text:p>3,566.0</text:p>
          </table:table-cell>
          <table:table-cell office:value-type="float" office:value="3438" table:style-name="ce240">
            <text:p>3,438.0</text:p>
          </table:table-cell>
          <table:table-cell office:value-type="float" office:value="3421.2" table:style-name="ce240">
            <text:p>3,421.2</text:p>
          </table:table-cell>
          <table:table-cell office:value-type="float" office:value="3478" table:style-name="ce243">
            <text:p>3,478.0</text:p>
          </table:table-cell>
          <table:table-cell office:value-type="float" office:value="3711.2999999999997" table:style-name="ce111">
            <text:p>3,711.3</text:p>
          </table:table-cell>
          <table:table-cell office:value-type="float" office:value="3513.4000000000005" table:style-name="ce258">
            <text:p>3,513.4</text:p>
          </table:table-cell>
          <table:table-cell office:value-type="float" office:value="3595.5" table:style-name="ce258">
            <text:p>3,595.5</text:p>
          </table:table-cell>
          <table:table-cell office:value-type="float" office:value="3671.7000000000007" table:style-name="ce258">
            <text:p>3,671.7</text:p>
          </table:table-cell>
          <table:table-cell office:value-type="float" office:value="3961.1000000000004" table:style-name="ce260">
            <text:p>3,961.1</text:p>
          </table:table-cell>
          <table:table-cell office:value-type="float" office:value="3818.6000000000008" table:style-name="ce260">
            <text:p>3,818.6</text:p>
          </table:table-cell>
          <table:table-cell office:value-type="float" office:value="3789.8999999999996" table:style-name="ce260">
            <text:p>3,789.9</text:p>
          </table:table-cell>
          <table:table-cell office:value-type="float" office:value="3869.7" table:style-name="ce260">
            <text:p>3,869.7</text:p>
          </table:table-cell>
          <table:table-cell office:value-type="float" office:value="4079.5" table:style-name="ce250">
            <text:p>4,079.5</text:p>
          </table:table-cell>
          <table:table-cell office:value-type="float" office:value="3953.3" table:style-name="ce262">
            <text:p>3,953.3</text:p>
          </table:table-cell>
          <table:table-cell office:value-type="float" office:value="3885.7" table:style-name="ce262">
            <text:p>3,885.7</text:p>
          </table:table-cell>
          <table:table-cell office:value-type="float" office:value="3827.8" table:style-name="ce262">
            <text:p>3,827.8</text:p>
          </table:table-cell>
          <table:table-cell office:value-type="float" office:value="4161" table:style-name="ce277">
            <text:p>4,161.0</text:p>
          </table:table-cell>
          <table:table-cell office:value-type="float" office:value="4125.3" table:style-name="ce283">
            <text:p>4,125.3</text:p>
          </table:table-cell>
          <table:table-cell office:value-type="float" office:value="4062.2999999999997" table:style-name="ce283">
            <text:p>4,062.3</text:p>
          </table:table-cell>
          <table:table-cell office:value-type="float" office:value="4062.6000000000004" table:style-name="ce283">
            <text:p>4,062.6</text:p>
          </table:table-cell>
          <table:table-cell office:value-type="float" office:value="4434.5" table:style-name="ce285">
            <text:p>4,434.5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<text:s text:c="3"/>Liabilities to Central Government………………………………</text:p>
          </table:table-cell>
          <table:table-cell office:value-type="string" table:style-name="ce1">
            <text:p>26d</text:p>
          </table:table-cell>
          <table:table-cell office:value-type="float" office:value="146.29999999999995" table:style-name="ce111">
            <text:p>146.3</text:p>
          </table:table-cell>
          <table:table-cell office:value-type="float" office:value="148" table:style-name="ce111">
            <text:p>148.0</text:p>
          </table:table-cell>
          <table:table-cell office:value-type="float" office:value="383.70000000000005" table:style-name="ce111">
            <text:p>383.7</text:p>
          </table:table-cell>
          <table:table-cell office:value-type="float" office:value="450.70000000000005" table:style-name="ce111">
            <text:p>450.7</text:p>
          </table:table-cell>
          <table:table-cell office:value-type="float" office:value="488.59999999999991" table:style-name="ce111">
            <text:p>488.6</text:p>
          </table:table-cell>
          <table:table-cell office:value-type="float" office:value="499.4" table:style-name="ce111">
            <text:p>499.4</text:p>
          </table:table-cell>
          <table:table-cell office:value-type="float" office:value="481.8" table:style-name="ce111">
            <text:p>481.8</text:p>
          </table:table-cell>
          <table:table-cell office:value-type="float" office:value="464.2" table:style-name="ce111">
            <text:p>464.2</text:p>
          </table:table-cell>
          <table:table-cell office:value-type="float" office:value="455.40000000000003" table:style-name="ce111">
            <text:p>455.4</text:p>
          </table:table-cell>
          <table:table-cell office:value-type="float" office:value="459.8" table:style-name="ce111">
            <text:p>459.8</text:p>
          </table:table-cell>
          <table:table-cell office:value-type="float" office:value="481.09999999999997" table:style-name="ce111">
            <text:p>481.1</text:p>
          </table:table-cell>
          <table:table-cell office:value-type="float" office:value="518" table:style-name="ce111">
            <text:p>518.0</text:p>
          </table:table-cell>
          <table:table-cell office:value-type="float" office:value="499.59999999999997" table:style-name="ce111">
            <text:p>499.6</text:p>
          </table:table-cell>
          <table:table-cell office:value-type="float" office:value="534.6" table:style-name="ce111">
            <text:p>534.6</text:p>
          </table:table-cell>
          <table:table-cell office:value-type="float" office:value="515.79999999999995" table:style-name="ce111">
            <text:p>515.8</text:p>
          </table:table-cell>
          <table:table-cell office:value-type="float" office:value="498.59999999999997" table:style-name="ce111">
            <text:p>498.6</text:p>
          </table:table-cell>
          <table:table-cell office:value-type="float" office:value="486.79999999999995" table:style-name="ce120">
            <text:p>486.8</text:p>
          </table:table-cell>
          <table:table-cell office:value-type="float" office:value="532.4" table:style-name="ce123">
            <text:p>532.4</text:p>
          </table:table-cell>
          <table:table-cell office:value-type="float" office:value="561.70000000000005" table:style-name="ce117">
            <text:p>561.7</text:p>
          </table:table-cell>
          <table:table-cell office:value-type="float" office:value="615.59999999999991" table:style-name="ce114">
            <text:p>615.6</text:p>
          </table:table-cell>
          <table:table-cell office:value-type="float" office:value="641.9" table:style-name="ce126">
            <text:p>641.9</text:p>
          </table:table-cell>
          <table:table-cell office:value-type="float" office:value="712.8" table:style-name="ce129">
            <text:p>712.8</text:p>
          </table:table-cell>
          <table:table-cell office:value-type="float" office:value="735.2" table:style-name="ce132">
            <text:p>735.2</text:p>
          </table:table-cell>
          <table:table-cell office:value-type="float" office:value="141.30000000000007" table:style-name="ce111">
            <text:p>141.3</text:p>
          </table:table-cell>
          <table:table-cell office:value-type="float" office:value="136.39999999999998" table:style-name="ce111">
            <text:p>136.4</text:p>
          </table:table-cell>
          <table:table-cell office:value-type="float" office:value="143.69999999999993" table:style-name="ce111">
            <text:p>143.7</text:p>
          </table:table-cell>
          <table:table-cell office:value-type="float" office:value="146.29999999999995" table:style-name="ce111">
            <text:p>146.3</text:p>
          </table:table-cell>
          <table:table-cell office:value-type="float" office:value="156" table:style-name="ce111">
            <text:p>156.0</text:p>
          </table:table-cell>
          <table:table-cell office:value-type="float" office:value="151.89999999999998" table:style-name="ce111">
            <text:p>151.9</text:p>
          </table:table-cell>
          <table:table-cell office:value-type="float" office:value="146.89999999999998" table:style-name="ce111">
            <text:p>146.9</text:p>
          </table:table-cell>
          <table:table-cell office:value-type="float" office:value="148" table:style-name="ce111">
            <text:p>148.0</text:p>
          </table:table-cell>
          <table:table-cell office:value-type="float" office:value="146.40000000000003" table:style-name="ce111">
            <text:p>146.4</text:p>
          </table:table-cell>
          <table:table-cell office:value-type="float" office:value="147.29999999999995" table:style-name="ce111">
            <text:p>147.3</text:p>
          </table:table-cell>
          <table:table-cell office:value-type="float" office:value="343.90000000000003" table:style-name="ce111">
            <text:p>343.9</text:p>
          </table:table-cell>
          <table:table-cell office:value-type="float" office:value="383.70000000000005" table:style-name="ce111">
            <text:p>383.7</text:p>
          </table:table-cell>
          <table:table-cell office:value-type="float" office:value="402.40000000000009" table:style-name="ce111">
            <text:p>402.4</text:p>
          </table:table-cell>
          <table:table-cell office:value-type="float" office:value="435.69999999999993" table:style-name="ce111">
            <text:p>435.7</text:p>
          </table:table-cell>
          <table:table-cell office:value-type="float" office:value="462.70000000000005" table:style-name="ce111">
            <text:p>462.7</text:p>
          </table:table-cell>
          <table:table-cell office:value-type="float" office:value="450.70000000000005" table:style-name="ce111">
            <text:p>450.7</text:p>
          </table:table-cell>
          <table:table-cell office:value-type="float" office:value="443.7" table:style-name="ce111">
            <text:p>443.7</text:p>
          </table:table-cell>
          <table:table-cell office:value-type="float" office:value="478.5" table:style-name="ce111">
            <text:p>478.5</text:p>
          </table:table-cell>
          <table:table-cell office:value-type="float" office:value="464.89999999999992" table:style-name="ce111">
            <text:p>464.9</text:p>
          </table:table-cell>
          <table:table-cell office:value-type="float" office:value="488.59999999999991" table:style-name="ce111">
            <text:p>488.6</text:p>
          </table:table-cell>
          <table:table-cell office:value-type="float" office:value="451.59999999999997" table:style-name="ce111">
            <text:p>451.6</text:p>
          </table:table-cell>
          <table:table-cell office:value-type="float" office:value="487" table:style-name="ce111">
            <text:p>487.0</text:p>
          </table:table-cell>
          <table:table-cell office:value-type="float" office:value="512.69999999999993" table:style-name="ce111">
            <text:p>512.7</text:p>
          </table:table-cell>
          <table:table-cell office:value-type="float" office:value="499.4" table:style-name="ce111">
            <text:p>499.4</text:p>
          </table:table-cell>
          <table:table-cell office:value-type="float" office:value="478.3" table:style-name="ce111">
            <text:p>478.3</text:p>
          </table:table-cell>
          <table:table-cell office:value-type="float" office:value="492.4" table:style-name="ce111">
            <text:p>492.4</text:p>
          </table:table-cell>
          <table:table-cell office:value-type="float" office:value="495.50000000000006" table:style-name="ce111">
            <text:p>495.5</text:p>
          </table:table-cell>
          <table:table-cell office:value-type="float" office:value="481.8" table:style-name="ce111">
            <text:p>481.8</text:p>
          </table:table-cell>
          <table:table-cell office:value-type="float" office:value="473.7" table:style-name="ce111">
            <text:p>473.7</text:p>
          </table:table-cell>
          <table:table-cell office:value-type="float" office:value="489.99999999999994" table:style-name="ce111">
            <text:p>490.0</text:p>
          </table:table-cell>
          <table:table-cell office:value-type="float" office:value="512.59999999999991" table:style-name="ce111">
            <text:p>512.6</text:p>
          </table:table-cell>
          <table:table-cell office:value-type="float" office:value="464.2" table:style-name="ce111">
            <text:p>464.2</text:p>
          </table:table-cell>
          <table:table-cell office:value-type="float" office:value="432.70000000000005" table:style-name="ce111">
            <text:p>432.7</text:p>
          </table:table-cell>
          <table:table-cell office:value-type="float" office:value="462.70000000000005" table:style-name="ce111">
            <text:p>462.7</text:p>
          </table:table-cell>
          <table:table-cell office:value-type="float" office:value="446.3" table:style-name="ce111">
            <text:p>446.3</text:p>
          </table:table-cell>
          <table:table-cell office:value-type="float" office:value="455.40000000000003" table:style-name="ce111">
            <text:p>455.4</text:p>
          </table:table-cell>
          <table:table-cell office:value-type="float" office:value="436.6" table:style-name="ce111">
            <text:p>436.6</text:p>
          </table:table-cell>
          <table:table-cell office:value-type="float" office:value="461.59999999999997" table:style-name="ce111">
            <text:p>461.6</text:p>
          </table:table-cell>
          <table:table-cell office:value-type="float" office:value="470.9" table:style-name="ce111">
            <text:p>470.9</text:p>
          </table:table-cell>
          <table:table-cell office:value-type="float" office:value="459.8" table:style-name="ce111">
            <text:p>459.8</text:p>
          </table:table-cell>
          <table:table-cell office:value-type="float" office:value="437.79999999999995" table:style-name="ce111">
            <text:p>437.8</text:p>
          </table:table-cell>
          <table:table-cell office:value-type="float" office:value="454.09999999999997" table:style-name="ce111">
            <text:p>454.1</text:p>
          </table:table-cell>
          <table:table-cell office:value-type="float" office:value="473.49999999999994" table:style-name="ce111">
            <text:p>473.5</text:p>
          </table:table-cell>
          <table:table-cell office:value-type="float" office:value="481.09999999999997" table:style-name="ce111">
            <text:p>481.1</text:p>
          </table:table-cell>
          <table:table-cell office:value-type="float" office:value="465.4" table:style-name="ce111">
            <text:p>465.4</text:p>
          </table:table-cell>
          <table:table-cell office:value-type="float" office:value="496.09999999999991" table:style-name="ce111">
            <text:p>496.1</text:p>
          </table:table-cell>
          <table:table-cell office:value-type="float" office:value="538.4" table:style-name="ce111">
            <text:p>538.4</text:p>
          </table:table-cell>
          <table:table-cell office:value-type="float" office:value="518" table:style-name="ce111">
            <text:p>518.0</text:p>
          </table:table-cell>
          <table:table-cell office:value-type="float" office:value="449.00000000000006" table:style-name="ce111">
            <text:p>449.0</text:p>
          </table:table-cell>
          <table:table-cell office:value-type="float" office:value="488.69999999999993" table:style-name="ce111">
            <text:p>488.7</text:p>
          </table:table-cell>
          <table:table-cell office:value-type="float" office:value="500.5" table:style-name="ce111">
            <text:p>500.5</text:p>
          </table:table-cell>
          <table:table-cell office:value-type="float" office:value="499.59999999999997" table:style-name="ce111">
            <text:p>499.6</text:p>
          </table:table-cell>
          <table:table-cell office:value-type="float" office:value="491.6" table:style-name="ce111">
            <text:p>491.6</text:p>
          </table:table-cell>
          <table:table-cell office:value-type="float" office:value="539.59999999999991" table:style-name="ce111">
            <text:p>539.6</text:p>
          </table:table-cell>
          <table:table-cell office:value-type="float" office:value="531.9" table:style-name="ce111">
            <text:p>531.9</text:p>
          </table:table-cell>
          <table:table-cell office:value-type="float" office:value="534.6" table:style-name="ce111">
            <text:p>534.6</text:p>
          </table:table-cell>
          <table:table-cell office:value-type="float" office:value="465.29999999999995" table:style-name="ce111">
            <text:p>465.3</text:p>
          </table:table-cell>
          <table:table-cell office:value-type="float" office:value="487.3" table:style-name="ce111">
            <text:p>487.3</text:p>
          </table:table-cell>
          <table:table-cell office:value-type="float" office:value="501.90000000000003" table:style-name="ce111">
            <text:p>501.9</text:p>
          </table:table-cell>
          <table:table-cell office:value-type="float" office:value="515.79999999999995" table:style-name="ce111">
            <text:p>515.8</text:p>
          </table:table-cell>
          <table:table-cell office:value-type="float" office:value="460.30000000000007" table:style-name="ce111">
            <text:p>460.3</text:p>
          </table:table-cell>
          <table:table-cell office:value-type="float" office:value="487.59999999999997" table:style-name="ce136">
            <text:p>487.6</text:p>
          </table:table-cell>
          <table:table-cell office:value-type="float" office:value="502.6" table:style-name="ce136">
            <text:p>502.6</text:p>
          </table:table-cell>
          <table:table-cell office:value-type="float" office:value="498.59999999999997" table:style-name="ce139">
            <text:p>498.6</text:p>
          </table:table-cell>
          <table:table-cell office:value-type="float" office:value="468.09999999999997" table:style-name="ce143">
            <text:p>468.1</text:p>
          </table:table-cell>
          <table:table-cell office:value-type="float" office:value="494.9" table:style-name="ce111">
            <text:p>494.9</text:p>
          </table:table-cell>
          <table:table-cell office:value-type="float" office:value="500.49999999999994" table:style-name="ce111">
            <text:p>500.5</text:p>
          </table:table-cell>
          <table:table-cell office:value-type="float" office:value="486.79999999999995" table:style-name="ce111">
            <text:p>486.8</text:p>
          </table:table-cell>
          <table:table-cell office:value-type="float" office:value="502.69999999999993" table:style-name="ce238">
            <text:p>502.7</text:p>
          </table:table-cell>
          <table:table-cell office:value-type="float" office:value="538.20000000000005" table:style-name="ce240">
            <text:p>538.2</text:p>
          </table:table-cell>
          <table:table-cell office:value-type="float" office:value="553.9" table:style-name="ce240">
            <text:p>553.9</text:p>
          </table:table-cell>
          <table:table-cell office:value-type="float" office:value="532.4" table:style-name="ce243">
            <text:p>532.4</text:p>
          </table:table-cell>
          <table:table-cell office:value-type="float" office:value="516.6" table:style-name="ce111">
            <text:p>516.6</text:p>
          </table:table-cell>
          <table:table-cell office:value-type="float" office:value="543.70000000000005" table:style-name="ce258">
            <text:p>543.7</text:p>
          </table:table-cell>
          <table:table-cell office:value-type="float" office:value="570.1" table:style-name="ce258">
            <text:p>570.1</text:p>
          </table:table-cell>
          <table:table-cell office:value-type="float" office:value="561.70000000000005" table:style-name="ce258">
            <text:p>561.7</text:p>
          </table:table-cell>
          <table:table-cell office:value-type="float" office:value="531.5" table:style-name="ce260">
            <text:p>531.5</text:p>
          </table:table-cell>
          <table:table-cell office:value-type="float" office:value="592.5" table:style-name="ce260">
            <text:p>592.5</text:p>
          </table:table-cell>
          <table:table-cell office:value-type="float" office:value="608.29999999999995" table:style-name="ce260">
            <text:p>608.3</text:p>
          </table:table-cell>
          <table:table-cell office:value-type="float" office:value="615.59999999999991" table:style-name="ce260">
            <text:p>615.6</text:p>
          </table:table-cell>
          <table:table-cell office:value-type="float" office:value="576.39999999999986" table:style-name="ce250">
            <text:p>576.4</text:p>
          </table:table-cell>
          <table:table-cell office:value-type="float" office:value="620.5" table:style-name="ce262">
            <text:p>620.5</text:p>
          </table:table-cell>
          <table:table-cell office:value-type="float" office:value="639.29999999999995" table:style-name="ce262">
            <text:p>639.3</text:p>
          </table:table-cell>
          <table:table-cell office:value-type="float" office:value="641.9" table:style-name="ce262">
            <text:p>641.9</text:p>
          </table:table-cell>
          <table:table-cell office:value-type="float" office:value="607.4" table:style-name="ce277">
            <text:p>607.4</text:p>
          </table:table-cell>
          <table:table-cell office:value-type="float" office:value="644.1" table:style-name="ce283">
            <text:p>644.1</text:p>
          </table:table-cell>
          <table:table-cell office:value-type="float" office:value="676.7" table:style-name="ce283">
            <text:p>676.7</text:p>
          </table:table-cell>
          <table:table-cell office:value-type="float" office:value="712.8" table:style-name="ce283">
            <text:p>712.8</text:p>
          </table:table-cell>
          <table:table-cell office:value-type="float" office:value="637.19999999999993" table:style-name="ce285">
            <text:p>637.2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Claims on Other Sectors…………………………..</text:p>
          </table:table-cell>
          <table:table-cell office:value-type="string" table:style-name="ce1">
            <text:p>22s</text:p>
          </table:table-cell>
          <table:table-cell office:value-type="float" office:value="13394.1" table:style-name="ce111">
            <text:p>13,394.1</text:p>
          </table:table-cell>
          <table:table-cell office:value-type="float" office:value="14486.3" table:style-name="ce111">
            <text:p>14,486.3</text:p>
          </table:table-cell>
          <table:table-cell office:value-type="float" office:value="14677.600000000002" table:style-name="ce111">
            <text:p>14,677.6</text:p>
          </table:table-cell>
          <table:table-cell office:value-type="float" office:value="14485.5" table:style-name="ce111">
            <text:p>14,485.5</text:p>
          </table:table-cell>
          <table:table-cell office:value-type="float" office:value="13980.6" table:style-name="ce111">
            <text:p>13,980.6</text:p>
          </table:table-cell>
          <table:table-cell office:value-type="float" office:value="13550.8" table:style-name="ce111">
            <text:p>13,550.8</text:p>
          </table:table-cell>
          <table:table-cell office:value-type="float" office:value="14035.399999999998" table:style-name="ce111">
            <text:p>14,035.4</text:p>
          </table:table-cell>
          <table:table-cell office:value-type="float" office:value="15528.2" table:style-name="ce111">
            <text:p>15,528.2</text:p>
          </table:table-cell>
          <table:table-cell office:value-type="float" office:value="16949.8" table:style-name="ce111">
            <text:p>16,949.8</text:p>
          </table:table-cell>
          <table:table-cell office:value-type="float" office:value="17795.899999999998" table:style-name="ce111">
            <text:p>17,795.9</text:p>
          </table:table-cell>
          <table:table-cell office:value-type="float" office:value="18430.399999999998" table:style-name="ce111">
            <text:p>18,430.4</text:p>
          </table:table-cell>
          <table:table-cell office:value-type="float" office:value="18902" table:style-name="ce111">
            <text:p>18,902.0</text:p>
          </table:table-cell>
          <table:table-cell office:value-type="float" office:value="18760.699999999997" table:style-name="ce111">
            <text:p>18,760.7</text:p>
          </table:table-cell>
          <table:table-cell office:value-type="float" office:value="20007.900000000001" table:style-name="ce111">
            <text:p>20,007.9</text:p>
          </table:table-cell>
          <table:table-cell office:value-type="float" office:value="21201.9" table:style-name="ce111">
            <text:p>21,201.9</text:p>
          </table:table-cell>
          <table:table-cell office:value-type="float" office:value="22280.1" table:style-name="ce111">
            <text:p>22,280.1</text:p>
          </table:table-cell>
          <table:table-cell office:value-type="float" office:value="23468.699999999997" table:style-name="ce120">
            <text:p>23,468.7</text:p>
          </table:table-cell>
          <table:table-cell office:value-type="float" office:value="24729.599999999999" table:style-name="ce123">
            <text:p>24,729.6</text:p>
          </table:table-cell>
          <table:table-cell office:value-type="float" office:value="25830.3" table:style-name="ce117">
            <text:p>25,830.3</text:p>
          </table:table-cell>
          <table:table-cell office:value-type="float" office:value="26757.599999999999" table:style-name="ce114">
            <text:p>26,757.6</text:p>
          </table:table-cell>
          <table:table-cell office:value-type="float" office:value="28305.8" table:style-name="ce126">
            <text:p>28,305.8</text:p>
          </table:table-cell>
          <table:table-cell office:value-type="float" office:value="29826.800000000003" table:style-name="ce129">
            <text:p>29,826.8</text:p>
          </table:table-cell>
          <table:table-cell office:value-type="float" office:value="31467.7" table:style-name="ce132">
            <text:p>31,467.7</text:p>
          </table:table-cell>
          <table:table-cell office:value-type="float" office:value="12442.7" table:style-name="ce111">
            <text:p>12,442.7</text:p>
          </table:table-cell>
          <table:table-cell office:value-type="float" office:value="12622" table:style-name="ce111">
            <text:p>12,622.0</text:p>
          </table:table-cell>
          <table:table-cell office:value-type="float" office:value="12850.3" table:style-name="ce111">
            <text:p>12,850.3</text:p>
          </table:table-cell>
          <table:table-cell office:value-type="float" office:value="13394.1" table:style-name="ce111">
            <text:p>13,394.1</text:p>
          </table:table-cell>
          <table:table-cell office:value-type="float" office:value="13716.5" table:style-name="ce111">
            <text:p>13,716.5</text:p>
          </table:table-cell>
          <table:table-cell office:value-type="float" office:value="13898.400000000001" table:style-name="ce111">
            <text:p>13,898.4</text:p>
          </table:table-cell>
          <table:table-cell office:value-type="float" office:value="14233.1" table:style-name="ce111">
            <text:p>14,233.1</text:p>
          </table:table-cell>
          <table:table-cell office:value-type="float" office:value="14486.3" table:style-name="ce111">
            <text:p>14,486.3</text:p>
          </table:table-cell>
          <table:table-cell office:value-type="float" office:value="14564.099999999999" table:style-name="ce111">
            <text:p>14,564.1</text:p>
          </table:table-cell>
          <table:table-cell office:value-type="float" office:value="14680.8" table:style-name="ce111">
            <text:p>14,680.8</text:p>
          </table:table-cell>
          <table:table-cell office:value-type="float" office:value="14512.199999999999" table:style-name="ce111">
            <text:p>14,512.2</text:p>
          </table:table-cell>
          <table:table-cell office:value-type="float" office:value="14677.600000000002" table:style-name="ce111">
            <text:p>14,677.6</text:p>
          </table:table-cell>
          <table:table-cell office:value-type="float" office:value="14475.800000000001" table:style-name="ce111">
            <text:p>14,475.8</text:p>
          </table:table-cell>
          <table:table-cell office:value-type="float" office:value="14513.6" table:style-name="ce111">
            <text:p>14,513.6</text:p>
          </table:table-cell>
          <table:table-cell office:value-type="float" office:value="14505.3" table:style-name="ce111">
            <text:p>14,505.3</text:p>
          </table:table-cell>
          <table:table-cell office:value-type="float" office:value="14485.5" table:style-name="ce111">
            <text:p>14,485.5</text:p>
          </table:table-cell>
          <table:table-cell office:value-type="float" office:value="14332.3" table:style-name="ce111">
            <text:p>14,332.3</text:p>
          </table:table-cell>
          <table:table-cell office:value-type="float" office:value="14244" table:style-name="ce111">
            <text:p>14,244.0</text:p>
          </table:table-cell>
          <table:table-cell office:value-type="float" office:value="13947.6" table:style-name="ce111">
            <text:p>13,947.6</text:p>
          </table:table-cell>
          <table:table-cell office:value-type="float" office:value="13980.6" table:style-name="ce111">
            <text:p>13,980.6</text:p>
          </table:table-cell>
          <table:table-cell office:value-type="float" office:value="13681.800000000001" table:style-name="ce111">
            <text:p>13,681.8</text:p>
          </table:table-cell>
          <table:table-cell office:value-type="float" office:value="13501.599999999999" table:style-name="ce111">
            <text:p>13,501.6</text:p>
          </table:table-cell>
          <table:table-cell office:value-type="float" office:value="13400.300000000001" table:style-name="ce111">
            <text:p>13,400.3</text:p>
          </table:table-cell>
          <table:table-cell office:value-type="float" office:value="13550.8" table:style-name="ce111">
            <text:p>13,550.8</text:p>
          </table:table-cell>
          <table:table-cell office:value-type="float" office:value="13415" table:style-name="ce111">
            <text:p>13,415.0</text:p>
          </table:table-cell>
          <table:table-cell office:value-type="float" office:value="13698.5" table:style-name="ce111">
            <text:p>13,698.5</text:p>
          </table:table-cell>
          <table:table-cell office:value-type="float" office:value="13734.2" table:style-name="ce111">
            <text:p>13,734.2</text:p>
          </table:table-cell>
          <table:table-cell office:value-type="float" office:value="14035.399999999998" table:style-name="ce111">
            <text:p>14,035.4</text:p>
          </table:table-cell>
          <table:table-cell office:value-type="float" office:value="14381.5" table:style-name="ce111">
            <text:p>14,381.5</text:p>
          </table:table-cell>
          <table:table-cell office:value-type="float" office:value="14824.2" table:style-name="ce111">
            <text:p>14,824.2</text:p>
          </table:table-cell>
          <table:table-cell office:value-type="float" office:value="15104.2" table:style-name="ce111">
            <text:p>15,104.2</text:p>
          </table:table-cell>
          <table:table-cell office:value-type="float" office:value="15528.2" table:style-name="ce111">
            <text:p>15,528.2</text:p>
          </table:table-cell>
          <table:table-cell office:value-type="float" office:value="15680.599999999999" table:style-name="ce111">
            <text:p>15,680.6</text:p>
          </table:table-cell>
          <table:table-cell office:value-type="float" office:value="16134" table:style-name="ce111">
            <text:p>16,134.0</text:p>
          </table:table-cell>
          <table:table-cell office:value-type="float" office:value="16525.7" table:style-name="ce111">
            <text:p>16,525.7</text:p>
          </table:table-cell>
          <table:table-cell office:value-type="float" office:value="16949.8" table:style-name="ce111">
            <text:p>16,949.8</text:p>
          </table:table-cell>
          <table:table-cell office:value-type="float" office:value="16967.7" table:style-name="ce111">
            <text:p>16,967.7</text:p>
          </table:table-cell>
          <table:table-cell office:value-type="float" office:value="17289.900000000001" table:style-name="ce111">
            <text:p>17,289.9</text:p>
          </table:table-cell>
          <table:table-cell office:value-type="float" office:value="17567.199999999997" table:style-name="ce111">
            <text:p>17,567.2</text:p>
          </table:table-cell>
          <table:table-cell office:value-type="float" office:value="17795.899999999998" table:style-name="ce111">
            <text:p>17,795.9</text:p>
          </table:table-cell>
          <table:table-cell office:value-type="float" office:value="17846.100000000002" table:style-name="ce111">
            <text:p>17,846.1</text:p>
          </table:table-cell>
          <table:table-cell office:value-type="float" office:value="18085.3" table:style-name="ce111">
            <text:p>18,085.3</text:p>
          </table:table-cell>
          <table:table-cell office:value-type="float" office:value="18409.900000000001" table:style-name="ce111">
            <text:p>18,409.9</text:p>
          </table:table-cell>
          <table:table-cell office:value-type="float" office:value="18430.399999999998" table:style-name="ce111">
            <text:p>18,430.4</text:p>
          </table:table-cell>
          <table:table-cell office:value-type="float" office:value="18481.100000000002" table:style-name="ce111">
            <text:p>18,481.1</text:p>
          </table:table-cell>
          <table:table-cell office:value-type="float" office:value="18832.8" table:style-name="ce111">
            <text:p>18,832.8</text:p>
          </table:table-cell>
          <table:table-cell office:value-type="float" office:value="19074.400000000001" table:style-name="ce111">
            <text:p>19,074.4</text:p>
          </table:table-cell>
          <table:table-cell office:value-type="float" office:value="18902" table:style-name="ce111">
            <text:p>18,902.0</text:p>
          </table:table-cell>
          <table:table-cell office:value-type="float" office:value="18493.900000000001" table:style-name="ce111">
            <text:p>18,493.9</text:p>
          </table:table-cell>
          <table:table-cell office:value-type="float" office:value="18466.3" table:style-name="ce111">
            <text:p>18,466.3</text:p>
          </table:table-cell>
          <table:table-cell office:value-type="float" office:value="18471.3" table:style-name="ce111">
            <text:p>18,471.3</text:p>
          </table:table-cell>
          <table:table-cell office:value-type="float" office:value="18760.699999999997" table:style-name="ce111">
            <text:p>18,760.7</text:p>
          </table:table-cell>
          <table:table-cell office:value-type="float" office:value="18757.100000000002" table:style-name="ce111">
            <text:p>18,757.1</text:p>
          </table:table-cell>
          <table:table-cell office:value-type="float" office:value="19216.100000000002" table:style-name="ce111">
            <text:p>19,216.1</text:p>
          </table:table-cell>
          <table:table-cell office:value-type="float" office:value="19601.399999999998" table:style-name="ce111">
            <text:p>19,601.4</text:p>
          </table:table-cell>
          <table:table-cell office:value-type="float" office:value="20007.900000000001" table:style-name="ce111">
            <text:p>20,007.9</text:p>
          </table:table-cell>
          <table:table-cell office:value-type="float" office:value="20338.900000000001" table:style-name="ce111">
            <text:p>20,338.9</text:p>
          </table:table-cell>
          <table:table-cell office:value-type="float" office:value="20674.5" table:style-name="ce111">
            <text:p>20,674.5</text:p>
          </table:table-cell>
          <table:table-cell office:value-type="float" office:value="21123.1" table:style-name="ce111">
            <text:p>21,123.1</text:p>
          </table:table-cell>
          <table:table-cell office:value-type="float" office:value="21201.9" table:style-name="ce111">
            <text:p>21,201.9</text:p>
          </table:table-cell>
          <table:table-cell office:value-type="float" office:value="21248.899999999998" table:style-name="ce111">
            <text:p>21,248.9</text:p>
          </table:table-cell>
          <table:table-cell office:value-type="float" office:value="21528.399999999998" table:style-name="ce136">
            <text:p>21,528.4</text:p>
          </table:table-cell>
          <table:table-cell office:value-type="float" office:value="21937.4" table:style-name="ce136">
            <text:p>21,937.4</text:p>
          </table:table-cell>
          <table:table-cell office:value-type="float" office:value="22280.1" table:style-name="ce139">
            <text:p>22,280.1</text:p>
          </table:table-cell>
          <table:table-cell office:value-type="float" office:value="22467.9" table:style-name="ce143">
            <text:p>22,467.9</text:p>
          </table:table-cell>
          <table:table-cell office:value-type="float" office:value="22723.1" table:style-name="ce111">
            <text:p>22,723.1</text:p>
          </table:table-cell>
          <table:table-cell office:value-type="float" office:value="23120" table:style-name="ce111">
            <text:p>23,120.0</text:p>
          </table:table-cell>
          <table:table-cell office:value-type="float" office:value="23468.699999999997" table:style-name="ce111">
            <text:p>23,468.7</text:p>
          </table:table-cell>
          <table:table-cell office:value-type="float" office:value="23669.200000000001" table:style-name="ce238">
            <text:p>23,669.2</text:p>
          </table:table-cell>
          <table:table-cell office:value-type="float" office:value="23994.6" table:style-name="ce240">
            <text:p>23,994.6</text:p>
          </table:table-cell>
          <table:table-cell office:value-type="float" office:value="24393.000000000004" table:style-name="ce240">
            <text:p>24,393.0</text:p>
          </table:table-cell>
          <table:table-cell office:value-type="float" office:value="24729.599999999999" table:style-name="ce243">
            <text:p>24,729.6</text:p>
          </table:table-cell>
          <table:table-cell office:value-type="float" office:value="24935.7" table:style-name="ce111">
            <text:p>24,935.7</text:p>
          </table:table-cell>
          <table:table-cell office:value-type="float" office:value="25071.000000000004" table:style-name="ce258">
            <text:p>25,071.0</text:p>
          </table:table-cell>
          <table:table-cell office:value-type="float" office:value="25600.3" table:style-name="ce258">
            <text:p>25,600.3</text:p>
          </table:table-cell>
          <table:table-cell office:value-type="float" office:value="25830.3" table:style-name="ce258">
            <text:p>25,830.3</text:p>
          </table:table-cell>
          <table:table-cell office:value-type="float" office:value="25898.1" table:style-name="ce260">
            <text:p>25,898.1</text:p>
          </table:table-cell>
          <table:table-cell office:value-type="float" office:value="26099.3" table:style-name="ce260">
            <text:p>26,099.3</text:p>
          </table:table-cell>
          <table:table-cell office:value-type="float" office:value="26554.2" table:style-name="ce260">
            <text:p>26,554.2</text:p>
          </table:table-cell>
          <table:table-cell office:value-type="float" office:value="26757.599999999999" table:style-name="ce260">
            <text:p>26,757.6</text:p>
          </table:table-cell>
          <table:table-cell office:value-type="float" office:value="27061.4" table:style-name="ce250">
            <text:p>27,061.4</text:p>
          </table:table-cell>
          <table:table-cell office:value-type="float" office:value="27389.5" table:style-name="ce262">
            <text:p>27,389.5</text:p>
          </table:table-cell>
          <table:table-cell office:value-type="float" office:value="27982.7" table:style-name="ce262">
            <text:p>27,982.7</text:p>
          </table:table-cell>
          <table:table-cell office:value-type="float" office:value="28305.8" table:style-name="ce262">
            <text:p>28,305.8</text:p>
          </table:table-cell>
          <table:table-cell office:value-type="float" office:value="28582" table:style-name="ce277">
            <text:p>28,582.0</text:p>
          </table:table-cell>
          <table:table-cell office:value-type="float" office:value="29151.699999999997" table:style-name="ce283">
            <text:p>29,151.7</text:p>
          </table:table-cell>
          <table:table-cell office:value-type="float" office:value="29651.9" table:style-name="ce283">
            <text:p>29,651.9</text:p>
          </table:table-cell>
          <table:table-cell office:value-type="float" office:value="29826.800000000003" table:style-name="ce283">
            <text:p>29,826.8</text:p>
          </table:table-cell>
          <table:table-cell office:value-type="float" office:value="29967.3" table:style-name="ce285">
            <text:p>29,967.3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47">
            <text:p><text:s text:c="3"/>Claims on Other Financial Corps. ………………………</text:p>
          </table:table-cell>
          <table:table-cell office:value-type="string" table:style-name="ce1">
            <text:p>22g</text:p>
          </table:table-cell>
          <table:table-cell office:value-type="float" office:value="30.3" table:style-name="ce111">
            <text:p>30.3</text:p>
          </table:table-cell>
          <table:table-cell office:value-type="float" office:value="32.6" table:style-name="ce111">
            <text:p>32.6</text:p>
          </table:table-cell>
          <table:table-cell office:value-type="float" office:value="24.9" table:style-name="ce111">
            <text:p>24.9</text:p>
          </table:table-cell>
          <table:table-cell office:value-type="float" office:value="42.2" table:style-name="ce111">
            <text:p>42.2</text:p>
          </table:table-cell>
          <table:table-cell office:value-type="float" office:value="59.7" table:style-name="ce111">
            <text:p>59.7</text:p>
          </table:table-cell>
          <table:table-cell office:value-type="float" office:value="50.4" table:style-name="ce111">
            <text:p>50.4</text:p>
          </table:table-cell>
          <table:table-cell office:value-type="float" office:value="35.200000000000003" table:style-name="ce111">
            <text:p>35.2</text:p>
          </table:table-cell>
          <table:table-cell office:value-type="float" office:value="34.799999999999997" table:style-name="ce111">
            <text:p>34.8</text:p>
          </table:table-cell>
          <table:table-cell office:value-type="float" office:value="5.9" table:style-name="ce111">
            <text:p>5.9</text:p>
          </table:table-cell>
          <table:table-cell office:value-type="float" office:value="1.7" table:style-name="ce111">
            <text:p>1.7</text:p>
          </table:table-cell>
          <table:table-cell office:value-type="float" office:value="8.6999999999999993" table:style-name="ce111">
            <text:p>8.7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float" office:value="0.3" table:style-name="ce111">
            <text:p>0.3</text:p>
          </table:table-cell>
          <table:table-cell office:value-type="string" table:style-name="ce111">
            <text:p>─</text:p>
          </table:table-cell>
          <table:table-cell office:value-type="string" table:style-name="ce120">
            <text:p>─</text:p>
          </table:table-cell>
          <table:table-cell office:value-type="string" table:style-name="ce123">
            <text:p>─</text:p>
          </table:table-cell>
          <table:table-cell office:value-type="float" office:value="13.5" table:style-name="ce117">
            <text:p>13.5</text:p>
          </table:table-cell>
          <table:table-cell office:value-type="string" table:style-name="ce114">
            <text:p>─</text:p>
          </table:table-cell>
          <table:table-cell office:value-type="float" office:value="0.2" table:style-name="ce126">
            <text:p>0.2</text:p>
          </table:table-cell>
          <table:table-cell office:value-type="string" table:style-name="ce129">
            <text:p>─</text:p>
          </table:table-cell>
          <table:table-cell office:value-type="string" table:style-name="ce132">
            <text:p>─</text:p>
          </table:table-cell>
          <table:table-cell office:value-type="float" office:value="20.7" table:style-name="ce111">
            <text:p>20.7</text:p>
          </table:table-cell>
          <table:table-cell office:value-type="float" office:value="22.1" table:style-name="ce111">
            <text:p>22.1</text:p>
          </table:table-cell>
          <table:table-cell office:value-type="float" office:value="29.5" table:style-name="ce111">
            <text:p>29.5</text:p>
          </table:table-cell>
          <table:table-cell office:value-type="float" office:value="30.3" table:style-name="ce111">
            <text:p>30.3</text:p>
          </table:table-cell>
          <table:table-cell office:value-type="float" office:value="31.1" table:style-name="ce111">
            <text:p>31.1</text:p>
          </table:table-cell>
          <table:table-cell office:value-type="float" office:value="31.2" table:style-name="ce111">
            <text:p>31.2</text:p>
          </table:table-cell>
          <table:table-cell office:value-type="float" office:value="36.4" table:style-name="ce111">
            <text:p>36.4</text:p>
          </table:table-cell>
          <table:table-cell office:value-type="float" office:value="32.6" table:style-name="ce111">
            <text:p>32.6</text:p>
          </table:table-cell>
          <table:table-cell office:value-type="float" office:value="22.2" table:style-name="ce111">
            <text:p>22.2</text:p>
          </table:table-cell>
          <table:table-cell office:value-type="float" office:value="25.3" table:style-name="ce111">
            <text:p>25.3</text:p>
          </table:table-cell>
          <table:table-cell office:value-type="float" office:value="23.7" table:style-name="ce111">
            <text:p>23.7</text:p>
          </table:table-cell>
          <table:table-cell office:value-type="float" office:value="24.9" table:style-name="ce111">
            <text:p>24.9</text:p>
          </table:table-cell>
          <table:table-cell office:value-type="float" office:value="26.7" table:style-name="ce111">
            <text:p>26.7</text:p>
          </table:table-cell>
          <table:table-cell office:value-type="float" office:value="36" table:style-name="ce111">
            <text:p>36.0</text:p>
          </table:table-cell>
          <table:table-cell office:value-type="float" office:value="36" table:style-name="ce111">
            <text:p>36.0</text:p>
          </table:table-cell>
          <table:table-cell office:value-type="float" office:value="42.2" table:style-name="ce111">
            <text:p>42.2</text:p>
          </table:table-cell>
          <table:table-cell office:value-type="float" office:value="48.3" table:style-name="ce111">
            <text:p>48.3</text:p>
          </table:table-cell>
          <table:table-cell office:value-type="float" office:value="49.2" table:style-name="ce111">
            <text:p>49.2</text:p>
          </table:table-cell>
          <table:table-cell office:value-type="float" office:value="50.9" table:style-name="ce111">
            <text:p>50.9</text:p>
          </table:table-cell>
          <table:table-cell office:value-type="float" office:value="59.7" table:style-name="ce111">
            <text:p>59.7</text:p>
          </table:table-cell>
          <table:table-cell office:value-type="float" office:value="56.5" table:style-name="ce111">
            <text:p>56.5</text:p>
          </table:table-cell>
          <table:table-cell office:value-type="float" office:value="54" table:style-name="ce111">
            <text:p>54.0</text:p>
          </table:table-cell>
          <table:table-cell office:value-type="float" office:value="53.1" table:style-name="ce111">
            <text:p>53.1</text:p>
          </table:table-cell>
          <table:table-cell office:value-type="float" office:value="50.4" table:style-name="ce111">
            <text:p>50.4</text:p>
          </table:table-cell>
          <table:table-cell office:value-type="float" office:value="46.6" table:style-name="ce111">
            <text:p>46.6</text:p>
          </table:table-cell>
          <table:table-cell office:value-type="float" office:value="38.9" table:style-name="ce111">
            <text:p>38.9</text:p>
          </table:table-cell>
          <table:table-cell office:value-type="float" office:value="39.5" table:style-name="ce111">
            <text:p>39.5</text:p>
          </table:table-cell>
          <table:table-cell office:value-type="float" office:value="35.200000000000003" table:style-name="ce111">
            <text:p>35.2</text:p>
          </table:table-cell>
          <table:table-cell office:value-type="float" office:value="35.799999999999997" table:style-name="ce111">
            <text:p>35.8</text:p>
          </table:table-cell>
          <table:table-cell office:value-type="float" office:value="41.8" table:style-name="ce111">
            <text:p>41.8</text:p>
          </table:table-cell>
          <table:table-cell office:value-type="float" office:value="33.799999999999997" table:style-name="ce111">
            <text:p>33.8</text:p>
          </table:table-cell>
          <table:table-cell office:value-type="float" office:value="34.799999999999997" table:style-name="ce111">
            <text:p>34.8</text:p>
          </table:table-cell>
          <table:table-cell office:value-type="float" office:value="27.8" table:style-name="ce111">
            <text:p>27.8</text:p>
          </table:table-cell>
          <table:table-cell office:value-type="float" office:value="23.9" table:style-name="ce111">
            <text:p>23.9</text:p>
          </table:table-cell>
          <table:table-cell office:value-type="float" office:value="5.9" table:style-name="ce111">
            <text:p>5.9</text:p>
          </table:table-cell>
          <table:table-cell office:value-type="float" office:value="5.9" table:style-name="ce111">
            <text:p>5.9</text:p>
          </table:table-cell>
          <table:table-cell office:value-type="float" office:value="2.2000000000000002" table:style-name="ce111">
            <text:p>2.2</text:p>
          </table:table-cell>
          <table:table-cell office:value-type="float" office:value="6.8" table:style-name="ce111">
            <text:p>6.8</text:p>
          </table:table-cell>
          <table:table-cell office:value-type="float" office:value="1.8" table:style-name="ce111">
            <text:p>1.8</text:p>
          </table:table-cell>
          <table:table-cell office:value-type="float" office:value="1.7" table:style-name="ce111">
            <text:p>1.7</text:p>
          </table:table-cell>
          <table:table-cell office:value-type="float" office:value="16.399999999999999" table:style-name="ce111">
            <text:p>16.4</text:p>
          </table:table-cell>
          <table:table-cell office:value-type="float" office:value="19.2" table:style-name="ce111">
            <text:p>19.2</text:p>
          </table:table-cell>
          <table:table-cell office:value-type="float" office:value="20.100000000000001" table:style-name="ce111">
            <text:p>20.1</text:p>
          </table:table-cell>
          <table:table-cell office:value-type="float" office:value="8.6999999999999993" table:style-name="ce111">
            <text:p>8.7</text:p>
          </table:table-cell>
          <table:table-cell office:value-type="float" office:value="4.0999999999999996" table:style-name="ce111">
            <text:p>4.1</text:p>
          </table:table-cell>
          <table:table-cell office:value-type="float" office:value="5.0999999999999996" table:style-name="ce111">
            <text:p>5.1</text:p>
          </table:table-cell>
          <table:table-cell office:value-type="float" office:value="6.6" table:style-name="ce111">
            <text:p>6.6</text:p>
          </table:table-cell>
          <table:table-cell office:value-type="string" table:style-name="ce111">
            <text:p>─</text:p>
          </table:table-cell>
          <table:table-cell office:value-type="float" office:value="0.9" table:style-name="ce111">
            <text:p>0.9</text:p>
          </table:table-cell>
          <table:table-cell office:value-type="string" table:style-name="ce111">
            <text:p>─</text:p>
          </table:table-cell>
          <table:table-cell office:value-type="float" office:value="0.2" table:style-name="ce111">
            <text:p>0.2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float" office:value="0.4" table:style-name="ce111">
            <text:p>0.4</text:p>
          </table:table-cell>
          <table:table-cell office:value-type="float" office:value="0.4" table:style-name="ce111">
            <text:p>0.4</text:p>
          </table:table-cell>
          <table:table-cell office:value-type="float" office:value="0.4" table:style-name="ce111">
            <text:p>0.4</text:p>
          </table:table-cell>
          <table:table-cell office:value-type="float" office:value="0.3" table:style-name="ce111">
            <text:p>0.3</text:p>
          </table:table-cell>
          <table:table-cell office:value-type="float" office:value="0.3" table:style-name="ce111">
            <text:p>0.3</text:p>
          </table:table-cell>
          <table:table-cell office:value-type="float" office:value="0.2" table:style-name="ce136">
            <text:p>0.2</text:p>
          </table:table-cell>
          <table:table-cell office:value-type="float" office:value="0.2" table:style-name="ce136">
            <text:p>0.2</text:p>
          </table:table-cell>
          <table:table-cell office:value-type="string" table:style-name="ce139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38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3">
            <text:p>─</text:p>
          </table:table-cell>
          <table:table-cell office:value-type="float" office:value="4" table:style-name="ce111">
            <text:p>4.0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float" office:value="13.5" table:style-name="ce258">
            <text:p>13.5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50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float" office:value="0.2" table:style-name="ce262">
            <text:p>0.2</text:p>
          </table:table-cell>
          <table:table-cell office:value-type="string" table:style-name="ce277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5">
            <text:p>─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47">
            <text:p><text:s text:c="3"/>Claims on State &amp; Local Governments……………………………</text:p>
          </table:table-cell>
          <table:table-cell office:value-type="string" table:style-name="ce1">
            <text:p>22b</text:p>
          </table:table-cell>
          <table:table-cell office:value-type="float" office:value="1056.0999999999999" table:style-name="ce111">
            <text:p>1,056.1</text:p>
          </table:table-cell>
          <table:table-cell office:value-type="float" office:value="1188.8" table:style-name="ce111">
            <text:p>1,188.8</text:p>
          </table:table-cell>
          <table:table-cell office:value-type="float" office:value="1188.8" table:style-name="ce111">
            <text:p>1,188.8</text:p>
          </table:table-cell>
          <table:table-cell office:value-type="float" office:value="712.30000000000007" table:style-name="ce111">
            <text:p>712.3</text:p>
          </table:table-cell>
          <table:table-cell office:value-type="float" office:value="578.4" table:style-name="ce111">
            <text:p>578.4</text:p>
          </table:table-cell>
          <table:table-cell office:value-type="float" office:value="525.6" table:style-name="ce111">
            <text:p>525.6</text:p>
          </table:table-cell>
          <table:table-cell office:value-type="float" office:value="613.9" table:style-name="ce111">
            <text:p>613.9</text:p>
          </table:table-cell>
          <table:table-cell office:value-type="float" office:value="560.20000000000005" table:style-name="ce111">
            <text:p>560.2</text:p>
          </table:table-cell>
          <table:table-cell office:value-type="float" office:value="549" table:style-name="ce111">
            <text:p>549.0</text:p>
          </table:table-cell>
          <table:table-cell office:value-type="float" office:value="555.9" table:style-name="ce111">
            <text:p>555.9</text:p>
          </table:table-cell>
          <table:table-cell office:value-type="float" office:value="627.20000000000005" table:style-name="ce111">
            <text:p>627.2</text:p>
          </table:table-cell>
          <table:table-cell office:value-type="float" office:value="636" table:style-name="ce111">
            <text:p>636.0</text:p>
          </table:table-cell>
          <table:table-cell office:value-type="float" office:value="667.3" table:style-name="ce111">
            <text:p>667.3</text:p>
          </table:table-cell>
          <table:table-cell office:value-type="float" office:value="703.3" table:style-name="ce111">
            <text:p>703.3</text:p>
          </table:table-cell>
          <table:table-cell office:value-type="float" office:value="734.6" table:style-name="ce111">
            <text:p>734.6</text:p>
          </table:table-cell>
          <table:table-cell office:value-type="float" office:value="774.4" table:style-name="ce111">
            <text:p>774.4</text:p>
          </table:table-cell>
          <table:table-cell office:value-type="float" office:value="837.1" table:style-name="ce120">
            <text:p>837.1</text:p>
          </table:table-cell>
          <table:table-cell office:value-type="float" office:value="923.2" table:style-name="ce123">
            <text:p>923.2</text:p>
          </table:table-cell>
          <table:table-cell office:value-type="float" office:value="960.5" table:style-name="ce117">
            <text:p>960.5</text:p>
          </table:table-cell>
          <table:table-cell office:value-type="float" office:value="991.5" table:style-name="ce114">
            <text:p>991.5</text:p>
          </table:table-cell>
          <table:table-cell office:value-type="float" office:value="999.30000000000007" table:style-name="ce126">
            <text:p>999.3</text:p>
          </table:table-cell>
          <table:table-cell office:value-type="float" office:value="1029.2" table:style-name="ce129">
            <text:p>1,029.2</text:p>
          </table:table-cell>
          <table:table-cell office:value-type="float" office:value="1020.6000000000001" table:style-name="ce132">
            <text:p>1,020.6</text:p>
          </table:table-cell>
          <table:table-cell office:value-type="float" office:value="967.9" table:style-name="ce111">
            <text:p>967.9</text:p>
          </table:table-cell>
          <table:table-cell office:value-type="float" office:value="1027.2" table:style-name="ce111">
            <text:p>1,027.2</text:p>
          </table:table-cell>
          <table:table-cell office:value-type="float" office:value="1041.9000000000001" table:style-name="ce111">
            <text:p>1,041.9</text:p>
          </table:table-cell>
          <table:table-cell office:value-type="float" office:value="1056.0999999999999" table:style-name="ce111">
            <text:p>1,056.1</text:p>
          </table:table-cell>
          <table:table-cell office:value-type="float" office:value="1149.5" table:style-name="ce111">
            <text:p>1,149.5</text:p>
          </table:table-cell>
          <table:table-cell office:value-type="float" office:value="1131.9000000000001" table:style-name="ce111">
            <text:p>1,131.9</text:p>
          </table:table-cell>
          <table:table-cell office:value-type="float" office:value="1156.2" table:style-name="ce111">
            <text:p>1,156.2</text:p>
          </table:table-cell>
          <table:table-cell office:value-type="float" office:value="1188.8" table:style-name="ce111">
            <text:p>1,188.8</text:p>
          </table:table-cell>
          <table:table-cell office:value-type="float" office:value="1229.5" table:style-name="ce111">
            <text:p>1,229.5</text:p>
          </table:table-cell>
          <table:table-cell office:value-type="float" office:value="1269" table:style-name="ce111">
            <text:p>1,269.0</text:p>
          </table:table-cell>
          <table:table-cell office:value-type="float" office:value="1175.8" table:style-name="ce111">
            <text:p>1,175.8</text:p>
          </table:table-cell>
          <table:table-cell office:value-type="float" office:value="1188.8" table:style-name="ce111">
            <text:p>1,188.8</text:p>
          </table:table-cell>
          <table:table-cell office:value-type="float" office:value="763.1" table:style-name="ce111">
            <text:p>763.1</text:p>
          </table:table-cell>
          <table:table-cell office:value-type="float" office:value="760.5" table:style-name="ce111">
            <text:p>760.5</text:p>
          </table:table-cell>
          <table:table-cell office:value-type="float" office:value="724.2" table:style-name="ce111">
            <text:p>724.2</text:p>
          </table:table-cell>
          <table:table-cell office:value-type="float" office:value="712.30000000000007" table:style-name="ce111">
            <text:p>712.3</text:p>
          </table:table-cell>
          <table:table-cell office:value-type="float" office:value="672" table:style-name="ce111">
            <text:p>672.0</text:p>
          </table:table-cell>
          <table:table-cell office:value-type="float" office:value="628.6" table:style-name="ce111">
            <text:p>628.6</text:p>
          </table:table-cell>
          <table:table-cell office:value-type="float" office:value="500.9" table:style-name="ce111">
            <text:p>500.9</text:p>
          </table:table-cell>
          <table:table-cell office:value-type="float" office:value="578.4" table:style-name="ce111">
            <text:p>578.4</text:p>
          </table:table-cell>
          <table:table-cell office:value-type="float" office:value="542.1" table:style-name="ce111">
            <text:p>542.1</text:p>
          </table:table-cell>
          <table:table-cell office:value-type="float" office:value="509.70000000000005" table:style-name="ce111">
            <text:p>509.7</text:p>
          </table:table-cell>
          <table:table-cell office:value-type="float" office:value="493" table:style-name="ce111">
            <text:p>493.0</text:p>
          </table:table-cell>
          <table:table-cell office:value-type="float" office:value="525.6" table:style-name="ce111">
            <text:p>525.6</text:p>
          </table:table-cell>
          <table:table-cell office:value-type="float" office:value="582.5" table:style-name="ce111">
            <text:p>582.5</text:p>
          </table:table-cell>
          <table:table-cell office:value-type="float" office:value="578.69999999999993" table:style-name="ce111">
            <text:p>578.7</text:p>
          </table:table-cell>
          <table:table-cell office:value-type="float" office:value="620.6" table:style-name="ce111">
            <text:p>620.6</text:p>
          </table:table-cell>
          <table:table-cell office:value-type="float" office:value="613.9" table:style-name="ce111">
            <text:p>613.9</text:p>
          </table:table-cell>
          <table:table-cell office:value-type="float" office:value="650.4" table:style-name="ce111">
            <text:p>650.4</text:p>
          </table:table-cell>
          <table:table-cell office:value-type="float" office:value="591.20000000000005" table:style-name="ce111">
            <text:p>591.2</text:p>
          </table:table-cell>
          <table:table-cell office:value-type="float" office:value="562.20000000000005" table:style-name="ce111">
            <text:p>562.2</text:p>
          </table:table-cell>
          <table:table-cell office:value-type="float" office:value="560.20000000000005" table:style-name="ce111">
            <text:p>560.2</text:p>
          </table:table-cell>
          <table:table-cell office:value-type="float" office:value="600.6" table:style-name="ce111">
            <text:p>600.6</text:p>
          </table:table-cell>
          <table:table-cell office:value-type="float" office:value="551.30000000000007" table:style-name="ce111">
            <text:p>551.3</text:p>
          </table:table-cell>
          <table:table-cell office:value-type="float" office:value="566.80000000000007" table:style-name="ce111">
            <text:p>566.8</text:p>
          </table:table-cell>
          <table:table-cell office:value-type="float" office:value="549" table:style-name="ce111">
            <text:p>549.0</text:p>
          </table:table-cell>
          <table:table-cell office:value-type="float" office:value="587.79999999999995" table:style-name="ce111">
            <text:p>587.8</text:p>
          </table:table-cell>
          <table:table-cell office:value-type="float" office:value="542.29999999999995" table:style-name="ce111">
            <text:p>542.3</text:p>
          </table:table-cell>
          <table:table-cell office:value-type="float" office:value="547.9" table:style-name="ce111">
            <text:p>547.9</text:p>
          </table:table-cell>
          <table:table-cell office:value-type="float" office:value="555.9" table:style-name="ce111">
            <text:p>555.9</text:p>
          </table:table-cell>
          <table:table-cell office:value-type="float" office:value="599.6" table:style-name="ce111">
            <text:p>599.6</text:p>
          </table:table-cell>
          <table:table-cell office:value-type="float" office:value="590.29999999999995" table:style-name="ce111">
            <text:p>590.3</text:p>
          </table:table-cell>
          <table:table-cell office:value-type="float" office:value="624.4" table:style-name="ce111">
            <text:p>624.4</text:p>
          </table:table-cell>
          <table:table-cell office:value-type="float" office:value="627.20000000000005" table:style-name="ce111">
            <text:p>627.2</text:p>
          </table:table-cell>
          <table:table-cell office:value-type="float" office:value="666.90000000000009" table:style-name="ce111">
            <text:p>666.9</text:p>
          </table:table-cell>
          <table:table-cell office:value-type="float" office:value="631.40000000000009" table:style-name="ce111">
            <text:p>631.4</text:p>
          </table:table-cell>
          <table:table-cell office:value-type="float" office:value="634.69999999999993" table:style-name="ce111">
            <text:p>634.7</text:p>
          </table:table-cell>
          <table:table-cell office:value-type="float" office:value="636" table:style-name="ce111">
            <text:p>636.0</text:p>
          </table:table-cell>
          <table:table-cell office:value-type="float" office:value="671.8" table:style-name="ce111">
            <text:p>671.8</text:p>
          </table:table-cell>
          <table:table-cell office:value-type="float" office:value="641.6" table:style-name="ce111">
            <text:p>641.6</text:p>
          </table:table-cell>
          <table:table-cell office:value-type="float" office:value="656.39999999999986" table:style-name="ce111">
            <text:p>656.4</text:p>
          </table:table-cell>
          <table:table-cell office:value-type="float" office:value="667.3" table:style-name="ce111">
            <text:p>667.3</text:p>
          </table:table-cell>
          <table:table-cell office:value-type="float" office:value="728.5" table:style-name="ce111">
            <text:p>728.5</text:p>
          </table:table-cell>
          <table:table-cell office:value-type="float" office:value="658.8" table:style-name="ce111">
            <text:p>658.8</text:p>
          </table:table-cell>
          <table:table-cell office:value-type="float" office:value="701.3" table:style-name="ce111">
            <text:p>701.3</text:p>
          </table:table-cell>
          <table:table-cell office:value-type="float" office:value="703.3" table:style-name="ce111">
            <text:p>703.3</text:p>
          </table:table-cell>
          <table:table-cell office:value-type="float" office:value="746.7" table:style-name="ce111">
            <text:p>746.7</text:p>
          </table:table-cell>
          <table:table-cell office:value-type="float" office:value="693.80000000000007" table:style-name="ce111">
            <text:p>693.8</text:p>
          </table:table-cell>
          <table:table-cell office:value-type="float" office:value="718.5" table:style-name="ce111">
            <text:p>718.5</text:p>
          </table:table-cell>
          <table:table-cell office:value-type="float" office:value="734.6" table:style-name="ce111">
            <text:p>734.6</text:p>
          </table:table-cell>
          <table:table-cell office:value-type="float" office:value="800.80000000000007" table:style-name="ce111">
            <text:p>800.8</text:p>
          </table:table-cell>
          <table:table-cell office:value-type="float" office:value="767.6" table:style-name="ce136">
            <text:p>767.6</text:p>
          </table:table-cell>
          <table:table-cell office:value-type="float" office:value="788.9" table:style-name="ce136">
            <text:p>788.9</text:p>
          </table:table-cell>
          <table:table-cell office:value-type="float" office:value="774.4" table:style-name="ce139">
            <text:p>774.4</text:p>
          </table:table-cell>
          <table:table-cell office:value-type="float" office:value="820.09999999999991" table:style-name="ce143">
            <text:p>820.1</text:p>
          </table:table-cell>
          <table:table-cell office:value-type="float" office:value="800.09999999999991" table:style-name="ce111">
            <text:p>800.1</text:p>
          </table:table-cell>
          <table:table-cell office:value-type="float" office:value="825.69999999999993" table:style-name="ce111">
            <text:p>825.7</text:p>
          </table:table-cell>
          <table:table-cell office:value-type="float" office:value="837.1" table:style-name="ce111">
            <text:p>837.1</text:p>
          </table:table-cell>
          <table:table-cell office:value-type="float" office:value="916.1" table:style-name="ce238">
            <text:p>916.1</text:p>
          </table:table-cell>
          <table:table-cell office:value-type="float" office:value="877.8" table:style-name="ce240">
            <text:p>877.8</text:p>
          </table:table-cell>
          <table:table-cell office:value-type="float" office:value="898.69999999999993" table:style-name="ce240">
            <text:p>898.7</text:p>
          </table:table-cell>
          <table:table-cell office:value-type="float" office:value="923.2" table:style-name="ce243">
            <text:p>923.2</text:p>
          </table:table-cell>
          <table:table-cell office:value-type="float" office:value="969.90000000000009" table:style-name="ce111">
            <text:p>969.9</text:p>
          </table:table-cell>
          <table:table-cell office:value-type="float" office:value="908.80000000000007" table:style-name="ce258">
            <text:p>908.8</text:p>
          </table:table-cell>
          <table:table-cell office:value-type="float" office:value="936.49999999999989" table:style-name="ce258">
            <text:p>936.5</text:p>
          </table:table-cell>
          <table:table-cell office:value-type="float" office:value="960.5" table:style-name="ce258">
            <text:p>960.5</text:p>
          </table:table-cell>
          <table:table-cell office:value-type="float" office:value="1005.2" table:style-name="ce260">
            <text:p>1,005.2</text:p>
          </table:table-cell>
          <table:table-cell office:value-type="float" office:value="973.1" table:style-name="ce260">
            <text:p>973.1</text:p>
          </table:table-cell>
          <table:table-cell office:value-type="float" office:value="1005.5" table:style-name="ce260">
            <text:p>1,005.5</text:p>
          </table:table-cell>
          <table:table-cell office:value-type="float" office:value="991.5" table:style-name="ce260">
            <text:p>991.5</text:p>
          </table:table-cell>
          <table:table-cell office:value-type="float" office:value="1033" table:style-name="ce250">
            <text:p>1,033.0</text:p>
          </table:table-cell>
          <table:table-cell office:value-type="float" office:value="984.7" table:style-name="ce262">
            <text:p>984.7</text:p>
          </table:table-cell>
          <table:table-cell office:value-type="float" office:value="997.80000000000007" table:style-name="ce262">
            <text:p>997.8</text:p>
          </table:table-cell>
          <table:table-cell office:value-type="float" office:value="999.30000000000007" table:style-name="ce262">
            <text:p>999.3</text:p>
          </table:table-cell>
          <table:table-cell office:value-type="float" office:value="1026.5999999999999" table:style-name="ce277">
            <text:p>1,026.6</text:p>
          </table:table-cell>
          <table:table-cell office:value-type="float" office:value="978.80000000000007" table:style-name="ce283">
            <text:p>978.8</text:p>
          </table:table-cell>
          <table:table-cell office:value-type="float" office:value="988.59999999999991" table:style-name="ce283">
            <text:p>988.6</text:p>
          </table:table-cell>
          <table:table-cell office:value-type="float" office:value="1029.2" table:style-name="ce283">
            <text:p>1,029.2</text:p>
          </table:table-cell>
          <table:table-cell office:value-type="float" office:value="1029.2999999999997" table:style-name="ce285">
            <text:p>1,029.3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<text:s text:c="3"/>Claims on Public Nonfin. Corps. …………………..</text:p>
          </table:table-cell>
          <table:table-cell office:value-type="string" table:style-name="ce1">
            <text:p>22c</text:p>
          </table:table-cell>
          <table:table-cell office:value-type="float" office:value="441.2" table:style-name="ce111">
            <text:p>441.2</text:p>
          </table:table-cell>
          <table:table-cell office:value-type="float" office:value="438.79999999999995" table:style-name="ce111">
            <text:p>438.8</text:p>
          </table:table-cell>
          <table:table-cell office:value-type="float" office:value="416" table:style-name="ce111">
            <text:p>416.0</text:p>
          </table:table-cell>
          <table:table-cell office:value-type="float" office:value="439.2" table:style-name="ce111">
            <text:p>439.2</text:p>
          </table:table-cell>
          <table:table-cell office:value-type="float" office:value="519" table:style-name="ce111">
            <text:p>519.0</text:p>
          </table:table-cell>
          <table:table-cell office:value-type="float" office:value="536.9" table:style-name="ce111">
            <text:p>536.9</text:p>
          </table:table-cell>
          <table:table-cell office:value-type="float" office:value="491.70000000000005" table:style-name="ce111">
            <text:p>491.7</text:p>
          </table:table-cell>
          <table:table-cell office:value-type="float" office:value="544.30000000000007" table:style-name="ce111">
            <text:p>544.3</text:p>
          </table:table-cell>
          <table:table-cell office:value-type="float" office:value="661.4" table:style-name="ce111">
            <text:p>661.4</text:p>
          </table:table-cell>
          <table:table-cell office:value-type="float" office:value="648.4" table:style-name="ce111">
            <text:p>648.4</text:p>
          </table:table-cell>
          <table:table-cell office:value-type="float" office:value="717.69999999999993" table:style-name="ce111">
            <text:p>717.7</text:p>
          </table:table-cell>
          <table:table-cell office:value-type="float" office:value="999.30000000000007" table:style-name="ce111">
            <text:p>999.3</text:p>
          </table:table-cell>
          <table:table-cell office:value-type="float" office:value="918.3" table:style-name="ce111">
            <text:p>918.3</text:p>
          </table:table-cell>
          <table:table-cell office:value-type="float" office:value="978.59999999999991" table:style-name="ce111">
            <text:p>978.6</text:p>
          </table:table-cell>
          <table:table-cell office:value-type="float" office:value="1043.5" table:style-name="ce111">
            <text:p>1,043.5</text:p>
          </table:table-cell>
          <table:table-cell office:value-type="float" office:value="1063.7" table:style-name="ce111">
            <text:p>1,063.7</text:p>
          </table:table-cell>
          <table:table-cell office:value-type="float" office:value="1105.7" table:style-name="ce120">
            <text:p>1,105.7</text:p>
          </table:table-cell>
          <table:table-cell office:value-type="float" office:value="1052.9000000000001" table:style-name="ce123">
            <text:p>1,052.9</text:p>
          </table:table-cell>
          <table:table-cell office:value-type="float" office:value="1072.5" table:style-name="ce117">
            <text:p>1,072.5</text:p>
          </table:table-cell>
          <table:table-cell office:value-type="float" office:value="968.7" table:style-name="ce114">
            <text:p>968.7</text:p>
          </table:table-cell>
          <table:table-cell office:value-type="float" office:value="1001.8" table:style-name="ce126">
            <text:p>1,001.8</text:p>
          </table:table-cell>
          <table:table-cell office:value-type="float" office:value="1065.2" table:style-name="ce129">
            <text:p>1,065.2</text:p>
          </table:table-cell>
          <table:table-cell office:value-type="float" office:value="1113.5999999999999" table:style-name="ce132">
            <text:p>1,113.6</text:p>
          </table:table-cell>
          <table:table-cell office:value-type="float" office:value="450.59999999999997" table:style-name="ce111">
            <text:p>450.6</text:p>
          </table:table-cell>
          <table:table-cell office:value-type="float" office:value="457.1" table:style-name="ce111">
            <text:p>457.1</text:p>
          </table:table-cell>
          <table:table-cell office:value-type="float" office:value="452.90000000000003" table:style-name="ce111">
            <text:p>452.9</text:p>
          </table:table-cell>
          <table:table-cell office:value-type="float" office:value="441.2" table:style-name="ce111">
            <text:p>441.2</text:p>
          </table:table-cell>
          <table:table-cell office:value-type="float" office:value="444.4" table:style-name="ce111">
            <text:p>444.4</text:p>
          </table:table-cell>
          <table:table-cell office:value-type="float" office:value="438.7" table:style-name="ce111">
            <text:p>438.7</text:p>
          </table:table-cell>
          <table:table-cell office:value-type="float" office:value="434.5" table:style-name="ce111">
            <text:p>434.5</text:p>
          </table:table-cell>
          <table:table-cell office:value-type="float" office:value="438.79999999999995" table:style-name="ce111">
            <text:p>438.8</text:p>
          </table:table-cell>
          <table:table-cell office:value-type="float" office:value="450.6" table:style-name="ce111">
            <text:p>450.6</text:p>
          </table:table-cell>
          <table:table-cell office:value-type="float" office:value="416.6" table:style-name="ce111">
            <text:p>416.6</text:p>
          </table:table-cell>
          <table:table-cell office:value-type="float" office:value="418.3" table:style-name="ce111">
            <text:p>418.3</text:p>
          </table:table-cell>
          <table:table-cell office:value-type="float" office:value="416" table:style-name="ce111">
            <text:p>416.0</text:p>
          </table:table-cell>
          <table:table-cell office:value-type="float" office:value="436.4" table:style-name="ce111">
            <text:p>436.4</text:p>
          </table:table-cell>
          <table:table-cell office:value-type="float" office:value="432.7" table:style-name="ce111">
            <text:p>432.7</text:p>
          </table:table-cell>
          <table:table-cell office:value-type="float" office:value="426.3" table:style-name="ce111">
            <text:p>426.3</text:p>
          </table:table-cell>
          <table:table-cell office:value-type="float" office:value="439.2" table:style-name="ce111">
            <text:p>439.2</text:p>
          </table:table-cell>
          <table:table-cell office:value-type="float" office:value="438.79999999999995" table:style-name="ce111">
            <text:p>438.8</text:p>
          </table:table-cell>
          <table:table-cell office:value-type="float" office:value="428.09999999999997" table:style-name="ce111">
            <text:p>428.1</text:p>
          </table:table-cell>
          <table:table-cell office:value-type="float" office:value="469.3" table:style-name="ce111">
            <text:p>469.3</text:p>
          </table:table-cell>
          <table:table-cell office:value-type="float" office:value="519" table:style-name="ce111">
            <text:p>519.0</text:p>
          </table:table-cell>
          <table:table-cell office:value-type="float" office:value="531.79999999999995" table:style-name="ce111">
            <text:p>531.8</text:p>
          </table:table-cell>
          <table:table-cell office:value-type="float" office:value="562.6" table:style-name="ce111">
            <text:p>562.6</text:p>
          </table:table-cell>
          <table:table-cell office:value-type="float" office:value="547.1" table:style-name="ce111">
            <text:p>547.1</text:p>
          </table:table-cell>
          <table:table-cell office:value-type="float" office:value="536.9" table:style-name="ce111">
            <text:p>536.9</text:p>
          </table:table-cell>
          <table:table-cell office:value-type="float" office:value="511" table:style-name="ce111">
            <text:p>511.0</text:p>
          </table:table-cell>
          <table:table-cell office:value-type="float" office:value="510" table:style-name="ce111">
            <text:p>510.0</text:p>
          </table:table-cell>
          <table:table-cell office:value-type="float" office:value="509.5" table:style-name="ce111">
            <text:p>509.5</text:p>
          </table:table-cell>
          <table:table-cell office:value-type="float" office:value="491.70000000000005" table:style-name="ce111">
            <text:p>491.7</text:p>
          </table:table-cell>
          <table:table-cell office:value-type="float" office:value="493.09999999999997" table:style-name="ce111">
            <text:p>493.1</text:p>
          </table:table-cell>
          <table:table-cell office:value-type="float" office:value="503.4" table:style-name="ce111">
            <text:p>503.4</text:p>
          </table:table-cell>
          <table:table-cell office:value-type="float" office:value="534.20000000000005" table:style-name="ce111">
            <text:p>534.2</text:p>
          </table:table-cell>
          <table:table-cell office:value-type="float" office:value="544.30000000000007" table:style-name="ce111">
            <text:p>544.3</text:p>
          </table:table-cell>
          <table:table-cell office:value-type="float" office:value="542.9" table:style-name="ce111">
            <text:p>542.9</text:p>
          </table:table-cell>
          <table:table-cell office:value-type="float" office:value="561.6" table:style-name="ce111">
            <text:p>561.6</text:p>
          </table:table-cell>
          <table:table-cell office:value-type="float" office:value="639.1" table:style-name="ce111">
            <text:p>639.1</text:p>
          </table:table-cell>
          <table:table-cell office:value-type="float" office:value="661.4" table:style-name="ce111">
            <text:p>661.4</text:p>
          </table:table-cell>
          <table:table-cell office:value-type="float" office:value="677" table:style-name="ce111">
            <text:p>677.0</text:p>
          </table:table-cell>
          <table:table-cell office:value-type="float" office:value="711.30000000000007" table:style-name="ce111">
            <text:p>711.3</text:p>
          </table:table-cell>
          <table:table-cell office:value-type="float" office:value="696.30000000000007" table:style-name="ce111">
            <text:p>696.3</text:p>
          </table:table-cell>
          <table:table-cell office:value-type="float" office:value="648.4" table:style-name="ce111">
            <text:p>648.4</text:p>
          </table:table-cell>
          <table:table-cell office:value-type="float" office:value="666.2" table:style-name="ce111">
            <text:p>666.2</text:p>
          </table:table-cell>
          <table:table-cell office:value-type="float" office:value="689.30000000000007" table:style-name="ce111">
            <text:p>689.3</text:p>
          </table:table-cell>
          <table:table-cell office:value-type="float" office:value="688.9" table:style-name="ce111">
            <text:p>688.9</text:p>
          </table:table-cell>
          <table:table-cell office:value-type="float" office:value="717.69999999999993" table:style-name="ce111">
            <text:p>717.7</text:p>
          </table:table-cell>
          <table:table-cell office:value-type="float" office:value="773.40000000000009" table:style-name="ce111">
            <text:p>773.4</text:p>
          </table:table-cell>
          <table:table-cell office:value-type="float" office:value="843.8" table:style-name="ce111">
            <text:p>843.8</text:p>
          </table:table-cell>
          <table:table-cell office:value-type="float" office:value="954.8" table:style-name="ce111">
            <text:p>954.8</text:p>
          </table:table-cell>
          <table:table-cell office:value-type="float" office:value="999.30000000000007" table:style-name="ce111">
            <text:p>999.3</text:p>
          </table:table-cell>
          <table:table-cell office:value-type="float" office:value="983.1" table:style-name="ce111">
            <text:p>983.1</text:p>
          </table:table-cell>
          <table:table-cell office:value-type="float" office:value="955" table:style-name="ce111">
            <text:p>955.0</text:p>
          </table:table-cell>
          <table:table-cell office:value-type="float" office:value="920.5" table:style-name="ce111">
            <text:p>920.5</text:p>
          </table:table-cell>
          <table:table-cell office:value-type="float" office:value="918.3" table:style-name="ce111">
            <text:p>918.3</text:p>
          </table:table-cell>
          <table:table-cell office:value-type="float" office:value="909.40000000000009" table:style-name="ce111">
            <text:p>909.4</text:p>
          </table:table-cell>
          <table:table-cell office:value-type="float" office:value="966.7" table:style-name="ce111">
            <text:p>966.7</text:p>
          </table:table-cell>
          <table:table-cell office:value-type="float" office:value="970.7" table:style-name="ce111">
            <text:p>970.7</text:p>
          </table:table-cell>
          <table:table-cell office:value-type="float" office:value="978.59999999999991" table:style-name="ce111">
            <text:p>978.6</text:p>
          </table:table-cell>
          <table:table-cell office:value-type="float" office:value="991.3" table:style-name="ce111">
            <text:p>991.3</text:p>
          </table:table-cell>
          <table:table-cell office:value-type="float" office:value="1006" table:style-name="ce111">
            <text:p>1,006.0</text:p>
          </table:table-cell>
          <table:table-cell office:value-type="float" office:value="1040.7" table:style-name="ce111">
            <text:p>1,040.7</text:p>
          </table:table-cell>
          <table:table-cell office:value-type="float" office:value="1043.5" table:style-name="ce111">
            <text:p>1,043.5</text:p>
          </table:table-cell>
          <table:table-cell office:value-type="float" office:value="1001.0999999999999" table:style-name="ce111">
            <text:p>1,001.1</text:p>
          </table:table-cell>
          <table:table-cell office:value-type="float" office:value="1011.5" table:style-name="ce136">
            <text:p>1,011.5</text:p>
          </table:table-cell>
          <table:table-cell office:value-type="float" office:value="1025" table:style-name="ce136">
            <text:p>1,025.0</text:p>
          </table:table-cell>
          <table:table-cell office:value-type="float" office:value="1063.7" table:style-name="ce139">
            <text:p>1,063.7</text:p>
          </table:table-cell>
          <table:table-cell office:value-type="float" office:value="1093.0999999999999" table:style-name="ce143">
            <text:p>1,093.1</text:p>
          </table:table-cell>
          <table:table-cell office:value-type="float" office:value="1112.5" table:style-name="ce111">
            <text:p>1,112.5</text:p>
          </table:table-cell>
          <table:table-cell office:value-type="float" office:value="1111.8" table:style-name="ce111">
            <text:p>1,111.8</text:p>
          </table:table-cell>
          <table:table-cell office:value-type="float" office:value="1105.7" table:style-name="ce111">
            <text:p>1,105.7</text:p>
          </table:table-cell>
          <table:table-cell office:value-type="float" office:value="1094.5999999999999" table:style-name="ce238">
            <text:p>1,094.6</text:p>
          </table:table-cell>
          <table:table-cell office:value-type="float" office:value="1077.0999999999999" table:style-name="ce240">
            <text:p>1,077.1</text:p>
          </table:table-cell>
          <table:table-cell office:value-type="float" office:value="1079.2" table:style-name="ce240">
            <text:p>1,079.2</text:p>
          </table:table-cell>
          <table:table-cell office:value-type="float" office:value="1052.9000000000001" table:style-name="ce243">
            <text:p>1,052.9</text:p>
          </table:table-cell>
          <table:table-cell office:value-type="float" office:value="1090.4000000000001" table:style-name="ce111">
            <text:p>1,090.4</text:p>
          </table:table-cell>
          <table:table-cell office:value-type="float" office:value="1079.5999999999999" table:style-name="ce258">
            <text:p>1,079.6</text:p>
          </table:table-cell>
          <table:table-cell office:value-type="float" office:value="1071.0999999999999" table:style-name="ce258">
            <text:p>1,071.1</text:p>
          </table:table-cell>
          <table:table-cell office:value-type="float" office:value="1072.5" table:style-name="ce258">
            <text:p>1,072.5</text:p>
          </table:table-cell>
          <table:table-cell office:value-type="float" office:value="1037.5" table:style-name="ce260">
            <text:p>1,037.5</text:p>
          </table:table-cell>
          <table:table-cell office:value-type="float" office:value="1007.5" table:style-name="ce260">
            <text:p>1,007.5</text:p>
          </table:table-cell>
          <table:table-cell office:value-type="float" office:value="967.2" table:style-name="ce260">
            <text:p>967.2</text:p>
          </table:table-cell>
          <table:table-cell office:value-type="float" office:value="968.7" table:style-name="ce260">
            <text:p>968.7</text:p>
          </table:table-cell>
          <table:table-cell office:value-type="float" office:value="997.7" table:style-name="ce250">
            <text:p>997.7</text:p>
          </table:table-cell>
          <table:table-cell office:value-type="float" office:value="1031" table:style-name="ce262">
            <text:p>1,031.0</text:p>
          </table:table-cell>
          <table:table-cell office:value-type="float" office:value="1026.9000000000001" table:style-name="ce262">
            <text:p>1,026.9</text:p>
          </table:table-cell>
          <table:table-cell office:value-type="float" office:value="1001.8" table:style-name="ce262">
            <text:p>1,001.8</text:p>
          </table:table-cell>
          <table:table-cell office:value-type="float" office:value="1008.1" table:style-name="ce277">
            <text:p>1,008.1</text:p>
          </table:table-cell>
          <table:table-cell office:value-type="float" office:value="1043.5" table:style-name="ce283">
            <text:p>1,043.5</text:p>
          </table:table-cell>
          <table:table-cell office:value-type="float" office:value="1037.8" table:style-name="ce283">
            <text:p>1,037.8</text:p>
          </table:table-cell>
          <table:table-cell office:value-type="float" office:value="1065.2" table:style-name="ce283">
            <text:p>1,065.2</text:p>
          </table:table-cell>
          <table:table-cell office:value-type="float" office:value="1087.8" table:style-name="ce285">
            <text:p>1,087.8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22">
            <text:p><text:s text:c="3"/>Claims on Private Sector………………………………..</text:p>
          </table:table-cell>
          <table:table-cell office:value-type="string" table:style-name="ce1">
            <text:p>22d</text:p>
          </table:table-cell>
          <table:table-cell office:value-type="float" office:value="11866.5" table:style-name="ce111">
            <text:p>11,866.5</text:p>
          </table:table-cell>
          <table:table-cell office:value-type="float" office:value="12826.099999999999" table:style-name="ce111">
            <text:p>12,826.1</text:p>
          </table:table-cell>
          <table:table-cell office:value-type="float" office:value="13047.900000000001" table:style-name="ce111">
            <text:p>13,047.9</text:p>
          </table:table-cell>
          <table:table-cell office:value-type="float" office:value="13291.8" table:style-name="ce111">
            <text:p>13,291.8</text:p>
          </table:table-cell>
          <table:table-cell office:value-type="float" office:value="12823.5" table:style-name="ce111">
            <text:p>12,823.5</text:p>
          </table:table-cell>
          <table:table-cell office:value-type="float" office:value="12437.9" table:style-name="ce111">
            <text:p>12,437.9</text:p>
          </table:table-cell>
          <table:table-cell office:value-type="float" office:value="12894.599999999999" table:style-name="ce111">
            <text:p>12,894.6</text:p>
          </table:table-cell>
          <table:table-cell office:value-type="float" office:value="14388.900000000001" table:style-name="ce111">
            <text:p>14,388.9</text:p>
          </table:table-cell>
          <table:table-cell office:value-type="float" office:value="15733.5" table:style-name="ce111">
            <text:p>15,733.5</text:p>
          </table:table-cell>
          <table:table-cell office:value-type="float" office:value="16589.899999999998" table:style-name="ce111">
            <text:p>16,589.9</text:p>
          </table:table-cell>
          <table:table-cell office:value-type="float" office:value="17076.8" table:style-name="ce111">
            <text:p>17,076.8</text:p>
          </table:table-cell>
          <table:table-cell office:value-type="float" office:value="17266.7" table:style-name="ce111">
            <text:p>17,266.7</text:p>
          </table:table-cell>
          <table:table-cell office:value-type="float" office:value="17175.099999999999" table:style-name="ce111">
            <text:p>17,175.1</text:p>
          </table:table-cell>
          <table:table-cell office:value-type="float" office:value="18326" table:style-name="ce111">
            <text:p>18,326.0</text:p>
          </table:table-cell>
          <table:table-cell office:value-type="float" office:value="19423.5" table:style-name="ce111">
            <text:p>19,423.5</text:p>
          </table:table-cell>
          <table:table-cell office:value-type="float" office:value="20442" table:style-name="ce111">
            <text:p>20,442.0</text:p>
          </table:table-cell>
          <table:table-cell office:value-type="float" office:value="21525.899999999998" table:style-name="ce120">
            <text:p>21,525.9</text:p>
          </table:table-cell>
          <table:table-cell office:value-type="float" office:value="22753.5" table:style-name="ce123">
            <text:p>22,753.5</text:p>
          </table:table-cell>
          <table:table-cell office:value-type="float" office:value="23783.8" table:style-name="ce117">
            <text:p>23,783.8</text:p>
          </table:table-cell>
          <table:table-cell office:value-type="float" office:value="24797.399999999998" table:style-name="ce114">
            <text:p>24,797.4</text:p>
          </table:table-cell>
          <table:table-cell office:value-type="float" office:value="26304.5" table:style-name="ce126">
            <text:p>26,304.5</text:p>
          </table:table-cell>
          <table:table-cell office:value-type="float" office:value="27732.400000000001" table:style-name="ce129">
            <text:p>27,732.4</text:p>
          </table:table-cell>
          <table:table-cell office:value-type="float" office:value="29333.5" table:style-name="ce132">
            <text:p>29,333.5</text:p>
          </table:table-cell>
          <table:table-cell office:value-type="float" office:value="11003.5" table:style-name="ce111">
            <text:p>11,003.5</text:p>
          </table:table-cell>
          <table:table-cell office:value-type="float" office:value="11115.6" table:style-name="ce111">
            <text:p>11,115.6</text:p>
          </table:table-cell>
          <table:table-cell office:value-type="float" office:value="11326" table:style-name="ce111">
            <text:p>11,326.0</text:p>
          </table:table-cell>
          <table:table-cell office:value-type="float" office:value="11866.5" table:style-name="ce111">
            <text:p>11,866.5</text:p>
          </table:table-cell>
          <table:table-cell office:value-type="float" office:value="12091.5" table:style-name="ce111">
            <text:p>12,091.5</text:p>
          </table:table-cell>
          <table:table-cell office:value-type="float" office:value="12296.6" table:style-name="ce111">
            <text:p>12,296.6</text:p>
          </table:table-cell>
          <table:table-cell office:value-type="float" office:value="12606" table:style-name="ce111">
            <text:p>12,606.0</text:p>
          </table:table-cell>
          <table:table-cell office:value-type="float" office:value="12826.099999999999" table:style-name="ce111">
            <text:p>12,826.1</text:p>
          </table:table-cell>
          <table:table-cell office:value-type="float" office:value="12861.8" table:style-name="ce111">
            <text:p>12,861.8</text:p>
          </table:table-cell>
          <table:table-cell office:value-type="float" office:value="12969.9" table:style-name="ce111">
            <text:p>12,969.9</text:p>
          </table:table-cell>
          <table:table-cell office:value-type="float" office:value="12894.4" table:style-name="ce111">
            <text:p>12,894.4</text:p>
          </table:table-cell>
          <table:table-cell office:value-type="float" office:value="13047.900000000001" table:style-name="ce111">
            <text:p>13,047.9</text:p>
          </table:table-cell>
          <table:table-cell office:value-type="float" office:value="13249.6" table:style-name="ce111">
            <text:p>13,249.6</text:p>
          </table:table-cell>
          <table:table-cell office:value-type="float" office:value="13284.4" table:style-name="ce111">
            <text:p>13,284.4</text:p>
          </table:table-cell>
          <table:table-cell office:value-type="float" office:value="13318.8" table:style-name="ce111">
            <text:p>13,318.8</text:p>
          </table:table-cell>
          <table:table-cell office:value-type="float" office:value="13291.8" table:style-name="ce111">
            <text:p>13,291.8</text:p>
          </table:table-cell>
          <table:table-cell office:value-type="float" office:value="13173.199999999999" table:style-name="ce111">
            <text:p>13,173.2</text:p>
          </table:table-cell>
          <table:table-cell office:value-type="float" office:value="13138.1" table:style-name="ce111">
            <text:p>13,138.1</text:p>
          </table:table-cell>
          <table:table-cell office:value-type="float" office:value="12926.5" table:style-name="ce111">
            <text:p>12,926.5</text:p>
          </table:table-cell>
          <table:table-cell office:value-type="float" office:value="12823.5" table:style-name="ce111">
            <text:p>12,823.5</text:p>
          </table:table-cell>
          <table:table-cell office:value-type="float" office:value="12551.400000000001" table:style-name="ce111">
            <text:p>12,551.4</text:p>
          </table:table-cell>
          <table:table-cell office:value-type="float" office:value="12375.3" table:style-name="ce111">
            <text:p>12,375.3</text:p>
          </table:table-cell>
          <table:table-cell office:value-type="float" office:value="12307.1" table:style-name="ce111">
            <text:p>12,307.1</text:p>
          </table:table-cell>
          <table:table-cell office:value-type="float" office:value="12437.9" table:style-name="ce111">
            <text:p>12,437.9</text:p>
          </table:table-cell>
          <table:table-cell office:value-type="float" office:value="12274.9" table:style-name="ce111">
            <text:p>12,274.9</text:p>
          </table:table-cell>
          <table:table-cell office:value-type="float" office:value="12570.9" table:style-name="ce111">
            <text:p>12,570.9</text:p>
          </table:table-cell>
          <table:table-cell office:value-type="float" office:value="12564.6" table:style-name="ce111">
            <text:p>12,564.6</text:p>
          </table:table-cell>
          <table:table-cell office:value-type="float" office:value="12894.599999999999" table:style-name="ce111">
            <text:p>12,894.6</text:p>
          </table:table-cell>
          <table:table-cell office:value-type="float" office:value="13202.2" table:style-name="ce111">
            <text:p>13,202.2</text:p>
          </table:table-cell>
          <table:table-cell office:value-type="float" office:value="13687.800000000001" table:style-name="ce111">
            <text:p>13,687.8</text:p>
          </table:table-cell>
          <table:table-cell office:value-type="float" office:value="13974" table:style-name="ce111">
            <text:p>13,974.0</text:p>
          </table:table-cell>
          <table:table-cell office:value-type="float" office:value="14388.900000000001" table:style-name="ce111">
            <text:p>14,388.9</text:p>
          </table:table-cell>
          <table:table-cell office:value-type="float" office:value="14509.3" table:style-name="ce111">
            <text:p>14,509.3</text:p>
          </table:table-cell>
          <table:table-cell office:value-type="float" office:value="14997.2" table:style-name="ce111">
            <text:p>14,997.2</text:p>
          </table:table-cell>
          <table:table-cell office:value-type="float" office:value="15313.9" table:style-name="ce111">
            <text:p>15,313.9</text:p>
          </table:table-cell>
          <table:table-cell office:value-type="float" office:value="15733.5" table:style-name="ce111">
            <text:p>15,733.5</text:p>
          </table:table-cell>
          <table:table-cell office:value-type="float" office:value="15700.7" table:style-name="ce111">
            <text:p>15,700.7</text:p>
          </table:table-cell>
          <table:table-cell office:value-type="float" office:value="16029.5" table:style-name="ce111">
            <text:p>16,029.5</text:p>
          </table:table-cell>
          <table:table-cell office:value-type="float" office:value="16321.199999999999" table:style-name="ce111">
            <text:p>16,321.2</text:p>
          </table:table-cell>
          <table:table-cell office:value-type="float" office:value="16589.899999999998" table:style-name="ce111">
            <text:p>16,589.9</text:p>
          </table:table-cell>
          <table:table-cell office:value-type="float" office:value="16563.900000000001" table:style-name="ce111">
            <text:p>16,563.9</text:p>
          </table:table-cell>
          <table:table-cell office:value-type="float" office:value="16786.5" table:style-name="ce111">
            <text:p>16,786.5</text:p>
          </table:table-cell>
          <table:table-cell office:value-type="float" office:value="17076.5" table:style-name="ce111">
            <text:p>17,076.5</text:p>
          </table:table-cell>
          <table:table-cell office:value-type="float" office:value="17076.8" table:style-name="ce111">
            <text:p>17,076.8</text:p>
          </table:table-cell>
          <table:table-cell office:value-type="float" office:value="17036.7" table:style-name="ce111">
            <text:p>17,036.7</text:p>
          </table:table-cell>
          <table:table-cell office:value-type="float" office:value="17352.5" table:style-name="ce111">
            <text:p>17,352.5</text:p>
          </table:table-cell>
          <table:table-cell office:value-type="float" office:value="17478.300000000003" table:style-name="ce111">
            <text:p>17,478.3</text:p>
          </table:table-cell>
          <table:table-cell office:value-type="float" office:value="17266.7" table:style-name="ce111">
            <text:p>17,266.7</text:p>
          </table:table-cell>
          <table:table-cell office:value-type="float" office:value="16838.100000000002" table:style-name="ce111">
            <text:p>16,838.1</text:p>
          </table:table-cell>
          <table:table-cell office:value-type="float" office:value="16869.7" table:style-name="ce111">
            <text:p>16,869.7</text:p>
          </table:table-cell>
          <table:table-cell office:value-type="float" office:value="16894.2" table:style-name="ce111">
            <text:p>16,894.2</text:p>
          </table:table-cell>
          <table:table-cell office:value-type="float" office:value="17175.099999999999" table:style-name="ce111">
            <text:p>17,175.1</text:p>
          </table:table-cell>
          <table:table-cell office:value-type="float" office:value="17119.2" table:style-name="ce111">
            <text:p>17,119.2</text:p>
          </table:table-cell>
          <table:table-cell office:value-type="float" office:value="17590.600000000002" table:style-name="ce111">
            <text:p>17,590.6</text:p>
          </table:table-cell>
          <table:table-cell office:value-type="float" office:value="17929.399999999998" table:style-name="ce111">
            <text:p>17,929.4</text:p>
          </table:table-cell>
          <table:table-cell office:value-type="float" office:value="18326" table:style-name="ce111">
            <text:p>18,326.0</text:p>
          </table:table-cell>
          <table:table-cell office:value-type="float" office:value="18600.5" table:style-name="ce111">
            <text:p>18,600.5</text:p>
          </table:table-cell>
          <table:table-cell office:value-type="float" office:value="18974.3" table:style-name="ce111">
            <text:p>18,974.3</text:p>
          </table:table-cell>
          <table:table-cell office:value-type="float" office:value="19363.5" table:style-name="ce111">
            <text:p>19,363.5</text:p>
          </table:table-cell>
          <table:table-cell office:value-type="float" office:value="19423.5" table:style-name="ce111">
            <text:p>19,423.5</text:p>
          </table:table-cell>
          <table:table-cell office:value-type="float" office:value="19446.699999999997" table:style-name="ce111">
            <text:p>19,446.7</text:p>
          </table:table-cell>
          <table:table-cell office:value-type="float" office:value="19749.099999999999" table:style-name="ce136">
            <text:p>19,749.1</text:p>
          </table:table-cell>
          <table:table-cell office:value-type="float" office:value="20123.300000000003" table:style-name="ce136">
            <text:p>20,123.3</text:p>
          </table:table-cell>
          <table:table-cell office:value-type="float" office:value="20442" table:style-name="ce139">
            <text:p>20,442.0</text:p>
          </table:table-cell>
          <table:table-cell office:value-type="float" office:value="20554.7" table:style-name="ce143">
            <text:p>20,554.7</text:p>
          </table:table-cell>
          <table:table-cell office:value-type="float" office:value="20810.5" table:style-name="ce111">
            <text:p>20,810.5</text:p>
          </table:table-cell>
          <table:table-cell office:value-type="float" office:value="21182.5" table:style-name="ce111">
            <text:p>21,182.5</text:p>
          </table:table-cell>
          <table:table-cell office:value-type="float" office:value="21525.899999999998" table:style-name="ce111">
            <text:p>21,525.9</text:p>
          </table:table-cell>
          <table:table-cell office:value-type="float" office:value="21658.5" table:style-name="ce238">
            <text:p>21,658.5</text:p>
          </table:table-cell>
          <table:table-cell office:value-type="float" office:value="22039.699999999997" table:style-name="ce240">
            <text:p>22,039.7</text:p>
          </table:table-cell>
          <table:table-cell office:value-type="float" office:value="22415.100000000002" table:style-name="ce240">
            <text:p>22,415.1</text:p>
          </table:table-cell>
          <table:table-cell office:value-type="float" office:value="22753.5" table:style-name="ce243">
            <text:p>22,753.5</text:p>
          </table:table-cell>
          <table:table-cell office:value-type="float" office:value="22871.4" table:style-name="ce111">
            <text:p>22,871.4</text:p>
          </table:table-cell>
          <table:table-cell office:value-type="float" office:value="23082.600000000002" table:style-name="ce258">
            <text:p>23,082.6</text:p>
          </table:table-cell>
          <table:table-cell office:value-type="float" office:value="23592.7" table:style-name="ce258">
            <text:p>23,592.7</text:p>
          </table:table-cell>
          <table:table-cell office:value-type="float" office:value="23783.8" table:style-name="ce258">
            <text:p>23,783.8</text:p>
          </table:table-cell>
          <table:table-cell office:value-type="float" office:value="23855.399999999998" table:style-name="ce260">
            <text:p>23,855.4</text:p>
          </table:table-cell>
          <table:table-cell office:value-type="float" office:value="24118.7" table:style-name="ce260">
            <text:p>24,118.7</text:p>
          </table:table-cell>
          <table:table-cell office:value-type="float" office:value="24581.5" table:style-name="ce260">
            <text:p>24,581.5</text:p>
          </table:table-cell>
          <table:table-cell office:value-type="float" office:value="24797.399999999998" table:style-name="ce260">
            <text:p>24,797.4</text:p>
          </table:table-cell>
          <table:table-cell office:value-type="float" office:value="25030.7" table:style-name="ce250">
            <text:p>25,030.7</text:p>
          </table:table-cell>
          <table:table-cell office:value-type="float" office:value="25373.8" table:style-name="ce262">
            <text:p>25,373.8</text:p>
          </table:table-cell>
          <table:table-cell office:value-type="float" office:value="25958" table:style-name="ce262">
            <text:p>25,958.0</text:p>
          </table:table-cell>
          <table:table-cell office:value-type="float" office:value="26304.5" table:style-name="ce262">
            <text:p>26,304.5</text:p>
          </table:table-cell>
          <table:table-cell office:value-type="float" office:value="26547.3" table:style-name="ce277">
            <text:p>26,547.3</text:p>
          </table:table-cell>
          <table:table-cell office:value-type="float" office:value="27129.399999999998" table:style-name="ce283">
            <text:p>27,129.4</text:p>
          </table:table-cell>
          <table:table-cell office:value-type="float" office:value="27625.5" table:style-name="ce283">
            <text:p>27,625.5</text:p>
          </table:table-cell>
          <table:table-cell office:value-type="float" office:value="27732.400000000001" table:style-name="ce283">
            <text:p>27,732.4</text:p>
          </table:table-cell>
          <table:table-cell office:value-type="float" office:value="27850.2" table:style-name="ce285">
            <text:p>27,850.2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47">
            <text:p>Liabilities to Central Bank………………………….</text:p>
          </table:table-cell>
          <table:table-cell office:value-type="string" table:style-name="ce1">
            <text:p>26g</text:p>
          </table:table-cell>
          <table:table-cell office:value-type="float" office:value="335.5" table:style-name="ce111">
            <text:p>335.5</text:p>
          </table:table-cell>
          <table:table-cell office:value-type="float" office:value="335.4" table:style-name="ce111">
            <text:p>335.4</text:p>
          </table:table-cell>
          <table:table-cell office:value-type="float" office:value="310.7" table:style-name="ce111">
            <text:p>310.7</text:p>
          </table:table-cell>
          <table:table-cell office:value-type="float" office:value="282.3" table:style-name="ce111">
            <text:p>282.3</text:p>
          </table:table-cell>
          <table:table-cell office:value-type="float" office:value="285.10000000000002" table:style-name="ce111">
            <text:p>285.1</text:p>
          </table:table-cell>
          <table:table-cell office:value-type="float" office:value="282.39999999999998" table:style-name="ce111">
            <text:p>282.4</text:p>
          </table:table-cell>
          <table:table-cell office:value-type="float" office:value="277.10000000000002" table:style-name="ce111">
            <text:p>277.1</text:p>
          </table:table-cell>
          <table:table-cell office:value-type="float" office:value="207.9" table:style-name="ce111">
            <text:p>207.9</text:p>
          </table:table-cell>
          <table:table-cell office:value-type="float" office:value="122" table:style-name="ce111">
            <text:p>122.0</text:p>
          </table:table-cell>
          <table:table-cell office:value-type="float" office:value="151.1" table:style-name="ce111">
            <text:p>151.1</text:p>
          </table:table-cell>
          <table:table-cell office:value-type="float" office:value="81.2" table:style-name="ce111">
            <text:p>81.2</text:p>
          </table:table-cell>
          <table:table-cell office:value-type="float" office:value="57.9" table:style-name="ce111">
            <text:p>57.9</text:p>
          </table:table-cell>
          <table:table-cell office:value-type="float" office:value="190.8" table:style-name="ce111">
            <text:p>190.8</text:p>
          </table:table-cell>
          <table:table-cell office:value-type="float" office:value="58.1" table:style-name="ce111">
            <text:p>58.1</text:p>
          </table:table-cell>
          <table:table-cell office:value-type="float" office:value="168.2" table:style-name="ce111">
            <text:p>168.2</text:p>
          </table:table-cell>
          <table:table-cell office:value-type="float" office:value="150.69999999999999" table:style-name="ce111">
            <text:p>150.7</text:p>
          </table:table-cell>
          <table:table-cell office:value-type="float" office:value="357.7" table:style-name="ce120">
            <text:p>357.7</text:p>
          </table:table-cell>
          <table:table-cell office:value-type="float" office:value="585.6" table:style-name="ce123">
            <text:p>585.6</text:p>
          </table:table-cell>
          <table:table-cell office:value-type="float" office:value="896.1" table:style-name="ce117">
            <text:p>896.1</text:p>
          </table:table-cell>
          <table:table-cell office:value-type="float" office:value="812.4" table:style-name="ce114">
            <text:p>812.4</text:p>
          </table:table-cell>
          <table:table-cell office:value-type="float" office:value="875.8" table:style-name="ce126">
            <text:p>875.8</text:p>
          </table:table-cell>
          <table:table-cell office:value-type="float" office:value="939.6" table:style-name="ce129">
            <text:p>939.6</text:p>
          </table:table-cell>
          <table:table-cell office:value-type="float" office:value="919.3" table:style-name="ce132">
            <text:p>919.3</text:p>
          </table:table-cell>
          <table:table-cell office:value-type="float" office:value="262" table:style-name="ce111">
            <text:p>262.0</text:p>
          </table:table-cell>
          <table:table-cell office:value-type="float" office:value="287.89999999999998" table:style-name="ce111">
            <text:p>287.9</text:p>
          </table:table-cell>
          <table:table-cell office:value-type="float" office:value="313.7" table:style-name="ce111">
            <text:p>313.7</text:p>
          </table:table-cell>
          <table:table-cell office:value-type="float" office:value="335.5" table:style-name="ce111">
            <text:p>335.5</text:p>
          </table:table-cell>
          <table:table-cell office:value-type="float" office:value="339.8" table:style-name="ce111">
            <text:p>339.8</text:p>
          </table:table-cell>
          <table:table-cell office:value-type="float" office:value="354.2" table:style-name="ce111">
            <text:p>354.2</text:p>
          </table:table-cell>
          <table:table-cell office:value-type="float" office:value="342.5" table:style-name="ce111">
            <text:p>342.5</text:p>
          </table:table-cell>
          <table:table-cell office:value-type="float" office:value="335.4" table:style-name="ce111">
            <text:p>335.4</text:p>
          </table:table-cell>
          <table:table-cell office:value-type="float" office:value="319.7" table:style-name="ce111">
            <text:p>319.7</text:p>
          </table:table-cell>
          <table:table-cell office:value-type="float" office:value="315.5" table:style-name="ce111">
            <text:p>315.5</text:p>
          </table:table-cell>
          <table:table-cell office:value-type="float" office:value="316" table:style-name="ce111">
            <text:p>316.0</text:p>
          </table:table-cell>
          <table:table-cell office:value-type="float" office:value="310.7" table:style-name="ce111">
            <text:p>310.7</text:p>
          </table:table-cell>
          <table:table-cell office:value-type="float" office:value="299.8" table:style-name="ce111">
            <text:p>299.8</text:p>
          </table:table-cell>
          <table:table-cell office:value-type="float" office:value="311.7" table:style-name="ce111">
            <text:p>311.7</text:p>
          </table:table-cell>
          <table:table-cell office:value-type="float" office:value="317.39999999999998" table:style-name="ce111">
            <text:p>317.4</text:p>
          </table:table-cell>
          <table:table-cell office:value-type="float" office:value="282.3" table:style-name="ce111">
            <text:p>282.3</text:p>
          </table:table-cell>
          <table:table-cell office:value-type="float" office:value="282.89999999999998" table:style-name="ce111">
            <text:p>282.9</text:p>
          </table:table-cell>
          <table:table-cell office:value-type="float" office:value="272.7" table:style-name="ce111">
            <text:p>272.7</text:p>
          </table:table-cell>
          <table:table-cell office:value-type="float" office:value="313.7" table:style-name="ce111">
            <text:p>313.7</text:p>
          </table:table-cell>
          <table:table-cell office:value-type="float" office:value="285.10000000000002" table:style-name="ce111">
            <text:p>285.1</text:p>
          </table:table-cell>
          <table:table-cell office:value-type="float" office:value="272.89999999999998" table:style-name="ce111">
            <text:p>272.9</text:p>
          </table:table-cell>
          <table:table-cell office:value-type="float" office:value="263.39999999999998" table:style-name="ce111">
            <text:p>263.4</text:p>
          </table:table-cell>
          <table:table-cell office:value-type="float" office:value="284.7" table:style-name="ce111">
            <text:p>284.7</text:p>
          </table:table-cell>
          <table:table-cell office:value-type="float" office:value="282.39999999999998" table:style-name="ce111">
            <text:p>282.4</text:p>
          </table:table-cell>
          <table:table-cell office:value-type="float" office:value="253.6" table:style-name="ce111">
            <text:p>253.6</text:p>
          </table:table-cell>
          <table:table-cell office:value-type="float" office:value="248.7" table:style-name="ce111">
            <text:p>248.7</text:p>
          </table:table-cell>
          <table:table-cell office:value-type="float" office:value="315.3" table:style-name="ce111">
            <text:p>315.3</text:p>
          </table:table-cell>
          <table:table-cell office:value-type="float" office:value="277.10000000000002" table:style-name="ce111">
            <text:p>277.1</text:p>
          </table:table-cell>
          <table:table-cell office:value-type="float" office:value="323.60000000000002" table:style-name="ce111">
            <text:p>323.6</text:p>
          </table:table-cell>
          <table:table-cell office:value-type="float" office:value="271.3" table:style-name="ce111">
            <text:p>271.3</text:p>
          </table:table-cell>
          <table:table-cell office:value-type="float" office:value="214.6" table:style-name="ce111">
            <text:p>214.6</text:p>
          </table:table-cell>
          <table:table-cell office:value-type="float" office:value="207.9" table:style-name="ce111">
            <text:p>207.9</text:p>
          </table:table-cell>
          <table:table-cell office:value-type="float" office:value="172.1" table:style-name="ce111">
            <text:p>172.1</text:p>
          </table:table-cell>
          <table:table-cell office:value-type="float" office:value="136.5" table:style-name="ce111">
            <text:p>136.5</text:p>
          </table:table-cell>
          <table:table-cell office:value-type="float" office:value="133.19999999999999" table:style-name="ce111">
            <text:p>133.2</text:p>
          </table:table-cell>
          <table:table-cell office:value-type="float" office:value="122" table:style-name="ce111">
            <text:p>122.0</text:p>
          </table:table-cell>
          <table:table-cell office:value-type="float" office:value="114.4" table:style-name="ce111">
            <text:p>114.4</text:p>
          </table:table-cell>
          <table:table-cell office:value-type="float" office:value="85.9" table:style-name="ce111">
            <text:p>85.9</text:p>
          </table:table-cell>
          <table:table-cell office:value-type="float" office:value="166.1" table:style-name="ce111">
            <text:p>166.1</text:p>
          </table:table-cell>
          <table:table-cell office:value-type="float" office:value="151.1" table:style-name="ce111">
            <text:p>151.1</text:p>
          </table:table-cell>
          <table:table-cell office:value-type="float" office:value="199.1" table:style-name="ce111">
            <text:p>199.1</text:p>
          </table:table-cell>
          <table:table-cell office:value-type="float" office:value="191.9" table:style-name="ce111">
            <text:p>191.9</text:p>
          </table:table-cell>
          <table:table-cell office:value-type="float" office:value="115.4" table:style-name="ce111">
            <text:p>115.4</text:p>
          </table:table-cell>
          <table:table-cell office:value-type="float" office:value="81.2" table:style-name="ce111">
            <text:p>81.2</text:p>
          </table:table-cell>
          <table:table-cell office:value-type="float" office:value="133.80000000000001" table:style-name="ce111">
            <text:p>133.8</text:p>
          </table:table-cell>
          <table:table-cell office:value-type="float" office:value="180.9" table:style-name="ce111">
            <text:p>180.9</text:p>
          </table:table-cell>
          <table:table-cell office:value-type="float" office:value="69.8" table:style-name="ce111">
            <text:p>69.8</text:p>
          </table:table-cell>
          <table:table-cell office:value-type="float" office:value="57.9" table:style-name="ce111">
            <text:p>57.9</text:p>
          </table:table-cell>
          <table:table-cell office:value-type="float" office:value="58.3" table:style-name="ce111">
            <text:p>58.3</text:p>
          </table:table-cell>
          <table:table-cell office:value-type="float" office:value="153.1" table:style-name="ce111">
            <text:p>153.1</text:p>
          </table:table-cell>
          <table:table-cell office:value-type="float" office:value="193.2" table:style-name="ce111">
            <text:p>193.2</text:p>
          </table:table-cell>
          <table:table-cell office:value-type="float" office:value="190.8" table:style-name="ce111">
            <text:p>190.8</text:p>
          </table:table-cell>
          <table:table-cell office:value-type="float" office:value="141.30000000000001" table:style-name="ce111">
            <text:p>141.3</text:p>
          </table:table-cell>
          <table:table-cell office:value-type="float" office:value="127.2" table:style-name="ce111">
            <text:p>127.2</text:p>
          </table:table-cell>
          <table:table-cell office:value-type="float" office:value="153.9" table:style-name="ce111">
            <text:p>153.9</text:p>
          </table:table-cell>
          <table:table-cell office:value-type="float" office:value="58.1" table:style-name="ce111">
            <text:p>58.1</text:p>
          </table:table-cell>
          <table:table-cell office:value-type="float" office:value="103.7" table:style-name="ce111">
            <text:p>103.7</text:p>
          </table:table-cell>
          <table:table-cell office:value-type="float" office:value="112.9" table:style-name="ce111">
            <text:p>112.9</text:p>
          </table:table-cell>
          <table:table-cell office:value-type="float" office:value="120.4" table:style-name="ce111">
            <text:p>120.4</text:p>
          </table:table-cell>
          <table:table-cell office:value-type="float" office:value="168.2" table:style-name="ce111">
            <text:p>168.2</text:p>
          </table:table-cell>
          <table:table-cell office:value-type="float" office:value="187.4" table:style-name="ce111">
            <text:p>187.4</text:p>
          </table:table-cell>
          <table:table-cell office:value-type="float" office:value="280.8" table:style-name="ce136">
            <text:p>280.8</text:p>
          </table:table-cell>
          <table:table-cell office:value-type="float" office:value="185.9" table:style-name="ce136">
            <text:p>185.9</text:p>
          </table:table-cell>
          <table:table-cell office:value-type="float" office:value="150.69999999999999" table:style-name="ce139">
            <text:p>150.7</text:p>
          </table:table-cell>
          <table:table-cell office:value-type="float" office:value="118.3" table:style-name="ce143">
            <text:p>118.3</text:p>
          </table:table-cell>
          <table:table-cell office:value-type="float" office:value="150.6" table:style-name="ce111">
            <text:p>150.6</text:p>
          </table:table-cell>
          <table:table-cell office:value-type="float" office:value="284.10000000000002" table:style-name="ce111">
            <text:p>284.1</text:p>
          </table:table-cell>
          <table:table-cell office:value-type="float" office:value="357.7" table:style-name="ce111">
            <text:p>357.7</text:p>
          </table:table-cell>
          <table:table-cell office:value-type="float" office:value="441.9" table:style-name="ce238">
            <text:p>441.9</text:p>
          </table:table-cell>
          <table:table-cell office:value-type="float" office:value="441" table:style-name="ce240">
            <text:p>441.0</text:p>
          </table:table-cell>
          <table:table-cell office:value-type="float" office:value="533.70000000000005" table:style-name="ce240">
            <text:p>533.7</text:p>
          </table:table-cell>
          <table:table-cell office:value-type="float" office:value="585.6" table:style-name="ce243">
            <text:p>585.6</text:p>
          </table:table-cell>
          <table:table-cell office:value-type="float" office:value="727.6" table:style-name="ce111">
            <text:p>727.6</text:p>
          </table:table-cell>
          <table:table-cell office:value-type="float" office:value="894.2" table:style-name="ce258">
            <text:p>894.2</text:p>
          </table:table-cell>
          <table:table-cell office:value-type="float" office:value="922.4" table:style-name="ce258">
            <text:p>922.4</text:p>
          </table:table-cell>
          <table:table-cell office:value-type="float" office:value="896.1" table:style-name="ce258">
            <text:p>896.1</text:p>
          </table:table-cell>
          <table:table-cell office:value-type="float" office:value="869.6" table:style-name="ce260">
            <text:p>869.6</text:p>
          </table:table-cell>
          <table:table-cell office:value-type="float" office:value="858.2" table:style-name="ce260">
            <text:p>858.2</text:p>
          </table:table-cell>
          <table:table-cell office:value-type="float" office:value="851.1" table:style-name="ce260">
            <text:p>851.1</text:p>
          </table:table-cell>
          <table:table-cell office:value-type="float" office:value="812.4" table:style-name="ce260">
            <text:p>812.4</text:p>
          </table:table-cell>
          <table:table-cell office:value-type="float" office:value="802.4" table:style-name="ce250">
            <text:p>802.4</text:p>
          </table:table-cell>
          <table:table-cell office:value-type="float" office:value="858" table:style-name="ce262">
            <text:p>858.0</text:p>
          </table:table-cell>
          <table:table-cell office:value-type="float" office:value="912.1" table:style-name="ce262">
            <text:p>912.1</text:p>
          </table:table-cell>
          <table:table-cell office:value-type="float" office:value="875.8" table:style-name="ce262">
            <text:p>875.8</text:p>
          </table:table-cell>
          <table:table-cell office:value-type="float" office:value="898.5" table:style-name="ce277">
            <text:p>898.5</text:p>
          </table:table-cell>
          <table:table-cell office:value-type="float" office:value="914.3" table:style-name="ce283">
            <text:p>914.3</text:p>
          </table:table-cell>
          <table:table-cell office:value-type="float" office:value="932" table:style-name="ce283">
            <text:p>932.0</text:p>
          </table:table-cell>
          <table:table-cell office:value-type="float" office:value="939.6" table:style-name="ce283">
            <text:p>939.6</text:p>
          </table:table-cell>
          <table:table-cell office:value-type="float" office:value="982.8" table:style-name="ce285">
            <text:p>982.8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46">
            <text:p>Transf. Dep. Included in Broad Money…….………</text:p>
          </table:table-cell>
          <table:table-cell office:value-type="float" office:value="24" table:style-name="ce1">
            <text:p>24</text:p>
          </table:table-cell>
          <table:table-cell office:value-type="float" office:value="4163.3" table:style-name="ce111">
            <text:p>4,163.3</text:p>
          </table:table-cell>
          <table:table-cell office:value-type="float" office:value="4303.2000000000007" table:style-name="ce111">
            <text:p>4,303.2</text:p>
          </table:table-cell>
          <table:table-cell office:value-type="float" office:value="4936.4999999999991" table:style-name="ce111">
            <text:p>4,936.5</text:p>
          </table:table-cell>
          <table:table-cell office:value-type="float" office:value="5123.3" table:style-name="ce111">
            <text:p>5,123.3</text:p>
          </table:table-cell>
          <table:table-cell office:value-type="float" office:value="5833.7999999999993" table:style-name="ce111">
            <text:p>5,833.8</text:p>
          </table:table-cell>
          <table:table-cell office:value-type="float" office:value="6435.4999999999991" table:style-name="ce111">
            <text:p>6,435.5</text:p>
          </table:table-cell>
          <table:table-cell office:value-type="float" office:value="7595.8" table:style-name="ce111">
            <text:p>7,595.8</text:p>
          </table:table-cell>
          <table:table-cell office:value-type="float" office:value="8511.3000000000011" table:style-name="ce111">
            <text:p>8,511.3</text:p>
          </table:table-cell>
          <table:table-cell office:value-type="float" office:value="9044.6999999999989" table:style-name="ce111">
            <text:p>9,044.7</text:p>
          </table:table-cell>
          <table:table-cell office:value-type="float" office:value="9378.2000000000007" table:style-name="ce111">
            <text:p>9,378.2</text:p>
          </table:table-cell>
          <table:table-cell office:value-type="float" office:value="9431.2000000000007" table:style-name="ce111">
            <text:p>9,431.2</text:p>
          </table:table-cell>
          <table:table-cell office:value-type="float" office:value="9413.8000000000011" table:style-name="ce111">
            <text:p>9,413.8</text:p>
          </table:table-cell>
          <table:table-cell office:value-type="float" office:value="12213.8" table:style-name="ce111">
            <text:p>12,213.8</text:p>
          </table:table-cell>
          <table:table-cell office:value-type="float" office:value="13480.899999999998" table:style-name="ce111">
            <text:p>13,480.9</text:p>
          </table:table-cell>
          <table:table-cell office:value-type="float" office:value="13807.4" table:style-name="ce111">
            <text:p>13,807.4</text:p>
          </table:table-cell>
          <table:table-cell office:value-type="float" office:value="14629" table:style-name="ce111">
            <text:p>14,629.0</text:p>
          </table:table-cell>
          <table:table-cell office:value-type="float" office:value="15741.400000000001" table:style-name="ce120">
            <text:p>15,741.4</text:p>
          </table:table-cell>
          <table:table-cell office:value-type="float" office:value="16828.3" table:style-name="ce123">
            <text:p>16,828.3</text:p>
          </table:table-cell>
          <table:table-cell office:value-type="float" office:value="18135.5" table:style-name="ce117">
            <text:p>18,135.5</text:p>
          </table:table-cell>
          <table:table-cell office:value-type="float" office:value="19084.400000000005" table:style-name="ce114">
            <text:p>19,084.4</text:p>
          </table:table-cell>
          <table:table-cell office:value-type="float" office:value="19842.200000000004" table:style-name="ce126">
            <text:p>19,842.2</text:p>
          </table:table-cell>
          <table:table-cell office:value-type="float" office:value="20442.899999999994" table:style-name="ce129">
            <text:p>20,442.9</text:p>
          </table:table-cell>
          <table:table-cell office:value-type="float" office:value="21999.600000000002" table:style-name="ce132">
            <text:p>21,999.6</text:p>
          </table:table-cell>
          <table:table-cell office:value-type="float" office:value="4001.2" table:style-name="ce111">
            <text:p>4,001.2</text:p>
          </table:table-cell>
          <table:table-cell office:value-type="float" office:value="4130" table:style-name="ce111">
            <text:p>4,130.0</text:p>
          </table:table-cell>
          <table:table-cell office:value-type="float" office:value="4071" table:style-name="ce111">
            <text:p>4,071.0</text:p>
          </table:table-cell>
          <table:table-cell office:value-type="float" office:value="4163.3" table:style-name="ce111">
            <text:p>4,163.3</text:p>
          </table:table-cell>
          <table:table-cell office:value-type="float" office:value="4217.7" table:style-name="ce111">
            <text:p>4,217.7</text:p>
          </table:table-cell>
          <table:table-cell office:value-type="float" office:value="4216.9000000000005" table:style-name="ce111">
            <text:p>4,216.9</text:p>
          </table:table-cell>
          <table:table-cell office:value-type="float" office:value="4100.3999999999996" table:style-name="ce111">
            <text:p>4,100.4</text:p>
          </table:table-cell>
          <table:table-cell office:value-type="float" office:value="4303.2000000000007" table:style-name="ce111">
            <text:p>4,303.2</text:p>
          </table:table-cell>
          <table:table-cell office:value-type="float" office:value="4447.1000000000004" table:style-name="ce111">
            <text:p>4,447.1</text:p>
          </table:table-cell>
          <table:table-cell office:value-type="float" office:value="4758.3999999999996" table:style-name="ce111">
            <text:p>4,758.4</text:p>
          </table:table-cell>
          <table:table-cell office:value-type="float" office:value="4734.3999999999996" table:style-name="ce111">
            <text:p>4,734.4</text:p>
          </table:table-cell>
          <table:table-cell office:value-type="float" office:value="4936.4999999999991" table:style-name="ce111">
            <text:p>4,936.5</text:p>
          </table:table-cell>
          <table:table-cell office:value-type="float" office:value="5293.7" table:style-name="ce111">
            <text:p>5,293.7</text:p>
          </table:table-cell>
          <table:table-cell office:value-type="float" office:value="5090.8999999999996" table:style-name="ce111">
            <text:p>5,090.9</text:p>
          </table:table-cell>
          <table:table-cell office:value-type="float" office:value="4894.5" table:style-name="ce111">
            <text:p>4,894.5</text:p>
          </table:table-cell>
          <table:table-cell office:value-type="float" office:value="5123.3" table:style-name="ce111">
            <text:p>5,123.3</text:p>
          </table:table-cell>
          <table:table-cell office:value-type="float" office:value="5137.7" table:style-name="ce111">
            <text:p>5,137.7</text:p>
          </table:table-cell>
          <table:table-cell office:value-type="float" office:value="5195.0999999999995" table:style-name="ce111">
            <text:p>5,195.1</text:p>
          </table:table-cell>
          <table:table-cell office:value-type="float" office:value="5196.4999999999991" table:style-name="ce111">
            <text:p>5,196.5</text:p>
          </table:table-cell>
          <table:table-cell office:value-type="float" office:value="5833.7999999999993" table:style-name="ce111">
            <text:p>5,833.8</text:p>
          </table:table-cell>
          <table:table-cell office:value-type="float" office:value="6170.1" table:style-name="ce111">
            <text:p>6,170.1</text:p>
          </table:table-cell>
          <table:table-cell office:value-type="float" office:value="6204.9000000000005" table:style-name="ce111">
            <text:p>6,204.9</text:p>
          </table:table-cell>
          <table:table-cell office:value-type="float" office:value="6087.4000000000015" table:style-name="ce111">
            <text:p>6,087.4</text:p>
          </table:table-cell>
          <table:table-cell office:value-type="float" office:value="6435.4999999999991" table:style-name="ce111">
            <text:p>6,435.5</text:p>
          </table:table-cell>
          <table:table-cell office:value-type="float" office:value="6531.1" table:style-name="ce111">
            <text:p>6,531.1</text:p>
          </table:table-cell>
          <table:table-cell office:value-type="float" office:value="6832.6" table:style-name="ce111">
            <text:p>6,832.6</text:p>
          </table:table-cell>
          <table:table-cell office:value-type="float" office:value="7158.3000000000011" table:style-name="ce111">
            <text:p>7,158.3</text:p>
          </table:table-cell>
          <table:table-cell office:value-type="float" office:value="7595.8" table:style-name="ce111">
            <text:p>7,595.8</text:p>
          </table:table-cell>
          <table:table-cell office:value-type="float" office:value="8000.9000000000015" table:style-name="ce111">
            <text:p>8,000.9</text:p>
          </table:table-cell>
          <table:table-cell office:value-type="float" office:value="8037.0999999999985" table:style-name="ce111">
            <text:p>8,037.1</text:p>
          </table:table-cell>
          <table:table-cell office:value-type="float" office:value="8236.1000000000022" table:style-name="ce111">
            <text:p>8,236.1</text:p>
          </table:table-cell>
          <table:table-cell office:value-type="float" office:value="8511.3000000000011" table:style-name="ce111">
            <text:p>8,511.3</text:p>
          </table:table-cell>
          <table:table-cell office:value-type="float" office:value="8495.1" table:style-name="ce111">
            <text:p>8,495.1</text:p>
          </table:table-cell>
          <table:table-cell office:value-type="float" office:value="8625.8000000000011" table:style-name="ce111">
            <text:p>8,625.8</text:p>
          </table:table-cell>
          <table:table-cell office:value-type="float" office:value="8648.6" table:style-name="ce111">
            <text:p>8,648.6</text:p>
          </table:table-cell>
          <table:table-cell office:value-type="float" office:value="9044.6999999999989" table:style-name="ce111">
            <text:p>9,044.7</text:p>
          </table:table-cell>
          <table:table-cell office:value-type="float" office:value="8866.9000000000015" table:style-name="ce111">
            <text:p>8,866.9</text:p>
          </table:table-cell>
          <table:table-cell office:value-type="float" office:value="8884.4" table:style-name="ce111">
            <text:p>8,884.4</text:p>
          </table:table-cell>
          <table:table-cell office:value-type="float" office:value="9064.2000000000007" table:style-name="ce111">
            <text:p>9,064.2</text:p>
          </table:table-cell>
          <table:table-cell office:value-type="float" office:value="9378.2000000000007" table:style-name="ce111">
            <text:p>9,378.2</text:p>
          </table:table-cell>
          <table:table-cell office:value-type="float" office:value="9480.3000000000011" table:style-name="ce111">
            <text:p>9,480.3</text:p>
          </table:table-cell>
          <table:table-cell office:value-type="float" office:value="9571.1999999999989" table:style-name="ce111">
            <text:p>9,571.2</text:p>
          </table:table-cell>
          <table:table-cell office:value-type="float" office:value="9646.5" table:style-name="ce111">
            <text:p>9,646.5</text:p>
          </table:table-cell>
          <table:table-cell office:value-type="float" office:value="9431.2000000000007" table:style-name="ce111">
            <text:p>9,431.2</text:p>
          </table:table-cell>
          <table:table-cell office:value-type="float" office:value="9479.3000000000011" table:style-name="ce111">
            <text:p>9,479.3</text:p>
          </table:table-cell>
          <table:table-cell office:value-type="float" office:value="9222.4000000000015" table:style-name="ce111">
            <text:p>9,222.4</text:p>
          </table:table-cell>
          <table:table-cell office:value-type="float" office:value="9327.9999999999982" table:style-name="ce111">
            <text:p>9,328.0</text:p>
          </table:table-cell>
          <table:table-cell office:value-type="float" office:value="9413.8000000000011" table:style-name="ce111">
            <text:p>9,413.8</text:p>
          </table:table-cell>
          <table:table-cell office:value-type="float" office:value="10294.6" table:style-name="ce111">
            <text:p>10,294.6</text:p>
          </table:table-cell>
          <table:table-cell office:value-type="float" office:value="10903.4" table:style-name="ce111">
            <text:p>10,903.4</text:p>
          </table:table-cell>
          <table:table-cell office:value-type="float" office:value="11434.800000000001" table:style-name="ce111">
            <text:p>11,434.8</text:p>
          </table:table-cell>
          <table:table-cell office:value-type="float" office:value="12213.8" table:style-name="ce111">
            <text:p>12,213.8</text:p>
          </table:table-cell>
          <table:table-cell office:value-type="float" office:value="12286.099999999999" table:style-name="ce111">
            <text:p>12,286.1</text:p>
          </table:table-cell>
          <table:table-cell office:value-type="float" office:value="12318.199999999999" table:style-name="ce111">
            <text:p>12,318.2</text:p>
          </table:table-cell>
          <table:table-cell office:value-type="float" office:value="12912" table:style-name="ce111">
            <text:p>12,912.0</text:p>
          </table:table-cell>
          <table:table-cell office:value-type="float" office:value="13480.899999999998" table:style-name="ce111">
            <text:p>13,480.9</text:p>
          </table:table-cell>
          <table:table-cell office:value-type="float" office:value="13487.4" table:style-name="ce111">
            <text:p>13,487.4</text:p>
          </table:table-cell>
          <table:table-cell office:value-type="float" office:value="13402.7" table:style-name="ce111">
            <text:p>13,402.7</text:p>
          </table:table-cell>
          <table:table-cell office:value-type="float" office:value="13563" table:style-name="ce111">
            <text:p>13,563.0</text:p>
          </table:table-cell>
          <table:table-cell office:value-type="float" office:value="13807.4" table:style-name="ce111">
            <text:p>13,807.4</text:p>
          </table:table-cell>
          <table:table-cell office:value-type="float" office:value="14017.1" table:style-name="ce111">
            <text:p>14,017.1</text:p>
          </table:table-cell>
          <table:table-cell office:value-type="float" office:value="13911.5" table:style-name="ce136">
            <text:p>13,911.5</text:p>
          </table:table-cell>
          <table:table-cell office:value-type="float" office:value="14204" table:style-name="ce136">
            <text:p>14,204.0</text:p>
          </table:table-cell>
          <table:table-cell office:value-type="float" office:value="14629" table:style-name="ce139">
            <text:p>14,629.0</text:p>
          </table:table-cell>
          <table:table-cell office:value-type="float" office:value="14895.4" table:style-name="ce143">
            <text:p>14,895.4</text:p>
          </table:table-cell>
          <table:table-cell office:value-type="float" office:value="15141.5" table:style-name="ce111">
            <text:p>15,141.5</text:p>
          </table:table-cell>
          <table:table-cell office:value-type="float" office:value="15402.2" table:style-name="ce111">
            <text:p>15,402.2</text:p>
          </table:table-cell>
          <table:table-cell office:value-type="float" office:value="15741.400000000001" table:style-name="ce111">
            <text:p>15,741.4</text:p>
          </table:table-cell>
          <table:table-cell office:value-type="float" office:value="15999.199999999999" table:style-name="ce238">
            <text:p>15,999.2</text:p>
          </table:table-cell>
          <table:table-cell office:value-type="float" office:value="16028.7" table:style-name="ce240">
            <text:p>16,028.7</text:p>
          </table:table-cell>
          <table:table-cell office:value-type="float" office:value="16259.399999999998" table:style-name="ce240">
            <text:p>16,259.4</text:p>
          </table:table-cell>
          <table:table-cell office:value-type="float" office:value="16828.3" table:style-name="ce243">
            <text:p>16,828.3</text:p>
          </table:table-cell>
          <table:table-cell office:value-type="float" office:value="17100.5" table:style-name="ce111">
            <text:p>17,100.5</text:p>
          </table:table-cell>
          <table:table-cell office:value-type="float" office:value="17241.5" table:style-name="ce258">
            <text:p>17,241.5</text:p>
          </table:table-cell>
          <table:table-cell office:value-type="float" office:value="17706.5" table:style-name="ce258">
            <text:p>17,706.5</text:p>
          </table:table-cell>
          <table:table-cell office:value-type="float" office:value="18135.5" table:style-name="ce258">
            <text:p>18,135.5</text:p>
          </table:table-cell>
          <table:table-cell office:value-type="float" office:value="18386.7" table:style-name="ce260">
            <text:p>18,386.7</text:p>
          </table:table-cell>
          <table:table-cell office:value-type="float" office:value="18419.3" table:style-name="ce260">
            <text:p>18,419.3</text:p>
          </table:table-cell>
          <table:table-cell office:value-type="float" office:value="18871.7" table:style-name="ce260">
            <text:p>18,871.7</text:p>
          </table:table-cell>
          <table:table-cell office:value-type="float" office:value="19084.400000000005" table:style-name="ce260">
            <text:p>19,084.4</text:p>
          </table:table-cell>
          <table:table-cell office:value-type="float" office:value="19095.900000000001" table:style-name="ce250">
            <text:p>19,095.9</text:p>
          </table:table-cell>
          <table:table-cell office:value-type="float" office:value="19198.5" table:style-name="ce262">
            <text:p>19,198.5</text:p>
          </table:table-cell>
          <table:table-cell office:value-type="float" office:value="19538.399999999998" table:style-name="ce262">
            <text:p>19,538.4</text:p>
          </table:table-cell>
          <table:table-cell office:value-type="float" office:value="19842.200000000004" table:style-name="ce262">
            <text:p>19,842.2</text:p>
          </table:table-cell>
          <table:table-cell office:value-type="float" office:value="19888.7" table:style-name="ce277">
            <text:p>19,888.7</text:p>
          </table:table-cell>
          <table:table-cell office:value-type="float" office:value="20005.2" table:style-name="ce283">
            <text:p>20,005.2</text:p>
          </table:table-cell>
          <table:table-cell office:value-type="float" office:value="20276.3" table:style-name="ce283">
            <text:p>20,276.3</text:p>
          </table:table-cell>
          <table:table-cell office:value-type="float" office:value="20442.899999999994" table:style-name="ce283">
            <text:p>20,442.9</text:p>
          </table:table-cell>
          <table:table-cell office:value-type="float" office:value="20963" table:style-name="ce285">
            <text:p>20,963.0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Other Dep. Included in Broad Money………………………</text:p>
          </table:table-cell>
          <table:table-cell office:value-type="float" office:value="25" table:style-name="ce1">
            <text:p>25</text:p>
          </table:table-cell>
          <table:table-cell office:value-type="float" office:value="10382.700000000001" table:style-name="ce111">
            <text:p>10,382.7</text:p>
          </table:table-cell>
          <table:table-cell office:value-type="float" office:value="11536.199999999999" table:style-name="ce111">
            <text:p>11,536.2</text:p>
          </table:table-cell>
          <table:table-cell office:value-type="float" office:value="12147.899999999998" table:style-name="ce111">
            <text:p>12,147.9</text:p>
          </table:table-cell>
          <table:table-cell office:value-type="float" office:value="13165" table:style-name="ce111">
            <text:p>13,165.0</text:p>
          </table:table-cell>
          <table:table-cell office:value-type="float" office:value="13258.7" table:style-name="ce111">
            <text:p>13,258.7</text:p>
          </table:table-cell>
          <table:table-cell office:value-type="float" office:value="13141.8" table:style-name="ce111">
            <text:p>13,141.8</text:p>
          </table:table-cell>
          <table:table-cell office:value-type="float" office:value="12996.399999999998" table:style-name="ce111">
            <text:p>12,996.4</text:p>
          </table:table-cell>
          <table:table-cell office:value-type="float" office:value="13534.499999999998" table:style-name="ce111">
            <text:p>13,534.5</text:p>
          </table:table-cell>
          <table:table-cell office:value-type="float" office:value="14438.500000000002" table:style-name="ce111">
            <text:p>14,438.5</text:p>
          </table:table-cell>
          <table:table-cell office:value-type="float" office:value="15306.599999999999" table:style-name="ce111">
            <text:p>15,306.6</text:p>
          </table:table-cell>
          <table:table-cell office:value-type="float" office:value="15381.400000000001" table:style-name="ce111">
            <text:p>15,381.4</text:p>
          </table:table-cell>
          <table:table-cell office:value-type="float" office:value="17311.299999999996" table:style-name="ce111">
            <text:p>17,311.3</text:p>
          </table:table-cell>
          <table:table-cell office:value-type="float" office:value="16031.800000000003" table:style-name="ce111">
            <text:p>16,031.8</text:p>
          </table:table-cell>
          <table:table-cell office:value-type="float" office:value="16254.8" table:style-name="ce111">
            <text:p>16,254.8</text:p>
          </table:table-cell>
          <table:table-cell office:value-type="float" office:value="17324.099999999999" table:style-name="ce111">
            <text:p>17,324.1</text:p>
          </table:table-cell>
          <table:table-cell office:value-type="float" office:value="17543" table:style-name="ce111">
            <text:p>17,543.0</text:p>
          </table:table-cell>
          <table:table-cell office:value-type="float" office:value="18257.800000000003" table:style-name="ce120">
            <text:p>18,257.8</text:p>
          </table:table-cell>
          <table:table-cell office:value-type="float" office:value="19213.100000000002" table:style-name="ce123">
            <text:p>19,213.1</text:p>
          </table:table-cell>
          <table:table-cell office:value-type="float" office:value="20005.300000000003" table:style-name="ce117">
            <text:p>20,005.3</text:p>
          </table:table-cell>
          <table:table-cell office:value-type="float" office:value="20373.299999999992" table:style-name="ce114">
            <text:p>20,373.3</text:p>
          </table:table-cell>
          <table:table-cell office:value-type="float" office:value="20953.899999999994" table:style-name="ce126">
            <text:p>20,953.9</text:p>
          </table:table-cell>
          <table:table-cell office:value-type="float" office:value="21341.700000000012" table:style-name="ce129">
            <text:p>21,341.7</text:p>
          </table:table-cell>
          <table:table-cell office:value-type="float" office:value="21603.8" table:style-name="ce132">
            <text:p>21,603.8</text:p>
          </table:table-cell>
          <table:table-cell office:value-type="float" office:value="9689.8999999999978" table:style-name="ce111">
            <text:p>9,689.9</text:p>
          </table:table-cell>
          <table:table-cell office:value-type="float" office:value="9732.6999999999989" table:style-name="ce111">
            <text:p>9,732.7</text:p>
          </table:table-cell>
          <table:table-cell office:value-type="float" office:value="9897.9" table:style-name="ce111">
            <text:p>9,897.9</text:p>
          </table:table-cell>
          <table:table-cell office:value-type="float" office:value="10382.700000000001" table:style-name="ce111">
            <text:p>10,382.7</text:p>
          </table:table-cell>
          <table:table-cell office:value-type="float" office:value="10663" table:style-name="ce111">
            <text:p>10,663.0</text:p>
          </table:table-cell>
          <table:table-cell office:value-type="float" office:value="10815.8" table:style-name="ce111">
            <text:p>10,815.8</text:p>
          </table:table-cell>
          <table:table-cell office:value-type="float" office:value="11290.1" table:style-name="ce111">
            <text:p>11,290.1</text:p>
          </table:table-cell>
          <table:table-cell office:value-type="float" office:value="11536.199999999999" table:style-name="ce111">
            <text:p>11,536.2</text:p>
          </table:table-cell>
          <table:table-cell office:value-type="float" office:value="11766.7" table:style-name="ce111">
            <text:p>11,766.7</text:p>
          </table:table-cell>
          <table:table-cell office:value-type="float" office:value="11788.699999999999" table:style-name="ce111">
            <text:p>11,788.7</text:p>
          </table:table-cell>
          <table:table-cell office:value-type="float" office:value="11868.9" table:style-name="ce111">
            <text:p>11,868.9</text:p>
          </table:table-cell>
          <table:table-cell office:value-type="float" office:value="12147.899999999998" table:style-name="ce111">
            <text:p>12,147.9</text:p>
          </table:table-cell>
          <table:table-cell office:value-type="float" office:value="12274.7" table:style-name="ce111">
            <text:p>12,274.7</text:p>
          </table:table-cell>
          <table:table-cell office:value-type="float" office:value="12464.300000000001" table:style-name="ce111">
            <text:p>12,464.3</text:p>
          </table:table-cell>
          <table:table-cell office:value-type="float" office:value="12717.400000000001" table:style-name="ce111">
            <text:p>12,717.4</text:p>
          </table:table-cell>
          <table:table-cell office:value-type="float" office:value="13165" table:style-name="ce111">
            <text:p>13,165.0</text:p>
          </table:table-cell>
          <table:table-cell office:value-type="float" office:value="13391.3" table:style-name="ce111">
            <text:p>13,391.3</text:p>
          </table:table-cell>
          <table:table-cell office:value-type="float" office:value="13529.5" table:style-name="ce111">
            <text:p>13,529.5</text:p>
          </table:table-cell>
          <table:table-cell office:value-type="float" office:value="13565" table:style-name="ce111">
            <text:p>13,565.0</text:p>
          </table:table-cell>
          <table:table-cell office:value-type="float" office:value="13258.7" table:style-name="ce111">
            <text:p>13,258.7</text:p>
          </table:table-cell>
          <table:table-cell office:value-type="float" office:value="13158.800000000001" table:style-name="ce111">
            <text:p>13,158.8</text:p>
          </table:table-cell>
          <table:table-cell office:value-type="float" office:value="13137.899999999998" table:style-name="ce111">
            <text:p>13,137.9</text:p>
          </table:table-cell>
          <table:table-cell office:value-type="float" office:value="13089.499999999996" table:style-name="ce111">
            <text:p>13,089.5</text:p>
          </table:table-cell>
          <table:table-cell office:value-type="float" office:value="13141.8" table:style-name="ce111">
            <text:p>13,141.8</text:p>
          </table:table-cell>
          <table:table-cell office:value-type="float" office:value="13140.500000000002" table:style-name="ce111">
            <text:p>13,140.5</text:p>
          </table:table-cell>
          <table:table-cell office:value-type="float" office:value="12991.099999999997" table:style-name="ce111">
            <text:p>12,991.1</text:p>
          </table:table-cell>
          <table:table-cell office:value-type="float" office:value="12925.699999999999" table:style-name="ce111">
            <text:p>12,925.7</text:p>
          </table:table-cell>
          <table:table-cell office:value-type="float" office:value="12996.399999999998" table:style-name="ce111">
            <text:p>12,996.4</text:p>
          </table:table-cell>
          <table:table-cell office:value-type="float" office:value="13116.499999999996" table:style-name="ce111">
            <text:p>13,116.5</text:p>
          </table:table-cell>
          <table:table-cell office:value-type="float" office:value="13239.400000000001" table:style-name="ce111">
            <text:p>13,239.4</text:p>
          </table:table-cell>
          <table:table-cell office:value-type="float" office:value="13190.699999999997" table:style-name="ce111">
            <text:p>13,190.7</text:p>
          </table:table-cell>
          <table:table-cell office:value-type="float" office:value="13534.499999999998" table:style-name="ce111">
            <text:p>13,534.5</text:p>
          </table:table-cell>
          <table:table-cell office:value-type="float" office:value="13841.4" table:style-name="ce111">
            <text:p>13,841.4</text:p>
          </table:table-cell>
          <table:table-cell office:value-type="float" office:value="14078.1" table:style-name="ce111">
            <text:p>14,078.1</text:p>
          </table:table-cell>
          <table:table-cell office:value-type="float" office:value="14144.599999999997" table:style-name="ce111">
            <text:p>14,144.6</text:p>
          </table:table-cell>
          <table:table-cell office:value-type="float" office:value="14438.500000000002" table:style-name="ce111">
            <text:p>14,438.5</text:p>
          </table:table-cell>
          <table:table-cell office:value-type="float" office:value="14805.2" table:style-name="ce111">
            <text:p>14,805.2</text:p>
          </table:table-cell>
          <table:table-cell office:value-type="float" office:value="15038.9" table:style-name="ce111">
            <text:p>15,038.9</text:p>
          </table:table-cell>
          <table:table-cell office:value-type="float" office:value="15017.8" table:style-name="ce111">
            <text:p>15,017.8</text:p>
          </table:table-cell>
          <table:table-cell office:value-type="float" office:value="15306.599999999999" table:style-name="ce111">
            <text:p>15,306.6</text:p>
          </table:table-cell>
          <table:table-cell office:value-type="float" office:value="15511.699999999999" table:style-name="ce111">
            <text:p>15,511.7</text:p>
          </table:table-cell>
          <table:table-cell office:value-type="float" office:value="15420.199999999999" table:style-name="ce111">
            <text:p>15,420.2</text:p>
          </table:table-cell>
          <table:table-cell office:value-type="float" office:value="15175.100000000002" table:style-name="ce111">
            <text:p>15,175.1</text:p>
          </table:table-cell>
          <table:table-cell office:value-type="float" office:value="15381.400000000001" table:style-name="ce111">
            <text:p>15,381.4</text:p>
          </table:table-cell>
          <table:table-cell office:value-type="float" office:value="15950.800000000001" table:style-name="ce111">
            <text:p>15,950.8</text:p>
          </table:table-cell>
          <table:table-cell office:value-type="float" office:value="16070.8" table:style-name="ce111">
            <text:p>16,070.8</text:p>
          </table:table-cell>
          <table:table-cell office:value-type="float" office:value="16297.700000000003" table:style-name="ce111">
            <text:p>16,297.7</text:p>
          </table:table-cell>
          <table:table-cell office:value-type="float" office:value="17311.299999999996" table:style-name="ce111">
            <text:p>17,311.3</text:p>
          </table:table-cell>
          <table:table-cell office:value-type="float" office:value="17128" table:style-name="ce111">
            <text:p>17,128.0</text:p>
          </table:table-cell>
          <table:table-cell office:value-type="float" office:value="16690.400000000001" table:style-name="ce111">
            <text:p>16,690.4</text:p>
          </table:table-cell>
          <table:table-cell office:value-type="float" office:value="16249.499999999998" table:style-name="ce111">
            <text:p>16,249.5</text:p>
          </table:table-cell>
          <table:table-cell office:value-type="float" office:value="16031.800000000003" table:style-name="ce111">
            <text:p>16,031.8</text:p>
          </table:table-cell>
          <table:table-cell office:value-type="float" office:value="16121.2" table:style-name="ce111">
            <text:p>16,121.2</text:p>
          </table:table-cell>
          <table:table-cell office:value-type="float" office:value="16227.500000000002" table:style-name="ce111">
            <text:p>16,227.5</text:p>
          </table:table-cell>
          <table:table-cell office:value-type="float" office:value="16002.400000000001" table:style-name="ce111">
            <text:p>16,002.4</text:p>
          </table:table-cell>
          <table:table-cell office:value-type="float" office:value="16254.8" table:style-name="ce111">
            <text:p>16,254.8</text:p>
          </table:table-cell>
          <table:table-cell office:value-type="float" office:value="16540.400000000001" table:style-name="ce111">
            <text:p>16,540.4</text:p>
          </table:table-cell>
          <table:table-cell office:value-type="float" office:value="16828.5" table:style-name="ce111">
            <text:p>16,828.5</text:p>
          </table:table-cell>
          <table:table-cell office:value-type="float" office:value="16997.399999999998" table:style-name="ce111">
            <text:p>16,997.4</text:p>
          </table:table-cell>
          <table:table-cell office:value-type="float" office:value="17324.099999999999" table:style-name="ce111">
            <text:p>17,324.1</text:p>
          </table:table-cell>
          <table:table-cell office:value-type="float" office:value="17566.199999999997" table:style-name="ce111">
            <text:p>17,566.2</text:p>
          </table:table-cell>
          <table:table-cell office:value-type="float" office:value="17585.8" table:style-name="ce136">
            <text:p>17,585.8</text:p>
          </table:table-cell>
          <table:table-cell office:value-type="float" office:value="17513.2" table:style-name="ce136">
            <text:p>17,513.2</text:p>
          </table:table-cell>
          <table:table-cell office:value-type="float" office:value="17543" table:style-name="ce139">
            <text:p>17,543.0</text:p>
          </table:table-cell>
          <table:table-cell office:value-type="float" office:value="17844.200000000004" table:style-name="ce143">
            <text:p>17,844.2</text:p>
          </table:table-cell>
          <table:table-cell office:value-type="float" office:value="17959" table:style-name="ce111">
            <text:p>17,959.0</text:p>
          </table:table-cell>
          <table:table-cell office:value-type="float" office:value="18068.2" table:style-name="ce111">
            <text:p>18,068.2</text:p>
          </table:table-cell>
          <table:table-cell office:value-type="float" office:value="18257.800000000003" table:style-name="ce111">
            <text:p>18,257.8</text:p>
          </table:table-cell>
          <table:table-cell office:value-type="float" office:value="18655.600000000006" table:style-name="ce238">
            <text:p>18,655.6</text:p>
          </table:table-cell>
          <table:table-cell office:value-type="float" office:value="18819.599999999995" table:style-name="ce240">
            <text:p>18,819.6</text:p>
          </table:table-cell>
          <table:table-cell office:value-type="float" office:value="18822.800000000007" table:style-name="ce240">
            <text:p>18,822.8</text:p>
          </table:table-cell>
          <table:table-cell office:value-type="float" office:value="19213.100000000002" table:style-name="ce243">
            <text:p>19,213.1</text:p>
          </table:table-cell>
          <table:table-cell office:value-type="float" office:value="19723.5" table:style-name="ce111">
            <text:p>19,723.5</text:p>
          </table:table-cell>
          <table:table-cell office:value-type="float" office:value="19816.900000000001" table:style-name="ce258">
            <text:p>19,816.9</text:p>
          </table:table-cell>
          <table:table-cell office:value-type="float" office:value="19771.699999999997" table:style-name="ce258">
            <text:p>19,771.7</text:p>
          </table:table-cell>
          <table:table-cell office:value-type="float" office:value="20005.300000000003" table:style-name="ce258">
            <text:p>20,005.3</text:p>
          </table:table-cell>
          <table:table-cell office:value-type="float" office:value="20198.600000000002" table:style-name="ce260">
            <text:p>20,198.6</text:p>
          </table:table-cell>
          <table:table-cell office:value-type="float" office:value="20334.2" table:style-name="ce260">
            <text:p>20,334.2</text:p>
          </table:table-cell>
          <table:table-cell office:value-type="float" office:value="20055.399999999998" table:style-name="ce260">
            <text:p>20,055.4</text:p>
          </table:table-cell>
          <table:table-cell office:value-type="float" office:value="20373.299999999992" table:style-name="ce260">
            <text:p>20,373.3</text:p>
          </table:table-cell>
          <table:table-cell office:value-type="float" office:value="20833.200000000004" table:style-name="ce250">
            <text:p>20,833.2</text:p>
          </table:table-cell>
          <table:table-cell office:value-type="float" office:value="20906.700000000004" table:style-name="ce262">
            <text:p>20,906.7</text:p>
          </table:table-cell>
          <table:table-cell office:value-type="float" office:value="20702.3" table:style-name="ce262">
            <text:p>20,702.3</text:p>
          </table:table-cell>
          <table:table-cell office:value-type="float" office:value="20953.899999999994" table:style-name="ce262">
            <text:p>20,953.9</text:p>
          </table:table-cell>
          <table:table-cell office:value-type="float" office:value="21325.3" table:style-name="ce277">
            <text:p>21,325.3</text:p>
          </table:table-cell>
          <table:table-cell office:value-type="float" office:value="21504.3" table:style-name="ce283">
            <text:p>21,504.3</text:p>
          </table:table-cell>
          <table:table-cell office:value-type="float" office:value="21244.2" table:style-name="ce283">
            <text:p>21,244.2</text:p>
          </table:table-cell>
          <table:table-cell office:value-type="float" office:value="21341.700000000012" table:style-name="ce283">
            <text:p>21,341.7</text:p>
          </table:table-cell>
          <table:table-cell office:value-type="float" office:value="21565.1" table:style-name="ce285">
            <text:p>21,565.1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Sec. Ot. th. Shares Incl. in Broad Money………………….</text:p>
          </table:table-cell>
          <table:table-cell office:value-type="string" table:style-name="ce1">
            <text:p>26a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20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17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9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9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38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50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77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5">
            <text:p>─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52">
            <text:p>Deposits Excl. from Broad Money…………………………..</text:p>
          </table:table-cell>
          <table:table-cell office:value-type="string" table:style-name="ce1">
            <text:p>26b</text:p>
          </table:table-cell>
          <table:table-cell office:value-type="float" office:value="861.7" table:style-name="ce111">
            <text:p>861.7</text:p>
          </table:table-cell>
          <table:table-cell office:value-type="float" office:value="872.4" table:style-name="ce111">
            <text:p>872.4</text:p>
          </table:table-cell>
          <table:table-cell office:value-type="float" office:value="679.9" table:style-name="ce111">
            <text:p>679.9</text:p>
          </table:table-cell>
          <table:table-cell office:value-type="float" office:value="653.29999999999995" table:style-name="ce111">
            <text:p>653.3</text:p>
          </table:table-cell>
          <table:table-cell office:value-type="float" office:value="687.19999999999993" table:style-name="ce111">
            <text:p>687.2</text:p>
          </table:table-cell>
          <table:table-cell office:value-type="float" office:value="488.1" table:style-name="ce111">
            <text:p>488.1</text:p>
          </table:table-cell>
          <table:table-cell office:value-type="float" office:value="454.99999999999994" table:style-name="ce111">
            <text:p>455.0</text:p>
          </table:table-cell>
          <table:table-cell office:value-type="float" office:value="454.00000000000006" table:style-name="ce111">
            <text:p>454.0</text:p>
          </table:table-cell>
          <table:table-cell office:value-type="float" office:value="482.3" table:style-name="ce111">
            <text:p>482.3</text:p>
          </table:table-cell>
          <table:table-cell office:value-type="float" office:value="493" table:style-name="ce111">
            <text:p>493.0</text:p>
          </table:table-cell>
          <table:table-cell office:value-type="float" office:value="640" table:style-name="ce111">
            <text:p>640.0</text:p>
          </table:table-cell>
          <table:table-cell office:value-type="float" office:value="867.8" table:style-name="ce111">
            <text:p>867.8</text:p>
          </table:table-cell>
          <table:table-cell office:value-type="float" office:value="1087.5999999999999" table:style-name="ce111">
            <text:p>1,087.6</text:p>
          </table:table-cell>
          <table:table-cell office:value-type="float" office:value="1210.5" table:style-name="ce111">
            <text:p>1,210.5</text:p>
          </table:table-cell>
          <table:table-cell office:value-type="float" office:value="1102.3000000000002" table:style-name="ce111">
            <text:p>1,102.3</text:p>
          </table:table-cell>
          <table:table-cell office:value-type="float" office:value="1242.9000000000001" table:style-name="ce111">
            <text:p>1,242.9</text:p>
          </table:table-cell>
          <table:table-cell office:value-type="float" office:value="1210.7" table:style-name="ce120">
            <text:p>1,210.7</text:p>
          </table:table-cell>
          <table:table-cell office:value-type="float" office:value="1008.9999999999999" table:style-name="ce123">
            <text:p>1,009.0</text:p>
          </table:table-cell>
          <table:table-cell office:value-type="float" office:value="799.69999999999993" table:style-name="ce117">
            <text:p>799.7</text:p>
          </table:table-cell>
          <table:table-cell office:value-type="float" office:value="910.40000000000009" table:style-name="ce114">
            <text:p>910.4</text:p>
          </table:table-cell>
          <table:table-cell office:value-type="float" office:value="1125" table:style-name="ce126">
            <text:p>1,125.0</text:p>
          </table:table-cell>
          <table:table-cell office:value-type="float" office:value="992.6" table:style-name="ce129">
            <text:p>992.6</text:p>
          </table:table-cell>
          <table:table-cell office:value-type="float" office:value="1502" table:style-name="ce132">
            <text:p>1,502.0</text:p>
          </table:table-cell>
          <table:table-cell office:value-type="float" office:value="843.4" table:style-name="ce111">
            <text:p>843.4</text:p>
          </table:table-cell>
          <table:table-cell office:value-type="float" office:value="892.9" table:style-name="ce111">
            <text:p>892.9</text:p>
          </table:table-cell>
          <table:table-cell office:value-type="float" office:value="875.9" table:style-name="ce111">
            <text:p>875.9</text:p>
          </table:table-cell>
          <table:table-cell office:value-type="float" office:value="861.7" table:style-name="ce111">
            <text:p>861.7</text:p>
          </table:table-cell>
          <table:table-cell office:value-type="float" office:value="811.4" table:style-name="ce111">
            <text:p>811.4</text:p>
          </table:table-cell>
          <table:table-cell office:value-type="float" office:value="798.6" table:style-name="ce111">
            <text:p>798.6</text:p>
          </table:table-cell>
          <table:table-cell office:value-type="float" office:value="835.69999999999993" table:style-name="ce111">
            <text:p>835.7</text:p>
          </table:table-cell>
          <table:table-cell office:value-type="float" office:value="872.4" table:style-name="ce111">
            <text:p>872.4</text:p>
          </table:table-cell>
          <table:table-cell office:value-type="float" office:value="828.2" table:style-name="ce111">
            <text:p>828.2</text:p>
          </table:table-cell>
          <table:table-cell office:value-type="float" office:value="925.6" table:style-name="ce111">
            <text:p>925.6</text:p>
          </table:table-cell>
          <table:table-cell office:value-type="float" office:value="688.10000000000014" table:style-name="ce111">
            <text:p>688.1</text:p>
          </table:table-cell>
          <table:table-cell office:value-type="float" office:value="679.9" table:style-name="ce111">
            <text:p>679.9</text:p>
          </table:table-cell>
          <table:table-cell office:value-type="float" office:value="656.1" table:style-name="ce111">
            <text:p>656.1</text:p>
          </table:table-cell>
          <table:table-cell office:value-type="float" office:value="670.9" table:style-name="ce111">
            <text:p>670.9</text:p>
          </table:table-cell>
          <table:table-cell office:value-type="float" office:value="635.4" table:style-name="ce111">
            <text:p>635.4</text:p>
          </table:table-cell>
          <table:table-cell office:value-type="float" office:value="653.29999999999995" table:style-name="ce111">
            <text:p>653.3</text:p>
          </table:table-cell>
          <table:table-cell office:value-type="float" office:value="642.59999999999991" table:style-name="ce111">
            <text:p>642.6</text:p>
          </table:table-cell>
          <table:table-cell office:value-type="float" office:value="649.4" table:style-name="ce111">
            <text:p>649.4</text:p>
          </table:table-cell>
          <table:table-cell office:value-type="float" office:value="683.5" table:style-name="ce111">
            <text:p>683.5</text:p>
          </table:table-cell>
          <table:table-cell office:value-type="float" office:value="687.19999999999993" table:style-name="ce111">
            <text:p>687.2</text:p>
          </table:table-cell>
          <table:table-cell office:value-type="float" office:value="564.70000000000005" table:style-name="ce111">
            <text:p>564.7</text:p>
          </table:table-cell>
          <table:table-cell office:value-type="float" office:value="584.69999999999993" table:style-name="ce111">
            <text:p>584.7</text:p>
          </table:table-cell>
          <table:table-cell office:value-type="float" office:value="512.5" table:style-name="ce111">
            <text:p>512.5</text:p>
          </table:table-cell>
          <table:table-cell office:value-type="float" office:value="488.1" table:style-name="ce111">
            <text:p>488.1</text:p>
          </table:table-cell>
          <table:table-cell office:value-type="float" office:value="451.1" table:style-name="ce111">
            <text:p>451.1</text:p>
          </table:table-cell>
          <table:table-cell office:value-type="float" office:value="454.5" table:style-name="ce111">
            <text:p>454.5</text:p>
          </table:table-cell>
          <table:table-cell office:value-type="float" office:value="460.29999999999995" table:style-name="ce111">
            <text:p>460.3</text:p>
          </table:table-cell>
          <table:table-cell office:value-type="float" office:value="454.99999999999994" table:style-name="ce111">
            <text:p>455.0</text:p>
          </table:table-cell>
          <table:table-cell office:value-type="float" office:value="425.6" table:style-name="ce111">
            <text:p>425.6</text:p>
          </table:table-cell>
          <table:table-cell office:value-type="float" office:value="421.8" table:style-name="ce111">
            <text:p>421.8</text:p>
          </table:table-cell>
          <table:table-cell office:value-type="float" office:value="421" table:style-name="ce111">
            <text:p>421.0</text:p>
          </table:table-cell>
          <table:table-cell office:value-type="float" office:value="454.00000000000006" table:style-name="ce111">
            <text:p>454.0</text:p>
          </table:table-cell>
          <table:table-cell office:value-type="float" office:value="452.6" table:style-name="ce111">
            <text:p>452.6</text:p>
          </table:table-cell>
          <table:table-cell office:value-type="float" office:value="459.80000000000007" table:style-name="ce111">
            <text:p>459.8</text:p>
          </table:table-cell>
          <table:table-cell office:value-type="float" office:value="465.40000000000003" table:style-name="ce111">
            <text:p>465.4</text:p>
          </table:table-cell>
          <table:table-cell office:value-type="float" office:value="482.3" table:style-name="ce111">
            <text:p>482.3</text:p>
          </table:table-cell>
          <table:table-cell office:value-type="float" office:value="414.70000000000005" table:style-name="ce111">
            <text:p>414.7</text:p>
          </table:table-cell>
          <table:table-cell office:value-type="float" office:value="445.6" table:style-name="ce111">
            <text:p>445.6</text:p>
          </table:table-cell>
          <table:table-cell office:value-type="float" office:value="452.1" table:style-name="ce111">
            <text:p>452.1</text:p>
          </table:table-cell>
          <table:table-cell office:value-type="float" office:value="493" table:style-name="ce111">
            <text:p>493.0</text:p>
          </table:table-cell>
          <table:table-cell office:value-type="float" office:value="461.50000000000006" table:style-name="ce111">
            <text:p>461.5</text:p>
          </table:table-cell>
          <table:table-cell office:value-type="float" office:value="486.5" table:style-name="ce111">
            <text:p>486.5</text:p>
          </table:table-cell>
          <table:table-cell office:value-type="float" office:value="546.40000000000009" table:style-name="ce111">
            <text:p>546.4</text:p>
          </table:table-cell>
          <table:table-cell office:value-type="float" office:value="640" table:style-name="ce111">
            <text:p>640.0</text:p>
          </table:table-cell>
          <table:table-cell office:value-type="float" office:value="650" table:style-name="ce111">
            <text:p>650.0</text:p>
          </table:table-cell>
          <table:table-cell office:value-type="float" office:value="648.9" table:style-name="ce111">
            <text:p>648.9</text:p>
          </table:table-cell>
          <table:table-cell office:value-type="float" office:value="731.1" table:style-name="ce111">
            <text:p>731.1</text:p>
          </table:table-cell>
          <table:table-cell office:value-type="float" office:value="867.8" table:style-name="ce111">
            <text:p>867.8</text:p>
          </table:table-cell>
          <table:table-cell office:value-type="float" office:value="949.69999999999993" table:style-name="ce111">
            <text:p>949.7</text:p>
          </table:table-cell>
          <table:table-cell office:value-type="float" office:value="1008.6" table:style-name="ce111">
            <text:p>1,008.6</text:p>
          </table:table-cell>
          <table:table-cell office:value-type="float" office:value="963.59999999999991" table:style-name="ce111">
            <text:p>963.6</text:p>
          </table:table-cell>
          <table:table-cell office:value-type="float" office:value="1087.5999999999999" table:style-name="ce111">
            <text:p>1,087.6</text:p>
          </table:table-cell>
          <table:table-cell office:value-type="float" office:value="1182.5" table:style-name="ce111">
            <text:p>1,182.5</text:p>
          </table:table-cell>
          <table:table-cell office:value-type="float" office:value="1266.1000000000001" table:style-name="ce111">
            <text:p>1,266.1</text:p>
          </table:table-cell>
          <table:table-cell office:value-type="float" office:value="1171.3" table:style-name="ce111">
            <text:p>1,171.3</text:p>
          </table:table-cell>
          <table:table-cell office:value-type="float" office:value="1210.5" table:style-name="ce111">
            <text:p>1,210.5</text:p>
          </table:table-cell>
          <table:table-cell office:value-type="float" office:value="1130.5000000000002" table:style-name="ce111">
            <text:p>1,130.5</text:p>
          </table:table-cell>
          <table:table-cell office:value-type="float" office:value="1123.6999999999998" table:style-name="ce111">
            <text:p>1,123.7</text:p>
          </table:table-cell>
          <table:table-cell office:value-type="float" office:value="1120.0999999999999" table:style-name="ce111">
            <text:p>1,120.1</text:p>
          </table:table-cell>
          <table:table-cell office:value-type="float" office:value="1102.3000000000002" table:style-name="ce111">
            <text:p>1,102.3</text:p>
          </table:table-cell>
          <table:table-cell office:value-type="float" office:value="1157.1000000000001" table:style-name="ce111">
            <text:p>1,157.1</text:p>
          </table:table-cell>
          <table:table-cell office:value-type="float" office:value="1237.8" table:style-name="ce136">
            <text:p>1,237.8</text:p>
          </table:table-cell>
          <table:table-cell office:value-type="float" office:value="1207.2" table:style-name="ce136">
            <text:p>1,207.2</text:p>
          </table:table-cell>
          <table:table-cell office:value-type="float" office:value="1242.9000000000001" table:style-name="ce139">
            <text:p>1,242.9</text:p>
          </table:table-cell>
          <table:table-cell office:value-type="float" office:value="1101.7" table:style-name="ce143">
            <text:p>1,101.7</text:p>
          </table:table-cell>
          <table:table-cell office:value-type="float" office:value="1145.3" table:style-name="ce111">
            <text:p>1,145.3</text:p>
          </table:table-cell>
          <table:table-cell office:value-type="float" office:value="1083.5999999999999" table:style-name="ce111">
            <text:p>1,083.6</text:p>
          </table:table-cell>
          <table:table-cell office:value-type="float" office:value="1210.7" table:style-name="ce111">
            <text:p>1,210.7</text:p>
          </table:table-cell>
          <table:table-cell office:value-type="float" office:value="1179.8999999999999" table:style-name="ce238">
            <text:p>1,179.9</text:p>
          </table:table-cell>
          <table:table-cell office:value-type="float" office:value="1175.8" table:style-name="ce240">
            <text:p>1,175.8</text:p>
          </table:table-cell>
          <table:table-cell office:value-type="float" office:value="1188.3" table:style-name="ce240">
            <text:p>1,188.3</text:p>
          </table:table-cell>
          <table:table-cell office:value-type="float" office:value="1008.9999999999999" table:style-name="ce243">
            <text:p>1,009.0</text:p>
          </table:table-cell>
          <table:table-cell office:value-type="float" office:value="869" table:style-name="ce111">
            <text:p>869.0</text:p>
          </table:table-cell>
          <table:table-cell office:value-type="float" office:value="854.4" table:style-name="ce258">
            <text:p>854.4</text:p>
          </table:table-cell>
          <table:table-cell office:value-type="float" office:value="862.8" table:style-name="ce258">
            <text:p>862.8</text:p>
          </table:table-cell>
          <table:table-cell office:value-type="float" office:value="799.69999999999993" table:style-name="ce258">
            <text:p>799.7</text:p>
          </table:table-cell>
          <table:table-cell office:value-type="float" office:value="824.3" table:style-name="ce260">
            <text:p>824.3</text:p>
          </table:table-cell>
          <table:table-cell office:value-type="float" office:value="860.59999999999991" table:style-name="ce260">
            <text:p>860.6</text:p>
          </table:table-cell>
          <table:table-cell office:value-type="float" office:value="924" table:style-name="ce260">
            <text:p>924.0</text:p>
          </table:table-cell>
          <table:table-cell office:value-type="float" office:value="910.40000000000009" table:style-name="ce260">
            <text:p>910.4</text:p>
          </table:table-cell>
          <table:table-cell office:value-type="float" office:value="651.1" table:style-name="ce250">
            <text:p>651.1</text:p>
          </table:table-cell>
          <table:table-cell office:value-type="float" office:value="1050" table:style-name="ce262">
            <text:p>1,050.0</text:p>
          </table:table-cell>
          <table:table-cell office:value-type="float" office:value="1062.7" table:style-name="ce262">
            <text:p>1,062.7</text:p>
          </table:table-cell>
          <table:table-cell office:value-type="float" office:value="1125" table:style-name="ce262">
            <text:p>1,125.0</text:p>
          </table:table-cell>
          <table:table-cell office:value-type="float" office:value="997.1" table:style-name="ce277">
            <text:p>997.1</text:p>
          </table:table-cell>
          <table:table-cell office:value-type="float" office:value="956.40000000000009" table:style-name="ce283">
            <text:p>956.4</text:p>
          </table:table-cell>
          <table:table-cell office:value-type="float" office:value="958.2" table:style-name="ce283">
            <text:p>958.2</text:p>
          </table:table-cell>
          <table:table-cell office:value-type="float" office:value="992.6" table:style-name="ce283">
            <text:p>992.6</text:p>
          </table:table-cell>
          <table:table-cell office:value-type="float" office:value="1010.1999999999999" table:style-name="ce285">
            <text:p>1,010.2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47">
            <text:p>Sec. Ot. th. Shares Excl. from Broad Money…………….</text:p>
          </table:table-cell>
          <table:table-cell office:value-type="string" table:style-name="ce1">
            <text:p>26s</text:p>
          </table:table-cell>
          <table:table-cell office:value-type="float" office:value="68.900000000000006" table:style-name="ce111">
            <text:p>68.9</text:p>
          </table:table-cell>
          <table:table-cell office:value-type="float" office:value="92.4" table:style-name="ce111">
            <text:p>92.4</text:p>
          </table:table-cell>
          <table:table-cell office:value-type="float" office:value="97.8" table:style-name="ce111">
            <text:p>97.8</text:p>
          </table:table-cell>
          <table:table-cell office:value-type="float" office:value="91.7" table:style-name="ce111">
            <text:p>91.7</text:p>
          </table:table-cell>
          <table:table-cell office:value-type="float" office:value="202.6" table:style-name="ce111">
            <text:p>202.6</text:p>
          </table:table-cell>
          <table:table-cell office:value-type="float" office:value="377.3" table:style-name="ce111">
            <text:p>377.3</text:p>
          </table:table-cell>
          <table:table-cell office:value-type="float" office:value="541.20000000000005" table:style-name="ce111">
            <text:p>541.2</text:p>
          </table:table-cell>
          <table:table-cell office:value-type="float" office:value="709.1" table:style-name="ce111">
            <text:p>709.1</text:p>
          </table:table-cell>
          <table:table-cell office:value-type="float" office:value="811.2" table:style-name="ce111">
            <text:p>811.2</text:p>
          </table:table-cell>
          <table:table-cell office:value-type="float" office:value="925.9" table:style-name="ce111">
            <text:p>925.9</text:p>
          </table:table-cell>
          <table:table-cell office:value-type="float" office:value="900.3" table:style-name="ce111">
            <text:p>900.3</text:p>
          </table:table-cell>
          <table:table-cell office:value-type="float" office:value="878" table:style-name="ce111">
            <text:p>878.0</text:p>
          </table:table-cell>
          <table:table-cell office:value-type="float" office:value="798" table:style-name="ce111">
            <text:p>798.0</text:p>
          </table:table-cell>
          <table:table-cell office:value-type="float" office:value="800.8" table:style-name="ce111">
            <text:p>800.8</text:p>
          </table:table-cell>
          <table:table-cell office:value-type="float" office:value="884.9" table:style-name="ce111">
            <text:p>884.9</text:p>
          </table:table-cell>
          <table:table-cell office:value-type="float" office:value="1013.4" table:style-name="ce111">
            <text:p>1,013.4</text:p>
          </table:table-cell>
          <table:table-cell office:value-type="float" office:value="1020.9" table:style-name="ce120">
            <text:p>1,020.9</text:p>
          </table:table-cell>
          <table:table-cell office:value-type="float" office:value="1210.5" table:style-name="ce123">
            <text:p>1,210.5</text:p>
          </table:table-cell>
          <table:table-cell office:value-type="float" office:value="1253.5" table:style-name="ce117">
            <text:p>1,253.5</text:p>
          </table:table-cell>
          <table:table-cell office:value-type="float" office:value="1206.5999999999999" table:style-name="ce114">
            <text:p>1,206.6</text:p>
          </table:table-cell>
          <table:table-cell office:value-type="float" office:value="1224.5999999999999" table:style-name="ce126">
            <text:p>1,224.6</text:p>
          </table:table-cell>
          <table:table-cell office:value-type="float" office:value="1313.1" table:style-name="ce129">
            <text:p>1,313.1</text:p>
          </table:table-cell>
          <table:table-cell office:value-type="float" office:value="1311.9" table:style-name="ce132">
            <text:p>1,311.9</text:p>
          </table:table-cell>
          <table:table-cell office:value-type="float" office:value="71.599999999999994" table:style-name="ce111">
            <text:p>71.6</text:p>
          </table:table-cell>
          <table:table-cell office:value-type="float" office:value="65" table:style-name="ce111">
            <text:p>65.0</text:p>
          </table:table-cell>
          <table:table-cell office:value-type="float" office:value="67.2" table:style-name="ce111">
            <text:p>67.2</text:p>
          </table:table-cell>
          <table:table-cell office:value-type="float" office:value="68.900000000000006" table:style-name="ce111">
            <text:p>68.9</text:p>
          </table:table-cell>
          <table:table-cell office:value-type="float" office:value="77.3" table:style-name="ce111">
            <text:p>77.3</text:p>
          </table:table-cell>
          <table:table-cell office:value-type="float" office:value="76.599999999999994" table:style-name="ce111">
            <text:p>76.6</text:p>
          </table:table-cell>
          <table:table-cell office:value-type="float" office:value="89.5" table:style-name="ce111">
            <text:p>89.5</text:p>
          </table:table-cell>
          <table:table-cell office:value-type="float" office:value="92.4" table:style-name="ce111">
            <text:p>92.4</text:p>
          </table:table-cell>
          <table:table-cell office:value-type="float" office:value="102" table:style-name="ce111">
            <text:p>102.0</text:p>
          </table:table-cell>
          <table:table-cell office:value-type="float" office:value="94.6" table:style-name="ce111">
            <text:p>94.6</text:p>
          </table:table-cell>
          <table:table-cell office:value-type="float" office:value="110" table:style-name="ce111">
            <text:p>110.0</text:p>
          </table:table-cell>
          <table:table-cell office:value-type="float" office:value="97.8" table:style-name="ce111">
            <text:p>97.8</text:p>
          </table:table-cell>
          <table:table-cell office:value-type="float" office:value="89.6" table:style-name="ce111">
            <text:p>89.6</text:p>
          </table:table-cell>
          <table:table-cell office:value-type="float" office:value="83.8" table:style-name="ce111">
            <text:p>83.8</text:p>
          </table:table-cell>
          <table:table-cell office:value-type="float" office:value="72" table:style-name="ce111">
            <text:p>72.0</text:p>
          </table:table-cell>
          <table:table-cell office:value-type="float" office:value="91.7" table:style-name="ce111">
            <text:p>91.7</text:p>
          </table:table-cell>
          <table:table-cell office:value-type="float" office:value="98.2" table:style-name="ce111">
            <text:p>98.2</text:p>
          </table:table-cell>
          <table:table-cell office:value-type="float" office:value="105.9" table:style-name="ce111">
            <text:p>105.9</text:p>
          </table:table-cell>
          <table:table-cell office:value-type="float" office:value="147.19999999999999" table:style-name="ce111">
            <text:p>147.2</text:p>
          </table:table-cell>
          <table:table-cell office:value-type="float" office:value="202.6" table:style-name="ce111">
            <text:p>202.6</text:p>
          </table:table-cell>
          <table:table-cell office:value-type="float" office:value="236.2" table:style-name="ce111">
            <text:p>236.2</text:p>
          </table:table-cell>
          <table:table-cell office:value-type="float" office:value="277.39999999999998" table:style-name="ce111">
            <text:p>277.4</text:p>
          </table:table-cell>
          <table:table-cell office:value-type="float" office:value="343" table:style-name="ce111">
            <text:p>343.0</text:p>
          </table:table-cell>
          <table:table-cell office:value-type="float" office:value="377.3" table:style-name="ce111">
            <text:p>377.3</text:p>
          </table:table-cell>
          <table:table-cell office:value-type="float" office:value="395.5" table:style-name="ce111">
            <text:p>395.5</text:p>
          </table:table-cell>
          <table:table-cell office:value-type="float" office:value="424.4" table:style-name="ce111">
            <text:p>424.4</text:p>
          </table:table-cell>
          <table:table-cell office:value-type="float" office:value="463.2" table:style-name="ce111">
            <text:p>463.2</text:p>
          </table:table-cell>
          <table:table-cell office:value-type="float" office:value="541.20000000000005" table:style-name="ce111">
            <text:p>541.2</text:p>
          </table:table-cell>
          <table:table-cell office:value-type="float" office:value="602" table:style-name="ce111">
            <text:p>602.0</text:p>
          </table:table-cell>
          <table:table-cell office:value-type="float" office:value="633.29999999999995" table:style-name="ce111">
            <text:p>633.3</text:p>
          </table:table-cell>
          <table:table-cell office:value-type="float" office:value="649.5" table:style-name="ce111">
            <text:p>649.5</text:p>
          </table:table-cell>
          <table:table-cell office:value-type="float" office:value="709.1" table:style-name="ce111">
            <text:p>709.1</text:p>
          </table:table-cell>
          <table:table-cell office:value-type="float" office:value="730.9" table:style-name="ce111">
            <text:p>730.9</text:p>
          </table:table-cell>
          <table:table-cell office:value-type="float" office:value="778.7" table:style-name="ce111">
            <text:p>778.7</text:p>
          </table:table-cell>
          <table:table-cell office:value-type="float" office:value="784.2" table:style-name="ce111">
            <text:p>784.2</text:p>
          </table:table-cell>
          <table:table-cell office:value-type="float" office:value="811.2" table:style-name="ce111">
            <text:p>811.2</text:p>
          </table:table-cell>
          <table:table-cell office:value-type="float" office:value="822.4" table:style-name="ce111">
            <text:p>822.4</text:p>
          </table:table-cell>
          <table:table-cell office:value-type="float" office:value="873" table:style-name="ce111">
            <text:p>873.0</text:p>
          </table:table-cell>
          <table:table-cell office:value-type="float" office:value="862.4" table:style-name="ce111">
            <text:p>862.4</text:p>
          </table:table-cell>
          <table:table-cell office:value-type="float" office:value="925.9" table:style-name="ce111">
            <text:p>925.9</text:p>
          </table:table-cell>
          <table:table-cell office:value-type="float" office:value="942" table:style-name="ce111">
            <text:p>942.0</text:p>
          </table:table-cell>
          <table:table-cell office:value-type="float" office:value="927.5" table:style-name="ce111">
            <text:p>927.5</text:p>
          </table:table-cell>
          <table:table-cell office:value-type="float" office:value="919.7" table:style-name="ce111">
            <text:p>919.7</text:p>
          </table:table-cell>
          <table:table-cell office:value-type="float" office:value="900.3" table:style-name="ce111">
            <text:p>900.3</text:p>
          </table:table-cell>
          <table:table-cell office:value-type="float" office:value="916.3" table:style-name="ce111">
            <text:p>916.3</text:p>
          </table:table-cell>
          <table:table-cell office:value-type="float" office:value="974" table:style-name="ce111">
            <text:p>974.0</text:p>
          </table:table-cell>
          <table:table-cell office:value-type="float" office:value="951.8" table:style-name="ce111">
            <text:p>951.8</text:p>
          </table:table-cell>
          <table:table-cell office:value-type="float" office:value="878" table:style-name="ce111">
            <text:p>878.0</text:p>
          </table:table-cell>
          <table:table-cell office:value-type="float" office:value="801.3" table:style-name="ce111">
            <text:p>801.3</text:p>
          </table:table-cell>
          <table:table-cell office:value-type="float" office:value="802.9" table:style-name="ce111">
            <text:p>802.9</text:p>
          </table:table-cell>
          <table:table-cell office:value-type="float" office:value="792" table:style-name="ce111">
            <text:p>792.0</text:p>
          </table:table-cell>
          <table:table-cell office:value-type="float" office:value="798" table:style-name="ce111">
            <text:p>798.0</text:p>
          </table:table-cell>
          <table:table-cell office:value-type="float" office:value="750.1" table:style-name="ce111">
            <text:p>750.1</text:p>
          </table:table-cell>
          <table:table-cell office:value-type="float" office:value="754.6" table:style-name="ce111">
            <text:p>754.6</text:p>
          </table:table-cell>
          <table:table-cell office:value-type="float" office:value="764.9" table:style-name="ce111">
            <text:p>764.9</text:p>
          </table:table-cell>
          <table:table-cell office:value-type="float" office:value="800.8" table:style-name="ce111">
            <text:p>800.8</text:p>
          </table:table-cell>
          <table:table-cell office:value-type="float" office:value="816.3" table:style-name="ce111">
            <text:p>816.3</text:p>
          </table:table-cell>
          <table:table-cell office:value-type="float" office:value="852.3" table:style-name="ce111">
            <text:p>852.3</text:p>
          </table:table-cell>
          <table:table-cell office:value-type="float" office:value="875.9" table:style-name="ce111">
            <text:p>875.9</text:p>
          </table:table-cell>
          <table:table-cell office:value-type="float" office:value="884.9" table:style-name="ce111">
            <text:p>884.9</text:p>
          </table:table-cell>
          <table:table-cell office:value-type="float" office:value="886.3" table:style-name="ce111">
            <text:p>886.3</text:p>
          </table:table-cell>
          <table:table-cell office:value-type="float" office:value="927.8" table:style-name="ce136">
            <text:p>927.8</text:p>
          </table:table-cell>
          <table:table-cell office:value-type="float" office:value="958.6" table:style-name="ce136">
            <text:p>958.6</text:p>
          </table:table-cell>
          <table:table-cell office:value-type="float" office:value="1013.4" table:style-name="ce139">
            <text:p>1,013.4</text:p>
          </table:table-cell>
          <table:table-cell office:value-type="float" office:value="1030.5" table:style-name="ce143">
            <text:p>1,030.5</text:p>
          </table:table-cell>
          <table:table-cell office:value-type="float" office:value="1013.3" table:style-name="ce111">
            <text:p>1,013.3</text:p>
          </table:table-cell>
          <table:table-cell office:value-type="float" office:value="1004.2" table:style-name="ce111">
            <text:p>1,004.2</text:p>
          </table:table-cell>
          <table:table-cell office:value-type="float" office:value="1020.9" table:style-name="ce111">
            <text:p>1,020.9</text:p>
          </table:table-cell>
          <table:table-cell office:value-type="float" office:value="1020" table:style-name="ce238">
            <text:p>1,020.0</text:p>
          </table:table-cell>
          <table:table-cell office:value-type="float" office:value="1097.9000000000001" table:style-name="ce240">
            <text:p>1,097.9</text:p>
          </table:table-cell>
          <table:table-cell office:value-type="float" office:value="1107.2" table:style-name="ce240">
            <text:p>1,107.2</text:p>
          </table:table-cell>
          <table:table-cell office:value-type="float" office:value="1210.5" table:style-name="ce243">
            <text:p>1,210.5</text:p>
          </table:table-cell>
          <table:table-cell office:value-type="float" office:value="1268.8" table:style-name="ce111">
            <text:p>1,268.8</text:p>
          </table:table-cell>
          <table:table-cell office:value-type="float" office:value="1253.4000000000001" table:style-name="ce258">
            <text:p>1,253.4</text:p>
          </table:table-cell>
          <table:table-cell office:value-type="float" office:value="1281.3" table:style-name="ce258">
            <text:p>1,281.3</text:p>
          </table:table-cell>
          <table:table-cell office:value-type="float" office:value="1253.5" table:style-name="ce258">
            <text:p>1,253.5</text:p>
          </table:table-cell>
          <table:table-cell office:value-type="float" office:value="1277.9000000000001" table:style-name="ce260">
            <text:p>1,277.9</text:p>
          </table:table-cell>
          <table:table-cell office:value-type="float" office:value="1262.9000000000001" table:style-name="ce260">
            <text:p>1,262.9</text:p>
          </table:table-cell>
          <table:table-cell office:value-type="float" office:value="1267.5" table:style-name="ce260">
            <text:p>1,267.5</text:p>
          </table:table-cell>
          <table:table-cell office:value-type="float" office:value="1206.5999999999999" table:style-name="ce260">
            <text:p>1,206.6</text:p>
          </table:table-cell>
          <table:table-cell office:value-type="float" office:value="1245.3" table:style-name="ce250">
            <text:p>1,245.3</text:p>
          </table:table-cell>
          <table:table-cell office:value-type="float" office:value="1262.8" table:style-name="ce262">
            <text:p>1,262.8</text:p>
          </table:table-cell>
          <table:table-cell office:value-type="float" office:value="1247.5999999999999" table:style-name="ce262">
            <text:p>1,247.6</text:p>
          </table:table-cell>
          <table:table-cell office:value-type="float" office:value="1224.5999999999999" table:style-name="ce262">
            <text:p>1,224.6</text:p>
          </table:table-cell>
          <table:table-cell office:value-type="float" office:value="1281.7" table:style-name="ce277">
            <text:p>1,281.7</text:p>
          </table:table-cell>
          <table:table-cell office:value-type="float" office:value="1195.7" table:style-name="ce283">
            <text:p>1,195.7</text:p>
          </table:table-cell>
          <table:table-cell office:value-type="float" office:value="1304.8" table:style-name="ce283">
            <text:p>1,304.8</text:p>
          </table:table-cell>
          <table:table-cell office:value-type="float" office:value="1313.1" table:style-name="ce283">
            <text:p>1,313.1</text:p>
          </table:table-cell>
          <table:table-cell office:value-type="float" office:value="1323.7" table:style-name="ce285">
            <text:p>1,323.7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47">
            <text:p>Loans…………………………………………………</text:p>
          </table:table-cell>
          <table:table-cell office:value-type="string" table:style-name="ce1">
            <text:p>26l</text:p>
          </table:table-cell>
          <table:table-cell office:value-type="float" office:value="81.899999999999991" table:style-name="ce111">
            <text:p>81.9</text:p>
          </table:table-cell>
          <table:table-cell office:value-type="float" office:value="96.100000000000009" table:style-name="ce111">
            <text:p>96.1</text:p>
          </table:table-cell>
          <table:table-cell office:value-type="float" office:value="84.199999999999989" table:style-name="ce111">
            <text:p>84.2</text:p>
          </table:table-cell>
          <table:table-cell office:value-type="float" office:value="69.7" table:style-name="ce111">
            <text:p>69.7</text:p>
          </table:table-cell>
          <table:table-cell office:value-type="float" office:value="57.4" table:style-name="ce111">
            <text:p>57.4</text:p>
          </table:table-cell>
          <table:table-cell office:value-type="float" office:value="42.400000000000006" table:style-name="ce111">
            <text:p>42.4</text:p>
          </table:table-cell>
          <table:table-cell office:value-type="float" office:value="37.499999999999993" table:style-name="ce111">
            <text:p>37.5</text:p>
          </table:table-cell>
          <table:table-cell office:value-type="float" office:value="32.4" table:style-name="ce111">
            <text:p>32.4</text:p>
          </table:table-cell>
          <table:table-cell office:value-type="float" office:value="29.7" table:style-name="ce111">
            <text:p>29.7</text:p>
          </table:table-cell>
          <table:table-cell office:value-type="float" office:value="37.200000000000003" table:style-name="ce111">
            <text:p>37.2</text:p>
          </table:table-cell>
          <table:table-cell office:value-type="float" office:value="33.9" table:style-name="ce111">
            <text:p>33.9</text:p>
          </table:table-cell>
          <table:table-cell office:value-type="float" office:value="32.200000000000003" table:style-name="ce111">
            <text:p>32.2</text:p>
          </table:table-cell>
          <table:table-cell office:value-type="float" office:value="29.3" table:style-name="ce111">
            <text:p>29.3</text:p>
          </table:table-cell>
          <table:table-cell office:value-type="float" office:value="28.1" table:style-name="ce111">
            <text:p>28.1</text:p>
          </table:table-cell>
          <table:table-cell office:value-type="float" office:value="29.1" table:style-name="ce111">
            <text:p>29.1</text:p>
          </table:table-cell>
          <table:table-cell office:value-type="float" office:value="25.200000000000003" table:style-name="ce111">
            <text:p>25.2</text:p>
          </table:table-cell>
          <table:table-cell office:value-type="float" office:value="29.8" table:style-name="ce120">
            <text:p>29.8</text:p>
          </table:table-cell>
          <table:table-cell office:value-type="float" office:value="33.9" table:style-name="ce123">
            <text:p>33.9</text:p>
          </table:table-cell>
          <table:table-cell office:value-type="float" office:value="26.299999999999997" table:style-name="ce117">
            <text:p>26.3</text:p>
          </table:table-cell>
          <table:table-cell office:value-type="float" office:value="22.9" table:style-name="ce114">
            <text:p>22.9</text:p>
          </table:table-cell>
          <table:table-cell office:value-type="float" office:value="22.4" table:style-name="ce126">
            <text:p>22.4</text:p>
          </table:table-cell>
          <table:table-cell office:value-type="float" office:value="16.8" table:style-name="ce129">
            <text:p>16.8</text:p>
          </table:table-cell>
          <table:table-cell office:value-type="float" office:value="15.600000000000001" table:style-name="ce132">
            <text:p>15.6</text:p>
          </table:table-cell>
          <table:table-cell office:value-type="float" office:value="70" table:style-name="ce111">
            <text:p>70.0</text:p>
          </table:table-cell>
          <table:table-cell office:value-type="float" office:value="73" table:style-name="ce111">
            <text:p>73.0</text:p>
          </table:table-cell>
          <table:table-cell office:value-type="float" office:value="73.8" table:style-name="ce111">
            <text:p>73.8</text:p>
          </table:table-cell>
          <table:table-cell office:value-type="float" office:value="81.899999999999991" table:style-name="ce111">
            <text:p>81.9</text:p>
          </table:table-cell>
          <table:table-cell office:value-type="float" office:value="82.8" table:style-name="ce111">
            <text:p>82.8</text:p>
          </table:table-cell>
          <table:table-cell office:value-type="float" office:value="88.9" table:style-name="ce111">
            <text:p>88.9</text:p>
          </table:table-cell>
          <table:table-cell office:value-type="float" office:value="93.7" table:style-name="ce111">
            <text:p>93.7</text:p>
          </table:table-cell>
          <table:table-cell office:value-type="float" office:value="96.100000000000009" table:style-name="ce111">
            <text:p>96.1</text:p>
          </table:table-cell>
          <table:table-cell office:value-type="float" office:value="102.60000000000001" table:style-name="ce111">
            <text:p>102.6</text:p>
          </table:table-cell>
          <table:table-cell office:value-type="float" office:value="95.8" table:style-name="ce111">
            <text:p>95.8</text:p>
          </table:table-cell>
          <table:table-cell office:value-type="float" office:value="91.3" table:style-name="ce111">
            <text:p>91.3</text:p>
          </table:table-cell>
          <table:table-cell office:value-type="float" office:value="84.199999999999989" table:style-name="ce111">
            <text:p>84.2</text:p>
          </table:table-cell>
          <table:table-cell office:value-type="float" office:value="75.899999999999991" table:style-name="ce111">
            <text:p>75.9</text:p>
          </table:table-cell>
          <table:table-cell office:value-type="float" office:value="74.3" table:style-name="ce111">
            <text:p>74.3</text:p>
          </table:table-cell>
          <table:table-cell office:value-type="float" office:value="71" table:style-name="ce111">
            <text:p>71.0</text:p>
          </table:table-cell>
          <table:table-cell office:value-type="float" office:value="69.7" table:style-name="ce111">
            <text:p>69.7</text:p>
          </table:table-cell>
          <table:table-cell office:value-type="float" office:value="66.8" table:style-name="ce111">
            <text:p>66.8</text:p>
          </table:table-cell>
          <table:table-cell office:value-type="float" office:value="64.900000000000006" table:style-name="ce111">
            <text:p>64.9</text:p>
          </table:table-cell>
          <table:table-cell office:value-type="float" office:value="65.900000000000006" table:style-name="ce111">
            <text:p>65.9</text:p>
          </table:table-cell>
          <table:table-cell office:value-type="float" office:value="57.4" table:style-name="ce111">
            <text:p>57.4</text:p>
          </table:table-cell>
          <table:table-cell office:value-type="float" office:value="52.7" table:style-name="ce111">
            <text:p>52.7</text:p>
          </table:table-cell>
          <table:table-cell office:value-type="float" office:value="46.800000000000004" table:style-name="ce111">
            <text:p>46.8</text:p>
          </table:table-cell>
          <table:table-cell office:value-type="float" office:value="47.499999999999993" table:style-name="ce111">
            <text:p>47.5</text:p>
          </table:table-cell>
          <table:table-cell office:value-type="float" office:value="42.400000000000006" table:style-name="ce111">
            <text:p>42.4</text:p>
          </table:table-cell>
          <table:table-cell office:value-type="float" office:value="42.599999999999994" table:style-name="ce111">
            <text:p>42.6</text:p>
          </table:table-cell>
          <table:table-cell office:value-type="float" office:value="39.199999999999996" table:style-name="ce111">
            <text:p>39.2</text:p>
          </table:table-cell>
          <table:table-cell office:value-type="float" office:value="39" table:style-name="ce111">
            <text:p>39.0</text:p>
          </table:table-cell>
          <table:table-cell office:value-type="float" office:value="37.499999999999993" table:style-name="ce111">
            <text:p>37.5</text:p>
          </table:table-cell>
          <table:table-cell office:value-type="float" office:value="33.199999999999996" table:style-name="ce111">
            <text:p>33.2</text:p>
          </table:table-cell>
          <table:table-cell office:value-type="float" office:value="33.199999999999996" table:style-name="ce111">
            <text:p>33.2</text:p>
          </table:table-cell>
          <table:table-cell office:value-type="float" office:value="32.700000000000003" table:style-name="ce111">
            <text:p>32.7</text:p>
          </table:table-cell>
          <table:table-cell office:value-type="float" office:value="32.4" table:style-name="ce111">
            <text:p>32.4</text:p>
          </table:table-cell>
          <table:table-cell office:value-type="float" office:value="31.6" table:style-name="ce111">
            <text:p>31.6</text:p>
          </table:table-cell>
          <table:table-cell office:value-type="float" office:value="28.7" table:style-name="ce111">
            <text:p>28.7</text:p>
          </table:table-cell>
          <table:table-cell office:value-type="float" office:value="29" table:style-name="ce111">
            <text:p>29.0</text:p>
          </table:table-cell>
          <table:table-cell office:value-type="float" office:value="29.7" table:style-name="ce111">
            <text:p>29.7</text:p>
          </table:table-cell>
          <table:table-cell office:value-type="float" office:value="30.099999999999998" table:style-name="ce111">
            <text:p>30.1</text:p>
          </table:table-cell>
          <table:table-cell office:value-type="float" office:value="30.799999999999997" table:style-name="ce111">
            <text:p>30.8</text:p>
          </table:table-cell>
          <table:table-cell office:value-type="float" office:value="34.700000000000003" table:style-name="ce111">
            <text:p>34.7</text:p>
          </table:table-cell>
          <table:table-cell office:value-type="float" office:value="37.200000000000003" table:style-name="ce111">
            <text:p>37.2</text:p>
          </table:table-cell>
          <table:table-cell office:value-type="float" office:value="37.299999999999997" table:style-name="ce111">
            <text:p>37.3</text:p>
          </table:table-cell>
          <table:table-cell office:value-type="float" office:value="36.9" table:style-name="ce111">
            <text:p>36.9</text:p>
          </table:table-cell>
          <table:table-cell office:value-type="float" office:value="35.500000000000007" table:style-name="ce111">
            <text:p>35.5</text:p>
          </table:table-cell>
          <table:table-cell office:value-type="float" office:value="33.9" table:style-name="ce111">
            <text:p>33.9</text:p>
          </table:table-cell>
          <table:table-cell office:value-type="float" office:value="35.700000000000003" table:style-name="ce111">
            <text:p>35.7</text:p>
          </table:table-cell>
          <table:table-cell office:value-type="float" office:value="34.800000000000004" table:style-name="ce111">
            <text:p>34.8</text:p>
          </table:table-cell>
          <table:table-cell office:value-type="float" office:value="33.1" table:style-name="ce111">
            <text:p>33.1</text:p>
          </table:table-cell>
          <table:table-cell office:value-type="float" office:value="32.200000000000003" table:style-name="ce111">
            <text:p>32.2</text:p>
          </table:table-cell>
          <table:table-cell office:value-type="float" office:value="31.3" table:style-name="ce111">
            <text:p>31.3</text:p>
          </table:table-cell>
          <table:table-cell office:value-type="float" office:value="30.2" table:style-name="ce111">
            <text:p>30.2</text:p>
          </table:table-cell>
          <table:table-cell office:value-type="float" office:value="29.8" table:style-name="ce111">
            <text:p>29.8</text:p>
          </table:table-cell>
          <table:table-cell office:value-type="float" office:value="29.3" table:style-name="ce111">
            <text:p>29.3</text:p>
          </table:table-cell>
          <table:table-cell office:value-type="float" office:value="29.900000000000002" table:style-name="ce111">
            <text:p>29.9</text:p>
          </table:table-cell>
          <table:table-cell office:value-type="float" office:value="28.799999999999997" table:style-name="ce111">
            <text:p>28.8</text:p>
          </table:table-cell>
          <table:table-cell office:value-type="float" office:value="28.8" table:style-name="ce111">
            <text:p>28.8</text:p>
          </table:table-cell>
          <table:table-cell office:value-type="float" office:value="28.1" table:style-name="ce111">
            <text:p>28.1</text:p>
          </table:table-cell>
          <table:table-cell office:value-type="float" office:value="28.7" table:style-name="ce111">
            <text:p>28.7</text:p>
          </table:table-cell>
          <table:table-cell office:value-type="float" office:value="28.7" table:style-name="ce111">
            <text:p>28.7</text:p>
          </table:table-cell>
          <table:table-cell office:value-type="float" office:value="28.6" table:style-name="ce111">
            <text:p>28.6</text:p>
          </table:table-cell>
          <table:table-cell office:value-type="float" office:value="29.1" table:style-name="ce111">
            <text:p>29.1</text:p>
          </table:table-cell>
          <table:table-cell office:value-type="float" office:value="28.299999999999997" table:style-name="ce111">
            <text:p>28.3</text:p>
          </table:table-cell>
          <table:table-cell office:value-type="float" office:value="27.4" table:style-name="ce136">
            <text:p>27.4</text:p>
          </table:table-cell>
          <table:table-cell office:value-type="float" office:value="26.5" table:style-name="ce136">
            <text:p>26.5</text:p>
          </table:table-cell>
          <table:table-cell office:value-type="float" office:value="25.200000000000003" table:style-name="ce139">
            <text:p>25.2</text:p>
          </table:table-cell>
          <table:table-cell office:value-type="float" office:value="22.6" table:style-name="ce143">
            <text:p>22.6</text:p>
          </table:table-cell>
          <table:table-cell office:value-type="float" office:value="21.9" table:style-name="ce111">
            <text:p>21.9</text:p>
          </table:table-cell>
          <table:table-cell office:value-type="float" office:value="27.6" table:style-name="ce111">
            <text:p>27.6</text:p>
          </table:table-cell>
          <table:table-cell office:value-type="float" office:value="29.8" table:style-name="ce111">
            <text:p>29.8</text:p>
          </table:table-cell>
          <table:table-cell office:value-type="float" office:value="30.3" table:style-name="ce238">
            <text:p>30.3</text:p>
          </table:table-cell>
          <table:table-cell office:value-type="float" office:value="32" table:style-name="ce240">
            <text:p>32.0</text:p>
          </table:table-cell>
          <table:table-cell office:value-type="float" office:value="33.400000000000006" table:style-name="ce240">
            <text:p>33.4</text:p>
          </table:table-cell>
          <table:table-cell office:value-type="float" office:value="33.9" table:style-name="ce243">
            <text:p>33.9</text:p>
          </table:table-cell>
          <table:table-cell office:value-type="float" office:value="33.299999999999997" table:style-name="ce111">
            <text:p>33.3</text:p>
          </table:table-cell>
          <table:table-cell office:value-type="float" office:value="31.8" table:style-name="ce258">
            <text:p>31.8</text:p>
          </table:table-cell>
          <table:table-cell office:value-type="float" office:value="28.6" table:style-name="ce258">
            <text:p>28.6</text:p>
          </table:table-cell>
          <table:table-cell office:value-type="float" office:value="26.299999999999997" table:style-name="ce258">
            <text:p>26.3</text:p>
          </table:table-cell>
          <table:table-cell office:value-type="float" office:value="26" table:style-name="ce260">
            <text:p>26.0</text:p>
          </table:table-cell>
          <table:table-cell office:value-type="float" office:value="27" table:style-name="ce260">
            <text:p>27.0</text:p>
          </table:table-cell>
          <table:table-cell office:value-type="float" office:value="25.5" table:style-name="ce260">
            <text:p>25.5</text:p>
          </table:table-cell>
          <table:table-cell office:value-type="float" office:value="22.9" table:style-name="ce260">
            <text:p>22.9</text:p>
          </table:table-cell>
          <table:table-cell office:value-type="float" office:value="24.3" table:style-name="ce250">
            <text:p>24.3</text:p>
          </table:table-cell>
          <table:table-cell office:value-type="float" office:value="23" table:style-name="ce262">
            <text:p>23.0</text:p>
          </table:table-cell>
          <table:table-cell office:value-type="float" office:value="21.200000000000003" table:style-name="ce262">
            <text:p>21.2</text:p>
          </table:table-cell>
          <table:table-cell office:value-type="float" office:value="22.4" table:style-name="ce262">
            <text:p>22.4</text:p>
          </table:table-cell>
          <table:table-cell office:value-type="float" office:value="21" table:style-name="ce277">
            <text:p>21.0</text:p>
          </table:table-cell>
          <table:table-cell office:value-type="float" office:value="19.399999999999999" table:style-name="ce283">
            <text:p>19.4</text:p>
          </table:table-cell>
          <table:table-cell office:value-type="float" office:value="18.3" table:style-name="ce283">
            <text:p>18.3</text:p>
          </table:table-cell>
          <table:table-cell office:value-type="float" office:value="16.8" table:style-name="ce283">
            <text:p>16.8</text:p>
          </table:table-cell>
          <table:table-cell office:value-type="float" office:value="17.600000000000001" table:style-name="ce285">
            <text:p>17.6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47">
            <text:p>Financial Derivatives……………………………………</text:p>
          </table:table-cell>
          <table:table-cell office:value-type="string" table:style-name="ce1">
            <text:p>26m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20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17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9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9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38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50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77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5">
            <text:p>─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Insurance Technical Reserves…………………………………</text:p>
          </table:table-cell>
          <table:table-cell office:value-type="string" table:style-name="ce1">
            <text:p>26r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20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17">
            <text:p>─</text:p>
          </table:table-cell>
          <table:table-cell office:value-type="string" table:style-name="ce114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9">
            <text:p>─</text:p>
          </table:table-cell>
          <table:table-cell office:value-type="string" table:style-name="ce132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9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38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0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58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60">
            <text:p>─</text:p>
          </table:table-cell>
          <table:table-cell office:value-type="string" table:style-name="ce250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77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3">
            <text:p>─</text:p>
          </table:table-cell>
          <table:table-cell office:value-type="string" table:style-name="ce285">
            <text:p>─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17">
            <text:p>Shares and Other Equity………………….………</text:p>
          </table:table-cell>
          <table:table-cell office:value-type="string" table:style-name="ce1">
            <text:p>27a</text:p>
          </table:table-cell>
          <table:table-cell office:value-type="float" office:value="1314.3" table:style-name="ce111">
            <text:p>1,314.3</text:p>
          </table:table-cell>
          <table:table-cell office:value-type="float" office:value="1570.5" table:style-name="ce111">
            <text:p>1,570.5</text:p>
          </table:table-cell>
          <table:table-cell office:value-type="float" office:value="1720.1" table:style-name="ce111">
            <text:p>1,720.1</text:p>
          </table:table-cell>
          <table:table-cell office:value-type="float" office:value="1752" table:style-name="ce111">
            <text:p>1,752.0</text:p>
          </table:table-cell>
          <table:table-cell office:value-type="float" office:value="1760.9" table:style-name="ce111">
            <text:p>1,760.9</text:p>
          </table:table-cell>
          <table:table-cell office:value-type="float" office:value="1580.6" table:style-name="ce111">
            <text:p>1,580.6</text:p>
          </table:table-cell>
          <table:table-cell office:value-type="float" office:value="1616.2" table:style-name="ce111">
            <text:p>1,616.2</text:p>
          </table:table-cell>
          <table:table-cell office:value-type="float" office:value="1755.4" table:style-name="ce111">
            <text:p>1,755.4</text:p>
          </table:table-cell>
          <table:table-cell office:value-type="float" office:value="1893.4" table:style-name="ce111">
            <text:p>1,893.4</text:p>
          </table:table-cell>
          <table:table-cell office:value-type="float" office:value="1923.7" table:style-name="ce111">
            <text:p>1,923.7</text:p>
          </table:table-cell>
          <table:table-cell office:value-type="float" office:value="2016.6" table:style-name="ce111">
            <text:p>2,016.6</text:p>
          </table:table-cell>
          <table:table-cell office:value-type="float" office:value="2013.3" table:style-name="ce111">
            <text:p>2,013.3</text:p>
          </table:table-cell>
          <table:table-cell office:value-type="float" office:value="2183.4" table:style-name="ce111">
            <text:p>2,183.4</text:p>
          </table:table-cell>
          <table:table-cell office:value-type="float" office:value="2320.3000000000002" table:style-name="ce111">
            <text:p>2,320.3</text:p>
          </table:table-cell>
          <table:table-cell office:value-type="float" office:value="2405.8000000000002" table:style-name="ce111">
            <text:p>2,405.8</text:p>
          </table:table-cell>
          <table:table-cell office:value-type="float" office:value="2576.6" table:style-name="ce111">
            <text:p>2,576.6</text:p>
          </table:table-cell>
          <table:table-cell office:value-type="float" office:value="2780.2" table:style-name="ce120">
            <text:p>2,780.2</text:p>
          </table:table-cell>
          <table:table-cell office:value-type="float" office:value="3022.5" table:style-name="ce123">
            <text:p>3,022.5</text:p>
          </table:table-cell>
          <table:table-cell office:value-type="float" office:value="3373.1" table:style-name="ce117">
            <text:p>3,373.1</text:p>
          </table:table-cell>
          <table:table-cell office:value-type="float" office:value="3608.5" table:style-name="ce114">
            <text:p>3,608.5</text:p>
          </table:table-cell>
          <table:table-cell office:value-type="float" office:value="3720.8" table:style-name="ce126">
            <text:p>3,720.8</text:p>
          </table:table-cell>
          <table:table-cell office:value-type="float" office:value="3963.1" table:style-name="ce129">
            <text:p>3,963.1</text:p>
          </table:table-cell>
          <table:table-cell office:value-type="float" office:value="4258.3999999999996" table:style-name="ce132">
            <text:p>4,258.4</text:p>
          </table:table-cell>
          <table:table-cell office:value-type="float" office:value="1195" table:style-name="ce111">
            <text:p>1,195.0</text:p>
          </table:table-cell>
          <table:table-cell office:value-type="float" office:value="1224.5999999999999" table:style-name="ce111">
            <text:p>1,224.6</text:p>
          </table:table-cell>
          <table:table-cell office:value-type="float" office:value="1277.9000000000001" table:style-name="ce111">
            <text:p>1,277.9</text:p>
          </table:table-cell>
          <table:table-cell office:value-type="float" office:value="1314.3" table:style-name="ce111">
            <text:p>1,314.3</text:p>
          </table:table-cell>
          <table:table-cell office:value-type="float" office:value="1396.4" table:style-name="ce111">
            <text:p>1,396.4</text:p>
          </table:table-cell>
          <table:table-cell office:value-type="float" office:value="1465.5" table:style-name="ce111">
            <text:p>1,465.5</text:p>
          </table:table-cell>
          <table:table-cell office:value-type="float" office:value="1562" table:style-name="ce111">
            <text:p>1,562.0</text:p>
          </table:table-cell>
          <table:table-cell office:value-type="float" office:value="1570.5" table:style-name="ce111">
            <text:p>1,570.5</text:p>
          </table:table-cell>
          <table:table-cell office:value-type="float" office:value="1626.9" table:style-name="ce111">
            <text:p>1,626.9</text:p>
          </table:table-cell>
          <table:table-cell office:value-type="float" office:value="1648.3" table:style-name="ce111">
            <text:p>1,648.3</text:p>
          </table:table-cell>
          <table:table-cell office:value-type="float" office:value="1715.1" table:style-name="ce111">
            <text:p>1,715.1</text:p>
          </table:table-cell>
          <table:table-cell office:value-type="float" office:value="1720.1" table:style-name="ce111">
            <text:p>1,720.1</text:p>
          </table:table-cell>
          <table:table-cell office:value-type="float" office:value="1747.6" table:style-name="ce111">
            <text:p>1,747.6</text:p>
          </table:table-cell>
          <table:table-cell office:value-type="float" office:value="1766.3" table:style-name="ce111">
            <text:p>1,766.3</text:p>
          </table:table-cell>
          <table:table-cell office:value-type="float" office:value="1809.2" table:style-name="ce111">
            <text:p>1,809.2</text:p>
          </table:table-cell>
          <table:table-cell office:value-type="float" office:value="1752" table:style-name="ce111">
            <text:p>1,752.0</text:p>
          </table:table-cell>
          <table:table-cell office:value-type="float" office:value="1776.4" table:style-name="ce111">
            <text:p>1,776.4</text:p>
          </table:table-cell>
          <table:table-cell office:value-type="float" office:value="1764.8" table:style-name="ce111">
            <text:p>1,764.8</text:p>
          </table:table-cell>
          <table:table-cell office:value-type="float" office:value="1776.7" table:style-name="ce111">
            <text:p>1,776.7</text:p>
          </table:table-cell>
          <table:table-cell office:value-type="float" office:value="1760.9" table:style-name="ce111">
            <text:p>1,760.9</text:p>
          </table:table-cell>
          <table:table-cell office:value-type="float" office:value="1764.9" table:style-name="ce111">
            <text:p>1,764.9</text:p>
          </table:table-cell>
          <table:table-cell office:value-type="float" office:value="1644.7" table:style-name="ce111">
            <text:p>1,644.7</text:p>
          </table:table-cell>
          <table:table-cell office:value-type="float" office:value="1628.8" table:style-name="ce111">
            <text:p>1,628.8</text:p>
          </table:table-cell>
          <table:table-cell office:value-type="float" office:value="1580.6" table:style-name="ce111">
            <text:p>1,580.6</text:p>
          </table:table-cell>
          <table:table-cell office:value-type="float" office:value="1633.6" table:style-name="ce111">
            <text:p>1,633.6</text:p>
          </table:table-cell>
          <table:table-cell office:value-type="float" office:value="1632.3" table:style-name="ce111">
            <text:p>1,632.3</text:p>
          </table:table-cell>
          <table:table-cell office:value-type="float" office:value="1637.7" table:style-name="ce111">
            <text:p>1,637.7</text:p>
          </table:table-cell>
          <table:table-cell office:value-type="float" office:value="1616.2" table:style-name="ce111">
            <text:p>1,616.2</text:p>
          </table:table-cell>
          <table:table-cell office:value-type="float" office:value="1682" table:style-name="ce111">
            <text:p>1,682.0</text:p>
          </table:table-cell>
          <table:table-cell office:value-type="float" office:value="1677.1" table:style-name="ce111">
            <text:p>1,677.1</text:p>
          </table:table-cell>
          <table:table-cell office:value-type="float" office:value="1719.1" table:style-name="ce111">
            <text:p>1,719.1</text:p>
          </table:table-cell>
          <table:table-cell office:value-type="float" office:value="1755.4" table:style-name="ce111">
            <text:p>1,755.4</text:p>
          </table:table-cell>
          <table:table-cell office:value-type="float" office:value="1861.8" table:style-name="ce111">
            <text:p>1,861.8</text:p>
          </table:table-cell>
          <table:table-cell office:value-type="float" office:value="1868.3" table:style-name="ce111">
            <text:p>1,868.3</text:p>
          </table:table-cell>
          <table:table-cell office:value-type="float" office:value="1908.9" table:style-name="ce111">
            <text:p>1,908.9</text:p>
          </table:table-cell>
          <table:table-cell office:value-type="float" office:value="1893.4" table:style-name="ce111">
            <text:p>1,893.4</text:p>
          </table:table-cell>
          <table:table-cell office:value-type="float" office:value="1969.4" table:style-name="ce111">
            <text:p>1,969.4</text:p>
          </table:table-cell>
          <table:table-cell office:value-type="float" office:value="1916.1" table:style-name="ce111">
            <text:p>1,916.1</text:p>
          </table:table-cell>
          <table:table-cell office:value-type="float" office:value="1918.6" table:style-name="ce111">
            <text:p>1,918.6</text:p>
          </table:table-cell>
          <table:table-cell office:value-type="float" office:value="1923.7" table:style-name="ce111">
            <text:p>1,923.7</text:p>
          </table:table-cell>
          <table:table-cell office:value-type="float" office:value="1938.5" table:style-name="ce111">
            <text:p>1,938.5</text:p>
          </table:table-cell>
          <table:table-cell office:value-type="float" office:value="1938" table:style-name="ce111">
            <text:p>1,938.0</text:p>
          </table:table-cell>
          <table:table-cell office:value-type="float" office:value="1969.9" table:style-name="ce111">
            <text:p>1,969.9</text:p>
          </table:table-cell>
          <table:table-cell office:value-type="float" office:value="2016.6" table:style-name="ce111">
            <text:p>2,016.6</text:p>
          </table:table-cell>
          <table:table-cell office:value-type="float" office:value="2084" table:style-name="ce111">
            <text:p>2,084.0</text:p>
          </table:table-cell>
          <table:table-cell office:value-type="float" office:value="2061.1" table:style-name="ce111">
            <text:p>2,061.1</text:p>
          </table:table-cell>
          <table:table-cell office:value-type="float" office:value="2017.4" table:style-name="ce111">
            <text:p>2,017.4</text:p>
          </table:table-cell>
          <table:table-cell office:value-type="float" office:value="2013.3" table:style-name="ce111">
            <text:p>2,013.3</text:p>
          </table:table-cell>
          <table:table-cell office:value-type="float" office:value="2040.5" table:style-name="ce111">
            <text:p>2,040.5</text:p>
          </table:table-cell>
          <table:table-cell office:value-type="float" office:value="2053.9" table:style-name="ce111">
            <text:p>2,053.9</text:p>
          </table:table-cell>
          <table:table-cell office:value-type="float" office:value="2106.4" table:style-name="ce111">
            <text:p>2,106.4</text:p>
          </table:table-cell>
          <table:table-cell office:value-type="float" office:value="2183.4" table:style-name="ce111">
            <text:p>2,183.4</text:p>
          </table:table-cell>
          <table:table-cell office:value-type="float" office:value="2201.6" table:style-name="ce111">
            <text:p>2,201.6</text:p>
          </table:table-cell>
          <table:table-cell office:value-type="float" office:value="2210.6999999999998" table:style-name="ce111">
            <text:p>2,210.7</text:p>
          </table:table-cell>
          <table:table-cell office:value-type="float" office:value="2289.6999999999998" table:style-name="ce111">
            <text:p>2,289.7</text:p>
          </table:table-cell>
          <table:table-cell office:value-type="float" office:value="2320.3000000000002" table:style-name="ce111">
            <text:p>2,320.3</text:p>
          </table:table-cell>
          <table:table-cell office:value-type="float" office:value="2351.6" table:style-name="ce111">
            <text:p>2,351.6</text:p>
          </table:table-cell>
          <table:table-cell office:value-type="float" office:value="2330.1999999999998" table:style-name="ce111">
            <text:p>2,330.2</text:p>
          </table:table-cell>
          <table:table-cell office:value-type="float" office:value="2362.6999999999998" table:style-name="ce111">
            <text:p>2,362.7</text:p>
          </table:table-cell>
          <table:table-cell office:value-type="float" office:value="2405.8000000000002" table:style-name="ce111">
            <text:p>2,405.8</text:p>
          </table:table-cell>
          <table:table-cell office:value-type="float" office:value="2520.6999999999998" table:style-name="ce111">
            <text:p>2,520.7</text:p>
          </table:table-cell>
          <table:table-cell office:value-type="float" office:value="2473.6" table:style-name="ce136">
            <text:p>2,473.6</text:p>
          </table:table-cell>
          <table:table-cell office:value-type="float" office:value="2571.4" table:style-name="ce136">
            <text:p>2,571.4</text:p>
          </table:table-cell>
          <table:table-cell office:value-type="float" office:value="2576.6" table:style-name="ce139">
            <text:p>2,576.6</text:p>
          </table:table-cell>
          <table:table-cell office:value-type="float" office:value="2645.2" table:style-name="ce143">
            <text:p>2,645.2</text:p>
          </table:table-cell>
          <table:table-cell office:value-type="float" office:value="2652.7" table:style-name="ce111">
            <text:p>2,652.7</text:p>
          </table:table-cell>
          <table:table-cell office:value-type="float" office:value="2710.6" table:style-name="ce111">
            <text:p>2,710.6</text:p>
          </table:table-cell>
          <table:table-cell office:value-type="float" office:value="2780.2" table:style-name="ce111">
            <text:p>2,780.2</text:p>
          </table:table-cell>
          <table:table-cell office:value-type="float" office:value="2876.7" table:style-name="ce238">
            <text:p>2,876.7</text:p>
          </table:table-cell>
          <table:table-cell office:value-type="float" office:value="2928.2" table:style-name="ce240">
            <text:p>2,928.2</text:p>
          </table:table-cell>
          <table:table-cell office:value-type="float" office:value="2967.3" table:style-name="ce240">
            <text:p>2,967.3</text:p>
          </table:table-cell>
          <table:table-cell office:value-type="float" office:value="3022.5" table:style-name="ce243">
            <text:p>3,022.5</text:p>
          </table:table-cell>
          <table:table-cell office:value-type="float" office:value="3248.6" table:style-name="ce111">
            <text:p>3,248.6</text:p>
          </table:table-cell>
          <table:table-cell office:value-type="float" office:value="3221.8" table:style-name="ce258">
            <text:p>3,221.8</text:p>
          </table:table-cell>
          <table:table-cell office:value-type="float" office:value="3298.1" table:style-name="ce258">
            <text:p>3,298.1</text:p>
          </table:table-cell>
          <table:table-cell office:value-type="float" office:value="3373.1" table:style-name="ce258">
            <text:p>3,373.1</text:p>
          </table:table-cell>
          <table:table-cell office:value-type="float" office:value="3509.2" table:style-name="ce260">
            <text:p>3,509.2</text:p>
          </table:table-cell>
          <table:table-cell office:value-type="float" office:value="3510.2" table:style-name="ce260">
            <text:p>3,510.2</text:p>
          </table:table-cell>
          <table:table-cell office:value-type="float" office:value="3571.3" table:style-name="ce260">
            <text:p>3,571.3</text:p>
          </table:table-cell>
          <table:table-cell office:value-type="float" office:value="3608.5" table:style-name="ce260">
            <text:p>3,608.5</text:p>
          </table:table-cell>
          <table:table-cell office:value-type="float" office:value="3641.8" table:style-name="ce250">
            <text:p>3,641.8</text:p>
          </table:table-cell>
          <table:table-cell office:value-type="float" office:value="3636.1" table:style-name="ce262">
            <text:p>3,636.1</text:p>
          </table:table-cell>
          <table:table-cell office:value-type="float" office:value="3689.6" table:style-name="ce262">
            <text:p>3,689.6</text:p>
          </table:table-cell>
          <table:table-cell office:value-type="float" office:value="3720.8" table:style-name="ce262">
            <text:p>3,720.8</text:p>
          </table:table-cell>
          <table:table-cell office:value-type="float" office:value="3881.3" table:style-name="ce277">
            <text:p>3,881.3</text:p>
          </table:table-cell>
          <table:table-cell office:value-type="float" office:value="3832.7" table:style-name="ce283">
            <text:p>3,832.7</text:p>
          </table:table-cell>
          <table:table-cell office:value-type="float" office:value="3924.7" table:style-name="ce283">
            <text:p>3,924.7</text:p>
          </table:table-cell>
          <table:table-cell office:value-type="float" office:value="3963.1" table:style-name="ce283">
            <text:p>3,963.1</text:p>
          </table:table-cell>
          <table:table-cell office:value-type="float" office:value="4133.3999999999996" table:style-name="ce285">
            <text:p>4,133.4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52">
            <text:p>Other Items (Net)……………...………………………</text:p>
          </table:table-cell>
          <table:table-cell office:value-type="string" table:style-name="ce1">
            <text:p>27r</text:p>
          </table:table-cell>
          <table:table-cell office:value-type="float" office:value="-682.09999999999923" table:style-name="ce111">
            <text:p>-682.1</text:p>
          </table:table-cell>
          <table:table-cell office:value-type="float" office:value="-893.00000000000034" table:style-name="ce111">
            <text:p>-893.0</text:p>
          </table:table-cell>
          <table:table-cell office:value-type="float" office:value="-1089.4999999999961" table:style-name="ce111">
            <text:p>-1,089.5</text:p>
          </table:table-cell>
          <table:table-cell office:value-type="float" office:value="-1352.4999999999991" table:style-name="ce111">
            <text:p>-1,352.5</text:p>
          </table:table-cell>
          <table:table-cell office:value-type="float" office:value="-1485.8999999999992" table:style-name="ce111">
            <text:p>-1,485.9</text:p>
          </table:table-cell>
          <table:table-cell office:value-type="float" office:value="-1042.3000000000015" table:style-name="ce111">
            <text:p>-1,042.3</text:p>
          </table:table-cell>
          <table:table-cell office:value-type="float" office:value="-859.79999999999791" table:style-name="ce111">
            <text:p>-859.8</text:p>
          </table:table-cell>
          <table:table-cell office:value-type="float" office:value="-894.60000000000082" table:style-name="ce111">
            <text:p>-894.6</text:p>
          </table:table-cell>
          <table:table-cell office:value-type="float" office:value="-791.39999999999759" table:style-name="ce111">
            <text:p>-791.4</text:p>
          </table:table-cell>
          <table:table-cell office:value-type="float" office:value="-768.80000000000018" table:style-name="ce111">
            <text:p>-768.8</text:p>
          </table:table-cell>
          <table:table-cell office:value-type="float" office:value="-618.40000000000578" table:style-name="ce111">
            <text:p>-618.4</text:p>
          </table:table-cell>
          <table:table-cell office:value-type="float" office:value="-672.20000000000164" table:style-name="ce111">
            <text:p>-672.2</text:p>
          </table:table-cell>
          <table:table-cell office:value-type="float" office:value="-346.40000000000578" table:style-name="ce111">
            <text:p>-346.4</text:p>
          </table:table-cell>
          <table:table-cell office:value-type="float" office:value="-308.69999999999277" table:style-name="ce111">
            <text:p>-308.7</text:p>
          </table:table-cell>
          <table:table-cell office:value-type="float" office:value="-319.99999999999454" table:style-name="ce111">
            <text:p>-320.0</text:p>
          </table:table-cell>
          <table:table-cell office:value-type="float" office:value="-333.69999999999845" table:style-name="ce111">
            <text:p>-333.7</text:p>
          </table:table-cell>
          <table:table-cell office:value-type="float" office:value="-258.69999999999845" table:style-name="ce120">
            <text:p>-258.7</text:p>
          </table:table-cell>
          <table:table-cell office:value-type="float" office:value="-226.90000000000009" table:style-name="ce123">
            <text:p>-226.9</text:p>
          </table:table-cell>
          <table:table-cell office:value-type="float" office:value="-93.599999999999909" table:style-name="ce117">
            <text:p>-93.6</text:p>
          </table:table-cell>
          <table:table-cell office:value-type="float" office:value="-172.30000000000109" table:style-name="ce114">
            <text:p>-172.3</text:p>
          </table:table-cell>
          <table:table-cell office:value-type="float" office:value="-246.30000000000018" table:style-name="ce126">
            <text:p>-246.3</text:p>
          </table:table-cell>
          <table:table-cell office:value-type="float" office:value="-275.50000000000182" table:style-name="ce129">
            <text:p>-275.5</text:p>
          </table:table-cell>
          <table:table-cell office:value-type="float" office:value="-258.50000000000546" table:style-name="ce132">
            <text:p>-258.5</text:p>
          </table:table-cell>
          <table:table-cell office:value-type="float" office:value="-460.69999999999709" table:style-name="ce111">
            <text:p>-460.7</text:p>
          </table:table-cell>
          <table:table-cell office:value-type="float" office:value="-555.8999999999977" table:style-name="ce111">
            <text:p>-555.9</text:p>
          </table:table-cell>
          <table:table-cell office:value-type="float" office:value="-660.40000000000043" table:style-name="ce111">
            <text:p>-660.4</text:p>
          </table:table-cell>
          <table:table-cell office:value-type="float" office:value="-682.09999999999923" table:style-name="ce111">
            <text:p>-682.1</text:p>
          </table:table-cell>
          <table:table-cell office:value-type="float" office:value="-769.1000000000007" table:style-name="ce111">
            <text:p>-769.1</text:p>
          </table:table-cell>
          <table:table-cell office:value-type="float" office:value="-856.70000000000221" table:style-name="ce111">
            <text:p>-856.7</text:p>
          </table:table-cell>
          <table:table-cell office:value-type="float" office:value="-923.49999999999852" table:style-name="ce111">
            <text:p>-923.5</text:p>
          </table:table-cell>
          <table:table-cell office:value-type="float" office:value="-893.00000000000034" table:style-name="ce111">
            <text:p>-893.0</text:p>
          </table:table-cell>
          <table:table-cell office:value-type="float" office:value="-1023.1000000000034" table:style-name="ce111">
            <text:p>-1,023.1</text:p>
          </table:table-cell>
          <table:table-cell office:value-type="float" office:value="-967.99999999999704" table:style-name="ce111">
            <text:p>-968.0</text:p>
          </table:table-cell>
          <table:table-cell office:value-type="float" office:value="-1028.1000000000022" table:style-name="ce111">
            <text:p>-1,028.1</text:p>
          </table:table-cell>
          <table:table-cell office:value-type="float" office:value="-1089.4999999999961" table:style-name="ce111">
            <text:p>-1,089.5</text:p>
          </table:table-cell>
          <table:table-cell office:value-type="float" office:value="-1119.9000000000005" table:style-name="ce111">
            <text:p>-1,119.9</text:p>
          </table:table-cell>
          <table:table-cell office:value-type="float" office:value="-1129.3999999999983" table:style-name="ce111">
            <text:p>-1,129.4</text:p>
          </table:table-cell>
          <table:table-cell office:value-type="float" office:value="-1244.1000000000035" table:style-name="ce111">
            <text:p>-1,244.1</text:p>
          </table:table-cell>
          <table:table-cell office:value-type="float" office:value="-1352.4999999999991" table:style-name="ce111">
            <text:p>-1,352.5</text:p>
          </table:table-cell>
          <table:table-cell office:value-type="float" office:value="-1444.6000000000022" table:style-name="ce111">
            <text:p>-1,444.6</text:p>
          </table:table-cell>
          <table:table-cell office:value-type="float" office:value="-1523" table:style-name="ce111">
            <text:p>-1,523.0</text:p>
          </table:table-cell>
          <table:table-cell office:value-type="float" office:value="-1454.5999999999995" table:style-name="ce111">
            <text:p>-1,454.6</text:p>
          </table:table-cell>
          <table:table-cell office:value-type="float" office:value="-1485.8999999999992" table:style-name="ce111">
            <text:p>-1,485.9</text:p>
          </table:table-cell>
          <table:table-cell office:value-type="float" office:value="-1571.2000000000007" table:style-name="ce111">
            <text:p>-1,571.2</text:p>
          </table:table-cell>
          <table:table-cell office:value-type="float" office:value="-1363.7000000000021" table:style-name="ce111">
            <text:p>-1,363.7</text:p>
          </table:table-cell>
          <table:table-cell office:value-type="float" office:value="-1235.0999999999992" table:style-name="ce111">
            <text:p>-1,235.1</text:p>
          </table:table-cell>
          <table:table-cell office:value-type="float" office:value="-1042.3000000000015" table:style-name="ce111">
            <text:p>-1,042.3</text:p>
          </table:table-cell>
          <table:table-cell office:value-type="float" office:value="-1181.9000000000021" table:style-name="ce111">
            <text:p>-1,181.9</text:p>
          </table:table-cell>
          <table:table-cell office:value-type="float" office:value="-1150.3999999999962" table:style-name="ce111">
            <text:p>-1,150.4</text:p>
          </table:table-cell>
          <table:table-cell office:value-type="float" office:value="-814.09999999999786" table:style-name="ce111">
            <text:p>-814.1</text:p>
          </table:table-cell>
          <table:table-cell office:value-type="float" office:value="-859.79999999999791" table:style-name="ce111">
            <text:p>-859.8</text:p>
          </table:table-cell>
          <table:table-cell office:value-type="float" office:value="-889.89999999999486" table:style-name="ce111">
            <text:p>-889.9</text:p>
          </table:table-cell>
          <table:table-cell office:value-type="float" office:value="-982.09999999999695" table:style-name="ce111">
            <text:p>-982.1</text:p>
          </table:table-cell>
          <table:table-cell office:value-type="float" office:value="-1012.2999999999963" table:style-name="ce111">
            <text:p>-1,012.3</text:p>
          </table:table-cell>
          <table:table-cell office:value-type="float" office:value="-894.60000000000082" table:style-name="ce111">
            <text:p>-894.6</text:p>
          </table:table-cell>
          <table:table-cell office:value-type="float" office:value="-984.39999999999986" table:style-name="ce111">
            <text:p>-984.4</text:p>
          </table:table-cell>
          <table:table-cell office:value-type="float" office:value="-981.70000000000459" table:style-name="ce111">
            <text:p>-981.7</text:p>
          </table:table-cell>
          <table:table-cell office:value-type="float" office:value="-818.59999999999695" table:style-name="ce111">
            <text:p>-818.6</text:p>
          </table:table-cell>
          <table:table-cell office:value-type="float" office:value="-791.39999999999759" table:style-name="ce111">
            <text:p>-791.4</text:p>
          </table:table-cell>
          <table:table-cell office:value-type="float" office:value="-826.60000000000355" table:style-name="ce111">
            <text:p>-826.6</text:p>
          </table:table-cell>
          <table:table-cell office:value-type="float" office:value="-822.0999999999965" table:style-name="ce111">
            <text:p>-822.1</text:p>
          </table:table-cell>
          <table:table-cell office:value-type="float" office:value="-595.40000000000214" table:style-name="ce111">
            <text:p>-595.4</text:p>
          </table:table-cell>
          <table:table-cell office:value-type="float" office:value="-768.80000000000018" table:style-name="ce111">
            <text:p>-768.8</text:p>
          </table:table-cell>
          <table:table-cell office:value-type="float" office:value="-918.40000000000032" table:style-name="ce111">
            <text:p>-918.4</text:p>
          </table:table-cell>
          <table:table-cell office:value-type="float" office:value="-811.90000000000191" table:style-name="ce111">
            <text:p>-811.9</text:p>
          </table:table-cell>
          <table:table-cell office:value-type="float" office:value="-706.50000000000387" table:style-name="ce111">
            <text:p>-706.5</text:p>
          </table:table-cell>
          <table:table-cell office:value-type="float" office:value="-618.40000000000578" table:style-name="ce111">
            <text:p>-618.4</text:p>
          </table:table-cell>
          <table:table-cell office:value-type="float" office:value="-540.89999999999964" table:style-name="ce111">
            <text:p>-540.9</text:p>
          </table:table-cell>
          <table:table-cell office:value-type="float" office:value="-654.40000000000214" table:style-name="ce111">
            <text:p>-654.4</text:p>
          </table:table-cell>
          <table:table-cell office:value-type="float" office:value="-665.20000000000095" table:style-name="ce111">
            <text:p>-665.2</text:p>
          </table:table-cell>
          <table:table-cell office:value-type="float" office:value="-672.20000000000164" table:style-name="ce111">
            <text:p>-672.2</text:p>
          </table:table-cell>
          <table:table-cell office:value-type="float" office:value="-582.89999999999827" table:style-name="ce111">
            <text:p>-582.9</text:p>
          </table:table-cell>
          <table:table-cell office:value-type="float" office:value="-307.50000000000159" table:style-name="ce111">
            <text:p>-307.5</text:p>
          </table:table-cell>
          <table:table-cell office:value-type="float" office:value="-241.79999999999814" table:style-name="ce111">
            <text:p>-241.8</text:p>
          </table:table-cell>
          <table:table-cell office:value-type="float" office:value="-346.40000000000578" table:style-name="ce111">
            <text:p>-346.4</text:p>
          </table:table-cell>
          <table:table-cell office:value-type="float" office:value="-338.09999999999263" table:style-name="ce111">
            <text:p>-338.1</text:p>
          </table:table-cell>
          <table:table-cell office:value-type="float" office:value="-492.39999999999895" table:style-name="ce111">
            <text:p>-492.4</text:p>
          </table:table-cell>
          <table:table-cell office:value-type="float" office:value="-548.40000000000441" table:style-name="ce111">
            <text:p>-548.4</text:p>
          </table:table-cell>
          <table:table-cell office:value-type="float" office:value="-308.69999999999277" table:style-name="ce111">
            <text:p>-308.7</text:p>
          </table:table-cell>
          <table:table-cell office:value-type="float" office:value="-347.49999999999409" table:style-name="ce111">
            <text:p>-347.5</text:p>
          </table:table-cell>
          <table:table-cell office:value-type="float" office:value="-409.19999999999891" table:style-name="ce111">
            <text:p>-409.2</text:p>
          </table:table-cell>
          <table:table-cell office:value-type="float" office:value="-417.099999999999" table:style-name="ce111">
            <text:p>-417.1</text:p>
          </table:table-cell>
          <table:table-cell office:value-type="float" office:value="-319.99999999999454" table:style-name="ce111">
            <text:p>-320.0</text:p>
          </table:table-cell>
          <table:table-cell office:value-type="float" office:value="-170.99999999999909" table:style-name="ce111">
            <text:p>-171.0</text:p>
          </table:table-cell>
          <table:table-cell office:value-type="float" office:value="-489.39999999999941" table:style-name="ce136">
            <text:p>-489.4</text:p>
          </table:table-cell>
          <table:table-cell office:value-type="float" office:value="-350.10000000000491" table:style-name="ce136">
            <text:p>-350.1</text:p>
          </table:table-cell>
          <table:table-cell office:value-type="float" office:value="-333.69999999999845" table:style-name="ce139">
            <text:p>-333.7</text:p>
          </table:table-cell>
          <table:table-cell office:value-type="float" office:value="-343.50000000000682" table:style-name="ce143">
            <text:p>-343.5</text:p>
          </table:table-cell>
          <table:table-cell office:value-type="float" office:value="-351.70000000000027" table:style-name="ce111">
            <text:p>-351.7</text:p>
          </table:table-cell>
          <table:table-cell office:value-type="float" office:value="-225.40000000000146" table:style-name="ce111">
            <text:p>-225.4</text:p>
          </table:table-cell>
          <table:table-cell office:value-type="float" office:value="-258.69999999999845" table:style-name="ce111">
            <text:p>-258.7</text:p>
          </table:table-cell>
          <table:table-cell office:value-type="float" office:value="-249.30000000000109" table:style-name="ce238">
            <text:p>-249.3</text:p>
          </table:table-cell>
          <table:table-cell office:value-type="float" office:value="-127.19999999999573" table:style-name="ce240">
            <text:p>-127.2</text:p>
          </table:table-cell>
          <table:table-cell office:value-type="float" office:value="-197.99999999999591" table:style-name="ce240">
            <text:p>-198.0</text:p>
          </table:table-cell>
          <table:table-cell office:value-type="float" office:value="-226.90000000000009" table:style-name="ce243">
            <text:p>-226.9</text:p>
          </table:table-cell>
          <table:table-cell office:value-type="float" office:value="-320.99999999999591" table:style-name="ce111">
            <text:p>-321.0</text:p>
          </table:table-cell>
          <table:table-cell office:value-type="float" office:value="-272.99999999999864" table:style-name="ce258">
            <text:p>-273.0</text:p>
          </table:table-cell>
          <table:table-cell office:value-type="float" office:value="-323.09999999999582" table:style-name="ce258">
            <text:p>-323.1</text:p>
          </table:table-cell>
          <table:table-cell office:value-type="float" office:value="-93.599999999999909" table:style-name="ce258">
            <text:p>-93.6</text:p>
          </table:table-cell>
          <table:table-cell office:value-type="float" office:value="-116.700000000003" table:style-name="ce260">
            <text:p>-116.7</text:p>
          </table:table-cell>
          <table:table-cell office:value-type="float" office:value="-141.99999999999591" table:style-name="ce260">
            <text:p>-142.0</text:p>
          </table:table-cell>
          <table:table-cell office:value-type="float" office:value="-103.30000000000018" table:style-name="ce260">
            <text:p>-103.3</text:p>
          </table:table-cell>
          <table:table-cell office:value-type="float" office:value="-172.30000000000109" table:style-name="ce260">
            <text:p>-172.3</text:p>
          </table:table-cell>
          <table:table-cell office:value-type="float" office:value="-146.70000000000528" table:style-name="ce250">
            <text:p>-146.7</text:p>
          </table:table-cell>
          <table:table-cell office:value-type="float" office:value="-196.10000000000446" table:style-name="ce262">
            <text:p>-196.1</text:p>
          </table:table-cell>
          <table:table-cell office:value-type="float" office:value="-239.59999999999218" table:style-name="ce262">
            <text:p>-239.6</text:p>
          </table:table-cell>
          <table:table-cell office:value-type="float" office:value="-246.30000000000018" table:style-name="ce262">
            <text:p>-246.3</text:p>
          </table:table-cell>
          <table:table-cell office:value-type="float" office:value="-224.10000000000036" table:style-name="ce277">
            <text:p>-224.1</text:p>
          </table:table-cell>
          <table:table-cell office:value-type="float" office:value="-288.00000000000227" table:style-name="ce283">
            <text:p>-288.0</text:p>
          </table:table-cell>
          <table:table-cell office:value-type="float" office:value="-318.5" table:style-name="ce283">
            <text:p>-318.5</text:p>
          </table:table-cell>
          <table:table-cell office:value-type="float" office:value="-275.50000000000182" table:style-name="ce283">
            <text:p>-275.5</text:p>
          </table:table-cell>
          <table:table-cell office:value-type="float" office:value="-284.10000000000355" table:style-name="ce285">
            <text:p>-284.1</text:p>
          </table:table-cell>
          <table:table-cell table:number-columns-repeated="16270" table:style-name="ce45"/>
        </table:table-row>
        <table:table-row table:style-name="ro1">
          <table:table-cell table:style-name="ce52"/>
          <table:table-cell table:style-name="ce1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83"/>
          <table:table-cell table:style-name="ce184"/>
          <table:table-cell table:style-name="ce185"/>
          <table:table-cell table:style-name="ce197"/>
          <table:table-cell table:style-name="ce197"/>
          <table:table-cell table:style-name="ce199"/>
          <table:table-cell table:style-name="ce19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50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227"/>
          <table:table-cell table:style-name="ce190"/>
          <table:table-cell table:style-name="ce189"/>
          <table:table-cell table:style-name="ce228"/>
          <table:table-cell table:style-name="ce229"/>
          <table:table-cell table:number-columns-repeated="8" table:style-name="ce50"/>
          <table:table-cell table:style-name="ce251"/>
          <table:table-cell table:style-name="ce251"/>
          <table:table-cell table:style-name="ce253"/>
          <table:table-cell table:style-name="ce253"/>
          <table:table-cell table:style-name="ce254"/>
          <table:table-cell table:style-name="ce253"/>
          <table:table-cell table:style-name="ce253"/>
          <table:table-cell table:style-name="ce252"/>
          <table:table-cell table:style-name="ce252"/>
          <table:table-cell table:style-name="ce263"/>
          <table:table-cell table:style-name="ce279"/>
          <table:table-cell table:style-name="ce281"/>
          <table:table-cell table:style-name="ce281"/>
          <table:table-cell table:style-name="ce281"/>
          <table:table-cell table:style-name="ce281"/>
          <table:table-cell table:number-columns-repeated="16270" table:style-name="ce45"/>
        </table:table-row>
        <table:table-row table:style-name="ro1">
          <table:table-cell table:style-name="ce52"/>
          <table:table-cell table:style-name="ce1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71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83"/>
          <table:table-cell table:style-name="ce184"/>
          <table:table-cell table:style-name="ce185"/>
          <table:table-cell table:style-name="ce197"/>
          <table:table-cell table:style-name="ce197"/>
          <table:table-cell table:style-name="ce199"/>
          <table:table-cell table:style-name="ce19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50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227"/>
          <table:table-cell table:style-name="ce190"/>
          <table:table-cell table:style-name="ce189"/>
          <table:table-cell table:style-name="ce228"/>
          <table:table-cell table:style-name="ce229"/>
          <table:table-cell table:number-columns-repeated="8" table:style-name="ce50"/>
          <table:table-cell table:style-name="ce251"/>
          <table:table-cell table:style-name="ce251"/>
          <table:table-cell table:style-name="ce253"/>
          <table:table-cell table:style-name="ce253"/>
          <table:table-cell table:style-name="ce254"/>
          <table:table-cell table:style-name="ce253"/>
          <table:table-cell table:style-name="ce253"/>
          <table:table-cell table:style-name="ce252"/>
          <table:table-cell table:style-name="ce252"/>
          <table:table-cell table:style-name="ce263"/>
          <table:table-cell table:style-name="ce279"/>
          <table:table-cell table:style-name="ce281"/>
          <table:table-cell table:style-name="ce281"/>
          <table:table-cell table:style-name="ce281"/>
          <table:table-cell table:style-name="ce281"/>
          <table:table-cell table:number-columns-repeated="16270" table:style-name="ce45"/>
        </table:table-row>
        <table:table-row table:number-rows-repeated="7" table:style-name="ro1">
          <table:table-cell table:style-name="ce52"/>
          <table:table-cell table:style-name="ce1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83"/>
          <table:table-cell table:style-name="ce184"/>
          <table:table-cell table:style-name="ce185"/>
          <table:table-cell table:style-name="ce197"/>
          <table:table-cell table:style-name="ce197"/>
          <table:table-cell table:style-name="ce199"/>
          <table:table-cell table:style-name="ce19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50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227"/>
          <table:table-cell table:style-name="ce190"/>
          <table:table-cell table:style-name="ce189"/>
          <table:table-cell table:style-name="ce228"/>
          <table:table-cell table:style-name="ce229"/>
          <table:table-cell table:number-columns-repeated="8" table:style-name="ce50"/>
          <table:table-cell table:style-name="ce251"/>
          <table:table-cell table:style-name="ce251"/>
          <table:table-cell table:style-name="ce253"/>
          <table:table-cell table:style-name="ce253"/>
          <table:table-cell table:style-name="ce254"/>
          <table:table-cell table:style-name="ce253"/>
          <table:table-cell table:style-name="ce253"/>
          <table:table-cell table:style-name="ce252"/>
          <table:table-cell table:style-name="ce252"/>
          <table:table-cell table:style-name="ce263"/>
          <table:table-cell table:style-name="ce279"/>
          <table:table-cell table:style-name="ce281"/>
          <table:table-cell table:style-name="ce281"/>
          <table:table-cell table:style-name="ce281"/>
          <table:table-cell table:style-name="ce281"/>
          <table:table-cell table:number-columns-repeated="16270" table:style-name="ce45"/>
        </table:table-row>
        <table:table-row table:style-name="ro1">
          <table:table-cell table:style-name="ce52"/>
          <table:table-cell table:style-name="ce1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83"/>
          <table:table-cell table:style-name="ce184"/>
          <table:table-cell table:style-name="ce185"/>
          <table:table-cell table:style-name="ce197"/>
          <table:table-cell table:style-name="ce197"/>
          <table:table-cell table:style-name="ce199"/>
          <table:table-cell table:style-name="ce19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86"/>
          <table:table-cell table:style-name="ce186"/>
          <table:table-cell table:style-name="ce28"/>
          <table:table-cell table:style-name="ce186"/>
          <table:table-cell table:style-name="ce186"/>
          <table:table-cell table:style-name="ce186"/>
          <table:table-cell table:style-name="ce186"/>
          <table:table-cell table:style-name="ce186"/>
          <table:table-cell table:style-name="ce186"/>
          <table:table-cell table:style-name="ce186"/>
          <table:table-cell table:style-name="ce186"/>
          <table:table-cell table:style-name="ce186"/>
          <table:table-cell table:style-name="ce186"/>
          <table:table-cell table:style-name="ce186"/>
          <table:table-cell table:style-name="ce191"/>
          <table:table-cell table:style-name="ce192"/>
          <table:table-cell table:style-name="ce193"/>
          <table:table-cell table:style-name="ce230"/>
          <table:table-cell table:style-name="ce232"/>
          <table:table-cell table:number-columns-repeated="8" table:style-name="ce28"/>
          <table:table-cell table:style-name="ce266"/>
          <table:table-cell table:style-name="ce266"/>
          <table:table-cell table:style-name="ce255"/>
          <table:table-cell table:style-name="ce255"/>
          <table:table-cell table:style-name="ce272"/>
          <table:table-cell table:style-name="ce255"/>
          <table:table-cell table:style-name="ce255"/>
          <table:table-cell table:style-name="ce264"/>
          <table:table-cell table:style-name="ce264"/>
          <table:table-cell table:style-name="ce268"/>
          <table:table-cell table:style-name="ce270"/>
          <table:table-cell table:style-name="ce274"/>
          <table:table-cell table:style-name="ce274"/>
          <table:table-cell table:style-name="ce274"/>
          <table:table-cell table:style-name="ce274"/>
          <table:table-cell table:style-name="ce54"/>
          <table:table-cell table:number-columns-repeated="16269" table:style-name="ce45"/>
        </table:table-row>
        <table:table-row table:style-name="ro2">
          <table:table-cell office:value-type="string" table:style-name="ce55">
            <text:p>　<text:span text:style-name="T1">2 <text:s text:c="4"/>* Source: Taipei Foreign Exchange Market Development Foundation.</text:span></text:p>
          </table:table-cell>
          <table:table-cell table:style-name="ce56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2"/>
          <table:table-cell table:style-name="ce173"/>
          <table:table-cell table:style-name="ce174"/>
          <table:table-cell table:style-name="ce201"/>
          <table:table-cell table:style-name="ce201"/>
          <table:table-cell table:style-name="ce200"/>
          <table:table-cell table:style-name="ce200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style-name="ce187"/>
          <table:table-cell table:number-columns-repeated="2" table:style-name="ce59"/>
          <table:table-cell table:style-name="ce60"/>
          <table:table-cell table:style-name="ce188"/>
          <table:table-cell table:style-name="ce5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95"/>
          <table:table-cell table:style-name="ce196"/>
          <table:table-cell table:style-name="ce194"/>
          <table:table-cell table:style-name="ce231"/>
          <table:table-cell table:style-name="ce28"/>
          <table:table-cell table:number-columns-repeated="3" table:style-name="ce58"/>
          <table:table-cell table:number-columns-repeated="5" table:style-name="ce61"/>
          <table:table-cell table:style-name="ce267"/>
          <table:table-cell table:style-name="ce267"/>
          <table:table-cell table:style-name="ce256"/>
          <table:table-cell table:style-name="ce256"/>
          <table:table-cell table:style-name="ce273"/>
          <table:table-cell table:style-name="ce256"/>
          <table:table-cell table:style-name="ce256"/>
          <table:table-cell table:style-name="ce265"/>
          <table:table-cell table:style-name="ce265"/>
          <table:table-cell table:style-name="ce269"/>
          <table:table-cell table:style-name="ce271"/>
          <table:table-cell table:style-name="ce275"/>
          <table:table-cell table:style-name="ce275"/>
          <table:table-cell table:style-name="ce275"/>
          <table:table-cell table:style-name="ce275"/>
          <table:table-cell office:value-type="string" table:style-name="ce61">
            <text:p>February 2020, Central Bank of the Republic of China (Taiwan) :<text:s/><text:span text:style-name="T3">Financial Statistics</text:span></text:p>
          </table:table-cell>
          <table:table-cell table:number-columns-repeated="16269" table:style-name="ce31"/>
        </table:table-row>
        <table:table-row table:style-name="ro1">
          <table:table-cell table:style-name="ce62"/>
          <table:table-cell table:style-name="ce1"/>
          <table:table-cell table:number-columns-repeated="112" table:style-name="ce28"/>
          <table:table-cell table:number-columns-repeated="16270" table:style-name="ce31"/>
        </table:table-row>
        <table:table-row table:style-name="ro3" table:visibility="collapse">
          <table:table-cell table:style-name="ce63"/>
          <table:table-cell office:value-type="string" table:style-name="ce64">
            <text:p>請從88列開始貼值</text:p>
          </table:table-cell>
          <table:table-cell table:number-columns-repeated="6" table:style-name="ce65"/>
          <table:table-cell table:number-columns-repeated="17" table:style-name="ce66"/>
          <table:table-cell table:number-columns-repeated="89" table:style-name="ce65"/>
          <table:table-cell table:number-columns-repeated="16270" table:style-name="ce66"/>
        </table:table-row>
        <table:table-row table:style-name="ro3" table:visibility="collapse">
          <table:table-cell table:style-name="ce63"/>
          <table:table-cell office:value-type="string" table:style-name="ce67">
            <text:p>並請注意最新一年或一季資料<text:span text:style-name="T5">保持空白</text:span></text:p>
          </table:table-cell>
          <table:table-cell table:number-columns-repeated="6" table:style-name="ce65"/>
          <table:table-cell table:number-columns-repeated="17" table:style-name="ce66"/>
          <table:table-cell table:number-columns-repeated="89" table:style-name="ce65"/>
          <table:table-cell table:number-columns-repeated="16270" table:style-name="ce66"/>
        </table:table-row>
        <table:table-row table:style-name="ro4" table:visibility="collapse">
          <table:table-cell office:value-type="string" table:style-name="ce68">
            <text:p>Market Rate（NT/SDR, End）……………………</text:p>
          </table:table-cell>
          <table:table-cell office:value-type="string" table:style-name="ce69">
            <text:p>aa</text:p>
          </table:table-cell>
          <table:table-cell office:value-type="float" office:value="44.036999999999999" table:style-name="ce70">
            <text:p>44.037</text:p>
          </table:table-cell>
          <table:table-cell office:value-type="float" office:value="45.360999999999997" table:style-name="ce70">
            <text:p>45.361</text:p>
          </table:table-cell>
          <table:table-cell office:value-type="float" office:value="43.09" table:style-name="ce70">
            <text:p>43.090</text:p>
          </table:table-cell>
          <table:table-cell office:value-type="float" office:value="42.966999999999999" table:style-name="ce70">
            <text:p>42.967</text:p>
          </table:table-cell>
          <table:table-cell office:value-type="float" office:value="43.984000000000002" table:style-name="ce70">
            <text:p>43.984</text:p>
          </table:table-cell>
          <table:table-cell office:value-type="float" office:value="47.247" table:style-name="ce71">
            <text:p>47.247</text:p>
          </table:table-cell>
          <table:table-cell office:value-type="float" office:value="50.49" table:style-name="ce71">
            <text:p>50.490</text:p>
          </table:table-cell>
          <table:table-cell office:value-type="float" office:value="49.567" table:style-name="ce71">
            <text:p>49.567</text:p>
          </table:table-cell>
          <table:table-cell office:value-type="float" office:value="46.951999999999998" table:style-name="ce71">
            <text:p>46.952</text:p>
          </table:table-cell>
          <table:table-cell office:value-type="float" office:value="49.036999999999999" table:style-name="ce71">
            <text:p>49.037</text:p>
          </table:table-cell>
          <table:table-cell office:value-type="float" office:value="51.268000000000001" table:style-name="ce71">
            <text:p>51.268</text:p>
          </table:table-cell>
          <table:table-cell office:value-type="float" office:value="50.613" table:style-name="ce71">
            <text:p>50.613</text:p>
          </table:table-cell>
          <table:table-cell office:value-type="float" office:value="50.213000000000001" table:style-name="ce71">
            <text:p>50.213</text:p>
          </table:table-cell>
          <table:table-cell office:value-type="float" office:value="46.768000000000001" table:style-name="ce72">
            <text:p>46.768</text:p>
          </table:table-cell>
          <table:table-cell office:value-type="float" office:value="46.503" table:style-name="ce72">
            <text:p>46.503</text:p>
          </table:table-cell>
          <table:table-cell office:value-type="float" office:value="44.78" table:style-name="ce72">
            <text:p>44.780</text:p>
          </table:table-cell>
          <table:table-cell office:value-type="float" office:value="46.122999999999998" table:style-name="ce72">
            <text:p>46.123</text:p>
          </table:table-cell>
          <table:table-cell office:value-type="float" office:value="45.953000000000003" table:style-name="ce72">
            <text:p>45.953</text:p>
          </table:table-cell>
          <table:table-cell office:value-type="float" office:value="45.820999999999998" table:style-name="ce72">
            <text:p>45.821</text:p>
          </table:table-cell>
          <table:table-cell office:value-type="float" office:value="43.393999999999998" table:style-name="ce72">
            <text:p>43.394</text:p>
          </table:table-cell>
          <table:table-cell office:value-type="float" office:value="42.506999999999998" table:style-name="ce72">
            <text:p>42.507</text:p>
          </table:table-cell>
          <table:table-cell office:value-type="float" office:value="42.743000000000002" table:style-name="ce72">
            <text:p>42.743</text:p>
          </table:table-cell>
          <table:table-cell office:value-type="float" office:value="41.631" table:style-name="ce72">
            <text:p>41.631</text:p>
          </table:table-cell>
          <table:table-cell office:value-type="float" office:value="38.192" table:style-name="ce71">
            <text:p>38.192</text:p>
          </table:table-cell>
          <table:table-cell office:value-type="float" office:value="38.606999999999999" table:style-name="ce71">
            <text:p>38.607</text:p>
          </table:table-cell>
          <table:table-cell office:value-type="float" office:value="39.040999999999997" table:style-name="ce71">
            <text:p>39.041</text:p>
          </table:table-cell>
          <table:table-cell office:value-type="float" office:value="44.036999999999999" table:style-name="ce71">
            <text:p>44.037</text:p>
          </table:table-cell>
          <table:table-cell office:value-type="float" office:value="43.896999999999998" table:style-name="ce71">
            <text:p>43.897</text:p>
          </table:table-cell>
          <table:table-cell office:value-type="float" office:value="45.74" table:style-name="ce71">
            <text:p>45.740</text:p>
          </table:table-cell>
          <table:table-cell office:value-type="float" office:value="47.134999999999998" table:style-name="ce71">
            <text:p>47.135</text:p>
          </table:table-cell>
          <table:table-cell office:value-type="float" office:value="45.360999999999997" table:style-name="ce71">
            <text:p>45.361</text:p>
          </table:table-cell>
          <table:table-cell office:value-type="float" office:value="45.003" table:style-name="ce71">
            <text:p>45.003</text:p>
          </table:table-cell>
          <table:table-cell office:value-type="float" office:value="43.154000000000003" table:style-name="ce71">
            <text:p>43.154</text:p>
          </table:table-cell>
          <table:table-cell office:value-type="float" office:value="44.110999999999997" table:style-name="ce71">
            <text:p>44.111</text:p>
          </table:table-cell>
          <table:table-cell office:value-type="float" office:value="43.09" table:style-name="ce71">
            <text:p>43.090</text:p>
          </table:table-cell>
          <table:table-cell office:value-type="float" office:value="41.066000000000003" table:style-name="ce71">
            <text:p>41.066</text:p>
          </table:table-cell>
          <table:table-cell office:value-type="float" office:value="41.18" table:style-name="ce71">
            <text:p>41.180</text:p>
          </table:table-cell>
          <table:table-cell office:value-type="float" office:value="40.645000000000003" table:style-name="ce71">
            <text:p>40.645</text:p>
          </table:table-cell>
          <table:table-cell office:value-type="float" office:value="42.966999999999999" table:style-name="ce71">
            <text:p>42.967</text:p>
          </table:table-cell>
          <table:table-cell office:value-type="float" office:value="41.396000000000001" table:style-name="ce71">
            <text:p>41.396</text:p>
          </table:table-cell>
          <table:table-cell office:value-type="float" office:value="42.893999999999998" table:style-name="ce71">
            <text:p>42.894</text:p>
          </table:table-cell>
          <table:table-cell office:value-type="float" office:value="44.533999999999999" table:style-name="ce71">
            <text:p>44.534</text:p>
          </table:table-cell>
          <table:table-cell office:value-type="float" office:value="43.984000000000002" table:style-name="ce71">
            <text:p>43.984</text:p>
          </table:table-cell>
          <table:table-cell office:value-type="float" office:value="43.642000000000003" table:style-name="ce71">
            <text:p>43.642</text:p>
          </table:table-cell>
          <table:table-cell office:value-type="float" office:value="44.648000000000003" table:style-name="ce71">
            <text:p>44.648</text:p>
          </table:table-cell>
          <table:table-cell office:value-type="float" office:value="46.186" table:style-name="ce71">
            <text:p>46.186</text:p>
          </table:table-cell>
          <table:table-cell office:value-type="float" office:value="47.247" table:style-name="ce71">
            <text:p>47.247</text:p>
          </table:table-cell>
          <table:table-cell office:value-type="float" office:value="47.738999999999997" table:style-name="ce71">
            <text:p>47.739</text:p>
          </table:table-cell>
          <table:table-cell office:value-type="float" office:value="48.487000000000002" table:style-name="ce71">
            <text:p>48.487</text:p>
          </table:table-cell>
          <table:table-cell office:value-type="float" office:value="48.298000000000002" table:style-name="ce71">
            <text:p>48.298</text:p>
          </table:table-cell>
          <table:table-cell office:value-type="float" office:value="50.49" table:style-name="ce71">
            <text:p>50.490</text:p>
          </table:table-cell>
          <table:table-cell office:value-type="float" office:value="48.886000000000003" table:style-name="ce71">
            <text:p>48.886</text:p>
          </table:table-cell>
          <table:table-cell office:value-type="float" office:value="49.521999999999998" table:style-name="ce71">
            <text:p>49.522</text:p>
          </table:table-cell>
          <table:table-cell office:value-type="float" office:value="49.921999999999997" table:style-name="ce71">
            <text:p>49.922</text:p>
          </table:table-cell>
          <table:table-cell office:value-type="float" office:value="49.567" table:style-name="ce71">
            <text:p>49.567</text:p>
          </table:table-cell>
          <table:table-cell office:value-type="float" office:value="47.636000000000003" table:style-name="ce71">
            <text:p>47.636</text:p>
          </table:table-cell>
          <table:table-cell office:value-type="float" office:value="46.055" table:style-name="ce71">
            <text:p>46.055</text:p>
          </table:table-cell>
          <table:table-cell office:value-type="float" office:value="48.104999999999997" table:style-name="ce71">
            <text:p>48.105</text:p>
          </table:table-cell>
          <table:table-cell office:value-type="float" office:value="46.951999999999998" table:style-name="ce71">
            <text:p>46.952</text:p>
          </table:table-cell>
          <table:table-cell office:value-type="float" office:value="46.77" table:style-name="ce71">
            <text:p>46.770</text:p>
          </table:table-cell>
          <table:table-cell office:value-type="float" office:value="47.93" table:style-name="ce71">
            <text:p>47.930</text:p>
          </table:table-cell>
          <table:table-cell office:value-type="float" office:value="48.865000000000002" table:style-name="ce71">
            <text:p>48.865</text:p>
          </table:table-cell>
          <table:table-cell office:value-type="float" office:value="49.036999999999999" table:style-name="ce71">
            <text:p>49.037</text:p>
          </table:table-cell>
          <table:table-cell office:value-type="float" office:value="49.970999999999997" table:style-name="ce71">
            <text:p>49.971</text:p>
          </table:table-cell>
          <table:table-cell office:value-type="float" office:value="49.612000000000002" table:style-name="ce71">
            <text:p>49.612</text:p>
          </table:table-cell>
          <table:table-cell office:value-type="float" office:value="50.716000000000001" table:style-name="ce71">
            <text:p>50.716</text:p>
          </table:table-cell>
          <table:table-cell office:value-type="float" office:value="51.268000000000001" table:style-name="ce71">
            <text:p>51.268</text:p>
          </table:table-cell>
          <table:table-cell office:value-type="float" office:value="50.000999999999998" table:style-name="ce71">
            <text:p>50.001</text:p>
          </table:table-cell>
          <table:table-cell office:value-type="float" office:value="49.587000000000003" table:style-name="ce71">
            <text:p>49.587</text:p>
          </table:table-cell>
          <table:table-cell office:value-type="float" office:value="50.033000000000001" table:style-name="ce71">
            <text:p>50.033</text:p>
          </table:table-cell>
          <table:table-cell office:value-type="float" office:value="50.613" table:style-name="ce71">
            <text:p>50.613</text:p>
          </table:table-cell>
          <table:table-cell office:value-type="float" office:value="50.707999999999998" table:style-name="ce71">
            <text:p>50.708</text:p>
          </table:table-cell>
          <table:table-cell office:value-type="float" office:value="50.941000000000003" table:style-name="ce71">
            <text:p>50.941</text:p>
          </table:table-cell>
          <table:table-cell office:value-type="float" office:value="51.017000000000003" table:style-name="ce71">
            <text:p>51.017</text:p>
          </table:table-cell>
          <table:table-cell office:value-type="float" office:value="50.213000000000001" table:style-name="ce71">
            <text:p>50.213</text:p>
          </table:table-cell>
          <table:table-cell office:value-type="float" office:value="48.308999999999997" table:style-name="ce71">
            <text:p>48.309</text:p>
          </table:table-cell>
          <table:table-cell office:value-type="float" office:value="47.735999999999997" table:style-name="ce71">
            <text:p>47.736</text:p>
          </table:table-cell>
          <table:table-cell office:value-type="float" office:value="48.755000000000003" table:style-name="ce71">
            <text:p>48.755</text:p>
          </table:table-cell>
          <table:table-cell office:value-type="float" office:value="46.768000000000001" table:style-name="ce71">
            <text:p>46.768</text:p>
          </table:table-cell>
          <table:table-cell office:value-type="float" office:value="46.642000000000003" table:style-name="ce72">
            <text:p>46.642</text:p>
          </table:table-cell>
          <table:table-cell office:value-type="float" office:value="46.095999999999997" table:style-name="ce72">
            <text:p>46.096</text:p>
          </table:table-cell>
          <table:table-cell office:value-type="float" office:value="47.639000000000003" table:style-name="ce72">
            <text:p>47.639</text:p>
          </table:table-cell>
          <table:table-cell office:value-type="float" office:value="46.503" table:style-name="ce72">
            <text:p>46.503</text:p>
          </table:table-cell>
          <table:table-cell office:value-type="float" office:value="45.744999999999997" table:style-name="ce72">
            <text:p>45.745</text:p>
          </table:table-cell>
          <table:table-cell office:value-type="float" office:value="45.375" table:style-name="ce72">
            <text:p>45.375</text:p>
          </table:table-cell>
          <table:table-cell office:value-type="float" office:value="45.250999999999998" table:style-name="ce72">
            <text:p>45.251</text:p>
          </table:table-cell>
          <table:table-cell office:value-type="float" office:value="44.78" table:style-name="ce72">
            <text:p>44.780</text:p>
          </table:table-cell>
          <table:table-cell office:value-type="float" office:value="44.789000000000001" table:style-name="ce72">
            <text:p>44.789</text:p>
          </table:table-cell>
          <table:table-cell office:value-type="float" office:value="45.298999999999999" table:style-name="ce72">
            <text:p>45.299</text:p>
          </table:table-cell>
          <table:table-cell office:value-type="float" office:value="45.515999999999998" table:style-name="ce72">
            <text:p>45.516</text:p>
          </table:table-cell>
          <table:table-cell office:value-type="float" office:value="46.122999999999998" table:style-name="ce72">
            <text:p>46.123</text:p>
          </table:table-cell>
          <table:table-cell office:value-type="float" office:value="47.156999999999996" table:style-name="ce72">
            <text:p>47.157</text:p>
          </table:table-cell>
          <table:table-cell office:value-type="float" office:value="46.244999999999997" table:style-name="ce72">
            <text:p>46.245</text:p>
          </table:table-cell>
          <table:table-cell office:value-type="float" office:value="45.124000000000002" table:style-name="ce72">
            <text:p>45.124</text:p>
          </table:table-cell>
          <table:table-cell office:value-type="float" office:value="45.953000000000003" table:style-name="ce72">
            <text:p>45.953</text:p>
          </table:table-cell>
          <table:table-cell office:value-type="float" office:value="43.317" table:style-name="ce72">
            <text:p>43.317</text:p>
          </table:table-cell>
          <table:table-cell office:value-type="float" office:value="43.697000000000003" table:style-name="ce72">
            <text:p>43.697</text:p>
          </table:table-cell>
          <table:table-cell office:value-type="float" office:value="46.503" table:style-name="ce72">
            <text:p>46.503</text:p>
          </table:table-cell>
          <table:table-cell office:value-type="float" office:value="45.820999999999998" table:style-name="ce72">
            <text:p>45.821</text:p>
          </table:table-cell>
          <table:table-cell office:value-type="float" office:value="45.48" table:style-name="ce72">
            <text:p>45.480</text:p>
          </table:table-cell>
          <table:table-cell office:value-type="float" office:value="45.162999999999997" table:style-name="ce72">
            <text:p>45.163</text:p>
          </table:table-cell>
          <table:table-cell office:value-type="float" office:value="43.780999999999999" table:style-name="ce72">
            <text:p>43.781</text:p>
          </table:table-cell>
          <table:table-cell office:value-type="float" office:value="43.393999999999998" table:style-name="ce72">
            <text:p>43.394</text:p>
          </table:table-cell>
          <table:table-cell office:value-type="float" office:value="41.161000000000001" table:style-name="ce72">
            <text:p>41.161</text:p>
          </table:table-cell>
          <table:table-cell office:value-type="float" office:value="42.347999999999999" table:style-name="ce72">
            <text:p>42.348</text:p>
          </table:table-cell>
          <table:table-cell office:value-type="float" office:value="42.83" table:style-name="ce72">
            <text:p>42.830</text:p>
          </table:table-cell>
          <table:table-cell office:value-type="float" office:value="42.506999999999998" table:style-name="ce72">
            <text:p>42.507</text:p>
          </table:table-cell>
          <table:table-cell office:value-type="float" office:value="42.335999999999999" table:style-name="ce72">
            <text:p>42.336</text:p>
          </table:table-cell>
          <table:table-cell office:value-type="float" office:value="42.9" table:style-name="ce72">
            <text:p>42.900</text:p>
          </table:table-cell>
          <table:table-cell office:value-type="float" office:value="42.625999999999998" table:style-name="ce72">
            <text:p>42.626</text:p>
          </table:table-cell>
          <table:table-cell office:value-type="float" office:value="42.743000000000002" table:style-name="ce72">
            <text:p>42.743</text:p>
          </table:table-cell>
          <table:table-cell office:value-type="float" office:value="42.792999999999999" table:style-name="ce72">
            <text:p>42.793</text:p>
          </table:table-cell>
          <table:table-cell table:number-columns-repeated="16270" table:style-name="ce73"/>
        </table:table-row>
        <table:table-row table:style-name="ro5" table:visibility="collapse">
          <table:table-cell table:style-name="ce74"/>
          <table:table-cell office:value-type="string" table:style-name="ce69">
            <text:p><text:s text:c="78"/>NT Dollars per US Dollar：End of Period (ae) Period Average (rf)<text:s text:c="3"/></text:p>
          </table:table-cell>
          <table:table-cell table:number-columns-repeated="5" table:style-name="ce70"/>
          <table:table-cell table:number-columns-repeated="107" table:style-name="ce71"/>
          <table:table-cell table:number-columns-repeated="16270" table:style-name="ce73"/>
        </table:table-row>
        <table:table-row table:style-name="ro4" table:visibility="collapse">
          <table:table-cell office:value-type="string" table:style-name="ce75">
            <text:p>Market Rate （NT/US, End）……………………..</text:p>
          </table:table-cell>
          <table:table-cell office:value-type="string" table:style-name="ce69">
            <text:p>ae</text:p>
          </table:table-cell>
          <table:table-cell office:value-type="float" office:value="32.637999999999998" table:style-name="ce70">
            <text:p>32.638</text:p>
          </table:table-cell>
          <table:table-cell office:value-type="float" office:value="32.216000000000001" table:style-name="ce70">
            <text:p>32.216</text:p>
          </table:table-cell>
          <table:table-cell office:value-type="float" office:value="31.395" table:style-name="ce70">
            <text:p>31.395</text:p>
          </table:table-cell>
          <table:table-cell office:value-type="float" office:value="32.991999999999997" table:style-name="ce70">
            <text:p>32.992</text:p>
          </table:table-cell>
          <table:table-cell office:value-type="float" office:value="34.999000000000002" table:style-name="ce70">
            <text:p>34.999</text:p>
          </table:table-cell>
          <table:table-cell office:value-type="float" office:value="34.753" table:style-name="ce71">
            <text:p>34.753</text:p>
          </table:table-cell>
          <table:table-cell office:value-type="float" office:value="33.978000000000002" table:style-name="ce71">
            <text:p>33.978</text:p>
          </table:table-cell>
          <table:table-cell office:value-type="float" office:value="31.917000000000002" table:style-name="ce71">
            <text:p>31.917</text:p>
          </table:table-cell>
          <table:table-cell office:value-type="float" office:value="32.85" table:style-name="ce71">
            <text:p>32.850</text:p>
          </table:table-cell>
          <table:table-cell office:value-type="float" office:value="32.595999999999997" table:style-name="ce71">
            <text:p>32.596</text:p>
          </table:table-cell>
          <table:table-cell office:value-type="float" office:value="32.442999999999998" table:style-name="ce71">
            <text:p>32.443</text:p>
          </table:table-cell>
          <table:table-cell office:value-type="float" office:value="32.86" table:style-name="ce71">
            <text:p>32.860</text:p>
          </table:table-cell>
          <table:table-cell office:value-type="float" office:value="32.03" table:style-name="ce71">
            <text:p>32.030</text:p>
          </table:table-cell>
          <table:table-cell office:value-type="float" office:value="30.367999999999999" table:style-name="ce72">
            <text:p>30.368</text:p>
          </table:table-cell>
          <table:table-cell office:value-type="float" office:value="30.29" table:style-name="ce72">
            <text:p>30.290</text:p>
          </table:table-cell>
          <table:table-cell office:value-type="float" office:value="29.135999999999999" table:style-name="ce72">
            <text:p>29.136</text:p>
          </table:table-cell>
          <table:table-cell office:value-type="float" office:value="29.95" table:style-name="ce72">
            <text:p>29.950</text:p>
          </table:table-cell>
          <table:table-cell office:value-type="float" office:value="31.718" table:style-name="ce72">
            <text:p>31.718</text:p>
          </table:table-cell>
          <table:table-cell office:value-type="float" office:value="33.066000000000003" table:style-name="ce72">
            <text:p>33.066</text:p>
          </table:table-cell>
          <table:table-cell office:value-type="float" office:value="32.279000000000003" table:style-name="ce72">
            <text:p>32.279</text:p>
          </table:table-cell>
          <table:table-cell office:value-type="float" office:value="29.847999999999999" table:style-name="ce72">
            <text:p>29.848</text:p>
          </table:table-cell>
          <table:table-cell office:value-type="float" office:value="30.733000000000001" table:style-name="ce72">
            <text:p>30.733</text:p>
          </table:table-cell>
          <table:table-cell office:value-type="float" office:value="30.106000000000002" table:style-name="ce72">
            <text:p>30.106</text:p>
          </table:table-cell>
          <table:table-cell office:value-type="float" office:value="27.538" table:style-name="ce71">
            <text:p>27.538</text:p>
          </table:table-cell>
          <table:table-cell office:value-type="float" office:value="27.812000000000001" table:style-name="ce71">
            <text:p>27.812</text:p>
          </table:table-cell>
          <table:table-cell office:value-type="float" office:value="28.597000000000001" table:style-name="ce71">
            <text:p>28.597</text:p>
          </table:table-cell>
          <table:table-cell office:value-type="float" office:value="32.637999999999998" table:style-name="ce71">
            <text:p>32.638</text:p>
          </table:table-cell>
          <table:table-cell office:value-type="float" office:value="32.86" table:style-name="ce71">
            <text:p>32.860</text:p>
          </table:table-cell>
          <table:table-cell office:value-type="float" office:value="34.350999999999999" table:style-name="ce71">
            <text:p>34.351</text:p>
          </table:table-cell>
          <table:table-cell office:value-type="float" office:value="34.372" table:style-name="ce71">
            <text:p>34.372</text:p>
          </table:table-cell>
          <table:table-cell office:value-type="float" office:value="32.216000000000001" table:style-name="ce71">
            <text:p>32.216</text:p>
          </table:table-cell>
          <table:table-cell office:value-type="float" office:value="33.143000000000001" table:style-name="ce71">
            <text:p>33.143</text:p>
          </table:table-cell>
          <table:table-cell office:value-type="float" office:value="32.304000000000002" table:style-name="ce71">
            <text:p>32.304</text:p>
          </table:table-cell>
          <table:table-cell office:value-type="float" office:value="31.786999999999999" table:style-name="ce71">
            <text:p>31.787</text:p>
          </table:table-cell>
          <table:table-cell office:value-type="float" office:value="31.395" table:style-name="ce71">
            <text:p>31.395</text:p>
          </table:table-cell>
          <table:table-cell office:value-type="float" office:value="30.49" table:style-name="ce71">
            <text:p>30.490</text:p>
          </table:table-cell>
          <table:table-cell office:value-type="float" office:value="30.794" table:style-name="ce71">
            <text:p>30.794</text:p>
          </table:table-cell>
          <table:table-cell office:value-type="float" office:value="31.315999999999999" table:style-name="ce71">
            <text:p>31.316</text:p>
          </table:table-cell>
          <table:table-cell office:value-type="float" office:value="32.991999999999997" table:style-name="ce71">
            <text:p>32.992</text:p>
          </table:table-cell>
          <table:table-cell office:value-type="float" office:value="32.837000000000003" table:style-name="ce71">
            <text:p>32.837</text:p>
          </table:table-cell>
          <table:table-cell office:value-type="float" office:value="34.435000000000002" table:style-name="ce71">
            <text:p>34.435</text:p>
          </table:table-cell>
          <table:table-cell office:value-type="float" office:value="34.548999999999999" table:style-name="ce71">
            <text:p>34.549</text:p>
          </table:table-cell>
          <table:table-cell office:value-type="float" office:value="34.999000000000002" table:style-name="ce71">
            <text:p>34.999</text:p>
          </table:table-cell>
          <table:table-cell office:value-type="float" office:value="35" table:style-name="ce71">
            <text:p>35.000</text:p>
          </table:table-cell>
          <table:table-cell office:value-type="float" office:value="33.558" table:style-name="ce71">
            <text:p>33.558</text:p>
          </table:table-cell>
          <table:table-cell office:value-type="float" office:value="34.917999999999999" table:style-name="ce71">
            <text:p>34.918</text:p>
          </table:table-cell>
          <table:table-cell office:value-type="float" office:value="34.753" table:style-name="ce71">
            <text:p>34.753</text:p>
          </table:table-cell>
          <table:table-cell office:value-type="float" office:value="34.75" table:style-name="ce71">
            <text:p>34.750</text:p>
          </table:table-cell>
          <table:table-cell office:value-type="float" office:value="34.612000000000002" table:style-name="ce71">
            <text:p>34.612</text:p>
          </table:table-cell>
          <table:table-cell office:value-type="float" office:value="33.78" table:style-name="ce71">
            <text:p>33.780</text:p>
          </table:table-cell>
          <table:table-cell office:value-type="float" office:value="33.978000000000002" table:style-name="ce71">
            <text:p>33.978</text:p>
          </table:table-cell>
          <table:table-cell office:value-type="float" office:value="33.020000000000003" table:style-name="ce71">
            <text:p>33.020</text:p>
          </table:table-cell>
          <table:table-cell office:value-type="float" office:value="33.774999999999999" table:style-name="ce71">
            <text:p>33.775</text:p>
          </table:table-cell>
          <table:table-cell office:value-type="float" office:value="33.984000000000002" table:style-name="ce71">
            <text:p>33.984</text:p>
          </table:table-cell>
          <table:table-cell office:value-type="float" office:value="31.917000000000002" table:style-name="ce71">
            <text:p>31.917</text:p>
          </table:table-cell>
          <table:table-cell office:value-type="float" office:value="31.53" table:style-name="ce71">
            <text:p>31.530</text:p>
          </table:table-cell>
          <table:table-cell office:value-type="float" office:value="31.617999999999999" table:style-name="ce71">
            <text:p>31.618</text:p>
          </table:table-cell>
          <table:table-cell office:value-type="float" office:value="33.188000000000002" table:style-name="ce71">
            <text:p>33.188</text:p>
          </table:table-cell>
          <table:table-cell office:value-type="float" office:value="32.85" table:style-name="ce71">
            <text:p>32.850</text:p>
          </table:table-cell>
          <table:table-cell office:value-type="float" office:value="32.46" table:style-name="ce71">
            <text:p>32.460</text:p>
          </table:table-cell>
          <table:table-cell office:value-type="float" office:value="32.399000000000001" table:style-name="ce71">
            <text:p>32.399</text:p>
          </table:table-cell>
          <table:table-cell office:value-type="float" office:value="33.097999999999999" table:style-name="ce71">
            <text:p>33.098</text:p>
          </table:table-cell>
          <table:table-cell office:value-type="float" office:value="32.595999999999997" table:style-name="ce71">
            <text:p>32.596</text:p>
          </table:table-cell>
          <table:table-cell office:value-type="float" office:value="33.088999999999999" table:style-name="ce71">
            <text:p>33.089</text:p>
          </table:table-cell>
          <table:table-cell office:value-type="float" office:value="32.734999999999999" table:style-name="ce71">
            <text:p>32.735</text:p>
          </table:table-cell>
          <table:table-cell office:value-type="float" office:value="32.58" table:style-name="ce71">
            <text:p>32.580</text:p>
          </table:table-cell>
          <table:table-cell office:value-type="float" office:value="32.442999999999998" table:style-name="ce71">
            <text:p>32.443</text:p>
          </table:table-cell>
          <table:table-cell office:value-type="float" office:value="30.405000000000001" table:style-name="ce71">
            <text:p>30.405</text:p>
          </table:table-cell>
          <table:table-cell office:value-type="float" office:value="30.353999999999999" table:style-name="ce71">
            <text:p>30.354</text:p>
          </table:table-cell>
          <table:table-cell office:value-type="float" office:value="32.130000000000003" table:style-name="ce71">
            <text:p>32.130</text:p>
          </table:table-cell>
          <table:table-cell office:value-type="float" office:value="32.86" table:style-name="ce71">
            <text:p>32.860</text:p>
          </table:table-cell>
          <table:table-cell office:value-type="float" office:value="33.917000000000002" table:style-name="ce71">
            <text:p>33.917</text:p>
          </table:table-cell>
          <table:table-cell office:value-type="float" office:value="32.817999999999998" table:style-name="ce71">
            <text:p>32.818</text:p>
          </table:table-cell>
          <table:table-cell office:value-type="float" office:value="32.200000000000003" table:style-name="ce71">
            <text:p>32.200</text:p>
          </table:table-cell>
          <table:table-cell office:value-type="float" office:value="32.03" table:style-name="ce71">
            <text:p>32.030</text:p>
          </table:table-cell>
          <table:table-cell office:value-type="float" office:value="31.818999999999999" table:style-name="ce71">
            <text:p>31.819</text:p>
          </table:table-cell>
          <table:table-cell office:value-type="float" office:value="32.277999999999999" table:style-name="ce71">
            <text:p>32.278</text:p>
          </table:table-cell>
          <table:table-cell office:value-type="float" office:value="31.33" table:style-name="ce71">
            <text:p>31.330</text:p>
          </table:table-cell>
          <table:table-cell office:value-type="float" office:value="30.367999999999999" table:style-name="ce71">
            <text:p>30.368</text:p>
          </table:table-cell>
          <table:table-cell office:value-type="float" office:value="29.417999999999999" table:style-name="ce72">
            <text:p>29.418</text:p>
          </table:table-cell>
          <table:table-cell office:value-type="float" office:value="28.802" table:style-name="ce72">
            <text:p>28.802</text:p>
          </table:table-cell>
          <table:table-cell office:value-type="float" office:value="30.506" table:style-name="ce72">
            <text:p>30.506</text:p>
          </table:table-cell>
          <table:table-cell office:value-type="float" office:value="30.29" table:style-name="ce72">
            <text:p>30.290</text:p>
          </table:table-cell>
          <table:table-cell office:value-type="float" office:value="29.53" table:style-name="ce72">
            <text:p>29.530</text:p>
          </table:table-cell>
          <table:table-cell office:value-type="float" office:value="29.9" table:style-name="ce72">
            <text:p>29.900</text:p>
          </table:table-cell>
          <table:table-cell office:value-type="float" office:value="29.341999999999999" table:style-name="ce72">
            <text:p>29.342</text:p>
          </table:table-cell>
          <table:table-cell office:value-type="float" office:value="29.135999999999999" table:style-name="ce72">
            <text:p>29.136</text:p>
          </table:table-cell>
          <table:table-cell office:value-type="float" office:value="29.875" table:style-name="ce72">
            <text:p>29.875</text:p>
          </table:table-cell>
          <table:table-cell office:value-type="float" office:value="30.12" table:style-name="ce72">
            <text:p>30.120</text:p>
          </table:table-cell>
          <table:table-cell office:value-type="float" office:value="29.67" table:style-name="ce72">
            <text:p>29.670</text:p>
          </table:table-cell>
          <table:table-cell office:value-type="float" office:value="29.95" table:style-name="ce72">
            <text:p>29.950</text:p>
          </table:table-cell>
          <table:table-cell office:value-type="float" office:value="30.51" table:style-name="ce72">
            <text:p>30.510</text:p>
          </table:table-cell>
          <table:table-cell office:value-type="float" office:value="29.914999999999999" table:style-name="ce72">
            <text:p>29.915</text:p>
          </table:table-cell>
          <table:table-cell office:value-type="float" office:value="30.436" table:style-name="ce72">
            <text:p>30.436</text:p>
          </table:table-cell>
          <table:table-cell office:value-type="float" office:value="31.718" table:style-name="ce72">
            <text:p>31.718</text:p>
          </table:table-cell>
          <table:table-cell office:value-type="float" office:value="31.401" table:style-name="ce72">
            <text:p>31.401</text:p>
          </table:table-cell>
          <table:table-cell office:value-type="float" office:value="31.07" table:style-name="ce72">
            <text:p>31.070</text:p>
          </table:table-cell>
          <table:table-cell office:value-type="float" office:value="33.128" table:style-name="ce72">
            <text:p>33.128</text:p>
          </table:table-cell>
          <table:table-cell office:value-type="float" office:value="33.066000000000003" table:style-name="ce72">
            <text:p>33.066</text:p>
          </table:table-cell>
          <table:table-cell office:value-type="float" office:value="32.281999999999996" table:style-name="ce72">
            <text:p>32.282</text:p>
          </table:table-cell>
          <table:table-cell office:value-type="float" office:value="32.286000000000001" table:style-name="ce72">
            <text:p>32.286</text:p>
          </table:table-cell>
          <table:table-cell office:value-type="float" office:value="31.366" table:style-name="ce72">
            <text:p>31.366</text:p>
          </table:table-cell>
          <table:table-cell office:value-type="float" office:value="32.279000000000003" table:style-name="ce72">
            <text:p>32.279</text:p>
          </table:table-cell>
          <table:table-cell office:value-type="float" office:value="30.335999999999999" table:style-name="ce72">
            <text:p>30.336</text:p>
          </table:table-cell>
          <table:table-cell office:value-type="float" office:value="30.436" table:style-name="ce72">
            <text:p>30.436</text:p>
          </table:table-cell>
          <table:table-cell office:value-type="float" office:value="30.305" table:style-name="ce72">
            <text:p>30.305</text:p>
          </table:table-cell>
          <table:table-cell office:value-type="float" office:value="29.847999999999999" table:style-name="ce72">
            <text:p>29.848</text:p>
          </table:table-cell>
          <table:table-cell office:value-type="float" office:value="29.12" table:style-name="ce72">
            <text:p>29.120</text:p>
          </table:table-cell>
          <table:table-cell office:value-type="float" office:value="30.5" table:style-name="ce72">
            <text:p>30.500</text:p>
          </table:table-cell>
          <table:table-cell office:value-type="float" office:value="30.550999999999998" table:style-name="ce72">
            <text:p>30.551</text:p>
          </table:table-cell>
          <table:table-cell office:value-type="float" office:value="30.733000000000001" table:style-name="ce72">
            <text:p>30.733</text:p>
          </table:table-cell>
          <table:table-cell office:value-type="float" office:value="30.824999999999999" table:style-name="ce72">
            <text:p>30.825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Market Rate （NT/US, Average）……………………….</text:p>
          </table:table-cell>
          <table:table-cell office:value-type="string" table:style-name="ce69">
            <text:p>rf<text:s/></text:p>
          </table:table-cell>
          <table:table-cell office:value-type="float" office:value="28.661751626517539" table:style-name="ce70">
            <text:p>28.662</text:p>
          </table:table-cell>
          <table:table-cell office:value-type="float" office:value="33.444733064827204" table:style-name="ce70">
            <text:p>33.445</text:p>
          </table:table-cell>
          <table:table-cell office:value-type="float" office:value="32.26608634573104" table:style-name="ce70">
            <text:p>32.266</text:p>
          </table:table-cell>
          <table:table-cell office:value-type="float" office:value="31.225223243859119" table:style-name="ce70">
            <text:p>31.225</text:p>
          </table:table-cell>
          <table:table-cell office:value-type="float" office:value="33.800287743915995" table:style-name="ce70">
            <text:p>33.800</text:p>
          </table:table-cell>
          <table:table-cell office:value-type="float" office:value="34.575229689409348" table:style-name="ce71">
            <text:p>34.575</text:p>
          </table:table-cell>
          <table:table-cell office:value-type="float" office:value="34.417605222134611" table:style-name="ce71">
            <text:p>34.418</text:p>
          </table:table-cell>
          <table:table-cell office:value-type="float" office:value="33.421843441022681" table:style-name="ce71">
            <text:p>33.422</text:p>
          </table:table-cell>
          <table:table-cell office:value-type="float" office:value="32.167066479439711" table:style-name="ce71">
            <text:p>32.167</text:p>
          </table:table-cell>
          <table:table-cell office:value-type="float" office:value="32.53132415131477" table:style-name="ce71">
            <text:p>32.531</text:p>
          </table:table-cell>
          <table:table-cell office:value-type="float" office:value="32.841768056722756" table:style-name="ce71">
            <text:p>32.842</text:p>
          </table:table-cell>
          <table:table-cell office:value-type="float" office:value="31.516711816794391" table:style-name="ce71">
            <text:p>31.517</text:p>
          </table:table-cell>
          <table:table-cell office:value-type="float" office:value="33.049481153714204" table:style-name="ce71">
            <text:p>33.049</text:p>
          </table:table-cell>
          <table:table-cell office:value-type="float" office:value="31.642233302686044" table:style-name="ce72">
            <text:p>31.642</text:p>
          </table:table-cell>
          <table:table-cell office:value-type="float" office:value="29.463735127426563" table:style-name="ce72">
            <text:p>29.464</text:p>
          </table:table-cell>
          <table:table-cell office:value-type="float" office:value="29.613959220015182" table:style-name="ce72">
            <text:p>29.614</text:p>
          </table:table-cell>
          <table:table-cell office:value-type="float" office:value="29.769859725641158" table:style-name="ce72">
            <text:p>29.770</text:p>
          </table:table-cell>
          <table:table-cell office:value-type="float" office:value="30.367754198382663" table:style-name="ce72">
            <text:p>30.368</text:p>
          </table:table-cell>
          <table:table-cell office:value-type="float" office:value="31.898324812952712" table:style-name="ce72">
            <text:p>31.898</text:p>
          </table:table-cell>
          <table:table-cell office:value-type="float" office:value="32.317929093237105" table:style-name="ce72">
            <text:p>32.318</text:p>
          </table:table-cell>
          <table:table-cell office:value-type="float" office:value="30.439084872741713" table:style-name="ce72">
            <text:p>30.439</text:p>
          </table:table-cell>
          <table:table-cell office:value-type="float" office:value="30.155533857098575" table:style-name="ce72">
            <text:p>30.156</text:p>
          </table:table-cell>
          <table:table-cell office:value-type="float" office:value="30.925231027030261" table:style-name="ce72">
            <text:p>30.925</text:p>
          </table:table-cell>
          <table:table-cell office:value-type="float" office:value="27.507999999999999" table:style-name="ce71">
            <text:p>27.508</text:p>
          </table:table-cell>
          <table:table-cell office:value-type="float" office:value="27.751999999999999" table:style-name="ce71">
            <text:p>27.752</text:p>
          </table:table-cell>
          <table:table-cell office:value-type="float" office:value="28.43" table:style-name="ce71">
            <text:p>28.430</text:p>
          </table:table-cell>
          <table:table-cell office:value-type="float" office:value="31.122" table:style-name="ce71">
            <text:p>31.122</text:p>
          </table:table-cell>
          <table:table-cell office:value-type="float" office:value="33.040999999999997" table:style-name="ce71">
            <text:p>33.041</text:p>
          </table:table-cell>
          <table:table-cell office:value-type="float" office:value="33.630000000000003" table:style-name="ce71">
            <text:p>33.630</text:p>
          </table:table-cell>
          <table:table-cell office:value-type="float" office:value="34.54" table:style-name="ce71">
            <text:p>34.540</text:p>
          </table:table-cell>
          <table:table-cell office:value-type="float" office:value="32.610999999999997" table:style-name="ce71">
            <text:p>32.611</text:p>
          </table:table-cell>
          <table:table-cell office:value-type="float" office:value="32.639000000000003" table:style-name="ce71">
            <text:p>32.639</text:p>
          </table:table-cell>
          <table:table-cell office:value-type="float" office:value="32.710999999999999" table:style-name="ce71">
            <text:p>32.711</text:p>
          </table:table-cell>
          <table:table-cell office:value-type="float" office:value="32.024999999999999" table:style-name="ce71">
            <text:p>32.025</text:p>
          </table:table-cell>
          <table:table-cell office:value-type="float" office:value="31.704999999999998" table:style-name="ce71">
            <text:p>31.705</text:p>
          </table:table-cell>
          <table:table-cell office:value-type="float" office:value="30.741" table:style-name="ce71">
            <text:p>30.741</text:p>
          </table:table-cell>
          <table:table-cell office:value-type="float" office:value="30.678999999999998" table:style-name="ce71">
            <text:p>30.679</text:p>
          </table:table-cell>
          <table:table-cell office:value-type="float" office:value="31.071999999999999" table:style-name="ce71">
            <text:p>31.072</text:p>
          </table:table-cell>
          <table:table-cell office:value-type="float" office:value="32.445999999999998" table:style-name="ce71">
            <text:p>32.446</text:p>
          </table:table-cell>
          <table:table-cell office:value-type="float" office:value="32.531999999999996" table:style-name="ce71">
            <text:p>32.532</text:p>
          </table:table-cell>
          <table:table-cell office:value-type="float" office:value="33.479999999999997" table:style-name="ce71">
            <text:p>33.480</text:p>
          </table:table-cell>
          <table:table-cell office:value-type="float" office:value="34.659999999999997" table:style-name="ce71">
            <text:p>34.660</text:p>
          </table:table-cell>
          <table:table-cell office:value-type="float" office:value="34.58" table:style-name="ce71">
            <text:p>34.580</text:p>
          </table:table-cell>
          <table:table-cell office:value-type="float" office:value="35.034999999999997" table:style-name="ce71">
            <text:p>35.035</text:p>
          </table:table-cell>
          <table:table-cell office:value-type="float" office:value="34.453000000000003" table:style-name="ce71">
            <text:p>34.453</text:p>
          </table:table-cell>
          <table:table-cell office:value-type="float" office:value="33.991" table:style-name="ce71">
            <text:p>33.991</text:p>
          </table:table-cell>
          <table:table-cell office:value-type="float" office:value="34.835999999999999" table:style-name="ce71">
            <text:p>34.836</text:p>
          </table:table-cell>
          <table:table-cell office:value-type="float" office:value="34.706000000000003" table:style-name="ce71">
            <text:p>34.706</text:p>
          </table:table-cell>
          <table:table-cell office:value-type="float" office:value="34.720999999999997" table:style-name="ce71">
            <text:p>34.721</text:p>
          </table:table-cell>
          <table:table-cell office:value-type="float" office:value="34.249000000000002" table:style-name="ce71">
            <text:p>34.249</text:p>
          </table:table-cell>
          <table:table-cell office:value-type="float" office:value="34.000999999999998" table:style-name="ce71">
            <text:p>34.001</text:p>
          </table:table-cell>
          <table:table-cell office:value-type="float" office:value="33.406999999999996" table:style-name="ce71">
            <text:p>33.407</text:p>
          </table:table-cell>
          <table:table-cell office:value-type="float" office:value="33.384" table:style-name="ce71">
            <text:p>33.384</text:p>
          </table:table-cell>
          <table:table-cell office:value-type="float" office:value="33.976999999999997" table:style-name="ce71">
            <text:p>33.977</text:p>
          </table:table-cell>
          <table:table-cell office:value-type="float" office:value="32.936" table:style-name="ce71">
            <text:p>32.936</text:p>
          </table:table-cell>
          <table:table-cell office:value-type="float" office:value="31.54" table:style-name="ce71">
            <text:p>31.540</text:p>
          </table:table-cell>
          <table:table-cell office:value-type="float" office:value="31.399000000000001" table:style-name="ce71">
            <text:p>31.399</text:p>
          </table:table-cell>
          <table:table-cell office:value-type="float" office:value="32.319000000000003" table:style-name="ce71">
            <text:p>32.319</text:p>
          </table:table-cell>
          <table:table-cell office:value-type="float" office:value="33.457000000000001" table:style-name="ce71">
            <text:p>33.457</text:p>
          </table:table-cell>
          <table:table-cell office:value-type="float" office:value="32.322000000000003" table:style-name="ce71">
            <text:p>32.322</text:p>
          </table:table-cell>
          <table:table-cell office:value-type="float" office:value="32.183999999999997" table:style-name="ce71">
            <text:p>32.184</text:p>
          </table:table-cell>
          <table:table-cell office:value-type="float" office:value="32.776000000000003" table:style-name="ce71">
            <text:p>32.776</text:p>
          </table:table-cell>
          <table:table-cell office:value-type="float" office:value="32.850999999999999" table:style-name="ce71">
            <text:p>32.851</text:p>
          </table:table-cell>
          <table:table-cell office:value-type="float" office:value="32.915999999999997" table:style-name="ce71">
            <text:p>32.916</text:p>
          </table:table-cell>
          <table:table-cell office:value-type="float" office:value="33.112000000000002" table:style-name="ce71">
            <text:p>33.112</text:p>
          </table:table-cell>
          <table:table-cell office:value-type="float" office:value="32.908000000000001" table:style-name="ce71">
            <text:p>32.908</text:p>
          </table:table-cell>
          <table:table-cell office:value-type="float" office:value="32.433999999999997" table:style-name="ce71">
            <text:p>32.434</text:p>
          </table:table-cell>
          <table:table-cell office:value-type="float" office:value="31.529" table:style-name="ce71">
            <text:p>31.529</text:p>
          </table:table-cell>
          <table:table-cell office:value-type="float" office:value="30.439" table:style-name="ce71">
            <text:p>30.439</text:p>
          </table:table-cell>
          <table:table-cell office:value-type="float" office:value="31.184999999999999" table:style-name="ce71">
            <text:p>31.185</text:p>
          </table:table-cell>
          <table:table-cell office:value-type="float" office:value="32.984000000000002" table:style-name="ce71">
            <text:p>32.984</text:p>
          </table:table-cell>
          <table:table-cell office:value-type="float" office:value="33.981999999999999" table:style-name="ce71">
            <text:p>33.982</text:p>
          </table:table-cell>
          <table:table-cell office:value-type="float" office:value="33.131" table:style-name="ce71">
            <text:p>33.131</text:p>
          </table:table-cell>
          <table:table-cell office:value-type="float" office:value="32.796999999999997" table:style-name="ce71">
            <text:p>32.797</text:p>
          </table:table-cell>
          <table:table-cell office:value-type="float" office:value="32.314999999999998" table:style-name="ce71">
            <text:p>32.315</text:p>
          </table:table-cell>
          <table:table-cell office:value-type="float" office:value="31.956" table:style-name="ce71">
            <text:p>31.956</text:p>
          </table:table-cell>
          <table:table-cell office:value-type="float" office:value="31.928999999999998" table:style-name="ce71">
            <text:p>31.929</text:p>
          </table:table-cell>
          <table:table-cell office:value-type="float" office:value="31.966000000000001" table:style-name="ce71">
            <text:p>31.966</text:p>
          </table:table-cell>
          <table:table-cell office:value-type="float" office:value="30.738" table:style-name="ce71">
            <text:p>30.738</text:p>
          </table:table-cell>
          <table:table-cell office:value-type="float" office:value="29.512" table:style-name="ce72">
            <text:p>29.512</text:p>
          </table:table-cell>
          <table:table-cell office:value-type="float" office:value="28.899000000000001" table:style-name="ce72">
            <text:p>28.899</text:p>
          </table:table-cell>
          <table:table-cell office:value-type="float" office:value="29.201000000000001" table:style-name="ce72">
            <text:p>29.201</text:p>
          </table:table-cell>
          <table:table-cell office:value-type="float" office:value="30.263999999999999" table:style-name="ce72">
            <text:p>30.264</text:p>
          </table:table-cell>
          <table:table-cell office:value-type="float" office:value="29.722999999999999" table:style-name="ce72">
            <text:p>29.723</text:p>
          </table:table-cell>
          <table:table-cell office:value-type="float" office:value="29.658000000000001" table:style-name="ce72">
            <text:p>29.658</text:p>
          </table:table-cell>
          <table:table-cell office:value-type="float" office:value="29.867999999999999" table:style-name="ce72">
            <text:p>29.868</text:p>
          </table:table-cell>
          <table:table-cell office:value-type="float" office:value="29.213000000000001" table:style-name="ce72">
            <text:p>29.213</text:p>
          </table:table-cell>
          <table:table-cell office:value-type="float" office:value="29.548999999999999" table:style-name="ce72">
            <text:p>29.549</text:p>
          </table:table-cell>
          <table:table-cell office:value-type="float" office:value="29.952000000000002" table:style-name="ce72">
            <text:p>29.952</text:p>
          </table:table-cell>
          <table:table-cell office:value-type="float" office:value="29.951000000000001" table:style-name="ce72">
            <text:p>29.951</text:p>
          </table:table-cell>
          <table:table-cell office:value-type="float" office:value="29.631" table:style-name="ce72">
            <text:p>29.631</text:p>
          </table:table-cell>
          <table:table-cell office:value-type="float" office:value="30.361999999999998" table:style-name="ce72">
            <text:p>30.362</text:p>
          </table:table-cell>
          <table:table-cell office:value-type="float" office:value="30.163" table:style-name="ce72">
            <text:p>30.163</text:p>
          </table:table-cell>
          <table:table-cell office:value-type="float" office:value="30.064" table:style-name="ce72">
            <text:p>30.064</text:p>
          </table:table-cell>
          <table:table-cell office:value-type="float" office:value="30.891999999999999" table:style-name="ce72">
            <text:p>30.892</text:p>
          </table:table-cell>
          <table:table-cell office:value-type="float" office:value="31.591999999999999" table:style-name="ce72">
            <text:p>31.592</text:p>
          </table:table-cell>
          <table:table-cell office:value-type="float" office:value="30.986999999999998" table:style-name="ce72">
            <text:p>30.987</text:p>
          </table:table-cell>
          <table:table-cell office:value-type="float" office:value="32.206000000000003" table:style-name="ce72">
            <text:p>32.206</text:p>
          </table:table-cell>
          <table:table-cell office:value-type="float" office:value="32.844999999999999" table:style-name="ce72">
            <text:p>32.845</text:p>
          </table:table-cell>
          <table:table-cell office:value-type="float" office:value="33.35" table:style-name="ce72">
            <text:p>33.350</text:p>
          </table:table-cell>
          <table:table-cell office:value-type="float" office:value="32.442999999999998" table:style-name="ce72">
            <text:p>32.443</text:p>
          </table:table-cell>
          <table:table-cell office:value-type="float" office:value="31.728000000000002" table:style-name="ce72">
            <text:p>31.728</text:p>
          </table:table-cell>
          <table:table-cell office:value-type="float" office:value="31.78" table:style-name="ce72">
            <text:p>31.780</text:p>
          </table:table-cell>
          <table:table-cell office:value-type="float" office:value="31.099" table:style-name="ce72">
            <text:p>31.099</text:p>
          </table:table-cell>
          <table:table-cell office:value-type="float" office:value="30.27" table:style-name="ce72">
            <text:p>30.270</text:p>
          </table:table-cell>
          <table:table-cell office:value-type="float" office:value="30.283000000000001" table:style-name="ce72">
            <text:p>30.283</text:p>
          </table:table-cell>
          <table:table-cell office:value-type="float" office:value="30.117000000000001" table:style-name="ce72">
            <text:p>30.117</text:p>
          </table:table-cell>
          <table:table-cell office:value-type="float" office:value="29.321000000000002" table:style-name="ce72">
            <text:p>29.321</text:p>
          </table:table-cell>
          <table:table-cell office:value-type="float" office:value="29.783999999999999" table:style-name="ce72">
            <text:p>29.784</text:p>
          </table:table-cell>
          <table:table-cell office:value-type="float" office:value="30.683" table:style-name="ce72">
            <text:p>30.683</text:p>
          </table:table-cell>
          <table:table-cell office:value-type="float" office:value="30.861999999999998" table:style-name="ce72">
            <text:p>30.862</text:p>
          </table:table-cell>
          <table:table-cell office:value-type="float" office:value="30.834" table:style-name="ce72">
            <text:p>30.834</text:p>
          </table:table-cell>
          <table:table-cell table:number-columns-repeated="16270" table:style-name="ce73"/>
        </table:table-row>
        <table:table-row table:style-name="ro5" table:visibility="collapse">
          <table:table-cell table:style-name="ce68"/>
          <table:table-cell office:value-type="string" table:style-name="ce69">
            <text:p><text:s text:c="97"/>Index Numbers (2010=100)：Period Averages　　　　</text:p>
          </table:table-cell>
          <table:table-cell table:number-columns-repeated="5" table:style-name="ce70"/>
          <table:table-cell table:number-columns-repeated="107" table:style-name="ce71"/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Nominal Effective Exchange Rate*………………………</text:p>
          </table:table-cell>
          <table:table-cell office:value-type="string" table:style-name="ce69">
            <text:p>nec</text:p>
          </table:table-cell>
          <table:table-cell office:value-type="string" table:style-name="ce76">
            <text:p>….</text:p>
          </table:table-cell>
          <table:table-cell office:value-type="string" table:style-name="ce76">
            <text:p>….</text:p>
          </table:table-cell>
          <table:table-cell office:value-type="string" table:style-name="ce76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float" office:value="110.17" table:style-name="ce78">
            <text:p>110.17</text:p>
          </table:table-cell>
          <table:table-cell office:value-type="float" office:value="107.77" table:style-name="ce78">
            <text:p>107.77</text:p>
          </table:table-cell>
          <table:table-cell office:value-type="float" office:value="103.03" table:style-name="ce78">
            <text:p>103.03</text:p>
          </table:table-cell>
          <table:table-cell office:value-type="float" office:value="102.82" table:style-name="ce78">
            <text:p>102.82</text:p>
          </table:table-cell>
          <table:table-cell office:value-type="float" office:value="98.81" table:style-name="ce78">
            <text:p>98.81</text:p>
          </table:table-cell>
          <table:table-cell office:value-type="float" office:value="100" table:style-name="ce79">
            <text:p>100.00</text:p>
          </table:table-cell>
          <table:table-cell office:value-type="float" office:value="102.53" table:style-name="ce79">
            <text:p>102.53</text:p>
          </table:table-cell>
          <table:table-cell office:value-type="float" office:value="102.34" table:style-name="ce79">
            <text:p>102.34</text:p>
          </table:table-cell>
          <table:table-cell office:value-type="float" office:value="104.3" table:style-name="ce79">
            <text:p>104.30</text:p>
          </table:table-cell>
          <table:table-cell office:value-type="float" office:value="104.25" table:style-name="ce79">
            <text:p>104.25</text:p>
          </table:table-cell>
          <table:table-cell office:value-type="float" office:value="106.37" table:style-name="ce79">
            <text:p>106.37</text:p>
          </table:table-cell>
          <table:table-cell office:value-type="float" office:value="105.71" table:style-name="ce79">
            <text:p>105.71</text:p>
          </table:table-cell>
          <table:table-cell office:value-type="float" office:value="112.95" table:style-name="ce79">
            <text:p>112.95</text:p>
          </table:table-cell>
          <table:table-cell office:value-type="float" office:value="112.41" table:style-name="ce79">
            <text:p>112.41</text:p>
          </table:table-cell>
          <table:table-cell office:value-type="float" office:value="111.99" table:style-name="ce79">
            <text:p>111.99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float" office:value="112.65" table:style-name="ce78">
            <text:p>112.65</text:p>
          </table:table-cell>
          <table:table-cell office:value-type="float" office:value="110.43" table:style-name="ce78">
            <text:p>110.43</text:p>
          </table:table-cell>
          <table:table-cell office:value-type="float" office:value="107.5" table:style-name="ce78">
            <text:p>107.50</text:p>
          </table:table-cell>
          <table:table-cell office:value-type="float" office:value="109.92" table:style-name="ce78">
            <text:p>109.92</text:p>
          </table:table-cell>
          <table:table-cell office:value-type="float" office:value="108.8" table:style-name="ce78">
            <text:p>108.80</text:p>
          </table:table-cell>
          <table:table-cell office:value-type="float" office:value="106.72" table:style-name="ce78">
            <text:p>106.72</text:p>
          </table:table-cell>
          <table:table-cell office:value-type="float" office:value="105.69" table:style-name="ce78">
            <text:p>105.69</text:p>
          </table:table-cell>
          <table:table-cell office:value-type="float" office:value="104.81" table:style-name="ce78">
            <text:p>104.81</text:p>
          </table:table-cell>
          <table:table-cell office:value-type="float" office:value="103.1" table:style-name="ce78">
            <text:p>103.10</text:p>
          </table:table-cell>
          <table:table-cell office:value-type="float" office:value="102.56" table:style-name="ce78">
            <text:p>102.56</text:p>
          </table:table-cell>
          <table:table-cell office:value-type="float" office:value="101.67" table:style-name="ce78">
            <text:p>101.67</text:p>
          </table:table-cell>
          <table:table-cell office:value-type="float" office:value="101.89" table:style-name="ce78">
            <text:p>101.89</text:p>
          </table:table-cell>
          <table:table-cell office:value-type="float" office:value="104.57" table:style-name="ce78">
            <text:p>104.57</text:p>
          </table:table-cell>
          <table:table-cell office:value-type="float" office:value="103.55" table:style-name="ce78">
            <text:p>103.55</text:p>
          </table:table-cell>
          <table:table-cell office:value-type="float" office:value="101.29" table:style-name="ce78">
            <text:p>101.29</text:p>
          </table:table-cell>
          <table:table-cell office:value-type="float" office:value="98.75" table:style-name="ce78">
            <text:p>98.75</text:p>
          </table:table-cell>
          <table:table-cell office:value-type="float" office:value="99.71" table:style-name="ce78">
            <text:p>99.71</text:p>
          </table:table-cell>
          <table:table-cell office:value-type="float" office:value="98.72" table:style-name="ce78">
            <text:p>98.72</text:p>
          </table:table-cell>
          <table:table-cell office:value-type="float" office:value="98.07" table:style-name="ce78">
            <text:p>98.07</text:p>
          </table:table-cell>
          <table:table-cell office:value-type="float" office:value="99.78" table:style-name="ce78">
            <text:p>99.78</text:p>
          </table:table-cell>
          <table:table-cell office:value-type="float" office:value="100.9" table:style-name="ce78">
            <text:p>100.90</text:p>
          </table:table-cell>
          <table:table-cell office:value-type="float" office:value="99" table:style-name="ce78">
            <text:p>99.00</text:p>
          </table:table-cell>
          <table:table-cell office:value-type="float" office:value="100.32" table:style-name="ce78">
            <text:p>100.32</text:p>
          </table:table-cell>
          <table:table-cell office:value-type="float" office:value="103.79" table:style-name="ce79">
            <text:p>103.79</text:p>
          </table:table-cell>
          <table:table-cell office:value-type="float" office:value="104.18" table:style-name="ce79">
            <text:p>104.18</text:p>
          </table:table-cell>
          <table:table-cell office:value-type="float" office:value="102.34" table:style-name="ce79">
            <text:p>102.34</text:p>
          </table:table-cell>
          <table:table-cell office:value-type="float" office:value="99.87" table:style-name="ce79">
            <text:p>99.87</text:p>
          </table:table-cell>
          <table:table-cell office:value-type="float" office:value="101.61" table:style-name="ce79">
            <text:p>101.61</text:p>
          </table:table-cell>
          <table:table-cell office:value-type="float" office:value="102.77" table:style-name="ce79">
            <text:p>102.77</text:p>
          </table:table-cell>
          <table:table-cell office:value-type="float" office:value="101.77" table:style-name="ce79">
            <text:p>101.77</text:p>
          </table:table-cell>
          <table:table-cell office:value-type="float" office:value="103.23" table:style-name="ce79">
            <text:p>103.23</text:p>
          </table:table-cell>
          <table:table-cell office:value-type="float" office:value="103.88" table:style-name="ce79">
            <text:p>103.88</text:p>
          </table:table-cell>
          <table:table-cell office:value-type="float" office:value="103.8" table:style-name="ce79">
            <text:p>103.80</text:p>
          </table:table-cell>
          <table:table-cell office:value-type="float" office:value="104.39" table:style-name="ce79">
            <text:p>104.39</text:p>
          </table:table-cell>
          <table:table-cell office:value-type="float" office:value="105.13" table:style-name="ce79">
            <text:p>105.13</text:p>
          </table:table-cell>
          <table:table-cell office:value-type="float" office:value="103.45" table:style-name="ce79">
            <text:p>103.45</text:p>
          </table:table-cell>
          <table:table-cell office:value-type="float" office:value="103.91" table:style-name="ce79">
            <text:p>103.91</text:p>
          </table:table-cell>
          <table:table-cell office:value-type="float" office:value="104.57" table:style-name="ce79">
            <text:p>104.57</text:p>
          </table:table-cell>
          <table:table-cell office:value-type="float" office:value="105.09" table:style-name="ce79">
            <text:p>105.09</text:p>
          </table:table-cell>
          <table:table-cell office:value-type="float" office:value="105.78" table:style-name="ce79">
            <text:p>105.78</text:p>
          </table:table-cell>
          <table:table-cell office:value-type="float" office:value="108.31" table:style-name="ce79">
            <text:p>108.31</text:p>
          </table:table-cell>
          <table:table-cell office:value-type="float" office:value="106.42" table:style-name="ce79">
            <text:p>106.42</text:p>
          </table:table-cell>
          <table:table-cell office:value-type="float" office:value="105" table:style-name="ce79">
            <text:p>105.00</text:p>
          </table:table-cell>
          <table:table-cell office:value-type="float" office:value="103.47" table:style-name="ce79">
            <text:p>103.47</text:p>
          </table:table-cell>
          <table:table-cell office:value-type="float" office:value="104.21" table:style-name="ce79">
            <text:p>104.21</text:p>
          </table:table-cell>
          <table:table-cell office:value-type="float" office:value="106.17" table:style-name="ce79">
            <text:p>106.17</text:p>
          </table:table-cell>
          <table:table-cell office:value-type="float" office:value="109.1" table:style-name="ce79">
            <text:p>109.10</text:p>
          </table:table-cell>
          <table:table-cell office:value-type="float" office:value="112.54" table:style-name="ce79">
            <text:p>112.54</text:p>
          </table:table-cell>
          <table:table-cell office:value-type="float" office:value="114.5" table:style-name="ce79">
            <text:p>114.50</text:p>
          </table:table-cell>
          <table:table-cell office:value-type="float" office:value="112.42" table:style-name="ce79">
            <text:p>112.42</text:p>
          </table:table-cell>
          <table:table-cell office:value-type="float" office:value="112.36" table:style-name="ce79">
            <text:p>112.36</text:p>
          </table:table-cell>
          <table:table-cell office:value-type="float" office:value="112.7" table:style-name="ce79">
            <text:p>112.70</text:p>
          </table:table-cell>
          <table:table-cell office:value-type="float" office:value="112.04" table:style-name="ce79">
            <text:p>112.04</text:p>
          </table:table-cell>
          <table:table-cell office:value-type="float" office:value="112.21" table:style-name="ce79">
            <text:p>112.21</text:p>
          </table:table-cell>
          <table:table-cell office:value-type="float" office:value="112.69" table:style-name="ce79">
            <text:p>112.69</text:p>
          </table:table-cell>
          <table:table-cell office:value-type="float" office:value="111.32" table:style-name="ce79">
            <text:p>111.32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Real Effective Exchange Rate*……………………..</text:p>
          </table:table-cell>
          <table:table-cell office:value-type="string" table:style-name="ce80">
            <text:p>reu</text:p>
          </table:table-cell>
          <table:table-cell office:value-type="string" table:style-name="ce76">
            <text:p>….</text:p>
          </table:table-cell>
          <table:table-cell office:value-type="string" table:style-name="ce76">
            <text:p>….</text:p>
          </table:table-cell>
          <table:table-cell office:value-type="string" table:style-name="ce76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float" office:value="113.16" table:style-name="ce78">
            <text:p>113.16</text:p>
          </table:table-cell>
          <table:table-cell office:value-type="float" office:value="111.41" table:style-name="ce78">
            <text:p>111.41</text:p>
          </table:table-cell>
          <table:table-cell office:value-type="float" office:value="108.91" table:style-name="ce78">
            <text:p>108.91</text:p>
          </table:table-cell>
          <table:table-cell office:value-type="float" office:value="104.95" table:style-name="ce78">
            <text:p>104.95</text:p>
          </table:table-cell>
          <table:table-cell office:value-type="float" office:value="97.87" table:style-name="ce78">
            <text:p>97.87</text:p>
          </table:table-cell>
          <table:table-cell office:value-type="float" office:value="100.01" table:style-name="ce79">
            <text:p>100.01</text:p>
          </table:table-cell>
          <table:table-cell office:value-type="float" office:value="99.92" table:style-name="ce79">
            <text:p>99.92</text:p>
          </table:table-cell>
          <table:table-cell office:value-type="float" office:value="98.53" table:style-name="ce79">
            <text:p>98.53</text:p>
          </table:table-cell>
          <table:table-cell office:value-type="float" office:value="99.6" table:style-name="ce79">
            <text:p>99.60</text:p>
          </table:table-cell>
          <table:table-cell office:value-type="float" office:value="99.68" table:style-name="ce79">
            <text:p>99.68</text:p>
          </table:table-cell>
          <table:table-cell office:value-type="float" office:value="97.98" table:style-name="ce79">
            <text:p>97.98</text:p>
          </table:table-cell>
          <table:table-cell office:value-type="float" office:value="95.69" table:style-name="ce79">
            <text:p>95.69</text:p>
          </table:table-cell>
          <table:table-cell office:value-type="float" office:value="99.07" table:style-name="ce79">
            <text:p>99.07</text:p>
          </table:table-cell>
          <table:table-cell office:value-type="float" office:value="98.32" table:style-name="ce79">
            <text:p>98.32</text:p>
          </table:table-cell>
          <table:table-cell office:value-type="float" office:value="95.32" table:style-name="ce79">
            <text:p>95.32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8">
            <text:p>….</text:p>
          </table:table-cell>
          <table:table-cell office:value-type="float" office:value="115.52" table:style-name="ce78">
            <text:p>115.52</text:p>
          </table:table-cell>
          <table:table-cell office:value-type="float" office:value="113.93" table:style-name="ce78">
            <text:p>113.93</text:p>
          </table:table-cell>
          <table:table-cell office:value-type="float" office:value="110.12" table:style-name="ce78">
            <text:p>110.12</text:p>
          </table:table-cell>
          <table:table-cell office:value-type="float" office:value="109.38" table:style-name="ce78">
            <text:p>109.38</text:p>
          </table:table-cell>
          <table:table-cell office:value-type="float" office:value="111.3" table:style-name="ce78">
            <text:p>111.30</text:p>
          </table:table-cell>
          <table:table-cell office:value-type="float" office:value="113.19" table:style-name="ce78">
            <text:p>113.19</text:p>
          </table:table-cell>
          <table:table-cell office:value-type="float" office:value="111.79" table:style-name="ce78">
            <text:p>111.79</text:p>
          </table:table-cell>
          <table:table-cell office:value-type="float" office:value="108.75" table:style-name="ce78">
            <text:p>108.75</text:p>
          </table:table-cell>
          <table:table-cell office:value-type="float" office:value="109.05" table:style-name="ce78">
            <text:p>109.05</text:p>
          </table:table-cell>
          <table:table-cell office:value-type="float" office:value="109.71" table:style-name="ce78">
            <text:p>109.71</text:p>
          </table:table-cell>
          <table:table-cell office:value-type="float" office:value="108.15" table:style-name="ce78">
            <text:p>108.15</text:p>
          </table:table-cell>
          <table:table-cell office:value-type="float" office:value="104.83" table:style-name="ce78">
            <text:p>104.83</text:p>
          </table:table-cell>
          <table:table-cell office:value-type="float" office:value="107.05" table:style-name="ce78">
            <text:p>107.05</text:p>
          </table:table-cell>
          <table:table-cell office:value-type="float" office:value="106.96" table:style-name="ce78">
            <text:p>106.96</text:p>
          </table:table-cell>
          <table:table-cell office:value-type="float" office:value="101.08" table:style-name="ce78">
            <text:p>101.08</text:p>
          </table:table-cell>
          <table:table-cell office:value-type="float" office:value="96.35" table:style-name="ce78">
            <text:p>96.35</text:p>
          </table:table-cell>
          <table:table-cell office:value-type="float" office:value="97.55" table:style-name="ce78">
            <text:p>97.55</text:p>
          </table:table-cell>
          <table:table-cell office:value-type="float" office:value="99.17" table:style-name="ce78">
            <text:p>99.17</text:p>
          </table:table-cell>
          <table:table-cell office:value-type="float" office:value="98.42" table:style-name="ce78">
            <text:p>98.42</text:p>
          </table:table-cell>
          <table:table-cell office:value-type="float" office:value="99.37" table:style-name="ce78">
            <text:p>99.37</text:p>
          </table:table-cell>
          <table:table-cell office:value-type="float" office:value="101.81" table:style-name="ce78">
            <text:p>101.81</text:p>
          </table:table-cell>
          <table:table-cell office:value-type="float" office:value="99.74" table:style-name="ce78">
            <text:p>99.74</text:p>
          </table:table-cell>
          <table:table-cell office:value-type="float" office:value="99.12" table:style-name="ce78">
            <text:p>99.12</text:p>
          </table:table-cell>
          <table:table-cell office:value-type="float" office:value="100.49" table:style-name="ce79">
            <text:p>100.49</text:p>
          </table:table-cell>
          <table:table-cell office:value-type="float" office:value="101.57" table:style-name="ce79">
            <text:p>101.57</text:p>
          </table:table-cell>
          <table:table-cell office:value-type="float" office:value="99.97" table:style-name="ce79">
            <text:p>99.97</text:p>
          </table:table-cell>
          <table:table-cell office:value-type="float" office:value="97.68" table:style-name="ce79">
            <text:p>97.68</text:p>
          </table:table-cell>
          <table:table-cell office:value-type="float" office:value="97.11" table:style-name="ce79">
            <text:p>97.11</text:p>
          </table:table-cell>
          <table:table-cell office:value-type="float" office:value="99.02" table:style-name="ce79">
            <text:p>99.02</text:p>
          </table:table-cell>
          <table:table-cell office:value-type="float" office:value="98.95" table:style-name="ce79">
            <text:p>98.95</text:p>
          </table:table-cell>
          <table:table-cell office:value-type="float" office:value="99.07" table:style-name="ce79">
            <text:p>99.07</text:p>
          </table:table-cell>
          <table:table-cell office:value-type="float" office:value="98.33" table:style-name="ce79">
            <text:p>98.33</text:p>
          </table:table-cell>
          <table:table-cell office:value-type="float" office:value="99.13" table:style-name="ce79">
            <text:p>99.13</text:p>
          </table:table-cell>
          <table:table-cell office:value-type="float" office:value="100.3" table:style-name="ce79">
            <text:p>100.30</text:p>
          </table:table-cell>
          <table:table-cell office:value-type="float" office:value="100.67" table:style-name="ce79">
            <text:p>100.67</text:p>
          </table:table-cell>
          <table:table-cell office:value-type="float" office:value="98.71" table:style-name="ce79">
            <text:p>98.71</text:p>
          </table:table-cell>
          <table:table-cell office:value-type="float" office:value="99.3" table:style-name="ce79">
            <text:p>99.30</text:p>
          </table:table-cell>
          <table:table-cell office:value-type="float" office:value="100.69" table:style-name="ce79">
            <text:p>100.69</text:p>
          </table:table-cell>
          <table:table-cell office:value-type="float" office:value="100.03" table:style-name="ce79">
            <text:p>100.03</text:p>
          </table:table-cell>
          <table:table-cell office:value-type="float" office:value="97.43" table:style-name="ce79">
            <text:p>97.43</text:p>
          </table:table-cell>
          <table:table-cell office:value-type="float" office:value="99.09" table:style-name="ce79">
            <text:p>99.09</text:p>
          </table:table-cell>
          <table:table-cell office:value-type="float" office:value="98.51" table:style-name="ce79">
            <text:p>98.51</text:p>
          </table:table-cell>
          <table:table-cell office:value-type="float" office:value="96.91" table:style-name="ce79">
            <text:p>96.91</text:p>
          </table:table-cell>
          <table:table-cell office:value-type="float" office:value="94.08" table:style-name="ce79">
            <text:p>94.08</text:p>
          </table:table-cell>
          <table:table-cell office:value-type="float" office:value="94.42" table:style-name="ce79">
            <text:p>94.42</text:p>
          </table:table-cell>
          <table:table-cell office:value-type="float" office:value="95.83" table:style-name="ce79">
            <text:p>95.83</text:p>
          </table:table-cell>
          <table:table-cell office:value-type="float" office:value="98.49" table:style-name="ce79">
            <text:p>98.49</text:p>
          </table:table-cell>
          <table:table-cell office:value-type="float" office:value="99.34" table:style-name="ce79">
            <text:p>99.34</text:p>
          </table:table-cell>
          <table:table-cell office:value-type="float" office:value="99.47" table:style-name="ce79">
            <text:p>99.47</text:p>
          </table:table-cell>
          <table:table-cell office:value-type="float" office:value="98.53" table:style-name="ce79">
            <text:p>98.53</text:p>
          </table:table-cell>
          <table:table-cell office:value-type="float" office:value="98.95" table:style-name="ce79">
            <text:p>98.95</text:p>
          </table:table-cell>
          <table:table-cell office:value-type="float" office:value="96.7" table:style-name="ce79">
            <text:p>96.70</text:p>
          </table:table-cell>
          <table:table-cell office:value-type="float" office:value="97.75" table:style-name="ce79">
            <text:p>97.75</text:p>
          </table:table-cell>
          <table:table-cell office:value-type="float" office:value="99.86" table:style-name="ce79">
            <text:p>99.86</text:p>
          </table:table-cell>
          <table:table-cell office:value-type="float" office:value="99.01" table:style-name="ce79">
            <text:p>99.01</text:p>
          </table:table-cell>
          <table:table-cell office:value-type="float" office:value="94.65" table:style-name="ce79">
            <text:p>94.65</text:p>
          </table:table-cell>
          <table:table-cell table:number-columns-repeated="16270" table:style-name="ce73"/>
        </table:table-row>
        <table:table-row table:style-name="ro3" table:visibility="collapse">
          <table:table-cell office:value-type="string" table:style-name="ce81">
            <text:p>International Liquidity</text:p>
          </table:table-cell>
          <table:table-cell office:value-type="string" table:style-name="ce82">
            <text:p><text:s text:c="74"/>Millions of US Dollars Unless Otherwise Indicated : End of Period<text:s/></text:p>
          </table:table-cell>
          <table:table-cell table:number-columns-repeated="5" table:style-name="ce83"/>
          <table:table-cell table:number-columns-repeated="21" table:style-name="ce84"/>
          <table:table-cell table:style-name="ce85"/>
          <table:table-cell table:number-columns-repeated="3" table:style-name="ce84"/>
          <table:table-cell table:style-name="ce85"/>
          <table:table-cell table:number-columns-repeated="3" table:style-name="ce84"/>
          <table:table-cell table:style-name="ce85"/>
          <table:table-cell table:number-columns-repeated="3" table:style-name="ce84"/>
          <table:table-cell table:style-name="ce85"/>
          <table:table-cell table:number-columns-repeated="3" table:style-name="ce84"/>
          <table:table-cell table:style-name="ce85"/>
          <table:table-cell table:number-columns-repeated="3" table:style-name="ce84"/>
          <table:table-cell table:style-name="ce85"/>
          <table:table-cell table:number-columns-repeated="3" table:style-name="ce84"/>
          <table:table-cell table:style-name="ce85"/>
          <table:table-cell table:number-columns-repeated="3" table:style-name="ce84"/>
          <table:table-cell table:style-name="ce85"/>
          <table:table-cell table:number-columns-repeated="3" table:style-name="ce84"/>
          <table:table-cell table:style-name="ce85"/>
          <table:table-cell table:number-columns-repeated="3" table:style-name="ce84"/>
          <table:table-cell table:style-name="ce85"/>
          <table:table-cell table:number-columns-repeated="3" table:style-name="ce84"/>
          <table:table-cell table:style-name="ce85"/>
          <table:table-cell table:number-columns-repeated="45" table:style-name="ce84"/>
          <table:table-cell table:number-columns-repeated="104" table:style-name="ce83"/>
          <table:table-cell office:value-type="string" table:style-name="ce86">
            <text:p>International Liquidity</text:p>
          </table:table-cell>
          <table:table-cell table:style-name="ce87"/>
          <table:table-cell table:style-name="ce73"/>
          <table:table-cell table:style-name="ce88"/>
          <table:table-cell table:number-columns-repeated="16162" table:style-name="ce73"/>
        </table:table-row>
        <table:table-row table:style-name="ro3" table:visibility="collapse">
          <table:table-cell office:value-type="string" table:style-name="ce75">
            <text:p>Total Reserves minus Gold...................….......…</text:p>
          </table:table-cell>
          <table:table-cell office:value-type="string" table:style-name="ce80">
            <text:p>1l.d</text:p>
          </table:table-cell>
          <table:table-cell office:value-type="float" office:value="83502" table:style-name="ce89">
            <text:p>83,502.0</text:p>
          </table:table-cell>
          <table:table-cell office:value-type="float" office:value="90341" table:style-name="ce89">
            <text:p>90,341.0</text:p>
          </table:table-cell>
          <table:table-cell office:value-type="float" office:value="106200" table:style-name="ce89">
            <text:p>106,200.0</text:p>
          </table:table-cell>
          <table:table-cell office:value-type="float" office:value="106742" table:style-name="ce89">
            <text:p>106,742.0</text:p>
          </table:table-cell>
          <table:table-cell office:value-type="float" office:value="122211" table:style-name="ce89">
            <text:p>122,211.0</text:p>
          </table:table-cell>
          <table:table-cell office:value-type="float" office:value="161656" table:style-name="ce90">
            <text:p>161,656.0</text:p>
          </table:table-cell>
          <table:table-cell office:value-type="float" office:value="206632" table:style-name="ce90">
            <text:p>206,632.0</text:p>
          </table:table-cell>
          <table:table-cell office:value-type="float" office:value="241738" table:style-name="ce90">
            <text:p>241,738.0</text:p>
          </table:table-cell>
          <table:table-cell office:value-type="float" office:value="253290" table:style-name="ce90">
            <text:p>253,290.0</text:p>
          </table:table-cell>
          <table:table-cell office:value-type="float" office:value="266148" table:style-name="ce90">
            <text:p>266,148.0</text:p>
          </table:table-cell>
          <table:table-cell office:value-type="float" office:value="270311" table:style-name="ce90">
            <text:p>270,311.0</text:p>
          </table:table-cell>
          <table:table-cell office:value-type="float" office:value="291707" table:style-name="ce90">
            <text:p>291,707.0</text:p>
          </table:table-cell>
          <table:table-cell office:value-type="float" office:value="348198" table:style-name="ce90">
            <text:p>348,198.0</text:p>
          </table:table-cell>
          <table:table-cell office:value-type="float" office:value="382005" table:style-name="ce90">
            <text:p>382,005.0</text:p>
          </table:table-cell>
          <table:table-cell office:value-type="float" office:value="385547" table:style-name="ce90">
            <text:p>385,547.0</text:p>
          </table:table-cell>
          <table:table-cell office:value-type="float" office:value="403169" table:style-name="ce90">
            <text:p>403,169.0</text:p>
          </table:table-cell>
          <table:table-cell office:value-type="float" office:value="416811" table:style-name="ce90">
            <text:p>416,811.0</text:p>
          </table:table-cell>
          <table:table-cell office:value-type="float" office:value="418980" table:style-name="ce90">
            <text:p>418,980.0</text:p>
          </table:table-cell>
          <table:table-cell office:value-type="float" office:value="426031" table:style-name="ce90">
            <text:p>426,031.0</text:p>
          </table:table-cell>
          <table:table-cell office:value-type="float" office:value="434204" table:style-name="ce90">
            <text:p>434,204.0</text:p>
          </table:table-cell>
          <table:table-cell office:value-type="float" office:value="451500" table:style-name="ce90">
            <text:p>451,500.0</text:p>
          </table:table-cell>
          <table:table-cell office:value-type="float" office:value="461784" table:style-name="ce90">
            <text:p>461,784.0</text:p>
          </table:table-cell>
          <table:table-cell office:value-type="float" office:value="478126" table:style-name="ce90">
            <text:p>478,126.0</text:p>
          </table:table-cell>
          <table:table-cell office:value-type="float" office:value="88789" table:style-name="ce91">
            <text:p>88,789.0</text:p>
          </table:table-cell>
          <table:table-cell office:value-type="float" office:value="90025" table:style-name="ce91">
            <text:p>90,025.0</text:p>
          </table:table-cell>
          <table:table-cell office:value-type="float" office:value="85752" table:style-name="ce91">
            <text:p>85,752.0</text:p>
          </table:table-cell>
          <table:table-cell office:value-type="float" office:value="83502" table:style-name="ce91">
            <text:p>83,502.0</text:p>
          </table:table-cell>
          <table:table-cell office:value-type="float" office:value="83615" table:style-name="ce91">
            <text:p>83,615.0</text:p>
          </table:table-cell>
          <table:table-cell office:value-type="float" office:value="83286" table:style-name="ce91">
            <text:p>83,286.0</text:p>
          </table:table-cell>
          <table:table-cell office:value-type="float" office:value="84247" table:style-name="ce91">
            <text:p>84,247.0</text:p>
          </table:table-cell>
          <table:table-cell office:value-type="float" office:value="90341" table:style-name="ce90">
            <text:p>90,341.0</text:p>
          </table:table-cell>
          <table:table-cell office:value-type="float" office:value="93005" table:style-name="ce90">
            <text:p>93,005.0</text:p>
          </table:table-cell>
          <table:table-cell office:value-type="float" office:value="97704" table:style-name="ce90">
            <text:p>97,704.0</text:p>
          </table:table-cell>
          <table:table-cell office:value-type="float" office:value="101652" table:style-name="ce90">
            <text:p>101,652.0</text:p>
          </table:table-cell>
          <table:table-cell office:value-type="float" office:value="106200" table:style-name="ce90">
            <text:p>106,200.0</text:p>
          </table:table-cell>
          <table:table-cell office:value-type="float" office:value="113002" table:style-name="ce90">
            <text:p>113,002.0</text:p>
          </table:table-cell>
          <table:table-cell office:value-type="float" office:value="113830" table:style-name="ce90">
            <text:p>113,830.0</text:p>
          </table:table-cell>
          <table:table-cell office:value-type="float" office:value="111667" table:style-name="ce90">
            <text:p>111,667.0</text:p>
          </table:table-cell>
          <table:table-cell office:value-type="float" office:value="106742" table:style-name="ce90">
            <text:p>106,742.0</text:p>
          </table:table-cell>
          <table:table-cell office:value-type="float" office:value="110636" table:style-name="ce90">
            <text:p>110,636.0</text:p>
          </table:table-cell>
          <table:table-cell office:value-type="float" office:value="109125" table:style-name="ce90">
            <text:p>109,125.0</text:p>
          </table:table-cell>
          <table:table-cell office:value-type="float" office:value="115200" table:style-name="ce90">
            <text:p>115,200.0</text:p>
          </table:table-cell>
          <table:table-cell office:value-type="float" office:value="122211" table:style-name="ce90">
            <text:p>122,211.0</text:p>
          </table:table-cell>
          <table:table-cell office:value-type="float" office:value="128029" table:style-name="ce90">
            <text:p>128,029.0</text:p>
          </table:table-cell>
          <table:table-cell office:value-type="float" office:value="148242" table:style-name="ce90">
            <text:p>148,242.0</text:p>
          </table:table-cell>
          <table:table-cell office:value-type="float" office:value="157034" table:style-name="ce90">
            <text:p>157,034.0</text:p>
          </table:table-cell>
          <table:table-cell office:value-type="float" office:value="161656" table:style-name="ce90">
            <text:p>161,656.0</text:p>
          </table:table-cell>
          <table:table-cell office:value-type="float" office:value="168635" table:style-name="ce90">
            <text:p>168,635.0</text:p>
          </table:table-cell>
          <table:table-cell office:value-type="float" office:value="176686" table:style-name="ce90">
            <text:p>176,686.0</text:p>
          </table:table-cell>
          <table:table-cell office:value-type="float" office:value="190576" table:style-name="ce90">
            <text:p>190,576.0</text:p>
          </table:table-cell>
          <table:table-cell office:value-type="float" office:value="206632" table:style-name="ce90">
            <text:p>206,632.0</text:p>
          </table:table-cell>
          <table:table-cell office:value-type="float" office:value="226523" table:style-name="ce90">
            <text:p>226,523.0</text:p>
          </table:table-cell>
          <table:table-cell office:value-type="float" office:value="230092" table:style-name="ce90">
            <text:p>230,092.0</text:p>
          </table:table-cell>
          <table:table-cell office:value-type="float" office:value="233006" table:style-name="ce90">
            <text:p>233,006.0</text:p>
          </table:table-cell>
          <table:table-cell office:value-type="float" office:value="241738" table:style-name="ce90">
            <text:p>241,738.0</text:p>
          </table:table-cell>
          <table:table-cell office:value-type="float" office:value="251135" table:style-name="ce90">
            <text:p>251,135.0</text:p>
          </table:table-cell>
          <table:table-cell office:value-type="float" office:value="253615" table:style-name="ce90">
            <text:p>253,615.0</text:p>
          </table:table-cell>
          <table:table-cell office:value-type="float" office:value="253746" table:style-name="ce90">
            <text:p>253,746.0</text:p>
          </table:table-cell>
          <table:table-cell office:value-type="float" office:value="253290" table:style-name="ce90">
            <text:p>253,290.0</text:p>
          </table:table-cell>
          <table:table-cell office:value-type="float" office:value="257051" table:style-name="ce90">
            <text:p>257,051.0</text:p>
          </table:table-cell>
          <table:table-cell office:value-type="float" office:value="260351" table:style-name="ce90">
            <text:p>260,351.0</text:p>
          </table:table-cell>
          <table:table-cell office:value-type="float" office:value="261551" table:style-name="ce90">
            <text:p>261,551.0</text:p>
          </table:table-cell>
          <table:table-cell office:value-type="float" office:value="266148" table:style-name="ce90">
            <text:p>266,148.0</text:p>
          </table:table-cell>
          <table:table-cell office:value-type="float" office:value="267485" table:style-name="ce90">
            <text:p>267,485.0</text:p>
          </table:table-cell>
          <table:table-cell office:value-type="float" office:value="266052" table:style-name="ce90">
            <text:p>266,052.0</text:p>
          </table:table-cell>
          <table:table-cell office:value-type="float" office:value="262938" table:style-name="ce90">
            <text:p>262,938.0</text:p>
          </table:table-cell>
          <table:table-cell office:value-type="float" office:value="270311" table:style-name="ce90">
            <text:p>270,311.0</text:p>
          </table:table-cell>
          <table:table-cell office:value-type="float" office:value="286860" table:style-name="ce90">
            <text:p>286,860.0</text:p>
          </table:table-cell>
          <table:table-cell office:value-type="float" office:value="291405" table:style-name="ce90">
            <text:p>291,405.0</text:p>
          </table:table-cell>
          <table:table-cell office:value-type="float" office:value="281130" table:style-name="ce90">
            <text:p>281,130.0</text:p>
          </table:table-cell>
          <table:table-cell office:value-type="float" office:value="291707" table:style-name="ce90">
            <text:p>291,707.0</text:p>
          </table:table-cell>
          <table:table-cell office:value-type="float" office:value="300122" table:style-name="ce90">
            <text:p>300,122.0</text:p>
          </table:table-cell>
          <table:table-cell office:value-type="float" office:value="317564" table:style-name="ce90">
            <text:p>317,564.0</text:p>
          </table:table-cell>
          <table:table-cell office:value-type="float" office:value="332239" table:style-name="ce90">
            <text:p>332,239.0</text:p>
          </table:table-cell>
          <table:table-cell office:value-type="float" office:value="348198" table:style-name="ce90">
            <text:p>348,198.0</text:p>
          </table:table-cell>
          <table:table-cell office:value-type="float" office:value="355035" table:style-name="ce90">
            <text:p>355,035.0</text:p>
          </table:table-cell>
          <table:table-cell office:value-type="float" office:value="362378" table:style-name="ce90">
            <text:p>362,378.0</text:p>
          </table:table-cell>
          <table:table-cell office:value-type="float" office:value="380505" table:style-name="ce90">
            <text:p>380,505.0</text:p>
          </table:table-cell>
          <table:table-cell office:value-type="float" office:value="382005" table:style-name="ce90">
            <text:p>382,005.0</text:p>
          </table:table-cell>
          <table:table-cell office:value-type="float" office:value="392626" table:style-name="ce90">
            <text:p>392,626.0</text:p>
          </table:table-cell>
          <table:table-cell office:value-type="float" office:value="400326" table:style-name="ce90">
            <text:p>400,326.0</text:p>
          </table:table-cell>
          <table:table-cell office:value-type="float" office:value="389174" table:style-name="ce90">
            <text:p>389,174.0</text:p>
          </table:table-cell>
          <table:table-cell office:value-type="float" office:value="385547" table:style-name="ce90">
            <text:p>385,547.0</text:p>
          </table:table-cell>
          <table:table-cell office:value-type="float" office:value="393871" table:style-name="ce90">
            <text:p>393,871.0</text:p>
          </table:table-cell>
          <table:table-cell office:value-type="float" office:value="391235" table:style-name="ce90">
            <text:p>391,235.0</text:p>
          </table:table-cell>
          <table:table-cell office:value-type="float" office:value="397954" table:style-name="ce90">
            <text:p>397,954.0</text:p>
          </table:table-cell>
          <table:table-cell office:value-type="float" office:value="403169" table:style-name="ce90">
            <text:p>403,169.0</text:p>
          </table:table-cell>
          <table:table-cell office:value-type="float" office:value="401890" table:style-name="ce90">
            <text:p>401,890.0</text:p>
          </table:table-cell>
          <table:table-cell office:value-type="float" office:value="406606" table:style-name="ce90">
            <text:p>406,606.0</text:p>
          </table:table-cell>
          <table:table-cell office:value-type="float" office:value="412611" table:style-name="ce91">
            <text:p>412,611.0</text:p>
          </table:table-cell>
          <table:table-cell office:value-type="float" office:value="416811" table:style-name="ce91">
            <text:p>416,811.0</text:p>
          </table:table-cell>
          <table:table-cell office:value-type="float" office:value="419199" table:style-name="ce91">
            <text:p>419,199.0</text:p>
          </table:table-cell>
          <table:table-cell office:value-type="float" office:value="423454" table:style-name="ce91">
            <text:p>423,454.0</text:p>
          </table:table-cell>
          <table:table-cell office:value-type="float" office:value="420696" table:style-name="ce91">
            <text:p>420,696.0</text:p>
          </table:table-cell>
          <table:table-cell office:value-type="float" office:value="418980" table:style-name="ce91">
            <text:p>418,980.0</text:p>
          </table:table-cell>
          <table:table-cell office:value-type="float" office:value="414689" table:style-name="ce91">
            <text:p>414,689.0</text:p>
          </table:table-cell>
          <table:table-cell office:value-type="float" office:value="421411" table:style-name="ce91">
            <text:p>421,411.0</text:p>
          </table:table-cell>
          <table:table-cell office:value-type="float" office:value="426325" table:style-name="ce91">
            <text:p>426,325.0</text:p>
          </table:table-cell>
          <table:table-cell office:value-type="float" office:value="426031" table:style-name="ce91">
            <text:p>426,031.0</text:p>
          </table:table-cell>
          <table:table-cell office:value-type="float" office:value="431601" table:style-name="ce91">
            <text:p>431,601.0</text:p>
          </table:table-cell>
          <table:table-cell office:value-type="float" office:value="433552" table:style-name="ce91">
            <text:p>433,552.0</text:p>
          </table:table-cell>
          <table:table-cell office:value-type="float" office:value="436726" table:style-name="ce91">
            <text:p>436,726.0</text:p>
          </table:table-cell>
          <table:table-cell office:value-type="float" office:value="434204" table:style-name="ce91">
            <text:p>434,204.0</text:p>
          </table:table-cell>
          <table:table-cell office:value-type="float" office:value="437526" table:style-name="ce91">
            <text:p>437,526.0</text:p>
          </table:table-cell>
          <table:table-cell office:value-type="float" office:value="441943" table:style-name="ce91">
            <text:p>441,943.0</text:p>
          </table:table-cell>
          <table:table-cell office:value-type="float" office:value="447221" table:style-name="ce91">
            <text:p>447,221.0</text:p>
          </table:table-cell>
          <table:table-cell office:value-type="float" office:value="451500" table:style-name="ce91">
            <text:p>451,500.0</text:p>
          </table:table-cell>
          <table:table-cell office:value-type="float" office:value="457188" table:style-name="ce91">
            <text:p>457,188.0</text:p>
          </table:table-cell>
          <table:table-cell office:value-type="float" office:value="457123" table:style-name="ce91">
            <text:p>457,123.0</text:p>
          </table:table-cell>
          <table:table-cell office:value-type="float" office:value="460441" table:style-name="ce91">
            <text:p>460,441.0</text:p>
          </table:table-cell>
          <table:table-cell office:value-type="float" office:value="461784" table:style-name="ce91">
            <text:p>461,784.0</text:p>
          </table:table-cell>
          <table:table-cell office:value-type="float" office:value="464078" table:style-name="ce91">
            <text:p>464,078.0</text:p>
          </table:table-cell>
          <table:table-cell table:number-columns-repeated="104" table:style-name="ce83"/>
          <table:table-cell table:style-name="ce86"/>
          <table:table-cell table:style-name="ce87"/>
          <table:table-cell table:style-name="ce73"/>
          <table:table-cell table:style-name="ce88"/>
          <table:table-cell table:number-columns-repeated="16162" table:style-name="ce73"/>
        </table:table-row>
        <table:table-row table:style-name="ro3" table:visibility="collapse">
          <table:table-cell office:value-type="string" table:style-name="ce75">
            <text:p><text:s text:c="4"/>Foreign Exchange..............................….........…</text:p>
          </table:table-cell>
          <table:table-cell office:value-type="string" table:style-name="ce80">
            <text:p>1d.d</text:p>
          </table:table-cell>
          <table:table-cell office:value-type="float" office:value="83502" table:style-name="ce89">
            <text:p>83,502.0</text:p>
          </table:table-cell>
          <table:table-cell office:value-type="float" office:value="90341" table:style-name="ce89">
            <text:p>90,341.0</text:p>
          </table:table-cell>
          <table:table-cell office:value-type="float" office:value="106200" table:style-name="ce89">
            <text:p>106,200.0</text:p>
          </table:table-cell>
          <table:table-cell office:value-type="float" office:value="106742" table:style-name="ce89">
            <text:p>106,742.0</text:p>
          </table:table-cell>
          <table:table-cell office:value-type="float" office:value="122211" table:style-name="ce89">
            <text:p>122,211.0</text:p>
          </table:table-cell>
          <table:table-cell office:value-type="float" office:value="161656" table:style-name="ce90">
            <text:p>161,656.0</text:p>
          </table:table-cell>
          <table:table-cell office:value-type="float" office:value="206632" table:style-name="ce90">
            <text:p>206,632.0</text:p>
          </table:table-cell>
          <table:table-cell office:value-type="float" office:value="241738" table:style-name="ce90">
            <text:p>241,738.0</text:p>
          </table:table-cell>
          <table:table-cell office:value-type="float" office:value="253290" table:style-name="ce90">
            <text:p>253,290.0</text:p>
          </table:table-cell>
          <table:table-cell office:value-type="float" office:value="266148" table:style-name="ce90">
            <text:p>266,148.0</text:p>
          </table:table-cell>
          <table:table-cell office:value-type="float" office:value="270311" table:style-name="ce90">
            <text:p>270,311.0</text:p>
          </table:table-cell>
          <table:table-cell office:value-type="float" office:value="291707" table:style-name="ce90">
            <text:p>291,707.0</text:p>
          </table:table-cell>
          <table:table-cell office:value-type="float" office:value="348198" table:style-name="ce90">
            <text:p>348,198.0</text:p>
          </table:table-cell>
          <table:table-cell office:value-type="float" office:value="382005" table:style-name="ce90">
            <text:p>382,005.0</text:p>
          </table:table-cell>
          <table:table-cell office:value-type="float" office:value="385547" table:style-name="ce90">
            <text:p>385,547.0</text:p>
          </table:table-cell>
          <table:table-cell office:value-type="float" office:value="403169" table:style-name="ce90">
            <text:p>403,169.0</text:p>
          </table:table-cell>
          <table:table-cell office:value-type="float" office:value="416811" table:style-name="ce90">
            <text:p>416,811.0</text:p>
          </table:table-cell>
          <table:table-cell office:value-type="float" office:value="418980" table:style-name="ce90">
            <text:p>418,980.0</text:p>
          </table:table-cell>
          <table:table-cell office:value-type="float" office:value="426031" table:style-name="ce90">
            <text:p>426,031.0</text:p>
          </table:table-cell>
          <table:table-cell office:value-type="float" office:value="434204" table:style-name="ce90">
            <text:p>434,204.0</text:p>
          </table:table-cell>
          <table:table-cell office:value-type="float" office:value="451500" table:style-name="ce90">
            <text:p>451,500.0</text:p>
          </table:table-cell>
          <table:table-cell office:value-type="float" office:value="461784" table:style-name="ce90">
            <text:p>461,784.0</text:p>
          </table:table-cell>
          <table:table-cell office:value-type="float" office:value="478126" table:style-name="ce90">
            <text:p>478,126.0</text:p>
          </table:table-cell>
          <table:table-cell office:value-type="float" office:value="88789" table:style-name="ce90">
            <text:p>88,789.0</text:p>
          </table:table-cell>
          <table:table-cell office:value-type="float" office:value="90025" table:style-name="ce90">
            <text:p>90,025.0</text:p>
          </table:table-cell>
          <table:table-cell office:value-type="float" office:value="85752" table:style-name="ce90">
            <text:p>85,752.0</text:p>
          </table:table-cell>
          <table:table-cell office:value-type="float" office:value="83502" table:style-name="ce90">
            <text:p>83,502.0</text:p>
          </table:table-cell>
          <table:table-cell office:value-type="float" office:value="83615" table:style-name="ce90">
            <text:p>83,615.0</text:p>
          </table:table-cell>
          <table:table-cell office:value-type="float" office:value="83286" table:style-name="ce90">
            <text:p>83,286.0</text:p>
          </table:table-cell>
          <table:table-cell office:value-type="float" office:value="84247" table:style-name="ce90">
            <text:p>84,247.0</text:p>
          </table:table-cell>
          <table:table-cell office:value-type="float" office:value="90341" table:style-name="ce90">
            <text:p>90,341.0</text:p>
          </table:table-cell>
          <table:table-cell office:value-type="float" office:value="93005" table:style-name="ce90">
            <text:p>93,005.0</text:p>
          </table:table-cell>
          <table:table-cell office:value-type="float" office:value="97704" table:style-name="ce90">
            <text:p>97,704.0</text:p>
          </table:table-cell>
          <table:table-cell office:value-type="float" office:value="101652" table:style-name="ce90">
            <text:p>101,652.0</text:p>
          </table:table-cell>
          <table:table-cell office:value-type="float" office:value="106200" table:style-name="ce90">
            <text:p>106,200.0</text:p>
          </table:table-cell>
          <table:table-cell office:value-type="float" office:value="113002" table:style-name="ce90">
            <text:p>113,002.0</text:p>
          </table:table-cell>
          <table:table-cell office:value-type="float" office:value="113830" table:style-name="ce90">
            <text:p>113,830.0</text:p>
          </table:table-cell>
          <table:table-cell office:value-type="float" office:value="111667" table:style-name="ce90">
            <text:p>111,667.0</text:p>
          </table:table-cell>
          <table:table-cell office:value-type="float" office:value="106742" table:style-name="ce90">
            <text:p>106,742.0</text:p>
          </table:table-cell>
          <table:table-cell office:value-type="float" office:value="110636" table:style-name="ce90">
            <text:p>110,636.0</text:p>
          </table:table-cell>
          <table:table-cell office:value-type="float" office:value="109125" table:style-name="ce90">
            <text:p>109,125.0</text:p>
          </table:table-cell>
          <table:table-cell office:value-type="float" office:value="115200" table:style-name="ce90">
            <text:p>115,200.0</text:p>
          </table:table-cell>
          <table:table-cell office:value-type="float" office:value="122211" table:style-name="ce90">
            <text:p>122,211.0</text:p>
          </table:table-cell>
          <table:table-cell office:value-type="float" office:value="128029" table:style-name="ce90">
            <text:p>128,029.0</text:p>
          </table:table-cell>
          <table:table-cell office:value-type="float" office:value="148242" table:style-name="ce90">
            <text:p>148,242.0</text:p>
          </table:table-cell>
          <table:table-cell office:value-type="float" office:value="157034" table:style-name="ce90">
            <text:p>157,034.0</text:p>
          </table:table-cell>
          <table:table-cell office:value-type="float" office:value="161656" table:style-name="ce90">
            <text:p>161,656.0</text:p>
          </table:table-cell>
          <table:table-cell office:value-type="float" office:value="168635" table:style-name="ce90">
            <text:p>168,635.0</text:p>
          </table:table-cell>
          <table:table-cell office:value-type="float" office:value="176686" table:style-name="ce90">
            <text:p>176,686.0</text:p>
          </table:table-cell>
          <table:table-cell office:value-type="float" office:value="190576" table:style-name="ce90">
            <text:p>190,576.0</text:p>
          </table:table-cell>
          <table:table-cell office:value-type="float" office:value="206632" table:style-name="ce90">
            <text:p>206,632.0</text:p>
          </table:table-cell>
          <table:table-cell office:value-type="float" office:value="226523" table:style-name="ce90">
            <text:p>226,523.0</text:p>
          </table:table-cell>
          <table:table-cell office:value-type="float" office:value="230092" table:style-name="ce90">
            <text:p>230,092.0</text:p>
          </table:table-cell>
          <table:table-cell office:value-type="float" office:value="233006" table:style-name="ce90">
            <text:p>233,006.0</text:p>
          </table:table-cell>
          <table:table-cell office:value-type="float" office:value="241738" table:style-name="ce90">
            <text:p>241,738.0</text:p>
          </table:table-cell>
          <table:table-cell office:value-type="float" office:value="251135" table:style-name="ce90">
            <text:p>251,135.0</text:p>
          </table:table-cell>
          <table:table-cell office:value-type="float" office:value="253615" table:style-name="ce90">
            <text:p>253,615.0</text:p>
          </table:table-cell>
          <table:table-cell office:value-type="float" office:value="253746" table:style-name="ce90">
            <text:p>253,746.0</text:p>
          </table:table-cell>
          <table:table-cell office:value-type="float" office:value="253290" table:style-name="ce90">
            <text:p>253,290.0</text:p>
          </table:table-cell>
          <table:table-cell office:value-type="float" office:value="257051" table:style-name="ce90">
            <text:p>257,051.0</text:p>
          </table:table-cell>
          <table:table-cell office:value-type="float" office:value="260351" table:style-name="ce90">
            <text:p>260,351.0</text:p>
          </table:table-cell>
          <table:table-cell office:value-type="float" office:value="261551" table:style-name="ce90">
            <text:p>261,551.0</text:p>
          </table:table-cell>
          <table:table-cell office:value-type="float" office:value="266148" table:style-name="ce90">
            <text:p>266,148.0</text:p>
          </table:table-cell>
          <table:table-cell office:value-type="float" office:value="267485" table:style-name="ce90">
            <text:p>267,485.0</text:p>
          </table:table-cell>
          <table:table-cell office:value-type="float" office:value="266052" table:style-name="ce90">
            <text:p>266,052.0</text:p>
          </table:table-cell>
          <table:table-cell office:value-type="float" office:value="262938" table:style-name="ce90">
            <text:p>262,938.0</text:p>
          </table:table-cell>
          <table:table-cell office:value-type="float" office:value="270311" table:style-name="ce90">
            <text:p>270,311.0</text:p>
          </table:table-cell>
          <table:table-cell office:value-type="float" office:value="286860" table:style-name="ce90">
            <text:p>286,860.0</text:p>
          </table:table-cell>
          <table:table-cell office:value-type="float" office:value="291405" table:style-name="ce90">
            <text:p>291,405.0</text:p>
          </table:table-cell>
          <table:table-cell office:value-type="float" office:value="281130" table:style-name="ce90">
            <text:p>281,130.0</text:p>
          </table:table-cell>
          <table:table-cell office:value-type="float" office:value="291707" table:style-name="ce90">
            <text:p>291,707.0</text:p>
          </table:table-cell>
          <table:table-cell office:value-type="float" office:value="300122" table:style-name="ce90">
            <text:p>300,122.0</text:p>
          </table:table-cell>
          <table:table-cell office:value-type="float" office:value="317564" table:style-name="ce90">
            <text:p>317,564.0</text:p>
          </table:table-cell>
          <table:table-cell office:value-type="float" office:value="332239" table:style-name="ce90">
            <text:p>332,239.0</text:p>
          </table:table-cell>
          <table:table-cell office:value-type="float" office:value="348198" table:style-name="ce90">
            <text:p>348,198.0</text:p>
          </table:table-cell>
          <table:table-cell office:value-type="float" office:value="355035" table:style-name="ce90">
            <text:p>355,035.0</text:p>
          </table:table-cell>
          <table:table-cell office:value-type="float" office:value="362378" table:style-name="ce90">
            <text:p>362,378.0</text:p>
          </table:table-cell>
          <table:table-cell office:value-type="float" office:value="380505" table:style-name="ce90">
            <text:p>380,505.0</text:p>
          </table:table-cell>
          <table:table-cell office:value-type="float" office:value="382005" table:style-name="ce90">
            <text:p>382,005.0</text:p>
          </table:table-cell>
          <table:table-cell office:value-type="float" office:value="392626" table:style-name="ce90">
            <text:p>392,626.0</text:p>
          </table:table-cell>
          <table:table-cell office:value-type="float" office:value="400326" table:style-name="ce90">
            <text:p>400,326.0</text:p>
          </table:table-cell>
          <table:table-cell office:value-type="float" office:value="389174" table:style-name="ce90">
            <text:p>389,174.0</text:p>
          </table:table-cell>
          <table:table-cell office:value-type="float" office:value="385547" table:style-name="ce90">
            <text:p>385,547.0</text:p>
          </table:table-cell>
          <table:table-cell office:value-type="float" office:value="393871" table:style-name="ce90">
            <text:p>393,871.0</text:p>
          </table:table-cell>
          <table:table-cell office:value-type="float" office:value="391235" table:style-name="ce90">
            <text:p>391,235.0</text:p>
          </table:table-cell>
          <table:table-cell office:value-type="float" office:value="397954" table:style-name="ce90">
            <text:p>397,954.0</text:p>
          </table:table-cell>
          <table:table-cell office:value-type="float" office:value="403169" table:style-name="ce90">
            <text:p>403,169.0</text:p>
          </table:table-cell>
          <table:table-cell office:value-type="float" office:value="401890" table:style-name="ce90">
            <text:p>401,890.0</text:p>
          </table:table-cell>
          <table:table-cell office:value-type="float" office:value="406606" table:style-name="ce90">
            <text:p>406,606.0</text:p>
          </table:table-cell>
          <table:table-cell office:value-type="float" office:value="412611" table:style-name="ce91">
            <text:p>412,611.0</text:p>
          </table:table-cell>
          <table:table-cell office:value-type="float" office:value="416811" table:style-name="ce91">
            <text:p>416,811.0</text:p>
          </table:table-cell>
          <table:table-cell office:value-type="float" office:value="419199" table:style-name="ce91">
            <text:p>419,199.0</text:p>
          </table:table-cell>
          <table:table-cell office:value-type="float" office:value="423454" table:style-name="ce91">
            <text:p>423,454.0</text:p>
          </table:table-cell>
          <table:table-cell office:value-type="float" office:value="420696" table:style-name="ce91">
            <text:p>420,696.0</text:p>
          </table:table-cell>
          <table:table-cell office:value-type="float" office:value="418980" table:style-name="ce91">
            <text:p>418,980.0</text:p>
          </table:table-cell>
          <table:table-cell office:value-type="float" office:value="414689" table:style-name="ce91">
            <text:p>414,689.0</text:p>
          </table:table-cell>
          <table:table-cell office:value-type="float" office:value="421411" table:style-name="ce91">
            <text:p>421,411.0</text:p>
          </table:table-cell>
          <table:table-cell office:value-type="float" office:value="426325" table:style-name="ce91">
            <text:p>426,325.0</text:p>
          </table:table-cell>
          <table:table-cell office:value-type="float" office:value="426031" table:style-name="ce91">
            <text:p>426,031.0</text:p>
          </table:table-cell>
          <table:table-cell office:value-type="float" office:value="431601" table:style-name="ce91">
            <text:p>431,601.0</text:p>
          </table:table-cell>
          <table:table-cell office:value-type="float" office:value="433552" table:style-name="ce91">
            <text:p>433,552.0</text:p>
          </table:table-cell>
          <table:table-cell office:value-type="float" office:value="436726" table:style-name="ce91">
            <text:p>436,726.0</text:p>
          </table:table-cell>
          <table:table-cell office:value-type="float" office:value="434204" table:style-name="ce91">
            <text:p>434,204.0</text:p>
          </table:table-cell>
          <table:table-cell office:value-type="float" office:value="437526" table:style-name="ce91">
            <text:p>437,526.0</text:p>
          </table:table-cell>
          <table:table-cell office:value-type="float" office:value="441943" table:style-name="ce91">
            <text:p>441,943.0</text:p>
          </table:table-cell>
          <table:table-cell office:value-type="float" office:value="447221" table:style-name="ce91">
            <text:p>447,221.0</text:p>
          </table:table-cell>
          <table:table-cell office:value-type="float" office:value="451500" table:style-name="ce91">
            <text:p>451,500.0</text:p>
          </table:table-cell>
          <table:table-cell office:value-type="float" office:value="457188" table:style-name="ce91">
            <text:p>457,188.0</text:p>
          </table:table-cell>
          <table:table-cell office:value-type="float" office:value="457123" table:style-name="ce91">
            <text:p>457,123.0</text:p>
          </table:table-cell>
          <table:table-cell office:value-type="float" office:value="460441" table:style-name="ce91">
            <text:p>460,441.0</text:p>
          </table:table-cell>
          <table:table-cell office:value-type="float" office:value="461784" table:style-name="ce91">
            <text:p>461,784.0</text:p>
          </table:table-cell>
          <table:table-cell office:value-type="float" office:value="464078" table:style-name="ce91">
            <text:p>464,078.0</text:p>
          </table:table-cell>
          <table:table-cell table:number-columns-repeated="104" table:style-name="ce83"/>
          <table:table-cell table:style-name="ce86"/>
          <table:table-cell table:style-name="ce87"/>
          <table:table-cell table:style-name="ce73"/>
          <table:table-cell table:style-name="ce88"/>
          <table:table-cell table:number-columns-repeated="16162" table:style-name="ce73"/>
        </table:table-row>
        <table:table-row table:style-name="ro3" table:visibility="collapse">
          <table:table-cell office:value-type="string" table:style-name="ce75">
            <text:p>Gold (Million Fine Troy Ounces)...........….......…</text:p>
          </table:table-cell>
          <table:table-cell office:value-type="string" table:style-name="ce80">
            <text:p>1ad</text:p>
          </table:table-cell>
          <table:table-cell office:value-type="float" office:value="13.565" table:style-name="ce70">
            <text:p>13.565</text:p>
          </table:table-cell>
          <table:table-cell office:value-type="float" office:value="13.57" table:style-name="ce70">
            <text:p>13.570</text:p>
          </table:table-cell>
          <table:table-cell office:value-type="float" office:value="13.57" table:style-name="ce70">
            <text:p>13.570</text:p>
          </table:table-cell>
          <table:table-cell office:value-type="float" office:value="13.56" table:style-name="ce70">
            <text:p>13.560</text:p>
          </table:table-cell>
          <table:table-cell office:value-type="float" office:value="13.56" table:style-name="ce70">
            <text:p>13.560</text:p>
          </table:table-cell>
          <table:table-cell office:value-type="float" office:value="13.56" table:style-name="ce71">
            <text:p>13.560</text:p>
          </table:table-cell>
          <table:table-cell office:value-type="float" office:value="13.62" table:style-name="ce71">
            <text:p>13.620</text:p>
          </table:table-cell>
          <table:table-cell office:value-type="float" office:value="13.61" table:style-name="ce71">
            <text:p>13.610</text:p>
          </table:table-cell>
          <table:table-cell office:value-type="float" office:value="13.61" table:style-name="ce71">
            <text:p>13.610</text:p>
          </table:table-cell>
          <table:table-cell office:value-type="float" office:value="13.61" table:style-name="ce71">
            <text:p>13.610</text:p>
          </table:table-cell>
          <table:table-cell office:value-type="float" office:value="13.61" table:style-name="ce71">
            <text:p>13.61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58" table:style-name="ce71">
            <text:p>13.58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58" table:style-name="ce71">
            <text:p>13.580</text:p>
          </table:table-cell>
          <table:table-cell office:value-type="float" office:value="13.565" table:style-name="ce71">
            <text:p>13.565</text:p>
          </table:table-cell>
          <table:table-cell office:value-type="float" office:value="13.565" table:style-name="ce71">
            <text:p>13.565</text:p>
          </table:table-cell>
          <table:table-cell office:value-type="float" office:value="13.565" table:style-name="ce71">
            <text:p>13.565</text:p>
          </table:table-cell>
          <table:table-cell office:value-type="float" office:value="13.565" table:style-name="ce71">
            <text:p>13.565</text:p>
          </table:table-cell>
          <table:table-cell office:value-type="float" office:value="13.565" table:style-name="ce71">
            <text:p>13.565</text:p>
          </table:table-cell>
          <table:table-cell office:value-type="float" office:value="13.57" table:style-name="ce71">
            <text:p>13.570</text:p>
          </table:table-cell>
          <table:table-cell office:value-type="float" office:value="13.57" table:style-name="ce71">
            <text:p>13.570</text:p>
          </table:table-cell>
          <table:table-cell office:value-type="float" office:value="13.57" table:style-name="ce71">
            <text:p>13.570</text:p>
          </table:table-cell>
          <table:table-cell office:value-type="float" office:value="13.57" table:style-name="ce71">
            <text:p>13.570</text:p>
          </table:table-cell>
          <table:table-cell office:value-type="float" office:value="13.57" table:style-name="ce71">
            <text:p>13.570</text:p>
          </table:table-cell>
          <table:table-cell office:value-type="float" office:value="13.57" table:style-name="ce71">
            <text:p>13.570</text:p>
          </table:table-cell>
          <table:table-cell office:value-type="float" office:value="13.57" table:style-name="ce71">
            <text:p>13.570</text:p>
          </table:table-cell>
          <table:table-cell office:value-type="float" office:value="13.57" table:style-name="ce71">
            <text:p>13.570</text:p>
          </table:table-cell>
          <table:table-cell office:value-type="float" office:value="13.55" table:style-name="ce71">
            <text:p>13.550</text:p>
          </table:table-cell>
          <table:table-cell office:value-type="float" office:value="13.55" table:style-name="ce71">
            <text:p>13.550</text:p>
          </table:table-cell>
          <table:table-cell office:value-type="float" office:value="13.56" table:style-name="ce71">
            <text:p>13.560</text:p>
          </table:table-cell>
          <table:table-cell office:value-type="float" office:value="13.56" table:style-name="ce71">
            <text:p>13.560</text:p>
          </table:table-cell>
          <table:table-cell office:value-type="float" office:value="13.56" table:style-name="ce71">
            <text:p>13.560</text:p>
          </table:table-cell>
          <table:table-cell office:value-type="float" office:value="13.56" table:style-name="ce71">
            <text:p>13.560</text:p>
          </table:table-cell>
          <table:table-cell office:value-type="float" office:value="13.56" table:style-name="ce71">
            <text:p>13.560</text:p>
          </table:table-cell>
          <table:table-cell office:value-type="float" office:value="13.56" table:style-name="ce71">
            <text:p>13.560</text:p>
          </table:table-cell>
          <table:table-cell office:value-type="float" office:value="13.56" table:style-name="ce71">
            <text:p>13.560</text:p>
          </table:table-cell>
          <table:table-cell office:value-type="float" office:value="13.56" table:style-name="ce71">
            <text:p>13.560</text:p>
          </table:table-cell>
          <table:table-cell office:value-type="float" office:value="13.56" table:style-name="ce71">
            <text:p>13.560</text:p>
          </table:table-cell>
          <table:table-cell office:value-type="float" office:value="13.56" table:style-name="ce71">
            <text:p>13.560</text:p>
          </table:table-cell>
          <table:table-cell office:value-type="float" office:value="13.56" table:style-name="ce71">
            <text:p>13.56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56" table:style-name="ce71">
            <text:p>13.560</text:p>
          </table:table-cell>
          <table:table-cell office:value-type="float" office:value="13.56" table:style-name="ce71">
            <text:p>13.560</text:p>
          </table:table-cell>
          <table:table-cell office:value-type="float" office:value="13.61" table:style-name="ce71">
            <text:p>13.610</text:p>
          </table:table-cell>
          <table:table-cell office:value-type="float" office:value="13.61" table:style-name="ce71">
            <text:p>13.610</text:p>
          </table:table-cell>
          <table:table-cell office:value-type="float" office:value="13.61" table:style-name="ce71">
            <text:p>13.610</text:p>
          </table:table-cell>
          <table:table-cell office:value-type="float" office:value="13.61" table:style-name="ce71">
            <text:p>13.610</text:p>
          </table:table-cell>
          <table:table-cell office:value-type="float" office:value="13.61" table:style-name="ce71">
            <text:p>13.610</text:p>
          </table:table-cell>
          <table:table-cell office:value-type="float" office:value="13.61" table:style-name="ce71">
            <text:p>13.610</text:p>
          </table:table-cell>
          <table:table-cell office:value-type="float" office:value="13.61" table:style-name="ce71">
            <text:p>13.610</text:p>
          </table:table-cell>
          <table:table-cell office:value-type="float" office:value="13.61" table:style-name="ce71">
            <text:p>13.610</text:p>
          </table:table-cell>
          <table:table-cell office:value-type="float" office:value="13.61" table:style-name="ce71">
            <text:p>13.610</text:p>
          </table:table-cell>
          <table:table-cell office:value-type="float" office:value="13.61" table:style-name="ce71">
            <text:p>13.610</text:p>
          </table:table-cell>
          <table:table-cell office:value-type="float" office:value="13.61" table:style-name="ce71">
            <text:p>13.610</text:p>
          </table:table-cell>
          <table:table-cell office:value-type="float" office:value="13.61" table:style-name="ce71">
            <text:p>13.610</text:p>
          </table:table-cell>
          <table:table-cell office:value-type="float" office:value="13.61" table:style-name="ce71">
            <text:p>13.610</text:p>
          </table:table-cell>
          <table:table-cell office:value-type="float" office:value="13.6" table:style-name="ce71">
            <text:p>13.600</text:p>
          </table:table-cell>
          <table:table-cell office:value-type="float" office:value="13.58" table:style-name="ce71">
            <text:p>13.580</text:p>
          </table:table-cell>
          <table:table-cell office:value-type="float" office:value="13.58" table:style-name="ce71">
            <text:p>13.58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58" table:style-name="ce71">
            <text:p>13.580</text:p>
          </table:table-cell>
          <table:table-cell office:value-type="float" office:value="13.58" table:style-name="ce71">
            <text:p>13.580</text:p>
          </table:table-cell>
          <table:table-cell office:value-type="float" office:value="13.59" table:style-name="ce71">
            <text:p>13.59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1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59" table:style-name="ce72">
            <text:p>13.590</text:p>
          </table:table-cell>
          <table:table-cell office:value-type="float" office:value="13.59" table:style-name="ce72">
            <text:p>13.59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office:value-type="float" office:value="13.62" table:style-name="ce72">
            <text:p>13.620</text:p>
          </table:table-cell>
          <table:table-cell table:number-columns-repeated="104" table:style-name="ce83"/>
          <table:table-cell table:style-name="ce86"/>
          <table:table-cell table:style-name="ce87"/>
          <table:table-cell table:style-name="ce73"/>
          <table:table-cell table:style-name="ce88"/>
          <table:table-cell table:number-columns-repeated="16162" table:style-name="ce73"/>
        </table:table-row>
        <table:table-row table:style-name="ro3" table:visibility="collapse">
          <table:table-cell office:value-type="string" table:style-name="ce75">
            <text:p>Gold (National Valuation)..................................…</text:p>
          </table:table-cell>
          <table:table-cell office:value-type="string" table:style-name="ce80">
            <text:p>1and</text:p>
          </table:table-cell>
          <table:table-cell office:value-type="float" office:value="4684.1000000000004" table:style-name="ce89">
            <text:p>4,684.1</text:p>
          </table:table-cell>
          <table:table-cell office:value-type="float" office:value="4743.3" table:style-name="ce89">
            <text:p>4,743.3</text:p>
          </table:table-cell>
          <table:table-cell office:value-type="float" office:value="4861.3" table:style-name="ce89">
            <text:p>4,861.3</text:p>
          </table:table-cell>
          <table:table-cell office:value-type="float" office:value="4627.6000000000004" table:style-name="ce89">
            <text:p>4,627.6</text:p>
          </table:table-cell>
          <table:table-cell office:value-type="float" office:value="4361.2" table:style-name="ce89">
            <text:p>4,361.2</text:p>
          </table:table-cell>
          <table:table-cell office:value-type="float" office:value="4390.3999999999996" table:style-name="ce90">
            <text:p>4,390.4</text:p>
          </table:table-cell>
          <table:table-cell office:value-type="float" office:value="4507.5" table:style-name="ce90">
            <text:p>4,507.5</text:p>
          </table:table-cell>
          <table:table-cell office:value-type="float" office:value="4822.3" table:style-name="ce90">
            <text:p>4,822.3</text:p>
          </table:table-cell>
          <table:table-cell office:value-type="float" office:value="4662.1000000000004" table:style-name="ce90">
            <text:p>4,662.1</text:p>
          </table:table-cell>
          <table:table-cell office:value-type="float" office:value="4692" table:style-name="ce90">
            <text:p>4,692.0</text:p>
          </table:table-cell>
          <table:table-cell office:value-type="float" office:value="4716" table:style-name="ce90">
            <text:p>4,716.0</text:p>
          </table:table-cell>
          <table:table-cell office:value-type="float" office:value="4681.8999999999996" table:style-name="ce90">
            <text:p>4,681.9</text:p>
          </table:table-cell>
          <table:table-cell office:value-type="float" office:value="4768.8960716061656" table:style-name="ce90">
            <text:p>4,768.9</text:p>
          </table:table-cell>
          <table:table-cell office:value-type="float" office:value="5201.4915254237285" table:style-name="ce90">
            <text:p>5,201.5</text:p>
          </table:table-cell>
          <table:table-cell office:value-type="float" office:value="5043.3" table:style-name="ce90">
            <text:p>5,043.3</text:p>
          </table:table-cell>
          <table:table-cell office:value-type="float" office:value="5282.5" table:style-name="ce90">
            <text:p>5,282.5</text:p>
          </table:table-cell>
          <table:table-cell office:value-type="float" office:value="5130.3999999999996" table:style-name="ce90">
            <text:p>5,130.4</text:p>
          </table:table-cell>
          <table:table-cell office:value-type="float" office:value="4870.6000000000004" table:style-name="ce90">
            <text:p>4,870.6</text:p>
          </table:table-cell>
          <table:table-cell office:value-type="float" office:value="4679.8999999999996" table:style-name="ce90">
            <text:p>4,679.9</text:p>
          </table:table-cell>
          <table:table-cell office:value-type="float" office:value="4780.1000000000004" table:style-name="ce90">
            <text:p>4,780.1</text:p>
          </table:table-cell>
          <table:table-cell office:value-type="float" office:value="5157.8" table:style-name="ce90">
            <text:p>5,157.8</text:p>
          </table:table-cell>
          <table:table-cell office:value-type="float" office:value="5007.6000000000004" table:style-name="ce90">
            <text:p>5,007.6</text:p>
          </table:table-cell>
          <table:table-cell office:value-type="float" office:value="5114.2" table:style-name="ce90">
            <text:p>5,114.2</text:p>
          </table:table-cell>
          <table:table-cell office:value-type="float" office:value="5544.4" table:style-name="ce90">
            <text:p>5,544.4</text:p>
          </table:table-cell>
          <table:table-cell office:value-type="float" office:value="5491.5" table:style-name="ce90">
            <text:p>5,491.5</text:p>
          </table:table-cell>
          <table:table-cell office:value-type="float" office:value="5340.4" table:style-name="ce90">
            <text:p>5,340.4</text:p>
          </table:table-cell>
          <table:table-cell office:value-type="float" office:value="4684.1000000000004" table:style-name="ce90">
            <text:p>4,684.1</text:p>
          </table:table-cell>
          <table:table-cell office:value-type="float" office:value="4637.8" table:style-name="ce90">
            <text:p>4,637.8</text:p>
          </table:table-cell>
          <table:table-cell office:value-type="float" office:value="4430.7" table:style-name="ce90">
            <text:p>4,430.7</text:p>
          </table:table-cell>
          <table:table-cell office:value-type="float" office:value="4435" table:style-name="ce90">
            <text:p>4,435.0</text:p>
          </table:table-cell>
          <table:table-cell office:value-type="float" office:value="4743.3" table:style-name="ce90">
            <text:p>4,743.3</text:p>
          </table:table-cell>
          <table:table-cell office:value-type="float" office:value="4606.3999999999996" table:style-name="ce90">
            <text:p>4,606.4</text:p>
          </table:table-cell>
          <table:table-cell office:value-type="float" office:value="4733.1000000000004" table:style-name="ce90">
            <text:p>4,733.1</text:p>
          </table:table-cell>
          <table:table-cell office:value-type="float" office:value="4806.7" table:style-name="ce90">
            <text:p>4,806.7</text:p>
          </table:table-cell>
          <table:table-cell office:value-type="float" office:value="4861.3" table:style-name="ce90">
            <text:p>4,861.3</text:p>
          </table:table-cell>
          <table:table-cell office:value-type="float" office:value="5015.1000000000004" table:style-name="ce90">
            <text:p>5,015.1</text:p>
          </table:table-cell>
          <table:table-cell office:value-type="float" office:value="4953.8" table:style-name="ce90">
            <text:p>4,953.8</text:p>
          </table:table-cell>
          <table:table-cell office:value-type="float" office:value="4873" table:style-name="ce90">
            <text:p>4,873.0</text:p>
          </table:table-cell>
          <table:table-cell office:value-type="float" office:value="4627.6000000000004" table:style-name="ce90">
            <text:p>4,627.6</text:p>
          </table:table-cell>
          <table:table-cell office:value-type="float" office:value="4644.8" table:style-name="ce90">
            <text:p>4,644.8</text:p>
          </table:table-cell>
          <table:table-cell office:value-type="float" office:value="4431.2" table:style-name="ce90">
            <text:p>4,431.2</text:p>
          </table:table-cell>
          <table:table-cell office:value-type="float" office:value="4421.5" table:style-name="ce90">
            <text:p>4,421.5</text:p>
          </table:table-cell>
          <table:table-cell office:value-type="float" office:value="4361.2" table:style-name="ce90">
            <text:p>4,361.2</text:p>
          </table:table-cell>
          <table:table-cell office:value-type="float" office:value="4360.3999999999996" table:style-name="ce90">
            <text:p>4,360.4</text:p>
          </table:table-cell>
          <table:table-cell office:value-type="float" office:value="4548.7" table:style-name="ce90">
            <text:p>4,548.7</text:p>
          </table:table-cell>
          <table:table-cell office:value-type="float" office:value="4368.6000000000004" table:style-name="ce90">
            <text:p>4,368.6</text:p>
          </table:table-cell>
          <table:table-cell office:value-type="float" office:value="4390.3999999999996" table:style-name="ce90">
            <text:p>4,390.4</text:p>
          </table:table-cell>
          <table:table-cell office:value-type="float" office:value="4394.2" table:style-name="ce90">
            <text:p>4,394.2</text:p>
          </table:table-cell>
          <table:table-cell office:value-type="float" office:value="4408.7" table:style-name="ce90">
            <text:p>4,408.7</text:p>
          </table:table-cell>
          <table:table-cell office:value-type="float" office:value="4541.6000000000004" table:style-name="ce90">
            <text:p>4,541.6</text:p>
          </table:table-cell>
          <table:table-cell office:value-type="float" office:value="4507.5" table:style-name="ce90">
            <text:p>4,507.5</text:p>
          </table:table-cell>
          <table:table-cell office:value-type="float" office:value="4630.1000000000004" table:style-name="ce90">
            <text:p>4,630.1</text:p>
          </table:table-cell>
          <table:table-cell office:value-type="float" office:value="4524.3" table:style-name="ce90">
            <text:p>4,524.3</text:p>
          </table:table-cell>
          <table:table-cell office:value-type="float" office:value="4492.5" table:style-name="ce90">
            <text:p>4,492.5</text:p>
          </table:table-cell>
          <table:table-cell office:value-type="float" office:value="4822.3" table:style-name="ce90">
            <text:p>4,822.3</text:p>
          </table:table-cell>
          <table:table-cell office:value-type="float" office:value="4845.8" table:style-name="ce90">
            <text:p>4,845.8</text:p>
          </table:table-cell>
          <table:table-cell office:value-type="float" office:value="4841.7" table:style-name="ce90">
            <text:p>4,841.7</text:p>
          </table:table-cell>
          <table:table-cell office:value-type="float" office:value="4621.3" table:style-name="ce90">
            <text:p>4,621.3</text:p>
          </table:table-cell>
          <table:table-cell office:value-type="float" office:value="4662.1000000000004" table:style-name="ce90">
            <text:p>4,662.1</text:p>
          </table:table-cell>
          <table:table-cell office:value-type="float" office:value="4719.2" table:style-name="ce90">
            <text:p>4,719.2</text:p>
          </table:table-cell>
          <table:table-cell office:value-type="float" office:value="4719.5" table:style-name="ce90">
            <text:p>4,719.5</text:p>
          </table:table-cell>
          <table:table-cell office:value-type="float" office:value="4635.2" table:style-name="ce90">
            <text:p>4,635.2</text:p>
          </table:table-cell>
          <table:table-cell office:value-type="float" office:value="4692" table:style-name="ce90">
            <text:p>4,692.0</text:p>
          </table:table-cell>
          <table:table-cell office:value-type="float" office:value="4631.7" table:style-name="ce90">
            <text:p>4,631.7</text:p>
          </table:table-cell>
          <table:table-cell office:value-type="float" office:value="4662.1000000000004" table:style-name="ce90">
            <text:p>4,662.1</text:p>
          </table:table-cell>
          <table:table-cell office:value-type="float" office:value="4702.7" table:style-name="ce90">
            <text:p>4,702.7</text:p>
          </table:table-cell>
          <table:table-cell office:value-type="float" office:value="4716" table:style-name="ce90">
            <text:p>4,716.0</text:p>
          </table:table-cell>
          <table:table-cell office:value-type="float" office:value="5020.8" table:style-name="ce90">
            <text:p>5,020.8</text:p>
          </table:table-cell>
          <table:table-cell office:value-type="float" office:value="5034.8" table:style-name="ce90">
            <text:p>5,034.8</text:p>
          </table:table-cell>
          <table:table-cell office:value-type="float" office:value="4735" table:style-name="ce90">
            <text:p>4,735.0</text:p>
          </table:table-cell>
          <table:table-cell office:value-type="float" office:value="4681.8999999999996" table:style-name="ce90">
            <text:p>4,681.9</text:p>
          </table:table-cell>
          <table:table-cell office:value-type="float" office:value="4510.5" table:style-name="ce90">
            <text:p>4,510.5</text:p>
          </table:table-cell>
          <table:table-cell office:value-type="float" office:value="4667.0722063385847" table:style-name="ce90">
            <text:p>4,667.1</text:p>
          </table:table-cell>
          <table:table-cell office:value-type="float" office:value="4759.429280397022" table:style-name="ce90">
            <text:p>4,759.4</text:p>
          </table:table-cell>
          <table:table-cell office:value-type="float" office:value="4768.8960716061656" table:style-name="ce90">
            <text:p>4,768.9</text:p>
          </table:table-cell>
          <table:table-cell office:value-type="float" office:value="4829.3834387687657" table:style-name="ce90">
            <text:p>4,829.4</text:p>
          </table:table-cell>
          <table:table-cell office:value-type="float" office:value="4764.0100593001953" table:style-name="ce90">
            <text:p>4,764.0</text:p>
          </table:table-cell>
          <table:table-cell office:value-type="float" office:value="4912.5660316952135" table:style-name="ce90">
            <text:p>4,912.6</text:p>
          </table:table-cell>
          <table:table-cell office:value-type="float" office:value="5201.4915254237285" table:style-name="ce90">
            <text:p>5,201.5</text:p>
          </table:table-cell>
          <table:table-cell office:value-type="float" office:value="5205.0203527815465" table:style-name="ce90">
            <text:p>5,205.0</text:p>
          </table:table-cell>
          <table:table-cell office:value-type="float" office:value="5335.1413372274956" table:style-name="ce90">
            <text:p>5,335.1</text:p>
          </table:table-cell>
          <table:table-cell office:value-type="float" office:value="5020.7447156599701" table:style-name="ce90">
            <text:p>5,020.7</text:p>
          </table:table-cell>
          <table:table-cell office:value-type="float" office:value="5043.2860442098317" table:style-name="ce90">
            <text:p>5,043.3</text:p>
          </table:table-cell>
          <table:table-cell office:value-type="float" office:value="5172.9949238578683" table:style-name="ce90">
            <text:p>5,173.0</text:p>
          </table:table-cell>
          <table:table-cell office:value-type="float" office:value="5135.9210306173663" table:style-name="ce90">
            <text:p>5,135.9</text:p>
          </table:table-cell>
          <table:table-cell office:value-type="float" office:value="5247.5963177633821" table:style-name="ce90">
            <text:p>5,247.6</text:p>
          </table:table-cell>
          <table:table-cell office:value-type="float" office:value="5282.537067545305" table:style-name="ce90">
            <text:p>5,282.5</text:p>
          </table:table-cell>
          <table:table-cell office:value-type="float" office:value="5153.418603093819" table:style-name="ce90">
            <text:p>5,153.4</text:p>
          </table:table-cell>
          <table:table-cell office:value-type="float" office:value="5110.4691702360788" table:style-name="ce90">
            <text:p>5,110.5</text:p>
          </table:table-cell>
          <table:table-cell office:value-type="float" office:value="5205.0050727088264" table:style-name="ce91">
            <text:p>5,205.0</text:p>
          </table:table-cell>
          <table:table-cell office:value-type="float" office:value="5130.3999999999996" table:style-name="ce91">
            <text:p>5,130.4</text:p>
          </table:table-cell>
          <table:table-cell office:value-type="float" office:value="5050.4347826086951" table:style-name="ce91">
            <text:p>5,050.4</text:p>
          </table:table-cell>
          <table:table-cell office:value-type="float" office:value="5153.763728904366" table:style-name="ce91">
            <text:p>5,153.8</text:p>
          </table:table-cell>
          <table:table-cell office:value-type="float" office:value="5054.0833415427051" table:style-name="ce91">
            <text:p>5,054.1</text:p>
          </table:table-cell>
          <table:table-cell office:value-type="float" office:value="4870.6329113924048" table:style-name="ce91">
            <text:p>4,870.6</text:p>
          </table:table-cell>
          <table:table-cell office:value-type="float" office:value="4918.8878235858101" table:style-name="ce91">
            <text:p>4,918.9</text:p>
          </table:table-cell>
          <table:table-cell office:value-type="float" office:value="4986.6191479021545" table:style-name="ce91">
            <text:p>4,986.6</text:p>
          </table:table-cell>
          <table:table-cell office:value-type="float" office:value="4678.1762917933129" table:style-name="ce91">
            <text:p>4,678.2</text:p>
          </table:table-cell>
          <table:table-cell office:value-type="float" office:value="4679.8832400875699" table:style-name="ce91">
            <text:p>4,679.9</text:p>
          </table:table-cell>
          <table:table-cell office:value-type="float" office:value="4765.5" table:style-name="ce91">
            <text:p>4,765.5</text:p>
          </table:table-cell>
          <table:table-cell office:value-type="float" office:value="4758.1000000000004" table:style-name="ce91">
            <text:p>4,758.1</text:p>
          </table:table-cell>
          <table:table-cell office:value-type="float" office:value="4911" table:style-name="ce91">
            <text:p>4,911.0</text:p>
          </table:table-cell>
          <table:table-cell office:value-type="float" office:value="4780.1000000000004" table:style-name="ce91">
            <text:p>4,780.1</text:p>
          </table:table-cell>
          <table:table-cell office:value-type="float" office:value="5069.3" table:style-name="ce91">
            <text:p>5,069.3</text:p>
          </table:table-cell>
          <table:table-cell office:value-type="float" office:value="5065.6000000000004" table:style-name="ce91">
            <text:p>5,065.6</text:p>
          </table:table-cell>
          <table:table-cell office:value-type="float" office:value="5083.2" table:style-name="ce91">
            <text:p>5,083.2</text:p>
          </table:table-cell>
          <table:table-cell office:value-type="float" office:value="5157.8" table:style-name="ce91">
            <text:p>5,157.8</text:p>
          </table:table-cell>
          <table:table-cell office:value-type="float" office:value="5290" table:style-name="ce91">
            <text:p>5,290.0</text:p>
          </table:table-cell>
          <table:table-cell office:value-type="float" office:value="5047.2" table:style-name="ce91">
            <text:p>5,047.2</text:p>
          </table:table-cell>
          <table:table-cell office:value-type="float" office:value="5046" table:style-name="ce91">
            <text:p>5,046.0</text:p>
          </table:table-cell>
          <table:table-cell office:value-type="float" office:value="5007.6000000000004" table:style-name="ce91">
            <text:p>5,007.6</text:p>
          </table:table-cell>
          <table:table-cell office:value-type="float" office:value="4994.3" table:style-name="ce91">
            <text:p>4,994.3</text:p>
          </table:table-cell>
          <table:table-cell table:number-columns-repeated="104" table:style-name="ce83"/>
          <table:table-cell table:style-name="ce86"/>
          <table:table-cell table:style-name="ce87"/>
          <table:table-cell table:style-name="ce73"/>
          <table:table-cell table:style-name="ce88"/>
          <table:table-cell table:number-columns-repeated="16162" table:style-name="ce73"/>
        </table:table-row>
        <table:table-row table:style-name="ro3" table:visibility="collapse">
          <table:table-cell office:value-type="string" table:style-name="ce75">
            <text:p>Other Depository Corporations : Assets..............….......…</text:p>
          </table:table-cell>
          <table:table-cell office:value-type="string" table:style-name="ce80">
            <text:p>7a.d</text:p>
          </table:table-cell>
          <table:table-cell office:value-type="float" office:value="18255.591641644711" table:style-name="ce89">
            <text:p>18,255.6</text:p>
          </table:table-cell>
          <table:table-cell office:value-type="float" office:value="20591.879811273899" table:style-name="ce89">
            <text:p>20,591.9</text:p>
          </table:table-cell>
          <table:table-cell office:value-type="float" office:value="26113.330148112756" table:style-name="ce89">
            <text:p>26,113.3</text:p>
          </table:table-cell>
          <table:table-cell office:value-type="float" office:value="36648.126818622703" table:style-name="ce89">
            <text:p>36,648.1</text:p>
          </table:table-cell>
          <table:table-cell office:value-type="float" office:value="44919.969141975482" table:style-name="ce89">
            <text:p>44,920.0</text:p>
          </table:table-cell>
          <table:table-cell office:value-type="float" office:value="44447.529709665352" table:style-name="ce90">
            <text:p>44,447.5</text:p>
          </table:table-cell>
          <table:table-cell office:value-type="float" office:value="49222.026016834418" table:style-name="ce90">
            <text:p>49,222.0</text:p>
          </table:table-cell>
          <table:table-cell office:value-type="float" office:value="47998.903405708552" table:style-name="ce90">
            <text:p>47,998.9</text:p>
          </table:table-cell>
          <table:table-cell office:value-type="float" office:value="65072.724505327242" table:style-name="ce90">
            <text:p>65,072.7</text:p>
          </table:table-cell>
          <table:table-cell office:value-type="float" office:value="73153.63848324948" table:style-name="ce90">
            <text:p>73,153.6</text:p>
          </table:table-cell>
          <table:table-cell office:value-type="float" office:value="84124.032919273814" table:style-name="ce90">
            <text:p>84,124.0</text:p>
          </table:table-cell>
          <table:table-cell office:value-type="float" office:value="107641.17468046257" table:style-name="ce90">
            <text:p>107,641.2</text:p>
          </table:table-cell>
          <table:table-cell office:value-type="float" office:value="108391.35185763346" table:style-name="ce90">
            <text:p>108,391.4</text:p>
          </table:table-cell>
          <table:table-cell office:value-type="float" office:value="104320.33719704954" table:style-name="ce90">
            <text:p>104,320.3</text:p>
          </table:table-cell>
          <table:table-cell office:value-type="float" office:value="116661" table:style-name="ce90">
            <text:p>116,661.0</text:p>
          </table:table-cell>
          <table:table-cell office:value-type="float" office:value="124257" table:style-name="ce90">
            <text:p>124,257.0</text:p>
          </table:table-cell>
          <table:table-cell office:value-type="float" office:value="150784" table:style-name="ce90">
            <text:p>150,784.0</text:p>
          </table:table-cell>
          <table:table-cell office:value-type="float" office:value="178281" table:style-name="ce90">
            <text:p>178,281.0</text:p>
          </table:table-cell>
          <table:table-cell office:value-type="float" office:value="186490" table:style-name="ce90">
            <text:p>186,490.0</text:p>
          </table:table-cell>
          <table:table-cell office:value-type="float" office:value="199668" table:style-name="ce90">
            <text:p>199,668.0</text:p>
          </table:table-cell>
          <table:table-cell office:value-type="float" office:value="225088" table:style-name="ce90">
            <text:p>225,088.0</text:p>
          </table:table-cell>
          <table:table-cell office:value-type="float" office:value="208656" table:style-name="ce90">
            <text:p>208,656.0</text:p>
          </table:table-cell>
          <table:table-cell office:value-type="float" office:value="235264" table:style-name="ce90">
            <text:p>235,264.0</text:p>
          </table:table-cell>
          <table:table-cell office:value-type="float" office:value="20047.679570048658" table:style-name="ce90">
            <text:p>20,047.7</text:p>
          </table:table-cell>
          <table:table-cell office:value-type="float" office:value="19420.897454336256" table:style-name="ce90">
            <text:p>19,420.9</text:p>
          </table:table-cell>
          <table:table-cell office:value-type="float" office:value="18691.82082036577" table:style-name="ce90">
            <text:p>18,691.8</text:p>
          </table:table-cell>
          <table:table-cell office:value-type="float" office:value="18255.591641644711" table:style-name="ce90">
            <text:p>18,255.6</text:p>
          </table:table-cell>
          <table:table-cell office:value-type="float" office:value="18416.798539257456" table:style-name="ce90">
            <text:p>18,416.8</text:p>
          </table:table-cell>
          <table:table-cell office:value-type="float" office:value="18254.723297720589" table:style-name="ce90">
            <text:p>18,254.7</text:p>
          </table:table-cell>
          <table:table-cell office:value-type="float" office:value="20277.493308506924" table:style-name="ce90">
            <text:p>20,277.5</text:p>
          </table:table-cell>
          <table:table-cell office:value-type="float" office:value="20591.879811273899" table:style-name="ce90">
            <text:p>20,591.9</text:p>
          </table:table-cell>
          <table:table-cell office:value-type="float" office:value="19711.130555471744" table:style-name="ce90">
            <text:p>19,711.1</text:p>
          </table:table-cell>
          <table:table-cell office:value-type="float" office:value="22512.382367508668" table:style-name="ce90">
            <text:p>22,512.4</text:p>
          </table:table-cell>
          <table:table-cell office:value-type="float" office:value="25930.065750149432" table:style-name="ce90">
            <text:p>25,930.1</text:p>
          </table:table-cell>
          <table:table-cell office:value-type="float" office:value="26113.330148112756" table:style-name="ce90">
            <text:p>26,113.3</text:p>
          </table:table-cell>
          <table:table-cell office:value-type="float" office:value="25459.724499836015" table:style-name="ce90">
            <text:p>25,459.7</text:p>
          </table:table-cell>
          <table:table-cell office:value-type="float" office:value="24411.021627589791" table:style-name="ce90">
            <text:p>24,411.0</text:p>
          </table:table-cell>
          <table:table-cell office:value-type="float" office:value="26322.103716949801" table:style-name="ce90">
            <text:p>26,322.1</text:p>
          </table:table-cell>
          <table:table-cell office:value-type="float" office:value="36648.126818622703" table:style-name="ce90">
            <text:p>36,648.1</text:p>
          </table:table-cell>
          <table:table-cell office:value-type="float" office:value="36857.17331059475" table:style-name="ce90">
            <text:p>36,857.2</text:p>
          </table:table-cell>
          <table:table-cell office:value-type="float" office:value="41790.271526063596" table:style-name="ce90">
            <text:p>41,790.3</text:p>
          </table:table-cell>
          <table:table-cell office:value-type="float" office:value="48496.541144461487" table:style-name="ce90">
            <text:p>48,496.5</text:p>
          </table:table-cell>
          <table:table-cell office:value-type="float" office:value="44919.969141975482" table:style-name="ce90">
            <text:p>44,920.0</text:p>
          </table:table-cell>
          <table:table-cell office:value-type="float" office:value="48088.771428571432" table:style-name="ce90">
            <text:p>48,088.8</text:p>
          </table:table-cell>
          <table:table-cell office:value-type="float" office:value="47547.20185946719" table:style-name="ce90">
            <text:p>47,547.2</text:p>
          </table:table-cell>
          <table:table-cell office:value-type="float" office:value="39702.617561143248" table:style-name="ce90">
            <text:p>39,702.6</text:p>
          </table:table-cell>
          <table:table-cell office:value-type="float" office:value="44447.529709665352" table:style-name="ce90">
            <text:p>44,447.5</text:p>
          </table:table-cell>
          <table:table-cell office:value-type="float" office:value="45257.496402877696" table:style-name="ce90">
            <text:p>45,257.5</text:p>
          </table:table-cell>
          <table:table-cell office:value-type="float" office:value="43175.921645672017" table:style-name="ce90">
            <text:p>43,175.9</text:p>
          </table:table-cell>
          <table:table-cell office:value-type="float" office:value="50267.229129662519" table:style-name="ce90">
            <text:p>50,267.2</text:p>
          </table:table-cell>
          <table:table-cell office:value-type="float" office:value="49222.026016834418" table:style-name="ce90">
            <text:p>49,222.0</text:p>
          </table:table-cell>
          <table:table-cell office:value-type="float" office:value="46360.539067231977" table:style-name="ce90">
            <text:p>46,360.5</text:p>
          </table:table-cell>
          <table:table-cell office:value-type="float" office:value="43771.458179126574" table:style-name="ce90">
            <text:p>43,771.5</text:p>
          </table:table-cell>
          <table:table-cell office:value-type="float" office:value="41886.711393596983" table:style-name="ce90">
            <text:p>41,886.7</text:p>
          </table:table-cell>
          <table:table-cell office:value-type="float" office:value="47998.903405708552" table:style-name="ce90">
            <text:p>47,998.9</text:p>
          </table:table-cell>
          <table:table-cell office:value-type="float" office:value="47970.853155724704" table:style-name="ce90">
            <text:p>47,970.9</text:p>
          </table:table-cell>
          <table:table-cell office:value-type="float" office:value="53154.279208046049" table:style-name="ce90">
            <text:p>53,154.3</text:p>
          </table:table-cell>
          <table:table-cell office:value-type="float" office:value="56683.3795347716" table:style-name="ce90">
            <text:p>56,683.4</text:p>
          </table:table-cell>
          <table:table-cell office:value-type="float" office:value="65072.724505327242" table:style-name="ce90">
            <text:p>65,072.7</text:p>
          </table:table-cell>
          <table:table-cell office:value-type="float" office:value="59302.156500308069" table:style-name="ce90">
            <text:p>59,302.2</text:p>
          </table:table-cell>
          <table:table-cell office:value-type="float" office:value="64541.467329238556" table:style-name="ce90">
            <text:p>64,541.5</text:p>
          </table:table-cell>
          <table:table-cell office:value-type="float" office:value="73346.395552601374" table:style-name="ce90">
            <text:p>73,346.4</text:p>
          </table:table-cell>
          <table:table-cell office:value-type="float" office:value="73153.63848324948" table:style-name="ce90">
            <text:p>73,153.6</text:p>
          </table:table-cell>
          <table:table-cell office:value-type="float" office:value="71721.659766085402" table:style-name="ce90">
            <text:p>71,721.7</text:p>
          </table:table-cell>
          <table:table-cell office:value-type="float" office:value="79748.83152588972" table:style-name="ce90">
            <text:p>79,748.8</text:p>
          </table:table-cell>
          <table:table-cell office:value-type="float" office:value="78446.83855125845" table:style-name="ce90">
            <text:p>78,446.8</text:p>
          </table:table-cell>
          <table:table-cell office:value-type="float" office:value="84124.032919273814" table:style-name="ce90">
            <text:p>84,124.0</text:p>
          </table:table-cell>
          <table:table-cell office:value-type="float" office:value="99736.720934056895" table:style-name="ce90">
            <text:p>99,736.7</text:p>
          </table:table-cell>
          <table:table-cell office:value-type="float" office:value="93165.974830335384" table:style-name="ce90">
            <text:p>93,166.0</text:p>
          </table:table-cell>
          <table:table-cell office:value-type="float" office:value="94744.631185807651" table:style-name="ce90">
            <text:p>94,744.6</text:p>
          </table:table-cell>
          <table:table-cell office:value-type="float" office:value="107641.17468046257" table:style-name="ce90">
            <text:p>107,641.2</text:p>
          </table:table-cell>
          <table:table-cell office:value-type="float" office:value="111223.04449096324" table:style-name="ce90">
            <text:p>111,223.0</text:p>
          </table:table-cell>
          <table:table-cell office:value-type="float" office:value="112992.13846060089" table:style-name="ce90">
            <text:p>112,992.1</text:p>
          </table:table-cell>
          <table:table-cell office:value-type="float" office:value="114909.06832298136" table:style-name="ce90">
            <text:p>114,909.1</text:p>
          </table:table-cell>
          <table:table-cell office:value-type="float" office:value="108391.35185763346" table:style-name="ce90">
            <text:p>108,391.4</text:p>
          </table:table-cell>
          <table:table-cell office:value-type="float" office:value="107209.81174769792" table:style-name="ce90">
            <text:p>107,209.8</text:p>
          </table:table-cell>
          <table:table-cell office:value-type="float" office:value="95698.835119895914" table:style-name="ce90">
            <text:p>95,698.8</text:p>
          </table:table-cell>
          <table:table-cell office:value-type="float" office:value="99238.557293329082" table:style-name="ce90">
            <text:p>99,238.6</text:p>
          </table:table-cell>
          <table:table-cell office:value-type="float" office:value="104320.33719704954" table:style-name="ce90">
            <text:p>104,320.3</text:p>
          </table:table-cell>
          <table:table-cell office:value-type="float" office:value="100397.30777075261" table:style-name="ce90">
            <text:p>100,397.3</text:p>
          </table:table-cell>
          <table:table-cell office:value-type="float" office:value="105960.55829456288" table:style-name="ce90">
            <text:p>105,960.6</text:p>
          </table:table-cell>
          <table:table-cell office:value-type="float" office:value="107033.86219104439" table:style-name="ce90">
            <text:p>107,033.9</text:p>
          </table:table-cell>
          <table:table-cell office:value-type="float" office:value="116661.14229118521" table:style-name="ce90">
            <text:p>116,661.1</text:p>
          </table:table-cell>
          <table:table-cell office:value-type="float" office:value="120994.61564510666" table:style-name="ce90">
            <text:p>120,994.6</text:p>
          </table:table-cell>
          <table:table-cell office:value-type="float" office:value="117696.55518394649" table:style-name="ce90">
            <text:p>117,696.6</text:p>
          </table:table-cell>
          <table:table-cell office:value-type="float" office:value="117126.20134960127" table:style-name="ce90">
            <text:p>117,126.2</text:p>
          </table:table-cell>
          <table:table-cell office:value-type="float" office:value="124256.86436024163" table:style-name="ce90">
            <text:p>124,256.9</text:p>
          </table:table-cell>
          <table:table-cell office:value-type="float" office:value="116067.84937238494" table:style-name="ce90">
            <text:p>116,067.8</text:p>
          </table:table-cell>
          <table:table-cell office:value-type="float" office:value="121954.51527224435" table:style-name="ce90">
            <text:p>121,954.5</text:p>
          </table:table-cell>
          <table:table-cell office:value-type="float" office:value="135522.37950792044" table:style-name="ce91">
            <text:p>135,522.4</text:p>
          </table:table-cell>
          <table:table-cell office:value-type="float" office:value="150783.53923205342" table:style-name="ce91">
            <text:p>150,783.5</text:p>
          </table:table-cell>
          <table:table-cell office:value-type="float" office:value="171803.70370370371" table:style-name="ce91">
            <text:p>171,803.7</text:p>
          </table:table-cell>
          <table:table-cell office:value-type="float" office:value="182188.23332776199" table:style-name="ce91">
            <text:p>182,188.2</text:p>
          </table:table-cell>
          <table:table-cell office:value-type="float" office:value="179765.8693652254" table:style-name="ce91">
            <text:p>179,765.9</text:p>
          </table:table-cell>
          <table:table-cell office:value-type="float" office:value="178280.84999054164" table:style-name="ce91">
            <text:p>178,280.8</text:p>
          </table:table-cell>
          <table:table-cell office:value-type="float" office:value="190001.81522881438" table:style-name="ce91">
            <text:p>190,001.8</text:p>
          </table:table-cell>
          <table:table-cell office:value-type="float" office:value="200091.02027679433" table:style-name="ce91">
            <text:p>200,091.0</text:p>
          </table:table-cell>
          <table:table-cell office:value-type="float" office:value="191221.36454183268" table:style-name="ce91">
            <text:p>191,221.4</text:p>
          </table:table-cell>
          <table:table-cell office:value-type="float" office:value="186490.08044517026" table:style-name="ce91">
            <text:p>186,490.1</text:p>
          </table:table-cell>
          <table:table-cell office:value-type="float" office:value="198155" table:style-name="ce91">
            <text:p>198,155.0</text:p>
          </table:table-cell>
          <table:table-cell office:value-type="float" office:value="201750" table:style-name="ce91">
            <text:p>201,750.0</text:p>
          </table:table-cell>
          <table:table-cell office:value-type="float" office:value="198858" table:style-name="ce91">
            <text:p>198,858.0</text:p>
          </table:table-cell>
          <table:table-cell office:value-type="float" office:value="199668" table:style-name="ce91">
            <text:p>199,668.0</text:p>
          </table:table-cell>
          <table:table-cell office:value-type="float" office:value="205338" table:style-name="ce91">
            <text:p>205,338.0</text:p>
          </table:table-cell>
          <table:table-cell office:value-type="float" office:value="212588" table:style-name="ce91">
            <text:p>212,588.0</text:p>
          </table:table-cell>
          <table:table-cell office:value-type="float" office:value="212966" table:style-name="ce91">
            <text:p>212,966.0</text:p>
          </table:table-cell>
          <table:table-cell office:value-type="float" office:value="225088" table:style-name="ce91">
            <text:p>225,088.0</text:p>
          </table:table-cell>
          <table:table-cell office:value-type="float" office:value="230623" table:style-name="ce91">
            <text:p>230,623.0</text:p>
          </table:table-cell>
          <table:table-cell office:value-type="float" office:value="225064" table:style-name="ce91">
            <text:p>225,064.0</text:p>
          </table:table-cell>
          <table:table-cell office:value-type="float" office:value="217456" table:style-name="ce91">
            <text:p>217,456.0</text:p>
          </table:table-cell>
          <table:table-cell office:value-type="float" office:value="208656" table:style-name="ce91">
            <text:p>208,656.0</text:p>
          </table:table-cell>
          <table:table-cell office:value-type="float" office:value="227690" table:style-name="ce91">
            <text:p>227,690.0</text:p>
          </table:table-cell>
          <table:table-cell table:number-columns-repeated="104" table:style-name="ce83"/>
          <table:table-cell table:style-name="ce86"/>
          <table:table-cell table:style-name="ce87"/>
          <table:table-cell table:style-name="ce73"/>
          <table:table-cell table:style-name="ce88"/>
          <table:table-cell table:number-columns-repeated="16162" table:style-name="ce73"/>
        </table:table-row>
        <table:table-row table:style-name="ro3" table:visibility="collapse">
          <table:table-cell office:value-type="string" table:style-name="ce75">
            <text:p><text:s text:c="38"/>Liabilities....…</text:p>
          </table:table-cell>
          <table:table-cell office:value-type="string" table:style-name="ce80">
            <text:p>7b.d</text:p>
          </table:table-cell>
          <table:table-cell office:value-type="float" office:value="15001.62387401189" table:style-name="ce89">
            <text:p>15,001.6</text:p>
          </table:table-cell>
          <table:table-cell office:value-type="float" office:value="14864.042711696051" table:style-name="ce89">
            <text:p>14,864.0</text:p>
          </table:table-cell>
          <table:table-cell office:value-type="float" office:value="14737.537824494346" table:style-name="ce89">
            <text:p>14,737.5</text:p>
          </table:table-cell>
          <table:table-cell office:value-type="float" office:value="13902.127788554802" table:style-name="ce89">
            <text:p>13,902.1</text:p>
          </table:table-cell>
          <table:table-cell office:value-type="float" office:value="15431.755193005514" table:style-name="ce89">
            <text:p>15,431.8</text:p>
          </table:table-cell>
          <table:table-cell office:value-type="float" office:value="20266.020199694991" table:style-name="ce90">
            <text:p>20,266.0</text:p>
          </table:table-cell>
          <table:table-cell office:value-type="float" office:value="33539.084113249752" table:style-name="ce90">
            <text:p>33,539.1</text:p>
          </table:table-cell>
          <table:table-cell office:value-type="float" office:value="39081.899927938088" table:style-name="ce90">
            <text:p>39,081.9</text:p>
          </table:table-cell>
          <table:table-cell office:value-type="float" office:value="46812.78538812785" table:style-name="ce90">
            <text:p>46,812.8</text:p>
          </table:table-cell>
          <table:table-cell office:value-type="float" office:value="48284.91225917291" table:style-name="ce90">
            <text:p>48,284.9</text:p>
          </table:table-cell>
          <table:table-cell office:value-type="float" office:value="58423.04965632032" table:style-name="ce90">
            <text:p>58,423.0</text:p>
          </table:table-cell>
          <table:table-cell office:value-type="float" office:value="65453.71272063299" table:style-name="ce90">
            <text:p>65,453.7</text:p>
          </table:table-cell>
          <table:table-cell office:value-type="float" office:value="54055.947549172648" table:style-name="ce90">
            <text:p>54,055.9</text:p>
          </table:table-cell>
          <table:table-cell office:value-type="float" office:value="63174.756322444679" table:style-name="ce90">
            <text:p>63,174.8</text:p>
          </table:table-cell>
          <table:table-cell office:value-type="float" office:value="72533" table:style-name="ce90">
            <text:p>72,533.0</text:p>
          </table:table-cell>
          <table:table-cell office:value-type="float" office:value="79821" table:style-name="ce90">
            <text:p>79,821.0</text:p>
          </table:table-cell>
          <table:table-cell office:value-type="float" office:value="81842" table:style-name="ce90">
            <text:p>81,842.0</text:p>
          </table:table-cell>
          <table:table-cell office:value-type="float" office:value="87134" table:style-name="ce90">
            <text:p>87,134.0</text:p>
          </table:table-cell>
          <table:table-cell office:value-type="float" office:value="68760" table:style-name="ce90">
            <text:p>68,760.0</text:p>
          </table:table-cell>
          <table:table-cell office:value-type="float" office:value="70495" table:style-name="ce90">
            <text:p>70,495.0</text:p>
          </table:table-cell>
          <table:table-cell office:value-type="float" office:value="89769" table:style-name="ce90">
            <text:p>89,769.0</text:p>
          </table:table-cell>
          <table:table-cell office:value-type="float" office:value="94873" table:style-name="ce90">
            <text:p>94,873.0</text:p>
          </table:table-cell>
          <table:table-cell office:value-type="float" office:value="91599" table:style-name="ce90">
            <text:p>91,599.0</text:p>
          </table:table-cell>
          <table:table-cell office:value-type="float" office:value="18023.567434091074" table:style-name="ce90">
            <text:p>18,023.6</text:p>
          </table:table-cell>
          <table:table-cell office:value-type="float" office:value="19984.862649216164" table:style-name="ce90">
            <text:p>19,984.9</text:p>
          </table:table-cell>
          <table:table-cell office:value-type="float" office:value="18530.894849110045" table:style-name="ce90">
            <text:p>18,530.9</text:p>
          </table:table-cell>
          <table:table-cell office:value-type="float" office:value="15001.62387401189" table:style-name="ce90">
            <text:p>15,001.6</text:p>
          </table:table-cell>
          <table:table-cell office:value-type="float" office:value="15328.940961655508" table:style-name="ce90">
            <text:p>15,328.9</text:p>
          </table:table-cell>
          <table:table-cell office:value-type="float" office:value="15399.813688102238" table:style-name="ce90">
            <text:p>15,399.8</text:p>
          </table:table-cell>
          <table:table-cell office:value-type="float" office:value="13931.4558361457" table:style-name="ce90">
            <text:p>13,931.5</text:p>
          </table:table-cell>
          <table:table-cell office:value-type="float" office:value="14864.042711696051" table:style-name="ce90">
            <text:p>14,864.0</text:p>
          </table:table-cell>
          <table:table-cell office:value-type="float" office:value="12877.772078568627" table:style-name="ce90">
            <text:p>12,877.8</text:p>
          </table:table-cell>
          <table:table-cell office:value-type="float" office:value="14477.618870728082" table:style-name="ce90">
            <text:p>14,477.6</text:p>
          </table:table-cell>
          <table:table-cell office:value-type="float" office:value="15812.376128606034" table:style-name="ce90">
            <text:p>15,812.4</text:p>
          </table:table-cell>
          <table:table-cell office:value-type="float" office:value="14737.537824494346" table:style-name="ce90">
            <text:p>14,737.5</text:p>
          </table:table-cell>
          <table:table-cell office:value-type="float" office:value="16845.851098720894" table:style-name="ce90">
            <text:p>16,845.9</text:p>
          </table:table-cell>
          <table:table-cell office:value-type="float" office:value="16702.442034162497" table:style-name="ce90">
            <text:p>16,702.4</text:p>
          </table:table-cell>
          <table:table-cell office:value-type="float" office:value="15382.967173329927" table:style-name="ce90">
            <text:p>15,383.0</text:p>
          </table:table-cell>
          <table:table-cell office:value-type="float" office:value="13902.127788554802" table:style-name="ce90">
            <text:p>13,902.1</text:p>
          </table:table-cell>
          <table:table-cell office:value-type="float" office:value="12528.123762828516" table:style-name="ce90">
            <text:p>12,528.1</text:p>
          </table:table-cell>
          <table:table-cell office:value-type="float" office:value="12171.075940177145" table:style-name="ce90">
            <text:p>12,171.1</text:p>
          </table:table-cell>
          <table:table-cell office:value-type="float" office:value="17440.041679932849" table:style-name="ce90">
            <text:p>17,440.0</text:p>
          </table:table-cell>
          <table:table-cell office:value-type="float" office:value="15431.755193005514" table:style-name="ce90">
            <text:p>15,431.8</text:p>
          </table:table-cell>
          <table:table-cell office:value-type="float" office:value="15619.285714285714" table:style-name="ce90">
            <text:p>15,619.3</text:p>
          </table:table-cell>
          <table:table-cell office:value-type="float" office:value="23435.306037308539" table:style-name="ce90">
            <text:p>23,435.3</text:p>
          </table:table-cell>
          <table:table-cell office:value-type="float" office:value="20887.765622315139" table:style-name="ce90">
            <text:p>20,887.8</text:p>
          </table:table-cell>
          <table:table-cell office:value-type="float" office:value="20266.020199694991" table:style-name="ce90">
            <text:p>20,266.0</text:p>
          </table:table-cell>
          <table:table-cell office:value-type="float" office:value="25334.129496402878" table:style-name="ce90">
            <text:p>25,334.1</text:p>
          </table:table-cell>
          <table:table-cell office:value-type="float" office:value="26808.967987981046" table:style-name="ce90">
            <text:p>26,809.0</text:p>
          </table:table-cell>
          <table:table-cell office:value-type="float" office:value="30372.942569567789" table:style-name="ce90">
            <text:p>30,372.9</text:p>
          </table:table-cell>
          <table:table-cell office:value-type="float" office:value="33539.084113249752" table:style-name="ce90">
            <text:p>33,539.1</text:p>
          </table:table-cell>
          <table:table-cell office:value-type="float" office:value="43048.546335554209" table:style-name="ce90">
            <text:p>43,048.5</text:p>
          </table:table-cell>
          <table:table-cell office:value-type="float" office:value="46293.382679496674" table:style-name="ce90">
            <text:p>46,293.4</text:p>
          </table:table-cell>
          <table:table-cell office:value-type="float" office:value="36808.292137476456" table:style-name="ce90">
            <text:p>36,808.3</text:p>
          </table:table-cell>
          <table:table-cell office:value-type="float" office:value="39081.899927938088" table:style-name="ce90">
            <text:p>39,081.9</text:p>
          </table:table-cell>
          <table:table-cell office:value-type="float" office:value="49258.642562638757" table:style-name="ce90">
            <text:p>49,258.6</text:p>
          </table:table-cell>
          <table:table-cell office:value-type="float" office:value="48224.27098488203" table:style-name="ce90">
            <text:p>48,224.3</text:p>
          </table:table-cell>
          <table:table-cell office:value-type="float" office:value="47730.896709654087" table:style-name="ce90">
            <text:p>47,730.9</text:p>
          </table:table-cell>
          <table:table-cell office:value-type="float" office:value="46812.78538812785" table:style-name="ce90">
            <text:p>46,812.8</text:p>
          </table:table-cell>
          <table:table-cell office:value-type="float" office:value="44442.113370301908" table:style-name="ce90">
            <text:p>44,442.1</text:p>
          </table:table-cell>
          <table:table-cell office:value-type="float" office:value="48642.334639958019" table:style-name="ce90">
            <text:p>48,642.3</text:p>
          </table:table-cell>
          <table:table-cell office:value-type="float" office:value="50069.702096803434" table:style-name="ce90">
            <text:p>50,069.7</text:p>
          </table:table-cell>
          <table:table-cell office:value-type="float" office:value="48284.91225917291" table:style-name="ce90">
            <text:p>48,284.9</text:p>
          </table:table-cell>
          <table:table-cell office:value-type="float" office:value="44166.188159206991" table:style-name="ce90">
            <text:p>44,166.2</text:p>
          </table:table-cell>
          <table:table-cell office:value-type="float" office:value="45010.203146479304" table:style-name="ce90">
            <text:p>45,010.2</text:p>
          </table:table-cell>
          <table:table-cell office:value-type="float" office:value="50802.271332105585" table:style-name="ce90">
            <text:p>50,802.3</text:p>
          </table:table-cell>
          <table:table-cell office:value-type="float" office:value="58423.04965632032" table:style-name="ce90">
            <text:p>58,423.0</text:p>
          </table:table-cell>
          <table:table-cell office:value-type="float" office:value="66612.201940470317" table:style-name="ce90">
            <text:p>66,612.2</text:p>
          </table:table-cell>
          <table:table-cell office:value-type="float" office:value="68859.491335573563" table:style-name="ce90">
            <text:p>68,859.5</text:p>
          </table:table-cell>
          <table:table-cell office:value-type="float" office:value="70568.036103330218" table:style-name="ce90">
            <text:p>70,568.0</text:p>
          </table:table-cell>
          <table:table-cell office:value-type="float" office:value="65453.71272063299" table:style-name="ce90">
            <text:p>65,453.7</text:p>
          </table:table-cell>
          <table:table-cell office:value-type="float" office:value="57957.572898546452" table:style-name="ce90">
            <text:p>57,957.6</text:p>
          </table:table-cell>
          <table:table-cell office:value-type="float" office:value="51440.611859345481" table:style-name="ce90">
            <text:p>51,440.6</text:p>
          </table:table-cell>
          <table:table-cell office:value-type="float" office:value="57039.689440993781" table:style-name="ce90">
            <text:p>57,039.7</text:p>
          </table:table-cell>
          <table:table-cell office:value-type="float" office:value="54055.947549172648" table:style-name="ce90">
            <text:p>54,055.9</text:p>
          </table:table-cell>
          <table:table-cell office:value-type="float" office:value="55171.752726358463" table:style-name="ce90">
            <text:p>55,171.8</text:p>
          </table:table-cell>
          <table:table-cell office:value-type="float" office:value="57245.895036867216" table:style-name="ce90">
            <text:p>57,245.9</text:p>
          </table:table-cell>
          <table:table-cell office:value-type="float" office:value="67005.298436003839" table:style-name="ce90">
            <text:p>67,005.3</text:p>
          </table:table-cell>
          <table:table-cell office:value-type="float" office:value="63174.756322444679" table:style-name="ce90">
            <text:p>63,174.8</text:p>
          </table:table-cell>
          <table:table-cell office:value-type="float" office:value="67112.108233054591" table:style-name="ce90">
            <text:p>67,112.1</text:p>
          </table:table-cell>
          <table:table-cell office:value-type="float" office:value="77251.510311783903" table:style-name="ce90">
            <text:p>77,251.5</text:p>
          </table:table-cell>
          <table:table-cell office:value-type="float" office:value="76347.898774011672" table:style-name="ce90">
            <text:p>76,347.9</text:p>
          </table:table-cell>
          <table:table-cell office:value-type="float" office:value="72533.047210300429" table:style-name="ce90">
            <text:p>72,533.0</text:p>
          </table:table-cell>
          <table:table-cell office:value-type="float" office:value="71012.089400609548" table:style-name="ce90">
            <text:p>71,012.1</text:p>
          </table:table-cell>
          <table:table-cell office:value-type="float" office:value="71921.070234113722" table:style-name="ce90">
            <text:p>71,921.1</text:p>
          </table:table-cell>
          <table:table-cell office:value-type="float" office:value="73997.069047781348" table:style-name="ce90">
            <text:p>73,997.1</text:p>
          </table:table-cell>
          <table:table-cell office:value-type="float" office:value="79821.04612850082" table:style-name="ce90">
            <text:p>79,821.0</text:p>
          </table:table-cell>
          <table:table-cell office:value-type="float" office:value="68557.288702928869" table:style-name="ce90">
            <text:p>68,557.3</text:p>
          </table:table-cell>
          <table:table-cell office:value-type="float" office:value="67579.581673306777" table:style-name="ce90">
            <text:p>67,579.6</text:p>
          </table:table-cell>
          <table:table-cell office:value-type="float" office:value="79440.984159083251" table:style-name="ce91">
            <text:p>79,441.0</text:p>
          </table:table-cell>
          <table:table-cell office:value-type="float" office:value="81841.535893155262" table:style-name="ce91">
            <text:p>81,841.5</text:p>
          </table:table-cell>
          <table:table-cell office:value-type="float" office:value="90876.204523107168" table:style-name="ce91">
            <text:p>90,876.2</text:p>
          </table:table-cell>
          <table:table-cell office:value-type="float" office:value="92124.920608390443" table:style-name="ce91">
            <text:p>92,124.9</text:p>
          </table:table-cell>
          <table:table-cell office:value-type="float" office:value="97138.783020107774" table:style-name="ce91">
            <text:p>97,138.8</text:p>
          </table:table-cell>
          <table:table-cell office:value-type="float" office:value="87134.371650167101" table:style-name="ce91">
            <text:p>87,134.4</text:p>
          </table:table-cell>
          <table:table-cell office:value-type="float" office:value="85657.813445431675" table:style-name="ce91">
            <text:p>85,657.8</text:p>
          </table:table-cell>
          <table:table-cell office:value-type="float" office:value="85406.308336015441" table:style-name="ce91">
            <text:p>85,406.3</text:p>
          </table:table-cell>
          <table:table-cell office:value-type="float" office:value="85151.830179282872" table:style-name="ce91">
            <text:p>85,151.8</text:p>
          </table:table-cell>
          <table:table-cell office:value-type="float" office:value="68759.692735740638" table:style-name="ce91">
            <text:p>68,759.7</text:p>
          </table:table-cell>
          <table:table-cell office:value-type="float" office:value="67971" table:style-name="ce91">
            <text:p>67,971.0</text:p>
          </table:table-cell>
          <table:table-cell office:value-type="float" office:value="69100" table:style-name="ce91">
            <text:p>69,100.0</text:p>
          </table:table-cell>
          <table:table-cell office:value-type="float" office:value="69276" table:style-name="ce91">
            <text:p>69,276.0</text:p>
          </table:table-cell>
          <table:table-cell office:value-type="float" office:value="70495" table:style-name="ce91">
            <text:p>70,495.0</text:p>
          </table:table-cell>
          <table:table-cell office:value-type="float" office:value="78956" table:style-name="ce91">
            <text:p>78,956.0</text:p>
          </table:table-cell>
          <table:table-cell office:value-type="float" office:value="72565" table:style-name="ce91">
            <text:p>72,565.0</text:p>
          </table:table-cell>
          <table:table-cell office:value-type="float" office:value="86233" table:style-name="ce91">
            <text:p>86,233.0</text:p>
          </table:table-cell>
          <table:table-cell office:value-type="float" office:value="89769" table:style-name="ce91">
            <text:p>89,769.0</text:p>
          </table:table-cell>
          <table:table-cell office:value-type="float" office:value="99428" table:style-name="ce91">
            <text:p>99,428.0</text:p>
          </table:table-cell>
          <table:table-cell office:value-type="float" office:value="108077" table:style-name="ce91">
            <text:p>108,077.0</text:p>
          </table:table-cell>
          <table:table-cell office:value-type="float" office:value="107445" table:style-name="ce91">
            <text:p>107,445.0</text:p>
          </table:table-cell>
          <table:table-cell office:value-type="float" office:value="94873" table:style-name="ce91">
            <text:p>94,873.0</text:p>
          </table:table-cell>
          <table:table-cell office:value-type="float" office:value="99741" table:style-name="ce91">
            <text:p>99,741.0</text:p>
          </table:table-cell>
          <table:table-cell table:number-columns-repeated="104" table:style-name="ce83"/>
          <table:table-cell table:style-name="ce86"/>
          <table:table-cell table:style-name="ce87"/>
          <table:table-cell table:style-name="ce73"/>
          <table:table-cell table:style-name="ce88"/>
          <table:table-cell table:number-columns-repeated="16162" table:style-name="ce73"/>
        </table:table-row>
        <table:table-row table:style-name="ro3" table:visibility="collapse">
          <table:table-cell office:value-type="string" table:style-name="ce75">
            <text:p>OBU : Foreign Assets............................….........…</text:p>
          </table:table-cell>
          <table:table-cell office:value-type="string" table:style-name="ce80">
            <text:p>7k.d</text:p>
          </table:table-cell>
          <table:table-cell office:value-type="float" office:value="22737" table:style-name="ce89">
            <text:p>22,737.0</text:p>
          </table:table-cell>
          <table:table-cell office:value-type="float" office:value="26293" table:style-name="ce89">
            <text:p>26,293.0</text:p>
          </table:table-cell>
          <table:table-cell office:value-type="float" office:value="27066" table:style-name="ce89">
            <text:p>27,066.0</text:p>
          </table:table-cell>
          <table:table-cell office:value-type="float" office:value="35136" table:style-name="ce89">
            <text:p>35,136.0</text:p>
          </table:table-cell>
          <table:table-cell office:value-type="float" office:value="37629" table:style-name="ce89">
            <text:p>37,629.0</text:p>
          </table:table-cell>
          <table:table-cell office:value-type="float" office:value="32371" table:style-name="ce90">
            <text:p>32,371.0</text:p>
          </table:table-cell>
          <table:table-cell office:value-type="float" office:value="36690" table:style-name="ce90">
            <text:p>36,690.0</text:p>
          </table:table-cell>
          <table:table-cell office:value-type="float" office:value="42948" table:style-name="ce90">
            <text:p>42,948.0</text:p>
          </table:table-cell>
          <table:table-cell office:value-type="float" office:value="44956" table:style-name="ce90">
            <text:p>44,956.0</text:p>
          </table:table-cell>
          <table:table-cell office:value-type="float" office:value="53013" table:style-name="ce90">
            <text:p>53,013.0</text:p>
          </table:table-cell>
          <table:table-cell office:value-type="float" office:value="67879" table:style-name="ce90">
            <text:p>67,879.0</text:p>
          </table:table-cell>
          <table:table-cell office:value-type="float" office:value="74917" table:style-name="ce90">
            <text:p>74,917.0</text:p>
          </table:table-cell>
          <table:table-cell office:value-type="float" office:value="72585" table:style-name="ce90">
            <text:p>72,585.0</text:p>
          </table:table-cell>
          <table:table-cell office:value-type="float" office:value="84112" table:style-name="ce90">
            <text:p>84,112.0</text:p>
          </table:table-cell>
          <table:table-cell office:value-type="float" office:value="108233" table:style-name="ce90">
            <text:p>108,233.0</text:p>
          </table:table-cell>
          <table:table-cell office:value-type="float" office:value="129286" table:style-name="ce90">
            <text:p>129,286.0</text:p>
          </table:table-cell>
          <table:table-cell office:value-type="float" office:value="145380" table:style-name="ce90">
            <text:p>145,380.0</text:p>
          </table:table-cell>
          <table:table-cell office:value-type="float" office:value="156757" table:style-name="ce90">
            <text:p>156,757.0</text:p>
          </table:table-cell>
          <table:table-cell office:value-type="float" office:value="150167" table:style-name="ce90">
            <text:p>150,167.0</text:p>
          </table:table-cell>
          <table:table-cell office:value-type="float" office:value="158239" table:style-name="ce90">
            <text:p>158,239.0</text:p>
          </table:table-cell>
          <table:table-cell office:value-type="float" office:value="175825" table:style-name="ce90">
            <text:p>175,825.0</text:p>
          </table:table-cell>
          <table:table-cell office:value-type="float" office:value="175186" table:style-name="ce90">
            <text:p>175,186.0</text:p>
          </table:table-cell>
          <table:table-cell office:value-type="float" office:value="196160" table:style-name="ce90">
            <text:p>196,160.0</text:p>
          </table:table-cell>
          <table:table-cell office:value-type="float" office:value="21163" table:style-name="ce90">
            <text:p>21,163.0</text:p>
          </table:table-cell>
          <table:table-cell office:value-type="float" office:value="20800" table:style-name="ce90">
            <text:p>20,800.0</text:p>
          </table:table-cell>
          <table:table-cell office:value-type="float" office:value="22023" table:style-name="ce90">
            <text:p>22,023.0</text:p>
          </table:table-cell>
          <table:table-cell office:value-type="float" office:value="22737" table:style-name="ce90">
            <text:p>22,737.0</text:p>
          </table:table-cell>
          <table:table-cell office:value-type="float" office:value="24664" table:style-name="ce90">
            <text:p>24,664.0</text:p>
          </table:table-cell>
          <table:table-cell office:value-type="float" office:value="25089" table:style-name="ce90">
            <text:p>25,089.0</text:p>
          </table:table-cell>
          <table:table-cell office:value-type="float" office:value="26801" table:style-name="ce90">
            <text:p>26,801.0</text:p>
          </table:table-cell>
          <table:table-cell office:value-type="float" office:value="26293" table:style-name="ce90">
            <text:p>26,293.0</text:p>
          </table:table-cell>
          <table:table-cell office:value-type="float" office:value="26004" table:style-name="ce90">
            <text:p>26,004.0</text:p>
          </table:table-cell>
          <table:table-cell office:value-type="float" office:value="25654" table:style-name="ce90">
            <text:p>25,654.0</text:p>
          </table:table-cell>
          <table:table-cell office:value-type="float" office:value="27408" table:style-name="ce90">
            <text:p>27,408.0</text:p>
          </table:table-cell>
          <table:table-cell office:value-type="float" office:value="27066" table:style-name="ce90">
            <text:p>27,066.0</text:p>
          </table:table-cell>
          <table:table-cell office:value-type="float" office:value="28128" table:style-name="ce90">
            <text:p>28,128.0</text:p>
          </table:table-cell>
          <table:table-cell office:value-type="float" office:value="28579" table:style-name="ce90">
            <text:p>28,579.0</text:p>
          </table:table-cell>
          <table:table-cell office:value-type="float" office:value="30503" table:style-name="ce90">
            <text:p>30,503.0</text:p>
          </table:table-cell>
          <table:table-cell office:value-type="float" office:value="35136" table:style-name="ce90">
            <text:p>35,136.0</text:p>
          </table:table-cell>
          <table:table-cell office:value-type="float" office:value="36013" table:style-name="ce90">
            <text:p>36,013.0</text:p>
          </table:table-cell>
          <table:table-cell office:value-type="float" office:value="39801" table:style-name="ce90">
            <text:p>39,801.0</text:p>
          </table:table-cell>
          <table:table-cell office:value-type="float" office:value="39447" table:style-name="ce90">
            <text:p>39,447.0</text:p>
          </table:table-cell>
          <table:table-cell office:value-type="float" office:value="37629" table:style-name="ce90">
            <text:p>37,629.0</text:p>
          </table:table-cell>
          <table:table-cell office:value-type="float" office:value="38666" table:style-name="ce90">
            <text:p>38,666.0</text:p>
          </table:table-cell>
          <table:table-cell office:value-type="float" office:value="34375" table:style-name="ce90">
            <text:p>34,375.0</text:p>
          </table:table-cell>
          <table:table-cell office:value-type="float" office:value="30679" table:style-name="ce90">
            <text:p>30,679.0</text:p>
          </table:table-cell>
          <table:table-cell office:value-type="float" office:value="32371" table:style-name="ce90">
            <text:p>32,371.0</text:p>
          </table:table-cell>
          <table:table-cell office:value-type="float" office:value="32996" table:style-name="ce90">
            <text:p>32,996.0</text:p>
          </table:table-cell>
          <table:table-cell office:value-type="float" office:value="32159" table:style-name="ce90">
            <text:p>32,159.0</text:p>
          </table:table-cell>
          <table:table-cell office:value-type="float" office:value="33978" table:style-name="ce90">
            <text:p>33,978.0</text:p>
          </table:table-cell>
          <table:table-cell office:value-type="float" office:value="36690" table:style-name="ce90">
            <text:p>36,690.0</text:p>
          </table:table-cell>
          <table:table-cell office:value-type="float" office:value="37007" table:style-name="ce90">
            <text:p>37,007.0</text:p>
          </table:table-cell>
          <table:table-cell office:value-type="float" office:value="41256" table:style-name="ce90">
            <text:p>41,256.0</text:p>
          </table:table-cell>
          <table:table-cell office:value-type="float" office:value="42004" table:style-name="ce90">
            <text:p>42,004.0</text:p>
          </table:table-cell>
          <table:table-cell office:value-type="float" office:value="42948" table:style-name="ce90">
            <text:p>42,948.0</text:p>
          </table:table-cell>
          <table:table-cell office:value-type="float" office:value="40886" table:style-name="ce90">
            <text:p>40,886.0</text:p>
          </table:table-cell>
          <table:table-cell office:value-type="float" office:value="39364" table:style-name="ce90">
            <text:p>39,364.0</text:p>
          </table:table-cell>
          <table:table-cell office:value-type="float" office:value="40101" table:style-name="ce90">
            <text:p>40,101.0</text:p>
          </table:table-cell>
          <table:table-cell office:value-type="float" office:value="44956" table:style-name="ce90">
            <text:p>44,956.0</text:p>
          </table:table-cell>
          <table:table-cell office:value-type="float" office:value="45895" table:style-name="ce90">
            <text:p>45,895.0</text:p>
          </table:table-cell>
          <table:table-cell office:value-type="float" office:value="47704" table:style-name="ce90">
            <text:p>47,704.0</text:p>
          </table:table-cell>
          <table:table-cell office:value-type="float" office:value="52169" table:style-name="ce90">
            <text:p>52,169.0</text:p>
          </table:table-cell>
          <table:table-cell office:value-type="float" office:value="53013" table:style-name="ce90">
            <text:p>53,013.0</text:p>
          </table:table-cell>
          <table:table-cell office:value-type="float" office:value="57918" table:style-name="ce90">
            <text:p>57,918.0</text:p>
          </table:table-cell>
          <table:table-cell office:value-type="float" office:value="63703" table:style-name="ce90">
            <text:p>63,703.0</text:p>
          </table:table-cell>
          <table:table-cell office:value-type="float" office:value="68603" table:style-name="ce90">
            <text:p>68,603.0</text:p>
          </table:table-cell>
          <table:table-cell office:value-type="float" office:value="67879" table:style-name="ce90">
            <text:p>67,879.0</text:p>
          </table:table-cell>
          <table:table-cell office:value-type="float" office:value="73243" table:style-name="ce90">
            <text:p>73,243.0</text:p>
          </table:table-cell>
          <table:table-cell office:value-type="float" office:value="72571" table:style-name="ce90">
            <text:p>72,571.0</text:p>
          </table:table-cell>
          <table:table-cell office:value-type="float" office:value="75733" table:style-name="ce90">
            <text:p>75,733.0</text:p>
          </table:table-cell>
          <table:table-cell office:value-type="float" office:value="74917" table:style-name="ce90">
            <text:p>74,917.0</text:p>
          </table:table-cell>
          <table:table-cell office:value-type="float" office:value="77889" table:style-name="ce90">
            <text:p>77,889.0</text:p>
          </table:table-cell>
          <table:table-cell office:value-type="float" office:value="75423.975000000006" table:style-name="ce90">
            <text:p>75,424.0</text:p>
          </table:table-cell>
          <table:table-cell office:value-type="float" office:value="73274.070000000007" table:style-name="ce90">
            <text:p>73,274.1</text:p>
          </table:table-cell>
          <table:table-cell office:value-type="float" office:value="72585.153999999995" table:style-name="ce90">
            <text:p>72,585.2</text:p>
          </table:table-cell>
          <table:table-cell office:value-type="float" office:value="77649.326000000001" table:style-name="ce90">
            <text:p>77,649.3</text:p>
          </table:table-cell>
          <table:table-cell office:value-type="float" office:value="77606" table:style-name="ce90">
            <text:p>77,606.0</text:p>
          </table:table-cell>
          <table:table-cell office:value-type="float" office:value="80589" table:style-name="ce90">
            <text:p>80,589.0</text:p>
          </table:table-cell>
          <table:table-cell office:value-type="float" office:value="84112" table:style-name="ce90">
            <text:p>84,112.0</text:p>
          </table:table-cell>
          <table:table-cell office:value-type="float" office:value="87887" table:style-name="ce90">
            <text:p>87,887.0</text:p>
          </table:table-cell>
          <table:table-cell office:value-type="float" office:value="95513" table:style-name="ce90">
            <text:p>95,513.0</text:p>
          </table:table-cell>
          <table:table-cell office:value-type="float" office:value="103086" table:style-name="ce90">
            <text:p>103,086.0</text:p>
          </table:table-cell>
          <table:table-cell office:value-type="float" office:value="108233" table:style-name="ce90">
            <text:p>108,233.0</text:p>
          </table:table-cell>
          <table:table-cell office:value-type="float" office:value="118734" table:style-name="ce90">
            <text:p>118,734.0</text:p>
          </table:table-cell>
          <table:table-cell office:value-type="float" office:value="122194" table:style-name="ce90">
            <text:p>122,194.0</text:p>
          </table:table-cell>
          <table:table-cell office:value-type="float" office:value="122100" table:style-name="ce90">
            <text:p>122,100.0</text:p>
          </table:table-cell>
          <table:table-cell office:value-type="float" office:value="129286" table:style-name="ce90">
            <text:p>129,286.0</text:p>
          </table:table-cell>
          <table:table-cell office:value-type="float" office:value="128321" table:style-name="ce90">
            <text:p>128,321.0</text:p>
          </table:table-cell>
          <table:table-cell office:value-type="float" office:value="128795" table:style-name="ce90">
            <text:p>128,795.0</text:p>
          </table:table-cell>
          <table:table-cell office:value-type="float" office:value="135424" table:style-name="ce91">
            <text:p>135,424.0</text:p>
          </table:table-cell>
          <table:table-cell office:value-type="float" office:value="145380" table:style-name="ce91">
            <text:p>145,380.0</text:p>
          </table:table-cell>
          <table:table-cell office:value-type="float" office:value="153205" table:style-name="ce91">
            <text:p>153,205.0</text:p>
          </table:table-cell>
          <table:table-cell office:value-type="float" office:value="159027" table:style-name="ce91">
            <text:p>159,027.0</text:p>
          </table:table-cell>
          <table:table-cell office:value-type="float" office:value="158501" table:style-name="ce91">
            <text:p>158,501.0</text:p>
          </table:table-cell>
          <table:table-cell office:value-type="float" office:value="156757" table:style-name="ce91">
            <text:p>156,757.0</text:p>
          </table:table-cell>
          <table:table-cell office:value-type="float" office:value="158430" table:style-name="ce91">
            <text:p>158,430.0</text:p>
          </table:table-cell>
          <table:table-cell office:value-type="float" office:value="162469" table:style-name="ce91">
            <text:p>162,469.0</text:p>
          </table:table-cell>
          <table:table-cell office:value-type="float" office:value="155963" table:style-name="ce91">
            <text:p>155,963.0</text:p>
          </table:table-cell>
          <table:table-cell office:value-type="float" office:value="150167" table:style-name="ce91">
            <text:p>150,167.0</text:p>
          </table:table-cell>
          <table:table-cell office:value-type="float" office:value="155581" table:style-name="ce91">
            <text:p>155,581.0</text:p>
          </table:table-cell>
          <table:table-cell office:value-type="float" office:value="158828" table:style-name="ce91">
            <text:p>158,828.0</text:p>
          </table:table-cell>
          <table:table-cell office:value-type="float" office:value="163208" table:style-name="ce91">
            <text:p>163,208.0</text:p>
          </table:table-cell>
          <table:table-cell office:value-type="float" office:value="158239" table:style-name="ce91">
            <text:p>158,239.0</text:p>
          </table:table-cell>
          <table:table-cell office:value-type="float" office:value="169482" table:style-name="ce91">
            <text:p>169,482.0</text:p>
          </table:table-cell>
          <table:table-cell office:value-type="float" office:value="171401" table:style-name="ce91">
            <text:p>171,401.0</text:p>
          </table:table-cell>
          <table:table-cell office:value-type="float" office:value="172433" table:style-name="ce91">
            <text:p>172,433.0</text:p>
          </table:table-cell>
          <table:table-cell office:value-type="float" office:value="175825" table:style-name="ce91">
            <text:p>175,825.0</text:p>
          </table:table-cell>
          <table:table-cell office:value-type="float" office:value="178892" table:style-name="ce91">
            <text:p>178,892.0</text:p>
          </table:table-cell>
          <table:table-cell office:value-type="float" office:value="177730" table:style-name="ce91">
            <text:p>177,730.0</text:p>
          </table:table-cell>
          <table:table-cell office:value-type="float" office:value="177101" table:style-name="ce91">
            <text:p>177,101.0</text:p>
          </table:table-cell>
          <table:table-cell office:value-type="float" office:value="175186" table:style-name="ce91">
            <text:p>175,186.0</text:p>
          </table:table-cell>
          <table:table-cell office:value-type="float" office:value="183454" table:style-name="ce91">
            <text:p>183,454.0</text:p>
          </table:table-cell>
          <table:table-cell table:number-columns-repeated="104" table:style-name="ce83"/>
          <table:table-cell table:style-name="ce86"/>
          <table:table-cell table:style-name="ce87"/>
          <table:table-cell table:style-name="ce73"/>
          <table:table-cell table:style-name="ce88"/>
          <table:table-cell table:number-columns-repeated="16162" table:style-name="ce73"/>
        </table:table-row>
        <table:table-row table:style-name="ro3" table:visibility="collapse">
          <table:table-cell office:value-type="string" table:style-name="ce75">
            <text:p><text:s text:c="11"/>Foreign Liabilities......................…...........…</text:p>
          </table:table-cell>
          <table:table-cell office:value-type="string" table:style-name="ce80">
            <text:p>7m.d</text:p>
          </table:table-cell>
          <table:table-cell office:value-type="float" office:value="22091" table:style-name="ce89">
            <text:p>22,091.0</text:p>
          </table:table-cell>
          <table:table-cell office:value-type="float" office:value="23005" table:style-name="ce89">
            <text:p>23,005.0</text:p>
          </table:table-cell>
          <table:table-cell office:value-type="float" office:value="20116" table:style-name="ce89">
            <text:p>20,116.0</text:p>
          </table:table-cell>
          <table:table-cell office:value-type="float" office:value="17560" table:style-name="ce89">
            <text:p>17,560.0</text:p>
          </table:table-cell>
          <table:table-cell office:value-type="float" office:value="18339" table:style-name="ce89">
            <text:p>18,339.0</text:p>
          </table:table-cell>
          <table:table-cell office:value-type="float" office:value="22577" table:style-name="ce90">
            <text:p>22,577.0</text:p>
          </table:table-cell>
          <table:table-cell office:value-type="float" office:value="28854" table:style-name="ce90">
            <text:p>28,854.0</text:p>
          </table:table-cell>
          <table:table-cell office:value-type="float" office:value="38495" table:style-name="ce90">
            <text:p>38,495.0</text:p>
          </table:table-cell>
          <table:table-cell office:value-type="float" office:value="33873" table:style-name="ce90">
            <text:p>33,873.0</text:p>
          </table:table-cell>
          <table:table-cell office:value-type="float" office:value="33112" table:style-name="ce90">
            <text:p>33,112.0</text:p>
          </table:table-cell>
          <table:table-cell office:value-type="float" office:value="43053" table:style-name="ce90">
            <text:p>43,053.0</text:p>
          </table:table-cell>
          <table:table-cell office:value-type="float" office:value="45023" table:style-name="ce90">
            <text:p>45,023.0</text:p>
          </table:table-cell>
          <table:table-cell office:value-type="float" office:value="41706" table:style-name="ce90">
            <text:p>41,706.0</text:p>
          </table:table-cell>
          <table:table-cell office:value-type="float" office:value="58347" table:style-name="ce90">
            <text:p>58,347.0</text:p>
          </table:table-cell>
          <table:table-cell office:value-type="float" office:value="72157" table:style-name="ce90">
            <text:p>72,157.0</text:p>
          </table:table-cell>
          <table:table-cell office:value-type="float" office:value="85492" table:style-name="ce90">
            <text:p>85,492.0</text:p>
          </table:table-cell>
          <table:table-cell office:value-type="float" office:value="92018" table:style-name="ce90">
            <text:p>92,018.0</text:p>
          </table:table-cell>
          <table:table-cell office:value-type="float" office:value="97399" table:style-name="ce90">
            <text:p>97,399.0</text:p>
          </table:table-cell>
          <table:table-cell office:value-type="float" office:value="95850" table:style-name="ce90">
            <text:p>95,850.0</text:p>
          </table:table-cell>
          <table:table-cell office:value-type="float" office:value="100558" table:style-name="ce90">
            <text:p>100,558.0</text:p>
          </table:table-cell>
          <table:table-cell office:value-type="float" office:value="105772" table:style-name="ce90">
            <text:p>105,772.0</text:p>
          </table:table-cell>
          <table:table-cell office:value-type="float" office:value="112035" table:style-name="ce90">
            <text:p>112,035.0</text:p>
          </table:table-cell>
          <table:table-cell office:value-type="float" office:value="114092" table:style-name="ce90">
            <text:p>114,092.0</text:p>
          </table:table-cell>
          <table:table-cell office:value-type="float" office:value="21631" table:style-name="ce90">
            <text:p>21,631.0</text:p>
          </table:table-cell>
          <table:table-cell office:value-type="float" office:value="21811" table:style-name="ce90">
            <text:p>21,811.0</text:p>
          </table:table-cell>
          <table:table-cell office:value-type="float" office:value="23097" table:style-name="ce90">
            <text:p>23,097.0</text:p>
          </table:table-cell>
          <table:table-cell office:value-type="float" office:value="22091" table:style-name="ce90">
            <text:p>22,091.0</text:p>
          </table:table-cell>
          <table:table-cell office:value-type="float" office:value="21819" table:style-name="ce90">
            <text:p>21,819.0</text:p>
          </table:table-cell>
          <table:table-cell office:value-type="float" office:value="21744" table:style-name="ce90">
            <text:p>21,744.0</text:p>
          </table:table-cell>
          <table:table-cell office:value-type="float" office:value="21696" table:style-name="ce90">
            <text:p>21,696.0</text:p>
          </table:table-cell>
          <table:table-cell office:value-type="float" office:value="23005" table:style-name="ce90">
            <text:p>23,005.0</text:p>
          </table:table-cell>
          <table:table-cell office:value-type="float" office:value="20223" table:style-name="ce90">
            <text:p>20,223.0</text:p>
          </table:table-cell>
          <table:table-cell office:value-type="float" office:value="18977" table:style-name="ce90">
            <text:p>18,977.0</text:p>
          </table:table-cell>
          <table:table-cell office:value-type="float" office:value="19244" table:style-name="ce90">
            <text:p>19,244.0</text:p>
          </table:table-cell>
          <table:table-cell office:value-type="float" office:value="20116" table:style-name="ce90">
            <text:p>20,116.0</text:p>
          </table:table-cell>
          <table:table-cell office:value-type="float" office:value="20167" table:style-name="ce90">
            <text:p>20,167.0</text:p>
          </table:table-cell>
          <table:table-cell office:value-type="float" office:value="21489" table:style-name="ce90">
            <text:p>21,489.0</text:p>
          </table:table-cell>
          <table:table-cell office:value-type="float" office:value="22193" table:style-name="ce90">
            <text:p>22,193.0</text:p>
          </table:table-cell>
          <table:table-cell office:value-type="float" office:value="17560" table:style-name="ce90">
            <text:p>17,560.0</text:p>
          </table:table-cell>
          <table:table-cell office:value-type="float" office:value="16867" table:style-name="ce90">
            <text:p>16,867.0</text:p>
          </table:table-cell>
          <table:table-cell office:value-type="float" office:value="18491" table:style-name="ce90">
            <text:p>18,491.0</text:p>
          </table:table-cell>
          <table:table-cell office:value-type="float" office:value="19916" table:style-name="ce90">
            <text:p>19,916.0</text:p>
          </table:table-cell>
          <table:table-cell office:value-type="float" office:value="18339" table:style-name="ce90">
            <text:p>18,339.0</text:p>
          </table:table-cell>
          <table:table-cell office:value-type="float" office:value="18999" table:style-name="ce90">
            <text:p>18,999.0</text:p>
          </table:table-cell>
          <table:table-cell office:value-type="float" office:value="19641" table:style-name="ce90">
            <text:p>19,641.0</text:p>
          </table:table-cell>
          <table:table-cell office:value-type="float" office:value="20940" table:style-name="ce90">
            <text:p>20,940.0</text:p>
          </table:table-cell>
          <table:table-cell office:value-type="float" office:value="22577" table:style-name="ce90">
            <text:p>22,577.0</text:p>
          </table:table-cell>
          <table:table-cell office:value-type="float" office:value="23706" table:style-name="ce90">
            <text:p>23,706.0</text:p>
          </table:table-cell>
          <table:table-cell office:value-type="float" office:value="25898" table:style-name="ce90">
            <text:p>25,898.0</text:p>
          </table:table-cell>
          <table:table-cell office:value-type="float" office:value="27988" table:style-name="ce90">
            <text:p>27,988.0</text:p>
          </table:table-cell>
          <table:table-cell office:value-type="float" office:value="28854" table:style-name="ce90">
            <text:p>28,854.0</text:p>
          </table:table-cell>
          <table:table-cell office:value-type="float" office:value="33407" table:style-name="ce90">
            <text:p>33,407.0</text:p>
          </table:table-cell>
          <table:table-cell office:value-type="float" office:value="39142" table:style-name="ce90">
            <text:p>39,142.0</text:p>
          </table:table-cell>
          <table:table-cell office:value-type="float" office:value="37776" table:style-name="ce90">
            <text:p>37,776.0</text:p>
          </table:table-cell>
          <table:table-cell office:value-type="float" office:value="38495" table:style-name="ce90">
            <text:p>38,495.0</text:p>
          </table:table-cell>
          <table:table-cell office:value-type="float" office:value="38654" table:style-name="ce90">
            <text:p>38,654.0</text:p>
          </table:table-cell>
          <table:table-cell office:value-type="float" office:value="33895" table:style-name="ce90">
            <text:p>33,895.0</text:p>
          </table:table-cell>
          <table:table-cell office:value-type="float" office:value="33561" table:style-name="ce90">
            <text:p>33,561.0</text:p>
          </table:table-cell>
          <table:table-cell office:value-type="float" office:value="33873" table:style-name="ce90">
            <text:p>33,873.0</text:p>
          </table:table-cell>
          <table:table-cell office:value-type="float" office:value="33941" table:style-name="ce90">
            <text:p>33,941.0</text:p>
          </table:table-cell>
          <table:table-cell office:value-type="float" office:value="33677" table:style-name="ce90">
            <text:p>33,677.0</text:p>
          </table:table-cell>
          <table:table-cell office:value-type="float" office:value="33221" table:style-name="ce90">
            <text:p>33,221.0</text:p>
          </table:table-cell>
          <table:table-cell office:value-type="float" office:value="33112" table:style-name="ce90">
            <text:p>33,112.0</text:p>
          </table:table-cell>
          <table:table-cell office:value-type="float" office:value="33696" table:style-name="ce90">
            <text:p>33,696.0</text:p>
          </table:table-cell>
          <table:table-cell office:value-type="float" office:value="34809" table:style-name="ce90">
            <text:p>34,809.0</text:p>
          </table:table-cell>
          <table:table-cell office:value-type="float" office:value="41126" table:style-name="ce90">
            <text:p>41,126.0</text:p>
          </table:table-cell>
          <table:table-cell office:value-type="float" office:value="43053" table:style-name="ce90">
            <text:p>43,053.0</text:p>
          </table:table-cell>
          <table:table-cell office:value-type="float" office:value="44535" table:style-name="ce90">
            <text:p>44,535.0</text:p>
          </table:table-cell>
          <table:table-cell office:value-type="float" office:value="42159" table:style-name="ce90">
            <text:p>42,159.0</text:p>
          </table:table-cell>
          <table:table-cell office:value-type="float" office:value="43062" table:style-name="ce90">
            <text:p>43,062.0</text:p>
          </table:table-cell>
          <table:table-cell office:value-type="float" office:value="45023" table:style-name="ce90">
            <text:p>45,023.0</text:p>
          </table:table-cell>
          <table:table-cell office:value-type="float" office:value="43597" table:style-name="ce90">
            <text:p>43,597.0</text:p>
          </table:table-cell>
          <table:table-cell office:value-type="float" office:value="41858.93" table:style-name="ce90">
            <text:p>41,858.9</text:p>
          </table:table-cell>
          <table:table-cell office:value-type="float" office:value="43045.805" table:style-name="ce90">
            <text:p>43,045.8</text:p>
          </table:table-cell>
          <table:table-cell office:value-type="float" office:value="41706.084999999999" table:style-name="ce90">
            <text:p>41,706.1</text:p>
          </table:table-cell>
          <table:table-cell office:value-type="float" office:value="44185.485999999997" table:style-name="ce90">
            <text:p>44,185.5</text:p>
          </table:table-cell>
          <table:table-cell office:value-type="float" office:value="49955" table:style-name="ce90">
            <text:p>49,955.0</text:p>
          </table:table-cell>
          <table:table-cell office:value-type="float" office:value="57161" table:style-name="ce90">
            <text:p>57,161.0</text:p>
          </table:table-cell>
          <table:table-cell office:value-type="float" office:value="58347" table:style-name="ce90">
            <text:p>58,347.0</text:p>
          </table:table-cell>
          <table:table-cell office:value-type="float" office:value="60223" table:style-name="ce90">
            <text:p>60,223.0</text:p>
          </table:table-cell>
          <table:table-cell office:value-type="float" office:value="65613" table:style-name="ce90">
            <text:p>65,613.0</text:p>
          </table:table-cell>
          <table:table-cell office:value-type="float" office:value="68722" table:style-name="ce90">
            <text:p>68,722.0</text:p>
          </table:table-cell>
          <table:table-cell office:value-type="float" office:value="72157" table:style-name="ce90">
            <text:p>72,157.0</text:p>
          </table:table-cell>
          <table:table-cell office:value-type="float" office:value="76752" table:style-name="ce90">
            <text:p>76,752.0</text:p>
          </table:table-cell>
          <table:table-cell office:value-type="float" office:value="78573" table:style-name="ce90">
            <text:p>78,573.0</text:p>
          </table:table-cell>
          <table:table-cell office:value-type="float" office:value="81373" table:style-name="ce90">
            <text:p>81,373.0</text:p>
          </table:table-cell>
          <table:table-cell office:value-type="float" office:value="85492" table:style-name="ce90">
            <text:p>85,492.0</text:p>
          </table:table-cell>
          <table:table-cell office:value-type="float" office:value="75920" table:style-name="ce90">
            <text:p>75,920.0</text:p>
          </table:table-cell>
          <table:table-cell office:value-type="float" office:value="78910" table:style-name="ce90">
            <text:p>78,910.0</text:p>
          </table:table-cell>
          <table:table-cell office:value-type="float" office:value="83578" table:style-name="ce91">
            <text:p>83,578.0</text:p>
          </table:table-cell>
          <table:table-cell office:value-type="float" office:value="92018" table:style-name="ce91">
            <text:p>92,018.0</text:p>
          </table:table-cell>
          <table:table-cell office:value-type="float" office:value="93673" table:style-name="ce91">
            <text:p>93,673.0</text:p>
          </table:table-cell>
          <table:table-cell office:value-type="float" office:value="96595" table:style-name="ce91">
            <text:p>96,595.0</text:p>
          </table:table-cell>
          <table:table-cell office:value-type="float" office:value="98782" table:style-name="ce91">
            <text:p>98,782.0</text:p>
          </table:table-cell>
          <table:table-cell office:value-type="float" office:value="97399" table:style-name="ce91">
            <text:p>97,399.0</text:p>
          </table:table-cell>
          <table:table-cell office:value-type="float" office:value="93647" table:style-name="ce91">
            <text:p>93,647.0</text:p>
          </table:table-cell>
          <table:table-cell office:value-type="float" office:value="103264" table:style-name="ce91">
            <text:p>103,264.0</text:p>
          </table:table-cell>
          <table:table-cell office:value-type="float" office:value="103077" table:style-name="ce91">
            <text:p>103,077.0</text:p>
          </table:table-cell>
          <table:table-cell office:value-type="float" office:value="95850" table:style-name="ce91">
            <text:p>95,850.0</text:p>
          </table:table-cell>
          <table:table-cell office:value-type="float" office:value="97096" table:style-name="ce91">
            <text:p>97,096.0</text:p>
          </table:table-cell>
          <table:table-cell office:value-type="float" office:value="99477" table:style-name="ce91">
            <text:p>99,477.0</text:p>
          </table:table-cell>
          <table:table-cell office:value-type="float" office:value="103262" table:style-name="ce91">
            <text:p>103,262.0</text:p>
          </table:table-cell>
          <table:table-cell office:value-type="float" office:value="100558" table:style-name="ce91">
            <text:p>100,558.0</text:p>
          </table:table-cell>
          <table:table-cell office:value-type="float" office:value="100219" table:style-name="ce91">
            <text:p>100,219.0</text:p>
          </table:table-cell>
          <table:table-cell office:value-type="float" office:value="98838" table:style-name="ce91">
            <text:p>98,838.0</text:p>
          </table:table-cell>
          <table:table-cell office:value-type="float" office:value="103334" table:style-name="ce91">
            <text:p>103,334.0</text:p>
          </table:table-cell>
          <table:table-cell office:value-type="float" office:value="105772" table:style-name="ce91">
            <text:p>105,772.0</text:p>
          </table:table-cell>
          <table:table-cell office:value-type="float" office:value="110210" table:style-name="ce91">
            <text:p>110,210.0</text:p>
          </table:table-cell>
          <table:table-cell office:value-type="float" office:value="107036" table:style-name="ce91">
            <text:p>107,036.0</text:p>
          </table:table-cell>
          <table:table-cell office:value-type="float" office:value="110980" table:style-name="ce91">
            <text:p>110,980.0</text:p>
          </table:table-cell>
          <table:table-cell office:value-type="float" office:value="112035" table:style-name="ce91">
            <text:p>112,035.0</text:p>
          </table:table-cell>
          <table:table-cell office:value-type="float" office:value="113232" table:style-name="ce91">
            <text:p>113,232.0</text:p>
          </table:table-cell>
          <table:table-cell table:number-columns-repeated="104" table:style-name="ce83"/>
          <table:table-cell table:style-name="ce86"/>
          <table:table-cell table:style-name="ce87"/>
          <table:table-cell table:style-name="ce73"/>
          <table:table-cell table:style-name="ce88"/>
          <table:table-cell table:number-columns-repeated="16162" table:style-name="ce73"/>
        </table:table-row>
        <table:table-row table:style-name="ro5" table:visibility="collapse">
          <table:table-cell office:value-type="string" table:style-name="ce92">
            <text:p>Central Bank</text:p>
          </table:table-cell>
          <table:table-cell office:value-type="string" table:style-name="ce69">
            <text:p><text:s text:c="104"/>Billions of NT Dollars : End of Period<text:s text:c="2"/></text:p>
          </table:table-cell>
          <table:table-cell table:number-columns-repeated="112" table:style-name="ce93"/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Net Foreign Assets…………….………………………</text:p>
          </table:table-cell>
          <table:table-cell office:value-type="string" table:style-name="ce69">
            <text:p>11n</text:p>
          </table:table-cell>
          <table:table-cell office:value-type="float" office:value="2875.8" table:style-name="ce89">
            <text:p>2,875.8</text:p>
          </table:table-cell>
          <table:table-cell office:value-type="float" office:value="3063.1" table:style-name="ce89">
            <text:p>3,063.1</text:p>
          </table:table-cell>
          <table:table-cell office:value-type="float" office:value="3490.9" table:style-name="ce89">
            <text:p>3,490.9</text:p>
          </table:table-cell>
          <table:table-cell office:value-type="float" office:value="3674.3" table:style-name="ce89">
            <text:p>3,674.3</text:p>
          </table:table-cell>
          <table:table-cell office:value-type="float" office:value="4430.8999999999996" table:style-name="ce89">
            <text:p>4,430.9</text:p>
          </table:table-cell>
          <table:table-cell office:value-type="float" office:value="5775.1" table:style-name="ce90">
            <text:p>5,775.1</text:p>
          </table:table-cell>
          <table:table-cell office:value-type="float" office:value="7178.3" table:style-name="ce90">
            <text:p>7,178.3</text:p>
          </table:table-cell>
          <table:table-cell office:value-type="float" office:value="7690.5" table:style-name="ce90">
            <text:p>7,690.5</text:p>
          </table:table-cell>
          <table:table-cell office:value-type="float" office:value="8025.1999999999989" table:style-name="ce90">
            <text:p>8,025.2</text:p>
          </table:table-cell>
          <table:table-cell office:value-type="float" office:value="8502.7999999999993" table:style-name="ce90">
            <text:p>8,502.8</text:p>
          </table:table-cell>
          <table:table-cell office:value-type="float" office:value="8832.7999999999993" table:style-name="ce90">
            <text:p>8,832.8</text:p>
          </table:table-cell>
          <table:table-cell office:value-type="float" office:value="9713.7999999999993" table:style-name="ce90">
            <text:p>9,713.8</text:p>
          </table:table-cell>
          <table:table-cell office:value-type="float" office:value="11357.1" table:style-name="ce90">
            <text:p>11,357.1</text:p>
          </table:table-cell>
          <table:table-cell office:value-type="float" office:value="11422.6" table:style-name="ce91">
            <text:p>11,422.6</text:p>
          </table:table-cell>
          <table:table-cell office:value-type="float" office:value="11838.8" table:style-name="ce91">
            <text:p>11,838.8</text:p>
          </table:table-cell>
          <table:table-cell office:value-type="float" office:value="11900.7" table:style-name="ce91">
            <text:p>11,900.7</text:p>
          </table:table-cell>
          <table:table-cell office:value-type="float" office:value="12658.2" table:style-name="ce91">
            <text:p>12,658.2</text:p>
          </table:table-cell>
          <table:table-cell office:value-type="float" office:value="13393.7" table:style-name="ce91">
            <text:p>13,393.7</text:p>
          </table:table-cell>
          <table:table-cell office:value-type="float" office:value="14165.2" table:style-name="ce91">
            <text:p>14,165.2</text:p>
          </table:table-cell>
          <table:table-cell office:value-type="float" office:value="14137" table:style-name="ce91">
            <text:p>14,137.0</text:p>
          </table:table-cell>
          <table:table-cell office:value-type="float" office:value="13629.4" table:style-name="ce91">
            <text:p>13,629.4</text:p>
          </table:table-cell>
          <table:table-cell office:value-type="float" office:value="14349.6" table:style-name="ce91">
            <text:p>14,349.6</text:p>
          </table:table-cell>
          <table:table-cell office:value-type="float" office:value="14497.2" table:style-name="ce91">
            <text:p>14,497.2</text:p>
          </table:table-cell>
          <table:table-cell office:value-type="float" office:value="2598.9" table:style-name="ce90">
            <text:p>2,598.9</text:p>
          </table:table-cell>
          <table:table-cell office:value-type="float" office:value="2656.8" table:style-name="ce90">
            <text:p>2,656.8</text:p>
          </table:table-cell>
          <table:table-cell office:value-type="float" office:value="2605.4" table:style-name="ce90">
            <text:p>2,605.4</text:p>
          </table:table-cell>
          <table:table-cell office:value-type="float" office:value="2875.8" table:style-name="ce90">
            <text:p>2,875.8</text:p>
          </table:table-cell>
          <table:table-cell office:value-type="float" office:value="2906.6" table:style-name="ce90">
            <text:p>2,906.6</text:p>
          </table:table-cell>
          <table:table-cell office:value-type="float" office:value="3025.1" table:style-name="ce90">
            <text:p>3,025.1</text:p>
          </table:table-cell>
          <table:table-cell office:value-type="float" office:value="3055.4" table:style-name="ce90">
            <text:p>3,055.4</text:p>
          </table:table-cell>
          <table:table-cell office:value-type="float" office:value="3063.1" table:style-name="ce90">
            <text:p>3,063.1</text:p>
          </table:table-cell>
          <table:table-cell office:value-type="float" office:value="3237.9" table:style-name="ce90">
            <text:p>3,237.9</text:p>
          </table:table-cell>
          <table:table-cell office:value-type="float" office:value="3307" table:style-name="ce90">
            <text:p>3,307.0</text:p>
          </table:table-cell>
          <table:table-cell office:value-type="float" office:value="3384.2" table:style-name="ce90">
            <text:p>3,384.2</text:p>
          </table:table-cell>
          <table:table-cell office:value-type="float" office:value="3490.9" table:style-name="ce90">
            <text:p>3,490.9</text:p>
          </table:table-cell>
          <table:table-cell office:value-type="float" office:value="3595.8" table:style-name="ce90">
            <text:p>3,595.8</text:p>
          </table:table-cell>
          <table:table-cell office:value-type="float" office:value="3659.4" table:style-name="ce90">
            <text:p>3,659.4</text:p>
          </table:table-cell>
          <table:table-cell office:value-type="float" office:value="3649.8" table:style-name="ce90">
            <text:p>3,649.8</text:p>
          </table:table-cell>
          <table:table-cell office:value-type="float" office:value="3674.3" table:style-name="ce90">
            <text:p>3,674.3</text:p>
          </table:table-cell>
          <table:table-cell office:value-type="float" office:value="3789.3" table:style-name="ce90">
            <text:p>3,789.3</text:p>
          </table:table-cell>
          <table:table-cell office:value-type="float" office:value="3912.5" table:style-name="ce90">
            <text:p>3,912.5</text:p>
          </table:table-cell>
          <table:table-cell office:value-type="float" office:value="4130.5" table:style-name="ce90">
            <text:p>4,130.5</text:p>
          </table:table-cell>
          <table:table-cell office:value-type="float" office:value="4430.8999999999996" table:style-name="ce90">
            <text:p>4,430.9</text:p>
          </table:table-cell>
          <table:table-cell office:value-type="float" office:value="4635.5" table:style-name="ce90">
            <text:p>4,635.5</text:p>
          </table:table-cell>
          <table:table-cell office:value-type="float" office:value="5128.3" table:style-name="ce90">
            <text:p>5,128.3</text:p>
          </table:table-cell>
          <table:table-cell office:value-type="float" office:value="5641.5" table:style-name="ce90">
            <text:p>5,641.5</text:p>
          </table:table-cell>
          <table:table-cell office:value-type="float" office:value="5775.1" table:style-name="ce90">
            <text:p>5,775.1</text:p>
          </table:table-cell>
          <table:table-cell office:value-type="float" office:value="6012.8" table:style-name="ce90">
            <text:p>6,012.8</text:p>
          </table:table-cell>
          <table:table-cell office:value-type="float" office:value="6272.2" table:style-name="ce90">
            <text:p>6,272.2</text:p>
          </table:table-cell>
          <table:table-cell office:value-type="float" office:value="6583.9" table:style-name="ce90">
            <text:p>6,583.9</text:p>
          </table:table-cell>
          <table:table-cell office:value-type="float" office:value="7178.3" table:style-name="ce90">
            <text:p>7,178.3</text:p>
          </table:table-cell>
          <table:table-cell office:value-type="float" office:value="7650.7" table:style-name="ce90">
            <text:p>7,650.7</text:p>
          </table:table-cell>
          <table:table-cell office:value-type="float" office:value="7918.1" table:style-name="ce90">
            <text:p>7,918.1</text:p>
          </table:table-cell>
          <table:table-cell office:value-type="float" office:value="7874.8" table:style-name="ce90">
            <text:p>7,874.8</text:p>
          </table:table-cell>
          <table:table-cell office:value-type="float" office:value="7690.5" table:style-name="ce90">
            <text:p>7,690.5</text:p>
          </table:table-cell>
          <table:table-cell office:value-type="float" office:value="8042.3" table:style-name="ce90">
            <text:p>8,042.3</text:p>
          </table:table-cell>
          <table:table-cell office:value-type="float" office:value="7912.6" table:style-name="ce90">
            <text:p>7,912.6</text:p>
          </table:table-cell>
          <table:table-cell office:value-type="float" office:value="8166.2999999999993" table:style-name="ce90">
            <text:p>8,166.3</text:p>
          </table:table-cell>
          <table:table-cell office:value-type="float" office:value="8025.1999999999989" table:style-name="ce90">
            <text:p>8,025.2</text:p>
          </table:table-cell>
          <table:table-cell office:value-type="float" office:value="8168" table:style-name="ce90">
            <text:p>8,168.0</text:p>
          </table:table-cell>
          <table:table-cell office:value-type="float" office:value="8346.6" table:style-name="ce90">
            <text:p>8,346.6</text:p>
          </table:table-cell>
          <table:table-cell office:value-type="float" office:value="8190.2" table:style-name="ce90">
            <text:p>8,190.2</text:p>
          </table:table-cell>
          <table:table-cell office:value-type="float" office:value="8502.7999999999993" table:style-name="ce90">
            <text:p>8,502.8</text:p>
          </table:table-cell>
          <table:table-cell office:value-type="float" office:value="8628.6999999999989" table:style-name="ce90">
            <text:p>8,628.7</text:p>
          </table:table-cell>
          <table:table-cell office:value-type="float" office:value="8484.7000000000007" table:style-name="ce90">
            <text:p>8,484.7</text:p>
          </table:table-cell>
          <table:table-cell office:value-type="float" office:value="8617.6" table:style-name="ce90">
            <text:p>8,617.6</text:p>
          </table:table-cell>
          <table:table-cell office:value-type="float" office:value="8832.7999999999993" table:style-name="ce90">
            <text:p>8,832.8</text:p>
          </table:table-cell>
          <table:table-cell office:value-type="float" office:value="8876.9" table:style-name="ce90">
            <text:p>8,876.9</text:p>
          </table:table-cell>
          <table:table-cell office:value-type="float" office:value="8954.1" table:style-name="ce90">
            <text:p>8,954.1</text:p>
          </table:table-cell>
          <table:table-cell office:value-type="float" office:value="9192.2999999999993" table:style-name="ce90">
            <text:p>9,192.3</text:p>
          </table:table-cell>
          <table:table-cell office:value-type="float" office:value="9713.7999999999993" table:style-name="ce90">
            <text:p>9,713.8</text:p>
          </table:table-cell>
          <table:table-cell office:value-type="float" office:value="10363.299999999999" table:style-name="ce90">
            <text:p>10,363.3</text:p>
          </table:table-cell>
          <table:table-cell office:value-type="float" office:value="10594.3" table:style-name="ce90">
            <text:p>10,594.3</text:p>
          </table:table-cell>
          <table:table-cell office:value-type="float" office:value="10864.8" table:style-name="ce90">
            <text:p>10,864.8</text:p>
          </table:table-cell>
          <table:table-cell office:value-type="float" office:value="11357.1" table:style-name="ce90">
            <text:p>11,357.1</text:p>
          </table:table-cell>
          <table:table-cell office:value-type="float" office:value="11434" table:style-name="ce90">
            <text:p>11,434.0</text:p>
          </table:table-cell>
          <table:table-cell office:value-type="float" office:value="11825.3" table:style-name="ce90">
            <text:p>11,825.3</text:p>
          </table:table-cell>
          <table:table-cell office:value-type="float" office:value="12038.5" table:style-name="ce90">
            <text:p>12,038.5</text:p>
          </table:table-cell>
          <table:table-cell office:value-type="float" office:value="11422.6" table:style-name="ce90">
            <text:p>11,422.6</text:p>
          </table:table-cell>
          <table:table-cell office:value-type="float" office:value="11728.1" table:style-name="ce91">
            <text:p>11,728.1</text:p>
          </table:table-cell>
          <table:table-cell office:value-type="float" office:value="11667.2" table:style-name="ce91">
            <text:p>11,667.2</text:p>
          </table:table-cell>
          <table:table-cell office:value-type="float" office:value="12047.4" table:style-name="ce91">
            <text:p>12,047.4</text:p>
          </table:table-cell>
          <table:table-cell office:value-type="float" office:value="11838.8" table:style-name="ce91">
            <text:p>11,838.8</text:p>
          </table:table-cell>
          <table:table-cell office:value-type="float" office:value="11791.7" table:style-name="ce91">
            <text:p>11,791.7</text:p>
          </table:table-cell>
          <table:table-cell office:value-type="float" office:value="11845.5" table:style-name="ce91">
            <text:p>11,845.5</text:p>
          </table:table-cell>
          <table:table-cell office:value-type="float" office:value="11825.9" table:style-name="ce91">
            <text:p>11,825.9</text:p>
          </table:table-cell>
          <table:table-cell office:value-type="float" office:value="11900.7" table:style-name="ce91">
            <text:p>11,900.7</text:p>
          </table:table-cell>
          <table:table-cell office:value-type="float" office:value="12156.7" table:style-name="ce91">
            <text:p>12,156.7</text:p>
          </table:table-cell>
          <table:table-cell office:value-type="float" office:value="12399.7" table:style-name="ce91">
            <text:p>12,399.7</text:p>
          </table:table-cell>
          <table:table-cell office:value-type="float" office:value="12354.8" table:style-name="ce91">
            <text:p>12,354.8</text:p>
          </table:table-cell>
          <table:table-cell office:value-type="float" office:value="12658.2" table:style-name="ce91">
            <text:p>12,658.2</text:p>
          </table:table-cell>
          <table:table-cell office:value-type="float" office:value="12929" table:style-name="ce91">
            <text:p>12,929.0</text:p>
          </table:table-cell>
          <table:table-cell office:value-type="float" office:value="12799.9" table:style-name="ce91">
            <text:p>12,799.9</text:p>
          </table:table-cell>
          <table:table-cell office:value-type="float" office:value="12965.4" table:style-name="ce91">
            <text:p>12,965.4</text:p>
          </table:table-cell>
          <table:table-cell office:value-type="float" office:value="13393.7" table:style-name="ce91">
            <text:p>13,393.7</text:p>
          </table:table-cell>
          <table:table-cell office:value-type="float" office:value="13129.5" table:style-name="ce91">
            <text:p>13,129.5</text:p>
          </table:table-cell>
          <table:table-cell office:value-type="float" office:value="13160.8" table:style-name="ce91">
            <text:p>13,160.8</text:p>
          </table:table-cell>
          <table:table-cell office:value-type="float" office:value="14180" table:style-name="ce91">
            <text:p>14,180.0</text:p>
          </table:table-cell>
          <table:table-cell office:value-type="float" office:value="14165.2" table:style-name="ce91">
            <text:p>14,165.2</text:p>
          </table:table-cell>
          <table:table-cell office:value-type="float" office:value="14059.7" table:style-name="ce91">
            <text:p>14,059.7</text:p>
          </table:table-cell>
          <table:table-cell office:value-type="float" office:value="14144.3" table:style-name="ce91">
            <text:p>14,144.3</text:p>
          </table:table-cell>
          <table:table-cell office:value-type="float" office:value="13843.5" table:style-name="ce91">
            <text:p>13,843.5</text:p>
          </table:table-cell>
          <table:table-cell office:value-type="float" office:value="14137" table:style-name="ce91">
            <text:p>14,137.0</text:p>
          </table:table-cell>
          <table:table-cell office:value-type="float" office:value="13440.3" table:style-name="ce91">
            <text:p>13,440.3</text:p>
          </table:table-cell>
          <table:table-cell office:value-type="float" office:value="13584.1" table:style-name="ce91">
            <text:p>13,584.1</text:p>
          </table:table-cell>
          <table:table-cell office:value-type="float" office:value="13697.6" table:style-name="ce91">
            <text:p>13,697.6</text:p>
          </table:table-cell>
          <table:table-cell office:value-type="float" office:value="13629.4" table:style-name="ce91">
            <text:p>13,629.4</text:p>
          </table:table-cell>
          <table:table-cell office:value-type="float" office:value="13458.1" table:style-name="ce91">
            <text:p>13,458.1</text:p>
          </table:table-cell>
          <table:table-cell office:value-type="float" office:value="14096.2" table:style-name="ce91">
            <text:p>14,096.2</text:p>
          </table:table-cell>
          <table:table-cell office:value-type="float" office:value="14200.6" table:style-name="ce91">
            <text:p>14,200.6</text:p>
          </table:table-cell>
          <table:table-cell office:value-type="float" office:value="14349.6" table:style-name="ce91">
            <text:p>14,349.6</text:p>
          </table:table-cell>
          <table:table-cell office:value-type="float" office:value="14458.2" table:style-name="ce91">
            <text:p>14,458.2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<text:s text:c="3"/>Claims on Nonresidents………………………………</text:p>
          </table:table-cell>
          <table:table-cell office:value-type="float" office:value="11" table:style-name="ce69">
            <text:p>11</text:p>
          </table:table-cell>
          <table:table-cell office:value-type="float" office:value="2875.8" table:style-name="ce89">
            <text:p>2,875.8</text:p>
          </table:table-cell>
          <table:table-cell office:value-type="float" office:value="3063.1" table:style-name="ce89">
            <text:p>3,063.1</text:p>
          </table:table-cell>
          <table:table-cell office:value-type="float" office:value="3490.9" table:style-name="ce89">
            <text:p>3,490.9</text:p>
          </table:table-cell>
          <table:table-cell office:value-type="float" office:value="3674.3" table:style-name="ce89">
            <text:p>3,674.3</text:p>
          </table:table-cell>
          <table:table-cell office:value-type="float" office:value="4430.8999999999996" table:style-name="ce89">
            <text:p>4,430.9</text:p>
          </table:table-cell>
          <table:table-cell office:value-type="float" office:value="5775.1" table:style-name="ce90">
            <text:p>5,775.1</text:p>
          </table:table-cell>
          <table:table-cell office:value-type="float" office:value="7178.3" table:style-name="ce90">
            <text:p>7,178.3</text:p>
          </table:table-cell>
          <table:table-cell office:value-type="float" office:value="7832.7" table:style-name="ce90">
            <text:p>7,832.7</text:p>
          </table:table-cell>
          <table:table-cell office:value-type="float" office:value="8476.2999999999993" table:style-name="ce90">
            <text:p>8,476.3</text:p>
          </table:table-cell>
          <table:table-cell office:value-type="float" office:value="8842.9" table:style-name="ce90">
            <text:p>8,842.9</text:p>
          </table:table-cell>
          <table:table-cell office:value-type="float" office:value="8934" table:style-name="ce90">
            <text:p>8,934.0</text:p>
          </table:table-cell>
          <table:table-cell office:value-type="float" office:value="9713.7999999999993" table:style-name="ce90">
            <text:p>9,713.8</text:p>
          </table:table-cell>
          <table:table-cell office:value-type="float" office:value="11357.1" table:style-name="ce90">
            <text:p>11,357.1</text:p>
          </table:table-cell>
          <table:table-cell office:value-type="float" office:value="11422.6" table:style-name="ce91">
            <text:p>11,422.6</text:p>
          </table:table-cell>
          <table:table-cell office:value-type="float" office:value="11838.8" table:style-name="ce91">
            <text:p>11,838.8</text:p>
          </table:table-cell>
          <table:table-cell office:value-type="float" office:value="11900.7" table:style-name="ce91">
            <text:p>11,900.7</text:p>
          </table:table-cell>
          <table:table-cell office:value-type="float" office:value="12658.2" table:style-name="ce91">
            <text:p>12,658.2</text:p>
          </table:table-cell>
          <table:table-cell office:value-type="float" office:value="13393.7" table:style-name="ce91">
            <text:p>13,393.7</text:p>
          </table:table-cell>
          <table:table-cell office:value-type="float" office:value="14165.2" table:style-name="ce91">
            <text:p>14,165.2</text:p>
          </table:table-cell>
          <table:table-cell office:value-type="float" office:value="14137" table:style-name="ce91">
            <text:p>14,137.0</text:p>
          </table:table-cell>
          <table:table-cell office:value-type="float" office:value="13629.4" table:style-name="ce91">
            <text:p>13,629.4</text:p>
          </table:table-cell>
          <table:table-cell office:value-type="float" office:value="14349.6" table:style-name="ce91">
            <text:p>14,349.6</text:p>
          </table:table-cell>
          <table:table-cell office:value-type="float" office:value="14497.2" table:style-name="ce91">
            <text:p>14,497.2</text:p>
          </table:table-cell>
          <table:table-cell office:value-type="float" office:value="2598.9" table:style-name="ce90">
            <text:p>2,598.9</text:p>
          </table:table-cell>
          <table:table-cell office:value-type="float" office:value="2656.8" table:style-name="ce90">
            <text:p>2,656.8</text:p>
          </table:table-cell>
          <table:table-cell office:value-type="float" office:value="2605.4" table:style-name="ce90">
            <text:p>2,605.4</text:p>
          </table:table-cell>
          <table:table-cell office:value-type="float" office:value="2875.8" table:style-name="ce90">
            <text:p>2,875.8</text:p>
          </table:table-cell>
          <table:table-cell office:value-type="float" office:value="2906.6" table:style-name="ce90">
            <text:p>2,906.6</text:p>
          </table:table-cell>
          <table:table-cell office:value-type="float" office:value="3025.1" table:style-name="ce90">
            <text:p>3,025.1</text:p>
          </table:table-cell>
          <table:table-cell office:value-type="float" office:value="3055.4" table:style-name="ce90">
            <text:p>3,055.4</text:p>
          </table:table-cell>
          <table:table-cell office:value-type="float" office:value="3063.1" table:style-name="ce90">
            <text:p>3,063.1</text:p>
          </table:table-cell>
          <table:table-cell office:value-type="float" office:value="3237.9" table:style-name="ce90">
            <text:p>3,237.9</text:p>
          </table:table-cell>
          <table:table-cell office:value-type="float" office:value="3307" table:style-name="ce90">
            <text:p>3,307.0</text:p>
          </table:table-cell>
          <table:table-cell office:value-type="float" office:value="3384.2" table:style-name="ce90">
            <text:p>3,384.2</text:p>
          </table:table-cell>
          <table:table-cell office:value-type="float" office:value="3490.9" table:style-name="ce90">
            <text:p>3,490.9</text:p>
          </table:table-cell>
          <table:table-cell office:value-type="float" office:value="3595.8" table:style-name="ce90">
            <text:p>3,595.8</text:p>
          </table:table-cell>
          <table:table-cell office:value-type="float" office:value="3659.4" table:style-name="ce90">
            <text:p>3,659.4</text:p>
          </table:table-cell>
          <table:table-cell office:value-type="float" office:value="3649.8" table:style-name="ce90">
            <text:p>3,649.8</text:p>
          </table:table-cell>
          <table:table-cell office:value-type="float" office:value="3674.3" table:style-name="ce90">
            <text:p>3,674.3</text:p>
          </table:table-cell>
          <table:table-cell office:value-type="float" office:value="3789.3" table:style-name="ce90">
            <text:p>3,789.3</text:p>
          </table:table-cell>
          <table:table-cell office:value-type="float" office:value="3912.5" table:style-name="ce90">
            <text:p>3,912.5</text:p>
          </table:table-cell>
          <table:table-cell office:value-type="float" office:value="4130.5" table:style-name="ce90">
            <text:p>4,130.5</text:p>
          </table:table-cell>
          <table:table-cell office:value-type="float" office:value="4430.8999999999996" table:style-name="ce90">
            <text:p>4,430.9</text:p>
          </table:table-cell>
          <table:table-cell office:value-type="float" office:value="4635.5" table:style-name="ce90">
            <text:p>4,635.5</text:p>
          </table:table-cell>
          <table:table-cell office:value-type="float" office:value="5128.3" table:style-name="ce90">
            <text:p>5,128.3</text:p>
          </table:table-cell>
          <table:table-cell office:value-type="float" office:value="5641.5" table:style-name="ce90">
            <text:p>5,641.5</text:p>
          </table:table-cell>
          <table:table-cell office:value-type="float" office:value="5775.1" table:style-name="ce90">
            <text:p>5,775.1</text:p>
          </table:table-cell>
          <table:table-cell office:value-type="float" office:value="6012.8" table:style-name="ce90">
            <text:p>6,012.8</text:p>
          </table:table-cell>
          <table:table-cell office:value-type="float" office:value="6272.2" table:style-name="ce90">
            <text:p>6,272.2</text:p>
          </table:table-cell>
          <table:table-cell office:value-type="float" office:value="6583.9" table:style-name="ce90">
            <text:p>6,583.9</text:p>
          </table:table-cell>
          <table:table-cell office:value-type="float" office:value="7178.3" table:style-name="ce90">
            <text:p>7,178.3</text:p>
          </table:table-cell>
          <table:table-cell office:value-type="float" office:value="7650.7" table:style-name="ce90">
            <text:p>7,650.7</text:p>
          </table:table-cell>
          <table:table-cell office:value-type="float" office:value="7918.1" table:style-name="ce90">
            <text:p>7,918.1</text:p>
          </table:table-cell>
          <table:table-cell office:value-type="float" office:value="8072.1" table:style-name="ce90">
            <text:p>8,072.1</text:p>
          </table:table-cell>
          <table:table-cell office:value-type="float" office:value="7832.7" table:style-name="ce90">
            <text:p>7,832.7</text:p>
          </table:table-cell>
          <table:table-cell office:value-type="float" office:value="8092.6" table:style-name="ce90">
            <text:p>8,092.6</text:p>
          </table:table-cell>
          <table:table-cell office:value-type="float" office:value="8177.8" table:style-name="ce90">
            <text:p>8,177.8</text:p>
          </table:table-cell>
          <table:table-cell office:value-type="float" office:value="8564.9" table:style-name="ce90">
            <text:p>8,564.9</text:p>
          </table:table-cell>
          <table:table-cell office:value-type="float" office:value="8476.2999999999993" table:style-name="ce90">
            <text:p>8,476.3</text:p>
          </table:table-cell>
          <table:table-cell office:value-type="float" office:value="8497.6" table:style-name="ce90">
            <text:p>8,497.6</text:p>
          </table:table-cell>
          <table:table-cell office:value-type="float" office:value="8604.2000000000007" table:style-name="ce90">
            <text:p>8,604.2</text:p>
          </table:table-cell>
          <table:table-cell office:value-type="float" office:value="8797.5" table:style-name="ce90">
            <text:p>8,797.5</text:p>
          </table:table-cell>
          <table:table-cell office:value-type="float" office:value="8842.9" table:style-name="ce90">
            <text:p>8,842.9</text:p>
          </table:table-cell>
          <table:table-cell office:value-type="float" office:value="9000.2999999999993" table:style-name="ce90">
            <text:p>9,000.3</text:p>
          </table:table-cell>
          <table:table-cell office:value-type="float" office:value="8895.7000000000007" table:style-name="ce90">
            <text:p>8,895.7</text:p>
          </table:table-cell>
          <table:table-cell office:value-type="float" office:value="8718.7000000000007" table:style-name="ce90">
            <text:p>8,718.7</text:p>
          </table:table-cell>
          <table:table-cell office:value-type="float" office:value="8934" table:style-name="ce90">
            <text:p>8,934.0</text:p>
          </table:table-cell>
          <table:table-cell office:value-type="float" office:value="8896.5" table:style-name="ce90">
            <text:p>8,896.5</text:p>
          </table:table-cell>
          <table:table-cell office:value-type="float" office:value="8998.4" table:style-name="ce90">
            <text:p>8,998.4</text:p>
          </table:table-cell>
          <table:table-cell office:value-type="float" office:value="9226.9" table:style-name="ce90">
            <text:p>9,226.9</text:p>
          </table:table-cell>
          <table:table-cell office:value-type="float" office:value="9713.7999999999993" table:style-name="ce90">
            <text:p>9,713.8</text:p>
          </table:table-cell>
          <table:table-cell office:value-type="float" office:value="10363.299999999999" table:style-name="ce90">
            <text:p>10,363.3</text:p>
          </table:table-cell>
          <table:table-cell office:value-type="float" office:value="10594.3" table:style-name="ce90">
            <text:p>10,594.3</text:p>
          </table:table-cell>
          <table:table-cell office:value-type="float" office:value="10864.8" table:style-name="ce90">
            <text:p>10,864.8</text:p>
          </table:table-cell>
          <table:table-cell office:value-type="float" office:value="11357.1" table:style-name="ce90">
            <text:p>11,357.1</text:p>
          </table:table-cell>
          <table:table-cell office:value-type="float" office:value="11434" table:style-name="ce90">
            <text:p>11,434.0</text:p>
          </table:table-cell>
          <table:table-cell office:value-type="float" office:value="11825.3" table:style-name="ce90">
            <text:p>11,825.3</text:p>
          </table:table-cell>
          <table:table-cell office:value-type="float" office:value="12038.5" table:style-name="ce90">
            <text:p>12,038.5</text:p>
          </table:table-cell>
          <table:table-cell office:value-type="float" office:value="11422.6" table:style-name="ce90">
            <text:p>11,422.6</text:p>
          </table:table-cell>
          <table:table-cell office:value-type="float" office:value="11728.1" table:style-name="ce91">
            <text:p>11,728.1</text:p>
          </table:table-cell>
          <table:table-cell office:value-type="float" office:value="11667.2" table:style-name="ce91">
            <text:p>11,667.2</text:p>
          </table:table-cell>
          <table:table-cell office:value-type="float" office:value="12047.4" table:style-name="ce91">
            <text:p>12,047.4</text:p>
          </table:table-cell>
          <table:table-cell office:value-type="float" office:value="11838.8" table:style-name="ce91">
            <text:p>11,838.8</text:p>
          </table:table-cell>
          <table:table-cell office:value-type="float" office:value="11791.7" table:style-name="ce91">
            <text:p>11,791.7</text:p>
          </table:table-cell>
          <table:table-cell office:value-type="float" office:value="11845.5" table:style-name="ce91">
            <text:p>11,845.5</text:p>
          </table:table-cell>
          <table:table-cell office:value-type="float" office:value="11825.9" table:style-name="ce91">
            <text:p>11,825.9</text:p>
          </table:table-cell>
          <table:table-cell office:value-type="float" office:value="11900.7" table:style-name="ce91">
            <text:p>11,900.7</text:p>
          </table:table-cell>
          <table:table-cell office:value-type="float" office:value="12156.7" table:style-name="ce91">
            <text:p>12,156.7</text:p>
          </table:table-cell>
          <table:table-cell office:value-type="float" office:value="12399.7" table:style-name="ce91">
            <text:p>12,399.7</text:p>
          </table:table-cell>
          <table:table-cell office:value-type="float" office:value="12354.8" table:style-name="ce91">
            <text:p>12,354.8</text:p>
          </table:table-cell>
          <table:table-cell office:value-type="float" office:value="12658.2" table:style-name="ce91">
            <text:p>12,658.2</text:p>
          </table:table-cell>
          <table:table-cell office:value-type="float" office:value="12929" table:style-name="ce91">
            <text:p>12,929.0</text:p>
          </table:table-cell>
          <table:table-cell office:value-type="float" office:value="12799.9" table:style-name="ce91">
            <text:p>12,799.9</text:p>
          </table:table-cell>
          <table:table-cell office:value-type="float" office:value="12965.4" table:style-name="ce91">
            <text:p>12,965.4</text:p>
          </table:table-cell>
          <table:table-cell office:value-type="float" office:value="13393.7" table:style-name="ce91">
            <text:p>13,393.7</text:p>
          </table:table-cell>
          <table:table-cell office:value-type="float" office:value="13129.5" table:style-name="ce91">
            <text:p>13,129.5</text:p>
          </table:table-cell>
          <table:table-cell office:value-type="float" office:value="13160.8" table:style-name="ce91">
            <text:p>13,160.8</text:p>
          </table:table-cell>
          <table:table-cell office:value-type="float" office:value="14180" table:style-name="ce91">
            <text:p>14,180.0</text:p>
          </table:table-cell>
          <table:table-cell office:value-type="float" office:value="14165.2" table:style-name="ce91">
            <text:p>14,165.2</text:p>
          </table:table-cell>
          <table:table-cell office:value-type="float" office:value="14059.7" table:style-name="ce91">
            <text:p>14,059.7</text:p>
          </table:table-cell>
          <table:table-cell office:value-type="float" office:value="14144.3" table:style-name="ce91">
            <text:p>14,144.3</text:p>
          </table:table-cell>
          <table:table-cell office:value-type="float" office:value="13843.5" table:style-name="ce91">
            <text:p>13,843.5</text:p>
          </table:table-cell>
          <table:table-cell office:value-type="float" office:value="14137" table:style-name="ce91">
            <text:p>14,137.0</text:p>
          </table:table-cell>
          <table:table-cell office:value-type="float" office:value="13440.3" table:style-name="ce91">
            <text:p>13,440.3</text:p>
          </table:table-cell>
          <table:table-cell office:value-type="float" office:value="13584.1" table:style-name="ce91">
            <text:p>13,584.1</text:p>
          </table:table-cell>
          <table:table-cell office:value-type="float" office:value="13697.6" table:style-name="ce91">
            <text:p>13,697.6</text:p>
          </table:table-cell>
          <table:table-cell office:value-type="float" office:value="13629.4" table:style-name="ce91">
            <text:p>13,629.4</text:p>
          </table:table-cell>
          <table:table-cell office:value-type="float" office:value="13458.1" table:style-name="ce91">
            <text:p>13,458.1</text:p>
          </table:table-cell>
          <table:table-cell office:value-type="float" office:value="14096.2" table:style-name="ce91">
            <text:p>14,096.2</text:p>
          </table:table-cell>
          <table:table-cell office:value-type="float" office:value="14200.6" table:style-name="ce91">
            <text:p>14,200.6</text:p>
          </table:table-cell>
          <table:table-cell office:value-type="float" office:value="14349.6" table:style-name="ce91">
            <text:p>14,349.6</text:p>
          </table:table-cell>
          <table:table-cell office:value-type="float" office:value="14458.2" table:style-name="ce91">
            <text:p>14,458.2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<text:s text:c="3"/>Liabilities to Nonresidents……………………………..</text:p>
          </table:table-cell>
          <table:table-cell office:value-type="string" table:style-name="ce69">
            <text:p>16c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142.19999999999999" table:style-name="ce90">
            <text:p>142.2</text:p>
          </table:table-cell>
          <table:table-cell office:value-type="float" office:value="451.1" table:style-name="ce90">
            <text:p>451.1</text:p>
          </table:table-cell>
          <table:table-cell office:value-type="float" office:value="340.1" table:style-name="ce90">
            <text:p>340.1</text:p>
          </table:table-cell>
          <table:table-cell office:value-type="float" office:value="101.2" table:style-name="ce90">
            <text:p>101.2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197.3" table:style-name="ce91">
            <text:p>197.3</text:p>
          </table:table-cell>
          <table:table-cell office:value-type="float" office:value="142.19999999999999" table:style-name="ce91">
            <text:p>142.2</text:p>
          </table:table-cell>
          <table:table-cell office:value-type="float" office:value="50.3" table:style-name="ce91">
            <text:p>50.3</text:p>
          </table:table-cell>
          <table:table-cell office:value-type="float" office:value="265.2" table:style-name="ce91">
            <text:p>265.2</text:p>
          </table:table-cell>
          <table:table-cell office:value-type="float" office:value="398.6" table:style-name="ce91">
            <text:p>398.6</text:p>
          </table:table-cell>
          <table:table-cell office:value-type="float" office:value="451.1" table:style-name="ce91">
            <text:p>451.1</text:p>
          </table:table-cell>
          <table:table-cell office:value-type="float" office:value="329.6" table:style-name="ce91">
            <text:p>329.6</text:p>
          </table:table-cell>
          <table:table-cell office:value-type="float" office:value="257.60000000000002" table:style-name="ce91">
            <text:p>257.6</text:p>
          </table:table-cell>
          <table:table-cell office:value-type="float" office:value="607.29999999999995" table:style-name="ce91">
            <text:p>607.3</text:p>
          </table:table-cell>
          <table:table-cell office:value-type="float" office:value="340.1" table:style-name="ce91">
            <text:p>340.1</text:p>
          </table:table-cell>
          <table:table-cell office:value-type="float" office:value="371.6" table:style-name="ce91">
            <text:p>371.6</text:p>
          </table:table-cell>
          <table:table-cell office:value-type="float" office:value="411" table:style-name="ce91">
            <text:p>411.0</text:p>
          </table:table-cell>
          <table:table-cell office:value-type="float" office:value="101.1" table:style-name="ce91">
            <text:p>101.1</text:p>
          </table:table-cell>
          <table:table-cell office:value-type="float" office:value="101.2" table:style-name="ce91">
            <text:p>101.2</text:p>
          </table:table-cell>
          <table:table-cell office:value-type="float" office:value="19.600000000000001" table:style-name="ce90">
            <text:p>19.6</text:p>
          </table:table-cell>
          <table:table-cell office:value-type="float" office:value="44.3" table:style-name="ce90">
            <text:p>44.3</text:p>
          </table:table-cell>
          <table:table-cell office:value-type="float" office:value="34.6" table:style-name="ce90">
            <text:p>34.6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Claims on Other Depository Corporations……………</text:p>
          </table:table-cell>
          <table:table-cell office:value-type="string" table:style-name="ce69">
            <text:p>12e</text:p>
          </table:table-cell>
          <table:table-cell office:value-type="float" office:value="382.5" table:style-name="ce89">
            <text:p>382.5</text:p>
          </table:table-cell>
          <table:table-cell office:value-type="float" office:value="442.3" table:style-name="ce89">
            <text:p>442.3</text:p>
          </table:table-cell>
          <table:table-cell office:value-type="float" office:value="507.5" table:style-name="ce89">
            <text:p>507.5</text:p>
          </table:table-cell>
          <table:table-cell office:value-type="float" office:value="287.5" table:style-name="ce89">
            <text:p>287.5</text:p>
          </table:table-cell>
          <table:table-cell office:value-type="float" office:value="454.9" table:style-name="ce89">
            <text:p>454.9</text:p>
          </table:table-cell>
          <table:table-cell office:value-type="float" office:value="672" table:style-name="ce90">
            <text:p>672.0</text:p>
          </table:table-cell>
          <table:table-cell office:value-type="float" office:value="807.9" table:style-name="ce90">
            <text:p>807.9</text:p>
          </table:table-cell>
          <table:table-cell office:value-type="float" office:value="490.3" table:style-name="ce90">
            <text:p>490.3</text:p>
          </table:table-cell>
          <table:table-cell office:value-type="float" office:value="425.6" table:style-name="ce90">
            <text:p>425.6</text:p>
          </table:table-cell>
          <table:table-cell office:value-type="float" office:value="439.7" table:style-name="ce90">
            <text:p>439.7</text:p>
          </table:table-cell>
          <table:table-cell office:value-type="float" office:value="329.4" table:style-name="ce90">
            <text:p>329.4</text:p>
          </table:table-cell>
          <table:table-cell office:value-type="float" office:value="405.3" table:style-name="ce90">
            <text:p>405.3</text:p>
          </table:table-cell>
          <table:table-cell office:value-type="float" office:value="619.4" table:style-name="ce90">
            <text:p>619.4</text:p>
          </table:table-cell>
          <table:table-cell office:value-type="float" office:value="383.2" table:style-name="ce91">
            <text:p>383.2</text:p>
          </table:table-cell>
          <table:table-cell office:value-type="float" office:value="566.29999999999995" table:style-name="ce91">
            <text:p>566.3</text:p>
          </table:table-cell>
          <table:table-cell office:value-type="float" office:value="344.9" table:style-name="ce91">
            <text:p>344.9</text:p>
          </table:table-cell>
          <table:table-cell office:value-type="float" office:value="557.9" table:style-name="ce91">
            <text:p>557.9</text:p>
          </table:table-cell>
          <table:table-cell office:value-type="float" office:value="793.7" table:style-name="ce91">
            <text:p>793.7</text:p>
          </table:table-cell>
          <table:table-cell office:value-type="float" office:value="1222.3" table:style-name="ce91">
            <text:p>1,222.3</text:p>
          </table:table-cell>
          <table:table-cell office:value-type="float" office:value="1107.2" table:style-name="ce91">
            <text:p>1,107.2</text:p>
          </table:table-cell>
          <table:table-cell office:value-type="float" office:value="1124" table:style-name="ce91">
            <text:p>1,124.0</text:p>
          </table:table-cell>
          <table:table-cell office:value-type="float" office:value="1209.3" table:style-name="ce91">
            <text:p>1,209.3</text:p>
          </table:table-cell>
          <table:table-cell office:value-type="float" office:value="1204.5" table:style-name="ce91">
            <text:p>1,204.5</text:p>
          </table:table-cell>
          <table:table-cell office:value-type="float" office:value="412.5" table:style-name="ce90">
            <text:p>412.5</text:p>
          </table:table-cell>
          <table:table-cell office:value-type="float" office:value="400.3" table:style-name="ce90">
            <text:p>400.3</text:p>
          </table:table-cell>
          <table:table-cell office:value-type="float" office:value="382.9" table:style-name="ce90">
            <text:p>382.9</text:p>
          </table:table-cell>
          <table:table-cell office:value-type="float" office:value="382.5" table:style-name="ce90">
            <text:p>382.5</text:p>
          </table:table-cell>
          <table:table-cell office:value-type="float" office:value="388.8" table:style-name="ce90">
            <text:p>388.8</text:p>
          </table:table-cell>
          <table:table-cell office:value-type="float" office:value="376.9" table:style-name="ce90">
            <text:p>376.9</text:p>
          </table:table-cell>
          <table:table-cell office:value-type="float" office:value="372.8" table:style-name="ce90">
            <text:p>372.8</text:p>
          </table:table-cell>
          <table:table-cell office:value-type="float" office:value="442.3" table:style-name="ce90">
            <text:p>442.3</text:p>
          </table:table-cell>
          <table:table-cell office:value-type="float" office:value="391.5" table:style-name="ce90">
            <text:p>391.5</text:p>
          </table:table-cell>
          <table:table-cell office:value-type="float" office:value="471.9" table:style-name="ce90">
            <text:p>471.9</text:p>
          </table:table-cell>
          <table:table-cell office:value-type="float" office:value="505.7" table:style-name="ce90">
            <text:p>505.7</text:p>
          </table:table-cell>
          <table:table-cell office:value-type="float" office:value="507.5" table:style-name="ce90">
            <text:p>507.5</text:p>
          </table:table-cell>
          <table:table-cell office:value-type="float" office:value="423.8" table:style-name="ce90">
            <text:p>423.8</text:p>
          </table:table-cell>
          <table:table-cell office:value-type="float" office:value="464.1" table:style-name="ce90">
            <text:p>464.1</text:p>
          </table:table-cell>
          <table:table-cell office:value-type="float" office:value="342.4" table:style-name="ce90">
            <text:p>342.4</text:p>
          </table:table-cell>
          <table:table-cell office:value-type="float" office:value="287.5" table:style-name="ce90">
            <text:p>287.5</text:p>
          </table:table-cell>
          <table:table-cell office:value-type="float" office:value="292.89999999999998" table:style-name="ce90">
            <text:p>292.9</text:p>
          </table:table-cell>
          <table:table-cell office:value-type="float" office:value="289.2" table:style-name="ce90">
            <text:p>289.2</text:p>
          </table:table-cell>
          <table:table-cell office:value-type="float" office:value="515.9" table:style-name="ce90">
            <text:p>515.9</text:p>
          </table:table-cell>
          <table:table-cell office:value-type="float" office:value="454.9" table:style-name="ce90">
            <text:p>454.9</text:p>
          </table:table-cell>
          <table:table-cell office:value-type="float" office:value="478.9" table:style-name="ce90">
            <text:p>478.9</text:p>
          </table:table-cell>
          <table:table-cell office:value-type="float" office:value="558.29999999999995" table:style-name="ce90">
            <text:p>558.3</text:p>
          </table:table-cell>
          <table:table-cell office:value-type="float" office:value="584.4" table:style-name="ce90">
            <text:p>584.4</text:p>
          </table:table-cell>
          <table:table-cell office:value-type="float" office:value="672" table:style-name="ce90">
            <text:p>672.0</text:p>
          </table:table-cell>
          <table:table-cell office:value-type="float" office:value="654" table:style-name="ce90">
            <text:p>654.0</text:p>
          </table:table-cell>
          <table:table-cell office:value-type="float" office:value="597.1" table:style-name="ce90">
            <text:p>597.1</text:p>
          </table:table-cell>
          <table:table-cell office:value-type="float" office:value="861.6" table:style-name="ce90">
            <text:p>861.6</text:p>
          </table:table-cell>
          <table:table-cell office:value-type="float" office:value="807.9" table:style-name="ce90">
            <text:p>807.9</text:p>
          </table:table-cell>
          <table:table-cell office:value-type="float" office:value="798.5" table:style-name="ce90">
            <text:p>798.5</text:p>
          </table:table-cell>
          <table:table-cell office:value-type="float" office:value="636.1" table:style-name="ce90">
            <text:p>636.1</text:p>
          </table:table-cell>
          <table:table-cell office:value-type="float" office:value="433.1" table:style-name="ce90">
            <text:p>433.1</text:p>
          </table:table-cell>
          <table:table-cell office:value-type="float" office:value="490.3" table:style-name="ce90">
            <text:p>490.3</text:p>
          </table:table-cell>
          <table:table-cell office:value-type="float" office:value="402.4" table:style-name="ce90">
            <text:p>402.4</text:p>
          </table:table-cell>
          <table:table-cell office:value-type="float" office:value="335" table:style-name="ce90">
            <text:p>335.0</text:p>
          </table:table-cell>
          <table:table-cell office:value-type="float" office:value="392.8" table:style-name="ce90">
            <text:p>392.8</text:p>
          </table:table-cell>
          <table:table-cell office:value-type="float" office:value="425.6" table:style-name="ce90">
            <text:p>425.6</text:p>
          </table:table-cell>
          <table:table-cell office:value-type="float" office:value="345.3" table:style-name="ce90">
            <text:p>345.3</text:p>
          </table:table-cell>
          <table:table-cell office:value-type="float" office:value="265.7" table:style-name="ce90">
            <text:p>265.7</text:p>
          </table:table-cell>
          <table:table-cell office:value-type="float" office:value="618.5" table:style-name="ce90">
            <text:p>618.5</text:p>
          </table:table-cell>
          <table:table-cell office:value-type="float" office:value="439.7" table:style-name="ce90">
            <text:p>439.7</text:p>
          </table:table-cell>
          <table:table-cell office:value-type="float" office:value="431.7" table:style-name="ce90">
            <text:p>431.7</text:p>
          </table:table-cell>
          <table:table-cell office:value-type="float" office:value="439.3" table:style-name="ce90">
            <text:p>439.3</text:p>
          </table:table-cell>
          <table:table-cell office:value-type="float" office:value="353" table:style-name="ce90">
            <text:p>353.0</text:p>
          </table:table-cell>
          <table:table-cell office:value-type="float" office:value="329.4" table:style-name="ce90">
            <text:p>329.4</text:p>
          </table:table-cell>
          <table:table-cell office:value-type="float" office:value="521.5" table:style-name="ce90">
            <text:p>521.5</text:p>
          </table:table-cell>
          <table:table-cell office:value-type="float" office:value="427.2" table:style-name="ce90">
            <text:p>427.2</text:p>
          </table:table-cell>
          <table:table-cell office:value-type="float" office:value="326.7" table:style-name="ce90">
            <text:p>326.7</text:p>
          </table:table-cell>
          <table:table-cell office:value-type="float" office:value="405.3" table:style-name="ce90">
            <text:p>405.3</text:p>
          </table:table-cell>
          <table:table-cell office:value-type="float" office:value="524.29999999999995" table:style-name="ce90">
            <text:p>524.3</text:p>
          </table:table-cell>
          <table:table-cell office:value-type="float" office:value="751.5" table:style-name="ce90">
            <text:p>751.5</text:p>
          </table:table-cell>
          <table:table-cell office:value-type="float" office:value="738.5" table:style-name="ce90">
            <text:p>738.5</text:p>
          </table:table-cell>
          <table:table-cell office:value-type="float" office:value="619.4" table:style-name="ce90">
            <text:p>619.4</text:p>
          </table:table-cell>
          <table:table-cell office:value-type="float" office:value="552.70000000000005" table:style-name="ce90">
            <text:p>552.7</text:p>
          </table:table-cell>
          <table:table-cell office:value-type="float" office:value="329" table:style-name="ce90">
            <text:p>329.0</text:p>
          </table:table-cell>
          <table:table-cell office:value-type="float" office:value="334.8" table:style-name="ce90">
            <text:p>334.8</text:p>
          </table:table-cell>
          <table:table-cell office:value-type="float" office:value="383.2" table:style-name="ce90">
            <text:p>383.2</text:p>
          </table:table-cell>
          <table:table-cell office:value-type="float" office:value="360.9" table:style-name="ce91">
            <text:p>360.9</text:p>
          </table:table-cell>
          <table:table-cell office:value-type="float" office:value="322.3" table:style-name="ce91">
            <text:p>322.3</text:p>
          </table:table-cell>
          <table:table-cell office:value-type="float" office:value="389.7" table:style-name="ce91">
            <text:p>389.7</text:p>
          </table:table-cell>
          <table:table-cell office:value-type="float" office:value="566.29999999999995" table:style-name="ce91">
            <text:p>566.3</text:p>
          </table:table-cell>
          <table:table-cell office:value-type="float" office:value="716.2" table:style-name="ce91">
            <text:p>716.2</text:p>
          </table:table-cell>
          <table:table-cell office:value-type="float" office:value="481.8" table:style-name="ce91">
            <text:p>481.8</text:p>
          </table:table-cell>
          <table:table-cell office:value-type="float" office:value="408.4" table:style-name="ce91">
            <text:p>408.4</text:p>
          </table:table-cell>
          <table:table-cell office:value-type="float" office:value="344.9" table:style-name="ce91">
            <text:p>344.9</text:p>
          </table:table-cell>
          <table:table-cell office:value-type="float" office:value="321.2" table:style-name="ce91">
            <text:p>321.2</text:p>
          </table:table-cell>
          <table:table-cell office:value-type="float" office:value="340.7" table:style-name="ce91">
            <text:p>340.7</text:p>
          </table:table-cell>
          <table:table-cell office:value-type="float" office:value="477.7" table:style-name="ce91">
            <text:p>477.7</text:p>
          </table:table-cell>
          <table:table-cell office:value-type="float" office:value="557.9" table:style-name="ce91">
            <text:p>557.9</text:p>
          </table:table-cell>
          <table:table-cell office:value-type="float" office:value="644.5" table:style-name="ce91">
            <text:p>644.5</text:p>
          </table:table-cell>
          <table:table-cell office:value-type="float" office:value="651.4" table:style-name="ce91">
            <text:p>651.4</text:p>
          </table:table-cell>
          <table:table-cell office:value-type="float" office:value="698.8" table:style-name="ce91">
            <text:p>698.8</text:p>
          </table:table-cell>
          <table:table-cell office:value-type="float" office:value="793.7" table:style-name="ce91">
            <text:p>793.7</text:p>
          </table:table-cell>
          <table:table-cell office:value-type="float" office:value="994.9" table:style-name="ce91">
            <text:p>994.9</text:p>
          </table:table-cell>
          <table:table-cell office:value-type="float" office:value="1083.7" table:style-name="ce91">
            <text:p>1,083.7</text:p>
          </table:table-cell>
          <table:table-cell office:value-type="float" office:value="1160" table:style-name="ce91">
            <text:p>1,160.0</text:p>
          </table:table-cell>
          <table:table-cell office:value-type="float" office:value="1222.3" table:style-name="ce91">
            <text:p>1,222.3</text:p>
          </table:table-cell>
          <table:table-cell office:value-type="float" office:value="1140.4000000000001" table:style-name="ce91">
            <text:p>1,140.4</text:p>
          </table:table-cell>
          <table:table-cell office:value-type="float" office:value="1093" table:style-name="ce91">
            <text:p>1,093.0</text:p>
          </table:table-cell>
          <table:table-cell office:value-type="float" office:value="1087.7" table:style-name="ce91">
            <text:p>1,087.7</text:p>
          </table:table-cell>
          <table:table-cell office:value-type="float" office:value="1107.2" table:style-name="ce91">
            <text:p>1,107.2</text:p>
          </table:table-cell>
          <table:table-cell office:value-type="float" office:value="1015.9" table:style-name="ce91">
            <text:p>1,015.9</text:p>
          </table:table-cell>
          <table:table-cell office:value-type="float" office:value="1068.0999999999999" table:style-name="ce91">
            <text:p>1,068.1</text:p>
          </table:table-cell>
          <table:table-cell office:value-type="float" office:value="1144" table:style-name="ce91">
            <text:p>1,144.0</text:p>
          </table:table-cell>
          <table:table-cell office:value-type="float" office:value="1124" table:style-name="ce91">
            <text:p>1,124.0</text:p>
          </table:table-cell>
          <table:table-cell office:value-type="float" office:value="1131.8" table:style-name="ce91">
            <text:p>1,131.8</text:p>
          </table:table-cell>
          <table:table-cell office:value-type="float" office:value="1164.8" table:style-name="ce91">
            <text:p>1,164.8</text:p>
          </table:table-cell>
          <table:table-cell office:value-type="float" office:value="1170.3" table:style-name="ce91">
            <text:p>1,170.3</text:p>
          </table:table-cell>
          <table:table-cell office:value-type="float" office:value="1209.3" table:style-name="ce91">
            <text:p>1,209.3</text:p>
          </table:table-cell>
          <table:table-cell office:value-type="float" office:value="1255.3" table:style-name="ce91">
            <text:p>1,255.3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Net Claims on Central Government…………………………</text:p>
          </table:table-cell>
          <table:table-cell office:value-type="string" table:style-name="ce69">
            <text:p>12an</text:p>
          </table:table-cell>
          <table:table-cell office:value-type="float" office:value="-113.30000000000001" table:style-name="ce89">
            <text:p>-113.3</text:p>
          </table:table-cell>
          <table:table-cell office:value-type="float" office:value="-106.1" table:style-name="ce89">
            <text:p>-106.1</text:p>
          </table:table-cell>
          <table:table-cell office:value-type="float" office:value="-179" table:style-name="ce89">
            <text:p>-179.0</text:p>
          </table:table-cell>
          <table:table-cell office:value-type="float" office:value="-117.6" table:style-name="ce89">
            <text:p>-117.6</text:p>
          </table:table-cell>
          <table:table-cell office:value-type="float" office:value="-111.6" table:style-name="ce89">
            <text:p>-111.6</text:p>
          </table:table-cell>
          <table:table-cell office:value-type="float" office:value="-138.1" table:style-name="ce90">
            <text:p>-138.1</text:p>
          </table:table-cell>
          <table:table-cell office:value-type="float" office:value="-156.5" table:style-name="ce90">
            <text:p>-156.5</text:p>
          </table:table-cell>
          <table:table-cell office:value-type="float" office:value="-177.6" table:style-name="ce90">
            <text:p>-177.6</text:p>
          </table:table-cell>
          <table:table-cell office:value-type="float" office:value="-202.8" table:style-name="ce90">
            <text:p>-202.8</text:p>
          </table:table-cell>
          <table:table-cell office:value-type="float" office:value="-185.5" table:style-name="ce90">
            <text:p>-185.5</text:p>
          </table:table-cell>
          <table:table-cell office:value-type="float" office:value="-186.1" table:style-name="ce90">
            <text:p>-186.1</text:p>
          </table:table-cell>
          <table:table-cell office:value-type="float" office:value="-153.4" table:style-name="ce90">
            <text:p>-153.4</text:p>
          </table:table-cell>
          <table:table-cell office:value-type="float" office:value="-233.7" table:style-name="ce90">
            <text:p>-233.7</text:p>
          </table:table-cell>
          <table:table-cell office:value-type="float" office:value="-213.3" table:style-name="ce91">
            <text:p>-213.3</text:p>
          </table:table-cell>
          <table:table-cell office:value-type="float" office:value="-181.7" table:style-name="ce91">
            <text:p>-181.7</text:p>
          </table:table-cell>
          <table:table-cell office:value-type="float" office:value="-167.3" table:style-name="ce91">
            <text:p>-167.3</text:p>
          </table:table-cell>
          <table:table-cell office:value-type="float" office:value="-147.80000000000001" table:style-name="ce91">
            <text:p>-147.8</text:p>
          </table:table-cell>
          <table:table-cell office:value-type="float" office:value="-126.1" table:style-name="ce91">
            <text:p>-126.1</text:p>
          </table:table-cell>
          <table:table-cell office:value-type="float" office:value="-191.2" table:style-name="ce91">
            <text:p>-191.2</text:p>
          </table:table-cell>
          <table:table-cell office:value-type="float" office:value="-200.7" table:style-name="ce91">
            <text:p>-200.7</text:p>
          </table:table-cell>
          <table:table-cell office:value-type="float" office:value="-176.6" table:style-name="ce91">
            <text:p>-176.6</text:p>
          </table:table-cell>
          <table:table-cell office:value-type="float" office:value="-190.4" table:style-name="ce91">
            <text:p>-190.4</text:p>
          </table:table-cell>
          <table:table-cell office:value-type="float" office:value="-239.4" table:style-name="ce91">
            <text:p>-239.4</text:p>
          </table:table-cell>
          <table:table-cell office:value-type="float" office:value="-152.4" table:style-name="ce90">
            <text:p>-152.4</text:p>
          </table:table-cell>
          <table:table-cell office:value-type="float" office:value="-119.60000000000001" table:style-name="ce90">
            <text:p>-119.6</text:p>
          </table:table-cell>
          <table:table-cell office:value-type="float" office:value="-140.79999999999998" table:style-name="ce90">
            <text:p>-140.8</text:p>
          </table:table-cell>
          <table:table-cell office:value-type="float" office:value="-113.30000000000001" table:style-name="ce90">
            <text:p>-113.3</text:p>
          </table:table-cell>
          <table:table-cell office:value-type="float" office:value="-136.1" table:style-name="ce90">
            <text:p>-136.1</text:p>
          </table:table-cell>
          <table:table-cell office:value-type="float" office:value="-86.9" table:style-name="ce90">
            <text:p>-86.9</text:p>
          </table:table-cell>
          <table:table-cell office:value-type="float" office:value="-137.39999999999998" table:style-name="ce90">
            <text:p>-137.4</text:p>
          </table:table-cell>
          <table:table-cell office:value-type="float" office:value="-106.1" table:style-name="ce90">
            <text:p>-106.1</text:p>
          </table:table-cell>
          <table:table-cell office:value-type="float" office:value="-116.3" table:style-name="ce90">
            <text:p>-116.3</text:p>
          </table:table-cell>
          <table:table-cell office:value-type="float" office:value="-130.69999999999999" table:style-name="ce90">
            <text:p>-130.7</text:p>
          </table:table-cell>
          <table:table-cell office:value-type="float" office:value="-186.7" table:style-name="ce90">
            <text:p>-186.7</text:p>
          </table:table-cell>
          <table:table-cell office:value-type="float" office:value="-179" table:style-name="ce90">
            <text:p>-179.0</text:p>
          </table:table-cell>
          <table:table-cell office:value-type="float" office:value="-98.4" table:style-name="ce90">
            <text:p>-98.4</text:p>
          </table:table-cell>
          <table:table-cell office:value-type="float" office:value="-149.80000000000001" table:style-name="ce90">
            <text:p>-149.8</text:p>
          </table:table-cell>
          <table:table-cell office:value-type="float" office:value="-175.9" table:style-name="ce90">
            <text:p>-175.9</text:p>
          </table:table-cell>
          <table:table-cell office:value-type="float" office:value="-117.6" table:style-name="ce90">
            <text:p>-117.6</text:p>
          </table:table-cell>
          <table:table-cell office:value-type="float" office:value="-133.4" table:style-name="ce90">
            <text:p>-133.4</text:p>
          </table:table-cell>
          <table:table-cell office:value-type="float" office:value="-115.9" table:style-name="ce90">
            <text:p>-115.9</text:p>
          </table:table-cell>
          <table:table-cell office:value-type="float" office:value="-141" table:style-name="ce90">
            <text:p>-141.0</text:p>
          </table:table-cell>
          <table:table-cell office:value-type="float" office:value="-111.6" table:style-name="ce90">
            <text:p>-111.6</text:p>
          </table:table-cell>
          <table:table-cell office:value-type="float" office:value="-170" table:style-name="ce90">
            <text:p>-170.0</text:p>
          </table:table-cell>
          <table:table-cell office:value-type="float" office:value="-151.5" table:style-name="ce90">
            <text:p>-151.5</text:p>
          </table:table-cell>
          <table:table-cell office:value-type="float" office:value="-153.80000000000001" table:style-name="ce90">
            <text:p>-153.8</text:p>
          </table:table-cell>
          <table:table-cell office:value-type="float" office:value="-138.1" table:style-name="ce90">
            <text:p>-138.1</text:p>
          </table:table-cell>
          <table:table-cell office:value-type="float" office:value="-136.80000000000001" table:style-name="ce90">
            <text:p>-136.8</text:p>
          </table:table-cell>
          <table:table-cell office:value-type="float" office:value="-151.5" table:style-name="ce90">
            <text:p>-151.5</text:p>
          </table:table-cell>
          <table:table-cell office:value-type="float" office:value="-186.6" table:style-name="ce90">
            <text:p>-186.6</text:p>
          </table:table-cell>
          <table:table-cell office:value-type="float" office:value="-156.5" table:style-name="ce90">
            <text:p>-156.5</text:p>
          </table:table-cell>
          <table:table-cell office:value-type="float" office:value="-174" table:style-name="ce90">
            <text:p>-174.0</text:p>
          </table:table-cell>
          <table:table-cell office:value-type="float" office:value="-198.6" table:style-name="ce90">
            <text:p>-198.6</text:p>
          </table:table-cell>
          <table:table-cell office:value-type="float" office:value="-163.9" table:style-name="ce90">
            <text:p>-163.9</text:p>
          </table:table-cell>
          <table:table-cell office:value-type="float" office:value="-177.6" table:style-name="ce90">
            <text:p>-177.6</text:p>
          </table:table-cell>
          <table:table-cell office:value-type="float" office:value="-193.1" table:style-name="ce90">
            <text:p>-193.1</text:p>
          </table:table-cell>
          <table:table-cell office:value-type="float" office:value="-238.2" table:style-name="ce90">
            <text:p>-238.2</text:p>
          </table:table-cell>
          <table:table-cell office:value-type="float" office:value="-271.89999999999998" table:style-name="ce90">
            <text:p>-271.9</text:p>
          </table:table-cell>
          <table:table-cell office:value-type="float" office:value="-202.8" table:style-name="ce90">
            <text:p>-202.8</text:p>
          </table:table-cell>
          <table:table-cell office:value-type="float" office:value="-186.6" table:style-name="ce90">
            <text:p>-186.6</text:p>
          </table:table-cell>
          <table:table-cell office:value-type="float" office:value="-269.10000000000002" table:style-name="ce90">
            <text:p>-269.1</text:p>
          </table:table-cell>
          <table:table-cell office:value-type="float" office:value="-196.7" table:style-name="ce90">
            <text:p>-196.7</text:p>
          </table:table-cell>
          <table:table-cell office:value-type="float" office:value="-185.5" table:style-name="ce90">
            <text:p>-185.5</text:p>
          </table:table-cell>
          <table:table-cell office:value-type="float" office:value="-166.6" table:style-name="ce90">
            <text:p>-166.6</text:p>
          </table:table-cell>
          <table:table-cell office:value-type="float" office:value="-292.3" table:style-name="ce90">
            <text:p>-292.3</text:p>
          </table:table-cell>
          <table:table-cell office:value-type="float" office:value="-228.1" table:style-name="ce90">
            <text:p>-228.1</text:p>
          </table:table-cell>
          <table:table-cell office:value-type="float" office:value="-186.1" table:style-name="ce90">
            <text:p>-186.1</text:p>
          </table:table-cell>
          <table:table-cell office:value-type="float" office:value="-184.7" table:style-name="ce90">
            <text:p>-184.7</text:p>
          </table:table-cell>
          <table:table-cell office:value-type="float" office:value="-365.8" table:style-name="ce90">
            <text:p>-365.8</text:p>
          </table:table-cell>
          <table:table-cell office:value-type="float" office:value="-223.1" table:style-name="ce90">
            <text:p>-223.1</text:p>
          </table:table-cell>
          <table:table-cell office:value-type="float" office:value="-153.4" table:style-name="ce90">
            <text:p>-153.4</text:p>
          </table:table-cell>
          <table:table-cell office:value-type="float" office:value="-123.4" table:style-name="ce90">
            <text:p>-123.4</text:p>
          </table:table-cell>
          <table:table-cell office:value-type="float" office:value="-241.1" table:style-name="ce90">
            <text:p>-241.1</text:p>
          </table:table-cell>
          <table:table-cell office:value-type="float" office:value="-261.60000000000002" table:style-name="ce90">
            <text:p>-261.6</text:p>
          </table:table-cell>
          <table:table-cell office:value-type="float" office:value="-233.7" table:style-name="ce90">
            <text:p>-233.7</text:p>
          </table:table-cell>
          <table:table-cell office:value-type="float" office:value="-224.5" table:style-name="ce90">
            <text:p>-224.5</text:p>
          </table:table-cell>
          <table:table-cell office:value-type="float" office:value="-221.5" table:style-name="ce90">
            <text:p>-221.5</text:p>
          </table:table-cell>
          <table:table-cell office:value-type="float" office:value="-274.60000000000002" table:style-name="ce90">
            <text:p>-274.6</text:p>
          </table:table-cell>
          <table:table-cell office:value-type="float" office:value="-213.3" table:style-name="ce90">
            <text:p>-213.3</text:p>
          </table:table-cell>
          <table:table-cell office:value-type="float" office:value="-198.8" table:style-name="ce91">
            <text:p>-198.8</text:p>
          </table:table-cell>
          <table:table-cell office:value-type="float" office:value="-256.2" table:style-name="ce91">
            <text:p>-256.2</text:p>
          </table:table-cell>
          <table:table-cell office:value-type="float" office:value="-251.1" table:style-name="ce91">
            <text:p>-251.1</text:p>
          </table:table-cell>
          <table:table-cell office:value-type="float" office:value="-181.7" table:style-name="ce91">
            <text:p>-181.7</text:p>
          </table:table-cell>
          <table:table-cell office:value-type="float" office:value="-166.1" table:style-name="ce91">
            <text:p>-166.1</text:p>
          </table:table-cell>
          <table:table-cell office:value-type="float" office:value="-158.30000000000001" table:style-name="ce91">
            <text:p>-158.3</text:p>
          </table:table-cell>
          <table:table-cell office:value-type="float" office:value="-176.3" table:style-name="ce91">
            <text:p>-176.3</text:p>
          </table:table-cell>
          <table:table-cell office:value-type="float" office:value="-167.3" table:style-name="ce91">
            <text:p>-167.3</text:p>
          </table:table-cell>
          <table:table-cell office:value-type="float" office:value="-154.30000000000001" table:style-name="ce91">
            <text:p>-154.3</text:p>
          </table:table-cell>
          <table:table-cell office:value-type="float" office:value="-171.5" table:style-name="ce91">
            <text:p>-171.5</text:p>
          </table:table-cell>
          <table:table-cell office:value-type="float" office:value="-197.8" table:style-name="ce91">
            <text:p>-197.8</text:p>
          </table:table-cell>
          <table:table-cell office:value-type="float" office:value="-147.80000000000001" table:style-name="ce91">
            <text:p>-147.8</text:p>
          </table:table-cell>
          <table:table-cell office:value-type="float" office:value="-159.9" table:style-name="ce91">
            <text:p>-159.9</text:p>
          </table:table-cell>
          <table:table-cell office:value-type="float" office:value="-203.4" table:style-name="ce91">
            <text:p>-203.4</text:p>
          </table:table-cell>
          <table:table-cell office:value-type="float" office:value="-220.9" table:style-name="ce91">
            <text:p>-220.9</text:p>
          </table:table-cell>
          <table:table-cell office:value-type="float" office:value="-126.1" table:style-name="ce91">
            <text:p>-126.1</text:p>
          </table:table-cell>
          <table:table-cell office:value-type="float" office:value="-137" table:style-name="ce91">
            <text:p>-137.0</text:p>
          </table:table-cell>
          <table:table-cell office:value-type="float" office:value="-199.3" table:style-name="ce91">
            <text:p>-199.3</text:p>
          </table:table-cell>
          <table:table-cell office:value-type="float" office:value="-211.7" table:style-name="ce91">
            <text:p>-211.7</text:p>
          </table:table-cell>
          <table:table-cell office:value-type="float" office:value="-191.2" table:style-name="ce91">
            <text:p>-191.2</text:p>
          </table:table-cell>
          <table:table-cell office:value-type="float" office:value="-233.1" table:style-name="ce91">
            <text:p>-233.1</text:p>
          </table:table-cell>
          <table:table-cell office:value-type="float" office:value="-267.8" table:style-name="ce91">
            <text:p>-267.8</text:p>
          </table:table-cell>
          <table:table-cell office:value-type="float" office:value="-269.8" table:style-name="ce91">
            <text:p>-269.8</text:p>
          </table:table-cell>
          <table:table-cell office:value-type="float" office:value="-200.7" table:style-name="ce91">
            <text:p>-200.7</text:p>
          </table:table-cell>
          <table:table-cell office:value-type="float" office:value="-165.5" table:style-name="ce91">
            <text:p>-165.5</text:p>
          </table:table-cell>
          <table:table-cell office:value-type="float" office:value="-267.10000000000002" table:style-name="ce91">
            <text:p>-267.1</text:p>
          </table:table-cell>
          <table:table-cell office:value-type="float" office:value="-270.2" table:style-name="ce91">
            <text:p>-270.2</text:p>
          </table:table-cell>
          <table:table-cell office:value-type="float" office:value="-176.6" table:style-name="ce91">
            <text:p>-176.6</text:p>
          </table:table-cell>
          <table:table-cell office:value-type="float" office:value="-177.1" table:style-name="ce91">
            <text:p>-177.1</text:p>
          </table:table-cell>
          <table:table-cell office:value-type="float" office:value="-389.8" table:style-name="ce91">
            <text:p>-389.8</text:p>
          </table:table-cell>
          <table:table-cell office:value-type="float" office:value="-343.5" table:style-name="ce91">
            <text:p>-343.5</text:p>
          </table:table-cell>
          <table:table-cell office:value-type="float" office:value="-190.4" table:style-name="ce91">
            <text:p>-190.4</text:p>
          </table:table-cell>
          <table:table-cell office:value-type="float" office:value="-186" table:style-name="ce91">
            <text:p>-186.0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<text:s text:c="3"/>Claims on Central Government……………………….</text:p>
          </table:table-cell>
          <table:table-cell office:value-type="string" table:style-name="ce69">
            <text:p>12a</text:p>
          </table:table-cell>
          <table:table-cell office:value-type="float" office:value="25.6" table:style-name="ce89">
            <text:p>25.6</text:p>
          </table:table-cell>
          <table:table-cell office:value-type="float" office:value="21.6" table:style-name="ce89">
            <text:p>21.6</text:p>
          </table:table-cell>
          <table:table-cell office:value-type="float" office:value="2" table:style-name="ce89">
            <text:p>2.0</text:p>
          </table:table-cell>
          <table:table-cell office:value-type="float" office:value="23.6" table:style-name="ce89">
            <text:p>23.6</text:p>
          </table:table-cell>
          <table:table-cell office:value-type="float" office:value="2" table:style-name="ce89">
            <text:p>2.0</text:p>
          </table:table-cell>
          <table:table-cell office:value-type="float" office:value="2" table:style-name="ce90">
            <text:p>2.0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2" table:style-name="ce91">
            <text:p>2.0</text:p>
          </table:table-cell>
          <table:table-cell office:value-type="float" office:value="8.6999999999999993" table:style-name="ce91">
            <text:p>8.7</text:p>
          </table:table-cell>
          <table:table-cell office:value-type="float" office:value="10.8" table:style-name="ce91">
            <text:p>10.8</text:p>
          </table:table-cell>
          <table:table-cell office:value-type="float" office:value="25.6" table:style-name="ce91">
            <text:p>25.6</text:p>
          </table:table-cell>
          <table:table-cell office:value-type="float" office:value="27.4" table:style-name="ce91">
            <text:p>27.4</text:p>
          </table:table-cell>
          <table:table-cell office:value-type="float" office:value="78.5" table:style-name="ce91">
            <text:p>78.5</text:p>
          </table:table-cell>
          <table:table-cell office:value-type="float" office:value="52.7" table:style-name="ce91">
            <text:p>52.7</text:p>
          </table:table-cell>
          <table:table-cell office:value-type="float" office:value="21.6" table:style-name="ce91">
            <text:p>21.6</text:p>
          </table:table-cell>
          <table:table-cell office:value-type="float" office:value="2" table:style-name="ce91">
            <text:p>2.0</text:p>
          </table:table-cell>
          <table:table-cell office:value-type="float" office:value="2" table:style-name="ce91">
            <text:p>2.0</text:p>
          </table:table-cell>
          <table:table-cell office:value-type="float" office:value="2" table:style-name="ce91">
            <text:p>2.0</text:p>
          </table:table-cell>
          <table:table-cell office:value-type="float" office:value="2" table:style-name="ce91">
            <text:p>2.0</text:p>
          </table:table-cell>
          <table:table-cell office:value-type="float" office:value="32.5" table:style-name="ce91">
            <text:p>32.5</text:p>
          </table:table-cell>
          <table:table-cell office:value-type="float" office:value="2" table:style-name="ce91">
            <text:p>2.0</text:p>
          </table:table-cell>
          <table:table-cell office:value-type="float" office:value="2" table:style-name="ce91">
            <text:p>2.0</text:p>
          </table:table-cell>
          <table:table-cell office:value-type="float" office:value="23.6" table:style-name="ce91">
            <text:p>23.6</text:p>
          </table:table-cell>
          <table:table-cell office:value-type="float" office:value="7.4" table:style-name="ce91">
            <text:p>7.4</text:p>
          </table:table-cell>
          <table:table-cell office:value-type="float" office:value="13" table:style-name="ce91">
            <text:p>13.0</text:p>
          </table:table-cell>
          <table:table-cell office:value-type="float" office:value="2" table:style-name="ce91">
            <text:p>2.0</text:p>
          </table:table-cell>
          <table:table-cell office:value-type="float" office:value="2" table:style-name="ce91">
            <text:p>2.0</text:p>
          </table:table-cell>
          <table:table-cell office:value-type="float" office:value="2" table:style-name="ce91">
            <text:p>2.0</text:p>
          </table:table-cell>
          <table:table-cell office:value-type="float" office:value="2.9" table:style-name="ce91">
            <text:p>2.9</text:p>
          </table:table-cell>
          <table:table-cell office:value-type="float" office:value="3.1" table:style-name="ce91">
            <text:p>3.1</text:p>
          </table:table-cell>
          <table:table-cell office:value-type="float" office:value="2" table:style-name="ce91">
            <text:p>2.0</text:p>
          </table:table-cell>
          <table:table-cell office:value-type="float" office:value="2" table:style-name="ce91">
            <text:p>2.0</text:p>
          </table:table-cell>
          <table:table-cell office:value-type="float" office:value="2" table:style-name="ce91">
            <text:p>2.0</text:p>
          </table:table-cell>
          <table:table-cell office:value-type="float" office:value="2" table:style-name="ce91">
            <text:p>2.0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<text:s text:c="3"/>Liabilities to Central Government…………………………..</text:p>
          </table:table-cell>
          <table:table-cell office:value-type="string" table:style-name="ce69">
            <text:p>16d</text:p>
          </table:table-cell>
          <table:table-cell office:value-type="float" office:value="138.9" table:style-name="ce89">
            <text:p>138.9</text:p>
          </table:table-cell>
          <table:table-cell office:value-type="float" office:value="127.7" table:style-name="ce89">
            <text:p>127.7</text:p>
          </table:table-cell>
          <table:table-cell office:value-type="float" office:value="181" table:style-name="ce89">
            <text:p>181.0</text:p>
          </table:table-cell>
          <table:table-cell office:value-type="float" office:value="141.19999999999999" table:style-name="ce89">
            <text:p>141.2</text:p>
          </table:table-cell>
          <table:table-cell office:value-type="float" office:value="113.6" table:style-name="ce89">
            <text:p>113.6</text:p>
          </table:table-cell>
          <table:table-cell office:value-type="float" office:value="140.1" table:style-name="ce90">
            <text:p>140.1</text:p>
          </table:table-cell>
          <table:table-cell office:value-type="float" office:value="156.5" table:style-name="ce90">
            <text:p>156.5</text:p>
          </table:table-cell>
          <table:table-cell office:value-type="float" office:value="177.6" table:style-name="ce90">
            <text:p>177.6</text:p>
          </table:table-cell>
          <table:table-cell office:value-type="float" office:value="202.8" table:style-name="ce90">
            <text:p>202.8</text:p>
          </table:table-cell>
          <table:table-cell office:value-type="float" office:value="185.5" table:style-name="ce90">
            <text:p>185.5</text:p>
          </table:table-cell>
          <table:table-cell office:value-type="float" office:value="186.1" table:style-name="ce90">
            <text:p>186.1</text:p>
          </table:table-cell>
          <table:table-cell office:value-type="float" office:value="153.4" table:style-name="ce90">
            <text:p>153.4</text:p>
          </table:table-cell>
          <table:table-cell office:value-type="float" office:value="233.7" table:style-name="ce90">
            <text:p>233.7</text:p>
          </table:table-cell>
          <table:table-cell office:value-type="float" office:value="213.3" table:style-name="ce91">
            <text:p>213.3</text:p>
          </table:table-cell>
          <table:table-cell office:value-type="float" office:value="181.7" table:style-name="ce91">
            <text:p>181.7</text:p>
          </table:table-cell>
          <table:table-cell office:value-type="float" office:value="167.3" table:style-name="ce91">
            <text:p>167.3</text:p>
          </table:table-cell>
          <table:table-cell office:value-type="float" office:value="147.80000000000001" table:style-name="ce91">
            <text:p>147.8</text:p>
          </table:table-cell>
          <table:table-cell office:value-type="float" office:value="126.1" table:style-name="ce91">
            <text:p>126.1</text:p>
          </table:table-cell>
          <table:table-cell office:value-type="float" office:value="191.2" table:style-name="ce91">
            <text:p>191.2</text:p>
          </table:table-cell>
          <table:table-cell office:value-type="float" office:value="200.7" table:style-name="ce91">
            <text:p>200.7</text:p>
          </table:table-cell>
          <table:table-cell office:value-type="float" office:value="176.6" table:style-name="ce91">
            <text:p>176.6</text:p>
          </table:table-cell>
          <table:table-cell office:value-type="float" office:value="190.4" table:style-name="ce91">
            <text:p>190.4</text:p>
          </table:table-cell>
          <table:table-cell office:value-type="float" office:value="239.4" table:style-name="ce91">
            <text:p>239.4</text:p>
          </table:table-cell>
          <table:table-cell office:value-type="float" office:value="154.4" table:style-name="ce90">
            <text:p>154.4</text:p>
          </table:table-cell>
          <table:table-cell office:value-type="float" office:value="128.30000000000001" table:style-name="ce90">
            <text:p>128.3</text:p>
          </table:table-cell>
          <table:table-cell office:value-type="float" office:value="151.6" table:style-name="ce90">
            <text:p>151.6</text:p>
          </table:table-cell>
          <table:table-cell office:value-type="float" office:value="138.9" table:style-name="ce90">
            <text:p>138.9</text:p>
          </table:table-cell>
          <table:table-cell office:value-type="float" office:value="163.5" table:style-name="ce90">
            <text:p>163.5</text:p>
          </table:table-cell>
          <table:table-cell office:value-type="float" office:value="165.4" table:style-name="ce90">
            <text:p>165.4</text:p>
          </table:table-cell>
          <table:table-cell office:value-type="float" office:value="190.1" table:style-name="ce90">
            <text:p>190.1</text:p>
          </table:table-cell>
          <table:table-cell office:value-type="float" office:value="127.7" table:style-name="ce90">
            <text:p>127.7</text:p>
          </table:table-cell>
          <table:table-cell office:value-type="float" office:value="118.3" table:style-name="ce90">
            <text:p>118.3</text:p>
          </table:table-cell>
          <table:table-cell office:value-type="float" office:value="132.69999999999999" table:style-name="ce90">
            <text:p>132.7</text:p>
          </table:table-cell>
          <table:table-cell office:value-type="float" office:value="188.7" table:style-name="ce90">
            <text:p>188.7</text:p>
          </table:table-cell>
          <table:table-cell office:value-type="float" office:value="181" table:style-name="ce90">
            <text:p>181.0</text:p>
          </table:table-cell>
          <table:table-cell office:value-type="float" office:value="130.9" table:style-name="ce90">
            <text:p>130.9</text:p>
          </table:table-cell>
          <table:table-cell office:value-type="float" office:value="151.80000000000001" table:style-name="ce90">
            <text:p>151.8</text:p>
          </table:table-cell>
          <table:table-cell office:value-type="float" office:value="177.9" table:style-name="ce90">
            <text:p>177.9</text:p>
          </table:table-cell>
          <table:table-cell office:value-type="float" office:value="141.19999999999999" table:style-name="ce90">
            <text:p>141.2</text:p>
          </table:table-cell>
          <table:table-cell office:value-type="float" office:value="140.80000000000001" table:style-name="ce90">
            <text:p>140.8</text:p>
          </table:table-cell>
          <table:table-cell office:value-type="float" office:value="128.9" table:style-name="ce90">
            <text:p>128.9</text:p>
          </table:table-cell>
          <table:table-cell office:value-type="float" office:value="143" table:style-name="ce90">
            <text:p>143.0</text:p>
          </table:table-cell>
          <table:table-cell office:value-type="float" office:value="113.6" table:style-name="ce90">
            <text:p>113.6</text:p>
          </table:table-cell>
          <table:table-cell office:value-type="float" office:value="172" table:style-name="ce90">
            <text:p>172.0</text:p>
          </table:table-cell>
          <table:table-cell office:value-type="float" office:value="154.4" table:style-name="ce90">
            <text:p>154.4</text:p>
          </table:table-cell>
          <table:table-cell office:value-type="float" office:value="156.9" table:style-name="ce90">
            <text:p>156.9</text:p>
          </table:table-cell>
          <table:table-cell office:value-type="float" office:value="140.1" table:style-name="ce90">
            <text:p>140.1</text:p>
          </table:table-cell>
          <table:table-cell office:value-type="float" office:value="138.80000000000001" table:style-name="ce90">
            <text:p>138.8</text:p>
          </table:table-cell>
          <table:table-cell office:value-type="float" office:value="153.5" table:style-name="ce90">
            <text:p>153.5</text:p>
          </table:table-cell>
          <table:table-cell office:value-type="float" office:value="188.6" table:style-name="ce90">
            <text:p>188.6</text:p>
          </table:table-cell>
          <table:table-cell office:value-type="float" office:value="156.5" table:style-name="ce90">
            <text:p>156.5</text:p>
          </table:table-cell>
          <table:table-cell office:value-type="float" office:value="174" table:style-name="ce90">
            <text:p>174.0</text:p>
          </table:table-cell>
          <table:table-cell office:value-type="float" office:value="198.6" table:style-name="ce90">
            <text:p>198.6</text:p>
          </table:table-cell>
          <table:table-cell office:value-type="float" office:value="163.9" table:style-name="ce90">
            <text:p>163.9</text:p>
          </table:table-cell>
          <table:table-cell office:value-type="float" office:value="177.6" table:style-name="ce90">
            <text:p>177.6</text:p>
          </table:table-cell>
          <table:table-cell office:value-type="float" office:value="193.1" table:style-name="ce90">
            <text:p>193.1</text:p>
          </table:table-cell>
          <table:table-cell office:value-type="float" office:value="238.2" table:style-name="ce90">
            <text:p>238.2</text:p>
          </table:table-cell>
          <table:table-cell office:value-type="float" office:value="271.89999999999998" table:style-name="ce90">
            <text:p>271.9</text:p>
          </table:table-cell>
          <table:table-cell office:value-type="float" office:value="202.8" table:style-name="ce90">
            <text:p>202.8</text:p>
          </table:table-cell>
          <table:table-cell office:value-type="float" office:value="186.6" table:style-name="ce90">
            <text:p>186.6</text:p>
          </table:table-cell>
          <table:table-cell office:value-type="float" office:value="269.10000000000002" table:style-name="ce90">
            <text:p>269.1</text:p>
          </table:table-cell>
          <table:table-cell office:value-type="float" office:value="196.7" table:style-name="ce90">
            <text:p>196.7</text:p>
          </table:table-cell>
          <table:table-cell office:value-type="float" office:value="185.5" table:style-name="ce90">
            <text:p>185.5</text:p>
          </table:table-cell>
          <table:table-cell office:value-type="float" office:value="166.6" table:style-name="ce90">
            <text:p>166.6</text:p>
          </table:table-cell>
          <table:table-cell office:value-type="float" office:value="292.3" table:style-name="ce90">
            <text:p>292.3</text:p>
          </table:table-cell>
          <table:table-cell office:value-type="float" office:value="228.1" table:style-name="ce90">
            <text:p>228.1</text:p>
          </table:table-cell>
          <table:table-cell office:value-type="float" office:value="186.1" table:style-name="ce90">
            <text:p>186.1</text:p>
          </table:table-cell>
          <table:table-cell office:value-type="float" office:value="184.7" table:style-name="ce90">
            <text:p>184.7</text:p>
          </table:table-cell>
          <table:table-cell office:value-type="float" office:value="365.8" table:style-name="ce90">
            <text:p>365.8</text:p>
          </table:table-cell>
          <table:table-cell office:value-type="float" office:value="223.1" table:style-name="ce90">
            <text:p>223.1</text:p>
          </table:table-cell>
          <table:table-cell office:value-type="float" office:value="153.4" table:style-name="ce90">
            <text:p>153.4</text:p>
          </table:table-cell>
          <table:table-cell office:value-type="float" office:value="123.4" table:style-name="ce90">
            <text:p>123.4</text:p>
          </table:table-cell>
          <table:table-cell office:value-type="float" office:value="241.1" table:style-name="ce90">
            <text:p>241.1</text:p>
          </table:table-cell>
          <table:table-cell office:value-type="float" office:value="261.60000000000002" table:style-name="ce90">
            <text:p>261.6</text:p>
          </table:table-cell>
          <table:table-cell office:value-type="float" office:value="233.7" table:style-name="ce90">
            <text:p>233.7</text:p>
          </table:table-cell>
          <table:table-cell office:value-type="float" office:value="224.5" table:style-name="ce90">
            <text:p>224.5</text:p>
          </table:table-cell>
          <table:table-cell office:value-type="float" office:value="221.5" table:style-name="ce90">
            <text:p>221.5</text:p>
          </table:table-cell>
          <table:table-cell office:value-type="float" office:value="274.60000000000002" table:style-name="ce90">
            <text:p>274.6</text:p>
          </table:table-cell>
          <table:table-cell office:value-type="float" office:value="213.3" table:style-name="ce90">
            <text:p>213.3</text:p>
          </table:table-cell>
          <table:table-cell office:value-type="float" office:value="198.8" table:style-name="ce91">
            <text:p>198.8</text:p>
          </table:table-cell>
          <table:table-cell office:value-type="float" office:value="256.2" table:style-name="ce91">
            <text:p>256.2</text:p>
          </table:table-cell>
          <table:table-cell office:value-type="float" office:value="251.1" table:style-name="ce91">
            <text:p>251.1</text:p>
          </table:table-cell>
          <table:table-cell office:value-type="float" office:value="181.7" table:style-name="ce91">
            <text:p>181.7</text:p>
          </table:table-cell>
          <table:table-cell office:value-type="float" office:value="166.1" table:style-name="ce91">
            <text:p>166.1</text:p>
          </table:table-cell>
          <table:table-cell office:value-type="float" office:value="158.30000000000001" table:style-name="ce91">
            <text:p>158.3</text:p>
          </table:table-cell>
          <table:table-cell office:value-type="float" office:value="176.3" table:style-name="ce91">
            <text:p>176.3</text:p>
          </table:table-cell>
          <table:table-cell office:value-type="float" office:value="167.3" table:style-name="ce91">
            <text:p>167.3</text:p>
          </table:table-cell>
          <table:table-cell office:value-type="float" office:value="154.30000000000001" table:style-name="ce91">
            <text:p>154.3</text:p>
          </table:table-cell>
          <table:table-cell office:value-type="float" office:value="171.5" table:style-name="ce91">
            <text:p>171.5</text:p>
          </table:table-cell>
          <table:table-cell office:value-type="float" office:value="197.8" table:style-name="ce91">
            <text:p>197.8</text:p>
          </table:table-cell>
          <table:table-cell office:value-type="float" office:value="147.80000000000001" table:style-name="ce91">
            <text:p>147.8</text:p>
          </table:table-cell>
          <table:table-cell office:value-type="float" office:value="159.9" table:style-name="ce91">
            <text:p>159.9</text:p>
          </table:table-cell>
          <table:table-cell office:value-type="float" office:value="203.4" table:style-name="ce91">
            <text:p>203.4</text:p>
          </table:table-cell>
          <table:table-cell office:value-type="float" office:value="220.9" table:style-name="ce91">
            <text:p>220.9</text:p>
          </table:table-cell>
          <table:table-cell office:value-type="float" office:value="126.1" table:style-name="ce91">
            <text:p>126.1</text:p>
          </table:table-cell>
          <table:table-cell office:value-type="float" office:value="137" table:style-name="ce91">
            <text:p>137.0</text:p>
          </table:table-cell>
          <table:table-cell office:value-type="float" office:value="199.3" table:style-name="ce91">
            <text:p>199.3</text:p>
          </table:table-cell>
          <table:table-cell office:value-type="float" office:value="211.7" table:style-name="ce91">
            <text:p>211.7</text:p>
          </table:table-cell>
          <table:table-cell office:value-type="float" office:value="191.2" table:style-name="ce91">
            <text:p>191.2</text:p>
          </table:table-cell>
          <table:table-cell office:value-type="float" office:value="233.1" table:style-name="ce91">
            <text:p>233.1</text:p>
          </table:table-cell>
          <table:table-cell office:value-type="float" office:value="267.8" table:style-name="ce91">
            <text:p>267.8</text:p>
          </table:table-cell>
          <table:table-cell office:value-type="float" office:value="269.8" table:style-name="ce91">
            <text:p>269.8</text:p>
          </table:table-cell>
          <table:table-cell office:value-type="float" office:value="200.7" table:style-name="ce91">
            <text:p>200.7</text:p>
          </table:table-cell>
          <table:table-cell office:value-type="float" office:value="165.5" table:style-name="ce91">
            <text:p>165.5</text:p>
          </table:table-cell>
          <table:table-cell office:value-type="float" office:value="267.10000000000002" table:style-name="ce91">
            <text:p>267.1</text:p>
          </table:table-cell>
          <table:table-cell office:value-type="float" office:value="270.2" table:style-name="ce91">
            <text:p>270.2</text:p>
          </table:table-cell>
          <table:table-cell office:value-type="float" office:value="176.6" table:style-name="ce91">
            <text:p>176.6</text:p>
          </table:table-cell>
          <table:table-cell office:value-type="float" office:value="177.1" table:style-name="ce91">
            <text:p>177.1</text:p>
          </table:table-cell>
          <table:table-cell office:value-type="float" office:value="389.8" table:style-name="ce91">
            <text:p>389.8</text:p>
          </table:table-cell>
          <table:table-cell office:value-type="float" office:value="343.5" table:style-name="ce91">
            <text:p>343.5</text:p>
          </table:table-cell>
          <table:table-cell office:value-type="float" office:value="190.4" table:style-name="ce91">
            <text:p>190.4</text:p>
          </table:table-cell>
          <table:table-cell office:value-type="float" office:value="186" table:style-name="ce91">
            <text:p>186.0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95">
            <text:p>Claims on Other Sectors………………………….</text:p>
          </table:table-cell>
          <table:table-cell office:value-type="string" table:style-name="ce69">
            <text:p>12s</text:p>
          </table:table-cell>
          <table:table-cell office:value-type="float" office:value="0.39999999999999963" table:style-name="ce89">
            <text:p>0.4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7.3" table:style-name="ce89">
            <text:p>7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2.4" table:style-name="ce90">
            <text:p>2.4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14.1" table:style-name="ce91">
            <text:p>14.1</text:p>
          </table:table-cell>
          <table:table-cell office:value-type="float" office:value="14.1" table:style-name="ce91">
            <text:p>14.1</text:p>
          </table:table-cell>
          <table:table-cell office:value-type="float" office:value="0.6" table:style-name="ce91">
            <text:p>0.6</text:p>
          </table:table-cell>
          <table:table-cell office:value-type="float" office:value="0.5" table:style-name="ce91">
            <text:p>0.5</text:p>
          </table:table-cell>
          <table:table-cell office:value-type="float" office:value="0.4" table:style-name="ce91">
            <text:p>0.4</text:p>
          </table:table-cell>
          <table:table-cell office:value-type="float" office:value="0.39999999999999963" table:style-name="ce91">
            <text:p>0.4</text:p>
          </table:table-cell>
          <table:table-cell office:value-type="float" office:value="0.39999999999999963" table:style-name="ce91">
            <text:p>0.4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7.3" table:style-name="ce91">
            <text:p>7.3</text:p>
          </table:table-cell>
          <table:table-cell office:value-type="float" office:value="4.3" table:style-name="ce91">
            <text:p>4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10.3" table:style-name="ce91">
            <text:p>10.3</text:p>
          </table:table-cell>
          <table:table-cell office:value-type="float" office:value="7.3" table:style-name="ce91">
            <text:p>7.3</text:p>
          </table:table-cell>
          <table:table-cell office:value-type="float" office:value="6" table:style-name="ce91">
            <text:p>6.0</text:p>
          </table:table-cell>
          <table:table-cell office:value-type="float" office:value="2.4" table:style-name="ce91">
            <text:p>2.4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15.3" table:style-name="ce91">
            <text:p>15.3</text:p>
          </table:table-cell>
          <table:table-cell office:value-type="float" office:value="14.9" table:style-name="ce91">
            <text:p>14.9</text:p>
          </table:table-cell>
          <table:table-cell office:value-type="float" office:value="14.9" table:style-name="ce91">
            <text:p>14.9</text:p>
          </table:table-cell>
          <table:table-cell office:value-type="float" office:value="14.1" table:style-name="ce91">
            <text:p>14.1</text:p>
          </table:table-cell>
          <table:table-cell office:value-type="float" office:value="14.1" table:style-name="ce91">
            <text:p>14.1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96">
            <text:p><text:s text:c="3"/>Claims on Other Financial Corps. ………………………</text:p>
          </table:table-cell>
          <table:table-cell office:value-type="string" table:style-name="ce69">
            <text:p>12g</text:p>
          </table:table-cell>
          <table:table-cell office:value-type="float" office:value="9.9999999999999645E-2" table:style-name="ce89">
            <text:p>0.1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float" office:value="7" table:style-name="ce89">
            <text:p>7.0</text:p>
          </table:table-cell>
          <table:table-cell office:value-type="string" table:style-name="ce94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2.1" table:style-name="ce90">
            <text:p>2.1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0.3" table:style-name="ce91">
            <text:p>0.3</text:p>
          </table:table-cell>
          <table:table-cell office:value-type="float" office:value="0.2" table:style-name="ce91">
            <text:p>0.2</text:p>
          </table:table-cell>
          <table:table-cell office:value-type="float" office:value="0.1" table:style-name="ce91">
            <text:p>0.1</text:p>
          </table:table-cell>
          <table:table-cell office:value-type="float" office:value="9.9999999999999645E-2" table:style-name="ce91">
            <text:p>0.1</text:p>
          </table:table-cell>
          <table:table-cell office:value-type="float" office:value="9.9999999999999645E-2" table:style-name="ce91">
            <text:p>0.1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7" table:style-name="ce91">
            <text:p>7.0</text:p>
          </table:table-cell>
          <table:table-cell office:value-type="float" office:value="4" table:style-name="ce91">
            <text:p>4.0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10" table:style-name="ce91">
            <text:p>10.0</text:p>
          </table:table-cell>
          <table:table-cell office:value-type="float" office:value="7" table:style-name="ce91">
            <text:p>7.0</text:p>
          </table:table-cell>
          <table:table-cell office:value-type="float" office:value="5.7" table:style-name="ce91">
            <text:p>5.7</text:p>
          </table:table-cell>
          <table:table-cell office:value-type="float" office:value="2.1" table:style-name="ce91">
            <text:p>2.1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table:number-columns-repeated="16270" table:style-name="ce73"/>
        </table:table-row>
        <table:table-row table:style-name="ro5" table:visibility="collapse">
          <table:table-cell office:value-type="string" table:style-name="ce96">
            <text:p><text:s text:c="3"/>Claims on State &amp; Local Governments……………………………</text:p>
          </table:table-cell>
          <table:table-cell office:value-type="string" table:style-name="ce69">
            <text:p>12b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<text:s text:c="3"/>Claims on Public Nonfin. Corps. …………………..</text:p>
          </table:table-cell>
          <table:table-cell office:value-type="string" table:style-name="ce69">
            <text:p>12c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89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14.1" table:style-name="ce91">
            <text:p>14.1</text:p>
          </table:table-cell>
          <table:table-cell office:value-type="float" office:value="14.1" table:style-name="ce91">
            <text:p>14.1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0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15.3" table:style-name="ce91">
            <text:p>15.3</text:p>
          </table:table-cell>
          <table:table-cell office:value-type="float" office:value="14.9" table:style-name="ce91">
            <text:p>14.9</text:p>
          </table:table-cell>
          <table:table-cell office:value-type="float" office:value="14.9" table:style-name="ce91">
            <text:p>14.9</text:p>
          </table:table-cell>
          <table:table-cell office:value-type="float" office:value="14.1" table:style-name="ce91">
            <text:p>14.1</text:p>
          </table:table-cell>
          <table:table-cell office:value-type="float" office:value="14.1" table:style-name="ce91">
            <text:p>14.1</text:p>
          </table:table-cell>
          <table:table-cell table:number-columns-repeated="16270" table:style-name="ce73"/>
        </table:table-row>
        <table:table-row table:style-name="ro5" table:visibility="collapse">
          <table:table-cell office:value-type="string" table:style-name="ce75">
            <text:p><text:s text:c="3"/>Claims on Private Sector………………………………..</text:p>
          </table:table-cell>
          <table:table-cell office:value-type="string" table:style-name="ce69">
            <text:p>12d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Monetary Base………………………………..……..</text:p>
          </table:table-cell>
          <table:table-cell office:value-type="float" office:value="14" table:style-name="ce69">
            <text:p>14</text:p>
          </table:table-cell>
          <table:table-cell office:value-type="float" office:value="1641.3" table:style-name="ce89">
            <text:p>1,641.3</text:p>
          </table:table-cell>
          <table:table-cell office:value-type="float" office:value="1665.1999999999998" table:style-name="ce89">
            <text:p>1,665.2</text:p>
          </table:table-cell>
          <table:table-cell office:value-type="float" office:value="1643.3000000000002" table:style-name="ce89">
            <text:p>1,643.3</text:p>
          </table:table-cell>
          <table:table-cell office:value-type="float" office:value="1583.4" table:style-name="ce89">
            <text:p>1,583.4</text:p>
          </table:table-cell>
          <table:table-cell office:value-type="float" office:value="1456" table:style-name="ce89">
            <text:p>1,456.0</text:p>
          </table:table-cell>
          <table:table-cell office:value-type="float" office:value="1568.8000000000002" table:style-name="ce90">
            <text:p>1,568.8</text:p>
          </table:table-cell>
          <table:table-cell office:value-type="float" office:value="1619.4" table:style-name="ce90">
            <text:p>1,619.4</text:p>
          </table:table-cell>
          <table:table-cell office:value-type="float" office:value="1717.6999999999998" table:style-name="ce90">
            <text:p>1,717.7</text:p>
          </table:table-cell>
          <table:table-cell office:value-type="float" office:value="1758.5" table:style-name="ce90">
            <text:p>1,758.5</text:p>
          </table:table-cell>
          <table:table-cell office:value-type="float" office:value="1883.3" table:style-name="ce90">
            <text:p>1,883.3</text:p>
          </table:table-cell>
          <table:table-cell office:value-type="float" office:value="1947.5" table:style-name="ce90">
            <text:p>1,947.5</text:p>
          </table:table-cell>
          <table:table-cell office:value-type="float" office:value="2125.5" table:style-name="ce90">
            <text:p>2,125.5</text:p>
          </table:table-cell>
          <table:table-cell office:value-type="float" office:value="2304" table:style-name="ce90">
            <text:p>2,304.0</text:p>
          </table:table-cell>
          <table:table-cell office:value-type="float" office:value="2501.8000000000002" table:style-name="ce91">
            <text:p>2,501.8</text:p>
          </table:table-cell>
          <table:table-cell office:value-type="float" office:value="2720.8999999999996" table:style-name="ce91">
            <text:p>2,720.9</text:p>
          </table:table-cell>
          <table:table-cell office:value-type="float" office:value="2902.1" table:style-name="ce91">
            <text:p>2,902.1</text:p>
          </table:table-cell>
          <table:table-cell office:value-type="float" office:value="3120.8" table:style-name="ce91">
            <text:p>3,120.8</text:p>
          </table:table-cell>
          <table:table-cell office:value-type="float" office:value="3263.4" table:style-name="ce91">
            <text:p>3,263.4</text:p>
          </table:table-cell>
          <table:table-cell office:value-type="float" office:value="3452.3999999999996" table:style-name="ce91">
            <text:p>3,452.4</text:p>
          </table:table-cell>
          <table:table-cell office:value-type="float" office:value="3630.3" table:style-name="ce91">
            <text:p>3,630.3</text:p>
          </table:table-cell>
          <table:table-cell office:value-type="float" office:value="3776.6000000000004" table:style-name="ce91">
            <text:p>3,776.6</text:p>
          </table:table-cell>
          <table:table-cell office:value-type="float" office:value="4054.6000000000004" table:style-name="ce91">
            <text:p>4,054.6</text:p>
          </table:table-cell>
          <table:table-cell office:value-type="float" office:value="4298.6000000000004" table:style-name="ce91">
            <text:p>4,298.6</text:p>
          </table:table-cell>
          <table:table-cell office:value-type="float" office:value="839" table:style-name="ce90">
            <text:p>839.0</text:p>
          </table:table-cell>
          <table:table-cell office:value-type="float" office:value="816.59999999999991" table:style-name="ce90">
            <text:p>816.6</text:p>
          </table:table-cell>
          <table:table-cell office:value-type="float" office:value="806.00000000000011" table:style-name="ce90">
            <text:p>806.0</text:p>
          </table:table-cell>
          <table:table-cell office:value-type="float" office:value="1641.3" table:style-name="ce90">
            <text:p>1,641.3</text:p>
          </table:table-cell>
          <table:table-cell office:value-type="float" office:value="1651" table:style-name="ce90">
            <text:p>1,651.0</text:p>
          </table:table-cell>
          <table:table-cell office:value-type="float" office:value="1663.6" table:style-name="ce90">
            <text:p>1,663.6</text:p>
          </table:table-cell>
          <table:table-cell office:value-type="float" office:value="1605.8" table:style-name="ce90">
            <text:p>1,605.8</text:p>
          </table:table-cell>
          <table:table-cell office:value-type="float" office:value="1665.1999999999998" table:style-name="ce90">
            <text:p>1,665.2</text:p>
          </table:table-cell>
          <table:table-cell office:value-type="float" office:value="1490.6999999999998" table:style-name="ce90">
            <text:p>1,490.7</text:p>
          </table:table-cell>
          <table:table-cell office:value-type="float" office:value="1507.9" table:style-name="ce90">
            <text:p>1,507.9</text:p>
          </table:table-cell>
          <table:table-cell office:value-type="float" office:value="1476.6" table:style-name="ce90">
            <text:p>1,476.6</text:p>
          </table:table-cell>
          <table:table-cell office:value-type="float" office:value="1643.3000000000002" table:style-name="ce90">
            <text:p>1,643.3</text:p>
          </table:table-cell>
          <table:table-cell office:value-type="float" office:value="1645.4" table:style-name="ce90">
            <text:p>1,645.4</text:p>
          </table:table-cell>
          <table:table-cell office:value-type="float" office:value="1581.3" table:style-name="ce90">
            <text:p>1,581.3</text:p>
          </table:table-cell>
          <table:table-cell office:value-type="float" office:value="1582.4" table:style-name="ce90">
            <text:p>1,582.4</text:p>
          </table:table-cell>
          <table:table-cell office:value-type="float" office:value="1583.4" table:style-name="ce90">
            <text:p>1,583.4</text:p>
          </table:table-cell>
          <table:table-cell office:value-type="float" office:value="1639.5" table:style-name="ce90">
            <text:p>1,639.5</text:p>
          </table:table-cell>
          <table:table-cell office:value-type="float" office:value="1628.4" table:style-name="ce90">
            <text:p>1,628.4</text:p>
          </table:table-cell>
          <table:table-cell office:value-type="float" office:value="1599.9" table:style-name="ce90">
            <text:p>1,599.9</text:p>
          </table:table-cell>
          <table:table-cell office:value-type="float" office:value="1456" table:style-name="ce90">
            <text:p>1,456.0</text:p>
          </table:table-cell>
          <table:table-cell office:value-type="float" office:value="1467.3000000000002" table:style-name="ce90">
            <text:p>1,467.3</text:p>
          </table:table-cell>
          <table:table-cell office:value-type="float" office:value="1320.4" table:style-name="ce90">
            <text:p>1,320.4</text:p>
          </table:table-cell>
          <table:table-cell office:value-type="float" office:value="1412.8000000000002" table:style-name="ce90">
            <text:p>1,412.8</text:p>
          </table:table-cell>
          <table:table-cell office:value-type="float" office:value="1568.8000000000002" table:style-name="ce90">
            <text:p>1,568.8</text:p>
          </table:table-cell>
          <table:table-cell office:value-type="float" office:value="1512.3000000000002" table:style-name="ce90">
            <text:p>1,512.3</text:p>
          </table:table-cell>
          <table:table-cell office:value-type="float" office:value="1520.6000000000001" table:style-name="ce90">
            <text:p>1,520.6</text:p>
          </table:table-cell>
          <table:table-cell office:value-type="float" office:value="1515" table:style-name="ce90">
            <text:p>1,515.0</text:p>
          </table:table-cell>
          <table:table-cell office:value-type="float" office:value="1619.4" table:style-name="ce90">
            <text:p>1,619.4</text:p>
          </table:table-cell>
          <table:table-cell office:value-type="float" office:value="1701.1" table:style-name="ce90">
            <text:p>1,701.1</text:p>
          </table:table-cell>
          <table:table-cell office:value-type="float" office:value="1614.8000000000002" table:style-name="ce90">
            <text:p>1,614.8</text:p>
          </table:table-cell>
          <table:table-cell office:value-type="float" office:value="1700.6999999999998" table:style-name="ce90">
            <text:p>1,700.7</text:p>
          </table:table-cell>
          <table:table-cell office:value-type="float" office:value="1717.6999999999998" table:style-name="ce90">
            <text:p>1,717.7</text:p>
          </table:table-cell>
          <table:table-cell office:value-type="float" office:value="1781.7" table:style-name="ce90">
            <text:p>1,781.7</text:p>
          </table:table-cell>
          <table:table-cell office:value-type="float" office:value="1867.4" table:style-name="ce90">
            <text:p>1,867.4</text:p>
          </table:table-cell>
          <table:table-cell office:value-type="float" office:value="1900.2" table:style-name="ce90">
            <text:p>1,900.2</text:p>
          </table:table-cell>
          <table:table-cell office:value-type="float" office:value="1758.5" table:style-name="ce90">
            <text:p>1,758.5</text:p>
          </table:table-cell>
          <table:table-cell office:value-type="float" office:value="1818.7" table:style-name="ce90">
            <text:p>1,818.7</text:p>
          </table:table-cell>
          <table:table-cell office:value-type="float" office:value="1892.8000000000002" table:style-name="ce90">
            <text:p>1,892.8</text:p>
          </table:table-cell>
          <table:table-cell office:value-type="float" office:value="1943" table:style-name="ce90">
            <text:p>1,943.0</text:p>
          </table:table-cell>
          <table:table-cell office:value-type="float" office:value="1883.3" table:style-name="ce90">
            <text:p>1,883.3</text:p>
          </table:table-cell>
          <table:table-cell office:value-type="float" office:value="2015.5" table:style-name="ce90">
            <text:p>2,015.5</text:p>
          </table:table-cell>
          <table:table-cell office:value-type="float" office:value="1855.4" table:style-name="ce90">
            <text:p>1,855.4</text:p>
          </table:table-cell>
          <table:table-cell office:value-type="float" office:value="1934.6" table:style-name="ce90">
            <text:p>1,934.6</text:p>
          </table:table-cell>
          <table:table-cell office:value-type="float" office:value="1947.5" table:style-name="ce90">
            <text:p>1,947.5</text:p>
          </table:table-cell>
          <table:table-cell office:value-type="float" office:value="2059.8000000000002" table:style-name="ce90">
            <text:p>2,059.8</text:p>
          </table:table-cell>
          <table:table-cell office:value-type="float" office:value="2017.9" table:style-name="ce90">
            <text:p>2,017.9</text:p>
          </table:table-cell>
          <table:table-cell office:value-type="float" office:value="2085.3999999999996" table:style-name="ce90">
            <text:p>2,085.4</text:p>
          </table:table-cell>
          <table:table-cell office:value-type="float" office:value="2125.5" table:style-name="ce90">
            <text:p>2,125.5</text:p>
          </table:table-cell>
          <table:table-cell office:value-type="float" office:value="2276.6999999999998" table:style-name="ce90">
            <text:p>2,276.7</text:p>
          </table:table-cell>
          <table:table-cell office:value-type="float" office:value="2240.5" table:style-name="ce90">
            <text:p>2,240.5</text:p>
          </table:table-cell>
          <table:table-cell office:value-type="float" office:value="2268.3999999999996" table:style-name="ce90">
            <text:p>2,268.4</text:p>
          </table:table-cell>
          <table:table-cell office:value-type="float" office:value="2304" table:style-name="ce90">
            <text:p>2,304.0</text:p>
          </table:table-cell>
          <table:table-cell office:value-type="float" office:value="2393.1" table:style-name="ce90">
            <text:p>2,393.1</text:p>
          </table:table-cell>
          <table:table-cell office:value-type="float" office:value="2439.3000000000002" table:style-name="ce90">
            <text:p>2,439.3</text:p>
          </table:table-cell>
          <table:table-cell office:value-type="float" office:value="2452.5" table:style-name="ce90">
            <text:p>2,452.5</text:p>
          </table:table-cell>
          <table:table-cell office:value-type="float" office:value="2501.8000000000002" table:style-name="ce90">
            <text:p>2,501.8</text:p>
          </table:table-cell>
          <table:table-cell office:value-type="float" office:value="2659.7" table:style-name="ce91">
            <text:p>2,659.7</text:p>
          </table:table-cell>
          <table:table-cell office:value-type="float" office:value="2572" table:style-name="ce91">
            <text:p>2,572.0</text:p>
          </table:table-cell>
          <table:table-cell office:value-type="float" office:value="2670.8999999999996" table:style-name="ce91">
            <text:p>2,670.9</text:p>
          </table:table-cell>
          <table:table-cell office:value-type="float" office:value="2720.8999999999996" table:style-name="ce91">
            <text:p>2,720.9</text:p>
          </table:table-cell>
          <table:table-cell office:value-type="float" office:value="2755.2" table:style-name="ce91">
            <text:p>2,755.2</text:p>
          </table:table-cell>
          <table:table-cell office:value-type="float" office:value="2768.8" table:style-name="ce91">
            <text:p>2,768.8</text:p>
          </table:table-cell>
          <table:table-cell office:value-type="float" office:value="2826.5" table:style-name="ce91">
            <text:p>2,826.5</text:p>
          </table:table-cell>
          <table:table-cell office:value-type="float" office:value="2902.1" table:style-name="ce91">
            <text:p>2,902.1</text:p>
          </table:table-cell>
          <table:table-cell office:value-type="float" office:value="2973.8999999999996" table:style-name="ce91">
            <text:p>2,973.9</text:p>
          </table:table-cell>
          <table:table-cell office:value-type="float" office:value="3034.4" table:style-name="ce91">
            <text:p>3,034.4</text:p>
          </table:table-cell>
          <table:table-cell office:value-type="float" office:value="3045.7" table:style-name="ce91">
            <text:p>3,045.7</text:p>
          </table:table-cell>
          <table:table-cell office:value-type="float" office:value="3120.8" table:style-name="ce91">
            <text:p>3,120.8</text:p>
          </table:table-cell>
          <table:table-cell office:value-type="float" office:value="3254.8" table:style-name="ce91">
            <text:p>3,254.8</text:p>
          </table:table-cell>
          <table:table-cell office:value-type="float" office:value="3222.6" table:style-name="ce91">
            <text:p>3,222.6</text:p>
          </table:table-cell>
          <table:table-cell office:value-type="float" office:value="3229.1" table:style-name="ce91">
            <text:p>3,229.1</text:p>
          </table:table-cell>
          <table:table-cell office:value-type="float" office:value="3263.4" table:style-name="ce91">
            <text:p>3,263.4</text:p>
          </table:table-cell>
          <table:table-cell office:value-type="float" office:value="3359.7" table:style-name="ce91">
            <text:p>3,359.7</text:p>
          </table:table-cell>
          <table:table-cell office:value-type="float" office:value="3357.1" table:style-name="ce91">
            <text:p>3,357.1</text:p>
          </table:table-cell>
          <table:table-cell office:value-type="float" office:value="3376.2" table:style-name="ce91">
            <text:p>3,376.2</text:p>
          </table:table-cell>
          <table:table-cell office:value-type="float" office:value="3452.3999999999996" table:style-name="ce91">
            <text:p>3,452.4</text:p>
          </table:table-cell>
          <table:table-cell office:value-type="float" office:value="3652" table:style-name="ce91">
            <text:p>3,652.0</text:p>
          </table:table-cell>
          <table:table-cell office:value-type="float" office:value="3511.7" table:style-name="ce91">
            <text:p>3,511.7</text:p>
          </table:table-cell>
          <table:table-cell office:value-type="float" office:value="3509.3" table:style-name="ce91">
            <text:p>3,509.3</text:p>
          </table:table-cell>
          <table:table-cell office:value-type="float" office:value="3630.3" table:style-name="ce91">
            <text:p>3,630.3</text:p>
          </table:table-cell>
          <table:table-cell office:value-type="float" office:value="3716.1" table:style-name="ce91">
            <text:p>3,716.1</text:p>
          </table:table-cell>
          <table:table-cell office:value-type="float" office:value="3721.1000000000004" table:style-name="ce91">
            <text:p>3,721.1</text:p>
          </table:table-cell>
          <table:table-cell office:value-type="float" office:value="3799.8" table:style-name="ce91">
            <text:p>3,799.8</text:p>
          </table:table-cell>
          <table:table-cell office:value-type="float" office:value="3776.6000000000004" table:style-name="ce91">
            <text:p>3,776.6</text:p>
          </table:table-cell>
          <table:table-cell office:value-type="float" office:value="3901.6" table:style-name="ce91">
            <text:p>3,901.6</text:p>
          </table:table-cell>
          <table:table-cell office:value-type="float" office:value="3932.3" table:style-name="ce91">
            <text:p>3,932.3</text:p>
          </table:table-cell>
          <table:table-cell office:value-type="float" office:value="4037.9000000000005" table:style-name="ce91">
            <text:p>4,037.9</text:p>
          </table:table-cell>
          <table:table-cell office:value-type="float" office:value="4054.6000000000004" table:style-name="ce91">
            <text:p>4,054.6</text:p>
          </table:table-cell>
          <table:table-cell office:value-type="float" office:value="4115.8999999999996" table:style-name="ce91">
            <text:p>4,115.9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<text:s text:c="3"/>Currency in Circulation…………………………………</text:p>
          </table:table-cell>
          <table:table-cell office:value-type="string" table:style-name="ce69">
            <text:p>14a</text:p>
          </table:table-cell>
          <table:table-cell office:value-type="float" office:value="683.9" table:style-name="ce89">
            <text:p>683.9</text:p>
          </table:table-cell>
          <table:table-cell office:value-type="float" office:value="694.3" table:style-name="ce89">
            <text:p>694.3</text:p>
          </table:table-cell>
          <table:table-cell office:value-type="float" office:value="806.6" table:style-name="ce89">
            <text:p>806.6</text:p>
          </table:table-cell>
          <table:table-cell office:value-type="float" office:value="708.4" table:style-name="ce89">
            <text:p>708.4</text:p>
          </table:table-cell>
          <table:table-cell office:value-type="float" office:value="692.6" table:style-name="ce89">
            <text:p>692.6</text:p>
          </table:table-cell>
          <table:table-cell office:value-type="float" office:value="698.2" table:style-name="ce90">
            <text:p>698.2</text:p>
          </table:table-cell>
          <table:table-cell office:value-type="float" office:value="784.80000000000007" table:style-name="ce90">
            <text:p>784.8</text:p>
          </table:table-cell>
          <table:table-cell office:value-type="float" office:value="856.8" table:style-name="ce90">
            <text:p>856.8</text:p>
          </table:table-cell>
          <table:table-cell office:value-type="float" office:value="922.6" table:style-name="ce90">
            <text:p>922.6</text:p>
          </table:table-cell>
          <table:table-cell office:value-type="float" office:value="959.59999999999991" table:style-name="ce90">
            <text:p>959.6</text:p>
          </table:table-cell>
          <table:table-cell office:value-type="float" office:value="961.40000000000009" table:style-name="ce90">
            <text:p>961.4</text:p>
          </table:table-cell>
          <table:table-cell office:value-type="float" office:value="1054.0999999999999" table:style-name="ce90">
            <text:p>1,054.1</text:p>
          </table:table-cell>
          <table:table-cell office:value-type="float" office:value="1122.5" table:style-name="ce90">
            <text:p>1,122.5</text:p>
          </table:table-cell>
          <table:table-cell office:value-type="float" office:value="1204.5999999999999" table:style-name="ce91">
            <text:p>1,204.6</text:p>
          </table:table-cell>
          <table:table-cell office:value-type="float" office:value="1320.3999999999999" table:style-name="ce91">
            <text:p>1,320.4</text:p>
          </table:table-cell>
          <table:table-cell office:value-type="float" office:value="1437.3" table:style-name="ce91">
            <text:p>1,437.3</text:p>
          </table:table-cell>
          <table:table-cell office:value-type="float" office:value="1555.8" table:style-name="ce91">
            <text:p>1,555.8</text:p>
          </table:table-cell>
          <table:table-cell office:value-type="float" office:value="1706.5" table:style-name="ce91">
            <text:p>1,706.5</text:p>
          </table:table-cell>
          <table:table-cell office:value-type="float" office:value="1804.3999999999999" table:style-name="ce91">
            <text:p>1,804.4</text:p>
          </table:table-cell>
          <table:table-cell office:value-type="float" office:value="1937.8999999999999" table:style-name="ce91">
            <text:p>1,937.9</text:p>
          </table:table-cell>
          <table:table-cell office:value-type="float" office:value="2042.1000000000001" table:style-name="ce91">
            <text:p>2,042.1</text:p>
          </table:table-cell>
          <table:table-cell office:value-type="float" office:value="2197.2000000000003" table:style-name="ce91">
            <text:p>2,197.2</text:p>
          </table:table-cell>
          <table:table-cell office:value-type="float" office:value="2447.2000000000003" table:style-name="ce91">
            <text:p>2,447.2</text:p>
          </table:table-cell>
          <table:table-cell office:value-type="float" office:value="699.2" table:style-name="ce90">
            <text:p>699.2</text:p>
          </table:table-cell>
          <table:table-cell office:value-type="float" office:value="680.9" table:style-name="ce90">
            <text:p>680.9</text:p>
          </table:table-cell>
          <table:table-cell office:value-type="float" office:value="669.40000000000009" table:style-name="ce90">
            <text:p>669.4</text:p>
          </table:table-cell>
          <table:table-cell office:value-type="float" office:value="683.9" table:style-name="ce90">
            <text:p>683.9</text:p>
          </table:table-cell>
          <table:table-cell office:value-type="float" office:value="700.8" table:style-name="ce90">
            <text:p>700.8</text:p>
          </table:table-cell>
          <table:table-cell office:value-type="float" office:value="687.80000000000007" table:style-name="ce90">
            <text:p>687.8</text:p>
          </table:table-cell>
          <table:table-cell office:value-type="float" office:value="662.4" table:style-name="ce90">
            <text:p>662.4</text:p>
          </table:table-cell>
          <table:table-cell office:value-type="float" office:value="694.3" table:style-name="ce90">
            <text:p>694.3</text:p>
          </table:table-cell>
          <table:table-cell office:value-type="float" office:value="707.8" table:style-name="ce90">
            <text:p>707.8</text:p>
          </table:table-cell>
          <table:table-cell office:value-type="float" office:value="688.5" table:style-name="ce90">
            <text:p>688.5</text:p>
          </table:table-cell>
          <table:table-cell office:value-type="float" office:value="680.30000000000007" table:style-name="ce90">
            <text:p>680.3</text:p>
          </table:table-cell>
          <table:table-cell office:value-type="float" office:value="806.6" table:style-name="ce90">
            <text:p>806.6</text:p>
          </table:table-cell>
          <table:table-cell office:value-type="float" office:value="737.1" table:style-name="ce90">
            <text:p>737.1</text:p>
          </table:table-cell>
          <table:table-cell office:value-type="float" office:value="702.5" table:style-name="ce90">
            <text:p>702.5</text:p>
          </table:table-cell>
          <table:table-cell office:value-type="float" office:value="686.3" table:style-name="ce90">
            <text:p>686.3</text:p>
          </table:table-cell>
          <table:table-cell office:value-type="float" office:value="708.4" table:style-name="ce90">
            <text:p>708.4</text:p>
          </table:table-cell>
          <table:table-cell office:value-type="float" office:value="714.59999999999991" table:style-name="ce90">
            <text:p>714.6</text:p>
          </table:table-cell>
          <table:table-cell office:value-type="float" office:value="693.90000000000009" table:style-name="ce90">
            <text:p>693.9</text:p>
          </table:table-cell>
          <table:table-cell office:value-type="float" office:value="693.40000000000009" table:style-name="ce90">
            <text:p>693.4</text:p>
          </table:table-cell>
          <table:table-cell office:value-type="float" office:value="692.6" table:style-name="ce90">
            <text:p>692.6</text:p>
          </table:table-cell>
          <table:table-cell office:value-type="float" office:value="725.6" table:style-name="ce90">
            <text:p>725.6</text:p>
          </table:table-cell>
          <table:table-cell office:value-type="float" office:value="690.30000000000007" table:style-name="ce90">
            <text:p>690.3</text:p>
          </table:table-cell>
          <table:table-cell office:value-type="float" office:value="679.40000000000009" table:style-name="ce90">
            <text:p>679.4</text:p>
          </table:table-cell>
          <table:table-cell office:value-type="float" office:value="698.2" table:style-name="ce90">
            <text:p>698.2</text:p>
          </table:table-cell>
          <table:table-cell office:value-type="float" office:value="746.40000000000009" table:style-name="ce90">
            <text:p>746.4</text:p>
          </table:table-cell>
          <table:table-cell office:value-type="float" office:value="743.40000000000009" table:style-name="ce90">
            <text:p>743.4</text:p>
          </table:table-cell>
          <table:table-cell office:value-type="float" office:value="743.90000000000009" table:style-name="ce90">
            <text:p>743.9</text:p>
          </table:table-cell>
          <table:table-cell office:value-type="float" office:value="784.80000000000007" table:style-name="ce90">
            <text:p>784.8</text:p>
          </table:table-cell>
          <table:table-cell office:value-type="float" office:value="827.5" table:style-name="ce90">
            <text:p>827.5</text:p>
          </table:table-cell>
          <table:table-cell office:value-type="float" office:value="819.30000000000007" table:style-name="ce90">
            <text:p>819.3</text:p>
          </table:table-cell>
          <table:table-cell office:value-type="float" office:value="831.4" table:style-name="ce90">
            <text:p>831.4</text:p>
          </table:table-cell>
          <table:table-cell office:value-type="float" office:value="856.8" table:style-name="ce90">
            <text:p>856.8</text:p>
          </table:table-cell>
          <table:table-cell office:value-type="float" office:value="918.5" table:style-name="ce90">
            <text:p>918.5</text:p>
          </table:table-cell>
          <table:table-cell office:value-type="float" office:value="898.2" table:style-name="ce90">
            <text:p>898.2</text:p>
          </table:table-cell>
          <table:table-cell office:value-type="float" office:value="902.2" table:style-name="ce90">
            <text:p>902.2</text:p>
          </table:table-cell>
          <table:table-cell office:value-type="float" office:value="922.6" table:style-name="ce90">
            <text:p>922.6</text:p>
          </table:table-cell>
          <table:table-cell office:value-type="float" office:value="959.80000000000007" table:style-name="ce90">
            <text:p>959.8</text:p>
          </table:table-cell>
          <table:table-cell office:value-type="float" office:value="942.2" table:style-name="ce90">
            <text:p>942.2</text:p>
          </table:table-cell>
          <table:table-cell office:value-type="float" office:value="932.5" table:style-name="ce90">
            <text:p>932.5</text:p>
          </table:table-cell>
          <table:table-cell office:value-type="float" office:value="959.59999999999991" table:style-name="ce90">
            <text:p>959.6</text:p>
          </table:table-cell>
          <table:table-cell office:value-type="float" office:value="1025.6000000000001" table:style-name="ce90">
            <text:p>1,025.6</text:p>
          </table:table-cell>
          <table:table-cell office:value-type="float" office:value="975.3" table:style-name="ce90">
            <text:p>975.3</text:p>
          </table:table-cell>
          <table:table-cell office:value-type="float" office:value="947.30000000000007" table:style-name="ce90">
            <text:p>947.3</text:p>
          </table:table-cell>
          <table:table-cell office:value-type="float" office:value="961.40000000000009" table:style-name="ce90">
            <text:p>961.4</text:p>
          </table:table-cell>
          <table:table-cell office:value-type="float" office:value="1020" table:style-name="ce90">
            <text:p>1,020.0</text:p>
          </table:table-cell>
          <table:table-cell office:value-type="float" office:value="992.5" table:style-name="ce90">
            <text:p>992.5</text:p>
          </table:table-cell>
          <table:table-cell office:value-type="float" office:value="990.59999999999991" table:style-name="ce90">
            <text:p>990.6</text:p>
          </table:table-cell>
          <table:table-cell office:value-type="float" office:value="1054.0999999999999" table:style-name="ce90">
            <text:p>1,054.1</text:p>
          </table:table-cell>
          <table:table-cell office:value-type="float" office:value="1086.0999999999999" table:style-name="ce90">
            <text:p>1,086.1</text:p>
          </table:table-cell>
          <table:table-cell office:value-type="float" office:value="1063.8" table:style-name="ce90">
            <text:p>1,063.8</text:p>
          </table:table-cell>
          <table:table-cell office:value-type="float" office:value="1071.3" table:style-name="ce90">
            <text:p>1,071.3</text:p>
          </table:table-cell>
          <table:table-cell office:value-type="float" office:value="1122.5" table:style-name="ce90">
            <text:p>1,122.5</text:p>
          </table:table-cell>
          <table:table-cell office:value-type="float" office:value="1181" table:style-name="ce90">
            <text:p>1,181.0</text:p>
          </table:table-cell>
          <table:table-cell office:value-type="float" office:value="1166.5999999999999" table:style-name="ce90">
            <text:p>1,166.6</text:p>
          </table:table-cell>
          <table:table-cell office:value-type="float" office:value="1168.7" table:style-name="ce90">
            <text:p>1,168.7</text:p>
          </table:table-cell>
          <table:table-cell office:value-type="float" office:value="1204.5999999999999" table:style-name="ce90">
            <text:p>1,204.6</text:p>
          </table:table-cell>
          <table:table-cell office:value-type="float" office:value="1281.3" table:style-name="ce91">
            <text:p>1,281.3</text:p>
          </table:table-cell>
          <table:table-cell office:value-type="float" office:value="1260.3" table:style-name="ce91">
            <text:p>1,260.3</text:p>
          </table:table-cell>
          <table:table-cell office:value-type="float" office:value="1277.3" table:style-name="ce91">
            <text:p>1,277.3</text:p>
          </table:table-cell>
          <table:table-cell office:value-type="float" office:value="1320.3999999999999" table:style-name="ce91">
            <text:p>1,320.4</text:p>
          </table:table-cell>
          <table:table-cell office:value-type="float" office:value="1377.2" table:style-name="ce91">
            <text:p>1,377.2</text:p>
          </table:table-cell>
          <table:table-cell office:value-type="float" office:value="1367.8" table:style-name="ce91">
            <text:p>1,367.8</text:p>
          </table:table-cell>
          <table:table-cell office:value-type="float" office:value="1376.8999999999999" table:style-name="ce91">
            <text:p>1,376.9</text:p>
          </table:table-cell>
          <table:table-cell office:value-type="float" office:value="1437.3" table:style-name="ce91">
            <text:p>1,437.3</text:p>
          </table:table-cell>
          <table:table-cell office:value-type="float" office:value="1510.3" table:style-name="ce91">
            <text:p>1,510.3</text:p>
          </table:table-cell>
          <table:table-cell office:value-type="float" office:value="1492" table:style-name="ce91">
            <text:p>1,492.0</text:p>
          </table:table-cell>
          <table:table-cell office:value-type="float" office:value="1504.3" table:style-name="ce91">
            <text:p>1,504.3</text:p>
          </table:table-cell>
          <table:table-cell office:value-type="float" office:value="1555.8" table:style-name="ce91">
            <text:p>1,555.8</text:p>
          </table:table-cell>
          <table:table-cell office:value-type="float" office:value="1629.2" table:style-name="ce91">
            <text:p>1,629.2</text:p>
          </table:table-cell>
          <table:table-cell office:value-type="float" office:value="1619.5" table:style-name="ce91">
            <text:p>1,619.5</text:p>
          </table:table-cell>
          <table:table-cell office:value-type="float" office:value="1630.8" table:style-name="ce91">
            <text:p>1,630.8</text:p>
          </table:table-cell>
          <table:table-cell office:value-type="float" office:value="1706.5" table:style-name="ce91">
            <text:p>1,706.5</text:p>
          </table:table-cell>
          <table:table-cell office:value-type="float" office:value="1786.2" table:style-name="ce91">
            <text:p>1,786.2</text:p>
          </table:table-cell>
          <table:table-cell office:value-type="float" office:value="1740.1" table:style-name="ce91">
            <text:p>1,740.1</text:p>
          </table:table-cell>
          <table:table-cell office:value-type="float" office:value="1759.3999999999999" table:style-name="ce91">
            <text:p>1,759.4</text:p>
          </table:table-cell>
          <table:table-cell office:value-type="float" office:value="1804.3999999999999" table:style-name="ce91">
            <text:p>1,804.4</text:p>
          </table:table-cell>
          <table:table-cell office:value-type="float" office:value="1885.6" table:style-name="ce91">
            <text:p>1,885.6</text:p>
          </table:table-cell>
          <table:table-cell office:value-type="float" office:value="1845" table:style-name="ce91">
            <text:p>1,845.0</text:p>
          </table:table-cell>
          <table:table-cell office:value-type="float" office:value="1864.7" table:style-name="ce91">
            <text:p>1,864.7</text:p>
          </table:table-cell>
          <table:table-cell office:value-type="float" office:value="1937.8999999999999" table:style-name="ce91">
            <text:p>1,937.9</text:p>
          </table:table-cell>
          <table:table-cell office:value-type="float" office:value="2011.3999999999999" table:style-name="ce91">
            <text:p>2,011.4</text:p>
          </table:table-cell>
          <table:table-cell office:value-type="float" office:value="1969.2" table:style-name="ce91">
            <text:p>1,969.2</text:p>
          </table:table-cell>
          <table:table-cell office:value-type="float" office:value="1986.6" table:style-name="ce91">
            <text:p>1,986.6</text:p>
          </table:table-cell>
          <table:table-cell office:value-type="float" office:value="2042.1000000000001" table:style-name="ce91">
            <text:p>2,042.1</text:p>
          </table:table-cell>
          <table:table-cell office:value-type="float" office:value="2150" table:style-name="ce91">
            <text:p>2,150.0</text:p>
          </table:table-cell>
          <table:table-cell office:value-type="float" office:value="2123" table:style-name="ce91">
            <text:p>2,123.0</text:p>
          </table:table-cell>
          <table:table-cell office:value-type="float" office:value="2138.2000000000003" table:style-name="ce91">
            <text:p>2,138.2</text:p>
          </table:table-cell>
          <table:table-cell office:value-type="float" office:value="2197.2000000000003" table:style-name="ce91">
            <text:p>2,197.2</text:p>
          </table:table-cell>
          <table:table-cell office:value-type="float" office:value="2302.3000000000002" table:style-name="ce91">
            <text:p>2,302.3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<text:s text:c="3"/>Liabilities to Other Depository Corps. ……………………………………</text:p>
          </table:table-cell>
          <table:table-cell office:value-type="string" table:style-name="ce69">
            <text:p>14c</text:p>
          </table:table-cell>
          <table:table-cell office:value-type="float" office:value="957.4" table:style-name="ce90">
            <text:p>957.4</text:p>
          </table:table-cell>
          <table:table-cell office:value-type="float" office:value="970.9" table:style-name="ce90">
            <text:p>970.9</text:p>
          </table:table-cell>
          <table:table-cell office:value-type="float" office:value="836.7" table:style-name="ce90">
            <text:p>836.7</text:p>
          </table:table-cell>
          <table:table-cell office:value-type="float" office:value="875" table:style-name="ce90">
            <text:p>875.0</text:p>
          </table:table-cell>
          <table:table-cell office:value-type="float" office:value="763.4" table:style-name="ce90">
            <text:p>763.4</text:p>
          </table:table-cell>
          <table:table-cell office:value-type="float" office:value="870.6" table:style-name="ce90">
            <text:p>870.6</text:p>
          </table:table-cell>
          <table:table-cell office:value-type="float" office:value="834.6" table:style-name="ce90">
            <text:p>834.6</text:p>
          </table:table-cell>
          <table:table-cell office:value-type="float" office:value="860.9" table:style-name="ce90">
            <text:p>860.9</text:p>
          </table:table-cell>
          <table:table-cell office:value-type="float" office:value="835.9" table:style-name="ce90">
            <text:p>835.9</text:p>
          </table:table-cell>
          <table:table-cell office:value-type="float" office:value="923.7" table:style-name="ce90">
            <text:p>923.7</text:p>
          </table:table-cell>
          <table:table-cell office:value-type="float" office:value="986.1" table:style-name="ce90">
            <text:p>986.1</text:p>
          </table:table-cell>
          <table:table-cell office:value-type="float" office:value="1071.4000000000001" table:style-name="ce90">
            <text:p>1,071.4</text:p>
          </table:table-cell>
          <table:table-cell office:value-type="float" office:value="1181.5" table:style-name="ce90">
            <text:p>1,181.5</text:p>
          </table:table-cell>
          <table:table-cell office:value-type="float" office:value="1297.2" table:style-name="ce91">
            <text:p>1,297.2</text:p>
          </table:table-cell>
          <table:table-cell office:value-type="float" office:value="1400.5" table:style-name="ce91">
            <text:p>1,400.5</text:p>
          </table:table-cell>
          <table:table-cell office:value-type="float" office:value="1464.8" table:style-name="ce91">
            <text:p>1,464.8</text:p>
          </table:table-cell>
          <table:table-cell office:value-type="float" office:value="1565" table:style-name="ce91">
            <text:p>1,565.0</text:p>
          </table:table-cell>
          <table:table-cell office:value-type="float" office:value="1556.9" table:style-name="ce91">
            <text:p>1,556.9</text:p>
          </table:table-cell>
          <table:table-cell office:value-type="float" office:value="1648" table:style-name="ce91">
            <text:p>1,648.0</text:p>
          </table:table-cell>
          <table:table-cell office:value-type="float" office:value="1692.4" table:style-name="ce91">
            <text:p>1,692.4</text:p>
          </table:table-cell>
          <table:table-cell office:value-type="float" office:value="1734.5" table:style-name="ce91">
            <text:p>1,734.5</text:p>
          </table:table-cell>
          <table:table-cell office:value-type="float" office:value="1857.4" table:style-name="ce91">
            <text:p>1,857.4</text:p>
          </table:table-cell>
          <table:table-cell office:value-type="float" office:value="1851.4" table:style-name="ce91">
            <text:p>1,851.4</text:p>
          </table:table-cell>
          <table:table-cell office:value-type="float" office:value="139.80000000000001" table:style-name="ce90">
            <text:p>139.8</text:p>
          </table:table-cell>
          <table:table-cell office:value-type="float" office:value="135.69999999999999" table:style-name="ce90">
            <text:p>135.7</text:p>
          </table:table-cell>
          <table:table-cell office:value-type="float" office:value="136.6" table:style-name="ce90">
            <text:p>136.6</text:p>
          </table:table-cell>
          <table:table-cell office:value-type="float" office:value="957.4" table:style-name="ce90">
            <text:p>957.4</text:p>
          </table:table-cell>
          <table:table-cell office:value-type="float" office:value="950.2" table:style-name="ce90">
            <text:p>950.2</text:p>
          </table:table-cell>
          <table:table-cell office:value-type="float" office:value="975.8" table:style-name="ce90">
            <text:p>975.8</text:p>
          </table:table-cell>
          <table:table-cell office:value-type="float" office:value="943.4" table:style-name="ce90">
            <text:p>943.4</text:p>
          </table:table-cell>
          <table:table-cell office:value-type="float" office:value="970.9" table:style-name="ce90">
            <text:p>970.9</text:p>
          </table:table-cell>
          <table:table-cell office:value-type="float" office:value="782.9" table:style-name="ce90">
            <text:p>782.9</text:p>
          </table:table-cell>
          <table:table-cell office:value-type="float" office:value="819.4" table:style-name="ce90">
            <text:p>819.4</text:p>
          </table:table-cell>
          <table:table-cell office:value-type="float" office:value="796.3" table:style-name="ce90">
            <text:p>796.3</text:p>
          </table:table-cell>
          <table:table-cell office:value-type="float" office:value="836.7" table:style-name="ce90">
            <text:p>836.7</text:p>
          </table:table-cell>
          <table:table-cell office:value-type="float" office:value="908.3" table:style-name="ce90">
            <text:p>908.3</text:p>
          </table:table-cell>
          <table:table-cell office:value-type="float" office:value="878.8" table:style-name="ce90">
            <text:p>878.8</text:p>
          </table:table-cell>
          <table:table-cell office:value-type="float" office:value="896.1" table:style-name="ce90">
            <text:p>896.1</text:p>
          </table:table-cell>
          <table:table-cell office:value-type="float" office:value="875" table:style-name="ce90">
            <text:p>875.0</text:p>
          </table:table-cell>
          <table:table-cell office:value-type="float" office:value="924.9" table:style-name="ce90">
            <text:p>924.9</text:p>
          </table:table-cell>
          <table:table-cell office:value-type="float" office:value="934.5" table:style-name="ce90">
            <text:p>934.5</text:p>
          </table:table-cell>
          <table:table-cell office:value-type="float" office:value="906.5" table:style-name="ce90">
            <text:p>906.5</text:p>
          </table:table-cell>
          <table:table-cell office:value-type="float" office:value="763.4" table:style-name="ce90">
            <text:p>763.4</text:p>
          </table:table-cell>
          <table:table-cell office:value-type="float" office:value="741.7" table:style-name="ce90">
            <text:p>741.7</text:p>
          </table:table-cell>
          <table:table-cell office:value-type="float" office:value="630.1" table:style-name="ce90">
            <text:p>630.1</text:p>
          </table:table-cell>
          <table:table-cell office:value-type="float" office:value="733.4" table:style-name="ce90">
            <text:p>733.4</text:p>
          </table:table-cell>
          <table:table-cell office:value-type="float" office:value="870.6" table:style-name="ce90">
            <text:p>870.6</text:p>
          </table:table-cell>
          <table:table-cell office:value-type="float" office:value="765.9" table:style-name="ce90">
            <text:p>765.9</text:p>
          </table:table-cell>
          <table:table-cell office:value-type="float" office:value="777.2" table:style-name="ce90">
            <text:p>777.2</text:p>
          </table:table-cell>
          <table:table-cell office:value-type="float" office:value="771.1" table:style-name="ce90">
            <text:p>771.1</text:p>
          </table:table-cell>
          <table:table-cell office:value-type="float" office:value="834.6" table:style-name="ce90">
            <text:p>834.6</text:p>
          </table:table-cell>
          <table:table-cell office:value-type="float" office:value="873.6" table:style-name="ce90">
            <text:p>873.6</text:p>
          </table:table-cell>
          <table:table-cell office:value-type="float" office:value="795.5" table:style-name="ce90">
            <text:p>795.5</text:p>
          </table:table-cell>
          <table:table-cell office:value-type="float" office:value="869.3" table:style-name="ce90">
            <text:p>869.3</text:p>
          </table:table-cell>
          <table:table-cell office:value-type="float" office:value="860.9" table:style-name="ce90">
            <text:p>860.9</text:p>
          </table:table-cell>
          <table:table-cell office:value-type="float" office:value="863.2" table:style-name="ce90">
            <text:p>863.2</text:p>
          </table:table-cell>
          <table:table-cell office:value-type="float" office:value="969.2" table:style-name="ce90">
            <text:p>969.2</text:p>
          </table:table-cell>
          <table:table-cell office:value-type="float" office:value="998" table:style-name="ce90">
            <text:p>998.0</text:p>
          </table:table-cell>
          <table:table-cell office:value-type="float" office:value="835.9" table:style-name="ce90">
            <text:p>835.9</text:p>
          </table:table-cell>
          <table:table-cell office:value-type="float" office:value="858.9" table:style-name="ce90">
            <text:p>858.9</text:p>
          </table:table-cell>
          <table:table-cell office:value-type="float" office:value="950.6" table:style-name="ce90">
            <text:p>950.6</text:p>
          </table:table-cell>
          <table:table-cell office:value-type="float" office:value="1010.5" table:style-name="ce90">
            <text:p>1,010.5</text:p>
          </table:table-cell>
          <table:table-cell office:value-type="float" office:value="923.7" table:style-name="ce90">
            <text:p>923.7</text:p>
          </table:table-cell>
          <table:table-cell office:value-type="float" office:value="989.9" table:style-name="ce90">
            <text:p>989.9</text:p>
          </table:table-cell>
          <table:table-cell office:value-type="float" office:value="880.1" table:style-name="ce90">
            <text:p>880.1</text:p>
          </table:table-cell>
          <table:table-cell office:value-type="float" office:value="987.3" table:style-name="ce90">
            <text:p>987.3</text:p>
          </table:table-cell>
          <table:table-cell office:value-type="float" office:value="986.1" table:style-name="ce90">
            <text:p>986.1</text:p>
          </table:table-cell>
          <table:table-cell office:value-type="float" office:value="1039.8" table:style-name="ce90">
            <text:p>1,039.8</text:p>
          </table:table-cell>
          <table:table-cell office:value-type="float" office:value="1025.4000000000001" table:style-name="ce90">
            <text:p>1,025.4</text:p>
          </table:table-cell>
          <table:table-cell office:value-type="float" office:value="1094.8" table:style-name="ce90">
            <text:p>1,094.8</text:p>
          </table:table-cell>
          <table:table-cell office:value-type="float" office:value="1071.4000000000001" table:style-name="ce90">
            <text:p>1,071.4</text:p>
          </table:table-cell>
          <table:table-cell office:value-type="float" office:value="1190.5999999999999" table:style-name="ce90">
            <text:p>1,190.6</text:p>
          </table:table-cell>
          <table:table-cell office:value-type="float" office:value="1176.7" table:style-name="ce90">
            <text:p>1,176.7</text:p>
          </table:table-cell>
          <table:table-cell office:value-type="float" office:value="1197.0999999999999" table:style-name="ce90">
            <text:p>1,197.1</text:p>
          </table:table-cell>
          <table:table-cell office:value-type="float" office:value="1181.5" table:style-name="ce90">
            <text:p>1,181.5</text:p>
          </table:table-cell>
          <table:table-cell office:value-type="float" office:value="1212.0999999999999" table:style-name="ce90">
            <text:p>1,212.1</text:p>
          </table:table-cell>
          <table:table-cell office:value-type="float" office:value="1272.7" table:style-name="ce90">
            <text:p>1,272.7</text:p>
          </table:table-cell>
          <table:table-cell office:value-type="float" office:value="1283.8" table:style-name="ce90">
            <text:p>1,283.8</text:p>
          </table:table-cell>
          <table:table-cell office:value-type="float" office:value="1297.2" table:style-name="ce90">
            <text:p>1,297.2</text:p>
          </table:table-cell>
          <table:table-cell office:value-type="float" office:value="1378.4" table:style-name="ce91">
            <text:p>1,378.4</text:p>
          </table:table-cell>
          <table:table-cell office:value-type="float" office:value="1311.7" table:style-name="ce91">
            <text:p>1,311.7</text:p>
          </table:table-cell>
          <table:table-cell office:value-type="float" office:value="1393.6" table:style-name="ce91">
            <text:p>1,393.6</text:p>
          </table:table-cell>
          <table:table-cell office:value-type="float" office:value="1400.5" table:style-name="ce91">
            <text:p>1,400.5</text:p>
          </table:table-cell>
          <table:table-cell office:value-type="float" office:value="1378" table:style-name="ce91">
            <text:p>1,378.0</text:p>
          </table:table-cell>
          <table:table-cell office:value-type="float" office:value="1401" table:style-name="ce91">
            <text:p>1,401.0</text:p>
          </table:table-cell>
          <table:table-cell office:value-type="float" office:value="1449.6" table:style-name="ce91">
            <text:p>1,449.6</text:p>
          </table:table-cell>
          <table:table-cell office:value-type="float" office:value="1464.8" table:style-name="ce91">
            <text:p>1,464.8</text:p>
          </table:table-cell>
          <table:table-cell office:value-type="float" office:value="1463.6" table:style-name="ce91">
            <text:p>1,463.6</text:p>
          </table:table-cell>
          <table:table-cell office:value-type="float" office:value="1542.4" table:style-name="ce91">
            <text:p>1,542.4</text:p>
          </table:table-cell>
          <table:table-cell office:value-type="float" office:value="1541.4" table:style-name="ce91">
            <text:p>1,541.4</text:p>
          </table:table-cell>
          <table:table-cell office:value-type="float" office:value="1565" table:style-name="ce91">
            <text:p>1,565.0</text:p>
          </table:table-cell>
          <table:table-cell office:value-type="float" office:value="1625.6" table:style-name="ce91">
            <text:p>1,625.6</text:p>
          </table:table-cell>
          <table:table-cell office:value-type="float" office:value="1603.1" table:style-name="ce91">
            <text:p>1,603.1</text:p>
          </table:table-cell>
          <table:table-cell office:value-type="float" office:value="1598.3" table:style-name="ce91">
            <text:p>1,598.3</text:p>
          </table:table-cell>
          <table:table-cell office:value-type="float" office:value="1556.9" table:style-name="ce91">
            <text:p>1,556.9</text:p>
          </table:table-cell>
          <table:table-cell office:value-type="float" office:value="1573.5" table:style-name="ce91">
            <text:p>1,573.5</text:p>
          </table:table-cell>
          <table:table-cell office:value-type="float" office:value="1617" table:style-name="ce91">
            <text:p>1,617.0</text:p>
          </table:table-cell>
          <table:table-cell office:value-type="float" office:value="1616.8" table:style-name="ce91">
            <text:p>1,616.8</text:p>
          </table:table-cell>
          <table:table-cell office:value-type="float" office:value="1648" table:style-name="ce91">
            <text:p>1,648.0</text:p>
          </table:table-cell>
          <table:table-cell office:value-type="float" office:value="1766.4" table:style-name="ce91">
            <text:p>1,766.4</text:p>
          </table:table-cell>
          <table:table-cell office:value-type="float" office:value="1666.7" table:style-name="ce91">
            <text:p>1,666.7</text:p>
          </table:table-cell>
          <table:table-cell office:value-type="float" office:value="1644.6" table:style-name="ce91">
            <text:p>1,644.6</text:p>
          </table:table-cell>
          <table:table-cell office:value-type="float" office:value="1692.4" table:style-name="ce91">
            <text:p>1,692.4</text:p>
          </table:table-cell>
          <table:table-cell office:value-type="float" office:value="1704.7" table:style-name="ce91">
            <text:p>1,704.7</text:p>
          </table:table-cell>
          <table:table-cell office:value-type="float" office:value="1751.9" table:style-name="ce91">
            <text:p>1,751.9</text:p>
          </table:table-cell>
          <table:table-cell office:value-type="float" office:value="1813.2" table:style-name="ce91">
            <text:p>1,813.2</text:p>
          </table:table-cell>
          <table:table-cell office:value-type="float" office:value="1734.5" table:style-name="ce91">
            <text:p>1,734.5</text:p>
          </table:table-cell>
          <table:table-cell office:value-type="float" office:value="1751.6" table:style-name="ce91">
            <text:p>1,751.6</text:p>
          </table:table-cell>
          <table:table-cell office:value-type="float" office:value="1809.3" table:style-name="ce91">
            <text:p>1,809.3</text:p>
          </table:table-cell>
          <table:table-cell office:value-type="float" office:value="1899.7" table:style-name="ce91">
            <text:p>1,899.7</text:p>
          </table:table-cell>
          <table:table-cell office:value-type="float" office:value="1857.4" table:style-name="ce91">
            <text:p>1,857.4</text:p>
          </table:table-cell>
          <table:table-cell office:value-type="float" office:value="1813.6" table:style-name="ce91">
            <text:p>1,813.6</text:p>
          </table:table-cell>
          <table:table-cell table:number-columns-repeated="16270" table:style-name="ce73"/>
        </table:table-row>
        <table:table-row table:style-name="ro5" table:visibility="collapse">
          <table:table-cell office:value-type="string" table:style-name="ce68">
            <text:p><text:s text:c="3"/>Liabilities to Other Sectors………………………………..</text:p>
          </table:table-cell>
          <table:table-cell office:value-type="string" table:style-name="ce69">
            <text:p>14d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Other Liabs. to Other Depository Corps. ………………………….</text:p>
          </table:table-cell>
          <table:table-cell office:value-type="string" table:style-name="ce69">
            <text:p>14n</text:p>
          </table:table-cell>
          <table:table-cell office:value-type="float" office:value="984.3" table:style-name="ce90">
            <text:p>984.3</text:p>
          </table:table-cell>
          <table:table-cell office:value-type="float" office:value="989.30000000000007" table:style-name="ce90">
            <text:p>989.3</text:p>
          </table:table-cell>
          <table:table-cell office:value-type="float" office:value="1148.3" table:style-name="ce90">
            <text:p>1,148.3</text:p>
          </table:table-cell>
          <table:table-cell office:value-type="float" office:value="1148" table:style-name="ce90">
            <text:p>1,148.0</text:p>
          </table:table-cell>
          <table:table-cell office:value-type="float" office:value="1605.7" table:style-name="ce90">
            <text:p>1,605.7</text:p>
          </table:table-cell>
          <table:table-cell office:value-type="float" office:value="1840.7" table:style-name="ce90">
            <text:p>1,840.7</text:p>
          </table:table-cell>
          <table:table-cell office:value-type="float" office:value="2056.1999999999998" table:style-name="ce90">
            <text:p>2,056.2</text:p>
          </table:table-cell>
          <table:table-cell office:value-type="float" office:value="1878.6999999999998" table:style-name="ce90">
            <text:p>1,878.7</text:p>
          </table:table-cell>
          <table:table-cell office:value-type="float" office:value="2004.3000000000002" table:style-name="ce90">
            <text:p>2,004.3</text:p>
          </table:table-cell>
          <table:table-cell office:value-type="float" office:value="1950.6" table:style-name="ce90">
            <text:p>1,950.6</text:p>
          </table:table-cell>
          <table:table-cell office:value-type="float" office:value="2056.6" table:style-name="ce90">
            <text:p>2,056.6</text:p>
          </table:table-cell>
          <table:table-cell office:value-type="float" office:value="2076.9" table:style-name="ce90">
            <text:p>2,076.9</text:p>
          </table:table-cell>
          <table:table-cell office:value-type="float" office:value="2155.1" table:style-name="ce90">
            <text:p>2,155.1</text:p>
          </table:table-cell>
          <table:table-cell office:value-type="float" office:value="2170.1" table:style-name="ce91">
            <text:p>2,170.1</text:p>
          </table:table-cell>
          <table:table-cell office:value-type="float" office:value="2169.1999999999998" table:style-name="ce91">
            <text:p>2,169.2</text:p>
          </table:table-cell>
          <table:table-cell office:value-type="float" office:value="2186.1999999999998" table:style-name="ce91">
            <text:p>2,186.2</text:p>
          </table:table-cell>
          <table:table-cell office:value-type="float" office:value="2184.1" table:style-name="ce91">
            <text:p>2,184.1</text:p>
          </table:table-cell>
          <table:table-cell office:value-type="float" office:value="2184.1" table:style-name="ce91">
            <text:p>2,184.1</text:p>
          </table:table-cell>
          <table:table-cell office:value-type="float" office:value="2172.6999999999998" table:style-name="ce91">
            <text:p>2,172.7</text:p>
          </table:table-cell>
          <table:table-cell office:value-type="float" office:value="2172.6999999999998" table:style-name="ce91">
            <text:p>2,172.7</text:p>
          </table:table-cell>
          <table:table-cell office:value-type="float" office:value="2152.6999999999998" table:style-name="ce91">
            <text:p>2,152.7</text:p>
          </table:table-cell>
          <table:table-cell office:value-type="float" office:value="2152.6999999999998" table:style-name="ce91">
            <text:p>2,152.7</text:p>
          </table:table-cell>
          <table:table-cell office:value-type="float" office:value="2125.6999999999998" table:style-name="ce91">
            <text:p>2,125.7</text:p>
          </table:table-cell>
          <table:table-cell office:value-type="float" office:value="981.8" table:style-name="ce90">
            <text:p>981.8</text:p>
          </table:table-cell>
          <table:table-cell office:value-type="float" office:value="966.69999999999993" table:style-name="ce90">
            <text:p>966.7</text:p>
          </table:table-cell>
          <table:table-cell office:value-type="float" office:value="981.69999999999993" table:style-name="ce90">
            <text:p>981.7</text:p>
          </table:table-cell>
          <table:table-cell office:value-type="float" office:value="984.3" table:style-name="ce90">
            <text:p>984.3</text:p>
          </table:table-cell>
          <table:table-cell office:value-type="float" office:value="978.5" table:style-name="ce90">
            <text:p>978.5</text:p>
          </table:table-cell>
          <table:table-cell office:value-type="float" office:value="960.1" table:style-name="ce90">
            <text:p>960.1</text:p>
          </table:table-cell>
          <table:table-cell office:value-type="float" office:value="943.7" table:style-name="ce90">
            <text:p>943.7</text:p>
          </table:table-cell>
          <table:table-cell office:value-type="float" office:value="989.30000000000007" table:style-name="ce90">
            <text:p>989.3</text:p>
          </table:table-cell>
          <table:table-cell office:value-type="float" office:value="1057" table:style-name="ce90">
            <text:p>1,057.0</text:p>
          </table:table-cell>
          <table:table-cell office:value-type="float" office:value="1102.5999999999999" table:style-name="ce90">
            <text:p>1,102.6</text:p>
          </table:table-cell>
          <table:table-cell office:value-type="float" office:value="1119.7" table:style-name="ce90">
            <text:p>1,119.7</text:p>
          </table:table-cell>
          <table:table-cell office:value-type="float" office:value="1148.3" table:style-name="ce90">
            <text:p>1,148.3</text:p>
          </table:table-cell>
          <table:table-cell office:value-type="float" office:value="1208.7" table:style-name="ce90">
            <text:p>1,208.7</text:p>
          </table:table-cell>
          <table:table-cell office:value-type="float" office:value="1199.3" table:style-name="ce90">
            <text:p>1,199.3</text:p>
          </table:table-cell>
          <table:table-cell office:value-type="float" office:value="1211.5999999999999" table:style-name="ce90">
            <text:p>1,211.6</text:p>
          </table:table-cell>
          <table:table-cell office:value-type="float" office:value="1148" table:style-name="ce90">
            <text:p>1,148.0</text:p>
          </table:table-cell>
          <table:table-cell office:value-type="float" office:value="1191.5999999999999" table:style-name="ce90">
            <text:p>1,191.6</text:p>
          </table:table-cell>
          <table:table-cell office:value-type="float" office:value="1228.5999999999999" table:style-name="ce90">
            <text:p>1,228.6</text:p>
          </table:table-cell>
          <table:table-cell office:value-type="float" office:value="1339.3999999999999" table:style-name="ce90">
            <text:p>1,339.4</text:p>
          </table:table-cell>
          <table:table-cell office:value-type="float" office:value="1605.7" table:style-name="ce90">
            <text:p>1,605.7</text:p>
          </table:table-cell>
          <table:table-cell office:value-type="float" office:value="1646" table:style-name="ce90">
            <text:p>1,646.0</text:p>
          </table:table-cell>
          <table:table-cell office:value-type="float" office:value="1699.7" table:style-name="ce90">
            <text:p>1,699.7</text:p>
          </table:table-cell>
          <table:table-cell office:value-type="float" office:value="1793.3" table:style-name="ce90">
            <text:p>1,793.3</text:p>
          </table:table-cell>
          <table:table-cell office:value-type="float" office:value="1840.7" table:style-name="ce90">
            <text:p>1,840.7</text:p>
          </table:table-cell>
          <table:table-cell office:value-type="float" office:value="1889" table:style-name="ce90">
            <text:p>1,889.0</text:p>
          </table:table-cell>
          <table:table-cell office:value-type="float" office:value="1920.2" table:style-name="ce90">
            <text:p>1,920.2</text:p>
          </table:table-cell>
          <table:table-cell office:value-type="float" office:value="1986.1" table:style-name="ce90">
            <text:p>1,986.1</text:p>
          </table:table-cell>
          <table:table-cell office:value-type="float" office:value="2056.1999999999998" table:style-name="ce90">
            <text:p>2,056.2</text:p>
          </table:table-cell>
          <table:table-cell office:value-type="float" office:value="2065.5" table:style-name="ce90">
            <text:p>2,065.5</text:p>
          </table:table-cell>
          <table:table-cell office:value-type="float" office:value="2066.1999999999998" table:style-name="ce90">
            <text:p>2,066.2</text:p>
          </table:table-cell>
          <table:table-cell office:value-type="float" office:value="2051.8000000000002" table:style-name="ce90">
            <text:p>2,051.8</text:p>
          </table:table-cell>
          <table:table-cell office:value-type="float" office:value="1878.6999999999998" table:style-name="ce90">
            <text:p>1,878.7</text:p>
          </table:table-cell>
          <table:table-cell office:value-type="float" office:value="1933.9" table:style-name="ce90">
            <text:p>1,933.9</text:p>
          </table:table-cell>
          <table:table-cell office:value-type="float" office:value="1940.4" table:style-name="ce90">
            <text:p>1,940.4</text:p>
          </table:table-cell>
          <table:table-cell office:value-type="float" office:value="1957.5" table:style-name="ce90">
            <text:p>1,957.5</text:p>
          </table:table-cell>
          <table:table-cell office:value-type="float" office:value="2004.3000000000002" table:style-name="ce90">
            <text:p>2,004.3</text:p>
          </table:table-cell>
          <table:table-cell office:value-type="float" office:value="2015.6999999999998" table:style-name="ce90">
            <text:p>2,015.7</text:p>
          </table:table-cell>
          <table:table-cell office:value-type="float" office:value="1964.6" table:style-name="ce90">
            <text:p>1,964.6</text:p>
          </table:table-cell>
          <table:table-cell office:value-type="float" office:value="1932.1" table:style-name="ce90">
            <text:p>1,932.1</text:p>
          </table:table-cell>
          <table:table-cell office:value-type="float" office:value="1950.6" table:style-name="ce90">
            <text:p>1,950.6</text:p>
          </table:table-cell>
          <table:table-cell office:value-type="float" office:value="1968.3999999999999" table:style-name="ce90">
            <text:p>1,968.4</text:p>
          </table:table-cell>
          <table:table-cell office:value-type="float" office:value="1986" table:style-name="ce90">
            <text:p>1,986.0</text:p>
          </table:table-cell>
          <table:table-cell office:value-type="float" office:value="2055.7000000000003" table:style-name="ce90">
            <text:p>2,055.7</text:p>
          </table:table-cell>
          <table:table-cell office:value-type="float" office:value="2056.6" table:style-name="ce90">
            <text:p>2,056.6</text:p>
          </table:table-cell>
          <table:table-cell office:value-type="float" office:value="2049.6" table:style-name="ce90">
            <text:p>2,049.6</text:p>
          </table:table-cell>
          <table:table-cell office:value-type="float" office:value="2046.8999999999999" table:style-name="ce90">
            <text:p>2,046.9</text:p>
          </table:table-cell>
          <table:table-cell office:value-type="float" office:value="2063.9" table:style-name="ce90">
            <text:p>2,063.9</text:p>
          </table:table-cell>
          <table:table-cell office:value-type="float" office:value="2076.9" table:style-name="ce90">
            <text:p>2,076.9</text:p>
          </table:table-cell>
          <table:table-cell office:value-type="float" office:value="2152" table:style-name="ce90">
            <text:p>2,152.0</text:p>
          </table:table-cell>
          <table:table-cell office:value-type="float" office:value="2158.1" table:style-name="ce90">
            <text:p>2,158.1</text:p>
          </table:table-cell>
          <table:table-cell office:value-type="float" office:value="2160.6999999999998" table:style-name="ce90">
            <text:p>2,160.7</text:p>
          </table:table-cell>
          <table:table-cell office:value-type="float" office:value="2155.1" table:style-name="ce90">
            <text:p>2,155.1</text:p>
          </table:table-cell>
          <table:table-cell office:value-type="float" office:value="2154.1" table:style-name="ce90">
            <text:p>2,154.1</text:p>
          </table:table-cell>
          <table:table-cell office:value-type="float" office:value="2158" table:style-name="ce90">
            <text:p>2,158.0</text:p>
          </table:table-cell>
          <table:table-cell office:value-type="float" office:value="2155.6" table:style-name="ce90">
            <text:p>2,155.6</text:p>
          </table:table-cell>
          <table:table-cell office:value-type="float" office:value="2170.1" table:style-name="ce90">
            <text:p>2,170.1</text:p>
          </table:table-cell>
          <table:table-cell office:value-type="float" office:value="2164.3000000000002" table:style-name="ce91">
            <text:p>2,164.3</text:p>
          </table:table-cell>
          <table:table-cell office:value-type="float" office:value="2169.3000000000002" table:style-name="ce91">
            <text:p>2,169.3</text:p>
          </table:table-cell>
          <table:table-cell office:value-type="float" office:value="2169.3000000000002" table:style-name="ce91">
            <text:p>2,169.3</text:p>
          </table:table-cell>
          <table:table-cell office:value-type="float" office:value="2169.1999999999998" table:style-name="ce91">
            <text:p>2,169.2</text:p>
          </table:table-cell>
          <table:table-cell office:value-type="float" office:value="2171.9" table:style-name="ce91">
            <text:p>2,171.9</text:p>
          </table:table-cell>
          <table:table-cell office:value-type="float" office:value="2176.1999999999998" table:style-name="ce91">
            <text:p>2,176.2</text:p>
          </table:table-cell>
          <table:table-cell office:value-type="float" office:value="2181.1999999999998" table:style-name="ce91">
            <text:p>2,181.2</text:p>
          </table:table-cell>
          <table:table-cell office:value-type="float" office:value="2186.1999999999998" table:style-name="ce91">
            <text:p>2,186.2</text:p>
          </table:table-cell>
          <table:table-cell office:value-type="float" office:value="2184.6999999999998" table:style-name="ce91">
            <text:p>2,184.7</text:p>
          </table:table-cell>
          <table:table-cell office:value-type="float" office:value="2184.1" table:style-name="ce91">
            <text:p>2,184.1</text:p>
          </table:table-cell>
          <table:table-cell office:value-type="float" office:value="2184.1" table:style-name="ce91">
            <text:p>2,184.1</text:p>
          </table:table-cell>
          <table:table-cell office:value-type="float" office:value="2184.1" table:style-name="ce91">
            <text:p>2,184.1</text:p>
          </table:table-cell>
          <table:table-cell office:value-type="float" office:value="2184.1" table:style-name="ce91">
            <text:p>2,184.1</text:p>
          </table:table-cell>
          <table:table-cell office:value-type="float" office:value="2184.1" table:style-name="ce91">
            <text:p>2,184.1</text:p>
          </table:table-cell>
          <table:table-cell office:value-type="float" office:value="2184.1" table:style-name="ce91">
            <text:p>2,184.1</text:p>
          </table:table-cell>
          <table:table-cell office:value-type="float" office:value="2184.1" table:style-name="ce91">
            <text:p>2,184.1</text:p>
          </table:table-cell>
          <table:table-cell office:value-type="float" office:value="2178.6" table:style-name="ce91">
            <text:p>2,178.6</text:p>
          </table:table-cell>
          <table:table-cell office:value-type="float" office:value="2175.1" table:style-name="ce91">
            <text:p>2,175.1</text:p>
          </table:table-cell>
          <table:table-cell office:value-type="float" office:value="2172.6999999999998" table:style-name="ce91">
            <text:p>2,172.7</text:p>
          </table:table-cell>
          <table:table-cell office:value-type="float" office:value="2172.6999999999998" table:style-name="ce91">
            <text:p>2,172.7</text:p>
          </table:table-cell>
          <table:table-cell office:value-type="float" office:value="2172.6999999999998" table:style-name="ce91">
            <text:p>2,172.7</text:p>
          </table:table-cell>
          <table:table-cell office:value-type="float" office:value="2172.6999999999998" table:style-name="ce91">
            <text:p>2,172.7</text:p>
          </table:table-cell>
          <table:table-cell office:value-type="float" office:value="2172.6999999999998" table:style-name="ce91">
            <text:p>2,172.7</text:p>
          </table:table-cell>
          <table:table-cell office:value-type="float" office:value="2172.6999999999998" table:style-name="ce91">
            <text:p>2,172.7</text:p>
          </table:table-cell>
          <table:table-cell office:value-type="float" office:value="2167.6999999999998" table:style-name="ce91">
            <text:p>2,167.7</text:p>
          </table:table-cell>
          <table:table-cell office:value-type="float" office:value="2162.6999999999998" table:style-name="ce91">
            <text:p>2,162.7</text:p>
          </table:table-cell>
          <table:table-cell office:value-type="float" office:value="2157.6999999999998" table:style-name="ce91">
            <text:p>2,157.7</text:p>
          </table:table-cell>
          <table:table-cell office:value-type="float" office:value="2152.6999999999998" table:style-name="ce91">
            <text:p>2,152.7</text:p>
          </table:table-cell>
          <table:table-cell office:value-type="float" office:value="2152.6999999999998" table:style-name="ce91">
            <text:p>2,152.7</text:p>
          </table:table-cell>
          <table:table-cell office:value-type="float" office:value="2152.6999999999998" table:style-name="ce91">
            <text:p>2,152.7</text:p>
          </table:table-cell>
          <table:table-cell office:value-type="float" office:value="2152.6999999999998" table:style-name="ce91">
            <text:p>2,152.7</text:p>
          </table:table-cell>
          <table:table-cell office:value-type="float" office:value="2152.6999999999998" table:style-name="ce91">
            <text:p>2,152.7</text:p>
          </table:table-cell>
          <table:table-cell office:value-type="float" office:value="2150.1999999999998" table:style-name="ce91">
            <text:p>2,150.2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Dep. &amp; Sec. Excl. from Monetary Base……………..</text:p>
          </table:table-cell>
          <table:table-cell office:value-type="string" table:style-name="ce69">
            <text:p>14o</text:p>
          </table:table-cell>
          <table:table-cell office:value-type="float" office:value="19.2" table:style-name="ce91">
            <text:p>19.2</text:p>
          </table:table-cell>
          <table:table-cell office:value-type="float" office:value="204.29999999999998" table:style-name="ce91">
            <text:p>204.3</text:p>
          </table:table-cell>
          <table:table-cell office:value-type="float" office:value="666.1" table:style-name="ce91">
            <text:p>666.1</text:p>
          </table:table-cell>
          <table:table-cell office:value-type="float" office:value="618.79999999999995" table:style-name="ce91">
            <text:p>618.8</text:p>
          </table:table-cell>
          <table:table-cell office:value-type="float" office:value="1001.8000000000001" table:style-name="ce91">
            <text:p>1,001.8</text:p>
          </table:table-cell>
          <table:table-cell office:value-type="float" office:value="1975.7" table:style-name="ce90">
            <text:p>1,975.7</text:p>
          </table:table-cell>
          <table:table-cell office:value-type="float" office:value="3019.4" table:style-name="ce90">
            <text:p>3,019.4</text:p>
          </table:table-cell>
          <table:table-cell office:value-type="float" office:value="3587" table:style-name="ce90">
            <text:p>3,587.0</text:p>
          </table:table-cell>
          <table:table-cell office:value-type="float" office:value="3543.3" table:style-name="ce90">
            <text:p>3,543.3</text:p>
          </table:table-cell>
          <table:table-cell office:value-type="float" office:value="3777.9" table:style-name="ce90">
            <text:p>3,777.9</text:p>
          </table:table-cell>
          <table:table-cell office:value-type="float" office:value="3556.2000000000003" table:style-name="ce90">
            <text:p>3,556.2</text:p>
          </table:table-cell>
          <table:table-cell office:value-type="float" office:value="4357.0999999999995" table:style-name="ce90">
            <text:p>4,357.1</text:p>
          </table:table-cell>
          <table:table-cell office:value-type="float" office:value="5944.8" table:style-name="ce90">
            <text:p>5,944.8</text:p>
          </table:table-cell>
          <table:table-cell office:value-type="float" office:value="6726.8" table:style-name="ce91">
            <text:p>6,726.8</text:p>
          </table:table-cell>
          <table:table-cell office:value-type="float" office:value="6697.2" table:style-name="ce91">
            <text:p>6,697.2</text:p>
          </table:table-cell>
          <table:table-cell office:value-type="float" office:value="6657.3" table:style-name="ce91">
            <text:p>6,657.3</text:p>
          </table:table-cell>
          <table:table-cell office:value-type="float" office:value="6861" table:style-name="ce91">
            <text:p>6,861.0</text:p>
          </table:table-cell>
          <table:table-cell office:value-type="float" office:value="7122.7" table:style-name="ce91">
            <text:p>7,122.7</text:p>
          </table:table-cell>
          <table:table-cell office:value-type="float" office:value="7564.0999999999995" table:style-name="ce91">
            <text:p>7,564.1</text:p>
          </table:table-cell>
          <table:table-cell office:value-type="float" office:value="7606.4" table:style-name="ce91">
            <text:p>7,606.4</text:p>
          </table:table-cell>
          <table:table-cell office:value-type="float" office:value="7897.2000000000007" table:style-name="ce91">
            <text:p>7,897.2</text:p>
          </table:table-cell>
          <table:table-cell office:value-type="float" office:value="7836.5" table:style-name="ce91">
            <text:p>7,836.5</text:p>
          </table:table-cell>
          <table:table-cell office:value-type="float" office:value="7879.2999999999993" table:style-name="ce91">
            <text:p>7,879.3</text:p>
          </table:table-cell>
          <table:table-cell office:value-type="float" office:value="956" table:style-name="ce90">
            <text:p>956.0</text:p>
          </table:table-cell>
          <table:table-cell office:value-type="float" office:value="1072.3000000000002" table:style-name="ce90">
            <text:p>1,072.3</text:p>
          </table:table-cell>
          <table:table-cell office:value-type="float" office:value="879.69999999999993" table:style-name="ce90">
            <text:p>879.7</text:p>
          </table:table-cell>
          <table:table-cell office:value-type="float" office:value="19.2" table:style-name="ce90">
            <text:p>19.2</text:p>
          </table:table-cell>
          <table:table-cell office:value-type="float" office:value="14.9" table:style-name="ce90">
            <text:p>14.9</text:p>
          </table:table-cell>
          <table:table-cell office:value-type="float" office:value="31.1" table:style-name="ce90">
            <text:p>31.1</text:p>
          </table:table-cell>
          <table:table-cell office:value-type="float" office:value="15.8" table:style-name="ce90">
            <text:p>15.8</text:p>
          </table:table-cell>
          <table:table-cell office:value-type="float" office:value="204.29999999999998" table:style-name="ce90">
            <text:p>204.3</text:p>
          </table:table-cell>
          <table:table-cell office:value-type="float" office:value="385.20000000000005" table:style-name="ce90">
            <text:p>385.2</text:p>
          </table:table-cell>
          <table:table-cell office:value-type="float" office:value="576.4" table:style-name="ce90">
            <text:p>576.4</text:p>
          </table:table-cell>
          <table:table-cell office:value-type="float" office:value="671.2" table:style-name="ce90">
            <text:p>671.2</text:p>
          </table:table-cell>
          <table:table-cell office:value-type="float" office:value="666.1" table:style-name="ce90">
            <text:p>666.1</text:p>
          </table:table-cell>
          <table:table-cell office:value-type="float" office:value="866.9" table:style-name="ce90">
            <text:p>866.9</text:p>
          </table:table-cell>
          <table:table-cell office:value-type="float" office:value="921.5" table:style-name="ce90">
            <text:p>921.5</text:p>
          </table:table-cell>
          <table:table-cell office:value-type="float" office:value="726.09999999999991" table:style-name="ce90">
            <text:p>726.1</text:p>
          </table:table-cell>
          <table:table-cell office:value-type="float" office:value="618.79999999999995" table:style-name="ce90">
            <text:p>618.8</text:p>
          </table:table-cell>
          <table:table-cell office:value-type="float" office:value="689.80000000000007" table:style-name="ce90">
            <text:p>689.8</text:p>
          </table:table-cell>
          <table:table-cell office:value-type="float" office:value="688.69999999999993" table:style-name="ce90">
            <text:p>688.7</text:p>
          </table:table-cell>
          <table:table-cell office:value-type="float" office:value="874.8" table:style-name="ce90">
            <text:p>874.8</text:p>
          </table:table-cell>
          <table:table-cell office:value-type="float" office:value="1001.8000000000001" table:style-name="ce90">
            <text:p>1,001.8</text:p>
          </table:table-cell>
          <table:table-cell office:value-type="float" office:value="1115.3999999999999" table:style-name="ce90">
            <text:p>1,115.4</text:p>
          </table:table-cell>
          <table:table-cell office:value-type="float" office:value="1903.8" table:style-name="ce90">
            <text:p>1,903.8</text:p>
          </table:table-cell>
          <table:table-cell office:value-type="float" office:value="1964" table:style-name="ce90">
            <text:p>1,964.0</text:p>
          </table:table-cell>
          <table:table-cell office:value-type="float" office:value="1975.7" table:style-name="ce90">
            <text:p>1,975.7</text:p>
          </table:table-cell>
          <table:table-cell office:value-type="float" office:value="2144.1" table:style-name="ce90">
            <text:p>2,144.1</text:p>
          </table:table-cell>
          <table:table-cell office:value-type="float" office:value="2237.6" table:style-name="ce90">
            <text:p>2,237.6</text:p>
          </table:table-cell>
          <table:table-cell office:value-type="float" office:value="2854.2" table:style-name="ce90">
            <text:p>2,854.2</text:p>
          </table:table-cell>
          <table:table-cell office:value-type="float" office:value="3019.4" table:style-name="ce90">
            <text:p>3,019.4</text:p>
          </table:table-cell>
          <table:table-cell office:value-type="float" office:value="3657.6" table:style-name="ce90">
            <text:p>3,657.6</text:p>
          </table:table-cell>
          <table:table-cell office:value-type="float" office:value="3666.1" table:style-name="ce90">
            <text:p>3,666.1</text:p>
          </table:table-cell>
          <table:table-cell office:value-type="float" office:value="3222.2999999999997" table:style-name="ce90">
            <text:p>3,222.3</text:p>
          </table:table-cell>
          <table:table-cell office:value-type="float" office:value="3587" table:style-name="ce90">
            <text:p>3,587.0</text:p>
          </table:table-cell>
          <table:table-cell office:value-type="float" office:value="3898.7" table:style-name="ce90">
            <text:p>3,898.7</text:p>
          </table:table-cell>
          <table:table-cell office:value-type="float" office:value="3644.7" table:style-name="ce90">
            <text:p>3,644.7</text:p>
          </table:table-cell>
          <table:table-cell office:value-type="float" office:value="3447" table:style-name="ce90">
            <text:p>3,447.0</text:p>
          </table:table-cell>
          <table:table-cell office:value-type="float" office:value="3543.3" table:style-name="ce90">
            <text:p>3,543.3</text:p>
          </table:table-cell>
          <table:table-cell office:value-type="float" office:value="3587.3" table:style-name="ce90">
            <text:p>3,587.3</text:p>
          </table:table-cell>
          <table:table-cell office:value-type="float" office:value="3479.8999999999996" table:style-name="ce90">
            <text:p>3,479.9</text:p>
          </table:table-cell>
          <table:table-cell office:value-type="float" office:value="3574.6" table:style-name="ce90">
            <text:p>3,574.6</text:p>
          </table:table-cell>
          <table:table-cell office:value-type="float" office:value="3777.9" table:style-name="ce90">
            <text:p>3,777.9</text:p>
          </table:table-cell>
          <table:table-cell office:value-type="float" office:value="3590.1" table:style-name="ce90">
            <text:p>3,590.1</text:p>
          </table:table-cell>
          <table:table-cell office:value-type="float" office:value="3501.7000000000003" table:style-name="ce90">
            <text:p>3,501.7</text:p>
          </table:table-cell>
          <table:table-cell office:value-type="float" office:value="3383.9" table:style-name="ce90">
            <text:p>3,383.9</text:p>
          </table:table-cell>
          <table:table-cell office:value-type="float" office:value="3556.2000000000003" table:style-name="ce90">
            <text:p>3,556.2</text:p>
          </table:table-cell>
          <table:table-cell office:value-type="float" office:value="4060.5" table:style-name="ce90">
            <text:p>4,060.5</text:p>
          </table:table-cell>
          <table:table-cell office:value-type="float" office:value="3910.7" table:style-name="ce90">
            <text:p>3,910.7</text:p>
          </table:table-cell>
          <table:table-cell office:value-type="float" office:value="3812.1000000000004" table:style-name="ce90">
            <text:p>3,812.1</text:p>
          </table:table-cell>
          <table:table-cell office:value-type="float" office:value="4357.0999999999995" table:style-name="ce90">
            <text:p>4,357.1</text:p>
          </table:table-cell>
          <table:table-cell office:value-type="float" office:value="4628.8" table:style-name="ce91">
            <text:p>4,628.8</text:p>
          </table:table-cell>
          <table:table-cell office:value-type="float" office:value="5165.5" table:style-name="ce91">
            <text:p>5,165.5</text:p>
          </table:table-cell>
          <table:table-cell office:value-type="float" office:value="5504.9000000000005" table:style-name="ce91">
            <text:p>5,504.9</text:p>
          </table:table-cell>
          <table:table-cell office:value-type="float" office:value="5944.8" table:style-name="ce91">
            <text:p>5,944.8</text:p>
          </table:table-cell>
          <table:table-cell office:value-type="float" office:value="6198.3" table:style-name="ce91">
            <text:p>6,198.3</text:p>
          </table:table-cell>
          <table:table-cell office:value-type="float" office:value="6332.6" table:style-name="ce91">
            <text:p>6,332.6</text:p>
          </table:table-cell>
          <table:table-cell office:value-type="float" office:value="6553.9000000000005" table:style-name="ce91">
            <text:p>6,553.9</text:p>
          </table:table-cell>
          <table:table-cell office:value-type="float" office:value="6726.8" table:style-name="ce91">
            <text:p>6,726.8</text:p>
          </table:table-cell>
          <table:table-cell office:value-type="float" office:value="6673.5" table:style-name="ce91">
            <text:p>6,673.5</text:p>
          </table:table-cell>
          <table:table-cell office:value-type="float" office:value="6794.4" table:style-name="ce91">
            <text:p>6,794.4</text:p>
          </table:table-cell>
          <table:table-cell office:value-type="float" office:value="6592.5" table:style-name="ce91">
            <text:p>6,592.5</text:p>
          </table:table-cell>
          <table:table-cell office:value-type="float" office:value="6697.2" table:style-name="ce91">
            <text:p>6,697.2</text:p>
          </table:table-cell>
          <table:table-cell office:value-type="float" office:value="6971" table:style-name="ce91">
            <text:p>6,971.0</text:p>
          </table:table-cell>
          <table:table-cell office:value-type="float" office:value="6726.7" table:style-name="ce91">
            <text:p>6,726.7</text:p>
          </table:table-cell>
          <table:table-cell office:value-type="float" office:value="6721.7" table:style-name="ce91">
            <text:p>6,721.7</text:p>
          </table:table-cell>
          <table:table-cell office:value-type="float" office:value="6657.3" table:style-name="ce91">
            <text:p>6,657.3</text:p>
          </table:table-cell>
          <table:table-cell office:value-type="float" office:value="6568.6" table:style-name="ce91">
            <text:p>6,568.6</text:p>
          </table:table-cell>
          <table:table-cell office:value-type="float" office:value="6619.4000000000005" table:style-name="ce91">
            <text:p>6,619.4</text:p>
          </table:table-cell>
          <table:table-cell office:value-type="float" office:value="6781.2" table:style-name="ce91">
            <text:p>6,781.2</text:p>
          </table:table-cell>
          <table:table-cell office:value-type="float" office:value="6861" table:style-name="ce91">
            <text:p>6,861.0</text:p>
          </table:table-cell>
          <table:table-cell office:value-type="float" office:value="6801.8" table:style-name="ce91">
            <text:p>6,801.8</text:p>
          </table:table-cell>
          <table:table-cell office:value-type="float" office:value="6893" table:style-name="ce91">
            <text:p>6,893.0</text:p>
          </table:table-cell>
          <table:table-cell office:value-type="float" office:value="7050.7" table:style-name="ce91">
            <text:p>7,050.7</text:p>
          </table:table-cell>
          <table:table-cell office:value-type="float" office:value="7122.7" table:style-name="ce91">
            <text:p>7,122.7</text:p>
          </table:table-cell>
          <table:table-cell office:value-type="float" office:value="7318.6" table:style-name="ce91">
            <text:p>7,318.6</text:p>
          </table:table-cell>
          <table:table-cell office:value-type="float" office:value="7500.0999999999995" table:style-name="ce91">
            <text:p>7,500.1</text:p>
          </table:table-cell>
          <table:table-cell office:value-type="float" office:value="7556.6" table:style-name="ce91">
            <text:p>7,556.6</text:p>
          </table:table-cell>
          <table:table-cell office:value-type="float" office:value="7564.0999999999995" table:style-name="ce91">
            <text:p>7,564.1</text:p>
          </table:table-cell>
          <table:table-cell office:value-type="float" office:value="7350.4" table:style-name="ce91">
            <text:p>7,350.4</text:p>
          </table:table-cell>
          <table:table-cell office:value-type="float" office:value="7514" table:style-name="ce91">
            <text:p>7,514.0</text:p>
          </table:table-cell>
          <table:table-cell office:value-type="float" office:value="7645.5999999999995" table:style-name="ce91">
            <text:p>7,645.6</text:p>
          </table:table-cell>
          <table:table-cell office:value-type="float" office:value="7606.4" table:style-name="ce91">
            <text:p>7,606.4</text:p>
          </table:table-cell>
          <table:table-cell office:value-type="float" office:value="7642.2" table:style-name="ce91">
            <text:p>7,642.2</text:p>
          </table:table-cell>
          <table:table-cell office:value-type="float" office:value="7656.5" table:style-name="ce91">
            <text:p>7,656.5</text:p>
          </table:table-cell>
          <table:table-cell office:value-type="float" office:value="7718.7" table:style-name="ce91">
            <text:p>7,718.7</text:p>
          </table:table-cell>
          <table:table-cell office:value-type="float" office:value="7897.2000000000007" table:style-name="ce91">
            <text:p>7,897.2</text:p>
          </table:table-cell>
          <table:table-cell office:value-type="float" office:value="7976.6" table:style-name="ce91">
            <text:p>7,976.6</text:p>
          </table:table-cell>
          <table:table-cell office:value-type="float" office:value="7747.9000000000005" table:style-name="ce91">
            <text:p>7,747.9</text:p>
          </table:table-cell>
          <table:table-cell office:value-type="float" office:value="7678.5" table:style-name="ce91">
            <text:p>7,678.5</text:p>
          </table:table-cell>
          <table:table-cell office:value-type="float" office:value="7836.5" table:style-name="ce91">
            <text:p>7,836.5</text:p>
          </table:table-cell>
          <table:table-cell office:value-type="float" office:value="7838.2" table:style-name="ce91">
            <text:p>7,838.2</text:p>
          </table:table-cell>
          <table:table-cell table:number-columns-repeated="16270" table:style-name="ce73"/>
        </table:table-row>
        <table:table-row table:style-name="ro5" table:visibility="collapse">
          <table:table-cell office:value-type="string" table:style-name="ce68">
            <text:p><text:s text:c="3"/>Deposits Included in Broad Money……………………….</text:p>
          </table:table-cell>
          <table:table-cell office:value-type="float" office:value="15" table:style-name="ce69">
            <text:p>15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table:number-columns-repeated="16270" table:style-name="ce73"/>
        </table:table-row>
        <table:table-row table:style-name="ro5" table:visibility="collapse">
          <table:table-cell office:value-type="string" table:style-name="ce68">
            <text:p><text:s text:c="3"/>Sec. Ot. th. Shares Incl. in Broad Money…………………..</text:p>
          </table:table-cell>
          <table:table-cell office:value-type="string" table:style-name="ce69">
            <text:p>16a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<text:s text:c="3"/>Deposits Excl. from Broad Money………………………..</text:p>
          </table:table-cell>
          <table:table-cell office:value-type="string" table:style-name="ce69">
            <text:p>16b</text:p>
          </table:table-cell>
          <table:table-cell office:value-type="float" office:value="14.2" table:style-name="ce89">
            <text:p>14.2</text:p>
          </table:table-cell>
          <table:table-cell office:value-type="float" office:value="13.6" table:style-name="ce89">
            <text:p>13.6</text:p>
          </table:table-cell>
          <table:table-cell office:value-type="float" office:value="48.9" table:style-name="ce89">
            <text:p>48.9</text:p>
          </table:table-cell>
          <table:table-cell office:value-type="float" office:value="57.000000000000043" table:style-name="ce89">
            <text:p>57.0</text:p>
          </table:table-cell>
          <table:table-cell office:value-type="float" office:value="48.7" table:style-name="ce89">
            <text:p>48.7</text:p>
          </table:table-cell>
          <table:table-cell office:value-type="float" office:value="27.700000000000024" table:style-name="ce90">
            <text:p>27.7</text:p>
          </table:table-cell>
          <table:table-cell office:value-type="float" office:value="26.999999999999957" table:style-name="ce90">
            <text:p>27.0</text:p>
          </table:table-cell>
          <table:table-cell office:value-type="float" office:value="24.100000000000069" table:style-name="ce90">
            <text:p>24.1</text:p>
          </table:table-cell>
          <table:table-cell office:value-type="float" office:value="22.500000000000046" table:style-name="ce90">
            <text:p>22.5</text:p>
          </table:table-cell>
          <table:table-cell office:value-type="float" office:value="21.999999999999908" table:style-name="ce90">
            <text:p>22.0</text:p>
          </table:table-cell>
          <table:table-cell office:value-type="float" office:value="95.899999999999935" table:style-name="ce90">
            <text:p>95.9</text:p>
          </table:table-cell>
          <table:table-cell office:value-type="float" office:value="22.199999999999953" table:style-name="ce90">
            <text:p>22.2</text:p>
          </table:table-cell>
          <table:table-cell office:value-type="float" office:value="16.3" table:style-name="ce90">
            <text:p>16.3</text:p>
          </table:table-cell>
          <table:table-cell office:value-type="float" office:value="14.199999999999864" table:style-name="ce91">
            <text:p>14.2</text:p>
          </table:table-cell>
          <table:table-cell office:value-type="float" office:value="14.999999999999954" table:style-name="ce91">
            <text:p>15.0</text:p>
          </table:table-cell>
          <table:table-cell office:value-type="float" office:value="14.700000000000045" table:style-name="ce91">
            <text:p>14.7</text:p>
          </table:table-cell>
          <table:table-cell office:value-type="float" office:value="17.80000000000009" table:style-name="ce91">
            <text:p>17.8</text:p>
          </table:table-cell>
          <table:table-cell office:value-type="float" office:value="16.399999999999817" table:style-name="ce91">
            <text:p>16.4</text:p>
          </table:table-cell>
          <table:table-cell office:value-type="float" office:value="19.399999999999999" table:style-name="ce91">
            <text:p>19.4</text:p>
          </table:table-cell>
          <table:table-cell office:value-type="float" office:value="19.099999999999909" table:style-name="ce91">
            <text:p>19.1</text:p>
          </table:table-cell>
          <table:table-cell office:value-type="float" office:value="17.100000000000001" table:style-name="ce91">
            <text:p>17.1</text:p>
          </table:table-cell>
          <table:table-cell office:value-type="float" office:value="19.8" table:style-name="ce91">
            <text:p>19.8</text:p>
          </table:table-cell>
          <table:table-cell office:value-type="float" office:value="21.39999999999991" table:style-name="ce91">
            <text:p>21.4</text:p>
          </table:table-cell>
          <table:table-cell office:value-type="float" office:value="881" table:style-name="ce90">
            <text:p>881.0</text:p>
          </table:table-cell>
          <table:table-cell office:value-type="float" office:value="999.30000000000007" table:style-name="ce90">
            <text:p>999.3</text:p>
          </table:table-cell>
          <table:table-cell office:value-type="float" office:value="868.9" table:style-name="ce90">
            <text:p>868.9</text:p>
          </table:table-cell>
          <table:table-cell office:value-type="float" office:value="14.2" table:style-name="ce90">
            <text:p>14.2</text:p>
          </table:table-cell>
          <table:table-cell office:value-type="float" office:value="14.9" table:style-name="ce90">
            <text:p>14.9</text:p>
          </table:table-cell>
          <table:table-cell office:value-type="float" office:value="15.4" table:style-name="ce90">
            <text:p>15.4</text:p>
          </table:table-cell>
          <table:table-cell office:value-type="float" office:value="15.8" table:style-name="ce90">
            <text:p>15.8</text:p>
          </table:table-cell>
          <table:table-cell office:value-type="float" office:value="13.6" table:style-name="ce90">
            <text:p>13.6</text:p>
          </table:table-cell>
          <table:table-cell office:value-type="float" office:value="17.100000000000001" table:style-name="ce90">
            <text:p>17.1</text:p>
          </table:table-cell>
          <table:table-cell office:value-type="float" office:value="16" table:style-name="ce90">
            <text:p>16.0</text:p>
          </table:table-cell>
          <table:table-cell office:value-type="float" office:value="46.1" table:style-name="ce90">
            <text:p>46.1</text:p>
          </table:table-cell>
          <table:table-cell office:value-type="float" office:value="48.9" table:style-name="ce90">
            <text:p>48.9</text:p>
          </table:table-cell>
          <table:table-cell office:value-type="float" office:value="47.5" table:style-name="ce90">
            <text:p>47.5</text:p>
          </table:table-cell>
          <table:table-cell office:value-type="float" office:value="52.3" table:style-name="ce90">
            <text:p>52.3</text:p>
          </table:table-cell>
          <table:table-cell office:value-type="float" office:value="48.3" table:style-name="ce90">
            <text:p>48.3</text:p>
          </table:table-cell>
          <table:table-cell office:value-type="float" office:value="57.000000000000043" table:style-name="ce90">
            <text:p>57.0</text:p>
          </table:table-cell>
          <table:table-cell office:value-type="float" office:value="105.80000000000003" table:style-name="ce90">
            <text:p>105.8</text:p>
          </table:table-cell>
          <table:table-cell office:value-type="float" office:value="133.69999999999996" table:style-name="ce90">
            <text:p>133.7</text:p>
          </table:table-cell>
          <table:table-cell office:value-type="float" office:value="128.79999999999998" table:style-name="ce90">
            <text:p>128.8</text:p>
          </table:table-cell>
          <table:table-cell office:value-type="float" office:value="48.7" table:style-name="ce90">
            <text:p>48.7</text:p>
          </table:table-cell>
          <table:table-cell office:value-type="float" office:value="46.899999999999935" table:style-name="ce90">
            <text:p>46.9</text:p>
          </table:table-cell>
          <table:table-cell office:value-type="float" office:value="41.699999999999953" table:style-name="ce90">
            <text:p>41.7</text:p>
          </table:table-cell>
          <table:table-cell office:value-type="float" office:value="27.5" table:style-name="ce90">
            <text:p>27.5</text:p>
          </table:table-cell>
          <table:table-cell office:value-type="float" office:value="27.700000000000024" table:style-name="ce90">
            <text:p>27.7</text:p>
          </table:table-cell>
          <table:table-cell office:value-type="float" office:value="29.600000000000048" table:style-name="ce90">
            <text:p>29.6</text:p>
          </table:table-cell>
          <table:table-cell office:value-type="float" office:value="26.5" table:style-name="ce90">
            <text:p>26.5</text:p>
          </table:table-cell>
          <table:table-cell office:value-type="float" office:value="26.199999999999957" table:style-name="ce90">
            <text:p>26.2</text:p>
          </table:table-cell>
          <table:table-cell office:value-type="float" office:value="26.999999999999957" table:style-name="ce90">
            <text:p>27.0</text:p>
          </table:table-cell>
          <table:table-cell office:value-type="float" office:value="25.09999999999998" table:style-name="ce90">
            <text:p>25.1</text:p>
          </table:table-cell>
          <table:table-cell office:value-type="float" office:value="35" table:style-name="ce90">
            <text:p>35.0</text:p>
          </table:table-cell>
          <table:table-cell office:value-type="float" office:value="21.600000000000094" table:style-name="ce90">
            <text:p>21.6</text:p>
          </table:table-cell>
          <table:table-cell office:value-type="float" office:value="24.100000000000069" table:style-name="ce90">
            <text:p>24.1</text:p>
          </table:table-cell>
          <table:table-cell office:value-type="float" office:value="21.499999999999979" table:style-name="ce90">
            <text:p>21.5</text:p>
          </table:table-cell>
          <table:table-cell office:value-type="float" office:value="22.699999999999978" table:style-name="ce90">
            <text:p>22.7</text:p>
          </table:table-cell>
          <table:table-cell office:value-type="float" office:value="22.599999999999977" table:style-name="ce90">
            <text:p>22.6</text:p>
          </table:table-cell>
          <table:table-cell office:value-type="float" office:value="22.500000000000046" table:style-name="ce90">
            <text:p>22.5</text:p>
          </table:table-cell>
          <table:table-cell office:value-type="float" office:value="23.400000000000023" table:style-name="ce90">
            <text:p>23.4</text:p>
          </table:table-cell>
          <table:table-cell office:value-type="float" office:value="23.699999999999953" table:style-name="ce90">
            <text:p>23.7</text:p>
          </table:table-cell>
          <table:table-cell office:value-type="float" office:value="22.6" table:style-name="ce90">
            <text:p>22.6</text:p>
          </table:table-cell>
          <table:table-cell office:value-type="float" office:value="21.999999999999908" table:style-name="ce90">
            <text:p>22.0</text:p>
          </table:table-cell>
          <table:table-cell office:value-type="float" office:value="18.900000000000023" table:style-name="ce90">
            <text:p>18.9</text:p>
          </table:table-cell>
          <table:table-cell office:value-type="float" office:value="105.40000000000002" table:style-name="ce90">
            <text:p>105.4</text:p>
          </table:table-cell>
          <table:table-cell office:value-type="float" office:value="115.70000000000009" table:style-name="ce90">
            <text:p>115.7</text:p>
          </table:table-cell>
          <table:table-cell office:value-type="float" office:value="95.899999999999935" table:style-name="ce90">
            <text:p>95.9</text:p>
          </table:table-cell>
          <table:table-cell office:value-type="float" office:value="120.60000000000009" table:style-name="ce90">
            <text:p>120.6</text:p>
          </table:table-cell>
          <table:table-cell office:value-type="float" office:value="21.2" table:style-name="ce90">
            <text:p>21.2</text:p>
          </table:table-cell>
          <table:table-cell office:value-type="float" office:value="20.8" table:style-name="ce90">
            <text:p>20.8</text:p>
          </table:table-cell>
          <table:table-cell office:value-type="float" office:value="22.199999999999953" table:style-name="ce90">
            <text:p>22.2</text:p>
          </table:table-cell>
          <table:table-cell office:value-type="float" office:value="25.300000000000047" table:style-name="ce90">
            <text:p>25.3</text:p>
          </table:table-cell>
          <table:table-cell office:value-type="float" office:value="25.199999999999953" table:style-name="ce90">
            <text:p>25.2</text:p>
          </table:table-cell>
          <table:table-cell office:value-type="float" office:value="23.600000000000136" table:style-name="ce90">
            <text:p>23.6</text:p>
          </table:table-cell>
          <table:table-cell office:value-type="float" office:value="16.3" table:style-name="ce90">
            <text:p>16.3</text:p>
          </table:table-cell>
          <table:table-cell office:value-type="float" office:value="14.100000000000046" table:style-name="ce90">
            <text:p>14.1</text:p>
          </table:table-cell>
          <table:table-cell office:value-type="float" office:value="14.599999999999909" table:style-name="ce90">
            <text:p>14.6</text:p>
          </table:table-cell>
          <table:table-cell office:value-type="float" office:value="13.900000000000137" table:style-name="ce90">
            <text:p>13.9</text:p>
          </table:table-cell>
          <table:table-cell office:value-type="float" office:value="14.199999999999864" table:style-name="ce90">
            <text:p>14.2</text:p>
          </table:table-cell>
          <table:table-cell office:value-type="float" office:value="13.299999999999908" table:style-name="ce91">
            <text:p>13.3</text:p>
          </table:table-cell>
          <table:table-cell office:value-type="float" office:value="14.399999999999954" table:style-name="ce91">
            <text:p>14.4</text:p>
          </table:table-cell>
          <table:table-cell office:value-type="float" office:value="15.3" table:style-name="ce91">
            <text:p>15.3</text:p>
          </table:table-cell>
          <table:table-cell office:value-type="float" office:value="14.999999999999954" table:style-name="ce91">
            <text:p>15.0</text:p>
          </table:table-cell>
          <table:table-cell office:value-type="float" office:value="14.400000000000045" table:style-name="ce91">
            <text:p>14.4</text:p>
          </table:table-cell>
          <table:table-cell office:value-type="float" office:value="14.400000000000045" table:style-name="ce91">
            <text:p>14.4</text:p>
          </table:table-cell>
          <table:table-cell office:value-type="float" office:value="17.300000000000182" table:style-name="ce91">
            <text:p>17.3</text:p>
          </table:table-cell>
          <table:table-cell office:value-type="float" office:value="14.700000000000045" table:style-name="ce91">
            <text:p>14.7</text:p>
          </table:table-cell>
          <table:table-cell office:value-type="float" office:value="15.100000000000046" table:style-name="ce91">
            <text:p>15.1</text:p>
          </table:table-cell>
          <table:table-cell office:value-type="float" office:value="14.6" table:style-name="ce91">
            <text:p>14.6</text:p>
          </table:table-cell>
          <table:table-cell office:value-type="float" office:value="15" table:style-name="ce91">
            <text:p>15.0</text:p>
          </table:table-cell>
          <table:table-cell office:value-type="float" office:value="17.80000000000009" table:style-name="ce91">
            <text:p>17.8</text:p>
          </table:table-cell>
          <table:table-cell office:value-type="float" office:value="21.900000000000137" table:style-name="ce91">
            <text:p>21.9</text:p>
          </table:table-cell>
          <table:table-cell office:value-type="float" office:value="18.900000000000091" table:style-name="ce91">
            <text:p>18.9</text:p>
          </table:table-cell>
          <table:table-cell office:value-type="float" office:value="19.3" table:style-name="ce91">
            <text:p>19.3</text:p>
          </table:table-cell>
          <table:table-cell office:value-type="float" office:value="16.399999999999817" table:style-name="ce91">
            <text:p>16.4</text:p>
          </table:table-cell>
          <table:table-cell office:value-type="float" office:value="17.80000000000009" table:style-name="ce91">
            <text:p>17.8</text:p>
          </table:table-cell>
          <table:table-cell office:value-type="float" office:value="18.39999999999991" table:style-name="ce91">
            <text:p>18.4</text:p>
          </table:table-cell>
          <table:table-cell office:value-type="float" office:value="24.60000000000009" table:style-name="ce91">
            <text:p>24.6</text:p>
          </table:table-cell>
          <table:table-cell office:value-type="float" office:value="19.399999999999999" table:style-name="ce91">
            <text:p>19.4</text:p>
          </table:table-cell>
          <table:table-cell office:value-type="float" office:value="16.19999999999991" table:style-name="ce91">
            <text:p>16.2</text:p>
          </table:table-cell>
          <table:table-cell office:value-type="float" office:value="17.599999999999909" table:style-name="ce91">
            <text:p>17.6</text:p>
          </table:table-cell>
          <table:table-cell office:value-type="float" office:value="18.899999999999999" table:style-name="ce91">
            <text:p>18.9</text:p>
          </table:table-cell>
          <table:table-cell office:value-type="float" office:value="19.099999999999909" table:style-name="ce91">
            <text:p>19.1</text:p>
          </table:table-cell>
          <table:table-cell office:value-type="float" office:value="16.300000000000047" table:style-name="ce91">
            <text:p>16.3</text:p>
          </table:table-cell>
          <table:table-cell office:value-type="float" office:value="19.499999999999865" table:style-name="ce91">
            <text:p>19.5</text:p>
          </table:table-cell>
          <table:table-cell office:value-type="float" office:value="18.799999999999908" table:style-name="ce91">
            <text:p>18.8</text:p>
          </table:table-cell>
          <table:table-cell office:value-type="float" office:value="17.100000000000001" table:style-name="ce91">
            <text:p>17.1</text:p>
          </table:table-cell>
          <table:table-cell office:value-type="float" office:value="17.000000000000092" table:style-name="ce91">
            <text:p>17.0</text:p>
          </table:table-cell>
          <table:table-cell office:value-type="float" office:value="17.800000000000047" table:style-name="ce91">
            <text:p>17.8</text:p>
          </table:table-cell>
          <table:table-cell office:value-type="float" office:value="18.899999999999999" table:style-name="ce91">
            <text:p>18.9</text:p>
          </table:table-cell>
          <table:table-cell office:value-type="float" office:value="19.8" table:style-name="ce91">
            <text:p>19.8</text:p>
          </table:table-cell>
          <table:table-cell office:value-type="float" office:value="19.899999999999999" table:style-name="ce91">
            <text:p>19.9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<text:s text:c="3"/>Sec. Ot. th. Shares Excl. from Broad Money………………………….</text:p>
          </table:table-cell>
          <table:table-cell office:value-type="string" table:style-name="ce69">
            <text:p>16s</text:p>
          </table:table-cell>
          <table:table-cell office:value-type="float" office:value="5" table:style-name="ce89">
            <text:p>5.0</text:p>
          </table:table-cell>
          <table:table-cell office:value-type="float" office:value="190.7" table:style-name="ce89">
            <text:p>190.7</text:p>
          </table:table-cell>
          <table:table-cell office:value-type="float" office:value="617.20000000000005" table:style-name="ce89">
            <text:p>617.2</text:p>
          </table:table-cell>
          <table:table-cell office:value-type="float" office:value="561.79999999999995" table:style-name="ce89">
            <text:p>561.8</text:p>
          </table:table-cell>
          <table:table-cell office:value-type="float" office:value="953.1" table:style-name="ce89">
            <text:p>953.1</text:p>
          </table:table-cell>
          <table:table-cell office:value-type="float" office:value="1948" table:style-name="ce90">
            <text:p>1,948.0</text:p>
          </table:table-cell>
          <table:table-cell office:value-type="float" office:value="2992.4" table:style-name="ce90">
            <text:p>2,992.4</text:p>
          </table:table-cell>
          <table:table-cell office:value-type="float" office:value="3562.9" table:style-name="ce90">
            <text:p>3,562.9</text:p>
          </table:table-cell>
          <table:table-cell office:value-type="float" office:value="3520.8" table:style-name="ce90">
            <text:p>3,520.8</text:p>
          </table:table-cell>
          <table:table-cell office:value-type="float" office:value="3755.9" table:style-name="ce90">
            <text:p>3,755.9</text:p>
          </table:table-cell>
          <table:table-cell office:value-type="float" office:value="3460.3" table:style-name="ce90">
            <text:p>3,460.3</text:p>
          </table:table-cell>
          <table:table-cell office:value-type="float" office:value="4334.8999999999996" table:style-name="ce90">
            <text:p>4,334.9</text:p>
          </table:table-cell>
          <table:table-cell office:value-type="float" office:value="5928.5" table:style-name="ce90">
            <text:p>5,928.5</text:p>
          </table:table-cell>
          <table:table-cell office:value-type="float" office:value="6712.6" table:style-name="ce91">
            <text:p>6,712.6</text:p>
          </table:table-cell>
          <table:table-cell office:value-type="float" office:value="6682.2" table:style-name="ce91">
            <text:p>6,682.2</text:p>
          </table:table-cell>
          <table:table-cell office:value-type="float" office:value="6642.6" table:style-name="ce91">
            <text:p>6,642.6</text:p>
          </table:table-cell>
          <table:table-cell office:value-type="float" office:value="6843.2" table:style-name="ce91">
            <text:p>6,843.2</text:p>
          </table:table-cell>
          <table:table-cell office:value-type="float" office:value="7106.3" table:style-name="ce91">
            <text:p>7,106.3</text:p>
          </table:table-cell>
          <table:table-cell office:value-type="float" office:value="7544.7" table:style-name="ce91">
            <text:p>7,544.7</text:p>
          </table:table-cell>
          <table:table-cell office:value-type="float" office:value="7587.3" table:style-name="ce91">
            <text:p>7,587.3</text:p>
          </table:table-cell>
          <table:table-cell office:value-type="float" office:value="7880.1" table:style-name="ce91">
            <text:p>7,880.1</text:p>
          </table:table-cell>
          <table:table-cell office:value-type="float" office:value="7816.7" table:style-name="ce91">
            <text:p>7,816.7</text:p>
          </table:table-cell>
          <table:table-cell office:value-type="float" office:value="7857.9" table:style-name="ce91">
            <text:p>7,857.9</text:p>
          </table:table-cell>
          <table:table-cell office:value-type="float" office:value="75" table:style-name="ce90">
            <text:p>75.0</text:p>
          </table:table-cell>
          <table:table-cell office:value-type="float" office:value="73" table:style-name="ce90">
            <text:p>73.0</text:p>
          </table:table-cell>
          <table:table-cell office:value-type="float" office:value="10.8" table:style-name="ce90">
            <text:p>10.8</text:p>
          </table:table-cell>
          <table:table-cell office:value-type="float" office:value="5" table:style-name="ce90">
            <text:p>5.0</text:p>
          </table:table-cell>
          <table:table-cell office:value-type="string" table:style-name="ce91">
            <text:p>─</text:p>
          </table:table-cell>
          <table:table-cell office:value-type="float" office:value="15.7" table:style-name="ce90">
            <text:p>15.7</text:p>
          </table:table-cell>
          <table:table-cell office:value-type="string" table:style-name="ce91">
            <text:p>─</text:p>
          </table:table-cell>
          <table:table-cell office:value-type="float" office:value="190.7" table:style-name="ce90">
            <text:p>190.7</text:p>
          </table:table-cell>
          <table:table-cell office:value-type="float" office:value="368.1" table:style-name="ce90">
            <text:p>368.1</text:p>
          </table:table-cell>
          <table:table-cell office:value-type="float" office:value="560.4" table:style-name="ce90">
            <text:p>560.4</text:p>
          </table:table-cell>
          <table:table-cell office:value-type="float" office:value="625.1" table:style-name="ce90">
            <text:p>625.1</text:p>
          </table:table-cell>
          <table:table-cell office:value-type="float" office:value="617.20000000000005" table:style-name="ce90">
            <text:p>617.2</text:p>
          </table:table-cell>
          <table:table-cell office:value-type="float" office:value="819.4" table:style-name="ce90">
            <text:p>819.4</text:p>
          </table:table-cell>
          <table:table-cell office:value-type="float" office:value="869.2" table:style-name="ce90">
            <text:p>869.2</text:p>
          </table:table-cell>
          <table:table-cell office:value-type="float" office:value="677.8" table:style-name="ce90">
            <text:p>677.8</text:p>
          </table:table-cell>
          <table:table-cell office:value-type="float" office:value="561.79999999999995" table:style-name="ce90">
            <text:p>561.8</text:p>
          </table:table-cell>
          <table:table-cell office:value-type="float" office:value="584" table:style-name="ce90">
            <text:p>584.0</text:p>
          </table:table-cell>
          <table:table-cell office:value-type="float" office:value="555" table:style-name="ce90">
            <text:p>555.0</text:p>
          </table:table-cell>
          <table:table-cell office:value-type="float" office:value="746" table:style-name="ce90">
            <text:p>746.0</text:p>
          </table:table-cell>
          <table:table-cell office:value-type="float" office:value="953.1" table:style-name="ce90">
            <text:p>953.1</text:p>
          </table:table-cell>
          <table:table-cell office:value-type="float" office:value="1068.5" table:style-name="ce90">
            <text:p>1,068.5</text:p>
          </table:table-cell>
          <table:table-cell office:value-type="float" office:value="1862.1" table:style-name="ce90">
            <text:p>1,862.1</text:p>
          </table:table-cell>
          <table:table-cell office:value-type="float" office:value="1936.5" table:style-name="ce90">
            <text:p>1,936.5</text:p>
          </table:table-cell>
          <table:table-cell office:value-type="float" office:value="1948" table:style-name="ce90">
            <text:p>1,948.0</text:p>
          </table:table-cell>
          <table:table-cell office:value-type="float" office:value="2114.5" table:style-name="ce90">
            <text:p>2,114.5</text:p>
          </table:table-cell>
          <table:table-cell office:value-type="float" office:value="2211.1" table:style-name="ce90">
            <text:p>2,211.1</text:p>
          </table:table-cell>
          <table:table-cell office:value-type="float" office:value="2828" table:style-name="ce90">
            <text:p>2,828.0</text:p>
          </table:table-cell>
          <table:table-cell office:value-type="float" office:value="2992.4" table:style-name="ce90">
            <text:p>2,992.4</text:p>
          </table:table-cell>
          <table:table-cell office:value-type="float" office:value="3632.5" table:style-name="ce90">
            <text:p>3,632.5</text:p>
          </table:table-cell>
          <table:table-cell office:value-type="float" office:value="3631.1" table:style-name="ce90">
            <text:p>3,631.1</text:p>
          </table:table-cell>
          <table:table-cell office:value-type="float" office:value="3200.7" table:style-name="ce90">
            <text:p>3,200.7</text:p>
          </table:table-cell>
          <table:table-cell office:value-type="float" office:value="3562.9" table:style-name="ce90">
            <text:p>3,562.9</text:p>
          </table:table-cell>
          <table:table-cell office:value-type="float" office:value="3877.2" table:style-name="ce90">
            <text:p>3,877.2</text:p>
          </table:table-cell>
          <table:table-cell office:value-type="float" office:value="3622" table:style-name="ce90">
            <text:p>3,622.0</text:p>
          </table:table-cell>
          <table:table-cell office:value-type="float" office:value="3424.4" table:style-name="ce90">
            <text:p>3,424.4</text:p>
          </table:table-cell>
          <table:table-cell office:value-type="float" office:value="3520.8" table:style-name="ce90">
            <text:p>3,520.8</text:p>
          </table:table-cell>
          <table:table-cell office:value-type="float" office:value="3563.9" table:style-name="ce90">
            <text:p>3,563.9</text:p>
          </table:table-cell>
          <table:table-cell office:value-type="float" office:value="3456.2" table:style-name="ce90">
            <text:p>3,456.2</text:p>
          </table:table-cell>
          <table:table-cell office:value-type="float" office:value="3552" table:style-name="ce90">
            <text:p>3,552.0</text:p>
          </table:table-cell>
          <table:table-cell office:value-type="float" office:value="3755.9" table:style-name="ce90">
            <text:p>3,755.9</text:p>
          </table:table-cell>
          <table:table-cell office:value-type="float" office:value="3571.2" table:style-name="ce90">
            <text:p>3,571.2</text:p>
          </table:table-cell>
          <table:table-cell office:value-type="float" office:value="3396.3" table:style-name="ce90">
            <text:p>3,396.3</text:p>
          </table:table-cell>
          <table:table-cell office:value-type="float" office:value="3268.2" table:style-name="ce90">
            <text:p>3,268.2</text:p>
          </table:table-cell>
          <table:table-cell office:value-type="float" office:value="3460.3" table:style-name="ce90">
            <text:p>3,460.3</text:p>
          </table:table-cell>
          <table:table-cell office:value-type="float" office:value="3939.9" table:style-name="ce90">
            <text:p>3,939.9</text:p>
          </table:table-cell>
          <table:table-cell office:value-type="float" office:value="3889.5" table:style-name="ce90">
            <text:p>3,889.5</text:p>
          </table:table-cell>
          <table:table-cell office:value-type="float" office:value="3791.3" table:style-name="ce90">
            <text:p>3,791.3</text:p>
          </table:table-cell>
          <table:table-cell office:value-type="float" office:value="4334.8999999999996" table:style-name="ce90">
            <text:p>4,334.9</text:p>
          </table:table-cell>
          <table:table-cell office:value-type="float" office:value="4603.5" table:style-name="ce90">
            <text:p>4,603.5</text:p>
          </table:table-cell>
          <table:table-cell office:value-type="float" office:value="5140.3" table:style-name="ce90">
            <text:p>5,140.3</text:p>
          </table:table-cell>
          <table:table-cell office:value-type="float" office:value="5481.3" table:style-name="ce90">
            <text:p>5,481.3</text:p>
          </table:table-cell>
          <table:table-cell office:value-type="float" office:value="5928.5" table:style-name="ce90">
            <text:p>5,928.5</text:p>
          </table:table-cell>
          <table:table-cell office:value-type="float" office:value="6184.2" table:style-name="ce90">
            <text:p>6,184.2</text:p>
          </table:table-cell>
          <table:table-cell office:value-type="float" office:value="6318" table:style-name="ce90">
            <text:p>6,318.0</text:p>
          </table:table-cell>
          <table:table-cell office:value-type="float" office:value="6540" table:style-name="ce90">
            <text:p>6,540.0</text:p>
          </table:table-cell>
          <table:table-cell office:value-type="float" office:value="6712.6" table:style-name="ce90">
            <text:p>6,712.6</text:p>
          </table:table-cell>
          <table:table-cell office:value-type="float" office:value="6660.2" table:style-name="ce91">
            <text:p>6,660.2</text:p>
          </table:table-cell>
          <table:table-cell office:value-type="float" office:value="6780" table:style-name="ce91">
            <text:p>6,780.0</text:p>
          </table:table-cell>
          <table:table-cell office:value-type="float" office:value="6577.2" table:style-name="ce91">
            <text:p>6,577.2</text:p>
          </table:table-cell>
          <table:table-cell office:value-type="float" office:value="6682.2" table:style-name="ce91">
            <text:p>6,682.2</text:p>
          </table:table-cell>
          <table:table-cell office:value-type="float" office:value="6956.6" table:style-name="ce91">
            <text:p>6,956.6</text:p>
          </table:table-cell>
          <table:table-cell office:value-type="float" office:value="6712.3" table:style-name="ce91">
            <text:p>6,712.3</text:p>
          </table:table-cell>
          <table:table-cell office:value-type="float" office:value="6704.4" table:style-name="ce91">
            <text:p>6,704.4</text:p>
          </table:table-cell>
          <table:table-cell office:value-type="float" office:value="6642.6" table:style-name="ce91">
            <text:p>6,642.6</text:p>
          </table:table-cell>
          <table:table-cell office:value-type="float" office:value="6553.5" table:style-name="ce91">
            <text:p>6,553.5</text:p>
          </table:table-cell>
          <table:table-cell office:value-type="float" office:value="6604.8" table:style-name="ce91">
            <text:p>6,604.8</text:p>
          </table:table-cell>
          <table:table-cell office:value-type="float" office:value="6766.2" table:style-name="ce91">
            <text:p>6,766.2</text:p>
          </table:table-cell>
          <table:table-cell office:value-type="float" office:value="6843.2" table:style-name="ce91">
            <text:p>6,843.2</text:p>
          </table:table-cell>
          <table:table-cell office:value-type="float" office:value="6779.9" table:style-name="ce91">
            <text:p>6,779.9</text:p>
          </table:table-cell>
          <table:table-cell office:value-type="float" office:value="6874.1" table:style-name="ce91">
            <text:p>6,874.1</text:p>
          </table:table-cell>
          <table:table-cell office:value-type="float" office:value="7031.4" table:style-name="ce91">
            <text:p>7,031.4</text:p>
          </table:table-cell>
          <table:table-cell office:value-type="float" office:value="7106.3" table:style-name="ce91">
            <text:p>7,106.3</text:p>
          </table:table-cell>
          <table:table-cell office:value-type="float" office:value="7300.8" table:style-name="ce91">
            <text:p>7,300.8</text:p>
          </table:table-cell>
          <table:table-cell office:value-type="float" office:value="7481.7" table:style-name="ce91">
            <text:p>7,481.7</text:p>
          </table:table-cell>
          <table:table-cell office:value-type="float" office:value="7532" table:style-name="ce91">
            <text:p>7,532.0</text:p>
          </table:table-cell>
          <table:table-cell office:value-type="float" office:value="7544.7" table:style-name="ce91">
            <text:p>7,544.7</text:p>
          </table:table-cell>
          <table:table-cell office:value-type="float" office:value="7334.2" table:style-name="ce91">
            <text:p>7,334.2</text:p>
          </table:table-cell>
          <table:table-cell office:value-type="float" office:value="7496.4" table:style-name="ce91">
            <text:p>7,496.4</text:p>
          </table:table-cell>
          <table:table-cell office:value-type="float" office:value="7626.7" table:style-name="ce91">
            <text:p>7,626.7</text:p>
          </table:table-cell>
          <table:table-cell office:value-type="float" office:value="7587.3" table:style-name="ce91">
            <text:p>7,587.3</text:p>
          </table:table-cell>
          <table:table-cell office:value-type="float" office:value="7625.9" table:style-name="ce91">
            <text:p>7,625.9</text:p>
          </table:table-cell>
          <table:table-cell office:value-type="float" office:value="7637" table:style-name="ce91">
            <text:p>7,637.0</text:p>
          </table:table-cell>
          <table:table-cell office:value-type="float" office:value="7699.9" table:style-name="ce91">
            <text:p>7,699.9</text:p>
          </table:table-cell>
          <table:table-cell office:value-type="float" office:value="7880.1" table:style-name="ce91">
            <text:p>7,880.1</text:p>
          </table:table-cell>
          <table:table-cell office:value-type="float" office:value="7959.6" table:style-name="ce91">
            <text:p>7,959.6</text:p>
          </table:table-cell>
          <table:table-cell office:value-type="float" office:value="7730.1" table:style-name="ce91">
            <text:p>7,730.1</text:p>
          </table:table-cell>
          <table:table-cell office:value-type="float" office:value="7659.6" table:style-name="ce91">
            <text:p>7,659.6</text:p>
          </table:table-cell>
          <table:table-cell office:value-type="float" office:value="7816.7" table:style-name="ce91">
            <text:p>7,816.7</text:p>
          </table:table-cell>
          <table:table-cell office:value-type="float" office:value="7818.3" table:style-name="ce91">
            <text:p>7,818.3</text:p>
          </table:table-cell>
          <table:table-cell table:number-columns-repeated="16270" table:style-name="ce73"/>
        </table:table-row>
        <table:table-row table:style-name="ro5" table:visibility="collapse">
          <table:table-cell office:value-type="string" table:style-name="ce68">
            <text:p>Loans……………………………………………………</text:p>
          </table:table-cell>
          <table:table-cell office:value-type="string" table:style-name="ce69">
            <text:p>16l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table:number-columns-repeated="16270" table:style-name="ce73"/>
        </table:table-row>
        <table:table-row table:style-name="ro5" table:visibility="collapse">
          <table:table-cell office:value-type="string" table:style-name="ce68">
            <text:p>Financial Derivatives……………………………….</text:p>
          </table:table-cell>
          <table:table-cell office:value-type="string" table:style-name="ce69">
            <text:p>16m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Shares and Other Equity…………………………….</text:p>
          </table:table-cell>
          <table:table-cell office:value-type="string" table:style-name="ce69">
            <text:p>17a</text:p>
          </table:table-cell>
          <table:table-cell office:value-type="float" office:value="524.1" table:style-name="ce89">
            <text:p>524.1</text:p>
          </table:table-cell>
          <table:table-cell office:value-type="float" office:value="596.20000000000005" table:style-name="ce89">
            <text:p>596.2</text:p>
          </table:table-cell>
          <table:table-cell office:value-type="float" office:value="419.3" table:style-name="ce89">
            <text:p>419.3</text:p>
          </table:table-cell>
          <table:table-cell office:value-type="float" office:value="509.7" table:style-name="ce89">
            <text:p>509.7</text:p>
          </table:table-cell>
          <table:table-cell office:value-type="float" office:value="729.1" table:style-name="ce89">
            <text:p>729.1</text:p>
          </table:table-cell>
          <table:table-cell office:value-type="float" office:value="972.5" table:style-name="ce90">
            <text:p>972.5</text:p>
          </table:table-cell>
          <table:table-cell office:value-type="float" office:value="1201.2" table:style-name="ce90">
            <text:p>1,201.2</text:p>
          </table:table-cell>
          <table:table-cell office:value-type="float" office:value="827.4" table:style-name="ce90">
            <text:p>827.4</text:p>
          </table:table-cell>
          <table:table-cell office:value-type="float" office:value="882.5" table:style-name="ce90">
            <text:p>882.5</text:p>
          </table:table-cell>
          <table:table-cell office:value-type="float" office:value="1087.7" table:style-name="ce90">
            <text:p>1,087.7</text:p>
          </table:table-cell>
          <table:table-cell office:value-type="float" office:value="1361.6" table:style-name="ce90">
            <text:p>1,361.6</text:p>
          </table:table-cell>
          <table:table-cell office:value-type="float" office:value="1373.6" table:style-name="ce90">
            <text:p>1,373.6</text:p>
          </table:table-cell>
          <table:table-cell office:value-type="float" office:value="1223.4000000000001" table:style-name="ce90">
            <text:p>1,223.4</text:p>
          </table:table-cell>
          <table:table-cell office:value-type="float" office:value="731.6" table:style-name="ce91">
            <text:p>731.6</text:p>
          </table:table-cell>
          <table:table-cell office:value-type="float" office:value="778.6" table:style-name="ce91">
            <text:p>778.6</text:p>
          </table:table-cell>
          <table:table-cell office:value-type="float" office:value="823.9" table:style-name="ce91">
            <text:p>823.9</text:p>
          </table:table-cell>
          <table:table-cell office:value-type="float" office:value="864.2" table:style-name="ce91">
            <text:p>864.2</text:p>
          </table:table-cell>
          <table:table-cell office:value-type="float" office:value="882.1" table:style-name="ce91">
            <text:p>882.1</text:p>
          </table:table-cell>
          <table:table-cell office:value-type="float" office:value="927.1" table:style-name="ce91">
            <text:p>927.1</text:p>
          </table:table-cell>
          <table:table-cell office:value-type="float" office:value="972.9" table:style-name="ce91">
            <text:p>972.9</text:p>
          </table:table-cell>
          <table:table-cell office:value-type="float" office:value="1018.1" table:style-name="ce91">
            <text:p>1,018.1</text:p>
          </table:table-cell>
          <table:table-cell office:value-type="float" office:value="1077.5" table:style-name="ce91">
            <text:p>1,077.5</text:p>
          </table:table-cell>
          <table:table-cell office:value-type="float" office:value="1122.8" table:style-name="ce91">
            <text:p>1,122.8</text:p>
          </table:table-cell>
          <table:table-cell office:value-type="float" office:value="201.7" table:style-name="ce90">
            <text:p>201.7</text:p>
          </table:table-cell>
          <table:table-cell office:value-type="float" office:value="162.6" table:style-name="ce90">
            <text:p>162.6</text:p>
          </table:table-cell>
          <table:table-cell office:value-type="float" office:value="184.4" table:style-name="ce90">
            <text:p>184.4</text:p>
          </table:table-cell>
          <table:table-cell office:value-type="float" office:value="524.1" table:style-name="ce90">
            <text:p>524.1</text:p>
          </table:table-cell>
          <table:table-cell office:value-type="float" office:value="551.5" table:style-name="ce90">
            <text:p>551.5</text:p>
          </table:table-cell>
          <table:table-cell office:value-type="float" office:value="642.79999999999995" table:style-name="ce90">
            <text:p>642.8</text:p>
          </table:table-cell>
          <table:table-cell office:value-type="float" office:value="733.4" table:style-name="ce90">
            <text:p>733.4</text:p>
          </table:table-cell>
          <table:table-cell office:value-type="float" office:value="596.20000000000005" table:style-name="ce90">
            <text:p>596.2</text:p>
          </table:table-cell>
          <table:table-cell office:value-type="float" office:value="636.1" table:style-name="ce90">
            <text:p>636.1</text:p>
          </table:table-cell>
          <table:table-cell office:value-type="float" office:value="468.9" table:style-name="ce90">
            <text:p>468.9</text:p>
          </table:table-cell>
          <table:table-cell office:value-type="float" office:value="473.3" table:style-name="ce90">
            <text:p>473.3</text:p>
          </table:table-cell>
          <table:table-cell office:value-type="float" office:value="419.3" table:style-name="ce90">
            <text:p>419.3</text:p>
          </table:table-cell>
          <table:table-cell office:value-type="float" office:value="285" table:style-name="ce90">
            <text:p>285.0</text:p>
          </table:table-cell>
          <table:table-cell office:value-type="float" office:value="338.2" table:style-name="ce90">
            <text:p>338.2</text:p>
          </table:table-cell>
          <table:table-cell office:value-type="float" office:value="360.2" table:style-name="ce90">
            <text:p>360.2</text:p>
          </table:table-cell>
          <table:table-cell office:value-type="float" office:value="509.7" table:style-name="ce90">
            <text:p>509.7</text:p>
          </table:table-cell>
          <table:table-cell office:value-type="float" office:value="457.3" table:style-name="ce90">
            <text:p>457.3</text:p>
          </table:table-cell>
          <table:table-cell office:value-type="float" office:value="625.4" table:style-name="ce90">
            <text:p>625.4</text:p>
          </table:table-cell>
          <table:table-cell office:value-type="float" office:value="728.3" table:style-name="ce90">
            <text:p>728.3</text:p>
          </table:table-cell>
          <table:table-cell office:value-type="float" office:value="729.1" table:style-name="ce90">
            <text:p>729.1</text:p>
          </table:table-cell>
          <table:table-cell office:value-type="float" office:value="751.3" table:style-name="ce90">
            <text:p>751.3</text:p>
          </table:table-cell>
          <table:table-cell office:value-type="float" office:value="699.4" table:style-name="ce90">
            <text:p>699.4</text:p>
          </table:table-cell>
          <table:table-cell office:value-type="float" office:value="986" table:style-name="ce90">
            <text:p>986.0</text:p>
          </table:table-cell>
          <table:table-cell office:value-type="float" office:value="972.5" table:style-name="ce90">
            <text:p>972.5</text:p>
          </table:table-cell>
          <table:table-cell office:value-type="float" office:value="1070.4000000000001" table:style-name="ce90">
            <text:p>1,070.4</text:p>
          </table:table-cell>
          <table:table-cell office:value-type="float" office:value="1202.0999999999999" table:style-name="ce90">
            <text:p>1,202.1</text:p>
          </table:table-cell>
          <table:table-cell office:value-type="float" office:value="1105.8" table:style-name="ce90">
            <text:p>1,105.8</text:p>
          </table:table-cell>
          <table:table-cell office:value-type="float" office:value="1201.2" table:style-name="ce90">
            <text:p>1,201.2</text:p>
          </table:table-cell>
          <table:table-cell office:value-type="float" office:value="993.2" table:style-name="ce90">
            <text:p>993.2</text:p>
          </table:table-cell>
          <table:table-cell office:value-type="float" office:value="1196.2" table:style-name="ce90">
            <text:p>1,196.2</text:p>
          </table:table-cell>
          <table:table-cell office:value-type="float" office:value="1353.8" table:style-name="ce90">
            <text:p>1,353.8</text:p>
          </table:table-cell>
          <table:table-cell office:value-type="float" office:value="827.4" table:style-name="ce90">
            <text:p>827.4</text:p>
          </table:table-cell>
          <table:table-cell office:value-type="float" office:value="731.2" table:style-name="ce90">
            <text:p>731.2</text:p>
          </table:table-cell>
          <table:table-cell office:value-type="float" office:value="656.3" table:style-name="ce90">
            <text:p>656.3</text:p>
          </table:table-cell>
          <table:table-cell office:value-type="float" office:value="1104.0999999999999" table:style-name="ce90">
            <text:p>1,104.1</text:p>
          </table:table-cell>
          <table:table-cell office:value-type="float" office:value="882.5" table:style-name="ce90">
            <text:p>882.5</text:p>
          </table:table-cell>
          <table:table-cell office:value-type="float" office:value="865.8" table:style-name="ce90">
            <text:p>865.8</text:p>
          </table:table-cell>
          <table:table-cell office:value-type="float" office:value="1005.2" table:style-name="ce90">
            <text:p>1,005.2</text:p>
          </table:table-cell>
          <table:table-cell office:value-type="float" office:value="1227.2" table:style-name="ce90">
            <text:p>1,227.2</text:p>
          </table:table-cell>
          <table:table-cell office:value-type="float" office:value="1087.7" table:style-name="ce90">
            <text:p>1,087.7</text:p>
          </table:table-cell>
          <table:table-cell office:value-type="float" office:value="1297.5" table:style-name="ce90">
            <text:p>1,297.5</text:p>
          </table:table-cell>
          <table:table-cell office:value-type="float" office:value="1315.7" table:style-name="ce90">
            <text:p>1,315.7</text:p>
          </table:table-cell>
          <table:table-cell office:value-type="float" office:value="1451.9" table:style-name="ce90">
            <text:p>1,451.9</text:p>
          </table:table-cell>
          <table:table-cell office:value-type="float" office:value="1361.6" table:style-name="ce90">
            <text:p>1,361.6</text:p>
          </table:table-cell>
          <table:table-cell office:value-type="float" office:value="968.7" table:style-name="ce90">
            <text:p>968.7</text:p>
          </table:table-cell>
          <table:table-cell office:value-type="float" office:value="976.7" table:style-name="ce90">
            <text:p>976.7</text:p>
          </table:table-cell>
          <table:table-cell office:value-type="float" office:value="1392.7" table:style-name="ce90">
            <text:p>1,392.7</text:p>
          </table:table-cell>
          <table:table-cell office:value-type="float" office:value="1373.6" table:style-name="ce90">
            <text:p>1,373.6</text:p>
          </table:table-cell>
          <table:table-cell office:value-type="float" office:value="1699.6" table:style-name="ce90">
            <text:p>1,699.6</text:p>
          </table:table-cell>
          <table:table-cell office:value-type="float" office:value="1541.2" table:style-name="ce90">
            <text:p>1,541.2</text:p>
          </table:table-cell>
          <table:table-cell office:value-type="float" office:value="1451.4" table:style-name="ce90">
            <text:p>1,451.4</text:p>
          </table:table-cell>
          <table:table-cell office:value-type="float" office:value="1223.4000000000001" table:style-name="ce90">
            <text:p>1,223.4</text:p>
          </table:table-cell>
          <table:table-cell office:value-type="float" office:value="898.4" table:style-name="ce90">
            <text:p>898.4</text:p>
          </table:table-cell>
          <table:table-cell office:value-type="float" office:value="891.5" table:style-name="ce90">
            <text:p>891.5</text:p>
          </table:table-cell>
          <table:table-cell office:value-type="float" office:value="875.7" table:style-name="ce90">
            <text:p>875.7</text:p>
          </table:table-cell>
          <table:table-cell office:value-type="float" office:value="731.6" table:style-name="ce90">
            <text:p>731.6</text:p>
          </table:table-cell>
          <table:table-cell office:value-type="float" office:value="786.3" table:style-name="ce91">
            <text:p>786.3</text:p>
          </table:table-cell>
          <table:table-cell office:value-type="float" office:value="847.5" table:style-name="ce91">
            <text:p>847.5</text:p>
          </table:table-cell>
          <table:table-cell office:value-type="float" office:value="1000.5" table:style-name="ce91">
            <text:p>1,000.5</text:p>
          </table:table-cell>
          <table:table-cell office:value-type="float" office:value="778.6" table:style-name="ce91">
            <text:p>778.6</text:p>
          </table:table-cell>
          <table:table-cell office:value-type="float" office:value="825.2" table:style-name="ce91">
            <text:p>825.2</text:p>
          </table:table-cell>
          <table:table-cell office:value-type="float" office:value="873.8" table:style-name="ce91">
            <text:p>873.8</text:p>
          </table:table-cell>
          <table:table-cell office:value-type="float" office:value="929.3" table:style-name="ce91">
            <text:p>929.3</text:p>
          </table:table-cell>
          <table:table-cell office:value-type="float" office:value="823.9" table:style-name="ce91">
            <text:p>823.9</text:p>
          </table:table-cell>
          <table:table-cell office:value-type="float" office:value="850.3" table:style-name="ce91">
            <text:p>850.3</text:p>
          </table:table-cell>
          <table:table-cell office:value-type="float" office:value="882.6" table:style-name="ce91">
            <text:p>882.6</text:p>
          </table:table-cell>
          <table:table-cell office:value-type="float" office:value="948.4" table:style-name="ce91">
            <text:p>948.4</text:p>
          </table:table-cell>
          <table:table-cell office:value-type="float" office:value="864.2" table:style-name="ce91">
            <text:p>864.2</text:p>
          </table:table-cell>
          <table:table-cell office:value-type="float" office:value="900.7" table:style-name="ce91">
            <text:p>900.7</text:p>
          </table:table-cell>
          <table:table-cell office:value-type="float" office:value="935" table:style-name="ce91">
            <text:p>935.0</text:p>
          </table:table-cell>
          <table:table-cell office:value-type="float" office:value="985.4" table:style-name="ce91">
            <text:p>985.4</text:p>
          </table:table-cell>
          <table:table-cell office:value-type="float" office:value="882.1" table:style-name="ce91">
            <text:p>882.1</text:p>
          </table:table-cell>
          <table:table-cell office:value-type="float" office:value="928" table:style-name="ce91">
            <text:p>928.0</text:p>
          </table:table-cell>
          <table:table-cell office:value-type="float" office:value="959" table:style-name="ce91">
            <text:p>959.0</text:p>
          </table:table-cell>
          <table:table-cell office:value-type="float" office:value="1041" table:style-name="ce91">
            <text:p>1,041.0</text:p>
          </table:table-cell>
          <table:table-cell office:value-type="float" office:value="927.1" table:style-name="ce91">
            <text:p>927.1</text:p>
          </table:table-cell>
          <table:table-cell office:value-type="float" office:value="969.5" table:style-name="ce91">
            <text:p>969.5</text:p>
          </table:table-cell>
          <table:table-cell office:value-type="float" office:value="1008" table:style-name="ce91">
            <text:p>1,008.0</text:p>
          </table:table-cell>
          <table:table-cell office:value-type="float" office:value="1093.7" table:style-name="ce91">
            <text:p>1,093.7</text:p>
          </table:table-cell>
          <table:table-cell office:value-type="float" office:value="972.9" table:style-name="ce91">
            <text:p>972.9</text:p>
          </table:table-cell>
          <table:table-cell office:value-type="float" office:value="1019.9" table:style-name="ce91">
            <text:p>1,019.9</text:p>
          </table:table-cell>
          <table:table-cell office:value-type="float" office:value="1064.2" table:style-name="ce91">
            <text:p>1,064.2</text:p>
          </table:table-cell>
          <table:table-cell office:value-type="float" office:value="1113.7" table:style-name="ce91">
            <text:p>1,113.7</text:p>
          </table:table-cell>
          <table:table-cell office:value-type="float" office:value="1018.1" table:style-name="ce91">
            <text:p>1,018.1</text:p>
          </table:table-cell>
          <table:table-cell office:value-type="float" office:value="1080" table:style-name="ce91">
            <text:p>1,080.0</text:p>
          </table:table-cell>
          <table:table-cell office:value-type="float" office:value="1130.2" table:style-name="ce91">
            <text:p>1,130.2</text:p>
          </table:table-cell>
          <table:table-cell office:value-type="float" office:value="1193.8" table:style-name="ce91">
            <text:p>1,193.8</text:p>
          </table:table-cell>
          <table:table-cell office:value-type="float" office:value="1077.5" table:style-name="ce91">
            <text:p>1,077.5</text:p>
          </table:table-cell>
          <table:table-cell office:value-type="float" office:value="1135.2" table:style-name="ce91">
            <text:p>1,135.2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Other Items (Net)…………………………………………</text:p>
          </table:table-cell>
          <table:table-cell office:value-type="string" table:style-name="ce69">
            <text:p>17r<text:s/></text:p>
          </table:table-cell>
          <table:table-cell office:value-type="float" office:value="-23.499999999999829" table:style-name="ce89">
            <text:p>-23.5</text:p>
          </table:table-cell>
          <table:table-cell office:value-type="float" office:value="-55.399999999999523" table:style-name="ce89">
            <text:p>-55.4</text:p>
          </table:table-cell>
          <table:table-cell office:value-type="float" office:value="-57.299999999999898" table:style-name="ce89">
            <text:p>-57.3</text:p>
          </table:table-cell>
          <table:table-cell office:value-type="float" office:value="-8.3999999999995794" table:style-name="ce89">
            <text:p>-8.4</text:p>
          </table:table-cell>
          <table:table-cell office:value-type="float" office:value="-18.100000000001046" table:style-name="ce89">
            <text:p>-18.1</text:p>
          </table:table-cell>
          <table:table-cell office:value-type="float" office:value="-48.399999999999864" table:style-name="ce90">
            <text:p>-48.4</text:p>
          </table:table-cell>
          <table:table-cell office:value-type="float" office:value="-66.199999999999591" table:style-name="ce90">
            <text:p>-66.2</text:p>
          </table:table-cell>
          <table:table-cell office:value-type="float" office:value="-7.2999999999996135" table:style-name="ce90">
            <text:p>-7.3</text:p>
          </table:table-cell>
          <table:table-cell office:value-type="float" office:value="59.699999999998909" table:style-name="ce90">
            <text:p>59.7</text:p>
          </table:table-cell>
          <table:table-cell office:value-type="float" office:value="57.7999999999995" table:style-name="ce90">
            <text:p>57.8</text:p>
          </table:table-cell>
          <table:table-cell office:value-type="float" office:value="56.599999999997635" table:style-name="ce90">
            <text:p>56.6</text:p>
          </table:table-cell>
          <table:table-cell office:value-type="float" office:value="32.899999999999181" table:style-name="ce90">
            <text:p>32.9</text:p>
          </table:table-cell>
          <table:table-cell office:value-type="float" office:value="115.79999999999791" table:style-name="ce90">
            <text:p>115.8</text:p>
          </table:table-cell>
          <table:table-cell office:value-type="float" office:value="-537.50000000000057" table:style-name="ce91">
            <text:p>-537.5</text:p>
          </table:table-cell>
          <table:table-cell office:value-type="float" office:value="-142.20000000000221" table:style-name="ce91">
            <text:p>-142.2</text:p>
          </table:table-cell>
          <table:table-cell office:value-type="float" office:value="-490.9" table:style-name="ce91">
            <text:p>-490.9</text:p>
          </table:table-cell>
          <table:table-cell office:value-type="float" office:value="38.199999999999591" table:style-name="ce91">
            <text:p>38.2</text:p>
          </table:table-cell>
          <table:table-cell office:value-type="float" office:value="609.00000000000125" table:style-name="ce91">
            <text:p>609.0</text:p>
          </table:table-cell>
          <table:table-cell office:value-type="float" office:value="1080.0000000000014" table:style-name="ce91">
            <text:p>1,080.0</text:p>
          </table:table-cell>
          <table:table-cell office:value-type="float" office:value="661.20000000000039" table:style-name="ce91">
            <text:p>661.2</text:p>
          </table:table-cell>
          <table:table-cell office:value-type="float" office:value="-267.80000000000075" table:style-name="ce91">
            <text:p>-267.8</text:p>
          </table:table-cell>
          <table:table-cell office:value-type="float" office:value="261.29999999999927" table:style-name="ce91">
            <text:p>261.3</text:p>
          </table:table-cell>
          <table:table-cell office:value-type="float" office:value="50.000000000002956" table:style-name="ce91">
            <text:p>50.0</text:p>
          </table:table-cell>
          <table:table-cell office:value-type="float" office:value="-118.90000000000003" table:style-name="ce90">
            <text:p>-118.9</text:p>
          </table:table-cell>
          <table:table-cell office:value-type="float" office:value="-80.199999999999449" table:style-name="ce90">
            <text:p>-80.2</text:p>
          </table:table-cell>
          <table:table-cell office:value-type="float" office:value="-3.8999999999996646" table:style-name="ce90">
            <text:p>-3.9</text:p>
          </table:table-cell>
          <table:table-cell office:value-type="float" office:value="-23.499999999999829" table:style-name="ce90">
            <text:p>-23.5</text:p>
          </table:table-cell>
          <table:table-cell office:value-type="float" office:value="-36.199999999999704" table:style-name="ce90">
            <text:p>-36.2</text:p>
          </table:table-cell>
          <table:table-cell office:value-type="float" office:value="17.800000000000182" table:style-name="ce90">
            <text:p>17.8</text:p>
          </table:table-cell>
          <table:table-cell office:value-type="float" office:value="-7.599999999999568" table:style-name="ce90">
            <text:p>-7.6</text:p>
          </table:table-cell>
          <table:table-cell office:value-type="float" office:value="-55.399999999999523" table:style-name="ce90">
            <text:p>-55.4</text:p>
          </table:table-cell>
          <table:table-cell office:value-type="float" office:value="-55.599999999999795" table:style-name="ce90">
            <text:p>-55.6</text:p>
          </table:table-cell>
          <table:table-cell office:value-type="float" office:value="-7.2999999999994998" table:style-name="ce90">
            <text:p>-7.3</text:p>
          </table:table-cell>
          <table:table-cell office:value-type="float" office:value="-37.300000000000011" table:style-name="ce90">
            <text:p>-37.3</text:p>
          </table:table-cell>
          <table:table-cell office:value-type="float" office:value="-57.299999999999898" table:style-name="ce90">
            <text:p>-57.3</text:p>
          </table:table-cell>
          <table:table-cell office:value-type="float" office:value="-84.499999999999659" table:style-name="ce90">
            <text:p>-84.5</text:p>
          </table:table-cell>
          <table:table-cell office:value-type="float" office:value="-66.300000000000125" table:style-name="ce90">
            <text:p>-66.3</text:p>
          </table:table-cell>
          <table:table-cell office:value-type="float" office:value="-63.699999999999534" table:style-name="ce90">
            <text:p>-63.7</text:p>
          </table:table-cell>
          <table:table-cell office:value-type="float" office:value="-8.3999999999995794" table:style-name="ce90">
            <text:p>-8.4</text:p>
          </table:table-cell>
          <table:table-cell office:value-type="float" office:value="-25.099999999999625" table:style-name="ce90">
            <text:p>-25.1</text:p>
          </table:table-cell>
          <table:table-cell office:value-type="float" office:value="-85" table:style-name="ce90">
            <text:p>-85.0</text:p>
          </table:table-cell>
          <table:table-cell office:value-type="float" office:value="-36.700000000000045" table:style-name="ce90">
            <text:p>-36.7</text:p>
          </table:table-cell>
          <table:table-cell office:value-type="float" office:value="-18.100000000001046" table:style-name="ce90">
            <text:p>-18.1</text:p>
          </table:table-cell>
          <table:table-cell office:value-type="float" office:value="-35.300000000000182" table:style-name="ce90">
            <text:p>-35.3</text:p>
          </table:table-cell>
          <table:table-cell office:value-type="float" office:value="-87.89999999999975" table:style-name="ce90">
            <text:p>-87.9</text:p>
          </table:table-cell>
          <table:table-cell office:value-type="float" office:value="-83.700000000000728" table:style-name="ce90">
            <text:p>-83.7</text:p>
          </table:table-cell>
          <table:table-cell office:value-type="float" office:value="-48.399999999999864" table:style-name="ce90">
            <text:p>-48.4</text:p>
          </table:table-cell>
          <table:table-cell office:value-type="float" office:value="-85.5" table:style-name="ce90">
            <text:p>-85.5</text:p>
          </table:table-cell>
          <table:table-cell office:value-type="float" office:value="-162.39999999999964" table:style-name="ce90">
            <text:p>-162.4</text:p>
          </table:table-cell>
          <table:table-cell office:value-type="float" office:value="-201.89999999999986" table:style-name="ce90">
            <text:p>-201.9</text:p>
          </table:table-cell>
          <table:table-cell office:value-type="float" office:value="-66.199999999999591" table:style-name="ce90">
            <text:p>-66.2</text:p>
          </table:table-cell>
          <table:table-cell office:value-type="float" office:value="-141.90000000000032" table:style-name="ce90">
            <text:p>-141.9</text:p>
          </table:table-cell>
          <table:table-cell office:value-type="float" office:value="-187.40000000000032" table:style-name="ce90">
            <text:p>-187.4</text:p>
          </table:table-cell>
          <table:table-cell office:value-type="float" office:value="-184.2999999999995" table:style-name="ce90">
            <text:p>-184.3</text:p>
          </table:table-cell>
          <table:table-cell office:value-type="float" office:value="-7.2999999999996135" table:style-name="ce90">
            <text:p>-7.3</text:p>
          </table:table-cell>
          <table:table-cell office:value-type="float" office:value="-93.600000000000591" table:style-name="ce90">
            <text:p>-93.6</text:p>
          </table:table-cell>
          <table:table-cell office:value-type="float" office:value="-99.099999999998317" table:style-name="ce90">
            <text:p>-99.1</text:p>
          </table:table-cell>
          <table:table-cell office:value-type="float" office:value="-121.30000000000155" table:style-name="ce90">
            <text:p>-121.3</text:p>
          </table:table-cell>
          <table:table-cell office:value-type="float" office:value="59.699999999998909" table:style-name="ce90">
            <text:p>59.7</text:p>
          </table:table-cell>
          <table:table-cell office:value-type="float" office:value="39.499999999998408" table:style-name="ce90">
            <text:p>39.5</text:p>
          </table:table-cell>
          <table:table-cell office:value-type="float" office:value="1.0000000000006821" table:style-name="ce90">
            <text:p>1.0</text:p>
          </table:table-cell>
          <table:table-cell office:value-type="float" office:value="-64.600000000001046" table:style-name="ce90">
            <text:p>-64.6</text:p>
          </table:table-cell>
          <table:table-cell office:value-type="float" office:value="57.7999999999995" table:style-name="ce90">
            <text:p>57.8</text:p>
          </table:table-cell>
          <table:table-cell office:value-type="float" office:value="32.599999999999" table:style-name="ce90">
            <text:p>32.6</text:p>
          </table:table-cell>
          <table:table-cell office:value-type="float" office:value="-19.799999999999955" table:style-name="ce90">
            <text:p>-19.8</text:p>
          </table:table-cell>
          <table:table-cell office:value-type="float" office:value="-77.600000000001273" table:style-name="ce90">
            <text:p>-77.6</text:p>
          </table:table-cell>
          <table:table-cell office:value-type="float" office:value="56.599999999997635" table:style-name="ce90">
            <text:p>56.6</text:p>
          </table:table-cell>
          <table:table-cell office:value-type="float" office:value="75.399999999998499" table:style-name="ce90">
            <text:p>75.4</text:p>
          </table:table-cell>
          <table:table-cell office:value-type="float" office:value="63.600000000001955" table:style-name="ce90">
            <text:p>63.6</text:p>
          </table:table-cell>
          <table:table-cell office:value-type="float" office:value="-57.900000000000773" table:style-name="ce90">
            <text:p>-57.9</text:p>
          </table:table-cell>
          <table:table-cell office:value-type="float" office:value="32.899999999999181" table:style-name="ce90">
            <text:p>32.9</text:p>
          </table:table-cell>
          <table:table-cell office:value-type="float" office:value="7.3999999999991815" table:style-name="ce90">
            <text:p>7.4</text:p>
          </table:table-cell>
          <table:table-cell office:value-type="float" office:value="-0.30000000000222826" table:style-name="ce90">
            <text:p>-0.3</text:p>
          </table:table-cell>
          <table:table-cell office:value-type="float" office:value="-43.40000000000191" table:style-name="ce90">
            <text:p>-43.4</text:p>
          </table:table-cell>
          <table:table-cell office:value-type="float" office:value="115.79999999999791" table:style-name="ce90">
            <text:p>115.8</text:p>
          </table:table-cell>
          <table:table-cell office:value-type="float" office:value="118.59999999999911" table:style-name="ce90">
            <text:p>118.6</text:p>
          </table:table-cell>
          <table:table-cell office:value-type="float" office:value="111.69999999999891" table:style-name="ce90">
            <text:p>111.7</text:p>
          </table:table-cell>
          <table:table-cell office:value-type="float" office:value="61.299999999997226" table:style-name="ce90">
            <text:p>61.3</text:p>
          </table:table-cell>
          <table:table-cell office:value-type="float" office:value="-537.50000000000057" table:style-name="ce90">
            <text:p>-537.5</text:p>
          </table:table-cell>
          <table:table-cell office:value-type="float" office:value="-393.30000000000086" table:style-name="ce91">
            <text:p>-393.3</text:p>
          </table:table-cell>
          <table:table-cell office:value-type="float" office:value="-649.60000000000127" table:style-name="ce91">
            <text:p>-649.6</text:p>
          </table:table-cell>
          <table:table-cell office:value-type="float" office:value="-246.90000000000055" table:style-name="ce91">
            <text:p>-246.9</text:p>
          </table:table-cell>
          <table:table-cell office:value-type="float" office:value="-142.20000000000221" table:style-name="ce91">
            <text:p>-142.2</text:p>
          </table:table-cell>
          <table:table-cell office:value-type="float" office:value="-381.19999999999823" table:style-name="ce91">
            <text:p>-381.2</text:p>
          </table:table-cell>
          <table:table-cell office:value-type="float" office:value="-376.19999999999959" table:style-name="ce91">
            <text:p>-376.2</text:p>
          </table:table-cell>
          <table:table-cell office:value-type="float" office:value="-600.40000000000032" table:style-name="ce91">
            <text:p>-600.4</text:p>
          </table:table-cell>
          <table:table-cell office:value-type="float" office:value="-490.9" table:style-name="ce91">
            <text:p>-490.9</text:p>
          </table:table-cell>
          <table:table-cell office:value-type="float" office:value="-253.59999999999832" table:style-name="ce91">
            <text:p>-253.6</text:p>
          </table:table-cell>
          <table:table-cell office:value-type="float" office:value="-151.29999999999984" table:style-name="ce91">
            <text:p>-151.3</text:p>
          </table:table-cell>
          <table:table-cell office:value-type="float" office:value="-324.40000000000089" table:style-name="ce91">
            <text:p>-324.4</text:p>
          </table:table-cell>
          <table:table-cell office:value-type="float" office:value="38.199999999999591" table:style-name="ce91">
            <text:p>38.2</text:p>
          </table:table-cell>
          <table:table-cell office:value-type="float" office:value="272.19999999999868" table:style-name="ce91">
            <text:p>272.2</text:p>
          </table:table-cell>
          <table:table-cell office:value-type="float" office:value="13.199999999998909" table:style-name="ce91">
            <text:p>13.2</text:p>
          </table:table-cell>
          <table:table-cell office:value-type="float" office:value="-6.0000000000012506" table:style-name="ce91">
            <text:p>-6.0</text:p>
          </table:table-cell>
          <table:table-cell office:value-type="float" office:value="609.00000000000125" table:style-name="ce91">
            <text:p>609.0</text:p>
          </table:table-cell>
          <table:table-cell office:value-type="float" office:value="202.5" table:style-name="ce91">
            <text:p>202.5</text:p>
          </table:table-cell>
          <table:table-cell office:value-type="float" office:value="53.900000000000546" table:style-name="ce91">
            <text:p>53.9</text:p>
          </table:table-cell>
          <table:table-cell office:value-type="float" office:value="981.79999999999745" table:style-name="ce91">
            <text:p>981.8</text:p>
          </table:table-cell>
          <table:table-cell office:value-type="float" office:value="1080.0000000000014" table:style-name="ce91">
            <text:p>1,080.0</text:p>
          </table:table-cell>
          <table:table-cell office:value-type="float" office:value="822.39999999999964" table:style-name="ce91">
            <text:p>822.4</text:p>
          </table:table-cell>
          <table:table-cell office:value-type="float" office:value="763.09999999999854" table:style-name="ce91">
            <text:p>763.1</text:p>
          </table:table-cell>
          <table:table-cell office:value-type="float" office:value="240.10000000000196" table:style-name="ce91">
            <text:p>240.1</text:p>
          </table:table-cell>
          <table:table-cell office:value-type="float" office:value="661.20000000000039" table:style-name="ce91">
            <text:p>661.2</text:p>
          </table:table-cell>
          <table:table-cell office:value-type="float" office:value="-255.20000000000198" table:style-name="ce91">
            <text:p>-255.2</text:p>
          </table:table-cell>
          <table:table-cell office:value-type="float" office:value="-219.40000000000077" table:style-name="ce91">
            <text:p>-219.4</text:p>
          </table:table-cell>
          <table:table-cell office:value-type="float" office:value="-218.50000000000205" table:style-name="ce91">
            <text:p>-218.5</text:p>
          </table:table-cell>
          <table:table-cell office:value-type="float" office:value="-267.80000000000075" table:style-name="ce91">
            <text:p>-267.8</text:p>
          </table:table-cell>
          <table:table-cell office:value-type="float" office:value="-682.80000000000109" table:style-name="ce91">
            <text:p>-682.8</text:p>
          </table:table-cell>
          <table:table-cell office:value-type="float" office:value="-77.000000000002046" table:style-name="ce91">
            <text:p>-77.0</text:p>
          </table:table-cell>
          <table:table-cell office:value-type="float" office:value="-20.600000000002865" table:style-name="ce91">
            <text:p>-20.6</text:p>
          </table:table-cell>
          <table:table-cell office:value-type="float" office:value="261.29999999999927" table:style-name="ce91">
            <text:p>261.3</text:p>
          </table:table-cell>
          <table:table-cell office:value-type="float" office:value="302.10000000000014" table:style-name="ce91">
            <text:p>302.1</text:p>
          </table:table-cell>
          <table:table-cell table:number-columns-repeated="16270" table:style-name="ce73"/>
        </table:table-row>
        <table:table-row table:style-name="ro5" table:visibility="collapse">
          <table:table-cell office:value-type="string" table:style-name="ce97">
            <text:p>Other Depository Corporations</text:p>
          </table:table-cell>
          <table:table-cell office:value-type="string" table:style-name="ce69">
            <text:p><text:s text:c="105"/>Billions of NT Dollars : End of Period<text:s text:c="2"/></text:p>
          </table:table-cell>
          <table:table-cell table:number-columns-repeated="5" table:style-name="ce89"/>
          <table:table-cell table:number-columns-repeated="107" table:style-name="ce90"/>
          <table:table-cell table:number-columns-repeated="16270" table:style-name="ce73"/>
        </table:table-row>
        <table:table-row table:style-name="ro5" table:visibility="collapse">
          <table:table-cell office:value-type="string" table:style-name="ce96">
            <text:p>Net Foreign Assets……………………………………</text:p>
          </table:table-cell>
          <table:table-cell office:value-type="string" table:style-name="ce69">
            <text:p>21n</text:p>
          </table:table-cell>
          <table:table-cell office:value-type="float" office:value="106.19999999999993" table:style-name="ce89">
            <text:p>106.2</text:p>
          </table:table-cell>
          <table:table-cell office:value-type="float" office:value="184.5" table:style-name="ce89">
            <text:p>184.5</text:p>
          </table:table-cell>
          <table:table-cell office:value-type="float" office:value="357.09999999999997" table:style-name="ce89">
            <text:p>357.1</text:p>
          </table:table-cell>
          <table:table-cell office:value-type="float" office:value="750.39999999999986" table:style-name="ce89">
            <text:p>750.4</text:p>
          </table:table-cell>
          <table:table-cell office:value-type="float" office:value="1032.0999999999999" table:style-name="ce89">
            <text:p>1,032.1</text:p>
          </table:table-cell>
          <table:table-cell office:value-type="float" office:value="840.40000000000009" table:style-name="ce90">
            <text:p>840.4</text:p>
          </table:table-cell>
          <table:table-cell office:value-type="float" office:value="532.90000000000009" table:style-name="ce90">
            <text:p>532.9</text:p>
          </table:table-cell>
          <table:table-cell office:value-type="float" office:value="284.59999999999991" table:style-name="ce90">
            <text:p>284.6</text:p>
          </table:table-cell>
          <table:table-cell office:value-type="float" office:value="599.79999999999995" table:style-name="ce90">
            <text:p>599.8</text:p>
          </table:table-cell>
          <table:table-cell office:value-type="float" office:value="810.59999999999991" table:style-name="ce90">
            <text:p>810.6</text:p>
          </table:table-cell>
          <table:table-cell office:value-type="float" office:value="833.79999999999973" table:style-name="ce90">
            <text:p>833.8</text:p>
          </table:table-cell>
          <table:table-cell office:value-type="float" office:value="1386.2999999999997" table:style-name="ce90">
            <text:p>1,386.3</text:p>
          </table:table-cell>
          <table:table-cell office:value-type="float" office:value="1740.4" table:style-name="ce90">
            <text:p>1,740.4</text:p>
          </table:table-cell>
          <table:table-cell office:value-type="float" office:value="1249.5" table:style-name="ce90">
            <text:p>1,249.5</text:p>
          </table:table-cell>
          <table:table-cell office:value-type="float" office:value="1336.6999999999998" table:style-name="ce90">
            <text:p>1,336.7</text:p>
          </table:table-cell>
          <table:table-cell office:value-type="float" office:value="1294.6000000000004" table:style-name="ce90">
            <text:p>1,294.6</text:p>
          </table:table-cell>
          <table:table-cell office:value-type="float" office:value="2064.8000000000002" table:style-name="ce90">
            <text:p>2,064.8</text:p>
          </table:table-cell>
          <table:table-cell office:value-type="float" office:value="2891" table:style-name="ce90">
            <text:p>2,891.0</text:p>
          </table:table-cell>
          <table:table-cell office:value-type="float" office:value="3892.9" table:style-name="ce90">
            <text:p>3,892.9</text:p>
          </table:table-cell>
          <table:table-cell office:value-type="float" office:value="4169.6000000000004" table:style-name="ce90">
            <text:p>4,169.6</text:p>
          </table:table-cell>
          <table:table-cell office:value-type="float" office:value="4038.9999999999995" table:style-name="ce90">
            <text:p>4,039.0</text:p>
          </table:table-cell>
          <table:table-cell office:value-type="float" office:value="3496.9000000000005" table:style-name="ce90">
            <text:p>3,496.9</text:p>
          </table:table-cell>
          <table:table-cell office:value-type="float" office:value="4325.2" table:style-name="ce90">
            <text:p>4,325.2</text:p>
          </table:table-cell>
          <table:table-cell office:value-type="float" office:value="55.800000000000011" table:style-name="ce90">
            <text:p>55.8</text:p>
          </table:table-cell>
          <table:table-cell office:value-type="float" office:value="-15.699999999999932" table:style-name="ce90">
            <text:p>-15.7</text:p>
          </table:table-cell>
          <table:table-cell office:value-type="float" office:value="4.6000000000000227" table:style-name="ce90">
            <text:p>4.6</text:p>
          </table:table-cell>
          <table:table-cell office:value-type="float" office:value="106.19999999999993" table:style-name="ce90">
            <text:p>106.2</text:p>
          </table:table-cell>
          <table:table-cell office:value-type="float" office:value="101.50000000000006" table:style-name="ce90">
            <text:p>101.5</text:p>
          </table:table-cell>
          <table:table-cell office:value-type="float" office:value="98.100000000000023" table:style-name="ce90">
            <text:p>98.1</text:p>
          </table:table-cell>
          <table:table-cell office:value-type="float" office:value="218.10000000000002" table:style-name="ce90">
            <text:p>218.1</text:p>
          </table:table-cell>
          <table:table-cell office:value-type="float" office:value="184.5" table:style-name="ce90">
            <text:p>184.5</text:p>
          </table:table-cell>
          <table:table-cell office:value-type="float" office:value="226.49999999999994" table:style-name="ce90">
            <text:p>226.5</text:p>
          </table:table-cell>
          <table:table-cell office:value-type="float" office:value="259.50000000000006" table:style-name="ce90">
            <text:p>259.5</text:p>
          </table:table-cell>
          <table:table-cell office:value-type="float" office:value="321.60000000000002" table:style-name="ce90">
            <text:p>321.6</text:p>
          </table:table-cell>
          <table:table-cell office:value-type="float" office:value="357.09999999999997" table:style-name="ce90">
            <text:p>357.1</text:p>
          </table:table-cell>
          <table:table-cell office:value-type="float" office:value="262.69999999999993" table:style-name="ce90">
            <text:p>262.7</text:p>
          </table:table-cell>
          <table:table-cell office:value-type="float" office:value="237.40000000000009" table:style-name="ce90">
            <text:p>237.4</text:p>
          </table:table-cell>
          <table:table-cell office:value-type="float" office:value="342.59999999999997" table:style-name="ce90">
            <text:p>342.6</text:p>
          </table:table-cell>
          <table:table-cell office:value-type="float" office:value="750.39999999999986" table:style-name="ce90">
            <text:p>750.4</text:p>
          </table:table-cell>
          <table:table-cell office:value-type="float" office:value="798.9" table:style-name="ce90">
            <text:p>798.9</text:p>
          </table:table-cell>
          <table:table-cell office:value-type="float" office:value="1019.9" table:style-name="ce90">
            <text:p>1,019.9</text:p>
          </table:table-cell>
          <table:table-cell office:value-type="float" office:value="1073" table:style-name="ce90">
            <text:p>1,073.0</text:p>
          </table:table-cell>
          <table:table-cell office:value-type="float" office:value="1032.0999999999999" table:style-name="ce90">
            <text:p>1,032.1</text:p>
          </table:table-cell>
          <table:table-cell office:value-type="float" office:value="1136.3999999999999" table:style-name="ce90">
            <text:p>1,136.4</text:p>
          </table:table-cell>
          <table:table-cell office:value-type="float" office:value="809.19999999999993" table:style-name="ce90">
            <text:p>809.2</text:p>
          </table:table-cell>
          <table:table-cell office:value-type="float" office:value="656.9" table:style-name="ce90">
            <text:p>656.9</text:p>
          </table:table-cell>
          <table:table-cell office:value-type="float" office:value="840.40000000000009" table:style-name="ce90">
            <text:p>840.4</text:p>
          </table:table-cell>
          <table:table-cell office:value-type="float" office:value="692.30000000000007" table:style-name="ce90">
            <text:p>692.3</text:p>
          </table:table-cell>
          <table:table-cell office:value-type="float" office:value="566.50000000000011" table:style-name="ce90">
            <text:p>566.5</text:p>
          </table:table-cell>
          <table:table-cell office:value-type="float" office:value="672" table:style-name="ce90">
            <text:p>672.0</text:p>
          </table:table-cell>
          <table:table-cell office:value-type="float" office:value="532.90000000000009" table:style-name="ce90">
            <text:p>532.9</text:p>
          </table:table-cell>
          <table:table-cell office:value-type="float" office:value="109.29999999999995" table:style-name="ce90">
            <text:p>109.3</text:p>
          </table:table-cell>
          <table:table-cell office:value-type="float" office:value="-85.199999999999818" table:style-name="ce90">
            <text:p>-85.2</text:p>
          </table:table-cell>
          <table:table-cell office:value-type="float" office:value="172.59999999999991" table:style-name="ce90">
            <text:p>172.6</text:p>
          </table:table-cell>
          <table:table-cell office:value-type="float" office:value="284.59999999999991" table:style-name="ce90">
            <text:p>284.6</text:p>
          </table:table-cell>
          <table:table-cell office:value-type="float" office:value="-40.599999999999909" table:style-name="ce90">
            <text:p>-40.6</text:p>
          </table:table-cell>
          <table:table-cell office:value-type="float" office:value="155.79999999999995" table:style-name="ce90">
            <text:p>155.8</text:p>
          </table:table-cell>
          <table:table-cell office:value-type="float" office:value="297.10000000000014" table:style-name="ce90">
            <text:p>297.1</text:p>
          </table:table-cell>
          <table:table-cell office:value-type="float" office:value="599.79999999999995" table:style-name="ce90">
            <text:p>599.8</text:p>
          </table:table-cell>
          <table:table-cell office:value-type="float" office:value="482.30000000000018" table:style-name="ce90">
            <text:p>482.3</text:p>
          </table:table-cell>
          <table:table-cell office:value-type="float" office:value="515.09999999999991" table:style-name="ce90">
            <text:p>515.1</text:p>
          </table:table-cell>
          <table:table-cell office:value-type="float" office:value="770.39999999999986" table:style-name="ce90">
            <text:p>770.4</text:p>
          </table:table-cell>
          <table:table-cell office:value-type="float" office:value="810.59999999999991" table:style-name="ce90">
            <text:p>810.6</text:p>
          </table:table-cell>
          <table:table-cell office:value-type="float" office:value="911.79999999999973" table:style-name="ce90">
            <text:p>911.8</text:p>
          </table:table-cell>
          <table:table-cell office:value-type="float" office:value="1137.1999999999998" table:style-name="ce90">
            <text:p>1,137.2</text:p>
          </table:table-cell>
          <table:table-cell office:value-type="float" office:value="900.70000000000027" table:style-name="ce90">
            <text:p>900.7</text:p>
          </table:table-cell>
          <table:table-cell office:value-type="float" office:value="833.79999999999973" table:style-name="ce90">
            <text:p>833.8</text:p>
          </table:table-cell>
          <table:table-cell office:value-type="float" office:value="1007.2" table:style-name="ce90">
            <text:p>1,007.2</text:p>
          </table:table-cell>
          <table:table-cell office:value-type="float" office:value="737.80000000000018" table:style-name="ce90">
            <text:p>737.8</text:p>
          </table:table-cell>
          <table:table-cell office:value-type="float" office:value="776.69999999999982" table:style-name="ce90">
            <text:p>776.7</text:p>
          </table:table-cell>
          <table:table-cell office:value-type="float" office:value="1386.2999999999997" table:style-name="ce90">
            <text:p>1,386.3</text:p>
          </table:table-cell>
          <table:table-cell office:value-type="float" office:value="1806.7" table:style-name="ce90">
            <text:p>1,806.7</text:p>
          </table:table-cell>
          <table:table-cell office:value-type="float" office:value="2019.9999999999998" table:style-name="ce90">
            <text:p>2,020.0</text:p>
          </table:table-cell>
          <table:table-cell office:value-type="float" office:value="1863.3999999999999" table:style-name="ce90">
            <text:p>1,863.4</text:p>
          </table:table-cell>
          <table:table-cell office:value-type="float" office:value="1740.4" table:style-name="ce90">
            <text:p>1,740.4</text:p>
          </table:table-cell>
          <table:table-cell office:value-type="float" office:value="1655.8000000000002" table:style-name="ce90">
            <text:p>1,655.8</text:p>
          </table:table-cell>
          <table:table-cell office:value-type="float" office:value="1241.2" table:style-name="ce90">
            <text:p>1,241.2</text:p>
          </table:table-cell>
          <table:table-cell office:value-type="float" office:value="1009.7999999999997" table:style-name="ce90">
            <text:p>1,009.8</text:p>
          </table:table-cell>
          <table:table-cell office:value-type="float" office:value="1249.5" table:style-name="ce90">
            <text:p>1,249.5</text:p>
          </table:table-cell>
          <table:table-cell office:value-type="float" office:value="979.2" table:style-name="ce90">
            <text:p>979.2</text:p>
          </table:table-cell>
          <table:table-cell office:value-type="float" office:value="826.90000000000009" table:style-name="ce90">
            <text:p>826.9</text:p>
          </table:table-cell>
          <table:table-cell office:value-type="float" office:value="936.09999999999991" table:style-name="ce90">
            <text:p>936.1</text:p>
          </table:table-cell>
          <table:table-cell office:value-type="float" office:value="1336.6999999999998" table:style-name="ce90">
            <text:p>1,336.7</text:p>
          </table:table-cell>
          <table:table-cell office:value-type="float" office:value="1476" table:style-name="ce90">
            <text:p>1,476.0</text:p>
          </table:table-cell>
          <table:table-cell office:value-type="float" office:value="1368.6999999999998" table:style-name="ce90">
            <text:p>1,368.7</text:p>
          </table:table-cell>
          <table:table-cell office:value-type="float" office:value="1265.5" table:style-name="ce90">
            <text:p>1,265.5</text:p>
          </table:table-cell>
          <table:table-cell office:value-type="float" office:value="1294.6000000000004" table:style-name="ce90">
            <text:p>1,294.6</text:p>
          </table:table-cell>
          <table:table-cell office:value-type="float" office:value="1419.4" table:style-name="ce90">
            <text:p>1,419.4</text:p>
          </table:table-cell>
          <table:table-cell office:value-type="float" office:value="1637.8000000000002" table:style-name="ce90">
            <text:p>1,637.8</text:p>
          </table:table-cell>
          <table:table-cell office:value-type="float" office:value="1663.9" table:style-name="ce90">
            <text:p>1,663.9</text:p>
          </table:table-cell>
          <table:table-cell office:value-type="float" office:value="2064.8000000000002" table:style-name="ce90">
            <text:p>2,064.8</text:p>
          </table:table-cell>
          <table:table-cell office:value-type="float" office:value="2469.1" table:style-name="ce90">
            <text:p>2,469.1</text:p>
          </table:table-cell>
          <table:table-cell office:value-type="float" office:value="2694.2999999999997" table:style-name="ce90">
            <text:p>2,694.3</text:p>
          </table:table-cell>
          <table:table-cell office:value-type="float" office:value="2514.8999999999996" table:style-name="ce90">
            <text:p>2,514.9</text:p>
          </table:table-cell>
          <table:table-cell office:value-type="float" office:value="2891" table:style-name="ce90">
            <text:p>2,891.0</text:p>
          </table:table-cell>
          <table:table-cell office:value-type="float" office:value="3276.5" table:style-name="ce90">
            <text:p>3,276.5</text:p>
          </table:table-cell>
          <table:table-cell office:value-type="float" office:value="3563.2000000000003" table:style-name="ce90">
            <text:p>3,563.2</text:p>
          </table:table-cell>
          <table:table-cell office:value-type="float" office:value="3407.8" table:style-name="ce90">
            <text:p>3,407.8</text:p>
          </table:table-cell>
          <table:table-cell office:value-type="float" office:value="3892.9" table:style-name="ce90">
            <text:p>3,892.9</text:p>
          </table:table-cell>
          <table:table-cell office:value-type="float" office:value="4202.6000000000004" table:style-name="ce90">
            <text:p>4,202.6</text:p>
          </table:table-cell>
          <table:table-cell office:value-type="float" office:value="4282.7" table:style-name="ce90">
            <text:p>4,282.7</text:p>
          </table:table-cell>
          <table:table-cell office:value-type="float" office:value="4064.4999999999995" table:style-name="ce90">
            <text:p>4,064.5</text:p>
          </table:table-cell>
          <table:table-cell office:value-type="float" office:value="4169.6000000000004" table:style-name="ce90">
            <text:p>4,169.6</text:p>
          </table:table-cell>
          <table:table-cell office:value-type="float" office:value="3833.9000000000005" table:style-name="ce90">
            <text:p>3,833.9</text:p>
          </table:table-cell>
          <table:table-cell office:value-type="float" office:value="4261.7000000000007" table:style-name="ce90">
            <text:p>4,261.7</text:p>
          </table:table-cell>
          <table:table-cell office:value-type="float" office:value="3840.5999999999995" table:style-name="ce90">
            <text:p>3,840.6</text:p>
          </table:table-cell>
          <table:table-cell office:value-type="float" office:value="4038.9999999999995" table:style-name="ce90">
            <text:p>4,039.0</text:p>
          </table:table-cell>
          <table:table-cell office:value-type="float" office:value="3820.5" table:style-name="ce90">
            <text:p>3,820.5</text:p>
          </table:table-cell>
          <table:table-cell office:value-type="float" office:value="3568.2" table:style-name="ce90">
            <text:p>3,568.2</text:p>
          </table:table-cell>
          <table:table-cell office:value-type="float" office:value="3360.9" table:style-name="ce90">
            <text:p>3,360.9</text:p>
          </table:table-cell>
          <table:table-cell office:value-type="float" office:value="3496.9000000000005" table:style-name="ce90">
            <text:p>3,496.9</text:p>
          </table:table-cell>
          <table:table-cell office:value-type="float" office:value="3944.1000000000004" table:style-name="ce90">
            <text:p>3,944.1</text:p>
          </table:table-cell>
          <table:table-cell table:number-columns-repeated="16270" table:style-name="ce73"/>
        </table:table-row>
        <table:table-row table:style-name="ro5" table:visibility="collapse">
          <table:table-cell office:value-type="string" table:style-name="ce96">
            <text:p><text:s text:c="3"/>Claims on Nonresidents……………………………..</text:p>
          </table:table-cell>
          <table:table-cell office:value-type="float" office:value="21" table:style-name="ce69">
            <text:p>21</text:p>
          </table:table-cell>
          <table:table-cell office:value-type="float" office:value="595.79999999999995" table:style-name="ce89">
            <text:p>595.8</text:p>
          </table:table-cell>
          <table:table-cell office:value-type="float" office:value="663.4" table:style-name="ce89">
            <text:p>663.4</text:p>
          </table:table-cell>
          <table:table-cell office:value-type="float" office:value="819.8" table:style-name="ce89">
            <text:p>819.8</text:p>
          </table:table-cell>
          <table:table-cell office:value-type="float" office:value="1209.0999999999999" table:style-name="ce89">
            <text:p>1,209.1</text:p>
          </table:table-cell>
          <table:table-cell office:value-type="float" office:value="1572.2" table:style-name="ce89">
            <text:p>1,572.2</text:p>
          </table:table-cell>
          <table:table-cell office:value-type="float" office:value="1544.7" table:style-name="ce90">
            <text:p>1,544.7</text:p>
          </table:table-cell>
          <table:table-cell office:value-type="float" office:value="1672.5" table:style-name="ce90">
            <text:p>1,672.5</text:p>
          </table:table-cell>
          <table:table-cell office:value-type="float" office:value="1532" table:style-name="ce90">
            <text:p>1,532.0</text:p>
          </table:table-cell>
          <table:table-cell office:value-type="float" office:value="2137.6" table:style-name="ce90">
            <text:p>2,137.6</text:p>
          </table:table-cell>
          <table:table-cell office:value-type="float" office:value="2384.5" table:style-name="ce90">
            <text:p>2,384.5</text:p>
          </table:table-cell>
          <table:table-cell office:value-type="float" office:value="2729.2" table:style-name="ce90">
            <text:p>2,729.2</text:p>
          </table:table-cell>
          <table:table-cell office:value-type="float" office:value="3537.1" table:style-name="ce90">
            <text:p>3,537.1</text:p>
          </table:table-cell>
          <table:table-cell office:value-type="float" office:value="3471.8" table:style-name="ce90">
            <text:p>3,471.8</text:p>
          </table:table-cell>
          <table:table-cell office:value-type="float" office:value="3168" table:style-name="ce90">
            <text:p>3,168.0</text:p>
          </table:table-cell>
          <table:table-cell office:value-type="float" office:value="3533.7" table:style-name="ce90">
            <text:p>3,533.7</text:p>
          </table:table-cell>
          <table:table-cell office:value-type="float" office:value="3620.3" table:style-name="ce90">
            <text:p>3,620.3</text:p>
          </table:table-cell>
          <table:table-cell office:value-type="float" office:value="4516" table:style-name="ce90">
            <text:p>4,516.0</text:p>
          </table:table-cell>
          <table:table-cell office:value-type="float" office:value="5654.7" table:style-name="ce90">
            <text:p>5,654.7</text:p>
          </table:table-cell>
          <table:table-cell office:value-type="float" office:value="6166.5" table:style-name="ce90">
            <text:p>6,166.5</text:p>
          </table:table-cell>
          <table:table-cell office:value-type="float" office:value="6445.1" table:style-name="ce90">
            <text:p>6,445.1</text:p>
          </table:table-cell>
          <table:table-cell office:value-type="float" office:value="6718.4" table:style-name="ce90">
            <text:p>6,718.4</text:p>
          </table:table-cell>
          <table:table-cell office:value-type="float" office:value="6412.6" table:style-name="ce90">
            <text:p>6,412.6</text:p>
          </table:table-cell>
          <table:table-cell office:value-type="float" office:value="7082.9" table:style-name="ce90">
            <text:p>7,082.9</text:p>
          </table:table-cell>
          <table:table-cell office:value-type="float" office:value="552.1" table:style-name="ce90">
            <text:p>552.1</text:p>
          </table:table-cell>
          <table:table-cell office:value-type="float" office:value="540.1" table:style-name="ce90">
            <text:p>540.1</text:p>
          </table:table-cell>
          <table:table-cell office:value-type="float" office:value="534.5" table:style-name="ce90">
            <text:p>534.5</text:p>
          </table:table-cell>
          <table:table-cell office:value-type="float" office:value="595.79999999999995" table:style-name="ce90">
            <text:p>595.8</text:p>
          </table:table-cell>
          <table:table-cell office:value-type="float" office:value="605.20000000000005" table:style-name="ce90">
            <text:p>605.2</text:p>
          </table:table-cell>
          <table:table-cell office:value-type="float" office:value="627.1" table:style-name="ce90">
            <text:p>627.1</text:p>
          </table:table-cell>
          <table:table-cell office:value-type="float" office:value="697" table:style-name="ce90">
            <text:p>697.0</text:p>
          </table:table-cell>
          <table:table-cell office:value-type="float" office:value="663.4" table:style-name="ce90">
            <text:p>663.4</text:p>
          </table:table-cell>
          <table:table-cell office:value-type="float" office:value="653.29999999999995" table:style-name="ce90">
            <text:p>653.3</text:p>
          </table:table-cell>
          <table:table-cell office:value-type="float" office:value="727.2" table:style-name="ce90">
            <text:p>727.2</text:p>
          </table:table-cell>
          <table:table-cell office:value-type="float" office:value="824.2" table:style-name="ce90">
            <text:p>824.2</text:p>
          </table:table-cell>
          <table:table-cell office:value-type="float" office:value="819.8" table:style-name="ce90">
            <text:p>819.8</text:p>
          </table:table-cell>
          <table:table-cell office:value-type="float" office:value="776.3" table:style-name="ce90">
            <text:p>776.3</text:p>
          </table:table-cell>
          <table:table-cell office:value-type="float" office:value="751.7" table:style-name="ce90">
            <text:p>751.7</text:p>
          </table:table-cell>
          <table:table-cell office:value-type="float" office:value="824.3" table:style-name="ce90">
            <text:p>824.3</text:p>
          </table:table-cell>
          <table:table-cell office:value-type="float" office:value="1209.0999999999999" table:style-name="ce90">
            <text:p>1,209.1</text:p>
          </table:table-cell>
          <table:table-cell office:value-type="float" office:value="1210.3" table:style-name="ce90">
            <text:p>1,210.3</text:p>
          </table:table-cell>
          <table:table-cell office:value-type="float" office:value="1439" table:style-name="ce90">
            <text:p>1,439.0</text:p>
          </table:table-cell>
          <table:table-cell office:value-type="float" office:value="1675.5" table:style-name="ce90">
            <text:p>1,675.5</text:p>
          </table:table-cell>
          <table:table-cell office:value-type="float" office:value="1572.2" table:style-name="ce90">
            <text:p>1,572.2</text:p>
          </table:table-cell>
          <table:table-cell office:value-type="float" office:value="1683.1" table:style-name="ce90">
            <text:p>1,683.1</text:p>
          </table:table-cell>
          <table:table-cell office:value-type="float" office:value="1595.6" table:style-name="ce90">
            <text:p>1,595.6</text:p>
          </table:table-cell>
          <table:table-cell office:value-type="float" office:value="1386.3" table:style-name="ce90">
            <text:p>1,386.3</text:p>
          </table:table-cell>
          <table:table-cell office:value-type="float" office:value="1544.7" table:style-name="ce90">
            <text:p>1,544.7</text:p>
          </table:table-cell>
          <table:table-cell office:value-type="float" office:value="1572.7" table:style-name="ce90">
            <text:p>1,572.7</text:p>
          </table:table-cell>
          <table:table-cell office:value-type="float" office:value="1494.4" table:style-name="ce90">
            <text:p>1,494.4</text:p>
          </table:table-cell>
          <table:table-cell office:value-type="float" office:value="1698" table:style-name="ce90">
            <text:p>1,698.0</text:p>
          </table:table-cell>
          <table:table-cell office:value-type="float" office:value="1672.5" table:style-name="ce90">
            <text:p>1,672.5</text:p>
          </table:table-cell>
          <table:table-cell office:value-type="float" office:value="1530.8" table:style-name="ce90">
            <text:p>1,530.8</text:p>
          </table:table-cell>
          <table:table-cell office:value-type="float" office:value="1478.4" table:style-name="ce90">
            <text:p>1,478.4</text:p>
          </table:table-cell>
          <table:table-cell office:value-type="float" office:value="1423.5" table:style-name="ce90">
            <text:p>1,423.5</text:p>
          </table:table-cell>
          <table:table-cell office:value-type="float" office:value="1532" table:style-name="ce90">
            <text:p>1,532.0</text:p>
          </table:table-cell>
          <table:table-cell office:value-type="float" office:value="1512.5" table:style-name="ce90">
            <text:p>1,512.5</text:p>
          </table:table-cell>
          <table:table-cell office:value-type="float" office:value="1680.6" table:style-name="ce90">
            <text:p>1,680.6</text:p>
          </table:table-cell>
          <table:table-cell office:value-type="float" office:value="1881.2" table:style-name="ce90">
            <text:p>1,881.2</text:p>
          </table:table-cell>
          <table:table-cell office:value-type="float" office:value="2137.6" table:style-name="ce90">
            <text:p>2,137.6</text:p>
          </table:table-cell>
          <table:table-cell office:value-type="float" office:value="1924.9" table:style-name="ce90">
            <text:p>1,924.9</text:p>
          </table:table-cell>
          <table:table-cell office:value-type="float" office:value="2091.1" table:style-name="ce90">
            <text:p>2,091.1</text:p>
          </table:table-cell>
          <table:table-cell office:value-type="float" office:value="2427.6" table:style-name="ce90">
            <text:p>2,427.6</text:p>
          </table:table-cell>
          <table:table-cell office:value-type="float" office:value="2384.5" table:style-name="ce90">
            <text:p>2,384.5</text:p>
          </table:table-cell>
          <table:table-cell office:value-type="float" office:value="2373.1999999999998" table:style-name="ce90">
            <text:p>2,373.2</text:p>
          </table:table-cell>
          <table:table-cell office:value-type="float" office:value="2610.6" table:style-name="ce90">
            <text:p>2,610.6</text:p>
          </table:table-cell>
          <table:table-cell office:value-type="float" office:value="2555.8000000000002" table:style-name="ce90">
            <text:p>2,555.8</text:p>
          </table:table-cell>
          <table:table-cell office:value-type="float" office:value="2729.2" table:style-name="ce90">
            <text:p>2,729.2</text:p>
          </table:table-cell>
          <table:table-cell office:value-type="float" office:value="3032.5" table:style-name="ce90">
            <text:p>3,032.5</text:p>
          </table:table-cell>
          <table:table-cell office:value-type="float" office:value="2828" table:style-name="ce90">
            <text:p>2,828.0</text:p>
          </table:table-cell>
          <table:table-cell office:value-type="float" office:value="3044.1" table:style-name="ce90">
            <text:p>3,044.1</text:p>
          </table:table-cell>
          <table:table-cell office:value-type="float" office:value="3537.1" table:style-name="ce90">
            <text:p>3,537.1</text:p>
          </table:table-cell>
          <table:table-cell office:value-type="float" office:value="3772.4" table:style-name="ce90">
            <text:p>3,772.4</text:p>
          </table:table-cell>
          <table:table-cell office:value-type="float" office:value="3708.2" table:style-name="ce90">
            <text:p>3,708.2</text:p>
          </table:table-cell>
          <table:table-cell office:value-type="float" office:value="3700.1" table:style-name="ce90">
            <text:p>3,700.1</text:p>
          </table:table-cell>
          <table:table-cell office:value-type="float" office:value="3471.8" table:style-name="ce90">
            <text:p>3,471.8</text:p>
          </table:table-cell>
          <table:table-cell office:value-type="float" office:value="3411.3" table:style-name="ce90">
            <text:p>3,411.3</text:p>
          </table:table-cell>
          <table:table-cell office:value-type="float" office:value="3089" table:style-name="ce90">
            <text:p>3,089.0</text:p>
          </table:table-cell>
          <table:table-cell office:value-type="float" office:value="3109.1" table:style-name="ce90">
            <text:p>3,109.1</text:p>
          </table:table-cell>
          <table:table-cell office:value-type="float" office:value="3168" table:style-name="ce90">
            <text:p>3,168.0</text:p>
          </table:table-cell>
          <table:table-cell office:value-type="float" office:value="2953.5" table:style-name="ce90">
            <text:p>2,953.5</text:p>
          </table:table-cell>
          <table:table-cell office:value-type="float" office:value="3051.9" table:style-name="ce90">
            <text:p>3,051.9</text:p>
          </table:table-cell>
          <table:table-cell office:value-type="float" office:value="3265.2" table:style-name="ce90">
            <text:p>3,265.2</text:p>
          </table:table-cell>
          <table:table-cell office:value-type="float" office:value="3533.7" table:style-name="ce90">
            <text:p>3,533.7</text:p>
          </table:table-cell>
          <table:table-cell office:value-type="float" office:value="3573" table:style-name="ce90">
            <text:p>3,573.0</text:p>
          </table:table-cell>
          <table:table-cell office:value-type="float" office:value="3519.1" table:style-name="ce90">
            <text:p>3,519.1</text:p>
          </table:table-cell>
          <table:table-cell office:value-type="float" office:value="3436.7" table:style-name="ce90">
            <text:p>3,436.7</text:p>
          </table:table-cell>
          <table:table-cell office:value-type="float" office:value="3620.3" table:style-name="ce90">
            <text:p>3,620.3</text:p>
          </table:table-cell>
          <table:table-cell office:value-type="float" office:value="3467.5" table:style-name="ce90">
            <text:p>3,467.5</text:p>
          </table:table-cell>
          <table:table-cell office:value-type="float" office:value="3673.3" table:style-name="ce90">
            <text:p>3,673.3</text:p>
          </table:table-cell>
          <table:table-cell office:value-type="float" office:value="4020.9" table:style-name="ce90">
            <text:p>4,020.9</text:p>
          </table:table-cell>
          <table:table-cell office:value-type="float" office:value="4516" table:style-name="ce90">
            <text:p>4,516.0</text:p>
          </table:table-cell>
          <table:table-cell office:value-type="float" office:value="5241.7" table:style-name="ce90">
            <text:p>5,241.7</text:p>
          </table:table-cell>
          <table:table-cell office:value-type="float" office:value="5450.2" table:style-name="ce90">
            <text:p>5,450.2</text:p>
          </table:table-cell>
          <table:table-cell office:value-type="float" office:value="5471.4" table:style-name="ce90">
            <text:p>5,471.4</text:p>
          </table:table-cell>
          <table:table-cell office:value-type="float" office:value="5654.7" table:style-name="ce90">
            <text:p>5,654.7</text:p>
          </table:table-cell>
          <table:table-cell office:value-type="float" office:value="5966.2" table:style-name="ce90">
            <text:p>5,966.2</text:p>
          </table:table-cell>
          <table:table-cell office:value-type="float" office:value="6216.8" table:style-name="ce90">
            <text:p>6,216.8</text:p>
          </table:table-cell>
          <table:table-cell office:value-type="float" office:value="6143.6" table:style-name="ce90">
            <text:p>6,143.6</text:p>
          </table:table-cell>
          <table:table-cell office:value-type="float" office:value="6166.5" table:style-name="ce90">
            <text:p>6,166.5</text:p>
          </table:table-cell>
          <table:table-cell office:value-type="float" office:value="6396.8" table:style-name="ce90">
            <text:p>6,396.8</text:p>
          </table:table-cell>
          <table:table-cell office:value-type="float" office:value="6513.7" table:style-name="ce90">
            <text:p>6,513.7</text:p>
          </table:table-cell>
          <table:table-cell office:value-type="float" office:value="6237.4" table:style-name="ce90">
            <text:p>6,237.4</text:p>
          </table:table-cell>
          <table:table-cell office:value-type="float" office:value="6445.1" table:style-name="ce90">
            <text:p>6,445.1</text:p>
          </table:table-cell>
          <table:table-cell office:value-type="float" office:value="6229.1" table:style-name="ce90">
            <text:p>6,229.1</text:p>
          </table:table-cell>
          <table:table-cell office:value-type="float" office:value="6470.3" table:style-name="ce90">
            <text:p>6,470.3</text:p>
          </table:table-cell>
          <table:table-cell office:value-type="float" office:value="6453.9" table:style-name="ce90">
            <text:p>6,453.9</text:p>
          </table:table-cell>
          <table:table-cell office:value-type="float" office:value="6718.4" table:style-name="ce90">
            <text:p>6,718.4</text:p>
          </table:table-cell>
          <table:table-cell office:value-type="float" office:value="6715.8" table:style-name="ce90">
            <text:p>6,715.8</text:p>
          </table:table-cell>
          <table:table-cell office:value-type="float" office:value="6864.5" table:style-name="ce90">
            <text:p>6,864.5</text:p>
          </table:table-cell>
          <table:table-cell office:value-type="float" office:value="6643.5" table:style-name="ce90">
            <text:p>6,643.5</text:p>
          </table:table-cell>
          <table:table-cell office:value-type="float" office:value="6412.6" table:style-name="ce90">
            <text:p>6,412.6</text:p>
          </table:table-cell>
          <table:table-cell office:value-type="float" office:value="7018.6" table:style-name="ce90">
            <text:p>7,018.6</text:p>
          </table:table-cell>
          <table:table-cell table:number-columns-repeated="16270" table:style-name="ce73"/>
        </table:table-row>
        <table:table-row table:style-name="ro5" table:visibility="collapse">
          <table:table-cell office:value-type="string" table:style-name="ce96">
            <text:p><text:s text:c="3"/>Liabilities to Nonresidents……………………………..</text:p>
          </table:table-cell>
          <table:table-cell office:value-type="string" table:style-name="ce69">
            <text:p>26c</text:p>
          </table:table-cell>
          <table:table-cell office:value-type="float" office:value="489.6" table:style-name="ce89">
            <text:p>489.6</text:p>
          </table:table-cell>
          <table:table-cell office:value-type="float" office:value="478.9" table:style-name="ce89">
            <text:p>478.9</text:p>
          </table:table-cell>
          <table:table-cell office:value-type="float" office:value="462.7" table:style-name="ce89">
            <text:p>462.7</text:p>
          </table:table-cell>
          <table:table-cell office:value-type="float" office:value="458.7" table:style-name="ce89">
            <text:p>458.7</text:p>
          </table:table-cell>
          <table:table-cell office:value-type="float" office:value="540.1" table:style-name="ce89">
            <text:p>540.1</text:p>
          </table:table-cell>
          <table:table-cell office:value-type="float" office:value="704.3" table:style-name="ce90">
            <text:p>704.3</text:p>
          </table:table-cell>
          <table:table-cell office:value-type="float" office:value="1139.5999999999999" table:style-name="ce90">
            <text:p>1,139.6</text:p>
          </table:table-cell>
          <table:table-cell office:value-type="float" office:value="1247.4000000000001" table:style-name="ce90">
            <text:p>1,247.4</text:p>
          </table:table-cell>
          <table:table-cell office:value-type="float" office:value="1537.8" table:style-name="ce90">
            <text:p>1,537.8</text:p>
          </table:table-cell>
          <table:table-cell office:value-type="float" office:value="1573.9" table:style-name="ce90">
            <text:p>1,573.9</text:p>
          </table:table-cell>
          <table:table-cell office:value-type="float" office:value="1895.4" table:style-name="ce90">
            <text:p>1,895.4</text:p>
          </table:table-cell>
          <table:table-cell office:value-type="float" office:value="2150.8000000000002" table:style-name="ce90">
            <text:p>2,150.8</text:p>
          </table:table-cell>
          <table:table-cell office:value-type="float" office:value="1731.4" table:style-name="ce90">
            <text:p>1,731.4</text:p>
          </table:table-cell>
          <table:table-cell office:value-type="float" office:value="1918.5" table:style-name="ce90">
            <text:p>1,918.5</text:p>
          </table:table-cell>
          <table:table-cell office:value-type="float" office:value="2197" table:style-name="ce90">
            <text:p>2,197.0</text:p>
          </table:table-cell>
          <table:table-cell office:value-type="float" office:value="2325.6999999999998" table:style-name="ce90">
            <text:p>2,325.7</text:p>
          </table:table-cell>
          <table:table-cell office:value-type="float" office:value="2451.1999999999998" table:style-name="ce90">
            <text:p>2,451.2</text:p>
          </table:table-cell>
          <table:table-cell office:value-type="float" office:value="2763.7" table:style-name="ce90">
            <text:p>2,763.7</text:p>
          </table:table-cell>
          <table:table-cell office:value-type="float" office:value="2273.6" table:style-name="ce90">
            <text:p>2,273.6</text:p>
          </table:table-cell>
          <table:table-cell office:value-type="float" office:value="2275.5" table:style-name="ce90">
            <text:p>2,275.5</text:p>
          </table:table-cell>
          <table:table-cell office:value-type="float" office:value="2679.4" table:style-name="ce90">
            <text:p>2,679.4</text:p>
          </table:table-cell>
          <table:table-cell office:value-type="float" office:value="2915.7" table:style-name="ce90">
            <text:p>2,915.7</text:p>
          </table:table-cell>
          <table:table-cell office:value-type="float" office:value="2757.7" table:style-name="ce90">
            <text:p>2,757.7</text:p>
          </table:table-cell>
          <table:table-cell office:value-type="float" office:value="496.3" table:style-name="ce90">
            <text:p>496.3</text:p>
          </table:table-cell>
          <table:table-cell office:value-type="float" office:value="555.79999999999995" table:style-name="ce90">
            <text:p>555.8</text:p>
          </table:table-cell>
          <table:table-cell office:value-type="float" office:value="529.9" table:style-name="ce90">
            <text:p>529.9</text:p>
          </table:table-cell>
          <table:table-cell office:value-type="float" office:value="489.6" table:style-name="ce90">
            <text:p>489.6</text:p>
          </table:table-cell>
          <table:table-cell office:value-type="float" office:value="503.7" table:style-name="ce90">
            <text:p>503.7</text:p>
          </table:table-cell>
          <table:table-cell office:value-type="float" office:value="529" table:style-name="ce90">
            <text:p>529.0</text:p>
          </table:table-cell>
          <table:table-cell office:value-type="float" office:value="478.9" table:style-name="ce90">
            <text:p>478.9</text:p>
          </table:table-cell>
          <table:table-cell office:value-type="float" office:value="478.9" table:style-name="ce90">
            <text:p>478.9</text:p>
          </table:table-cell>
          <table:table-cell office:value-type="float" office:value="426.8" table:style-name="ce90">
            <text:p>426.8</text:p>
          </table:table-cell>
          <table:table-cell office:value-type="float" office:value="467.7" table:style-name="ce90">
            <text:p>467.7</text:p>
          </table:table-cell>
          <table:table-cell office:value-type="float" office:value="502.6" table:style-name="ce90">
            <text:p>502.6</text:p>
          </table:table-cell>
          <table:table-cell office:value-type="float" office:value="462.7" table:style-name="ce90">
            <text:p>462.7</text:p>
          </table:table-cell>
          <table:table-cell office:value-type="float" office:value="513.6" table:style-name="ce90">
            <text:p>513.6</text:p>
          </table:table-cell>
          <table:table-cell office:value-type="float" office:value="514.29999999999995" table:style-name="ce90">
            <text:p>514.3</text:p>
          </table:table-cell>
          <table:table-cell office:value-type="float" office:value="481.7" table:style-name="ce90">
            <text:p>481.7</text:p>
          </table:table-cell>
          <table:table-cell office:value-type="float" office:value="458.7" table:style-name="ce90">
            <text:p>458.7</text:p>
          </table:table-cell>
          <table:table-cell office:value-type="float" office:value="411.4" table:style-name="ce90">
            <text:p>411.4</text:p>
          </table:table-cell>
          <table:table-cell office:value-type="float" office:value="419.1" table:style-name="ce90">
            <text:p>419.1</text:p>
          </table:table-cell>
          <table:table-cell office:value-type="float" office:value="602.5" table:style-name="ce90">
            <text:p>602.5</text:p>
          </table:table-cell>
          <table:table-cell office:value-type="float" office:value="540.1" table:style-name="ce90">
            <text:p>540.1</text:p>
          </table:table-cell>
          <table:table-cell office:value-type="float" office:value="546.70000000000005" table:style-name="ce90">
            <text:p>546.7</text:p>
          </table:table-cell>
          <table:table-cell office:value-type="float" office:value="786.4" table:style-name="ce90">
            <text:p>786.4</text:p>
          </table:table-cell>
          <table:table-cell office:value-type="float" office:value="729.4" table:style-name="ce90">
            <text:p>729.4</text:p>
          </table:table-cell>
          <table:table-cell office:value-type="float" office:value="704.3" table:style-name="ce90">
            <text:p>704.3</text:p>
          </table:table-cell>
          <table:table-cell office:value-type="float" office:value="880.4" table:style-name="ce90">
            <text:p>880.4</text:p>
          </table:table-cell>
          <table:table-cell office:value-type="float" office:value="927.9" table:style-name="ce90">
            <text:p>927.9</text:p>
          </table:table-cell>
          <table:table-cell office:value-type="float" office:value="1026" table:style-name="ce90">
            <text:p>1,026.0</text:p>
          </table:table-cell>
          <table:table-cell office:value-type="float" office:value="1139.5999999999999" table:style-name="ce90">
            <text:p>1,139.6</text:p>
          </table:table-cell>
          <table:table-cell office:value-type="float" office:value="1421.5" table:style-name="ce90">
            <text:p>1,421.5</text:p>
          </table:table-cell>
          <table:table-cell office:value-type="float" office:value="1563.6" table:style-name="ce90">
            <text:p>1,563.6</text:p>
          </table:table-cell>
          <table:table-cell office:value-type="float" office:value="1250.9000000000001" table:style-name="ce90">
            <text:p>1,250.9</text:p>
          </table:table-cell>
          <table:table-cell office:value-type="float" office:value="1247.4000000000001" table:style-name="ce90">
            <text:p>1,247.4</text:p>
          </table:table-cell>
          <table:table-cell office:value-type="float" office:value="1553.1" table:style-name="ce90">
            <text:p>1,553.1</text:p>
          </table:table-cell>
          <table:table-cell office:value-type="float" office:value="1524.8" table:style-name="ce90">
            <text:p>1,524.8</text:p>
          </table:table-cell>
          <table:table-cell office:value-type="float" office:value="1584.1" table:style-name="ce90">
            <text:p>1,584.1</text:p>
          </table:table-cell>
          <table:table-cell office:value-type="float" office:value="1537.8" table:style-name="ce90">
            <text:p>1,537.8</text:p>
          </table:table-cell>
          <table:table-cell office:value-type="float" office:value="1442.6" table:style-name="ce90">
            <text:p>1,442.6</text:p>
          </table:table-cell>
          <table:table-cell office:value-type="float" office:value="1576" table:style-name="ce90">
            <text:p>1,576.0</text:p>
          </table:table-cell>
          <table:table-cell office:value-type="float" office:value="1657.2" table:style-name="ce90">
            <text:p>1,657.2</text:p>
          </table:table-cell>
          <table:table-cell office:value-type="float" office:value="1573.9" table:style-name="ce90">
            <text:p>1,573.9</text:p>
          </table:table-cell>
          <table:table-cell office:value-type="float" office:value="1461.4" table:style-name="ce90">
            <text:p>1,461.4</text:p>
          </table:table-cell>
          <table:table-cell office:value-type="float" office:value="1473.4" table:style-name="ce90">
            <text:p>1,473.4</text:p>
          </table:table-cell>
          <table:table-cell office:value-type="float" office:value="1655.1" table:style-name="ce90">
            <text:p>1,655.1</text:p>
          </table:table-cell>
          <table:table-cell office:value-type="float" office:value="1895.4" table:style-name="ce90">
            <text:p>1,895.4</text:p>
          </table:table-cell>
          <table:table-cell office:value-type="float" office:value="2025.3" table:style-name="ce90">
            <text:p>2,025.3</text:p>
          </table:table-cell>
          <table:table-cell office:value-type="float" office:value="2090.1999999999998" table:style-name="ce90">
            <text:p>2,090.2</text:p>
          </table:table-cell>
          <table:table-cell office:value-type="float" office:value="2267.4" table:style-name="ce90">
            <text:p>2,267.4</text:p>
          </table:table-cell>
          <table:table-cell office:value-type="float" office:value="2150.8000000000002" table:style-name="ce90">
            <text:p>2,150.8</text:p>
          </table:table-cell>
          <table:table-cell office:value-type="float" office:value="1965.7" table:style-name="ce90">
            <text:p>1,965.7</text:p>
          </table:table-cell>
          <table:table-cell office:value-type="float" office:value="1688.2" table:style-name="ce90">
            <text:p>1,688.2</text:p>
          </table:table-cell>
          <table:table-cell office:value-type="float" office:value="1836.7" table:style-name="ce90">
            <text:p>1,836.7</text:p>
          </table:table-cell>
          <table:table-cell office:value-type="float" office:value="1731.4" table:style-name="ce90">
            <text:p>1,731.4</text:p>
          </table:table-cell>
          <table:table-cell office:value-type="float" office:value="1755.5" table:style-name="ce90">
            <text:p>1,755.5</text:p>
          </table:table-cell>
          <table:table-cell office:value-type="float" office:value="1847.8" table:style-name="ce90">
            <text:p>1,847.8</text:p>
          </table:table-cell>
          <table:table-cell office:value-type="float" office:value="2099.3000000000002" table:style-name="ce90">
            <text:p>2,099.3</text:p>
          </table:table-cell>
          <table:table-cell office:value-type="float" office:value="1918.5" table:style-name="ce90">
            <text:p>1,918.5</text:p>
          </table:table-cell>
          <table:table-cell office:value-type="float" office:value="1974.3" table:style-name="ce90">
            <text:p>1,974.3</text:p>
          </table:table-cell>
          <table:table-cell office:value-type="float" office:value="2225" table:style-name="ce90">
            <text:p>2,225.0</text:p>
          </table:table-cell>
          <table:table-cell office:value-type="float" office:value="2329.1" table:style-name="ce90">
            <text:p>2,329.1</text:p>
          </table:table-cell>
          <table:table-cell office:value-type="float" office:value="2197" table:style-name="ce90">
            <text:p>2,197.0</text:p>
          </table:table-cell>
          <table:table-cell office:value-type="float" office:value="2097" table:style-name="ce90">
            <text:p>2,097.0</text:p>
          </table:table-cell>
          <table:table-cell office:value-type="float" office:value="2150.4" table:style-name="ce90">
            <text:p>2,150.4</text:p>
          </table:table-cell>
          <table:table-cell office:value-type="float" office:value="2171.1999999999998" table:style-name="ce90">
            <text:p>2,171.2</text:p>
          </table:table-cell>
          <table:table-cell office:value-type="float" office:value="2325.6999999999998" table:style-name="ce90">
            <text:p>2,325.7</text:p>
          </table:table-cell>
          <table:table-cell office:value-type="float" office:value="2048.1" table:style-name="ce90">
            <text:p>2,048.1</text:p>
          </table:table-cell>
          <table:table-cell office:value-type="float" office:value="2035.5" table:style-name="ce90">
            <text:p>2,035.5</text:p>
          </table:table-cell>
          <table:table-cell office:value-type="float" office:value="2357" table:style-name="ce90">
            <text:p>2,357.0</text:p>
          </table:table-cell>
          <table:table-cell office:value-type="float" office:value="2451.1999999999998" table:style-name="ce90">
            <text:p>2,451.2</text:p>
          </table:table-cell>
          <table:table-cell office:value-type="float" office:value="2772.6" table:style-name="ce90">
            <text:p>2,772.6</text:p>
          </table:table-cell>
          <table:table-cell office:value-type="float" office:value="2755.9" table:style-name="ce90">
            <text:p>2,755.9</text:p>
          </table:table-cell>
          <table:table-cell office:value-type="float" office:value="2956.5" table:style-name="ce90">
            <text:p>2,956.5</text:p>
          </table:table-cell>
          <table:table-cell office:value-type="float" office:value="2763.7" table:style-name="ce90">
            <text:p>2,763.7</text:p>
          </table:table-cell>
          <table:table-cell office:value-type="float" office:value="2689.7" table:style-name="ce90">
            <text:p>2,689.7</text:p>
          </table:table-cell>
          <table:table-cell office:value-type="float" office:value="2653.6" table:style-name="ce90">
            <text:p>2,653.6</text:p>
          </table:table-cell>
          <table:table-cell office:value-type="float" office:value="2735.8" table:style-name="ce90">
            <text:p>2,735.8</text:p>
          </table:table-cell>
          <table:table-cell office:value-type="float" office:value="2273.6" table:style-name="ce90">
            <text:p>2,273.6</text:p>
          </table:table-cell>
          <table:table-cell office:value-type="float" office:value="2194.1999999999998" table:style-name="ce90">
            <text:p>2,194.2</text:p>
          </table:table-cell>
          <table:table-cell office:value-type="float" office:value="2231" table:style-name="ce90">
            <text:p>2,231.0</text:p>
          </table:table-cell>
          <table:table-cell office:value-type="float" office:value="2172.9" table:style-name="ce90">
            <text:p>2,172.9</text:p>
          </table:table-cell>
          <table:table-cell office:value-type="float" office:value="2275.5" table:style-name="ce90">
            <text:p>2,275.5</text:p>
          </table:table-cell>
          <table:table-cell office:value-type="float" office:value="2395.1999999999998" table:style-name="ce90">
            <text:p>2,395.2</text:p>
          </table:table-cell>
          <table:table-cell office:value-type="float" office:value="2208.6" table:style-name="ce90">
            <text:p>2,208.6</text:p>
          </table:table-cell>
          <table:table-cell office:value-type="float" office:value="2613.3000000000002" table:style-name="ce90">
            <text:p>2,613.3</text:p>
          </table:table-cell>
          <table:table-cell office:value-type="float" office:value="2679.4" table:style-name="ce90">
            <text:p>2,679.4</text:p>
          </table:table-cell>
          <table:table-cell office:value-type="float" office:value="2895.3" table:style-name="ce90">
            <text:p>2,895.3</text:p>
          </table:table-cell>
          <table:table-cell office:value-type="float" office:value="3296.3" table:style-name="ce90">
            <text:p>3,296.3</text:p>
          </table:table-cell>
          <table:table-cell office:value-type="float" office:value="3282.6" table:style-name="ce90">
            <text:p>3,282.6</text:p>
          </table:table-cell>
          <table:table-cell office:value-type="float" office:value="2915.7" table:style-name="ce90">
            <text:p>2,915.7</text:p>
          </table:table-cell>
          <table:table-cell office:value-type="float" office:value="3074.5" table:style-name="ce90">
            <text:p>3,074.5</text:p>
          </table:table-cell>
          <table:table-cell table:number-columns-repeated="16270" table:style-name="ce73"/>
        </table:table-row>
        <table:table-row table:style-name="ro5" table:visibility="collapse">
          <table:table-cell office:value-type="string" table:style-name="ce75">
            <text:p>Claims on Central Bank……………………………….</text:p>
          </table:table-cell>
          <table:table-cell office:value-type="float" office:value="20" table:style-name="ce69">
            <text:p>20</text:p>
          </table:table-cell>
          <table:table-cell office:value-type="float" office:value="2209.7000000000003" table:style-name="ce89">
            <text:p>2,209.7</text:p>
          </table:table-cell>
          <table:table-cell office:value-type="float" office:value="2394.4" table:style-name="ce89">
            <text:p>2,394.4</text:p>
          </table:table-cell>
          <table:table-cell office:value-type="float" office:value="2866.7000000000003" table:style-name="ce89">
            <text:p>2,866.7</text:p>
          </table:table-cell>
          <table:table-cell office:value-type="float" office:value="2844.8" table:style-name="ce89">
            <text:p>2,844.8</text:p>
          </table:table-cell>
          <table:table-cell office:value-type="float" office:value="3509.7" table:style-name="ce89">
            <text:p>3,509.7</text:p>
          </table:table-cell>
          <table:table-cell office:value-type="float" office:value="4838.7000000000007" table:style-name="ce90">
            <text:p>4,838.7</text:p>
          </table:table-cell>
          <table:table-cell office:value-type="float" office:value="6038.4000000000005" table:style-name="ce90">
            <text:p>6,038.4</text:p>
          </table:table-cell>
          <table:table-cell office:value-type="float" office:value="6491.2000000000007" table:style-name="ce90">
            <text:p>6,491.2</text:p>
          </table:table-cell>
          <table:table-cell office:value-type="float" office:value="6520.0999999999995" table:style-name="ce90">
            <text:p>6,520.1</text:p>
          </table:table-cell>
          <table:table-cell office:value-type="float" office:value="6801.9" table:style-name="ce90">
            <text:p>6,801.9</text:p>
          </table:table-cell>
          <table:table-cell office:value-type="float" office:value="6789.1999999999989" table:style-name="ce90">
            <text:p>6,789.2</text:p>
          </table:table-cell>
          <table:table-cell office:value-type="float" office:value="7702.4" table:style-name="ce90">
            <text:p>7,702.4</text:p>
          </table:table-cell>
          <table:table-cell office:value-type="float" office:value="9370.6" table:style-name="ce90">
            <text:p>9,370.6</text:p>
          </table:table-cell>
          <table:table-cell office:value-type="float" office:value="10232.4" table:style-name="ce90">
            <text:p>10,232.4</text:p>
          </table:table-cell>
          <table:table-cell office:value-type="float" office:value="10360.799999999999" table:style-name="ce90">
            <text:p>10,360.8</text:p>
          </table:table-cell>
          <table:table-cell office:value-type="float" office:value="10429.4" table:style-name="ce90">
            <text:p>10,429.4</text:p>
          </table:table-cell>
          <table:table-cell office:value-type="float" office:value="10751.6" table:style-name="ce90">
            <text:p>10,751.6</text:p>
          </table:table-cell>
          <table:table-cell office:value-type="float" office:value="11109.8" table:style-name="ce90">
            <text:p>11,109.8</text:p>
          </table:table-cell>
          <table:table-cell office:value-type="float" office:value="11562.7" table:style-name="ce90">
            <text:p>11,562.7</text:p>
          </table:table-cell>
          <table:table-cell office:value-type="float" office:value="11664.9" table:style-name="ce90">
            <text:p>11,664.9</text:p>
          </table:table-cell>
          <table:table-cell office:value-type="float" office:value="11987.7" table:style-name="ce90">
            <text:p>11,987.7</text:p>
          </table:table-cell>
          <table:table-cell office:value-type="float" office:value="12060.800000000001" table:style-name="ce90">
            <text:p>12,060.8</text:p>
          </table:table-cell>
          <table:table-cell office:value-type="float" office:value="12130.400000000001" table:style-name="ce90">
            <text:p>12,130.4</text:p>
          </table:table-cell>
          <table:table-cell office:value-type="float" office:value="2400" table:style-name="ce90">
            <text:p>2,400.0</text:p>
          </table:table-cell>
          <table:table-cell office:value-type="float" office:value="2458.5" table:style-name="ce90">
            <text:p>2,458.5</text:p>
          </table:table-cell>
          <table:table-cell office:value-type="float" office:value="2283" table:style-name="ce90">
            <text:p>2,283.0</text:p>
          </table:table-cell>
          <table:table-cell office:value-type="float" office:value="2209.7000000000003" table:style-name="ce90">
            <text:p>2,209.7</text:p>
          </table:table-cell>
          <table:table-cell office:value-type="float" office:value="2196.5" table:style-name="ce90">
            <text:p>2,196.5</text:p>
          </table:table-cell>
          <table:table-cell office:value-type="float" office:value="2204.3999999999996" table:style-name="ce90">
            <text:p>2,204.4</text:p>
          </table:table-cell>
          <table:table-cell office:value-type="float" office:value="2139.8000000000002" table:style-name="ce90">
            <text:p>2,139.8</text:p>
          </table:table-cell>
          <table:table-cell office:value-type="float" office:value="2394.4" table:style-name="ce90">
            <text:p>2,394.4</text:p>
          </table:table-cell>
          <table:table-cell office:value-type="float" office:value="2417.5" table:style-name="ce90">
            <text:p>2,417.5</text:p>
          </table:table-cell>
          <table:table-cell office:value-type="float" office:value="2689.3" table:style-name="ce90">
            <text:p>2,689.3</text:p>
          </table:table-cell>
          <table:table-cell office:value-type="float" office:value="2756.6" table:style-name="ce90">
            <text:p>2,756.6</text:p>
          </table:table-cell>
          <table:table-cell office:value-type="float" office:value="2866.7000000000003" table:style-name="ce90">
            <text:p>2,866.7</text:p>
          </table:table-cell>
          <table:table-cell office:value-type="float" office:value="3153.2999999999997" table:style-name="ce90">
            <text:p>3,153.3</text:p>
          </table:table-cell>
          <table:table-cell office:value-type="float" office:value="3184.8" table:style-name="ce90">
            <text:p>3,184.8</text:p>
          </table:table-cell>
          <table:table-cell office:value-type="float" office:value="3021.1" table:style-name="ce90">
            <text:p>3,021.1</text:p>
          </table:table-cell>
          <table:table-cell office:value-type="float" office:value="2844.8" table:style-name="ce90">
            <text:p>2,844.8</text:p>
          </table:table-cell>
          <table:table-cell office:value-type="float" office:value="2973.8999999999996" table:style-name="ce90">
            <text:p>2,973.9</text:p>
          </table:table-cell>
          <table:table-cell office:value-type="float" office:value="2985" table:style-name="ce90">
            <text:p>2,985.0</text:p>
          </table:table-cell>
          <table:table-cell office:value-type="float" office:value="3281.1" table:style-name="ce90">
            <text:p>3,281.1</text:p>
          </table:table-cell>
          <table:table-cell office:value-type="float" office:value="3509.7" table:style-name="ce90">
            <text:p>3,509.7</text:p>
          </table:table-cell>
          <table:table-cell office:value-type="float" office:value="3647.6" table:style-name="ce90">
            <text:p>3,647.6</text:p>
          </table:table-cell>
          <table:table-cell office:value-type="float" office:value="4354.8" table:style-name="ce90">
            <text:p>4,354.8</text:p>
          </table:table-cell>
          <table:table-cell office:value-type="float" office:value="4637.8999999999996" table:style-name="ce90">
            <text:p>4,637.9</text:p>
          </table:table-cell>
          <table:table-cell office:value-type="float" office:value="4838.7000000000007" table:style-name="ce90">
            <text:p>4,838.7</text:p>
          </table:table-cell>
          <table:table-cell office:value-type="float" office:value="4950.1000000000004" table:style-name="ce90">
            <text:p>4,950.1</text:p>
          </table:table-cell>
          <table:table-cell office:value-type="float" office:value="5072.5" table:style-name="ce90">
            <text:p>5,072.5</text:p>
          </table:table-cell>
          <table:table-cell office:value-type="float" office:value="5708.1" table:style-name="ce90">
            <text:p>5,708.1</text:p>
          </table:table-cell>
          <table:table-cell office:value-type="float" office:value="6038.4000000000005" table:style-name="ce90">
            <text:p>6,038.4</text:p>
          </table:table-cell>
          <table:table-cell office:value-type="float" office:value="6736.2999999999993" table:style-name="ce90">
            <text:p>6,736.3</text:p>
          </table:table-cell>
          <table:table-cell office:value-type="float" office:value="6660.5" table:style-name="ce90">
            <text:p>6,660.5</text:p>
          </table:table-cell>
          <table:table-cell office:value-type="float" office:value="6302.5" table:style-name="ce90">
            <text:p>6,302.5</text:p>
          </table:table-cell>
          <table:table-cell office:value-type="float" office:value="6491.2000000000007" table:style-name="ce90">
            <text:p>6,491.2</text:p>
          </table:table-cell>
          <table:table-cell office:value-type="float" office:value="6826.5999999999995" table:style-name="ce90">
            <text:p>6,826.6</text:p>
          </table:table-cell>
          <table:table-cell office:value-type="float" office:value="6692.9" table:style-name="ce90">
            <text:p>6,692.9</text:p>
          </table:table-cell>
          <table:table-cell office:value-type="float" office:value="6531" table:style-name="ce90">
            <text:p>6,531.0</text:p>
          </table:table-cell>
          <table:table-cell office:value-type="float" office:value="6520.0999999999995" table:style-name="ce90">
            <text:p>6,520.1</text:p>
          </table:table-cell>
          <table:table-cell office:value-type="float" office:value="6600.2" table:style-name="ce90">
            <text:p>6,600.2</text:p>
          </table:table-cell>
          <table:table-cell office:value-type="float" office:value="6528" table:style-name="ce90">
            <text:p>6,528.0</text:p>
          </table:table-cell>
          <table:table-cell office:value-type="float" office:value="6641.9" table:style-name="ce90">
            <text:p>6,641.9</text:p>
          </table:table-cell>
          <table:table-cell office:value-type="float" office:value="6801.9" table:style-name="ce90">
            <text:p>6,801.9</text:p>
          </table:table-cell>
          <table:table-cell office:value-type="float" office:value="6700.9" table:style-name="ce90">
            <text:p>6,700.9</text:p>
          </table:table-cell>
          <table:table-cell office:value-type="float" office:value="6533.7000000000007" table:style-name="ce90">
            <text:p>6,533.7</text:p>
          </table:table-cell>
          <table:table-cell office:value-type="float" office:value="6603.0000000000009" table:style-name="ce90">
            <text:p>6,603.0</text:p>
          </table:table-cell>
          <table:table-cell office:value-type="float" office:value="6789.1999999999989" table:style-name="ce90">
            <text:p>6,789.2</text:p>
          </table:table-cell>
          <table:table-cell office:value-type="float" office:value="7347.1" table:style-name="ce90">
            <text:p>7,347.1</text:p>
          </table:table-cell>
          <table:table-cell office:value-type="float" office:value="7165.9" table:style-name="ce90">
            <text:p>7,165.9</text:p>
          </table:table-cell>
          <table:table-cell office:value-type="float" office:value="7167" table:style-name="ce90">
            <text:p>7,167.0</text:p>
          </table:table-cell>
          <table:table-cell office:value-type="float" office:value="7702.4" table:style-name="ce90">
            <text:p>7,702.4</text:p>
          </table:table-cell>
          <table:table-cell office:value-type="float" office:value="8142.7" table:style-name="ce90">
            <text:p>8,142.7</text:p>
          </table:table-cell>
          <table:table-cell office:value-type="float" office:value="8663.8000000000011" table:style-name="ce90">
            <text:p>8,663.8</text:p>
          </table:table-cell>
          <table:table-cell office:value-type="float" office:value="9003" table:style-name="ce90">
            <text:p>9,003.0</text:p>
          </table:table-cell>
          <table:table-cell office:value-type="float" office:value="9370.6" table:style-name="ce90">
            <text:p>9,370.6</text:p>
          </table:table-cell>
          <table:table-cell office:value-type="float" office:value="9634.3000000000011" table:style-name="ce90">
            <text:p>9,634.3</text:p>
          </table:table-cell>
          <table:table-cell office:value-type="float" office:value="9819.7000000000007" table:style-name="ce90">
            <text:p>9,819.7</text:p>
          </table:table-cell>
          <table:table-cell office:value-type="float" office:value="10046.700000000001" table:style-name="ce90">
            <text:p>10,046.7</text:p>
          </table:table-cell>
          <table:table-cell office:value-type="float" office:value="10232.4" table:style-name="ce90">
            <text:p>10,232.4</text:p>
          </table:table-cell>
          <table:table-cell office:value-type="float" office:value="10255.5" table:style-name="ce90">
            <text:p>10,255.5</text:p>
          </table:table-cell>
          <table:table-cell office:value-type="float" office:value="10342.799999999999" table:style-name="ce90">
            <text:p>10,342.8</text:p>
          </table:table-cell>
          <table:table-cell office:value-type="float" office:value="10241.799999999999" table:style-name="ce90">
            <text:p>10,241.8</text:p>
          </table:table-cell>
          <table:table-cell office:value-type="float" office:value="10360.799999999999" table:style-name="ce90">
            <text:p>10,360.8</text:p>
          </table:table-cell>
          <table:table-cell office:value-type="float" office:value="10617.9" table:style-name="ce90">
            <text:p>10,617.9</text:p>
          </table:table-cell>
          <table:table-cell office:value-type="float" office:value="10433.799999999999" table:style-name="ce90">
            <text:p>10,433.8</text:p>
          </table:table-cell>
          <table:table-cell office:value-type="float" office:value="10474.6" table:style-name="ce90">
            <text:p>10,474.6</text:p>
          </table:table-cell>
          <table:table-cell office:value-type="float" office:value="10429.4" table:style-name="ce90">
            <text:p>10,429.4</text:p>
          </table:table-cell>
          <table:table-cell office:value-type="float" office:value="10314.300000000001" table:style-name="ce90">
            <text:p>10,314.3</text:p>
          </table:table-cell>
          <table:table-cell office:value-type="float" office:value="10466.700000000001" table:style-name="ce90">
            <text:p>10,466.7</text:p>
          </table:table-cell>
          <table:table-cell office:value-type="float" office:value="10649.5" table:style-name="ce90">
            <text:p>10,649.5</text:p>
          </table:table-cell>
          <table:table-cell office:value-type="float" office:value="10751.6" table:style-name="ce90">
            <text:p>10,751.6</text:p>
          </table:table-cell>
          <table:table-cell office:value-type="float" office:value="10752.699999999999" table:style-name="ce90">
            <text:p>10,752.7</text:p>
          </table:table-cell>
          <table:table-cell office:value-type="float" office:value="10807.3" table:style-name="ce90">
            <text:p>10,807.3</text:p>
          </table:table-cell>
          <table:table-cell office:value-type="float" office:value="10938.900000000001" table:style-name="ce90">
            <text:p>10,938.9</text:p>
          </table:table-cell>
          <table:table-cell office:value-type="float" office:value="11109.8" table:style-name="ce90">
            <text:p>11,109.8</text:p>
          </table:table-cell>
          <table:table-cell office:value-type="float" office:value="11243.400000000001" table:style-name="ce90">
            <text:p>11,243.4</text:p>
          </table:table-cell>
          <table:table-cell office:value-type="float" office:value="11437.1" table:style-name="ce90">
            <text:p>11,437.1</text:p>
          </table:table-cell>
          <table:table-cell office:value-type="float" office:value="11514.8" table:style-name="ce90">
            <text:p>11,514.8</text:p>
          </table:table-cell>
          <table:table-cell office:value-type="float" office:value="11562.7" table:style-name="ce90">
            <text:p>11,562.7</text:p>
          </table:table-cell>
          <table:table-cell office:value-type="float" office:value="11445.300000000001" table:style-name="ce90">
            <text:p>11,445.3</text:p>
          </table:table-cell>
          <table:table-cell office:value-type="float" office:value="11522.300000000001" table:style-name="ce90">
            <text:p>11,522.3</text:p>
          </table:table-cell>
          <table:table-cell office:value-type="float" office:value="11662.9" table:style-name="ce90">
            <text:p>11,662.9</text:p>
          </table:table-cell>
          <table:table-cell office:value-type="float" office:value="11664.9" table:style-name="ce90">
            <text:p>11,664.9</text:p>
          </table:table-cell>
          <table:table-cell office:value-type="float" office:value="11748.900000000001" table:style-name="ce90">
            <text:p>11,748.9</text:p>
          </table:table-cell>
          <table:table-cell office:value-type="float" office:value="11755" table:style-name="ce90">
            <text:p>11,755.0</text:p>
          </table:table-cell>
          <table:table-cell office:value-type="float" office:value="11864.6" table:style-name="ce90">
            <text:p>11,864.6</text:p>
          </table:table-cell>
          <table:table-cell office:value-type="float" office:value="11987.7" table:style-name="ce90">
            <text:p>11,987.7</text:p>
          </table:table-cell>
          <table:table-cell office:value-type="float" office:value="12113.4" table:style-name="ce90">
            <text:p>12,113.4</text:p>
          </table:table-cell>
          <table:table-cell office:value-type="float" office:value="11938.9" table:style-name="ce90">
            <text:p>11,938.9</text:p>
          </table:table-cell>
          <table:table-cell office:value-type="float" office:value="11941.599999999999" table:style-name="ce90">
            <text:p>11,941.6</text:p>
          </table:table-cell>
          <table:table-cell office:value-type="float" office:value="12060.800000000001" table:style-name="ce90">
            <text:p>12,060.8</text:p>
          </table:table-cell>
          <table:table-cell office:value-type="float" office:value="12003" table:style-name="ce90">
            <text:p>12,003.0</text:p>
          </table:table-cell>
          <table:table-cell table:number-columns-repeated="16270" table:style-name="ce73"/>
        </table:table-row>
        <table:table-row table:style-name="ro5" table:visibility="collapse">
          <table:table-cell office:value-type="string" table:style-name="ce68">
            <text:p><text:s text:c="3"/>Currency in Circulation…………………………………</text:p>
          </table:table-cell>
          <table:table-cell office:value-type="string" table:style-name="ce69">
            <text:p>20a</text:p>
          </table:table-cell>
          <table:table-cell office:value-type="string" table:style-name="ce89">
            <text:p>November 2018</text:p>
          </table:table-cell>
          <table:table-cell office:value-type="float" office:value="180.5" table:style-name="ce89">
            <text:p>180.5</text:p>
          </table:table-cell>
          <table:table-cell office:value-type="float" office:value="195.4" table:style-name="ce89">
            <text:p>195.4</text:p>
          </table:table-cell>
          <table:table-cell office:value-type="float" office:value="180.7" table:style-name="ce89">
            <text:p>180.7</text:p>
          </table:table-cell>
          <table:table-cell office:value-type="float" office:value="167" table:style-name="ce89">
            <text:p>167.0</text:p>
          </table:table-cell>
          <table:table-cell office:value-type="float" office:value="170.9" table:style-name="ce90">
            <text:p>170.9</text:p>
          </table:table-cell>
          <table:table-cell office:value-type="float" office:value="176.6" table:style-name="ce90">
            <text:p>176.6</text:p>
          </table:table-cell>
          <table:table-cell office:value-type="float" office:value="186.9" table:style-name="ce90">
            <text:p>186.9</text:p>
          </table:table-cell>
          <table:table-cell office:value-type="float" office:value="192.2" table:style-name="ce90">
            <text:p>192.2</text:p>
          </table:table-cell>
          <table:table-cell office:value-type="float" office:value="200.8" table:style-name="ce90">
            <text:p>200.8</text:p>
          </table:table-cell>
          <table:table-cell office:value-type="float" office:value="198.8" table:style-name="ce90">
            <text:p>198.8</text:p>
          </table:table-cell>
          <table:table-cell office:value-type="float" office:value="220.5" table:style-name="ce90">
            <text:p>220.5</text:p>
          </table:table-cell>
          <table:table-cell office:value-type="float" office:value="209.9" table:style-name="ce90">
            <text:p>209.9</text:p>
          </table:table-cell>
          <table:table-cell office:value-type="float" office:value="208.8" table:style-name="ce90">
            <text:p>208.8</text:p>
          </table:table-cell>
          <table:table-cell office:value-type="float" office:value="213" table:style-name="ce90">
            <text:p>213.0</text:p>
          </table:table-cell>
          <table:table-cell office:value-type="float" office:value="234.1" table:style-name="ce90">
            <text:p>234.1</text:p>
          </table:table-cell>
          <table:table-cell office:value-type="float" office:value="226.1" table:style-name="ce90">
            <text:p>226.1</text:p>
          </table:table-cell>
          <table:table-cell office:value-type="float" office:value="245.6" table:style-name="ce90">
            <text:p>245.6</text:p>
          </table:table-cell>
          <table:table-cell office:value-type="float" office:value="239" table:style-name="ce90">
            <text:p>239.0</text:p>
          </table:table-cell>
          <table:table-cell office:value-type="float" office:value="257.5" table:style-name="ce90">
            <text:p>257.5</text:p>
          </table:table-cell>
          <table:table-cell office:value-type="float" office:value="250.7" table:style-name="ce90">
            <text:p>250.7</text:p>
          </table:table-cell>
          <table:table-cell office:value-type="float" office:value="254.6" table:style-name="ce90">
            <text:p>254.6</text:p>
          </table:table-cell>
          <table:table-cell office:value-type="float" office:value="332.7" table:style-name="ce90">
            <text:p>332.7</text:p>
          </table:table-cell>
          <table:table-cell office:value-type="float" office:value="179.9" table:style-name="ce90">
            <text:p>179.9</text:p>
          </table:table-cell>
          <table:table-cell office:value-type="float" office:value="172.5" table:style-name="ce90">
            <text:p>172.5</text:p>
          </table:table-cell>
          <table:table-cell office:value-type="float" office:value="179.9" table:style-name="ce90">
            <text:p>179.9</text:p>
          </table:table-cell>
          <table:table-cell office:value-type="float" office:value="173.5" table:style-name="ce90">
            <text:p>173.5</text:p>
          </table:table-cell>
          <table:table-cell office:value-type="float" office:value="180.1" table:style-name="ce90">
            <text:p>180.1</text:p>
          </table:table-cell>
          <table:table-cell office:value-type="float" office:value="178.3" table:style-name="ce90">
            <text:p>178.3</text:p>
          </table:table-cell>
          <table:table-cell office:value-type="float" office:value="174.9" table:style-name="ce90">
            <text:p>174.9</text:p>
          </table:table-cell>
          <table:table-cell office:value-type="float" office:value="180.5" table:style-name="ce90">
            <text:p>180.5</text:p>
          </table:table-cell>
          <table:table-cell office:value-type="float" office:value="178.8" table:style-name="ce90">
            <text:p>178.8</text:p>
          </table:table-cell>
          <table:table-cell office:value-type="float" office:value="176.3" table:style-name="ce90">
            <text:p>176.3</text:p>
          </table:table-cell>
          <table:table-cell office:value-type="float" office:value="175.4" table:style-name="ce90">
            <text:p>175.4</text:p>
          </table:table-cell>
          <table:table-cell office:value-type="float" office:value="195.4" table:style-name="ce90">
            <text:p>195.4</text:p>
          </table:table-cell>
          <table:table-cell office:value-type="float" office:value="179.3" table:style-name="ce90">
            <text:p>179.3</text:p>
          </table:table-cell>
          <table:table-cell office:value-type="float" office:value="173.7" table:style-name="ce90">
            <text:p>173.7</text:p>
          </table:table-cell>
          <table:table-cell office:value-type="float" office:value="171.4" table:style-name="ce90">
            <text:p>171.4</text:p>
          </table:table-cell>
          <table:table-cell office:value-type="float" office:value="180.7" table:style-name="ce90">
            <text:p>180.7</text:p>
          </table:table-cell>
          <table:table-cell office:value-type="float" office:value="171.3" table:style-name="ce90">
            <text:p>171.3</text:p>
          </table:table-cell>
          <table:table-cell office:value-type="float" office:value="166.3" table:style-name="ce90">
            <text:p>166.3</text:p>
          </table:table-cell>
          <table:table-cell office:value-type="float" office:value="162.19999999999999" table:style-name="ce90">
            <text:p>162.2</text:p>
          </table:table-cell>
          <table:table-cell office:value-type="float" office:value="167" table:style-name="ce90">
            <text:p>167.0</text:p>
          </table:table-cell>
          <table:table-cell office:value-type="float" office:value="166.2" table:style-name="ce90">
            <text:p>166.2</text:p>
          </table:table-cell>
          <table:table-cell office:value-type="float" office:value="166.8" table:style-name="ce90">
            <text:p>166.8</text:p>
          </table:table-cell>
          <table:table-cell office:value-type="float" office:value="169.5" table:style-name="ce90">
            <text:p>169.5</text:p>
          </table:table-cell>
          <table:table-cell office:value-type="float" office:value="170.9" table:style-name="ce90">
            <text:p>170.9</text:p>
          </table:table-cell>
          <table:table-cell office:value-type="float" office:value="174.5" table:style-name="ce90">
            <text:p>174.5</text:p>
          </table:table-cell>
          <table:table-cell office:value-type="float" office:value="173.1" table:style-name="ce90">
            <text:p>173.1</text:p>
          </table:table-cell>
          <table:table-cell office:value-type="float" office:value="174.7" table:style-name="ce90">
            <text:p>174.7</text:p>
          </table:table-cell>
          <table:table-cell office:value-type="float" office:value="176.6" table:style-name="ce90">
            <text:p>176.6</text:p>
          </table:table-cell>
          <table:table-cell office:value-type="float" office:value="181.6" table:style-name="ce90">
            <text:p>181.6</text:p>
          </table:table-cell>
          <table:table-cell office:value-type="float" office:value="184" table:style-name="ce90">
            <text:p>184.0</text:p>
          </table:table-cell>
          <table:table-cell office:value-type="float" office:value="186.2" table:style-name="ce90">
            <text:p>186.2</text:p>
          </table:table-cell>
          <table:table-cell office:value-type="float" office:value="186.9" table:style-name="ce90">
            <text:p>186.9</text:p>
          </table:table-cell>
          <table:table-cell office:value-type="float" office:value="193.9" table:style-name="ce90">
            <text:p>193.9</text:p>
          </table:table-cell>
          <table:table-cell office:value-type="float" office:value="189.6" table:style-name="ce90">
            <text:p>189.6</text:p>
          </table:table-cell>
          <table:table-cell office:value-type="float" office:value="195.3" table:style-name="ce90">
            <text:p>195.3</text:p>
          </table:table-cell>
          <table:table-cell office:value-type="float" office:value="192.2" table:style-name="ce90">
            <text:p>192.2</text:p>
          </table:table-cell>
          <table:table-cell office:value-type="float" office:value="196.5" table:style-name="ce90">
            <text:p>196.5</text:p>
          </table:table-cell>
          <table:table-cell office:value-type="float" office:value="194.5" table:style-name="ce90">
            <text:p>194.5</text:p>
          </table:table-cell>
          <table:table-cell office:value-type="float" office:value="190" table:style-name="ce90">
            <text:p>190.0</text:p>
          </table:table-cell>
          <table:table-cell office:value-type="float" office:value="200.8" table:style-name="ce90">
            <text:p>200.8</text:p>
          </table:table-cell>
          <table:table-cell office:value-type="float" office:value="203.4" table:style-name="ce90">
            <text:p>203.4</text:p>
          </table:table-cell>
          <table:table-cell office:value-type="float" office:value="200.9" table:style-name="ce90">
            <text:p>200.9</text:p>
          </table:table-cell>
          <table:table-cell office:value-type="float" office:value="198.4" table:style-name="ce90">
            <text:p>198.4</text:p>
          </table:table-cell>
          <table:table-cell office:value-type="float" office:value="198.8" table:style-name="ce90">
            <text:p>198.8</text:p>
          </table:table-cell>
          <table:table-cell office:value-type="float" office:value="203" table:style-name="ce90">
            <text:p>203.0</text:p>
          </table:table-cell>
          <table:table-cell office:value-type="float" office:value="197" table:style-name="ce90">
            <text:p>197.0</text:p>
          </table:table-cell>
          <table:table-cell office:value-type="float" office:value="197.3" table:style-name="ce90">
            <text:p>197.3</text:p>
          </table:table-cell>
          <table:table-cell office:value-type="float" office:value="220.5" table:style-name="ce90">
            <text:p>220.5</text:p>
          </table:table-cell>
          <table:table-cell office:value-type="float" office:value="199.5" table:style-name="ce90">
            <text:p>199.5</text:p>
          </table:table-cell>
          <table:table-cell office:value-type="float" office:value="194.7" table:style-name="ce90">
            <text:p>194.7</text:p>
          </table:table-cell>
          <table:table-cell office:value-type="float" office:value="191.9" table:style-name="ce90">
            <text:p>191.9</text:p>
          </table:table-cell>
          <table:table-cell office:value-type="float" office:value="209.9" table:style-name="ce90">
            <text:p>209.9</text:p>
          </table:table-cell>
          <table:table-cell office:value-type="float" office:value="204.4" table:style-name="ce90">
            <text:p>204.4</text:p>
          </table:table-cell>
          <table:table-cell office:value-type="float" office:value="200.8" table:style-name="ce90">
            <text:p>200.8</text:p>
          </table:table-cell>
          <table:table-cell office:value-type="float" office:value="200.2" table:style-name="ce90">
            <text:p>200.2</text:p>
          </table:table-cell>
          <table:table-cell office:value-type="float" office:value="208.8" table:style-name="ce90">
            <text:p>208.8</text:p>
          </table:table-cell>
          <table:table-cell office:value-type="float" office:value="212.7" table:style-name="ce90">
            <text:p>212.7</text:p>
          </table:table-cell>
          <table:table-cell office:value-type="float" office:value="205.5" table:style-name="ce90">
            <text:p>205.5</text:p>
          </table:table-cell>
          <table:table-cell office:value-type="float" office:value="212.6" table:style-name="ce90">
            <text:p>212.6</text:p>
          </table:table-cell>
          <table:table-cell office:value-type="float" office:value="213" table:style-name="ce90">
            <text:p>213.0</text:p>
          </table:table-cell>
          <table:table-cell office:value-type="float" office:value="217.3" table:style-name="ce90">
            <text:p>217.3</text:p>
          </table:table-cell>
          <table:table-cell office:value-type="float" office:value="216.1" table:style-name="ce90">
            <text:p>216.1</text:p>
          </table:table-cell>
          <table:table-cell office:value-type="float" office:value="213.7" table:style-name="ce90">
            <text:p>213.7</text:p>
          </table:table-cell>
          <table:table-cell office:value-type="float" office:value="234.1" table:style-name="ce90">
            <text:p>234.1</text:p>
          </table:table-cell>
          <table:table-cell office:value-type="float" office:value="209.4" table:style-name="ce90">
            <text:p>209.4</text:p>
          </table:table-cell>
          <table:table-cell office:value-type="float" office:value="206" table:style-name="ce90">
            <text:p>206.0</text:p>
          </table:table-cell>
          <table:table-cell office:value-type="float" office:value="221.7" table:style-name="ce90">
            <text:p>221.7</text:p>
          </table:table-cell>
          <table:table-cell office:value-type="float" office:value="226.1" table:style-name="ce90">
            <text:p>226.1</text:p>
          </table:table-cell>
          <table:table-cell office:value-type="float" office:value="228.7" table:style-name="ce90">
            <text:p>228.7</text:p>
          </table:table-cell>
          <table:table-cell office:value-type="float" office:value="221.3" table:style-name="ce90">
            <text:p>221.3</text:p>
          </table:table-cell>
          <table:table-cell office:value-type="float" office:value="224.4" table:style-name="ce90">
            <text:p>224.4</text:p>
          </table:table-cell>
          <table:table-cell office:value-type="float" office:value="245.6" table:style-name="ce90">
            <text:p>245.6</text:p>
          </table:table-cell>
          <table:table-cell office:value-type="float" office:value="241.9" table:style-name="ce90">
            <text:p>241.9</text:p>
          </table:table-cell>
          <table:table-cell office:value-type="float" office:value="230.9" table:style-name="ce90">
            <text:p>230.9</text:p>
          </table:table-cell>
          <table:table-cell office:value-type="float" office:value="235.6" table:style-name="ce90">
            <text:p>235.6</text:p>
          </table:table-cell>
          <table:table-cell office:value-type="float" office:value="239" table:style-name="ce90">
            <text:p>239.0</text:p>
          </table:table-cell>
          <table:table-cell office:value-type="float" office:value="243.7" table:style-name="ce90">
            <text:p>243.7</text:p>
          </table:table-cell>
          <table:table-cell office:value-type="float" office:value="229.9" table:style-name="ce90">
            <text:p>229.9</text:p>
          </table:table-cell>
          <table:table-cell office:value-type="float" office:value="235.5" table:style-name="ce90">
            <text:p>235.5</text:p>
          </table:table-cell>
          <table:table-cell office:value-type="float" office:value="257.5" table:style-name="ce90">
            <text:p>257.5</text:p>
          </table:table-cell>
          <table:table-cell office:value-type="float" office:value="259.2" table:style-name="ce90">
            <text:p>259.2</text:p>
          </table:table-cell>
          <table:table-cell office:value-type="float" office:value="238.5" table:style-name="ce90">
            <text:p>238.5</text:p>
          </table:table-cell>
          <table:table-cell office:value-type="float" office:value="235.6" table:style-name="ce90">
            <text:p>235.6</text:p>
          </table:table-cell>
          <table:table-cell office:value-type="float" office:value="250.7" table:style-name="ce90">
            <text:p>250.7</text:p>
          </table:table-cell>
          <table:table-cell office:value-type="float" office:value="257.89999999999998" table:style-name="ce90">
            <text:p>257.9</text:p>
          </table:table-cell>
          <table:table-cell office:value-type="float" office:value="245.9" table:style-name="ce90">
            <text:p>245.9</text:p>
          </table:table-cell>
          <table:table-cell office:value-type="float" office:value="244.6" table:style-name="ce90">
            <text:p>244.6</text:p>
          </table:table-cell>
          <table:table-cell office:value-type="float" office:value="254.6" table:style-name="ce90">
            <text:p>254.6</text:p>
          </table:table-cell>
          <table:table-cell office:value-type="float" office:value="256.5" table:style-name="ce90">
            <text:p>256.5</text:p>
          </table:table-cell>
          <table:table-cell table:number-columns-repeated="16270" table:style-name="ce73"/>
        </table:table-row>
        <table:table-row table:style-name="ro5" table:visibility="collapse">
          <table:table-cell office:value-type="string" table:style-name="ce68">
            <text:p><text:s text:c="3"/>Reserve Deposits and Securities……………………………….</text:p>
          </table:table-cell>
          <table:table-cell office:value-type="string" table:style-name="ce69">
            <text:p>20b</text:p>
          </table:table-cell>
          <table:table-cell office:value-type="float" office:value="957.4" table:style-name="ce89">
            <text:p>957.4</text:p>
          </table:table-cell>
          <table:table-cell office:value-type="float" office:value="970.9" table:style-name="ce89">
            <text:p>970.9</text:p>
          </table:table-cell>
          <table:table-cell office:value-type="float" office:value="836.7" table:style-name="ce89">
            <text:p>836.7</text:p>
          </table:table-cell>
          <table:table-cell office:value-type="float" office:value="895.2" table:style-name="ce89">
            <text:p>895.2</text:p>
          </table:table-cell>
          <table:table-cell office:value-type="float" office:value="781.4" table:style-name="ce89">
            <text:p>781.4</text:p>
          </table:table-cell>
          <table:table-cell office:value-type="float" office:value="871.7" table:style-name="ce90">
            <text:p>871.7</text:p>
          </table:table-cell>
          <table:table-cell office:value-type="float" office:value="835.9" table:style-name="ce90">
            <text:p>835.9</text:p>
          </table:table-cell>
          <table:table-cell office:value-type="float" office:value="862.7" table:style-name="ce90">
            <text:p>862.7</text:p>
          </table:table-cell>
          <table:table-cell office:value-type="float" office:value="837.6" table:style-name="ce90">
            <text:p>837.6</text:p>
          </table:table-cell>
          <table:table-cell office:value-type="float" office:value="926.3" table:style-name="ce90">
            <text:p>926.3</text:p>
          </table:table-cell>
          <table:table-cell office:value-type="float" office:value="1064.3" table:style-name="ce90">
            <text:p>1,064.3</text:p>
          </table:table-cell>
          <table:table-cell office:value-type="float" office:value="1075.2" table:style-name="ce90">
            <text:p>1,075.2</text:p>
          </table:table-cell>
          <table:table-cell office:value-type="float" office:value="1185.5" table:style-name="ce90">
            <text:p>1,185.5</text:p>
          </table:table-cell>
          <table:table-cell office:value-type="float" office:value="1301.0999999999999" table:style-name="ce90">
            <text:p>1,301.1</text:p>
          </table:table-cell>
          <table:table-cell office:value-type="float" office:value="1404.8" table:style-name="ce90">
            <text:p>1,404.8</text:p>
          </table:table-cell>
          <table:table-cell office:value-type="float" office:value="1469" table:style-name="ce90">
            <text:p>1,469.0</text:p>
          </table:table-cell>
          <table:table-cell office:value-type="float" office:value="1570.4" table:style-name="ce90">
            <text:p>1,570.4</text:p>
          </table:table-cell>
          <table:table-cell office:value-type="float" office:value="1563.6" table:style-name="ce90">
            <text:p>1,563.6</text:p>
          </table:table-cell>
          <table:table-cell office:value-type="float" office:value="1656" table:style-name="ce90">
            <text:p>1,656.0</text:p>
          </table:table-cell>
          <table:table-cell office:value-type="float" office:value="1700.5" table:style-name="ce90">
            <text:p>1,700.5</text:p>
          </table:table-cell>
          <table:table-cell office:value-type="float" office:value="1743" table:style-name="ce90">
            <text:p>1,743.0</text:p>
          </table:table-cell>
          <table:table-cell office:value-type="float" office:value="1866.4" table:style-name="ce90">
            <text:p>1,866.4</text:p>
          </table:table-cell>
          <table:table-cell office:value-type="float" office:value="1861" table:style-name="ce90">
            <text:p>1,861.0</text:p>
          </table:table-cell>
          <table:table-cell office:value-type="float" office:value="1005.1" table:style-name="ce90">
            <text:p>1,005.1</text:p>
          </table:table-cell>
          <table:table-cell office:value-type="float" office:value="1117.9000000000001" table:style-name="ce90">
            <text:p>1,117.9</text:p>
          </table:table-cell>
          <table:table-cell office:value-type="float" office:value="989.1" table:style-name="ce90">
            <text:p>989.1</text:p>
          </table:table-cell>
          <table:table-cell office:value-type="float" office:value="957.4" table:style-name="ce90">
            <text:p>957.4</text:p>
          </table:table-cell>
          <table:table-cell office:value-type="float" office:value="950.2" table:style-name="ce90">
            <text:p>950.2</text:p>
          </table:table-cell>
          <table:table-cell office:value-type="float" office:value="975.8" table:style-name="ce90">
            <text:p>975.8</text:p>
          </table:table-cell>
          <table:table-cell office:value-type="float" office:value="943.4" table:style-name="ce90">
            <text:p>943.4</text:p>
          </table:table-cell>
          <table:table-cell office:value-type="float" office:value="970.9" table:style-name="ce90">
            <text:p>970.9</text:p>
          </table:table-cell>
          <table:table-cell office:value-type="float" office:value="782.9" table:style-name="ce90">
            <text:p>782.9</text:p>
          </table:table-cell>
          <table:table-cell office:value-type="float" office:value="819.4" table:style-name="ce90">
            <text:p>819.4</text:p>
          </table:table-cell>
          <table:table-cell office:value-type="float" office:value="796.3" table:style-name="ce90">
            <text:p>796.3</text:p>
          </table:table-cell>
          <table:table-cell office:value-type="float" office:value="836.7" table:style-name="ce90">
            <text:p>836.7</text:p>
          </table:table-cell>
          <table:table-cell office:value-type="float" office:value="908.3" table:style-name="ce90">
            <text:p>908.3</text:p>
          </table:table-cell>
          <table:table-cell office:value-type="float" office:value="878.8" table:style-name="ce90">
            <text:p>878.8</text:p>
          </table:table-cell>
          <table:table-cell office:value-type="float" office:value="896.1" table:style-name="ce90">
            <text:p>896.1</text:p>
          </table:table-cell>
          <table:table-cell office:value-type="float" office:value="895.2" table:style-name="ce90">
            <text:p>895.2</text:p>
          </table:table-cell>
          <table:table-cell office:value-type="float" office:value="999.5" table:style-name="ce90">
            <text:p>999.5</text:p>
          </table:table-cell>
          <table:table-cell office:value-type="float" office:value="1038.3" table:style-name="ce90">
            <text:p>1,038.3</text:p>
          </table:table-cell>
          <table:table-cell office:value-type="float" office:value="1001.4" table:style-name="ce90">
            <text:p>1,001.4</text:p>
          </table:table-cell>
          <table:table-cell office:value-type="float" office:value="781.4" table:style-name="ce90">
            <text:p>781.4</text:p>
          </table:table-cell>
          <table:table-cell office:value-type="float" office:value="763.4" table:style-name="ce90">
            <text:p>763.4</text:p>
          </table:table-cell>
          <table:table-cell office:value-type="float" office:value="646.4" table:style-name="ce90">
            <text:p>646.4</text:p>
          </table:table-cell>
          <table:table-cell office:value-type="float" office:value="734.4" table:style-name="ce90">
            <text:p>734.4</text:p>
          </table:table-cell>
          <table:table-cell office:value-type="float" office:value="871.7" table:style-name="ce90">
            <text:p>871.7</text:p>
          </table:table-cell>
          <table:table-cell office:value-type="float" office:value="767.1" table:style-name="ce90">
            <text:p>767.1</text:p>
          </table:table-cell>
          <table:table-cell office:value-type="float" office:value="778.2" table:style-name="ce90">
            <text:p>778.2</text:p>
          </table:table-cell>
          <table:table-cell office:value-type="float" office:value="772.4" table:style-name="ce90">
            <text:p>772.4</text:p>
          </table:table-cell>
          <table:table-cell office:value-type="float" office:value="835.9" table:style-name="ce90">
            <text:p>835.9</text:p>
          </table:table-cell>
          <table:table-cell office:value-type="float" office:value="875" table:style-name="ce90">
            <text:p>875.0</text:p>
          </table:table-cell>
          <table:table-cell office:value-type="float" office:value="807.5" table:style-name="ce90">
            <text:p>807.5</text:p>
          </table:table-cell>
          <table:table-cell office:value-type="float" office:value="870.7" table:style-name="ce90">
            <text:p>870.7</text:p>
          </table:table-cell>
          <table:table-cell office:value-type="float" office:value="862.7" table:style-name="ce90">
            <text:p>862.7</text:p>
          </table:table-cell>
          <table:table-cell office:value-type="float" office:value="865.1" table:style-name="ce90">
            <text:p>865.1</text:p>
          </table:table-cell>
          <table:table-cell office:value-type="float" office:value="971.1" table:style-name="ce90">
            <text:p>971.1</text:p>
          </table:table-cell>
          <table:table-cell office:value-type="float" office:value="999.9" table:style-name="ce90">
            <text:p>999.9</text:p>
          </table:table-cell>
          <table:table-cell office:value-type="float" office:value="837.6" table:style-name="ce90">
            <text:p>837.6</text:p>
          </table:table-cell>
          <table:table-cell office:value-type="float" office:value="861" table:style-name="ce90">
            <text:p>861.0</text:p>
          </table:table-cell>
          <table:table-cell office:value-type="float" office:value="953.4" table:style-name="ce90">
            <text:p>953.4</text:p>
          </table:table-cell>
          <table:table-cell office:value-type="float" office:value="1013" table:style-name="ce90">
            <text:p>1,013.0</text:p>
          </table:table-cell>
          <table:table-cell office:value-type="float" office:value="926.3" table:style-name="ce90">
            <text:p>926.3</text:p>
          </table:table-cell>
          <table:table-cell office:value-type="float" office:value="992.5" table:style-name="ce90">
            <text:p>992.5</text:p>
          </table:table-cell>
          <table:table-cell office:value-type="float" office:value="968.7" table:style-name="ce90">
            <text:p>968.7</text:p>
          </table:table-cell>
          <table:table-cell office:value-type="float" office:value="1085.7" table:style-name="ce90">
            <text:p>1,085.7</text:p>
          </table:table-cell>
          <table:table-cell office:value-type="float" office:value="1064.3" table:style-name="ce90">
            <text:p>1,064.3</text:p>
          </table:table-cell>
          <table:table-cell office:value-type="float" office:value="1143.2" table:style-name="ce90">
            <text:p>1,143.2</text:p>
          </table:table-cell>
          <table:table-cell office:value-type="float" office:value="1028.4000000000001" table:style-name="ce90">
            <text:p>1,028.4</text:p>
          </table:table-cell>
          <table:table-cell office:value-type="float" office:value="1097.3" table:style-name="ce90">
            <text:p>1,097.3</text:p>
          </table:table-cell>
          <table:table-cell office:value-type="float" office:value="1075.2" table:style-name="ce90">
            <text:p>1,075.2</text:p>
          </table:table-cell>
          <table:table-cell office:value-type="float" office:value="1198.3" table:style-name="ce90">
            <text:p>1,198.3</text:p>
          </table:table-cell>
          <table:table-cell office:value-type="float" office:value="1184" table:style-name="ce90">
            <text:p>1,184.0</text:p>
          </table:table-cell>
          <table:table-cell office:value-type="float" office:value="1203.7" table:style-name="ce90">
            <text:p>1,203.7</text:p>
          </table:table-cell>
          <table:table-cell office:value-type="float" office:value="1185.5" table:style-name="ce90">
            <text:p>1,185.5</text:p>
          </table:table-cell>
          <table:table-cell office:value-type="float" office:value="1215.3" table:style-name="ce90">
            <text:p>1,215.3</text:p>
          </table:table-cell>
          <table:table-cell office:value-type="float" office:value="1275.8" table:style-name="ce90">
            <text:p>1,275.8</text:p>
          </table:table-cell>
          <table:table-cell office:value-type="float" office:value="1286.9000000000001" table:style-name="ce90">
            <text:p>1,286.9</text:p>
          </table:table-cell>
          <table:table-cell office:value-type="float" office:value="1301.0999999999999" table:style-name="ce90">
            <text:p>1,301.1</text:p>
          </table:table-cell>
          <table:table-cell office:value-type="float" office:value="1382" table:style-name="ce90">
            <text:p>1,382.0</text:p>
          </table:table-cell>
          <table:table-cell office:value-type="float" office:value="1315.5" table:style-name="ce90">
            <text:p>1,315.5</text:p>
          </table:table-cell>
          <table:table-cell office:value-type="float" office:value="1397.6" table:style-name="ce90">
            <text:p>1,397.6</text:p>
          </table:table-cell>
          <table:table-cell office:value-type="float" office:value="1404.8" table:style-name="ce90">
            <text:p>1,404.8</text:p>
          </table:table-cell>
          <table:table-cell office:value-type="float" office:value="1382.2" table:style-name="ce90">
            <text:p>1,382.2</text:p>
          </table:table-cell>
          <table:table-cell office:value-type="float" office:value="1405.2" table:style-name="ce90">
            <text:p>1,405.2</text:p>
          </table:table-cell>
          <table:table-cell office:value-type="float" office:value="1453.9" table:style-name="ce90">
            <text:p>1,453.9</text:p>
          </table:table-cell>
          <table:table-cell office:value-type="float" office:value="1469" table:style-name="ce90">
            <text:p>1,469.0</text:p>
          </table:table-cell>
          <table:table-cell office:value-type="float" office:value="1467.8" table:style-name="ce90">
            <text:p>1,467.8</text:p>
          </table:table-cell>
          <table:table-cell office:value-type="float" office:value="1546.9" table:style-name="ce90">
            <text:p>1,546.9</text:p>
          </table:table-cell>
          <table:table-cell office:value-type="float" office:value="1545.9" table:style-name="ce90">
            <text:p>1,545.9</text:p>
          </table:table-cell>
          <table:table-cell office:value-type="float" office:value="1570.4" table:style-name="ce90">
            <text:p>1,570.4</text:p>
          </table:table-cell>
          <table:table-cell office:value-type="float" office:value="1631.2" table:style-name="ce90">
            <text:p>1,631.2</text:p>
          </table:table-cell>
          <table:table-cell office:value-type="float" office:value="1609" table:style-name="ce90">
            <text:p>1,609.0</text:p>
          </table:table-cell>
          <table:table-cell office:value-type="float" office:value="1604.8" table:style-name="ce90">
            <text:p>1,604.8</text:p>
          </table:table-cell>
          <table:table-cell office:value-type="float" office:value="1563.6" table:style-name="ce90">
            <text:p>1,563.6</text:p>
          </table:table-cell>
          <table:table-cell office:value-type="float" office:value="1581.4" table:style-name="ce90">
            <text:p>1,581.4</text:p>
          </table:table-cell>
          <table:table-cell office:value-type="float" office:value="1624.6" table:style-name="ce90">
            <text:p>1,624.6</text:p>
          </table:table-cell>
          <table:table-cell office:value-type="float" office:value="1630.7" table:style-name="ce90">
            <text:p>1,630.7</text:p>
          </table:table-cell>
          <table:table-cell office:value-type="float" office:value="1656" table:style-name="ce90">
            <text:p>1,656.0</text:p>
          </table:table-cell>
          <table:table-cell office:value-type="float" office:value="1774.5" table:style-name="ce90">
            <text:p>1,774.5</text:p>
          </table:table-cell>
          <table:table-cell office:value-type="float" office:value="1674.3" table:style-name="ce90">
            <text:p>1,674.3</text:p>
          </table:table-cell>
          <table:table-cell office:value-type="float" office:value="1652.6" table:style-name="ce90">
            <text:p>1,652.6</text:p>
          </table:table-cell>
          <table:table-cell office:value-type="float" office:value="1700.5" table:style-name="ce90">
            <text:p>1,700.5</text:p>
          </table:table-cell>
          <table:table-cell office:value-type="float" office:value="1712.9" table:style-name="ce90">
            <text:p>1,712.9</text:p>
          </table:table-cell>
          <table:table-cell office:value-type="float" office:value="1760.3" table:style-name="ce90">
            <text:p>1,760.3</text:p>
          </table:table-cell>
          <table:table-cell office:value-type="float" office:value="1822.3" table:style-name="ce90">
            <text:p>1,822.3</text:p>
          </table:table-cell>
          <table:table-cell office:value-type="float" office:value="1743" table:style-name="ce90">
            <text:p>1,743.0</text:p>
          </table:table-cell>
          <table:table-cell office:value-type="float" office:value="1760.5" table:style-name="ce90">
            <text:p>1,760.5</text:p>
          </table:table-cell>
          <table:table-cell office:value-type="float" office:value="1818.5" table:style-name="ce90">
            <text:p>1,818.5</text:p>
          </table:table-cell>
          <table:table-cell office:value-type="float" office:value="1909.7" table:style-name="ce90">
            <text:p>1,909.7</text:p>
          </table:table-cell>
          <table:table-cell office:value-type="float" office:value="1866.4" table:style-name="ce90">
            <text:p>1,866.4</text:p>
          </table:table-cell>
          <table:table-cell office:value-type="float" office:value="1823.6" table:style-name="ce90">
            <text:p>1,823.6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<text:s text:c="3"/>Other Claims………………...…………………………</text:p>
          </table:table-cell>
          <table:table-cell office:value-type="string" table:style-name="ce69">
            <text:p>20n</text:p>
          </table:table-cell>
          <table:table-cell office:value-type="float" office:value="1078.8000000000002" table:style-name="ce89">
            <text:p>1,078.8</text:p>
          </table:table-cell>
          <table:table-cell office:value-type="float" office:value="1243" table:style-name="ce89">
            <text:p>1,243.0</text:p>
          </table:table-cell>
          <table:table-cell office:value-type="float" office:value="1834.6000000000001" table:style-name="ce89">
            <text:p>1,834.6</text:p>
          </table:table-cell>
          <table:table-cell office:value-type="float" office:value="1768.8999999999999" table:style-name="ce89">
            <text:p>1,768.9</text:p>
          </table:table-cell>
          <table:table-cell office:value-type="float" office:value="2561.2999999999997" table:style-name="ce89">
            <text:p>2,561.3</text:p>
          </table:table-cell>
          <table:table-cell office:value-type="float" office:value="3796.1000000000004" table:style-name="ce90">
            <text:p>3,796.1</text:p>
          </table:table-cell>
          <table:table-cell office:value-type="float" office:value="5025.9000000000005" table:style-name="ce90">
            <text:p>5,025.9</text:p>
          </table:table-cell>
          <table:table-cell office:value-type="float" office:value="5441.6" table:style-name="ce90">
            <text:p>5,441.6</text:p>
          </table:table-cell>
          <table:table-cell office:value-type="float" office:value="5490.2999999999993" table:style-name="ce90">
            <text:p>5,490.3</text:p>
          </table:table-cell>
          <table:table-cell office:value-type="float" office:value="5674.8" table:style-name="ce90">
            <text:p>5,674.8</text:p>
          </table:table-cell>
          <table:table-cell office:value-type="float" office:value="5526.0999999999995" table:style-name="ce90">
            <text:p>5,526.1</text:p>
          </table:table-cell>
          <table:table-cell office:value-type="float" office:value="6406.7" table:style-name="ce90">
            <text:p>6,406.7</text:p>
          </table:table-cell>
          <table:table-cell office:value-type="float" office:value="7975.2000000000007" table:style-name="ce90">
            <text:p>7,975.2</text:p>
          </table:table-cell>
          <table:table-cell office:value-type="float" office:value="8722.5" table:style-name="ce91">
            <text:p>8,722.5</text:p>
          </table:table-cell>
          <table:table-cell office:value-type="float" office:value="8743" table:style-name="ce91">
            <text:p>8,743.0</text:p>
          </table:table-cell>
          <table:table-cell office:value-type="float" office:value="8726.2999999999993" table:style-name="ce91">
            <text:p>8,726.3</text:p>
          </table:table-cell>
          <table:table-cell office:value-type="float" office:value="8955.1" table:style-name="ce91">
            <text:p>8,955.1</text:p>
          </table:table-cell>
          <table:table-cell office:value-type="float" office:value="9300.6" table:style-name="ce91">
            <text:p>9,300.6</text:p>
          </table:table-cell>
          <table:table-cell office:value-type="float" office:value="9667.7000000000007" table:style-name="ce91">
            <text:p>9,667.7</text:p>
          </table:table-cell>
          <table:table-cell office:value-type="float" office:value="9706.9" table:style-name="ce91">
            <text:p>9,706.9</text:p>
          </table:table-cell>
          <table:table-cell office:value-type="float" office:value="9994" table:style-name="ce91">
            <text:p>9,994.0</text:p>
          </table:table-cell>
          <table:table-cell office:value-type="float" office:value="9939.8000000000011" table:style-name="ce91">
            <text:p>9,939.8</text:p>
          </table:table-cell>
          <table:table-cell office:value-type="float" office:value="9936.7000000000007" table:style-name="ce91">
            <text:p>9,936.7</text:p>
          </table:table-cell>
          <table:table-cell office:value-type="float" office:value="1215" table:style-name="ce90">
            <text:p>1,215.0</text:p>
          </table:table-cell>
          <table:table-cell office:value-type="float" office:value="1168.0999999999999" table:style-name="ce90">
            <text:p>1,168.1</text:p>
          </table:table-cell>
          <table:table-cell office:value-type="float" office:value="1114" table:style-name="ce90">
            <text:p>1,114.0</text:p>
          </table:table-cell>
          <table:table-cell office:value-type="float" office:value="1078.8000000000002" table:style-name="ce90">
            <text:p>1,078.8</text:p>
          </table:table-cell>
          <table:table-cell office:value-type="float" office:value="1066.2" table:style-name="ce90">
            <text:p>1,066.2</text:p>
          </table:table-cell>
          <table:table-cell office:value-type="float" office:value="1050.3" table:style-name="ce90">
            <text:p>1,050.3</text:p>
          </table:table-cell>
          <table:table-cell office:value-type="float" office:value="1021.5000000000001" table:style-name="ce90">
            <text:p>1,021.5</text:p>
          </table:table-cell>
          <table:table-cell office:value-type="float" office:value="1243" table:style-name="ce90">
            <text:p>1,243.0</text:p>
          </table:table-cell>
          <table:table-cell office:value-type="float" office:value="1455.7999999999997" table:style-name="ce90">
            <text:p>1,455.8</text:p>
          </table:table-cell>
          <table:table-cell office:value-type="float" office:value="1693.6" table:style-name="ce90">
            <text:p>1,693.6</text:p>
          </table:table-cell>
          <table:table-cell office:value-type="float" office:value="1784.8999999999999" table:style-name="ce90">
            <text:p>1,784.9</text:p>
          </table:table-cell>
          <table:table-cell office:value-type="float" office:value="1834.6000000000001" table:style-name="ce90">
            <text:p>1,834.6</text:p>
          </table:table-cell>
          <table:table-cell office:value-type="float" office:value="2065.6999999999998" table:style-name="ce90">
            <text:p>2,065.7</text:p>
          </table:table-cell>
          <table:table-cell office:value-type="float" office:value="2132.3000000000002" table:style-name="ce90">
            <text:p>2,132.3</text:p>
          </table:table-cell>
          <table:table-cell office:value-type="float" office:value="1953.6" table:style-name="ce90">
            <text:p>1,953.6</text:p>
          </table:table-cell>
          <table:table-cell office:value-type="float" office:value="1768.8999999999999" table:style-name="ce90">
            <text:p>1,768.9</text:p>
          </table:table-cell>
          <table:table-cell office:value-type="float" office:value="1803.1" table:style-name="ce90">
            <text:p>1,803.1</text:p>
          </table:table-cell>
          <table:table-cell office:value-type="float" office:value="1780.3999999999999" table:style-name="ce90">
            <text:p>1,780.4</text:p>
          </table:table-cell>
          <table:table-cell office:value-type="float" office:value="2117.5" table:style-name="ce90">
            <text:p>2,117.5</text:p>
          </table:table-cell>
          <table:table-cell office:value-type="float" office:value="2561.2999999999997" table:style-name="ce90">
            <text:p>2,561.3</text:p>
          </table:table-cell>
          <table:table-cell office:value-type="float" office:value="2718" table:style-name="ce90">
            <text:p>2,718.0</text:p>
          </table:table-cell>
          <table:table-cell office:value-type="float" office:value="3541.6" table:style-name="ce90">
            <text:p>3,541.6</text:p>
          </table:table-cell>
          <table:table-cell office:value-type="float" office:value="3733.9999999999995" table:style-name="ce90">
            <text:p>3,734.0</text:p>
          </table:table-cell>
          <table:table-cell office:value-type="float" office:value="3796.1000000000004" table:style-name="ce90">
            <text:p>3,796.1</text:p>
          </table:table-cell>
          <table:table-cell office:value-type="float" office:value="4008.5000000000005" table:style-name="ce90">
            <text:p>4,008.5</text:p>
          </table:table-cell>
          <table:table-cell office:value-type="float" office:value="4121.2" table:style-name="ce90">
            <text:p>4,121.2</text:p>
          </table:table-cell>
          <table:table-cell office:value-type="float" office:value="4761" table:style-name="ce90">
            <text:p>4,761.0</text:p>
          </table:table-cell>
          <table:table-cell office:value-type="float" office:value="5025.9000000000005" table:style-name="ce90">
            <text:p>5,025.9</text:p>
          </table:table-cell>
          <table:table-cell office:value-type="float" office:value="5679.7" table:style-name="ce90">
            <text:p>5,679.7</text:p>
          </table:table-cell>
          <table:table-cell office:value-type="float" office:value="5669" table:style-name="ce90">
            <text:p>5,669.0</text:p>
          </table:table-cell>
          <table:table-cell office:value-type="float" office:value="5245.6" table:style-name="ce90">
            <text:p>5,245.6</text:p>
          </table:table-cell>
          <table:table-cell office:value-type="float" office:value="5441.6" table:style-name="ce90">
            <text:p>5,441.6</text:p>
          </table:table-cell>
          <table:table-cell office:value-type="float" office:value="5767.5999999999995" table:style-name="ce90">
            <text:p>5,767.6</text:p>
          </table:table-cell>
          <table:table-cell office:value-type="float" office:value="5532.2" table:style-name="ce90">
            <text:p>5,532.2</text:p>
          </table:table-cell>
          <table:table-cell office:value-type="float" office:value="5335.8" table:style-name="ce90">
            <text:p>5,335.8</text:p>
          </table:table-cell>
          <table:table-cell office:value-type="float" office:value="5490.2999999999993" table:style-name="ce90">
            <text:p>5,490.3</text:p>
          </table:table-cell>
          <table:table-cell office:value-type="float" office:value="5542.7" table:style-name="ce90">
            <text:p>5,542.7</text:p>
          </table:table-cell>
          <table:table-cell office:value-type="float" office:value="5380.1" table:style-name="ce90">
            <text:p>5,380.1</text:p>
          </table:table-cell>
          <table:table-cell office:value-type="float" office:value="5438.9" table:style-name="ce90">
            <text:p>5,438.9</text:p>
          </table:table-cell>
          <table:table-cell office:value-type="float" office:value="5674.8" table:style-name="ce90">
            <text:p>5,674.8</text:p>
          </table:table-cell>
          <table:table-cell office:value-type="float" office:value="5505" table:style-name="ce90">
            <text:p>5,505.0</text:p>
          </table:table-cell>
          <table:table-cell office:value-type="float" office:value="5364.1" table:style-name="ce90">
            <text:p>5,364.1</text:p>
          </table:table-cell>
          <table:table-cell office:value-type="float" office:value="5318.9000000000005" table:style-name="ce90">
            <text:p>5,318.9</text:p>
          </table:table-cell>
          <table:table-cell office:value-type="float" office:value="5526.0999999999995" table:style-name="ce90">
            <text:p>5,526.1</text:p>
          </table:table-cell>
          <table:table-cell office:value-type="float" office:value="6000.9000000000005" table:style-name="ce90">
            <text:p>6,000.9</text:p>
          </table:table-cell>
          <table:table-cell office:value-type="float" office:value="5940.5" table:style-name="ce90">
            <text:p>5,940.5</text:p>
          </table:table-cell>
          <table:table-cell office:value-type="float" office:value="5872.4" table:style-name="ce90">
            <text:p>5,872.4</text:p>
          </table:table-cell>
          <table:table-cell office:value-type="float" office:value="6406.7" table:style-name="ce90">
            <text:p>6,406.7</text:p>
          </table:table-cell>
          <table:table-cell office:value-type="float" office:value="6744.9" table:style-name="ce90">
            <text:p>6,744.9</text:p>
          </table:table-cell>
          <table:table-cell office:value-type="float" office:value="7285.1" table:style-name="ce90">
            <text:p>7,285.1</text:p>
          </table:table-cell>
          <table:table-cell office:value-type="float" office:value="7607.4000000000005" table:style-name="ce90">
            <text:p>7,607.4</text:p>
          </table:table-cell>
          <table:table-cell office:value-type="float" office:value="7975.2000000000007" table:style-name="ce90">
            <text:p>7,975.2</text:p>
          </table:table-cell>
          <table:table-cell office:value-type="float" office:value="8214.6" table:style-name="ce90">
            <text:p>8,214.6</text:p>
          </table:table-cell>
          <table:table-cell office:value-type="float" office:value="8343.1" table:style-name="ce90">
            <text:p>8,343.1</text:p>
          </table:table-cell>
          <table:table-cell office:value-type="float" office:value="8559.6" table:style-name="ce90">
            <text:p>8,559.6</text:p>
          </table:table-cell>
          <table:table-cell office:value-type="float" office:value="8722.5" table:style-name="ce90">
            <text:p>8,722.5</text:p>
          </table:table-cell>
          <table:table-cell office:value-type="float" office:value="8660.7999999999993" table:style-name="ce91">
            <text:p>8,660.8</text:p>
          </table:table-cell>
          <table:table-cell office:value-type="float" office:value="8821.7999999999993" table:style-name="ce91">
            <text:p>8,821.8</text:p>
          </table:table-cell>
          <table:table-cell office:value-type="float" office:value="8631.6" table:style-name="ce91">
            <text:p>8,631.6</text:p>
          </table:table-cell>
          <table:table-cell office:value-type="float" office:value="8743" table:style-name="ce91">
            <text:p>8,743.0</text:p>
          </table:table-cell>
          <table:table-cell office:value-type="float" office:value="9018.4" table:style-name="ce91">
            <text:p>9,018.4</text:p>
          </table:table-cell>
          <table:table-cell office:value-type="float" office:value="8812.5" table:style-name="ce91">
            <text:p>8,812.5</text:p>
          </table:table-cell>
          <table:table-cell office:value-type="float" office:value="8807" table:style-name="ce91">
            <text:p>8,807.0</text:p>
          </table:table-cell>
          <table:table-cell office:value-type="float" office:value="8726.2999999999993" table:style-name="ce91">
            <text:p>8,726.3</text:p>
          </table:table-cell>
          <table:table-cell office:value-type="float" office:value="8637.1" table:style-name="ce91">
            <text:p>8,637.1</text:p>
          </table:table-cell>
          <table:table-cell office:value-type="float" office:value="8713.8000000000011" table:style-name="ce91">
            <text:p>8,713.8</text:p>
          </table:table-cell>
          <table:table-cell office:value-type="float" office:value="8881.9" table:style-name="ce91">
            <text:p>8,881.9</text:p>
          </table:table-cell>
          <table:table-cell office:value-type="float" office:value="8955.1" table:style-name="ce91">
            <text:p>8,955.1</text:p>
          </table:table-cell>
          <table:table-cell office:value-type="float" office:value="8892.7999999999993" table:style-name="ce91">
            <text:p>8,892.8</text:p>
          </table:table-cell>
          <table:table-cell office:value-type="float" office:value="8977" table:style-name="ce91">
            <text:p>8,977.0</text:p>
          </table:table-cell>
          <table:table-cell office:value-type="float" office:value="9109.7000000000007" table:style-name="ce91">
            <text:p>9,109.7</text:p>
          </table:table-cell>
          <table:table-cell office:value-type="float" office:value="9300.6" table:style-name="ce91">
            <text:p>9,300.6</text:p>
          </table:table-cell>
          <table:table-cell office:value-type="float" office:value="9420.1" table:style-name="ce91">
            <text:p>9,420.1</text:p>
          </table:table-cell>
          <table:table-cell office:value-type="float" office:value="9581.6" table:style-name="ce91">
            <text:p>9,581.6</text:p>
          </table:table-cell>
          <table:table-cell office:value-type="float" office:value="9648.5" table:style-name="ce91">
            <text:p>9,648.5</text:p>
          </table:table-cell>
          <table:table-cell office:value-type="float" office:value="9667.7000000000007" table:style-name="ce91">
            <text:p>9,667.7</text:p>
          </table:table-cell>
          <table:table-cell office:value-type="float" office:value="9427.1" table:style-name="ce91">
            <text:p>9,427.1</text:p>
          </table:table-cell>
          <table:table-cell office:value-type="float" office:value="9618.1" table:style-name="ce91">
            <text:p>9,618.1</text:p>
          </table:table-cell>
          <table:table-cell office:value-type="float" office:value="9774.7999999999993" table:style-name="ce91">
            <text:p>9,774.8</text:p>
          </table:table-cell>
          <table:table-cell office:value-type="float" office:value="9706.9" table:style-name="ce91">
            <text:p>9,706.9</text:p>
          </table:table-cell>
          <table:table-cell office:value-type="float" office:value="9776.8000000000011" table:style-name="ce91">
            <text:p>9,776.8</text:p>
          </table:table-cell>
          <table:table-cell office:value-type="float" office:value="9756.2000000000007" table:style-name="ce91">
            <text:p>9,756.2</text:p>
          </table:table-cell>
          <table:table-cell office:value-type="float" office:value="9806.7000000000007" table:style-name="ce91">
            <text:p>9,806.7</text:p>
          </table:table-cell>
          <table:table-cell office:value-type="float" office:value="9994" table:style-name="ce91">
            <text:p>9,994.0</text:p>
          </table:table-cell>
          <table:table-cell office:value-type="float" office:value="10095" table:style-name="ce91">
            <text:p>10,095.0</text:p>
          </table:table-cell>
          <table:table-cell office:value-type="float" office:value="9874.5" table:style-name="ce91">
            <text:p>9,874.5</text:p>
          </table:table-cell>
          <table:table-cell office:value-type="float" office:value="9787.2999999999993" table:style-name="ce91">
            <text:p>9,787.3</text:p>
          </table:table-cell>
          <table:table-cell office:value-type="float" office:value="9939.8000000000011" table:style-name="ce91">
            <text:p>9,939.8</text:p>
          </table:table-cell>
          <table:table-cell office:value-type="float" office:value="9922.9" table:style-name="ce91">
            <text:p>9,922.9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Net Claims on Central Government……………………………..</text:p>
          </table:table-cell>
          <table:table-cell office:value-type="string" table:style-name="ce69">
            <text:p>22an</text:p>
          </table:table-cell>
          <table:table-cell office:value-type="float" office:value="816.2" table:style-name="ce89">
            <text:p>816.2</text:p>
          </table:table-cell>
          <table:table-cell office:value-type="float" office:value="848.00000000000023" table:style-name="ce89">
            <text:p>848.0</text:p>
          </table:table-cell>
          <table:table-cell office:value-type="float" office:value="986.19999999999982" table:style-name="ce89">
            <text:p>986.2</text:p>
          </table:table-cell>
          <table:table-cell office:value-type="float" office:value="1704.0999999999997" table:style-name="ce89">
            <text:p>1,704.1</text:p>
          </table:table-cell>
          <table:table-cell office:value-type="float" office:value="2077.3999999999996" table:style-name="ce89">
            <text:p>2,077.4</text:p>
          </table:table-cell>
          <table:table-cell office:value-type="float" office:value="2075.9" table:style-name="ce90">
            <text:p>2,075.9</text:p>
          </table:table-cell>
          <table:table-cell office:value-type="float" office:value="2052.6999999999998" table:style-name="ce90">
            <text:p>2,052.7</text:p>
          </table:table-cell>
          <table:table-cell office:value-type="float" office:value="2005.9999999999998" table:style-name="ce90">
            <text:p>2,006.0</text:p>
          </table:table-cell>
          <table:table-cell office:value-type="float" office:value="1960.7000000000003" table:style-name="ce90">
            <text:p>1,960.7</text:p>
          </table:table-cell>
          <table:table-cell office:value-type="float" office:value="2038.4999999999998" table:style-name="ce90">
            <text:p>2,038.5</text:p>
          </table:table-cell>
          <table:table-cell office:value-type="float" office:value="1812.8000000000006" table:style-name="ce90">
            <text:p>1,812.8</text:p>
          </table:table-cell>
          <table:table-cell office:value-type="float" office:value="1911.4" table:style-name="ce90">
            <text:p>1,911.4</text:p>
          </table:table-cell>
          <table:table-cell office:value-type="float" office:value="2316.6" table:style-name="ce90">
            <text:p>2,316.6</text:p>
          </table:table-cell>
          <table:table-cell office:value-type="float" office:value="2355.0000000000005" table:style-name="ce91">
            <text:p>2,355.0</text:p>
          </table:table-cell>
          <table:table-cell office:value-type="float" office:value="2502.4000000000005" table:style-name="ce91">
            <text:p>2,502.4</text:p>
          </table:table-cell>
          <table:table-cell office:value-type="float" office:value="2843" table:style-name="ce91">
            <text:p>2,843.0</text:p>
          </table:table-cell>
          <table:table-cell office:value-type="float" office:value="2854.7000000000007" table:style-name="ce91">
            <text:p>2,854.7</text:p>
          </table:table-cell>
          <table:table-cell office:value-type="float" office:value="2945.6" table:style-name="ce91">
            <text:p>2,945.6</text:p>
          </table:table-cell>
          <table:table-cell office:value-type="float" office:value="3110.0000000000009" table:style-name="ce91">
            <text:p>3,110.0</text:p>
          </table:table-cell>
          <table:table-cell office:value-type="float" office:value="3254.1" table:style-name="ce91">
            <text:p>3,254.1</text:p>
          </table:table-cell>
          <table:table-cell office:value-type="float" office:value="3185.9" table:style-name="ce91">
            <text:p>3,185.9</text:p>
          </table:table-cell>
          <table:table-cell office:value-type="float" office:value="3349.8" table:style-name="ce91">
            <text:p>3,349.8</text:p>
          </table:table-cell>
          <table:table-cell office:value-type="float" office:value="3428.3999999999996" table:style-name="ce91">
            <text:p>3,428.4</text:p>
          </table:table-cell>
          <table:table-cell office:value-type="float" office:value="773.89999999999986" table:style-name="ce90">
            <text:p>773.9</text:p>
          </table:table-cell>
          <table:table-cell office:value-type="float" office:value="785.4" table:style-name="ce90">
            <text:p>785.4</text:p>
          </table:table-cell>
          <table:table-cell office:value-type="float" office:value="779.0999999999998" table:style-name="ce90">
            <text:p>779.1</text:p>
          </table:table-cell>
          <table:table-cell office:value-type="float" office:value="816.2" table:style-name="ce90">
            <text:p>816.2</text:p>
          </table:table-cell>
          <table:table-cell office:value-type="float" office:value="804.80000000000018" table:style-name="ce90">
            <text:p>804.8</text:p>
          </table:table-cell>
          <table:table-cell office:value-type="float" office:value="758.89999999999975" table:style-name="ce90">
            <text:p>758.9</text:p>
          </table:table-cell>
          <table:table-cell office:value-type="float" office:value="799.4" table:style-name="ce90">
            <text:p>799.4</text:p>
          </table:table-cell>
          <table:table-cell office:value-type="float" office:value="848.00000000000023" table:style-name="ce90">
            <text:p>848.0</text:p>
          </table:table-cell>
          <table:table-cell office:value-type="float" office:value="961.99999999999955" table:style-name="ce90">
            <text:p>962.0</text:p>
          </table:table-cell>
          <table:table-cell office:value-type="float" office:value="1029.3" table:style-name="ce90">
            <text:p>1,029.3</text:p>
          </table:table-cell>
          <table:table-cell office:value-type="float" office:value="905.3" table:style-name="ce90">
            <text:p>905.3</text:p>
          </table:table-cell>
          <table:table-cell office:value-type="float" office:value="986.19999999999982" table:style-name="ce90">
            <text:p>986.2</text:p>
          </table:table-cell>
          <table:table-cell office:value-type="float" office:value="1425.6999999999998" table:style-name="ce90">
            <text:p>1,425.7</text:p>
          </table:table-cell>
          <table:table-cell office:value-type="float" office:value="1397" table:style-name="ce90">
            <text:p>1,397.0</text:p>
          </table:table-cell>
          <table:table-cell office:value-type="float" office:value="1403.7999999999997" table:style-name="ce90">
            <text:p>1,403.8</text:p>
          </table:table-cell>
          <table:table-cell office:value-type="float" office:value="1704.0999999999997" table:style-name="ce90">
            <text:p>1,704.1</text:p>
          </table:table-cell>
          <table:table-cell office:value-type="float" office:value="1846.2" table:style-name="ce90">
            <text:p>1,846.2</text:p>
          </table:table-cell>
          <table:table-cell office:value-type="float" office:value="1810.4" table:style-name="ce90">
            <text:p>1,810.4</text:p>
          </table:table-cell>
          <table:table-cell office:value-type="float" office:value="1992.2" table:style-name="ce90">
            <text:p>1,992.2</text:p>
          </table:table-cell>
          <table:table-cell office:value-type="float" office:value="2077.3999999999996" table:style-name="ce90">
            <text:p>2,077.4</text:p>
          </table:table-cell>
          <table:table-cell office:value-type="float" office:value="2183.3000000000002" table:style-name="ce90">
            <text:p>2,183.3</text:p>
          </table:table-cell>
          <table:table-cell office:value-type="float" office:value="2130.5" table:style-name="ce90">
            <text:p>2,130.5</text:p>
          </table:table-cell>
          <table:table-cell office:value-type="float" office:value="2063.1999999999998" table:style-name="ce90">
            <text:p>2,063.2</text:p>
          </table:table-cell>
          <table:table-cell office:value-type="float" office:value="2075.9" table:style-name="ce90">
            <text:p>2,075.9</text:p>
          </table:table-cell>
          <table:table-cell office:value-type="float" office:value="2208.6999999999998" table:style-name="ce90">
            <text:p>2,208.7</text:p>
          </table:table-cell>
          <table:table-cell office:value-type="float" office:value="2134.9" table:style-name="ce90">
            <text:p>2,134.9</text:p>
          </table:table-cell>
          <table:table-cell office:value-type="float" office:value="2071.1" table:style-name="ce90">
            <text:p>2,071.1</text:p>
          </table:table-cell>
          <table:table-cell office:value-type="float" office:value="2052.6999999999998" table:style-name="ce90">
            <text:p>2,052.7</text:p>
          </table:table-cell>
          <table:table-cell office:value-type="float" office:value="2066.8000000000002" table:style-name="ce90">
            <text:p>2,066.8</text:p>
          </table:table-cell>
          <table:table-cell office:value-type="float" office:value="1931.6000000000004" table:style-name="ce90">
            <text:p>1,931.6</text:p>
          </table:table-cell>
          <table:table-cell office:value-type="float" office:value="1872.1" table:style-name="ce90">
            <text:p>1,872.1</text:p>
          </table:table-cell>
          <table:table-cell office:value-type="float" office:value="2005.9999999999998" table:style-name="ce90">
            <text:p>2,006.0</text:p>
          </table:table-cell>
          <table:table-cell office:value-type="float" office:value="2134.5" table:style-name="ce90">
            <text:p>2,134.5</text:p>
          </table:table-cell>
          <table:table-cell office:value-type="float" office:value="2011.4999999999998" table:style-name="ce90">
            <text:p>2,011.5</text:p>
          </table:table-cell>
          <table:table-cell office:value-type="float" office:value="1941.4999999999998" table:style-name="ce90">
            <text:p>1,941.5</text:p>
          </table:table-cell>
          <table:table-cell office:value-type="float" office:value="1960.7000000000003" table:style-name="ce90">
            <text:p>1,960.7</text:p>
          </table:table-cell>
          <table:table-cell office:value-type="float" office:value="2146.2999999999997" table:style-name="ce90">
            <text:p>2,146.3</text:p>
          </table:table-cell>
          <table:table-cell office:value-type="float" office:value="2119.6" table:style-name="ce90">
            <text:p>2,119.6</text:p>
          </table:table-cell>
          <table:table-cell office:value-type="float" office:value="1941" table:style-name="ce90">
            <text:p>1,941.0</text:p>
          </table:table-cell>
          <table:table-cell office:value-type="float" office:value="2038.4999999999998" table:style-name="ce90">
            <text:p>2,038.5</text:p>
          </table:table-cell>
          <table:table-cell office:value-type="float" office:value="2193.2000000000007" table:style-name="ce90">
            <text:p>2,193.2</text:p>
          </table:table-cell>
          <table:table-cell office:value-type="float" office:value="2004.1" table:style-name="ce90">
            <text:p>2,004.1</text:p>
          </table:table-cell>
          <table:table-cell office:value-type="float" office:value="1788.4" table:style-name="ce90">
            <text:p>1,788.4</text:p>
          </table:table-cell>
          <table:table-cell office:value-type="float" office:value="1812.8000000000006" table:style-name="ce90">
            <text:p>1,812.8</text:p>
          </table:table-cell>
          <table:table-cell office:value-type="float" office:value="1873.6" table:style-name="ce90">
            <text:p>1,873.6</text:p>
          </table:table-cell>
          <table:table-cell office:value-type="float" office:value="1802" table:style-name="ce90">
            <text:p>1,802.0</text:p>
          </table:table-cell>
          <table:table-cell office:value-type="float" office:value="1745.6" table:style-name="ce90">
            <text:p>1,745.6</text:p>
          </table:table-cell>
          <table:table-cell office:value-type="float" office:value="1911.4" table:style-name="ce90">
            <text:p>1,911.4</text:p>
          </table:table-cell>
          <table:table-cell office:value-type="float" office:value="2277.5" table:style-name="ce90">
            <text:p>2,277.5</text:p>
          </table:table-cell>
          <table:table-cell office:value-type="float" office:value="2184.9" table:style-name="ce90">
            <text:p>2,184.9</text:p>
          </table:table-cell>
          <table:table-cell office:value-type="float" office:value="2189.8000000000002" table:style-name="ce90">
            <text:p>2,189.8</text:p>
          </table:table-cell>
          <table:table-cell office:value-type="float" office:value="2316.6" table:style-name="ce90">
            <text:p>2,316.6</text:p>
          </table:table-cell>
          <table:table-cell office:value-type="float" office:value="2327.4" table:style-name="ce90">
            <text:p>2,327.4</text:p>
          </table:table-cell>
          <table:table-cell office:value-type="float" office:value="2163.7000000000003" table:style-name="ce90">
            <text:p>2,163.7</text:p>
          </table:table-cell>
          <table:table-cell office:value-type="float" office:value="2116.7000000000003" table:style-name="ce90">
            <text:p>2,116.7</text:p>
          </table:table-cell>
          <table:table-cell office:value-type="float" office:value="2355.0000000000005" table:style-name="ce90">
            <text:p>2,355.0</text:p>
          </table:table-cell>
          <table:table-cell office:value-type="float" office:value="2537.5" table:style-name="ce91">
            <text:p>2,537.5</text:p>
          </table:table-cell>
          <table:table-cell office:value-type="float" office:value="2425.5999999999995" table:style-name="ce91">
            <text:p>2,425.6</text:p>
          </table:table-cell>
          <table:table-cell office:value-type="float" office:value="2350" table:style-name="ce91">
            <text:p>2,350.0</text:p>
          </table:table-cell>
          <table:table-cell office:value-type="float" office:value="2502.4000000000005" table:style-name="ce91">
            <text:p>2,502.4</text:p>
          </table:table-cell>
          <table:table-cell office:value-type="float" office:value="2849.2999999999993" table:style-name="ce91">
            <text:p>2,849.3</text:p>
          </table:table-cell>
          <table:table-cell office:value-type="float" office:value="2624.4000000000005" table:style-name="ce91">
            <text:p>2,624.4</text:p>
          </table:table-cell>
          <table:table-cell office:value-type="float" office:value="2639.2" table:style-name="ce91">
            <text:p>2,639.2</text:p>
          </table:table-cell>
          <table:table-cell office:value-type="float" office:value="2843" table:style-name="ce91">
            <text:p>2,843.0</text:p>
          </table:table-cell>
          <table:table-cell office:value-type="float" office:value="3112.8" table:style-name="ce91">
            <text:p>3,112.8</text:p>
          </table:table-cell>
          <table:table-cell office:value-type="float" office:value="2905" table:style-name="ce91">
            <text:p>2,905.0</text:p>
          </table:table-cell>
          <table:table-cell office:value-type="float" office:value="2921.7" table:style-name="ce91">
            <text:p>2,921.7</text:p>
          </table:table-cell>
          <table:table-cell office:value-type="float" office:value="2854.7000000000007" table:style-name="ce91">
            <text:p>2,854.7</text:p>
          </table:table-cell>
          <table:table-cell office:value-type="float" office:value="3063.3000000000006" table:style-name="ce91">
            <text:p>3,063.3</text:p>
          </table:table-cell>
          <table:table-cell office:value-type="float" office:value="2899.8" table:style-name="ce91">
            <text:p>2,899.8</text:p>
          </table:table-cell>
          <table:table-cell office:value-type="float" office:value="2867.2999999999997" table:style-name="ce91">
            <text:p>2,867.3</text:p>
          </table:table-cell>
          <table:table-cell office:value-type="float" office:value="2945.6" table:style-name="ce91">
            <text:p>2,945.6</text:p>
          </table:table-cell>
          <table:table-cell office:value-type="float" office:value="3194.7" table:style-name="ce91">
            <text:p>3,194.7</text:p>
          </table:table-cell>
          <table:table-cell office:value-type="float" office:value="2969.7000000000007" table:style-name="ce91">
            <text:p>2,969.7</text:p>
          </table:table-cell>
          <table:table-cell office:value-type="float" office:value="3025.4" table:style-name="ce91">
            <text:p>3,025.4</text:p>
          </table:table-cell>
          <table:table-cell office:value-type="float" office:value="3110.0000000000009" table:style-name="ce91">
            <text:p>3,110.0</text:p>
          </table:table-cell>
          <table:table-cell office:value-type="float" office:value="3429.6000000000004" table:style-name="ce91">
            <text:p>3,429.6</text:p>
          </table:table-cell>
          <table:table-cell office:value-type="float" office:value="3226.1000000000008" table:style-name="ce91">
            <text:p>3,226.1</text:p>
          </table:table-cell>
          <table:table-cell office:value-type="float" office:value="3181.5999999999995" table:style-name="ce91">
            <text:p>3,181.6</text:p>
          </table:table-cell>
          <table:table-cell office:value-type="float" office:value="3254.1" table:style-name="ce91">
            <text:p>3,254.1</text:p>
          </table:table-cell>
          <table:table-cell office:value-type="float" office:value="3503.1000000000004" table:style-name="ce91">
            <text:p>3,503.1</text:p>
          </table:table-cell>
          <table:table-cell office:value-type="float" office:value="3332.8" table:style-name="ce91">
            <text:p>3,332.8</text:p>
          </table:table-cell>
          <table:table-cell office:value-type="float" office:value="3246.3999999999996" table:style-name="ce91">
            <text:p>3,246.4</text:p>
          </table:table-cell>
          <table:table-cell office:value-type="float" office:value="3185.9" table:style-name="ce91">
            <text:p>3,185.9</text:p>
          </table:table-cell>
          <table:table-cell office:value-type="float" office:value="3553.6" table:style-name="ce91">
            <text:p>3,553.6</text:p>
          </table:table-cell>
          <table:table-cell office:value-type="float" office:value="3481.2000000000003" table:style-name="ce91">
            <text:p>3,481.2</text:p>
          </table:table-cell>
          <table:table-cell office:value-type="float" office:value="3385.5999999999995" table:style-name="ce91">
            <text:p>3,385.6</text:p>
          </table:table-cell>
          <table:table-cell office:value-type="float" office:value="3349.8" table:style-name="ce91">
            <text:p>3,349.8</text:p>
          </table:table-cell>
          <table:table-cell office:value-type="float" office:value="3797.3" table:style-name="ce91">
            <text:p>3,797.3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<text:s text:c="3"/>Claims on Central Government……………………………..</text:p>
          </table:table-cell>
          <table:table-cell office:value-type="string" table:style-name="ce69">
            <text:p>22a</text:p>
          </table:table-cell>
          <table:table-cell office:value-type="float" office:value="962.5" table:style-name="ce89">
            <text:p>962.5</text:p>
          </table:table-cell>
          <table:table-cell office:value-type="float" office:value="996.00000000000023" table:style-name="ce89">
            <text:p>996.0</text:p>
          </table:table-cell>
          <table:table-cell office:value-type="float" office:value="1369.8999999999999" table:style-name="ce89">
            <text:p>1,369.9</text:p>
          </table:table-cell>
          <table:table-cell office:value-type="float" office:value="2154.7999999999997" table:style-name="ce89">
            <text:p>2,154.8</text:p>
          </table:table-cell>
          <table:table-cell office:value-type="float" office:value="2565.9999999999995" table:style-name="ce89">
            <text:p>2,566.0</text:p>
          </table:table-cell>
          <table:table-cell office:value-type="float" office:value="2575.3000000000002" table:style-name="ce90">
            <text:p>2,575.3</text:p>
          </table:table-cell>
          <table:table-cell office:value-type="float" office:value="2534.5" table:style-name="ce90">
            <text:p>2,534.5</text:p>
          </table:table-cell>
          <table:table-cell office:value-type="float" office:value="2470.1999999999998" table:style-name="ce90">
            <text:p>2,470.2</text:p>
          </table:table-cell>
          <table:table-cell office:value-type="float" office:value="2416.1000000000004" table:style-name="ce90">
            <text:p>2,416.1</text:p>
          </table:table-cell>
          <table:table-cell office:value-type="float" office:value="2498.2999999999997" table:style-name="ce90">
            <text:p>2,498.3</text:p>
          </table:table-cell>
          <table:table-cell office:value-type="float" office:value="2293.9000000000005" table:style-name="ce90">
            <text:p>2,293.9</text:p>
          </table:table-cell>
          <table:table-cell office:value-type="float" office:value="2429.4" table:style-name="ce90">
            <text:p>2,429.4</text:p>
          </table:table-cell>
          <table:table-cell office:value-type="float" office:value="2816.2" table:style-name="ce90">
            <text:p>2,816.2</text:p>
          </table:table-cell>
          <table:table-cell office:value-type="float" office:value="2889.6000000000004" table:style-name="ce91">
            <text:p>2,889.6</text:p>
          </table:table-cell>
          <table:table-cell office:value-type="float" office:value="3018.2000000000003" table:style-name="ce91">
            <text:p>3,018.2</text:p>
          </table:table-cell>
          <table:table-cell office:value-type="float" office:value="3341.6" table:style-name="ce91">
            <text:p>3,341.6</text:p>
          </table:table-cell>
          <table:table-cell office:value-type="float" office:value="3341.5000000000005" table:style-name="ce91">
            <text:p>3,341.5</text:p>
          </table:table-cell>
          <table:table-cell office:value-type="float" office:value="3478" table:style-name="ce91">
            <text:p>3,478.0</text:p>
          </table:table-cell>
          <table:table-cell office:value-type="float" office:value="3671.7000000000007" table:style-name="ce91">
            <text:p>3,671.7</text:p>
          </table:table-cell>
          <table:table-cell office:value-type="float" office:value="3869.7" table:style-name="ce91">
            <text:p>3,869.7</text:p>
          </table:table-cell>
          <table:table-cell office:value-type="float" office:value="3827.8" table:style-name="ce91">
            <text:p>3,827.8</text:p>
          </table:table-cell>
          <table:table-cell office:value-type="float" office:value="4062.6000000000004" table:style-name="ce91">
            <text:p>4,062.6</text:p>
          </table:table-cell>
          <table:table-cell office:value-type="float" office:value="4163.7" table:style-name="ce91">
            <text:p>4,163.7</text:p>
          </table:table-cell>
          <table:table-cell office:value-type="float" office:value="915.19999999999993" table:style-name="ce90">
            <text:p>915.2</text:p>
          </table:table-cell>
          <table:table-cell office:value-type="float" office:value="921.8" table:style-name="ce90">
            <text:p>921.8</text:p>
          </table:table-cell>
          <table:table-cell office:value-type="float" office:value="922.79999999999973" table:style-name="ce90">
            <text:p>922.8</text:p>
          </table:table-cell>
          <table:table-cell office:value-type="float" office:value="962.5" table:style-name="ce90">
            <text:p>962.5</text:p>
          </table:table-cell>
          <table:table-cell office:value-type="float" office:value="960.80000000000018" table:style-name="ce90">
            <text:p>960.8</text:p>
          </table:table-cell>
          <table:table-cell office:value-type="float" office:value="910.79999999999973" table:style-name="ce90">
            <text:p>910.8</text:p>
          </table:table-cell>
          <table:table-cell office:value-type="float" office:value="946.3" table:style-name="ce90">
            <text:p>946.3</text:p>
          </table:table-cell>
          <table:table-cell office:value-type="float" office:value="996.00000000000023" table:style-name="ce90">
            <text:p>996.0</text:p>
          </table:table-cell>
          <table:table-cell office:value-type="float" office:value="1108.3999999999996" table:style-name="ce90">
            <text:p>1,108.4</text:p>
          </table:table-cell>
          <table:table-cell office:value-type="float" office:value="1176.5999999999999" table:style-name="ce90">
            <text:p>1,176.6</text:p>
          </table:table-cell>
          <table:table-cell office:value-type="float" office:value="1249.2" table:style-name="ce90">
            <text:p>1,249.2</text:p>
          </table:table-cell>
          <table:table-cell office:value-type="float" office:value="1369.8999999999999" table:style-name="ce90">
            <text:p>1,369.9</text:p>
          </table:table-cell>
          <table:table-cell office:value-type="float" office:value="1828.1" table:style-name="ce90">
            <text:p>1,828.1</text:p>
          </table:table-cell>
          <table:table-cell office:value-type="float" office:value="1832.6999999999998" table:style-name="ce90">
            <text:p>1,832.7</text:p>
          </table:table-cell>
          <table:table-cell office:value-type="float" office:value="1866.4999999999998" table:style-name="ce90">
            <text:p>1,866.5</text:p>
          </table:table-cell>
          <table:table-cell office:value-type="float" office:value="2154.7999999999997" table:style-name="ce90">
            <text:p>2,154.8</text:p>
          </table:table-cell>
          <table:table-cell office:value-type="float" office:value="2289.9" table:style-name="ce90">
            <text:p>2,289.9</text:p>
          </table:table-cell>
          <table:table-cell office:value-type="float" office:value="2288.9" table:style-name="ce90">
            <text:p>2,288.9</text:p>
          </table:table-cell>
          <table:table-cell office:value-type="float" office:value="2457.1" table:style-name="ce90">
            <text:p>2,457.1</text:p>
          </table:table-cell>
          <table:table-cell office:value-type="float" office:value="2565.9999999999995" table:style-name="ce90">
            <text:p>2,566.0</text:p>
          </table:table-cell>
          <table:table-cell office:value-type="float" office:value="2634.9" table:style-name="ce90">
            <text:p>2,634.9</text:p>
          </table:table-cell>
          <table:table-cell office:value-type="float" office:value="2617.5" table:style-name="ce90">
            <text:p>2,617.5</text:p>
          </table:table-cell>
          <table:table-cell office:value-type="float" office:value="2575.8999999999996" table:style-name="ce90">
            <text:p>2,575.9</text:p>
          </table:table-cell>
          <table:table-cell office:value-type="float" office:value="2575.3000000000002" table:style-name="ce90">
            <text:p>2,575.3</text:p>
          </table:table-cell>
          <table:table-cell office:value-type="float" office:value="2687" table:style-name="ce90">
            <text:p>2,687.0</text:p>
          </table:table-cell>
          <table:table-cell office:value-type="float" office:value="2627.3" table:style-name="ce90">
            <text:p>2,627.3</text:p>
          </table:table-cell>
          <table:table-cell office:value-type="float" office:value="2566.6" table:style-name="ce90">
            <text:p>2,566.6</text:p>
          </table:table-cell>
          <table:table-cell office:value-type="float" office:value="2534.5" table:style-name="ce90">
            <text:p>2,534.5</text:p>
          </table:table-cell>
          <table:table-cell office:value-type="float" office:value="2540.5" table:style-name="ce90">
            <text:p>2,540.5</text:p>
          </table:table-cell>
          <table:table-cell office:value-type="float" office:value="2421.6000000000004" table:style-name="ce90">
            <text:p>2,421.6</text:p>
          </table:table-cell>
          <table:table-cell office:value-type="float" office:value="2384.6999999999998" table:style-name="ce90">
            <text:p>2,384.7</text:p>
          </table:table-cell>
          <table:table-cell office:value-type="float" office:value="2470.1999999999998" table:style-name="ce90">
            <text:p>2,470.2</text:p>
          </table:table-cell>
          <table:table-cell office:value-type="float" office:value="2567.2000000000003" table:style-name="ce90">
            <text:p>2,567.2</text:p>
          </table:table-cell>
          <table:table-cell office:value-type="float" office:value="2474.1999999999998" table:style-name="ce90">
            <text:p>2,474.2</text:p>
          </table:table-cell>
          <table:table-cell office:value-type="float" office:value="2387.7999999999997" table:style-name="ce90">
            <text:p>2,387.8</text:p>
          </table:table-cell>
          <table:table-cell office:value-type="float" office:value="2416.1000000000004" table:style-name="ce90">
            <text:p>2,416.1</text:p>
          </table:table-cell>
          <table:table-cell office:value-type="float" office:value="2582.8999999999996" table:style-name="ce90">
            <text:p>2,582.9</text:p>
          </table:table-cell>
          <table:table-cell office:value-type="float" office:value="2581.1999999999998" table:style-name="ce90">
            <text:p>2,581.2</text:p>
          </table:table-cell>
          <table:table-cell office:value-type="float" office:value="2411.9" table:style-name="ce90">
            <text:p>2,411.9</text:p>
          </table:table-cell>
          <table:table-cell office:value-type="float" office:value="2498.2999999999997" table:style-name="ce90">
            <text:p>2,498.3</text:p>
          </table:table-cell>
          <table:table-cell office:value-type="float" office:value="2631.0000000000005" table:style-name="ce90">
            <text:p>2,631.0</text:p>
          </table:table-cell>
          <table:table-cell office:value-type="float" office:value="2458.1999999999998" table:style-name="ce90">
            <text:p>2,458.2</text:p>
          </table:table-cell>
          <table:table-cell office:value-type="float" office:value="2261.9" table:style-name="ce90">
            <text:p>2,261.9</text:p>
          </table:table-cell>
          <table:table-cell office:value-type="float" office:value="2293.9000000000005" table:style-name="ce90">
            <text:p>2,293.9</text:p>
          </table:table-cell>
          <table:table-cell office:value-type="float" office:value="2339" table:style-name="ce90">
            <text:p>2,339.0</text:p>
          </table:table-cell>
          <table:table-cell office:value-type="float" office:value="2298.1" table:style-name="ce90">
            <text:p>2,298.1</text:p>
          </table:table-cell>
          <table:table-cell office:value-type="float" office:value="2284" table:style-name="ce90">
            <text:p>2,284.0</text:p>
          </table:table-cell>
          <table:table-cell office:value-type="float" office:value="2429.4" table:style-name="ce90">
            <text:p>2,429.4</text:p>
          </table:table-cell>
          <table:table-cell office:value-type="float" office:value="2726.5" table:style-name="ce90">
            <text:p>2,726.5</text:p>
          </table:table-cell>
          <table:table-cell office:value-type="float" office:value="2673.6" table:style-name="ce90">
            <text:p>2,673.6</text:p>
          </table:table-cell>
          <table:table-cell office:value-type="float" office:value="2690.3" table:style-name="ce90">
            <text:p>2,690.3</text:p>
          </table:table-cell>
          <table:table-cell office:value-type="float" office:value="2816.2" table:style-name="ce90">
            <text:p>2,816.2</text:p>
          </table:table-cell>
          <table:table-cell office:value-type="float" office:value="2819" table:style-name="ce90">
            <text:p>2,819.0</text:p>
          </table:table-cell>
          <table:table-cell office:value-type="float" office:value="2703.3" table:style-name="ce90">
            <text:p>2,703.3</text:p>
          </table:table-cell>
          <table:table-cell office:value-type="float" office:value="2648.6000000000004" table:style-name="ce90">
            <text:p>2,648.6</text:p>
          </table:table-cell>
          <table:table-cell office:value-type="float" office:value="2889.6000000000004" table:style-name="ce90">
            <text:p>2,889.6</text:p>
          </table:table-cell>
          <table:table-cell office:value-type="float" office:value="3002.8" table:style-name="ce91">
            <text:p>3,002.8</text:p>
          </table:table-cell>
          <table:table-cell office:value-type="float" office:value="2912.8999999999996" table:style-name="ce91">
            <text:p>2,912.9</text:p>
          </table:table-cell>
          <table:table-cell office:value-type="float" office:value="2851.9" table:style-name="ce91">
            <text:p>2,851.9</text:p>
          </table:table-cell>
          <table:table-cell office:value-type="float" office:value="3018.2000000000003" table:style-name="ce91">
            <text:p>3,018.2</text:p>
          </table:table-cell>
          <table:table-cell office:value-type="float" office:value="3309.5999999999995" table:style-name="ce91">
            <text:p>3,309.6</text:p>
          </table:table-cell>
          <table:table-cell office:value-type="float" office:value="3112.0000000000005" table:style-name="ce91">
            <text:p>3,112.0</text:p>
          </table:table-cell>
          <table:table-cell office:value-type="float" office:value="3141.7999999999997" table:style-name="ce91">
            <text:p>3,141.8</text:p>
          </table:table-cell>
          <table:table-cell office:value-type="float" office:value="3341.6" table:style-name="ce91">
            <text:p>3,341.6</text:p>
          </table:table-cell>
          <table:table-cell office:value-type="float" office:value="3580.9" table:style-name="ce91">
            <text:p>3,580.9</text:p>
          </table:table-cell>
          <table:table-cell office:value-type="float" office:value="3399.9" table:style-name="ce91">
            <text:p>3,399.9</text:p>
          </table:table-cell>
          <table:table-cell office:value-type="float" office:value="3422.2" table:style-name="ce91">
            <text:p>3,422.2</text:p>
          </table:table-cell>
          <table:table-cell office:value-type="float" office:value="3341.5000000000005" table:style-name="ce91">
            <text:p>3,341.5</text:p>
          </table:table-cell>
          <table:table-cell office:value-type="float" office:value="3566.0000000000005" table:style-name="ce91">
            <text:p>3,566.0</text:p>
          </table:table-cell>
          <table:table-cell office:value-type="float" office:value="3438" table:style-name="ce91">
            <text:p>3,438.0</text:p>
          </table:table-cell>
          <table:table-cell office:value-type="float" office:value="3421.2" table:style-name="ce91">
            <text:p>3,421.2</text:p>
          </table:table-cell>
          <table:table-cell office:value-type="float" office:value="3478" table:style-name="ce91">
            <text:p>3,478.0</text:p>
          </table:table-cell>
          <table:table-cell office:value-type="float" office:value="3711.2999999999997" table:style-name="ce91">
            <text:p>3,711.3</text:p>
          </table:table-cell>
          <table:table-cell office:value-type="float" office:value="3513.4000000000005" table:style-name="ce91">
            <text:p>3,513.4</text:p>
          </table:table-cell>
          <table:table-cell office:value-type="float" office:value="3595.5" table:style-name="ce91">
            <text:p>3,595.5</text:p>
          </table:table-cell>
          <table:table-cell office:value-type="float" office:value="3671.7000000000007" table:style-name="ce91">
            <text:p>3,671.7</text:p>
          </table:table-cell>
          <table:table-cell office:value-type="float" office:value="3961.1000000000004" table:style-name="ce91">
            <text:p>3,961.1</text:p>
          </table:table-cell>
          <table:table-cell office:value-type="float" office:value="3818.6000000000008" table:style-name="ce91">
            <text:p>3,818.6</text:p>
          </table:table-cell>
          <table:table-cell office:value-type="float" office:value="3789.8999999999996" table:style-name="ce91">
            <text:p>3,789.9</text:p>
          </table:table-cell>
          <table:table-cell office:value-type="float" office:value="3869.7" table:style-name="ce91">
            <text:p>3,869.7</text:p>
          </table:table-cell>
          <table:table-cell office:value-type="float" office:value="4079.5" table:style-name="ce91">
            <text:p>4,079.5</text:p>
          </table:table-cell>
          <table:table-cell office:value-type="float" office:value="3953.3" table:style-name="ce91">
            <text:p>3,953.3</text:p>
          </table:table-cell>
          <table:table-cell office:value-type="float" office:value="3885.7" table:style-name="ce91">
            <text:p>3,885.7</text:p>
          </table:table-cell>
          <table:table-cell office:value-type="float" office:value="3827.8" table:style-name="ce91">
            <text:p>3,827.8</text:p>
          </table:table-cell>
          <table:table-cell office:value-type="float" office:value="4161" table:style-name="ce91">
            <text:p>4,161.0</text:p>
          </table:table-cell>
          <table:table-cell office:value-type="float" office:value="4125.3" table:style-name="ce91">
            <text:p>4,125.3</text:p>
          </table:table-cell>
          <table:table-cell office:value-type="float" office:value="4062.2999999999997" table:style-name="ce91">
            <text:p>4,062.3</text:p>
          </table:table-cell>
          <table:table-cell office:value-type="float" office:value="4062.6000000000004" table:style-name="ce91">
            <text:p>4,062.6</text:p>
          </table:table-cell>
          <table:table-cell office:value-type="float" office:value="4434.5" table:style-name="ce91">
            <text:p>4,434.5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<text:s text:c="3"/>Liabilities to Central Government………………………………</text:p>
          </table:table-cell>
          <table:table-cell office:value-type="string" table:style-name="ce69">
            <text:p>26d</text:p>
          </table:table-cell>
          <table:table-cell office:value-type="float" office:value="146.29999999999995" table:style-name="ce89">
            <text:p>146.3</text:p>
          </table:table-cell>
          <table:table-cell office:value-type="float" office:value="148" table:style-name="ce89">
            <text:p>148.0</text:p>
          </table:table-cell>
          <table:table-cell office:value-type="float" office:value="383.70000000000005" table:style-name="ce89">
            <text:p>383.7</text:p>
          </table:table-cell>
          <table:table-cell office:value-type="float" office:value="450.70000000000005" table:style-name="ce89">
            <text:p>450.7</text:p>
          </table:table-cell>
          <table:table-cell office:value-type="float" office:value="488.59999999999991" table:style-name="ce89">
            <text:p>488.6</text:p>
          </table:table-cell>
          <table:table-cell office:value-type="float" office:value="499.4" table:style-name="ce90">
            <text:p>499.4</text:p>
          </table:table-cell>
          <table:table-cell office:value-type="float" office:value="481.8" table:style-name="ce90">
            <text:p>481.8</text:p>
          </table:table-cell>
          <table:table-cell office:value-type="float" office:value="464.2" table:style-name="ce90">
            <text:p>464.2</text:p>
          </table:table-cell>
          <table:table-cell office:value-type="float" office:value="455.40000000000003" table:style-name="ce90">
            <text:p>455.4</text:p>
          </table:table-cell>
          <table:table-cell office:value-type="float" office:value="459.8" table:style-name="ce90">
            <text:p>459.8</text:p>
          </table:table-cell>
          <table:table-cell office:value-type="float" office:value="481.09999999999997" table:style-name="ce90">
            <text:p>481.1</text:p>
          </table:table-cell>
          <table:table-cell office:value-type="float" office:value="518" table:style-name="ce90">
            <text:p>518.0</text:p>
          </table:table-cell>
          <table:table-cell office:value-type="float" office:value="499.59999999999997" table:style-name="ce90">
            <text:p>499.6</text:p>
          </table:table-cell>
          <table:table-cell office:value-type="float" office:value="534.6" table:style-name="ce91">
            <text:p>534.6</text:p>
          </table:table-cell>
          <table:table-cell office:value-type="float" office:value="515.79999999999995" table:style-name="ce91">
            <text:p>515.8</text:p>
          </table:table-cell>
          <table:table-cell office:value-type="float" office:value="498.59999999999997" table:style-name="ce91">
            <text:p>498.6</text:p>
          </table:table-cell>
          <table:table-cell office:value-type="float" office:value="486.79999999999995" table:style-name="ce91">
            <text:p>486.8</text:p>
          </table:table-cell>
          <table:table-cell office:value-type="float" office:value="532.4" table:style-name="ce91">
            <text:p>532.4</text:p>
          </table:table-cell>
          <table:table-cell office:value-type="float" office:value="561.70000000000005" table:style-name="ce91">
            <text:p>561.7</text:p>
          </table:table-cell>
          <table:table-cell office:value-type="float" office:value="615.59999999999991" table:style-name="ce91">
            <text:p>615.6</text:p>
          </table:table-cell>
          <table:table-cell office:value-type="float" office:value="641.9" table:style-name="ce91">
            <text:p>641.9</text:p>
          </table:table-cell>
          <table:table-cell office:value-type="float" office:value="712.8" table:style-name="ce91">
            <text:p>712.8</text:p>
          </table:table-cell>
          <table:table-cell office:value-type="float" office:value="735.3" table:style-name="ce91">
            <text:p>735.3</text:p>
          </table:table-cell>
          <table:table-cell office:value-type="float" office:value="141.30000000000007" table:style-name="ce90">
            <text:p>141.3</text:p>
          </table:table-cell>
          <table:table-cell office:value-type="float" office:value="136.39999999999998" table:style-name="ce90">
            <text:p>136.4</text:p>
          </table:table-cell>
          <table:table-cell office:value-type="float" office:value="143.69999999999993" table:style-name="ce90">
            <text:p>143.7</text:p>
          </table:table-cell>
          <table:table-cell office:value-type="float" office:value="146.29999999999995" table:style-name="ce90">
            <text:p>146.3</text:p>
          </table:table-cell>
          <table:table-cell office:value-type="float" office:value="156" table:style-name="ce90">
            <text:p>156.0</text:p>
          </table:table-cell>
          <table:table-cell office:value-type="float" office:value="151.89999999999998" table:style-name="ce90">
            <text:p>151.9</text:p>
          </table:table-cell>
          <table:table-cell office:value-type="float" office:value="146.89999999999998" table:style-name="ce90">
            <text:p>146.9</text:p>
          </table:table-cell>
          <table:table-cell office:value-type="float" office:value="148" table:style-name="ce90">
            <text:p>148.0</text:p>
          </table:table-cell>
          <table:table-cell office:value-type="float" office:value="146.40000000000003" table:style-name="ce90">
            <text:p>146.4</text:p>
          </table:table-cell>
          <table:table-cell office:value-type="float" office:value="147.29999999999995" table:style-name="ce90">
            <text:p>147.3</text:p>
          </table:table-cell>
          <table:table-cell office:value-type="float" office:value="343.90000000000003" table:style-name="ce90">
            <text:p>343.9</text:p>
          </table:table-cell>
          <table:table-cell office:value-type="float" office:value="383.70000000000005" table:style-name="ce90">
            <text:p>383.7</text:p>
          </table:table-cell>
          <table:table-cell office:value-type="float" office:value="402.40000000000009" table:style-name="ce90">
            <text:p>402.4</text:p>
          </table:table-cell>
          <table:table-cell office:value-type="float" office:value="435.69999999999993" table:style-name="ce90">
            <text:p>435.7</text:p>
          </table:table-cell>
          <table:table-cell office:value-type="float" office:value="462.70000000000005" table:style-name="ce90">
            <text:p>462.7</text:p>
          </table:table-cell>
          <table:table-cell office:value-type="float" office:value="450.70000000000005" table:style-name="ce90">
            <text:p>450.7</text:p>
          </table:table-cell>
          <table:table-cell office:value-type="float" office:value="443.7" table:style-name="ce90">
            <text:p>443.7</text:p>
          </table:table-cell>
          <table:table-cell office:value-type="float" office:value="478.5" table:style-name="ce90">
            <text:p>478.5</text:p>
          </table:table-cell>
          <table:table-cell office:value-type="float" office:value="464.89999999999992" table:style-name="ce90">
            <text:p>464.9</text:p>
          </table:table-cell>
          <table:table-cell office:value-type="float" office:value="488.59999999999991" table:style-name="ce90">
            <text:p>488.6</text:p>
          </table:table-cell>
          <table:table-cell office:value-type="float" office:value="451.59999999999997" table:style-name="ce90">
            <text:p>451.6</text:p>
          </table:table-cell>
          <table:table-cell office:value-type="float" office:value="487" table:style-name="ce90">
            <text:p>487.0</text:p>
          </table:table-cell>
          <table:table-cell office:value-type="float" office:value="512.69999999999993" table:style-name="ce90">
            <text:p>512.7</text:p>
          </table:table-cell>
          <table:table-cell office:value-type="float" office:value="499.4" table:style-name="ce90">
            <text:p>499.4</text:p>
          </table:table-cell>
          <table:table-cell office:value-type="float" office:value="478.3" table:style-name="ce90">
            <text:p>478.3</text:p>
          </table:table-cell>
          <table:table-cell office:value-type="float" office:value="492.4" table:style-name="ce90">
            <text:p>492.4</text:p>
          </table:table-cell>
          <table:table-cell office:value-type="float" office:value="495.50000000000006" table:style-name="ce90">
            <text:p>495.5</text:p>
          </table:table-cell>
          <table:table-cell office:value-type="float" office:value="481.8" table:style-name="ce90">
            <text:p>481.8</text:p>
          </table:table-cell>
          <table:table-cell office:value-type="float" office:value="473.7" table:style-name="ce90">
            <text:p>473.7</text:p>
          </table:table-cell>
          <table:table-cell office:value-type="float" office:value="489.99999999999994" table:style-name="ce90">
            <text:p>490.0</text:p>
          </table:table-cell>
          <table:table-cell office:value-type="float" office:value="512.59999999999991" table:style-name="ce90">
            <text:p>512.6</text:p>
          </table:table-cell>
          <table:table-cell office:value-type="float" office:value="464.2" table:style-name="ce90">
            <text:p>464.2</text:p>
          </table:table-cell>
          <table:table-cell office:value-type="float" office:value="432.70000000000005" table:style-name="ce90">
            <text:p>432.7</text:p>
          </table:table-cell>
          <table:table-cell office:value-type="float" office:value="462.70000000000005" table:style-name="ce90">
            <text:p>462.7</text:p>
          </table:table-cell>
          <table:table-cell office:value-type="float" office:value="446.3" table:style-name="ce90">
            <text:p>446.3</text:p>
          </table:table-cell>
          <table:table-cell office:value-type="float" office:value="455.40000000000003" table:style-name="ce90">
            <text:p>455.4</text:p>
          </table:table-cell>
          <table:table-cell office:value-type="float" office:value="436.6" table:style-name="ce90">
            <text:p>436.6</text:p>
          </table:table-cell>
          <table:table-cell office:value-type="float" office:value="461.59999999999997" table:style-name="ce90">
            <text:p>461.6</text:p>
          </table:table-cell>
          <table:table-cell office:value-type="float" office:value="470.9" table:style-name="ce90">
            <text:p>470.9</text:p>
          </table:table-cell>
          <table:table-cell office:value-type="float" office:value="459.8" table:style-name="ce90">
            <text:p>459.8</text:p>
          </table:table-cell>
          <table:table-cell office:value-type="float" office:value="437.79999999999995" table:style-name="ce90">
            <text:p>437.8</text:p>
          </table:table-cell>
          <table:table-cell office:value-type="float" office:value="454.09999999999997" table:style-name="ce90">
            <text:p>454.1</text:p>
          </table:table-cell>
          <table:table-cell office:value-type="float" office:value="473.49999999999994" table:style-name="ce90">
            <text:p>473.5</text:p>
          </table:table-cell>
          <table:table-cell office:value-type="float" office:value="481.09999999999997" table:style-name="ce90">
            <text:p>481.1</text:p>
          </table:table-cell>
          <table:table-cell office:value-type="float" office:value="465.4" table:style-name="ce90">
            <text:p>465.4</text:p>
          </table:table-cell>
          <table:table-cell office:value-type="float" office:value="496.09999999999991" table:style-name="ce90">
            <text:p>496.1</text:p>
          </table:table-cell>
          <table:table-cell office:value-type="float" office:value="538.4" table:style-name="ce90">
            <text:p>538.4</text:p>
          </table:table-cell>
          <table:table-cell office:value-type="float" office:value="518" table:style-name="ce90">
            <text:p>518.0</text:p>
          </table:table-cell>
          <table:table-cell office:value-type="float" office:value="449.00000000000006" table:style-name="ce90">
            <text:p>449.0</text:p>
          </table:table-cell>
          <table:table-cell office:value-type="float" office:value="488.69999999999993" table:style-name="ce90">
            <text:p>488.7</text:p>
          </table:table-cell>
          <table:table-cell office:value-type="float" office:value="500.5" table:style-name="ce90">
            <text:p>500.5</text:p>
          </table:table-cell>
          <table:table-cell office:value-type="float" office:value="499.59999999999997" table:style-name="ce90">
            <text:p>499.6</text:p>
          </table:table-cell>
          <table:table-cell office:value-type="float" office:value="491.6" table:style-name="ce90">
            <text:p>491.6</text:p>
          </table:table-cell>
          <table:table-cell office:value-type="float" office:value="539.59999999999991" table:style-name="ce90">
            <text:p>539.6</text:p>
          </table:table-cell>
          <table:table-cell office:value-type="float" office:value="531.9" table:style-name="ce90">
            <text:p>531.9</text:p>
          </table:table-cell>
          <table:table-cell office:value-type="float" office:value="534.6" table:style-name="ce90">
            <text:p>534.6</text:p>
          </table:table-cell>
          <table:table-cell office:value-type="float" office:value="465.29999999999995" table:style-name="ce91">
            <text:p>465.3</text:p>
          </table:table-cell>
          <table:table-cell office:value-type="float" office:value="487.3" table:style-name="ce91">
            <text:p>487.3</text:p>
          </table:table-cell>
          <table:table-cell office:value-type="float" office:value="501.90000000000003" table:style-name="ce91">
            <text:p>501.9</text:p>
          </table:table-cell>
          <table:table-cell office:value-type="float" office:value="515.79999999999995" table:style-name="ce91">
            <text:p>515.8</text:p>
          </table:table-cell>
          <table:table-cell office:value-type="float" office:value="460.30000000000007" table:style-name="ce91">
            <text:p>460.3</text:p>
          </table:table-cell>
          <table:table-cell office:value-type="float" office:value="487.59999999999997" table:style-name="ce91">
            <text:p>487.6</text:p>
          </table:table-cell>
          <table:table-cell office:value-type="float" office:value="502.6" table:style-name="ce91">
            <text:p>502.6</text:p>
          </table:table-cell>
          <table:table-cell office:value-type="float" office:value="498.59999999999997" table:style-name="ce91">
            <text:p>498.6</text:p>
          </table:table-cell>
          <table:table-cell office:value-type="float" office:value="468.09999999999997" table:style-name="ce91">
            <text:p>468.1</text:p>
          </table:table-cell>
          <table:table-cell office:value-type="float" office:value="494.9" table:style-name="ce91">
            <text:p>494.9</text:p>
          </table:table-cell>
          <table:table-cell office:value-type="float" office:value="500.49999999999994" table:style-name="ce91">
            <text:p>500.5</text:p>
          </table:table-cell>
          <table:table-cell office:value-type="float" office:value="486.79999999999995" table:style-name="ce91">
            <text:p>486.8</text:p>
          </table:table-cell>
          <table:table-cell office:value-type="float" office:value="502.69999999999993" table:style-name="ce91">
            <text:p>502.7</text:p>
          </table:table-cell>
          <table:table-cell office:value-type="float" office:value="538.20000000000005" table:style-name="ce91">
            <text:p>538.2</text:p>
          </table:table-cell>
          <table:table-cell office:value-type="float" office:value="553.9" table:style-name="ce91">
            <text:p>553.9</text:p>
          </table:table-cell>
          <table:table-cell office:value-type="float" office:value="532.4" table:style-name="ce91">
            <text:p>532.4</text:p>
          </table:table-cell>
          <table:table-cell office:value-type="float" office:value="516.6" table:style-name="ce91">
            <text:p>516.6</text:p>
          </table:table-cell>
          <table:table-cell office:value-type="float" office:value="543.70000000000005" table:style-name="ce91">
            <text:p>543.7</text:p>
          </table:table-cell>
          <table:table-cell office:value-type="float" office:value="570.1" table:style-name="ce91">
            <text:p>570.1</text:p>
          </table:table-cell>
          <table:table-cell office:value-type="float" office:value="561.70000000000005" table:style-name="ce91">
            <text:p>561.7</text:p>
          </table:table-cell>
          <table:table-cell office:value-type="float" office:value="531.5" table:style-name="ce91">
            <text:p>531.5</text:p>
          </table:table-cell>
          <table:table-cell office:value-type="float" office:value="592.5" table:style-name="ce91">
            <text:p>592.5</text:p>
          </table:table-cell>
          <table:table-cell office:value-type="float" office:value="608.29999999999995" table:style-name="ce91">
            <text:p>608.3</text:p>
          </table:table-cell>
          <table:table-cell office:value-type="float" office:value="615.59999999999991" table:style-name="ce91">
            <text:p>615.6</text:p>
          </table:table-cell>
          <table:table-cell office:value-type="float" office:value="576.39999999999986" table:style-name="ce91">
            <text:p>576.4</text:p>
          </table:table-cell>
          <table:table-cell office:value-type="float" office:value="620.5" table:style-name="ce91">
            <text:p>620.5</text:p>
          </table:table-cell>
          <table:table-cell office:value-type="float" office:value="639.29999999999995" table:style-name="ce91">
            <text:p>639.3</text:p>
          </table:table-cell>
          <table:table-cell office:value-type="float" office:value="641.9" table:style-name="ce91">
            <text:p>641.9</text:p>
          </table:table-cell>
          <table:table-cell office:value-type="float" office:value="607.4" table:style-name="ce91">
            <text:p>607.4</text:p>
          </table:table-cell>
          <table:table-cell office:value-type="float" office:value="644.1" table:style-name="ce91">
            <text:p>644.1</text:p>
          </table:table-cell>
          <table:table-cell office:value-type="float" office:value="676.7" table:style-name="ce91">
            <text:p>676.7</text:p>
          </table:table-cell>
          <table:table-cell office:value-type="float" office:value="712.8" table:style-name="ce91">
            <text:p>712.8</text:p>
          </table:table-cell>
          <table:table-cell office:value-type="float" office:value="637.19999999999993" table:style-name="ce91">
            <text:p>637.2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Claims on Other Sectors…………………………..</text:p>
          </table:table-cell>
          <table:table-cell office:value-type="string" table:style-name="ce69">
            <text:p>22s</text:p>
          </table:table-cell>
          <table:table-cell office:value-type="float" office:value="13394.1" table:style-name="ce89">
            <text:p>13,394.1</text:p>
          </table:table-cell>
          <table:table-cell office:value-type="float" office:value="14486.3" table:style-name="ce89">
            <text:p>14,486.3</text:p>
          </table:table-cell>
          <table:table-cell office:value-type="float" office:value="14677.600000000002" table:style-name="ce89">
            <text:p>14,677.6</text:p>
          </table:table-cell>
          <table:table-cell office:value-type="float" office:value="14485.5" table:style-name="ce89">
            <text:p>14,485.5</text:p>
          </table:table-cell>
          <table:table-cell office:value-type="float" office:value="13980.6" table:style-name="ce89">
            <text:p>13,980.6</text:p>
          </table:table-cell>
          <table:table-cell office:value-type="float" office:value="13550.8" table:style-name="ce90">
            <text:p>13,550.8</text:p>
          </table:table-cell>
          <table:table-cell office:value-type="float" office:value="14035.399999999998" table:style-name="ce90">
            <text:p>14,035.4</text:p>
          </table:table-cell>
          <table:table-cell office:value-type="float" office:value="15528.2" table:style-name="ce90">
            <text:p>15,528.2</text:p>
          </table:table-cell>
          <table:table-cell office:value-type="float" office:value="16949.8" table:style-name="ce90">
            <text:p>16,949.8</text:p>
          </table:table-cell>
          <table:table-cell office:value-type="float" office:value="17795.899999999998" table:style-name="ce90">
            <text:p>17,795.9</text:p>
          </table:table-cell>
          <table:table-cell office:value-type="float" office:value="18430.399999999998" table:style-name="ce90">
            <text:p>18,430.4</text:p>
          </table:table-cell>
          <table:table-cell office:value-type="float" office:value="18902" table:style-name="ce90">
            <text:p>18,902.0</text:p>
          </table:table-cell>
          <table:table-cell office:value-type="float" office:value="18760.699999999997" table:style-name="ce90">
            <text:p>18,760.7</text:p>
          </table:table-cell>
          <table:table-cell office:value-type="float" office:value="20007.900000000001" table:style-name="ce91">
            <text:p>20,007.9</text:p>
          </table:table-cell>
          <table:table-cell office:value-type="float" office:value="21201.9" table:style-name="ce91">
            <text:p>21,201.9</text:p>
          </table:table-cell>
          <table:table-cell office:value-type="float" office:value="22280.1" table:style-name="ce91">
            <text:p>22,280.1</text:p>
          </table:table-cell>
          <table:table-cell office:value-type="float" office:value="23468.699999999997" table:style-name="ce91">
            <text:p>23,468.7</text:p>
          </table:table-cell>
          <table:table-cell office:value-type="float" office:value="24729.599999999999" table:style-name="ce91">
            <text:p>24,729.6</text:p>
          </table:table-cell>
          <table:table-cell office:value-type="float" office:value="25830.3" table:style-name="ce91">
            <text:p>25,830.3</text:p>
          </table:table-cell>
          <table:table-cell office:value-type="float" office:value="26757.599999999999" table:style-name="ce91">
            <text:p>26,757.6</text:p>
          </table:table-cell>
          <table:table-cell office:value-type="float" office:value="28305.8" table:style-name="ce91">
            <text:p>28,305.8</text:p>
          </table:table-cell>
          <table:table-cell office:value-type="float" office:value="29826.800000000003" table:style-name="ce91">
            <text:p>29,826.8</text:p>
          </table:table-cell>
          <table:table-cell office:value-type="float" office:value="31460.9" table:style-name="ce91">
            <text:p>31,460.9</text:p>
          </table:table-cell>
          <table:table-cell office:value-type="float" office:value="12442.7" table:style-name="ce90">
            <text:p>12,442.7</text:p>
          </table:table-cell>
          <table:table-cell office:value-type="float" office:value="12622" table:style-name="ce90">
            <text:p>12,622.0</text:p>
          </table:table-cell>
          <table:table-cell office:value-type="float" office:value="12850.3" table:style-name="ce90">
            <text:p>12,850.3</text:p>
          </table:table-cell>
          <table:table-cell office:value-type="float" office:value="13394.1" table:style-name="ce90">
            <text:p>13,394.1</text:p>
          </table:table-cell>
          <table:table-cell office:value-type="float" office:value="13716.5" table:style-name="ce90">
            <text:p>13,716.5</text:p>
          </table:table-cell>
          <table:table-cell office:value-type="float" office:value="13898.400000000001" table:style-name="ce90">
            <text:p>13,898.4</text:p>
          </table:table-cell>
          <table:table-cell office:value-type="float" office:value="14233.1" table:style-name="ce90">
            <text:p>14,233.1</text:p>
          </table:table-cell>
          <table:table-cell office:value-type="float" office:value="14486.3" table:style-name="ce90">
            <text:p>14,486.3</text:p>
          </table:table-cell>
          <table:table-cell office:value-type="float" office:value="14564.099999999999" table:style-name="ce90">
            <text:p>14,564.1</text:p>
          </table:table-cell>
          <table:table-cell office:value-type="float" office:value="14680.8" table:style-name="ce90">
            <text:p>14,680.8</text:p>
          </table:table-cell>
          <table:table-cell office:value-type="float" office:value="14512.199999999999" table:style-name="ce90">
            <text:p>14,512.2</text:p>
          </table:table-cell>
          <table:table-cell office:value-type="float" office:value="14677.600000000002" table:style-name="ce90">
            <text:p>14,677.6</text:p>
          </table:table-cell>
          <table:table-cell office:value-type="float" office:value="14475.800000000001" table:style-name="ce90">
            <text:p>14,475.8</text:p>
          </table:table-cell>
          <table:table-cell office:value-type="float" office:value="14513.6" table:style-name="ce90">
            <text:p>14,513.6</text:p>
          </table:table-cell>
          <table:table-cell office:value-type="float" office:value="14505.3" table:style-name="ce90">
            <text:p>14,505.3</text:p>
          </table:table-cell>
          <table:table-cell office:value-type="float" office:value="14485.5" table:style-name="ce90">
            <text:p>14,485.5</text:p>
          </table:table-cell>
          <table:table-cell office:value-type="float" office:value="14332.3" table:style-name="ce90">
            <text:p>14,332.3</text:p>
          </table:table-cell>
          <table:table-cell office:value-type="float" office:value="14244" table:style-name="ce90">
            <text:p>14,244.0</text:p>
          </table:table-cell>
          <table:table-cell office:value-type="float" office:value="13947.6" table:style-name="ce90">
            <text:p>13,947.6</text:p>
          </table:table-cell>
          <table:table-cell office:value-type="float" office:value="13980.6" table:style-name="ce90">
            <text:p>13,980.6</text:p>
          </table:table-cell>
          <table:table-cell office:value-type="float" office:value="13681.800000000001" table:style-name="ce90">
            <text:p>13,681.8</text:p>
          </table:table-cell>
          <table:table-cell office:value-type="float" office:value="13501.599999999999" table:style-name="ce90">
            <text:p>13,501.6</text:p>
          </table:table-cell>
          <table:table-cell office:value-type="float" office:value="13400.300000000001" table:style-name="ce90">
            <text:p>13,400.3</text:p>
          </table:table-cell>
          <table:table-cell office:value-type="float" office:value="13550.8" table:style-name="ce90">
            <text:p>13,550.8</text:p>
          </table:table-cell>
          <table:table-cell office:value-type="float" office:value="13415" table:style-name="ce90">
            <text:p>13,415.0</text:p>
          </table:table-cell>
          <table:table-cell office:value-type="float" office:value="13698.5" table:style-name="ce90">
            <text:p>13,698.5</text:p>
          </table:table-cell>
          <table:table-cell office:value-type="float" office:value="13734.2" table:style-name="ce90">
            <text:p>13,734.2</text:p>
          </table:table-cell>
          <table:table-cell office:value-type="float" office:value="14035.399999999998" table:style-name="ce90">
            <text:p>14,035.4</text:p>
          </table:table-cell>
          <table:table-cell office:value-type="float" office:value="14381.5" table:style-name="ce90">
            <text:p>14,381.5</text:p>
          </table:table-cell>
          <table:table-cell office:value-type="float" office:value="14824.2" table:style-name="ce90">
            <text:p>14,824.2</text:p>
          </table:table-cell>
          <table:table-cell office:value-type="float" office:value="15104.2" table:style-name="ce90">
            <text:p>15,104.2</text:p>
          </table:table-cell>
          <table:table-cell office:value-type="float" office:value="15528.2" table:style-name="ce90">
            <text:p>15,528.2</text:p>
          </table:table-cell>
          <table:table-cell office:value-type="float" office:value="15680.599999999999" table:style-name="ce90">
            <text:p>15,680.6</text:p>
          </table:table-cell>
          <table:table-cell office:value-type="float" office:value="16134" table:style-name="ce90">
            <text:p>16,134.0</text:p>
          </table:table-cell>
          <table:table-cell office:value-type="float" office:value="16525.7" table:style-name="ce90">
            <text:p>16,525.7</text:p>
          </table:table-cell>
          <table:table-cell office:value-type="float" office:value="16949.8" table:style-name="ce90">
            <text:p>16,949.8</text:p>
          </table:table-cell>
          <table:table-cell office:value-type="float" office:value="16967.7" table:style-name="ce90">
            <text:p>16,967.7</text:p>
          </table:table-cell>
          <table:table-cell office:value-type="float" office:value="17289.900000000001" table:style-name="ce90">
            <text:p>17,289.9</text:p>
          </table:table-cell>
          <table:table-cell office:value-type="float" office:value="17567.199999999997" table:style-name="ce90">
            <text:p>17,567.2</text:p>
          </table:table-cell>
          <table:table-cell office:value-type="float" office:value="17795.899999999998" table:style-name="ce90">
            <text:p>17,795.9</text:p>
          </table:table-cell>
          <table:table-cell office:value-type="float" office:value="17846.100000000002" table:style-name="ce90">
            <text:p>17,846.1</text:p>
          </table:table-cell>
          <table:table-cell office:value-type="float" office:value="18085.3" table:style-name="ce90">
            <text:p>18,085.3</text:p>
          </table:table-cell>
          <table:table-cell office:value-type="float" office:value="18409.900000000001" table:style-name="ce90">
            <text:p>18,409.9</text:p>
          </table:table-cell>
          <table:table-cell office:value-type="float" office:value="18430.399999999998" table:style-name="ce90">
            <text:p>18,430.4</text:p>
          </table:table-cell>
          <table:table-cell office:value-type="float" office:value="18481.100000000002" table:style-name="ce90">
            <text:p>18,481.1</text:p>
          </table:table-cell>
          <table:table-cell office:value-type="float" office:value="18832.8" table:style-name="ce90">
            <text:p>18,832.8</text:p>
          </table:table-cell>
          <table:table-cell office:value-type="float" office:value="19074.400000000001" table:style-name="ce90">
            <text:p>19,074.4</text:p>
          </table:table-cell>
          <table:table-cell office:value-type="float" office:value="18902" table:style-name="ce90">
            <text:p>18,902.0</text:p>
          </table:table-cell>
          <table:table-cell office:value-type="float" office:value="18493.900000000001" table:style-name="ce90">
            <text:p>18,493.9</text:p>
          </table:table-cell>
          <table:table-cell office:value-type="float" office:value="18466.3" table:style-name="ce90">
            <text:p>18,466.3</text:p>
          </table:table-cell>
          <table:table-cell office:value-type="float" office:value="18471.3" table:style-name="ce90">
            <text:p>18,471.3</text:p>
          </table:table-cell>
          <table:table-cell office:value-type="float" office:value="18760.699999999997" table:style-name="ce90">
            <text:p>18,760.7</text:p>
          </table:table-cell>
          <table:table-cell office:value-type="float" office:value="18757.100000000002" table:style-name="ce90">
            <text:p>18,757.1</text:p>
          </table:table-cell>
          <table:table-cell office:value-type="float" office:value="19216.100000000002" table:style-name="ce90">
            <text:p>19,216.1</text:p>
          </table:table-cell>
          <table:table-cell office:value-type="float" office:value="19601.399999999998" table:style-name="ce90">
            <text:p>19,601.4</text:p>
          </table:table-cell>
          <table:table-cell office:value-type="float" office:value="20007.900000000001" table:style-name="ce90">
            <text:p>20,007.9</text:p>
          </table:table-cell>
          <table:table-cell office:value-type="float" office:value="20338.900000000001" table:style-name="ce91">
            <text:p>20,338.9</text:p>
          </table:table-cell>
          <table:table-cell office:value-type="float" office:value="20674.5" table:style-name="ce91">
            <text:p>20,674.5</text:p>
          </table:table-cell>
          <table:table-cell office:value-type="float" office:value="21123.1" table:style-name="ce91">
            <text:p>21,123.1</text:p>
          </table:table-cell>
          <table:table-cell office:value-type="float" office:value="21201.9" table:style-name="ce91">
            <text:p>21,201.9</text:p>
          </table:table-cell>
          <table:table-cell office:value-type="float" office:value="21248.899999999998" table:style-name="ce91">
            <text:p>21,248.9</text:p>
          </table:table-cell>
          <table:table-cell office:value-type="float" office:value="21528.399999999998" table:style-name="ce91">
            <text:p>21,528.4</text:p>
          </table:table-cell>
          <table:table-cell office:value-type="float" office:value="21937.4" table:style-name="ce91">
            <text:p>21,937.4</text:p>
          </table:table-cell>
          <table:table-cell office:value-type="float" office:value="22280.1" table:style-name="ce91">
            <text:p>22,280.1</text:p>
          </table:table-cell>
          <table:table-cell office:value-type="float" office:value="22467.9" table:style-name="ce91">
            <text:p>22,467.9</text:p>
          </table:table-cell>
          <table:table-cell office:value-type="float" office:value="22723.1" table:style-name="ce91">
            <text:p>22,723.1</text:p>
          </table:table-cell>
          <table:table-cell office:value-type="float" office:value="23120" table:style-name="ce91">
            <text:p>23,120.0</text:p>
          </table:table-cell>
          <table:table-cell office:value-type="float" office:value="23468.699999999997" table:style-name="ce91">
            <text:p>23,468.7</text:p>
          </table:table-cell>
          <table:table-cell office:value-type="float" office:value="23669.200000000001" table:style-name="ce91">
            <text:p>23,669.2</text:p>
          </table:table-cell>
          <table:table-cell office:value-type="float" office:value="23994.6" table:style-name="ce91">
            <text:p>23,994.6</text:p>
          </table:table-cell>
          <table:table-cell office:value-type="float" office:value="24393.000000000004" table:style-name="ce91">
            <text:p>24,393.0</text:p>
          </table:table-cell>
          <table:table-cell office:value-type="float" office:value="24729.599999999999" table:style-name="ce91">
            <text:p>24,729.6</text:p>
          </table:table-cell>
          <table:table-cell office:value-type="float" office:value="24935.7" table:style-name="ce91">
            <text:p>24,935.7</text:p>
          </table:table-cell>
          <table:table-cell office:value-type="float" office:value="25071.000000000004" table:style-name="ce91">
            <text:p>25,071.0</text:p>
          </table:table-cell>
          <table:table-cell office:value-type="float" office:value="25600.3" table:style-name="ce91">
            <text:p>25,600.3</text:p>
          </table:table-cell>
          <table:table-cell office:value-type="float" office:value="25830.3" table:style-name="ce91">
            <text:p>25,830.3</text:p>
          </table:table-cell>
          <table:table-cell office:value-type="float" office:value="25898.1" table:style-name="ce91">
            <text:p>25,898.1</text:p>
          </table:table-cell>
          <table:table-cell office:value-type="float" office:value="26099.3" table:style-name="ce91">
            <text:p>26,099.3</text:p>
          </table:table-cell>
          <table:table-cell office:value-type="float" office:value="26554.2" table:style-name="ce91">
            <text:p>26,554.2</text:p>
          </table:table-cell>
          <table:table-cell office:value-type="float" office:value="26757.599999999999" table:style-name="ce91">
            <text:p>26,757.6</text:p>
          </table:table-cell>
          <table:table-cell office:value-type="float" office:value="27061.4" table:style-name="ce91">
            <text:p>27,061.4</text:p>
          </table:table-cell>
          <table:table-cell office:value-type="float" office:value="27389.5" table:style-name="ce91">
            <text:p>27,389.5</text:p>
          </table:table-cell>
          <table:table-cell office:value-type="float" office:value="27982.7" table:style-name="ce91">
            <text:p>27,982.7</text:p>
          </table:table-cell>
          <table:table-cell office:value-type="float" office:value="28305.8" table:style-name="ce91">
            <text:p>28,305.8</text:p>
          </table:table-cell>
          <table:table-cell office:value-type="float" office:value="28582" table:style-name="ce91">
            <text:p>28,582.0</text:p>
          </table:table-cell>
          <table:table-cell office:value-type="float" office:value="29151.699999999997" table:style-name="ce91">
            <text:p>29,151.7</text:p>
          </table:table-cell>
          <table:table-cell office:value-type="float" office:value="29651.9" table:style-name="ce91">
            <text:p>29,651.9</text:p>
          </table:table-cell>
          <table:table-cell office:value-type="float" office:value="29826.800000000003" table:style-name="ce91">
            <text:p>29,826.8</text:p>
          </table:table-cell>
          <table:table-cell office:value-type="float" office:value="29967.3" table:style-name="ce91">
            <text:p>29,967.3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96">
            <text:p><text:s text:c="3"/>Claims on Other Financial Corps. ………………………</text:p>
          </table:table-cell>
          <table:table-cell office:value-type="string" table:style-name="ce69">
            <text:p>22g</text:p>
          </table:table-cell>
          <table:table-cell office:value-type="float" office:value="30.3" table:style-name="ce89">
            <text:p>30.3</text:p>
          </table:table-cell>
          <table:table-cell office:value-type="float" office:value="32.6" table:style-name="ce89">
            <text:p>32.6</text:p>
          </table:table-cell>
          <table:table-cell office:value-type="float" office:value="24.9" table:style-name="ce89">
            <text:p>24.9</text:p>
          </table:table-cell>
          <table:table-cell office:value-type="float" office:value="42.2" table:style-name="ce89">
            <text:p>42.2</text:p>
          </table:table-cell>
          <table:table-cell office:value-type="float" office:value="59.7" table:style-name="ce89">
            <text:p>59.7</text:p>
          </table:table-cell>
          <table:table-cell office:value-type="float" office:value="50.4" table:style-name="ce90">
            <text:p>50.4</text:p>
          </table:table-cell>
          <table:table-cell office:value-type="float" office:value="35.200000000000003" table:style-name="ce90">
            <text:p>35.2</text:p>
          </table:table-cell>
          <table:table-cell office:value-type="float" office:value="34.799999999999997" table:style-name="ce90">
            <text:p>34.8</text:p>
          </table:table-cell>
          <table:table-cell office:value-type="float" office:value="5.9" table:style-name="ce90">
            <text:p>5.9</text:p>
          </table:table-cell>
          <table:table-cell office:value-type="float" office:value="1.7" table:style-name="ce90">
            <text:p>1.7</text:p>
          </table:table-cell>
          <table:table-cell office:value-type="float" office:value="8.6999999999999993" table:style-name="ce90">
            <text:p>8.7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0.3" table:style-name="ce91">
            <text:p>0.3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13.5" table:style-name="ce91">
            <text:p>13.5</text:p>
          </table:table-cell>
          <table:table-cell office:value-type="string" table:style-name="ce91">
            <text:p>─</text:p>
          </table:table-cell>
          <table:table-cell office:value-type="float" office:value="0.2" table:style-name="ce91">
            <text:p>0.2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20.7" table:style-name="ce90">
            <text:p>20.7</text:p>
          </table:table-cell>
          <table:table-cell office:value-type="float" office:value="22.1" table:style-name="ce90">
            <text:p>22.1</text:p>
          </table:table-cell>
          <table:table-cell office:value-type="float" office:value="29.5" table:style-name="ce90">
            <text:p>29.5</text:p>
          </table:table-cell>
          <table:table-cell office:value-type="float" office:value="30.3" table:style-name="ce90">
            <text:p>30.3</text:p>
          </table:table-cell>
          <table:table-cell office:value-type="float" office:value="31.1" table:style-name="ce90">
            <text:p>31.1</text:p>
          </table:table-cell>
          <table:table-cell office:value-type="float" office:value="31.2" table:style-name="ce90">
            <text:p>31.2</text:p>
          </table:table-cell>
          <table:table-cell office:value-type="float" office:value="36.4" table:style-name="ce90">
            <text:p>36.4</text:p>
          </table:table-cell>
          <table:table-cell office:value-type="float" office:value="32.6" table:style-name="ce90">
            <text:p>32.6</text:p>
          </table:table-cell>
          <table:table-cell office:value-type="float" office:value="22.2" table:style-name="ce90">
            <text:p>22.2</text:p>
          </table:table-cell>
          <table:table-cell office:value-type="float" office:value="25.3" table:style-name="ce90">
            <text:p>25.3</text:p>
          </table:table-cell>
          <table:table-cell office:value-type="float" office:value="23.7" table:style-name="ce90">
            <text:p>23.7</text:p>
          </table:table-cell>
          <table:table-cell office:value-type="float" office:value="24.9" table:style-name="ce90">
            <text:p>24.9</text:p>
          </table:table-cell>
          <table:table-cell office:value-type="float" office:value="26.7" table:style-name="ce90">
            <text:p>26.7</text:p>
          </table:table-cell>
          <table:table-cell office:value-type="float" office:value="36" table:style-name="ce90">
            <text:p>36.0</text:p>
          </table:table-cell>
          <table:table-cell office:value-type="float" office:value="36" table:style-name="ce90">
            <text:p>36.0</text:p>
          </table:table-cell>
          <table:table-cell office:value-type="float" office:value="42.2" table:style-name="ce90">
            <text:p>42.2</text:p>
          </table:table-cell>
          <table:table-cell office:value-type="float" office:value="48.3" table:style-name="ce90">
            <text:p>48.3</text:p>
          </table:table-cell>
          <table:table-cell office:value-type="float" office:value="49.2" table:style-name="ce90">
            <text:p>49.2</text:p>
          </table:table-cell>
          <table:table-cell office:value-type="float" office:value="50.9" table:style-name="ce90">
            <text:p>50.9</text:p>
          </table:table-cell>
          <table:table-cell office:value-type="float" office:value="59.7" table:style-name="ce90">
            <text:p>59.7</text:p>
          </table:table-cell>
          <table:table-cell office:value-type="float" office:value="56.5" table:style-name="ce90">
            <text:p>56.5</text:p>
          </table:table-cell>
          <table:table-cell office:value-type="float" office:value="54" table:style-name="ce90">
            <text:p>54.0</text:p>
          </table:table-cell>
          <table:table-cell office:value-type="float" office:value="53.1" table:style-name="ce90">
            <text:p>53.1</text:p>
          </table:table-cell>
          <table:table-cell office:value-type="float" office:value="50.4" table:style-name="ce90">
            <text:p>50.4</text:p>
          </table:table-cell>
          <table:table-cell office:value-type="float" office:value="46.6" table:style-name="ce90">
            <text:p>46.6</text:p>
          </table:table-cell>
          <table:table-cell office:value-type="float" office:value="38.9" table:style-name="ce90">
            <text:p>38.9</text:p>
          </table:table-cell>
          <table:table-cell office:value-type="float" office:value="39.5" table:style-name="ce90">
            <text:p>39.5</text:p>
          </table:table-cell>
          <table:table-cell office:value-type="float" office:value="35.200000000000003" table:style-name="ce90">
            <text:p>35.2</text:p>
          </table:table-cell>
          <table:table-cell office:value-type="float" office:value="35.799999999999997" table:style-name="ce90">
            <text:p>35.8</text:p>
          </table:table-cell>
          <table:table-cell office:value-type="float" office:value="41.8" table:style-name="ce90">
            <text:p>41.8</text:p>
          </table:table-cell>
          <table:table-cell office:value-type="float" office:value="33.799999999999997" table:style-name="ce90">
            <text:p>33.8</text:p>
          </table:table-cell>
          <table:table-cell office:value-type="float" office:value="34.799999999999997" table:style-name="ce90">
            <text:p>34.8</text:p>
          </table:table-cell>
          <table:table-cell office:value-type="float" office:value="27.8" table:style-name="ce90">
            <text:p>27.8</text:p>
          </table:table-cell>
          <table:table-cell office:value-type="float" office:value="23.9" table:style-name="ce90">
            <text:p>23.9</text:p>
          </table:table-cell>
          <table:table-cell office:value-type="float" office:value="5.9" table:style-name="ce90">
            <text:p>5.9</text:p>
          </table:table-cell>
          <table:table-cell office:value-type="float" office:value="5.9" table:style-name="ce90">
            <text:p>5.9</text:p>
          </table:table-cell>
          <table:table-cell office:value-type="float" office:value="2.2000000000000002" table:style-name="ce90">
            <text:p>2.2</text:p>
          </table:table-cell>
          <table:table-cell office:value-type="float" office:value="6.8" table:style-name="ce90">
            <text:p>6.8</text:p>
          </table:table-cell>
          <table:table-cell office:value-type="float" office:value="1.8" table:style-name="ce90">
            <text:p>1.8</text:p>
          </table:table-cell>
          <table:table-cell office:value-type="float" office:value="1.7" table:style-name="ce90">
            <text:p>1.7</text:p>
          </table:table-cell>
          <table:table-cell office:value-type="float" office:value="16.399999999999999" table:style-name="ce90">
            <text:p>16.4</text:p>
          </table:table-cell>
          <table:table-cell office:value-type="float" office:value="19.2" table:style-name="ce90">
            <text:p>19.2</text:p>
          </table:table-cell>
          <table:table-cell office:value-type="float" office:value="20.100000000000001" table:style-name="ce90">
            <text:p>20.1</text:p>
          </table:table-cell>
          <table:table-cell office:value-type="float" office:value="8.6999999999999993" table:style-name="ce90">
            <text:p>8.7</text:p>
          </table:table-cell>
          <table:table-cell office:value-type="float" office:value="4.0999999999999996" table:style-name="ce90">
            <text:p>4.1</text:p>
          </table:table-cell>
          <table:table-cell office:value-type="float" office:value="5.0999999999999996" table:style-name="ce90">
            <text:p>5.1</text:p>
          </table:table-cell>
          <table:table-cell office:value-type="float" office:value="6.6" table:style-name="ce90">
            <text:p>6.6</text:p>
          </table:table-cell>
          <table:table-cell office:value-type="string" table:style-name="ce91">
            <text:p>─</text:p>
          </table:table-cell>
          <table:table-cell office:value-type="float" office:value="0.9" table:style-name="ce90">
            <text:p>0.9</text:p>
          </table:table-cell>
          <table:table-cell office:value-type="string" table:style-name="ce91">
            <text:p>─</text:p>
          </table:table-cell>
          <table:table-cell office:value-type="float" office:value="0.2" table:style-name="ce91">
            <text:p>0.2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0.4" table:style-name="ce91">
            <text:p>0.4</text:p>
          </table:table-cell>
          <table:table-cell office:value-type="float" office:value="0.4" table:style-name="ce91">
            <text:p>0.4</text:p>
          </table:table-cell>
          <table:table-cell office:value-type="float" office:value="0.4" table:style-name="ce91">
            <text:p>0.4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1">
            <text:p>0.3</text:p>
          </table:table-cell>
          <table:table-cell office:value-type="float" office:value="0.2" table:style-name="ce91">
            <text:p>0.2</text:p>
          </table:table-cell>
          <table:table-cell office:value-type="float" office:value="0.2" table:style-name="ce91">
            <text:p>0.2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4" table:style-name="ce91">
            <text:p>4.0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13.5" table:style-name="ce91">
            <text:p>13.5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float" office:value="0.2" table:style-name="ce91">
            <text:p>0.2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96">
            <text:p><text:s text:c="3"/>Claims on State &amp; Local Governments……………………………</text:p>
          </table:table-cell>
          <table:table-cell office:value-type="string" table:style-name="ce69">
            <text:p>22b</text:p>
          </table:table-cell>
          <table:table-cell office:value-type="float" office:value="1056.0999999999999" table:style-name="ce89">
            <text:p>1,056.1</text:p>
          </table:table-cell>
          <table:table-cell office:value-type="float" office:value="1188.8" table:style-name="ce89">
            <text:p>1,188.8</text:p>
          </table:table-cell>
          <table:table-cell office:value-type="float" office:value="1188.8" table:style-name="ce89">
            <text:p>1,188.8</text:p>
          </table:table-cell>
          <table:table-cell office:value-type="float" office:value="712.30000000000007" table:style-name="ce89">
            <text:p>712.3</text:p>
          </table:table-cell>
          <table:table-cell office:value-type="float" office:value="578.4" table:style-name="ce89">
            <text:p>578.4</text:p>
          </table:table-cell>
          <table:table-cell office:value-type="float" office:value="525.6" table:style-name="ce90">
            <text:p>525.6</text:p>
          </table:table-cell>
          <table:table-cell office:value-type="float" office:value="613.9" table:style-name="ce90">
            <text:p>613.9</text:p>
          </table:table-cell>
          <table:table-cell office:value-type="float" office:value="560.20000000000005" table:style-name="ce90">
            <text:p>560.2</text:p>
          </table:table-cell>
          <table:table-cell office:value-type="float" office:value="549" table:style-name="ce90">
            <text:p>549.0</text:p>
          </table:table-cell>
          <table:table-cell office:value-type="float" office:value="555.9" table:style-name="ce90">
            <text:p>555.9</text:p>
          </table:table-cell>
          <table:table-cell office:value-type="float" office:value="627.20000000000005" table:style-name="ce90">
            <text:p>627.2</text:p>
          </table:table-cell>
          <table:table-cell office:value-type="float" office:value="636" table:style-name="ce90">
            <text:p>636.0</text:p>
          </table:table-cell>
          <table:table-cell office:value-type="float" office:value="667.3" table:style-name="ce90">
            <text:p>667.3</text:p>
          </table:table-cell>
          <table:table-cell office:value-type="float" office:value="703.3" table:style-name="ce91">
            <text:p>703.3</text:p>
          </table:table-cell>
          <table:table-cell office:value-type="float" office:value="734.6" table:style-name="ce91">
            <text:p>734.6</text:p>
          </table:table-cell>
          <table:table-cell office:value-type="float" office:value="774.4" table:style-name="ce91">
            <text:p>774.4</text:p>
          </table:table-cell>
          <table:table-cell office:value-type="float" office:value="837.1" table:style-name="ce91">
            <text:p>837.1</text:p>
          </table:table-cell>
          <table:table-cell office:value-type="float" office:value="923.2" table:style-name="ce91">
            <text:p>923.2</text:p>
          </table:table-cell>
          <table:table-cell office:value-type="float" office:value="960.5" table:style-name="ce91">
            <text:p>960.5</text:p>
          </table:table-cell>
          <table:table-cell office:value-type="float" office:value="991.5" table:style-name="ce91">
            <text:p>991.5</text:p>
          </table:table-cell>
          <table:table-cell office:value-type="float" office:value="999.30000000000007" table:style-name="ce91">
            <text:p>999.3</text:p>
          </table:table-cell>
          <table:table-cell office:value-type="float" office:value="1029.2" table:style-name="ce91">
            <text:p>1,029.2</text:p>
          </table:table-cell>
          <table:table-cell office:value-type="float" office:value="1020.8000000000001" table:style-name="ce91">
            <text:p>1,020.8</text:p>
          </table:table-cell>
          <table:table-cell office:value-type="float" office:value="967.9" table:style-name="ce90">
            <text:p>967.9</text:p>
          </table:table-cell>
          <table:table-cell office:value-type="float" office:value="1027.2" table:style-name="ce90">
            <text:p>1,027.2</text:p>
          </table:table-cell>
          <table:table-cell office:value-type="float" office:value="1041.9000000000001" table:style-name="ce90">
            <text:p>1,041.9</text:p>
          </table:table-cell>
          <table:table-cell office:value-type="float" office:value="1056.0999999999999" table:style-name="ce90">
            <text:p>1,056.1</text:p>
          </table:table-cell>
          <table:table-cell office:value-type="float" office:value="1149.5" table:style-name="ce90">
            <text:p>1,149.5</text:p>
          </table:table-cell>
          <table:table-cell office:value-type="float" office:value="1131.9000000000001" table:style-name="ce90">
            <text:p>1,131.9</text:p>
          </table:table-cell>
          <table:table-cell office:value-type="float" office:value="1156.2" table:style-name="ce90">
            <text:p>1,156.2</text:p>
          </table:table-cell>
          <table:table-cell office:value-type="float" office:value="1188.8" table:style-name="ce90">
            <text:p>1,188.8</text:p>
          </table:table-cell>
          <table:table-cell office:value-type="float" office:value="1229.5" table:style-name="ce90">
            <text:p>1,229.5</text:p>
          </table:table-cell>
          <table:table-cell office:value-type="float" office:value="1269" table:style-name="ce90">
            <text:p>1,269.0</text:p>
          </table:table-cell>
          <table:table-cell office:value-type="float" office:value="1175.8" table:style-name="ce90">
            <text:p>1,175.8</text:p>
          </table:table-cell>
          <table:table-cell office:value-type="float" office:value="1188.8" table:style-name="ce90">
            <text:p>1,188.8</text:p>
          </table:table-cell>
          <table:table-cell office:value-type="float" office:value="763.1" table:style-name="ce90">
            <text:p>763.1</text:p>
          </table:table-cell>
          <table:table-cell office:value-type="float" office:value="760.5" table:style-name="ce90">
            <text:p>760.5</text:p>
          </table:table-cell>
          <table:table-cell office:value-type="float" office:value="724.2" table:style-name="ce90">
            <text:p>724.2</text:p>
          </table:table-cell>
          <table:table-cell office:value-type="float" office:value="712.30000000000007" table:style-name="ce90">
            <text:p>712.3</text:p>
          </table:table-cell>
          <table:table-cell office:value-type="float" office:value="672" table:style-name="ce90">
            <text:p>672.0</text:p>
          </table:table-cell>
          <table:table-cell office:value-type="float" office:value="628.6" table:style-name="ce90">
            <text:p>628.6</text:p>
          </table:table-cell>
          <table:table-cell office:value-type="float" office:value="500.9" table:style-name="ce90">
            <text:p>500.9</text:p>
          </table:table-cell>
          <table:table-cell office:value-type="float" office:value="578.4" table:style-name="ce90">
            <text:p>578.4</text:p>
          </table:table-cell>
          <table:table-cell office:value-type="float" office:value="542.1" table:style-name="ce90">
            <text:p>542.1</text:p>
          </table:table-cell>
          <table:table-cell office:value-type="float" office:value="509.70000000000005" table:style-name="ce90">
            <text:p>509.7</text:p>
          </table:table-cell>
          <table:table-cell office:value-type="float" office:value="493" table:style-name="ce90">
            <text:p>493.0</text:p>
          </table:table-cell>
          <table:table-cell office:value-type="float" office:value="525.6" table:style-name="ce90">
            <text:p>525.6</text:p>
          </table:table-cell>
          <table:table-cell office:value-type="float" office:value="582.5" table:style-name="ce90">
            <text:p>582.5</text:p>
          </table:table-cell>
          <table:table-cell office:value-type="float" office:value="578.69999999999993" table:style-name="ce90">
            <text:p>578.7</text:p>
          </table:table-cell>
          <table:table-cell office:value-type="float" office:value="620.6" table:style-name="ce90">
            <text:p>620.6</text:p>
          </table:table-cell>
          <table:table-cell office:value-type="float" office:value="613.9" table:style-name="ce90">
            <text:p>613.9</text:p>
          </table:table-cell>
          <table:table-cell office:value-type="float" office:value="650.4" table:style-name="ce90">
            <text:p>650.4</text:p>
          </table:table-cell>
          <table:table-cell office:value-type="float" office:value="591.20000000000005" table:style-name="ce90">
            <text:p>591.2</text:p>
          </table:table-cell>
          <table:table-cell office:value-type="float" office:value="562.20000000000005" table:style-name="ce90">
            <text:p>562.2</text:p>
          </table:table-cell>
          <table:table-cell office:value-type="float" office:value="560.20000000000005" table:style-name="ce90">
            <text:p>560.2</text:p>
          </table:table-cell>
          <table:table-cell office:value-type="float" office:value="600.6" table:style-name="ce90">
            <text:p>600.6</text:p>
          </table:table-cell>
          <table:table-cell office:value-type="float" office:value="551.30000000000007" table:style-name="ce90">
            <text:p>551.3</text:p>
          </table:table-cell>
          <table:table-cell office:value-type="float" office:value="566.80000000000007" table:style-name="ce90">
            <text:p>566.8</text:p>
          </table:table-cell>
          <table:table-cell office:value-type="float" office:value="549" table:style-name="ce90">
            <text:p>549.0</text:p>
          </table:table-cell>
          <table:table-cell office:value-type="float" office:value="587.79999999999995" table:style-name="ce90">
            <text:p>587.8</text:p>
          </table:table-cell>
          <table:table-cell office:value-type="float" office:value="542.29999999999995" table:style-name="ce90">
            <text:p>542.3</text:p>
          </table:table-cell>
          <table:table-cell office:value-type="float" office:value="547.9" table:style-name="ce90">
            <text:p>547.9</text:p>
          </table:table-cell>
          <table:table-cell office:value-type="float" office:value="555.9" table:style-name="ce90">
            <text:p>555.9</text:p>
          </table:table-cell>
          <table:table-cell office:value-type="float" office:value="599.6" table:style-name="ce90">
            <text:p>599.6</text:p>
          </table:table-cell>
          <table:table-cell office:value-type="float" office:value="590.29999999999995" table:style-name="ce90">
            <text:p>590.3</text:p>
          </table:table-cell>
          <table:table-cell office:value-type="float" office:value="624.4" table:style-name="ce90">
            <text:p>624.4</text:p>
          </table:table-cell>
          <table:table-cell office:value-type="float" office:value="627.20000000000005" table:style-name="ce90">
            <text:p>627.2</text:p>
          </table:table-cell>
          <table:table-cell office:value-type="float" office:value="666.90000000000009" table:style-name="ce90">
            <text:p>666.9</text:p>
          </table:table-cell>
          <table:table-cell office:value-type="float" office:value="631.40000000000009" table:style-name="ce90">
            <text:p>631.4</text:p>
          </table:table-cell>
          <table:table-cell office:value-type="float" office:value="634.69999999999993" table:style-name="ce90">
            <text:p>634.7</text:p>
          </table:table-cell>
          <table:table-cell office:value-type="float" office:value="636" table:style-name="ce90">
            <text:p>636.0</text:p>
          </table:table-cell>
          <table:table-cell office:value-type="float" office:value="671.8" table:style-name="ce90">
            <text:p>671.8</text:p>
          </table:table-cell>
          <table:table-cell office:value-type="float" office:value="641.6" table:style-name="ce90">
            <text:p>641.6</text:p>
          </table:table-cell>
          <table:table-cell office:value-type="float" office:value="656.39999999999986" table:style-name="ce90">
            <text:p>656.4</text:p>
          </table:table-cell>
          <table:table-cell office:value-type="float" office:value="667.3" table:style-name="ce90">
            <text:p>667.3</text:p>
          </table:table-cell>
          <table:table-cell office:value-type="float" office:value="728.5" table:style-name="ce90">
            <text:p>728.5</text:p>
          </table:table-cell>
          <table:table-cell office:value-type="float" office:value="658.8" table:style-name="ce90">
            <text:p>658.8</text:p>
          </table:table-cell>
          <table:table-cell office:value-type="float" office:value="701.3" table:style-name="ce90">
            <text:p>701.3</text:p>
          </table:table-cell>
          <table:table-cell office:value-type="float" office:value="703.3" table:style-name="ce90">
            <text:p>703.3</text:p>
          </table:table-cell>
          <table:table-cell office:value-type="float" office:value="746.7" table:style-name="ce91">
            <text:p>746.7</text:p>
          </table:table-cell>
          <table:table-cell office:value-type="float" office:value="693.80000000000007" table:style-name="ce91">
            <text:p>693.8</text:p>
          </table:table-cell>
          <table:table-cell office:value-type="float" office:value="718.5" table:style-name="ce91">
            <text:p>718.5</text:p>
          </table:table-cell>
          <table:table-cell office:value-type="float" office:value="734.6" table:style-name="ce91">
            <text:p>734.6</text:p>
          </table:table-cell>
          <table:table-cell office:value-type="float" office:value="800.80000000000007" table:style-name="ce91">
            <text:p>800.8</text:p>
          </table:table-cell>
          <table:table-cell office:value-type="float" office:value="767.6" table:style-name="ce91">
            <text:p>767.6</text:p>
          </table:table-cell>
          <table:table-cell office:value-type="float" office:value="788.9" table:style-name="ce91">
            <text:p>788.9</text:p>
          </table:table-cell>
          <table:table-cell office:value-type="float" office:value="774.4" table:style-name="ce91">
            <text:p>774.4</text:p>
          </table:table-cell>
          <table:table-cell office:value-type="float" office:value="820.09999999999991" table:style-name="ce91">
            <text:p>820.1</text:p>
          </table:table-cell>
          <table:table-cell office:value-type="float" office:value="800.09999999999991" table:style-name="ce91">
            <text:p>800.1</text:p>
          </table:table-cell>
          <table:table-cell office:value-type="float" office:value="825.69999999999993" table:style-name="ce91">
            <text:p>825.7</text:p>
          </table:table-cell>
          <table:table-cell office:value-type="float" office:value="837.1" table:style-name="ce91">
            <text:p>837.1</text:p>
          </table:table-cell>
          <table:table-cell office:value-type="float" office:value="916.1" table:style-name="ce91">
            <text:p>916.1</text:p>
          </table:table-cell>
          <table:table-cell office:value-type="float" office:value="877.8" table:style-name="ce91">
            <text:p>877.8</text:p>
          </table:table-cell>
          <table:table-cell office:value-type="float" office:value="898.69999999999993" table:style-name="ce91">
            <text:p>898.7</text:p>
          </table:table-cell>
          <table:table-cell office:value-type="float" office:value="923.2" table:style-name="ce91">
            <text:p>923.2</text:p>
          </table:table-cell>
          <table:table-cell office:value-type="float" office:value="969.90000000000009" table:style-name="ce91">
            <text:p>969.9</text:p>
          </table:table-cell>
          <table:table-cell office:value-type="float" office:value="908.80000000000007" table:style-name="ce91">
            <text:p>908.8</text:p>
          </table:table-cell>
          <table:table-cell office:value-type="float" office:value="936.49999999999989" table:style-name="ce91">
            <text:p>936.5</text:p>
          </table:table-cell>
          <table:table-cell office:value-type="float" office:value="960.5" table:style-name="ce91">
            <text:p>960.5</text:p>
          </table:table-cell>
          <table:table-cell office:value-type="float" office:value="1005.2" table:style-name="ce91">
            <text:p>1,005.2</text:p>
          </table:table-cell>
          <table:table-cell office:value-type="float" office:value="973.1" table:style-name="ce91">
            <text:p>973.1</text:p>
          </table:table-cell>
          <table:table-cell office:value-type="float" office:value="1005.5" table:style-name="ce91">
            <text:p>1,005.5</text:p>
          </table:table-cell>
          <table:table-cell office:value-type="float" office:value="991.5" table:style-name="ce91">
            <text:p>991.5</text:p>
          </table:table-cell>
          <table:table-cell office:value-type="float" office:value="1033" table:style-name="ce91">
            <text:p>1,033.0</text:p>
          </table:table-cell>
          <table:table-cell office:value-type="float" office:value="984.7" table:style-name="ce91">
            <text:p>984.7</text:p>
          </table:table-cell>
          <table:table-cell office:value-type="float" office:value="997.80000000000007" table:style-name="ce91">
            <text:p>997.8</text:p>
          </table:table-cell>
          <table:table-cell office:value-type="float" office:value="999.30000000000007" table:style-name="ce91">
            <text:p>999.3</text:p>
          </table:table-cell>
          <table:table-cell office:value-type="float" office:value="1026.5999999999999" table:style-name="ce91">
            <text:p>1,026.6</text:p>
          </table:table-cell>
          <table:table-cell office:value-type="float" office:value="978.80000000000007" table:style-name="ce91">
            <text:p>978.8</text:p>
          </table:table-cell>
          <table:table-cell office:value-type="float" office:value="988.59999999999991" table:style-name="ce91">
            <text:p>988.6</text:p>
          </table:table-cell>
          <table:table-cell office:value-type="float" office:value="1029.2" table:style-name="ce91">
            <text:p>1,029.2</text:p>
          </table:table-cell>
          <table:table-cell office:value-type="float" office:value="1029.2999999999997" table:style-name="ce91">
            <text:p>1,029.3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<text:s text:c="3"/>Claims on Public Nonfin. Corps. …………………..</text:p>
          </table:table-cell>
          <table:table-cell office:value-type="string" table:style-name="ce69">
            <text:p>22c</text:p>
          </table:table-cell>
          <table:table-cell office:value-type="float" office:value="441.2" table:style-name="ce89">
            <text:p>441.2</text:p>
          </table:table-cell>
          <table:table-cell office:value-type="float" office:value="438.79999999999995" table:style-name="ce89">
            <text:p>438.8</text:p>
          </table:table-cell>
          <table:table-cell office:value-type="float" office:value="416" table:style-name="ce89">
            <text:p>416.0</text:p>
          </table:table-cell>
          <table:table-cell office:value-type="float" office:value="439.2" table:style-name="ce89">
            <text:p>439.2</text:p>
          </table:table-cell>
          <table:table-cell office:value-type="float" office:value="519" table:style-name="ce89">
            <text:p>519.0</text:p>
          </table:table-cell>
          <table:table-cell office:value-type="float" office:value="536.9" table:style-name="ce90">
            <text:p>536.9</text:p>
          </table:table-cell>
          <table:table-cell office:value-type="float" office:value="491.70000000000005" table:style-name="ce90">
            <text:p>491.7</text:p>
          </table:table-cell>
          <table:table-cell office:value-type="float" office:value="544.30000000000007" table:style-name="ce90">
            <text:p>544.3</text:p>
          </table:table-cell>
          <table:table-cell office:value-type="float" office:value="661.4" table:style-name="ce90">
            <text:p>661.4</text:p>
          </table:table-cell>
          <table:table-cell office:value-type="float" office:value="648.4" table:style-name="ce90">
            <text:p>648.4</text:p>
          </table:table-cell>
          <table:table-cell office:value-type="float" office:value="717.69999999999993" table:style-name="ce90">
            <text:p>717.7</text:p>
          </table:table-cell>
          <table:table-cell office:value-type="float" office:value="999.30000000000007" table:style-name="ce90">
            <text:p>999.3</text:p>
          </table:table-cell>
          <table:table-cell office:value-type="float" office:value="918.3" table:style-name="ce90">
            <text:p>918.3</text:p>
          </table:table-cell>
          <table:table-cell office:value-type="float" office:value="978.59999999999991" table:style-name="ce91">
            <text:p>978.6</text:p>
          </table:table-cell>
          <table:table-cell office:value-type="float" office:value="1043.5" table:style-name="ce91">
            <text:p>1,043.5</text:p>
          </table:table-cell>
          <table:table-cell office:value-type="float" office:value="1063.7" table:style-name="ce91">
            <text:p>1,063.7</text:p>
          </table:table-cell>
          <table:table-cell office:value-type="float" office:value="1105.7" table:style-name="ce91">
            <text:p>1,105.7</text:p>
          </table:table-cell>
          <table:table-cell office:value-type="float" office:value="1052.9000000000001" table:style-name="ce91">
            <text:p>1,052.9</text:p>
          </table:table-cell>
          <table:table-cell office:value-type="float" office:value="1072.5" table:style-name="ce91">
            <text:p>1,072.5</text:p>
          </table:table-cell>
          <table:table-cell office:value-type="float" office:value="968.7" table:style-name="ce91">
            <text:p>968.7</text:p>
          </table:table-cell>
          <table:table-cell office:value-type="float" office:value="1001.8" table:style-name="ce91">
            <text:p>1,001.8</text:p>
          </table:table-cell>
          <table:table-cell office:value-type="float" office:value="1065.2" table:style-name="ce91">
            <text:p>1,065.2</text:p>
          </table:table-cell>
          <table:table-cell office:value-type="float" office:value="1113.5999999999999" table:style-name="ce91">
            <text:p>1,113.6</text:p>
          </table:table-cell>
          <table:table-cell office:value-type="float" office:value="450.59999999999997" table:style-name="ce90">
            <text:p>450.6</text:p>
          </table:table-cell>
          <table:table-cell office:value-type="float" office:value="457.1" table:style-name="ce90">
            <text:p>457.1</text:p>
          </table:table-cell>
          <table:table-cell office:value-type="float" office:value="452.90000000000003" table:style-name="ce90">
            <text:p>452.9</text:p>
          </table:table-cell>
          <table:table-cell office:value-type="float" office:value="441.2" table:style-name="ce90">
            <text:p>441.2</text:p>
          </table:table-cell>
          <table:table-cell office:value-type="float" office:value="444.4" table:style-name="ce90">
            <text:p>444.4</text:p>
          </table:table-cell>
          <table:table-cell office:value-type="float" office:value="438.7" table:style-name="ce90">
            <text:p>438.7</text:p>
          </table:table-cell>
          <table:table-cell office:value-type="float" office:value="434.5" table:style-name="ce90">
            <text:p>434.5</text:p>
          </table:table-cell>
          <table:table-cell office:value-type="float" office:value="438.79999999999995" table:style-name="ce90">
            <text:p>438.8</text:p>
          </table:table-cell>
          <table:table-cell office:value-type="float" office:value="450.6" table:style-name="ce90">
            <text:p>450.6</text:p>
          </table:table-cell>
          <table:table-cell office:value-type="float" office:value="416.6" table:style-name="ce90">
            <text:p>416.6</text:p>
          </table:table-cell>
          <table:table-cell office:value-type="float" office:value="418.3" table:style-name="ce90">
            <text:p>418.3</text:p>
          </table:table-cell>
          <table:table-cell office:value-type="float" office:value="416" table:style-name="ce90">
            <text:p>416.0</text:p>
          </table:table-cell>
          <table:table-cell office:value-type="float" office:value="436.4" table:style-name="ce90">
            <text:p>436.4</text:p>
          </table:table-cell>
          <table:table-cell office:value-type="float" office:value="432.7" table:style-name="ce90">
            <text:p>432.7</text:p>
          </table:table-cell>
          <table:table-cell office:value-type="float" office:value="426.3" table:style-name="ce90">
            <text:p>426.3</text:p>
          </table:table-cell>
          <table:table-cell office:value-type="float" office:value="439.2" table:style-name="ce90">
            <text:p>439.2</text:p>
          </table:table-cell>
          <table:table-cell office:value-type="float" office:value="438.79999999999995" table:style-name="ce90">
            <text:p>438.8</text:p>
          </table:table-cell>
          <table:table-cell office:value-type="float" office:value="428.09999999999997" table:style-name="ce90">
            <text:p>428.1</text:p>
          </table:table-cell>
          <table:table-cell office:value-type="float" office:value="469.3" table:style-name="ce90">
            <text:p>469.3</text:p>
          </table:table-cell>
          <table:table-cell office:value-type="float" office:value="519" table:style-name="ce90">
            <text:p>519.0</text:p>
          </table:table-cell>
          <table:table-cell office:value-type="float" office:value="531.79999999999995" table:style-name="ce90">
            <text:p>531.8</text:p>
          </table:table-cell>
          <table:table-cell office:value-type="float" office:value="562.6" table:style-name="ce90">
            <text:p>562.6</text:p>
          </table:table-cell>
          <table:table-cell office:value-type="float" office:value="547.1" table:style-name="ce90">
            <text:p>547.1</text:p>
          </table:table-cell>
          <table:table-cell office:value-type="float" office:value="536.9" table:style-name="ce90">
            <text:p>536.9</text:p>
          </table:table-cell>
          <table:table-cell office:value-type="float" office:value="511" table:style-name="ce90">
            <text:p>511.0</text:p>
          </table:table-cell>
          <table:table-cell office:value-type="float" office:value="510" table:style-name="ce90">
            <text:p>510.0</text:p>
          </table:table-cell>
          <table:table-cell office:value-type="float" office:value="509.5" table:style-name="ce90">
            <text:p>509.5</text:p>
          </table:table-cell>
          <table:table-cell office:value-type="float" office:value="491.70000000000005" table:style-name="ce90">
            <text:p>491.7</text:p>
          </table:table-cell>
          <table:table-cell office:value-type="float" office:value="493.09999999999997" table:style-name="ce90">
            <text:p>493.1</text:p>
          </table:table-cell>
          <table:table-cell office:value-type="float" office:value="503.4" table:style-name="ce90">
            <text:p>503.4</text:p>
          </table:table-cell>
          <table:table-cell office:value-type="float" office:value="534.20000000000005" table:style-name="ce90">
            <text:p>534.2</text:p>
          </table:table-cell>
          <table:table-cell office:value-type="float" office:value="544.30000000000007" table:style-name="ce90">
            <text:p>544.3</text:p>
          </table:table-cell>
          <table:table-cell office:value-type="float" office:value="542.9" table:style-name="ce90">
            <text:p>542.9</text:p>
          </table:table-cell>
          <table:table-cell office:value-type="float" office:value="561.6" table:style-name="ce90">
            <text:p>561.6</text:p>
          </table:table-cell>
          <table:table-cell office:value-type="float" office:value="639.1" table:style-name="ce90">
            <text:p>639.1</text:p>
          </table:table-cell>
          <table:table-cell office:value-type="float" office:value="661.4" table:style-name="ce90">
            <text:p>661.4</text:p>
          </table:table-cell>
          <table:table-cell office:value-type="float" office:value="677" table:style-name="ce90">
            <text:p>677.0</text:p>
          </table:table-cell>
          <table:table-cell office:value-type="float" office:value="711.30000000000007" table:style-name="ce90">
            <text:p>711.3</text:p>
          </table:table-cell>
          <table:table-cell office:value-type="float" office:value="696.30000000000007" table:style-name="ce90">
            <text:p>696.3</text:p>
          </table:table-cell>
          <table:table-cell office:value-type="float" office:value="648.4" table:style-name="ce90">
            <text:p>648.4</text:p>
          </table:table-cell>
          <table:table-cell office:value-type="float" office:value="666.2" table:style-name="ce90">
            <text:p>666.2</text:p>
          </table:table-cell>
          <table:table-cell office:value-type="float" office:value="689.30000000000007" table:style-name="ce90">
            <text:p>689.3</text:p>
          </table:table-cell>
          <table:table-cell office:value-type="float" office:value="688.9" table:style-name="ce90">
            <text:p>688.9</text:p>
          </table:table-cell>
          <table:table-cell office:value-type="float" office:value="717.69999999999993" table:style-name="ce90">
            <text:p>717.7</text:p>
          </table:table-cell>
          <table:table-cell office:value-type="float" office:value="773.40000000000009" table:style-name="ce90">
            <text:p>773.4</text:p>
          </table:table-cell>
          <table:table-cell office:value-type="float" office:value="843.8" table:style-name="ce90">
            <text:p>843.8</text:p>
          </table:table-cell>
          <table:table-cell office:value-type="float" office:value="954.8" table:style-name="ce90">
            <text:p>954.8</text:p>
          </table:table-cell>
          <table:table-cell office:value-type="float" office:value="999.30000000000007" table:style-name="ce90">
            <text:p>999.3</text:p>
          </table:table-cell>
          <table:table-cell office:value-type="float" office:value="983.1" table:style-name="ce90">
            <text:p>983.1</text:p>
          </table:table-cell>
          <table:table-cell office:value-type="float" office:value="955" table:style-name="ce90">
            <text:p>955.0</text:p>
          </table:table-cell>
          <table:table-cell office:value-type="float" office:value="920.5" table:style-name="ce90">
            <text:p>920.5</text:p>
          </table:table-cell>
          <table:table-cell office:value-type="float" office:value="918.3" table:style-name="ce90">
            <text:p>918.3</text:p>
          </table:table-cell>
          <table:table-cell office:value-type="float" office:value="909.40000000000009" table:style-name="ce90">
            <text:p>909.4</text:p>
          </table:table-cell>
          <table:table-cell office:value-type="float" office:value="966.7" table:style-name="ce90">
            <text:p>966.7</text:p>
          </table:table-cell>
          <table:table-cell office:value-type="float" office:value="970.7" table:style-name="ce90">
            <text:p>970.7</text:p>
          </table:table-cell>
          <table:table-cell office:value-type="float" office:value="978.59999999999991" table:style-name="ce90">
            <text:p>978.6</text:p>
          </table:table-cell>
          <table:table-cell office:value-type="float" office:value="991.3" table:style-name="ce91">
            <text:p>991.3</text:p>
          </table:table-cell>
          <table:table-cell office:value-type="float" office:value="1006" table:style-name="ce91">
            <text:p>1,006.0</text:p>
          </table:table-cell>
          <table:table-cell office:value-type="float" office:value="1040.7" table:style-name="ce91">
            <text:p>1,040.7</text:p>
          </table:table-cell>
          <table:table-cell office:value-type="float" office:value="1043.5" table:style-name="ce91">
            <text:p>1,043.5</text:p>
          </table:table-cell>
          <table:table-cell office:value-type="float" office:value="1001.0999999999999" table:style-name="ce91">
            <text:p>1,001.1</text:p>
          </table:table-cell>
          <table:table-cell office:value-type="float" office:value="1011.5" table:style-name="ce91">
            <text:p>1,011.5</text:p>
          </table:table-cell>
          <table:table-cell office:value-type="float" office:value="1025" table:style-name="ce91">
            <text:p>1,025.0</text:p>
          </table:table-cell>
          <table:table-cell office:value-type="float" office:value="1063.7" table:style-name="ce91">
            <text:p>1,063.7</text:p>
          </table:table-cell>
          <table:table-cell office:value-type="float" office:value="1093.0999999999999" table:style-name="ce91">
            <text:p>1,093.1</text:p>
          </table:table-cell>
          <table:table-cell office:value-type="float" office:value="1112.5" table:style-name="ce91">
            <text:p>1,112.5</text:p>
          </table:table-cell>
          <table:table-cell office:value-type="float" office:value="1111.8" table:style-name="ce91">
            <text:p>1,111.8</text:p>
          </table:table-cell>
          <table:table-cell office:value-type="float" office:value="1105.7" table:style-name="ce91">
            <text:p>1,105.7</text:p>
          </table:table-cell>
          <table:table-cell office:value-type="float" office:value="1094.5999999999999" table:style-name="ce91">
            <text:p>1,094.6</text:p>
          </table:table-cell>
          <table:table-cell office:value-type="float" office:value="1077.0999999999999" table:style-name="ce91">
            <text:p>1,077.1</text:p>
          </table:table-cell>
          <table:table-cell office:value-type="float" office:value="1079.2" table:style-name="ce91">
            <text:p>1,079.2</text:p>
          </table:table-cell>
          <table:table-cell office:value-type="float" office:value="1052.9000000000001" table:style-name="ce91">
            <text:p>1,052.9</text:p>
          </table:table-cell>
          <table:table-cell office:value-type="float" office:value="1090.4000000000001" table:style-name="ce91">
            <text:p>1,090.4</text:p>
          </table:table-cell>
          <table:table-cell office:value-type="float" office:value="1079.5999999999999" table:style-name="ce91">
            <text:p>1,079.6</text:p>
          </table:table-cell>
          <table:table-cell office:value-type="float" office:value="1071.0999999999999" table:style-name="ce91">
            <text:p>1,071.1</text:p>
          </table:table-cell>
          <table:table-cell office:value-type="float" office:value="1072.5" table:style-name="ce91">
            <text:p>1,072.5</text:p>
          </table:table-cell>
          <table:table-cell office:value-type="float" office:value="1037.5" table:style-name="ce91">
            <text:p>1,037.5</text:p>
          </table:table-cell>
          <table:table-cell office:value-type="float" office:value="1007.5" table:style-name="ce91">
            <text:p>1,007.5</text:p>
          </table:table-cell>
          <table:table-cell office:value-type="float" office:value="967.2" table:style-name="ce91">
            <text:p>967.2</text:p>
          </table:table-cell>
          <table:table-cell office:value-type="float" office:value="968.7" table:style-name="ce91">
            <text:p>968.7</text:p>
          </table:table-cell>
          <table:table-cell office:value-type="float" office:value="997.7" table:style-name="ce91">
            <text:p>997.7</text:p>
          </table:table-cell>
          <table:table-cell office:value-type="float" office:value="1031" table:style-name="ce91">
            <text:p>1,031.0</text:p>
          </table:table-cell>
          <table:table-cell office:value-type="float" office:value="1026.9000000000001" table:style-name="ce91">
            <text:p>1,026.9</text:p>
          </table:table-cell>
          <table:table-cell office:value-type="float" office:value="1001.8" table:style-name="ce91">
            <text:p>1,001.8</text:p>
          </table:table-cell>
          <table:table-cell office:value-type="float" office:value="1008.1" table:style-name="ce91">
            <text:p>1,008.1</text:p>
          </table:table-cell>
          <table:table-cell office:value-type="float" office:value="1043.5" table:style-name="ce91">
            <text:p>1,043.5</text:p>
          </table:table-cell>
          <table:table-cell office:value-type="float" office:value="1037.8" table:style-name="ce91">
            <text:p>1,037.8</text:p>
          </table:table-cell>
          <table:table-cell office:value-type="float" office:value="1065.2" table:style-name="ce91">
            <text:p>1,065.2</text:p>
          </table:table-cell>
          <table:table-cell office:value-type="float" office:value="1087.8" table:style-name="ce91">
            <text:p>1,087.8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75">
            <text:p><text:s text:c="3"/>Claims on Private Sector………………………………..</text:p>
          </table:table-cell>
          <table:table-cell office:value-type="string" table:style-name="ce69">
            <text:p>22d</text:p>
          </table:table-cell>
          <table:table-cell office:value-type="float" office:value="11866.5" table:style-name="ce89">
            <text:p>11,866.5</text:p>
          </table:table-cell>
          <table:table-cell office:value-type="float" office:value="12826.099999999999" table:style-name="ce89">
            <text:p>12,826.1</text:p>
          </table:table-cell>
          <table:table-cell office:value-type="float" office:value="13047.900000000001" table:style-name="ce89">
            <text:p>13,047.9</text:p>
          </table:table-cell>
          <table:table-cell office:value-type="float" office:value="13291.8" table:style-name="ce89">
            <text:p>13,291.8</text:p>
          </table:table-cell>
          <table:table-cell office:value-type="float" office:value="12823.5" table:style-name="ce89">
            <text:p>12,823.5</text:p>
          </table:table-cell>
          <table:table-cell office:value-type="float" office:value="12437.9" table:style-name="ce90">
            <text:p>12,437.9</text:p>
          </table:table-cell>
          <table:table-cell office:value-type="float" office:value="12894.599999999999" table:style-name="ce90">
            <text:p>12,894.6</text:p>
          </table:table-cell>
          <table:table-cell office:value-type="float" office:value="14388.900000000001" table:style-name="ce90">
            <text:p>14,388.9</text:p>
          </table:table-cell>
          <table:table-cell office:value-type="float" office:value="15733.5" table:style-name="ce90">
            <text:p>15,733.5</text:p>
          </table:table-cell>
          <table:table-cell office:value-type="float" office:value="16589.899999999998" table:style-name="ce90">
            <text:p>16,589.9</text:p>
          </table:table-cell>
          <table:table-cell office:value-type="float" office:value="17076.8" table:style-name="ce90">
            <text:p>17,076.8</text:p>
          </table:table-cell>
          <table:table-cell office:value-type="float" office:value="17266.7" table:style-name="ce90">
            <text:p>17,266.7</text:p>
          </table:table-cell>
          <table:table-cell office:value-type="float" office:value="17175.099999999999" table:style-name="ce90">
            <text:p>17,175.1</text:p>
          </table:table-cell>
          <table:table-cell office:value-type="float" office:value="18326" table:style-name="ce91">
            <text:p>18,326.0</text:p>
          </table:table-cell>
          <table:table-cell office:value-type="float" office:value="19423.5" table:style-name="ce91">
            <text:p>19,423.5</text:p>
          </table:table-cell>
          <table:table-cell office:value-type="float" office:value="20442" table:style-name="ce91">
            <text:p>20,442.0</text:p>
          </table:table-cell>
          <table:table-cell office:value-type="float" office:value="21525.899999999998" table:style-name="ce91">
            <text:p>21,525.9</text:p>
          </table:table-cell>
          <table:table-cell office:value-type="float" office:value="22753.5" table:style-name="ce91">
            <text:p>22,753.5</text:p>
          </table:table-cell>
          <table:table-cell office:value-type="float" office:value="23783.8" table:style-name="ce91">
            <text:p>23,783.8</text:p>
          </table:table-cell>
          <table:table-cell office:value-type="float" office:value="24797.399999999998" table:style-name="ce91">
            <text:p>24,797.4</text:p>
          </table:table-cell>
          <table:table-cell office:value-type="float" office:value="26304.5" table:style-name="ce91">
            <text:p>26,304.5</text:p>
          </table:table-cell>
          <table:table-cell office:value-type="float" office:value="27732.400000000001" table:style-name="ce91">
            <text:p>27,732.4</text:p>
          </table:table-cell>
          <table:table-cell office:value-type="float" office:value="29326.5" table:style-name="ce91">
            <text:p>29,326.5</text:p>
          </table:table-cell>
          <table:table-cell office:value-type="float" office:value="11003.5" table:style-name="ce90">
            <text:p>11,003.5</text:p>
          </table:table-cell>
          <table:table-cell office:value-type="float" office:value="11115.6" table:style-name="ce90">
            <text:p>11,115.6</text:p>
          </table:table-cell>
          <table:table-cell office:value-type="float" office:value="11326" table:style-name="ce90">
            <text:p>11,326.0</text:p>
          </table:table-cell>
          <table:table-cell office:value-type="float" office:value="11866.5" table:style-name="ce90">
            <text:p>11,866.5</text:p>
          </table:table-cell>
          <table:table-cell office:value-type="float" office:value="12091.5" table:style-name="ce90">
            <text:p>12,091.5</text:p>
          </table:table-cell>
          <table:table-cell office:value-type="float" office:value="12296.6" table:style-name="ce90">
            <text:p>12,296.6</text:p>
          </table:table-cell>
          <table:table-cell office:value-type="float" office:value="12606" table:style-name="ce90">
            <text:p>12,606.0</text:p>
          </table:table-cell>
          <table:table-cell office:value-type="float" office:value="12826.099999999999" table:style-name="ce90">
            <text:p>12,826.1</text:p>
          </table:table-cell>
          <table:table-cell office:value-type="float" office:value="12861.8" table:style-name="ce90">
            <text:p>12,861.8</text:p>
          </table:table-cell>
          <table:table-cell office:value-type="float" office:value="12969.9" table:style-name="ce90">
            <text:p>12,969.9</text:p>
          </table:table-cell>
          <table:table-cell office:value-type="float" office:value="12894.4" table:style-name="ce90">
            <text:p>12,894.4</text:p>
          </table:table-cell>
          <table:table-cell office:value-type="float" office:value="13047.900000000001" table:style-name="ce90">
            <text:p>13,047.9</text:p>
          </table:table-cell>
          <table:table-cell office:value-type="float" office:value="13249.6" table:style-name="ce90">
            <text:p>13,249.6</text:p>
          </table:table-cell>
          <table:table-cell office:value-type="float" office:value="13284.4" table:style-name="ce90">
            <text:p>13,284.4</text:p>
          </table:table-cell>
          <table:table-cell office:value-type="float" office:value="13318.8" table:style-name="ce90">
            <text:p>13,318.8</text:p>
          </table:table-cell>
          <table:table-cell office:value-type="float" office:value="13291.8" table:style-name="ce90">
            <text:p>13,291.8</text:p>
          </table:table-cell>
          <table:table-cell office:value-type="float" office:value="13173.199999999999" table:style-name="ce90">
            <text:p>13,173.2</text:p>
          </table:table-cell>
          <table:table-cell office:value-type="float" office:value="13138.1" table:style-name="ce90">
            <text:p>13,138.1</text:p>
          </table:table-cell>
          <table:table-cell office:value-type="float" office:value="12926.5" table:style-name="ce90">
            <text:p>12,926.5</text:p>
          </table:table-cell>
          <table:table-cell office:value-type="float" office:value="12823.5" table:style-name="ce90">
            <text:p>12,823.5</text:p>
          </table:table-cell>
          <table:table-cell office:value-type="float" office:value="12551.400000000001" table:style-name="ce90">
            <text:p>12,551.4</text:p>
          </table:table-cell>
          <table:table-cell office:value-type="float" office:value="12375.3" table:style-name="ce90">
            <text:p>12,375.3</text:p>
          </table:table-cell>
          <table:table-cell office:value-type="float" office:value="12307.1" table:style-name="ce90">
            <text:p>12,307.1</text:p>
          </table:table-cell>
          <table:table-cell office:value-type="float" office:value="12437.9" table:style-name="ce90">
            <text:p>12,437.9</text:p>
          </table:table-cell>
          <table:table-cell office:value-type="float" office:value="12274.9" table:style-name="ce90">
            <text:p>12,274.9</text:p>
          </table:table-cell>
          <table:table-cell office:value-type="float" office:value="12570.9" table:style-name="ce90">
            <text:p>12,570.9</text:p>
          </table:table-cell>
          <table:table-cell office:value-type="float" office:value="12564.6" table:style-name="ce90">
            <text:p>12,564.6</text:p>
          </table:table-cell>
          <table:table-cell office:value-type="float" office:value="12894.599999999999" table:style-name="ce90">
            <text:p>12,894.6</text:p>
          </table:table-cell>
          <table:table-cell office:value-type="float" office:value="13202.2" table:style-name="ce90">
            <text:p>13,202.2</text:p>
          </table:table-cell>
          <table:table-cell office:value-type="float" office:value="13687.800000000001" table:style-name="ce90">
            <text:p>13,687.8</text:p>
          </table:table-cell>
          <table:table-cell office:value-type="float" office:value="13974" table:style-name="ce90">
            <text:p>13,974.0</text:p>
          </table:table-cell>
          <table:table-cell office:value-type="float" office:value="14388.900000000001" table:style-name="ce90">
            <text:p>14,388.9</text:p>
          </table:table-cell>
          <table:table-cell office:value-type="float" office:value="14509.3" table:style-name="ce90">
            <text:p>14,509.3</text:p>
          </table:table-cell>
          <table:table-cell office:value-type="float" office:value="14997.2" table:style-name="ce90">
            <text:p>14,997.2</text:p>
          </table:table-cell>
          <table:table-cell office:value-type="float" office:value="15313.9" table:style-name="ce90">
            <text:p>15,313.9</text:p>
          </table:table-cell>
          <table:table-cell office:value-type="float" office:value="15733.5" table:style-name="ce90">
            <text:p>15,733.5</text:p>
          </table:table-cell>
          <table:table-cell office:value-type="float" office:value="15700.7" table:style-name="ce90">
            <text:p>15,700.7</text:p>
          </table:table-cell>
          <table:table-cell office:value-type="float" office:value="16029.5" table:style-name="ce90">
            <text:p>16,029.5</text:p>
          </table:table-cell>
          <table:table-cell office:value-type="float" office:value="16321.199999999999" table:style-name="ce90">
            <text:p>16,321.2</text:p>
          </table:table-cell>
          <table:table-cell office:value-type="float" office:value="16589.899999999998" table:style-name="ce90">
            <text:p>16,589.9</text:p>
          </table:table-cell>
          <table:table-cell office:value-type="float" office:value="16563.900000000001" table:style-name="ce90">
            <text:p>16,563.9</text:p>
          </table:table-cell>
          <table:table-cell office:value-type="float" office:value="16786.5" table:style-name="ce90">
            <text:p>16,786.5</text:p>
          </table:table-cell>
          <table:table-cell office:value-type="float" office:value="17076.5" table:style-name="ce90">
            <text:p>17,076.5</text:p>
          </table:table-cell>
          <table:table-cell office:value-type="float" office:value="17076.8" table:style-name="ce90">
            <text:p>17,076.8</text:p>
          </table:table-cell>
          <table:table-cell office:value-type="float" office:value="17036.7" table:style-name="ce90">
            <text:p>17,036.7</text:p>
          </table:table-cell>
          <table:table-cell office:value-type="float" office:value="17352.5" table:style-name="ce90">
            <text:p>17,352.5</text:p>
          </table:table-cell>
          <table:table-cell office:value-type="float" office:value="17478.300000000003" table:style-name="ce90">
            <text:p>17,478.3</text:p>
          </table:table-cell>
          <table:table-cell office:value-type="float" office:value="17266.7" table:style-name="ce90">
            <text:p>17,266.7</text:p>
          </table:table-cell>
          <table:table-cell office:value-type="float" office:value="16838.100000000002" table:style-name="ce90">
            <text:p>16,838.1</text:p>
          </table:table-cell>
          <table:table-cell office:value-type="float" office:value="16869.7" table:style-name="ce90">
            <text:p>16,869.7</text:p>
          </table:table-cell>
          <table:table-cell office:value-type="float" office:value="16894.2" table:style-name="ce90">
            <text:p>16,894.2</text:p>
          </table:table-cell>
          <table:table-cell office:value-type="float" office:value="17175.099999999999" table:style-name="ce90">
            <text:p>17,175.1</text:p>
          </table:table-cell>
          <table:table-cell office:value-type="float" office:value="17119.2" table:style-name="ce90">
            <text:p>17,119.2</text:p>
          </table:table-cell>
          <table:table-cell office:value-type="float" office:value="17590.600000000002" table:style-name="ce90">
            <text:p>17,590.6</text:p>
          </table:table-cell>
          <table:table-cell office:value-type="float" office:value="17929.399999999998" table:style-name="ce90">
            <text:p>17,929.4</text:p>
          </table:table-cell>
          <table:table-cell office:value-type="float" office:value="18326" table:style-name="ce90">
            <text:p>18,326.0</text:p>
          </table:table-cell>
          <table:table-cell office:value-type="float" office:value="18600.5" table:style-name="ce91">
            <text:p>18,600.5</text:p>
          </table:table-cell>
          <table:table-cell office:value-type="float" office:value="18974.3" table:style-name="ce91">
            <text:p>18,974.3</text:p>
          </table:table-cell>
          <table:table-cell office:value-type="float" office:value="19363.5" table:style-name="ce91">
            <text:p>19,363.5</text:p>
          </table:table-cell>
          <table:table-cell office:value-type="float" office:value="19423.5" table:style-name="ce91">
            <text:p>19,423.5</text:p>
          </table:table-cell>
          <table:table-cell office:value-type="float" office:value="19446.699999999997" table:style-name="ce91">
            <text:p>19,446.7</text:p>
          </table:table-cell>
          <table:table-cell office:value-type="float" office:value="19749.099999999999" table:style-name="ce91">
            <text:p>19,749.1</text:p>
          </table:table-cell>
          <table:table-cell office:value-type="float" office:value="20123.300000000003" table:style-name="ce91">
            <text:p>20,123.3</text:p>
          </table:table-cell>
          <table:table-cell office:value-type="float" office:value="20442" table:style-name="ce91">
            <text:p>20,442.0</text:p>
          </table:table-cell>
          <table:table-cell office:value-type="float" office:value="20554.7" table:style-name="ce91">
            <text:p>20,554.7</text:p>
          </table:table-cell>
          <table:table-cell office:value-type="float" office:value="20810.5" table:style-name="ce91">
            <text:p>20,810.5</text:p>
          </table:table-cell>
          <table:table-cell office:value-type="float" office:value="21182.5" table:style-name="ce91">
            <text:p>21,182.5</text:p>
          </table:table-cell>
          <table:table-cell office:value-type="float" office:value="21525.899999999998" table:style-name="ce91">
            <text:p>21,525.9</text:p>
          </table:table-cell>
          <table:table-cell office:value-type="float" office:value="21658.5" table:style-name="ce91">
            <text:p>21,658.5</text:p>
          </table:table-cell>
          <table:table-cell office:value-type="float" office:value="22039.699999999997" table:style-name="ce91">
            <text:p>22,039.7</text:p>
          </table:table-cell>
          <table:table-cell office:value-type="float" office:value="22415.100000000002" table:style-name="ce91">
            <text:p>22,415.1</text:p>
          </table:table-cell>
          <table:table-cell office:value-type="float" office:value="22753.5" table:style-name="ce91">
            <text:p>22,753.5</text:p>
          </table:table-cell>
          <table:table-cell office:value-type="float" office:value="22871.4" table:style-name="ce91">
            <text:p>22,871.4</text:p>
          </table:table-cell>
          <table:table-cell office:value-type="float" office:value="23082.600000000002" table:style-name="ce91">
            <text:p>23,082.6</text:p>
          </table:table-cell>
          <table:table-cell office:value-type="float" office:value="23592.7" table:style-name="ce91">
            <text:p>23,592.7</text:p>
          </table:table-cell>
          <table:table-cell office:value-type="float" office:value="23783.8" table:style-name="ce91">
            <text:p>23,783.8</text:p>
          </table:table-cell>
          <table:table-cell office:value-type="float" office:value="23855.399999999998" table:style-name="ce91">
            <text:p>23,855.4</text:p>
          </table:table-cell>
          <table:table-cell office:value-type="float" office:value="24118.7" table:style-name="ce91">
            <text:p>24,118.7</text:p>
          </table:table-cell>
          <table:table-cell office:value-type="float" office:value="24581.5" table:style-name="ce91">
            <text:p>24,581.5</text:p>
          </table:table-cell>
          <table:table-cell office:value-type="float" office:value="24797.399999999998" table:style-name="ce91">
            <text:p>24,797.4</text:p>
          </table:table-cell>
          <table:table-cell office:value-type="float" office:value="25030.7" table:style-name="ce91">
            <text:p>25,030.7</text:p>
          </table:table-cell>
          <table:table-cell office:value-type="float" office:value="25373.8" table:style-name="ce91">
            <text:p>25,373.8</text:p>
          </table:table-cell>
          <table:table-cell office:value-type="float" office:value="25958" table:style-name="ce91">
            <text:p>25,958.0</text:p>
          </table:table-cell>
          <table:table-cell office:value-type="float" office:value="26304.5" table:style-name="ce91">
            <text:p>26,304.5</text:p>
          </table:table-cell>
          <table:table-cell office:value-type="float" office:value="26547.3" table:style-name="ce91">
            <text:p>26,547.3</text:p>
          </table:table-cell>
          <table:table-cell office:value-type="float" office:value="27129.399999999998" table:style-name="ce91">
            <text:p>27,129.4</text:p>
          </table:table-cell>
          <table:table-cell office:value-type="float" office:value="27625.5" table:style-name="ce91">
            <text:p>27,625.5</text:p>
          </table:table-cell>
          <table:table-cell office:value-type="float" office:value="27732.400000000001" table:style-name="ce91">
            <text:p>27,732.4</text:p>
          </table:table-cell>
          <table:table-cell office:value-type="float" office:value="27850.2" table:style-name="ce91">
            <text:p>27,850.2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96">
            <text:p>Liabilities to Central Bank………………………….</text:p>
          </table:table-cell>
          <table:table-cell office:value-type="string" table:style-name="ce69">
            <text:p>26g</text:p>
          </table:table-cell>
          <table:table-cell office:value-type="float" office:value="335.5" table:style-name="ce89">
            <text:p>335.5</text:p>
          </table:table-cell>
          <table:table-cell office:value-type="float" office:value="335.4" table:style-name="ce89">
            <text:p>335.4</text:p>
          </table:table-cell>
          <table:table-cell office:value-type="float" office:value="310.7" table:style-name="ce89">
            <text:p>310.7</text:p>
          </table:table-cell>
          <table:table-cell office:value-type="float" office:value="282.3" table:style-name="ce89">
            <text:p>282.3</text:p>
          </table:table-cell>
          <table:table-cell office:value-type="float" office:value="285.10000000000002" table:style-name="ce89">
            <text:p>285.1</text:p>
          </table:table-cell>
          <table:table-cell office:value-type="float" office:value="282.39999999999998" table:style-name="ce90">
            <text:p>282.4</text:p>
          </table:table-cell>
          <table:table-cell office:value-type="float" office:value="277.10000000000002" table:style-name="ce90">
            <text:p>277.1</text:p>
          </table:table-cell>
          <table:table-cell office:value-type="float" office:value="207.9" table:style-name="ce90">
            <text:p>207.9</text:p>
          </table:table-cell>
          <table:table-cell office:value-type="float" office:value="122" table:style-name="ce90">
            <text:p>122.0</text:p>
          </table:table-cell>
          <table:table-cell office:value-type="float" office:value="151.1" table:style-name="ce90">
            <text:p>151.1</text:p>
          </table:table-cell>
          <table:table-cell office:value-type="float" office:value="81.2" table:style-name="ce90">
            <text:p>81.2</text:p>
          </table:table-cell>
          <table:table-cell office:value-type="float" office:value="57.9" table:style-name="ce90">
            <text:p>57.9</text:p>
          </table:table-cell>
          <table:table-cell office:value-type="float" office:value="190.8" table:style-name="ce90">
            <text:p>190.8</text:p>
          </table:table-cell>
          <table:table-cell office:value-type="float" office:value="58.1" table:style-name="ce91">
            <text:p>58.1</text:p>
          </table:table-cell>
          <table:table-cell office:value-type="float" office:value="168.2" table:style-name="ce91">
            <text:p>168.2</text:p>
          </table:table-cell>
          <table:table-cell office:value-type="float" office:value="150.69999999999999" table:style-name="ce91">
            <text:p>150.7</text:p>
          </table:table-cell>
          <table:table-cell office:value-type="float" office:value="357.7" table:style-name="ce91">
            <text:p>357.7</text:p>
          </table:table-cell>
          <table:table-cell office:value-type="float" office:value="585.6" table:style-name="ce91">
            <text:p>585.6</text:p>
          </table:table-cell>
          <table:table-cell office:value-type="float" office:value="896.1" table:style-name="ce91">
            <text:p>896.1</text:p>
          </table:table-cell>
          <table:table-cell office:value-type="float" office:value="812.4" table:style-name="ce91">
            <text:p>812.4</text:p>
          </table:table-cell>
          <table:table-cell office:value-type="float" office:value="875.8" table:style-name="ce91">
            <text:p>875.8</text:p>
          </table:table-cell>
          <table:table-cell office:value-type="float" office:value="939.6" table:style-name="ce91">
            <text:p>939.6</text:p>
          </table:table-cell>
          <table:table-cell office:value-type="float" office:value="919.3" table:style-name="ce91">
            <text:p>919.3</text:p>
          </table:table-cell>
          <table:table-cell office:value-type="float" office:value="262" table:style-name="ce90">
            <text:p>262.0</text:p>
          </table:table-cell>
          <table:table-cell office:value-type="float" office:value="287.89999999999998" table:style-name="ce90">
            <text:p>287.9</text:p>
          </table:table-cell>
          <table:table-cell office:value-type="float" office:value="313.7" table:style-name="ce90">
            <text:p>313.7</text:p>
          </table:table-cell>
          <table:table-cell office:value-type="float" office:value="335.5" table:style-name="ce90">
            <text:p>335.5</text:p>
          </table:table-cell>
          <table:table-cell office:value-type="float" office:value="339.8" table:style-name="ce90">
            <text:p>339.8</text:p>
          </table:table-cell>
          <table:table-cell office:value-type="float" office:value="354.2" table:style-name="ce90">
            <text:p>354.2</text:p>
          </table:table-cell>
          <table:table-cell office:value-type="float" office:value="342.5" table:style-name="ce90">
            <text:p>342.5</text:p>
          </table:table-cell>
          <table:table-cell office:value-type="float" office:value="335.4" table:style-name="ce90">
            <text:p>335.4</text:p>
          </table:table-cell>
          <table:table-cell office:value-type="float" office:value="319.7" table:style-name="ce90">
            <text:p>319.7</text:p>
          </table:table-cell>
          <table:table-cell office:value-type="float" office:value="315.5" table:style-name="ce90">
            <text:p>315.5</text:p>
          </table:table-cell>
          <table:table-cell office:value-type="float" office:value="316" table:style-name="ce90">
            <text:p>316.0</text:p>
          </table:table-cell>
          <table:table-cell office:value-type="float" office:value="310.7" table:style-name="ce90">
            <text:p>310.7</text:p>
          </table:table-cell>
          <table:table-cell office:value-type="float" office:value="299.8" table:style-name="ce90">
            <text:p>299.8</text:p>
          </table:table-cell>
          <table:table-cell office:value-type="float" office:value="311.7" table:style-name="ce90">
            <text:p>311.7</text:p>
          </table:table-cell>
          <table:table-cell office:value-type="float" office:value="317.39999999999998" table:style-name="ce90">
            <text:p>317.4</text:p>
          </table:table-cell>
          <table:table-cell office:value-type="float" office:value="282.3" table:style-name="ce90">
            <text:p>282.3</text:p>
          </table:table-cell>
          <table:table-cell office:value-type="float" office:value="282.89999999999998" table:style-name="ce90">
            <text:p>282.9</text:p>
          </table:table-cell>
          <table:table-cell office:value-type="float" office:value="272.7" table:style-name="ce90">
            <text:p>272.7</text:p>
          </table:table-cell>
          <table:table-cell office:value-type="float" office:value="313.7" table:style-name="ce90">
            <text:p>313.7</text:p>
          </table:table-cell>
          <table:table-cell office:value-type="float" office:value="285.10000000000002" table:style-name="ce90">
            <text:p>285.1</text:p>
          </table:table-cell>
          <table:table-cell office:value-type="float" office:value="272.89999999999998" table:style-name="ce90">
            <text:p>272.9</text:p>
          </table:table-cell>
          <table:table-cell office:value-type="float" office:value="263.39999999999998" table:style-name="ce90">
            <text:p>263.4</text:p>
          </table:table-cell>
          <table:table-cell office:value-type="float" office:value="284.7" table:style-name="ce90">
            <text:p>284.7</text:p>
          </table:table-cell>
          <table:table-cell office:value-type="float" office:value="282.39999999999998" table:style-name="ce90">
            <text:p>282.4</text:p>
          </table:table-cell>
          <table:table-cell office:value-type="float" office:value="253.6" table:style-name="ce90">
            <text:p>253.6</text:p>
          </table:table-cell>
          <table:table-cell office:value-type="float" office:value="248.7" table:style-name="ce90">
            <text:p>248.7</text:p>
          </table:table-cell>
          <table:table-cell office:value-type="float" office:value="315.3" table:style-name="ce90">
            <text:p>315.3</text:p>
          </table:table-cell>
          <table:table-cell office:value-type="float" office:value="277.10000000000002" table:style-name="ce90">
            <text:p>277.1</text:p>
          </table:table-cell>
          <table:table-cell office:value-type="float" office:value="323.60000000000002" table:style-name="ce90">
            <text:p>323.6</text:p>
          </table:table-cell>
          <table:table-cell office:value-type="float" office:value="271.3" table:style-name="ce90">
            <text:p>271.3</text:p>
          </table:table-cell>
          <table:table-cell office:value-type="float" office:value="214.6" table:style-name="ce90">
            <text:p>214.6</text:p>
          </table:table-cell>
          <table:table-cell office:value-type="float" office:value="207.9" table:style-name="ce90">
            <text:p>207.9</text:p>
          </table:table-cell>
          <table:table-cell office:value-type="float" office:value="172.1" table:style-name="ce90">
            <text:p>172.1</text:p>
          </table:table-cell>
          <table:table-cell office:value-type="float" office:value="136.5" table:style-name="ce90">
            <text:p>136.5</text:p>
          </table:table-cell>
          <table:table-cell office:value-type="float" office:value="133.19999999999999" table:style-name="ce90">
            <text:p>133.2</text:p>
          </table:table-cell>
          <table:table-cell office:value-type="float" office:value="122" table:style-name="ce90">
            <text:p>122.0</text:p>
          </table:table-cell>
          <table:table-cell office:value-type="float" office:value="114.4" table:style-name="ce90">
            <text:p>114.4</text:p>
          </table:table-cell>
          <table:table-cell office:value-type="float" office:value="85.9" table:style-name="ce90">
            <text:p>85.9</text:p>
          </table:table-cell>
          <table:table-cell office:value-type="float" office:value="166.1" table:style-name="ce90">
            <text:p>166.1</text:p>
          </table:table-cell>
          <table:table-cell office:value-type="float" office:value="151.1" table:style-name="ce90">
            <text:p>151.1</text:p>
          </table:table-cell>
          <table:table-cell office:value-type="float" office:value="199.1" table:style-name="ce90">
            <text:p>199.1</text:p>
          </table:table-cell>
          <table:table-cell office:value-type="float" office:value="191.9" table:style-name="ce90">
            <text:p>191.9</text:p>
          </table:table-cell>
          <table:table-cell office:value-type="float" office:value="115.4" table:style-name="ce90">
            <text:p>115.4</text:p>
          </table:table-cell>
          <table:table-cell office:value-type="float" office:value="81.2" table:style-name="ce90">
            <text:p>81.2</text:p>
          </table:table-cell>
          <table:table-cell office:value-type="float" office:value="133.80000000000001" table:style-name="ce90">
            <text:p>133.8</text:p>
          </table:table-cell>
          <table:table-cell office:value-type="float" office:value="180.9" table:style-name="ce90">
            <text:p>180.9</text:p>
          </table:table-cell>
          <table:table-cell office:value-type="float" office:value="69.8" table:style-name="ce90">
            <text:p>69.8</text:p>
          </table:table-cell>
          <table:table-cell office:value-type="float" office:value="57.9" table:style-name="ce90">
            <text:p>57.9</text:p>
          </table:table-cell>
          <table:table-cell office:value-type="float" office:value="58.3" table:style-name="ce90">
            <text:p>58.3</text:p>
          </table:table-cell>
          <table:table-cell office:value-type="float" office:value="153.1" table:style-name="ce90">
            <text:p>153.1</text:p>
          </table:table-cell>
          <table:table-cell office:value-type="float" office:value="193.2" table:style-name="ce90">
            <text:p>193.2</text:p>
          </table:table-cell>
          <table:table-cell office:value-type="float" office:value="190.8" table:style-name="ce90">
            <text:p>190.8</text:p>
          </table:table-cell>
          <table:table-cell office:value-type="float" office:value="141.30000000000001" table:style-name="ce90">
            <text:p>141.3</text:p>
          </table:table-cell>
          <table:table-cell office:value-type="float" office:value="127.2" table:style-name="ce90">
            <text:p>127.2</text:p>
          </table:table-cell>
          <table:table-cell office:value-type="float" office:value="153.9" table:style-name="ce90">
            <text:p>153.9</text:p>
          </table:table-cell>
          <table:table-cell office:value-type="float" office:value="58.1" table:style-name="ce90">
            <text:p>58.1</text:p>
          </table:table-cell>
          <table:table-cell office:value-type="float" office:value="103.7" table:style-name="ce91">
            <text:p>103.7</text:p>
          </table:table-cell>
          <table:table-cell office:value-type="float" office:value="112.9" table:style-name="ce91">
            <text:p>112.9</text:p>
          </table:table-cell>
          <table:table-cell office:value-type="float" office:value="120.4" table:style-name="ce91">
            <text:p>120.4</text:p>
          </table:table-cell>
          <table:table-cell office:value-type="float" office:value="168.2" table:style-name="ce91">
            <text:p>168.2</text:p>
          </table:table-cell>
          <table:table-cell office:value-type="float" office:value="187.4" table:style-name="ce91">
            <text:p>187.4</text:p>
          </table:table-cell>
          <table:table-cell office:value-type="float" office:value="280.8" table:style-name="ce91">
            <text:p>280.8</text:p>
          </table:table-cell>
          <table:table-cell office:value-type="float" office:value="185.9" table:style-name="ce91">
            <text:p>185.9</text:p>
          </table:table-cell>
          <table:table-cell office:value-type="float" office:value="150.69999999999999" table:style-name="ce91">
            <text:p>150.7</text:p>
          </table:table-cell>
          <table:table-cell office:value-type="float" office:value="118.3" table:style-name="ce91">
            <text:p>118.3</text:p>
          </table:table-cell>
          <table:table-cell office:value-type="float" office:value="150.6" table:style-name="ce91">
            <text:p>150.6</text:p>
          </table:table-cell>
          <table:table-cell office:value-type="float" office:value="284.10000000000002" table:style-name="ce91">
            <text:p>284.1</text:p>
          </table:table-cell>
          <table:table-cell office:value-type="float" office:value="357.7" table:style-name="ce91">
            <text:p>357.7</text:p>
          </table:table-cell>
          <table:table-cell office:value-type="float" office:value="441.9" table:style-name="ce91">
            <text:p>441.9</text:p>
          </table:table-cell>
          <table:table-cell office:value-type="float" office:value="441" table:style-name="ce91">
            <text:p>441.0</text:p>
          </table:table-cell>
          <table:table-cell office:value-type="float" office:value="533.70000000000005" table:style-name="ce91">
            <text:p>533.7</text:p>
          </table:table-cell>
          <table:table-cell office:value-type="float" office:value="585.6" table:style-name="ce91">
            <text:p>585.6</text:p>
          </table:table-cell>
          <table:table-cell office:value-type="float" office:value="727.6" table:style-name="ce91">
            <text:p>727.6</text:p>
          </table:table-cell>
          <table:table-cell office:value-type="float" office:value="894.2" table:style-name="ce91">
            <text:p>894.2</text:p>
          </table:table-cell>
          <table:table-cell office:value-type="float" office:value="922.4" table:style-name="ce91">
            <text:p>922.4</text:p>
          </table:table-cell>
          <table:table-cell office:value-type="float" office:value="896.1" table:style-name="ce91">
            <text:p>896.1</text:p>
          </table:table-cell>
          <table:table-cell office:value-type="float" office:value="869.6" table:style-name="ce91">
            <text:p>869.6</text:p>
          </table:table-cell>
          <table:table-cell office:value-type="float" office:value="858.2" table:style-name="ce91">
            <text:p>858.2</text:p>
          </table:table-cell>
          <table:table-cell office:value-type="float" office:value="851.1" table:style-name="ce91">
            <text:p>851.1</text:p>
          </table:table-cell>
          <table:table-cell office:value-type="float" office:value="812.4" table:style-name="ce91">
            <text:p>812.4</text:p>
          </table:table-cell>
          <table:table-cell office:value-type="float" office:value="802.4" table:style-name="ce91">
            <text:p>802.4</text:p>
          </table:table-cell>
          <table:table-cell office:value-type="float" office:value="858" table:style-name="ce91">
            <text:p>858.0</text:p>
          </table:table-cell>
          <table:table-cell office:value-type="float" office:value="912.1" table:style-name="ce91">
            <text:p>912.1</text:p>
          </table:table-cell>
          <table:table-cell office:value-type="float" office:value="875.8" table:style-name="ce91">
            <text:p>875.8</text:p>
          </table:table-cell>
          <table:table-cell office:value-type="float" office:value="898.5" table:style-name="ce91">
            <text:p>898.5</text:p>
          </table:table-cell>
          <table:table-cell office:value-type="float" office:value="914.3" table:style-name="ce91">
            <text:p>914.3</text:p>
          </table:table-cell>
          <table:table-cell office:value-type="float" office:value="932" table:style-name="ce91">
            <text:p>932.0</text:p>
          </table:table-cell>
          <table:table-cell office:value-type="float" office:value="939.6" table:style-name="ce91">
            <text:p>939.6</text:p>
          </table:table-cell>
          <table:table-cell office:value-type="float" office:value="982.8" table:style-name="ce91">
            <text:p>982.8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95">
            <text:p>Transf. Dep. Included in Broad Money…….………</text:p>
          </table:table-cell>
          <table:table-cell office:value-type="float" office:value="24" table:style-name="ce69">
            <text:p>24</text:p>
          </table:table-cell>
          <table:table-cell office:value-type="float" office:value="4163.3" table:style-name="ce89">
            <text:p>4,163.3</text:p>
          </table:table-cell>
          <table:table-cell office:value-type="float" office:value="4303.2000000000007" table:style-name="ce89">
            <text:p>4,303.2</text:p>
          </table:table-cell>
          <table:table-cell office:value-type="float" office:value="4936.4999999999991" table:style-name="ce89">
            <text:p>4,936.5</text:p>
          </table:table-cell>
          <table:table-cell office:value-type="float" office:value="5123.3" table:style-name="ce89">
            <text:p>5,123.3</text:p>
          </table:table-cell>
          <table:table-cell office:value-type="float" office:value="5833.7999999999993" table:style-name="ce89">
            <text:p>5,833.8</text:p>
          </table:table-cell>
          <table:table-cell office:value-type="float" office:value="6435.4999999999991" table:style-name="ce90">
            <text:p>6,435.5</text:p>
          </table:table-cell>
          <table:table-cell office:value-type="float" office:value="7595.8" table:style-name="ce90">
            <text:p>7,595.8</text:p>
          </table:table-cell>
          <table:table-cell office:value-type="float" office:value="8511.3000000000011" table:style-name="ce90">
            <text:p>8,511.3</text:p>
          </table:table-cell>
          <table:table-cell office:value-type="float" office:value="9044.6999999999989" table:style-name="ce90">
            <text:p>9,044.7</text:p>
          </table:table-cell>
          <table:table-cell office:value-type="float" office:value="9378.2000000000007" table:style-name="ce90">
            <text:p>9,378.2</text:p>
          </table:table-cell>
          <table:table-cell office:value-type="float" office:value="9431.2000000000007" table:style-name="ce90">
            <text:p>9,431.2</text:p>
          </table:table-cell>
          <table:table-cell office:value-type="float" office:value="9413.8000000000011" table:style-name="ce90">
            <text:p>9,413.8</text:p>
          </table:table-cell>
          <table:table-cell office:value-type="float" office:value="12213.8" table:style-name="ce90">
            <text:p>12,213.8</text:p>
          </table:table-cell>
          <table:table-cell office:value-type="float" office:value="13480.899999999998" table:style-name="ce91">
            <text:p>13,480.9</text:p>
          </table:table-cell>
          <table:table-cell office:value-type="float" office:value="13807.4" table:style-name="ce91">
            <text:p>13,807.4</text:p>
          </table:table-cell>
          <table:table-cell office:value-type="float" office:value="14629" table:style-name="ce91">
            <text:p>14,629.0</text:p>
          </table:table-cell>
          <table:table-cell office:value-type="float" office:value="15741.400000000001" table:style-name="ce91">
            <text:p>15,741.4</text:p>
          </table:table-cell>
          <table:table-cell office:value-type="float" office:value="16828.3" table:style-name="ce91">
            <text:p>16,828.3</text:p>
          </table:table-cell>
          <table:table-cell office:value-type="float" office:value="18135.5" table:style-name="ce91">
            <text:p>18,135.5</text:p>
          </table:table-cell>
          <table:table-cell office:value-type="float" office:value="19084.400000000005" table:style-name="ce91">
            <text:p>19,084.4</text:p>
          </table:table-cell>
          <table:table-cell office:value-type="float" office:value="19842.200000000004" table:style-name="ce91">
            <text:p>19,842.2</text:p>
          </table:table-cell>
          <table:table-cell office:value-type="float" office:value="20442.899999999994" table:style-name="ce91">
            <text:p>20,442.9</text:p>
          </table:table-cell>
          <table:table-cell office:value-type="float" office:value="21999.7" table:style-name="ce91">
            <text:p>21,999.7</text:p>
          </table:table-cell>
          <table:table-cell office:value-type="float" office:value="4001.2" table:style-name="ce90">
            <text:p>4,001.2</text:p>
          </table:table-cell>
          <table:table-cell office:value-type="float" office:value="4130" table:style-name="ce90">
            <text:p>4,130.0</text:p>
          </table:table-cell>
          <table:table-cell office:value-type="float" office:value="4071" table:style-name="ce90">
            <text:p>4,071.0</text:p>
          </table:table-cell>
          <table:table-cell office:value-type="float" office:value="4163.3" table:style-name="ce90">
            <text:p>4,163.3</text:p>
          </table:table-cell>
          <table:table-cell office:value-type="float" office:value="4217.7" table:style-name="ce90">
            <text:p>4,217.7</text:p>
          </table:table-cell>
          <table:table-cell office:value-type="float" office:value="4216.9000000000005" table:style-name="ce90">
            <text:p>4,216.9</text:p>
          </table:table-cell>
          <table:table-cell office:value-type="float" office:value="4100.3999999999996" table:style-name="ce90">
            <text:p>4,100.4</text:p>
          </table:table-cell>
          <table:table-cell office:value-type="float" office:value="4303.2000000000007" table:style-name="ce90">
            <text:p>4,303.2</text:p>
          </table:table-cell>
          <table:table-cell office:value-type="float" office:value="4447.1000000000004" table:style-name="ce90">
            <text:p>4,447.1</text:p>
          </table:table-cell>
          <table:table-cell office:value-type="float" office:value="4758.3999999999996" table:style-name="ce90">
            <text:p>4,758.4</text:p>
          </table:table-cell>
          <table:table-cell office:value-type="float" office:value="4734.3999999999996" table:style-name="ce90">
            <text:p>4,734.4</text:p>
          </table:table-cell>
          <table:table-cell office:value-type="float" office:value="4936.4999999999991" table:style-name="ce90">
            <text:p>4,936.5</text:p>
          </table:table-cell>
          <table:table-cell office:value-type="float" office:value="5293.7" table:style-name="ce90">
            <text:p>5,293.7</text:p>
          </table:table-cell>
          <table:table-cell office:value-type="float" office:value="5090.8999999999996" table:style-name="ce90">
            <text:p>5,090.9</text:p>
          </table:table-cell>
          <table:table-cell office:value-type="float" office:value="4894.5" table:style-name="ce90">
            <text:p>4,894.5</text:p>
          </table:table-cell>
          <table:table-cell office:value-type="float" office:value="5123.3" table:style-name="ce90">
            <text:p>5,123.3</text:p>
          </table:table-cell>
          <table:table-cell office:value-type="float" office:value="5137.7" table:style-name="ce90">
            <text:p>5,137.7</text:p>
          </table:table-cell>
          <table:table-cell office:value-type="float" office:value="5195.0999999999995" table:style-name="ce90">
            <text:p>5,195.1</text:p>
          </table:table-cell>
          <table:table-cell office:value-type="float" office:value="5196.4999999999991" table:style-name="ce90">
            <text:p>5,196.5</text:p>
          </table:table-cell>
          <table:table-cell office:value-type="float" office:value="5833.7999999999993" table:style-name="ce90">
            <text:p>5,833.8</text:p>
          </table:table-cell>
          <table:table-cell office:value-type="float" office:value="6170.1" table:style-name="ce90">
            <text:p>6,170.1</text:p>
          </table:table-cell>
          <table:table-cell office:value-type="float" office:value="6204.9000000000005" table:style-name="ce90">
            <text:p>6,204.9</text:p>
          </table:table-cell>
          <table:table-cell office:value-type="float" office:value="6087.4000000000015" table:style-name="ce90">
            <text:p>6,087.4</text:p>
          </table:table-cell>
          <table:table-cell office:value-type="float" office:value="6435.4999999999991" table:style-name="ce90">
            <text:p>6,435.5</text:p>
          </table:table-cell>
          <table:table-cell office:value-type="float" office:value="6531.1" table:style-name="ce90">
            <text:p>6,531.1</text:p>
          </table:table-cell>
          <table:table-cell office:value-type="float" office:value="6832.6" table:style-name="ce90">
            <text:p>6,832.6</text:p>
          </table:table-cell>
          <table:table-cell office:value-type="float" office:value="7158.3000000000011" table:style-name="ce90">
            <text:p>7,158.3</text:p>
          </table:table-cell>
          <table:table-cell office:value-type="float" office:value="7595.8" table:style-name="ce90">
            <text:p>7,595.8</text:p>
          </table:table-cell>
          <table:table-cell office:value-type="float" office:value="8000.9000000000015" table:style-name="ce90">
            <text:p>8,000.9</text:p>
          </table:table-cell>
          <table:table-cell office:value-type="float" office:value="8037.0999999999985" table:style-name="ce90">
            <text:p>8,037.1</text:p>
          </table:table-cell>
          <table:table-cell office:value-type="float" office:value="8236.1000000000022" table:style-name="ce90">
            <text:p>8,236.1</text:p>
          </table:table-cell>
          <table:table-cell office:value-type="float" office:value="8511.3000000000011" table:style-name="ce90">
            <text:p>8,511.3</text:p>
          </table:table-cell>
          <table:table-cell office:value-type="float" office:value="8495.1" table:style-name="ce90">
            <text:p>8,495.1</text:p>
          </table:table-cell>
          <table:table-cell office:value-type="float" office:value="8625.8000000000011" table:style-name="ce90">
            <text:p>8,625.8</text:p>
          </table:table-cell>
          <table:table-cell office:value-type="float" office:value="8648.6" table:style-name="ce90">
            <text:p>8,648.6</text:p>
          </table:table-cell>
          <table:table-cell office:value-type="float" office:value="9044.6999999999989" table:style-name="ce90">
            <text:p>9,044.7</text:p>
          </table:table-cell>
          <table:table-cell office:value-type="float" office:value="8866.9000000000015" table:style-name="ce90">
            <text:p>8,866.9</text:p>
          </table:table-cell>
          <table:table-cell office:value-type="float" office:value="8884.4" table:style-name="ce90">
            <text:p>8,884.4</text:p>
          </table:table-cell>
          <table:table-cell office:value-type="float" office:value="9064.2000000000007" table:style-name="ce90">
            <text:p>9,064.2</text:p>
          </table:table-cell>
          <table:table-cell office:value-type="float" office:value="9378.2000000000007" table:style-name="ce90">
            <text:p>9,378.2</text:p>
          </table:table-cell>
          <table:table-cell office:value-type="float" office:value="9480.3000000000011" table:style-name="ce90">
            <text:p>9,480.3</text:p>
          </table:table-cell>
          <table:table-cell office:value-type="float" office:value="9571.1999999999989" table:style-name="ce90">
            <text:p>9,571.2</text:p>
          </table:table-cell>
          <table:table-cell office:value-type="float" office:value="9646.5" table:style-name="ce90">
            <text:p>9,646.5</text:p>
          </table:table-cell>
          <table:table-cell office:value-type="float" office:value="9431.2000000000007" table:style-name="ce90">
            <text:p>9,431.2</text:p>
          </table:table-cell>
          <table:table-cell office:value-type="float" office:value="9479.3000000000011" table:style-name="ce90">
            <text:p>9,479.3</text:p>
          </table:table-cell>
          <table:table-cell office:value-type="float" office:value="9222.4000000000015" table:style-name="ce90">
            <text:p>9,222.4</text:p>
          </table:table-cell>
          <table:table-cell office:value-type="float" office:value="9327.9999999999982" table:style-name="ce90">
            <text:p>9,328.0</text:p>
          </table:table-cell>
          <table:table-cell office:value-type="float" office:value="9413.8000000000011" table:style-name="ce90">
            <text:p>9,413.8</text:p>
          </table:table-cell>
          <table:table-cell office:value-type="float" office:value="10294.6" table:style-name="ce90">
            <text:p>10,294.6</text:p>
          </table:table-cell>
          <table:table-cell office:value-type="float" office:value="10903.4" table:style-name="ce90">
            <text:p>10,903.4</text:p>
          </table:table-cell>
          <table:table-cell office:value-type="float" office:value="11434.800000000001" table:style-name="ce90">
            <text:p>11,434.8</text:p>
          </table:table-cell>
          <table:table-cell office:value-type="float" office:value="12213.8" table:style-name="ce90">
            <text:p>12,213.8</text:p>
          </table:table-cell>
          <table:table-cell office:value-type="float" office:value="12286.099999999999" table:style-name="ce90">
            <text:p>12,286.1</text:p>
          </table:table-cell>
          <table:table-cell office:value-type="float" office:value="12318.199999999999" table:style-name="ce90">
            <text:p>12,318.2</text:p>
          </table:table-cell>
          <table:table-cell office:value-type="float" office:value="12912" table:style-name="ce90">
            <text:p>12,912.0</text:p>
          </table:table-cell>
          <table:table-cell office:value-type="float" office:value="13480.899999999998" table:style-name="ce90">
            <text:p>13,480.9</text:p>
          </table:table-cell>
          <table:table-cell office:value-type="float" office:value="13487.4" table:style-name="ce91">
            <text:p>13,487.4</text:p>
          </table:table-cell>
          <table:table-cell office:value-type="float" office:value="13402.7" table:style-name="ce91">
            <text:p>13,402.7</text:p>
          </table:table-cell>
          <table:table-cell office:value-type="float" office:value="13563" table:style-name="ce91">
            <text:p>13,563.0</text:p>
          </table:table-cell>
          <table:table-cell office:value-type="float" office:value="13807.4" table:style-name="ce91">
            <text:p>13,807.4</text:p>
          </table:table-cell>
          <table:table-cell office:value-type="float" office:value="14017.1" table:style-name="ce91">
            <text:p>14,017.1</text:p>
          </table:table-cell>
          <table:table-cell office:value-type="float" office:value="13911.5" table:style-name="ce91">
            <text:p>13,911.5</text:p>
          </table:table-cell>
          <table:table-cell office:value-type="float" office:value="14204" table:style-name="ce91">
            <text:p>14,204.0</text:p>
          </table:table-cell>
          <table:table-cell office:value-type="float" office:value="14629" table:style-name="ce91">
            <text:p>14,629.0</text:p>
          </table:table-cell>
          <table:table-cell office:value-type="float" office:value="14895.4" table:style-name="ce91">
            <text:p>14,895.4</text:p>
          </table:table-cell>
          <table:table-cell office:value-type="float" office:value="15141.5" table:style-name="ce91">
            <text:p>15,141.5</text:p>
          </table:table-cell>
          <table:table-cell office:value-type="float" office:value="15402.2" table:style-name="ce91">
            <text:p>15,402.2</text:p>
          </table:table-cell>
          <table:table-cell office:value-type="float" office:value="15741.400000000001" table:style-name="ce91">
            <text:p>15,741.4</text:p>
          </table:table-cell>
          <table:table-cell office:value-type="float" office:value="15999.199999999999" table:style-name="ce91">
            <text:p>15,999.2</text:p>
          </table:table-cell>
          <table:table-cell office:value-type="float" office:value="16028.7" table:style-name="ce91">
            <text:p>16,028.7</text:p>
          </table:table-cell>
          <table:table-cell office:value-type="float" office:value="16259.399999999998" table:style-name="ce91">
            <text:p>16,259.4</text:p>
          </table:table-cell>
          <table:table-cell office:value-type="float" office:value="16828.3" table:style-name="ce91">
            <text:p>16,828.3</text:p>
          </table:table-cell>
          <table:table-cell office:value-type="float" office:value="17100.5" table:style-name="ce91">
            <text:p>17,100.5</text:p>
          </table:table-cell>
          <table:table-cell office:value-type="float" office:value="17241.5" table:style-name="ce91">
            <text:p>17,241.5</text:p>
          </table:table-cell>
          <table:table-cell office:value-type="float" office:value="17706.5" table:style-name="ce91">
            <text:p>17,706.5</text:p>
          </table:table-cell>
          <table:table-cell office:value-type="float" office:value="18135.5" table:style-name="ce91">
            <text:p>18,135.5</text:p>
          </table:table-cell>
          <table:table-cell office:value-type="float" office:value="18386.7" table:style-name="ce91">
            <text:p>18,386.7</text:p>
          </table:table-cell>
          <table:table-cell office:value-type="float" office:value="18419.3" table:style-name="ce91">
            <text:p>18,419.3</text:p>
          </table:table-cell>
          <table:table-cell office:value-type="float" office:value="18871.7" table:style-name="ce91">
            <text:p>18,871.7</text:p>
          </table:table-cell>
          <table:table-cell office:value-type="float" office:value="19084.400000000005" table:style-name="ce91">
            <text:p>19,084.4</text:p>
          </table:table-cell>
          <table:table-cell office:value-type="float" office:value="19095.900000000001" table:style-name="ce91">
            <text:p>19,095.9</text:p>
          </table:table-cell>
          <table:table-cell office:value-type="float" office:value="19198.5" table:style-name="ce91">
            <text:p>19,198.5</text:p>
          </table:table-cell>
          <table:table-cell office:value-type="float" office:value="19538.399999999998" table:style-name="ce91">
            <text:p>19,538.4</text:p>
          </table:table-cell>
          <table:table-cell office:value-type="float" office:value="19842.200000000004" table:style-name="ce91">
            <text:p>19,842.2</text:p>
          </table:table-cell>
          <table:table-cell office:value-type="float" office:value="19888.7" table:style-name="ce91">
            <text:p>19,888.7</text:p>
          </table:table-cell>
          <table:table-cell office:value-type="float" office:value="20005.2" table:style-name="ce91">
            <text:p>20,005.2</text:p>
          </table:table-cell>
          <table:table-cell office:value-type="float" office:value="20276.3" table:style-name="ce91">
            <text:p>20,276.3</text:p>
          </table:table-cell>
          <table:table-cell office:value-type="float" office:value="20442.899999999994" table:style-name="ce91">
            <text:p>20,442.9</text:p>
          </table:table-cell>
          <table:table-cell office:value-type="float" office:value="20963" table:style-name="ce91">
            <text:p>20,963.0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Other Dep. Included in Broad Money………………………</text:p>
          </table:table-cell>
          <table:table-cell office:value-type="float" office:value="25" table:style-name="ce69">
            <text:p>25</text:p>
          </table:table-cell>
          <table:table-cell office:value-type="float" office:value="10382.700000000001" table:style-name="ce89">
            <text:p>10,382.7</text:p>
          </table:table-cell>
          <table:table-cell office:value-type="float" office:value="11536.199999999999" table:style-name="ce89">
            <text:p>11,536.2</text:p>
          </table:table-cell>
          <table:table-cell office:value-type="float" office:value="12147.899999999998" table:style-name="ce89">
            <text:p>12,147.9</text:p>
          </table:table-cell>
          <table:table-cell office:value-type="float" office:value="13165" table:style-name="ce89">
            <text:p>13,165.0</text:p>
          </table:table-cell>
          <table:table-cell office:value-type="float" office:value="13258.7" table:style-name="ce89">
            <text:p>13,258.7</text:p>
          </table:table-cell>
          <table:table-cell office:value-type="float" office:value="13141.8" table:style-name="ce90">
            <text:p>13,141.8</text:p>
          </table:table-cell>
          <table:table-cell office:value-type="float" office:value="12996.399999999998" table:style-name="ce90">
            <text:p>12,996.4</text:p>
          </table:table-cell>
          <table:table-cell office:value-type="float" office:value="13534.499999999998" table:style-name="ce90">
            <text:p>13,534.5</text:p>
          </table:table-cell>
          <table:table-cell office:value-type="float" office:value="14438.500000000002" table:style-name="ce90">
            <text:p>14,438.5</text:p>
          </table:table-cell>
          <table:table-cell office:value-type="float" office:value="15306.599999999999" table:style-name="ce90">
            <text:p>15,306.6</text:p>
          </table:table-cell>
          <table:table-cell office:value-type="float" office:value="15381.400000000001" table:style-name="ce90">
            <text:p>15,381.4</text:p>
          </table:table-cell>
          <table:table-cell office:value-type="float" office:value="17311.299999999996" table:style-name="ce90">
            <text:p>17,311.3</text:p>
          </table:table-cell>
          <table:table-cell office:value-type="float" office:value="16031.800000000003" table:style-name="ce90">
            <text:p>16,031.8</text:p>
          </table:table-cell>
          <table:table-cell office:value-type="float" office:value="16254.8" table:style-name="ce91">
            <text:p>16,254.8</text:p>
          </table:table-cell>
          <table:table-cell office:value-type="float" office:value="17324.099999999999" table:style-name="ce91">
            <text:p>17,324.1</text:p>
          </table:table-cell>
          <table:table-cell office:value-type="float" office:value="17543" table:style-name="ce91">
            <text:p>17,543.0</text:p>
          </table:table-cell>
          <table:table-cell office:value-type="float" office:value="18257.800000000003" table:style-name="ce91">
            <text:p>18,257.8</text:p>
          </table:table-cell>
          <table:table-cell office:value-type="float" office:value="19213.100000000002" table:style-name="ce91">
            <text:p>19,213.1</text:p>
          </table:table-cell>
          <table:table-cell office:value-type="float" office:value="20005.300000000003" table:style-name="ce91">
            <text:p>20,005.3</text:p>
          </table:table-cell>
          <table:table-cell office:value-type="float" office:value="20373.299999999992" table:style-name="ce91">
            <text:p>20,373.3</text:p>
          </table:table-cell>
          <table:table-cell office:value-type="float" office:value="20953.899999999994" table:style-name="ce91">
            <text:p>20,953.9</text:p>
          </table:table-cell>
          <table:table-cell office:value-type="float" office:value="21341.700000000012" table:style-name="ce91">
            <text:p>21,341.7</text:p>
          </table:table-cell>
          <table:table-cell office:value-type="float" office:value="21604.000000000004" table:style-name="ce91">
            <text:p>21,604.0</text:p>
          </table:table-cell>
          <table:table-cell office:value-type="float" office:value="9689.8999999999978" table:style-name="ce90">
            <text:p>9,689.9</text:p>
          </table:table-cell>
          <table:table-cell office:value-type="float" office:value="9732.6999999999989" table:style-name="ce90">
            <text:p>9,732.7</text:p>
          </table:table-cell>
          <table:table-cell office:value-type="float" office:value="9897.9" table:style-name="ce90">
            <text:p>9,897.9</text:p>
          </table:table-cell>
          <table:table-cell office:value-type="float" office:value="10382.700000000001" table:style-name="ce90">
            <text:p>10,382.7</text:p>
          </table:table-cell>
          <table:table-cell office:value-type="float" office:value="10663" table:style-name="ce90">
            <text:p>10,663.0</text:p>
          </table:table-cell>
          <table:table-cell office:value-type="float" office:value="10815.8" table:style-name="ce90">
            <text:p>10,815.8</text:p>
          </table:table-cell>
          <table:table-cell office:value-type="float" office:value="11290.1" table:style-name="ce90">
            <text:p>11,290.1</text:p>
          </table:table-cell>
          <table:table-cell office:value-type="float" office:value="11536.199999999999" table:style-name="ce90">
            <text:p>11,536.2</text:p>
          </table:table-cell>
          <table:table-cell office:value-type="float" office:value="11766.7" table:style-name="ce90">
            <text:p>11,766.7</text:p>
          </table:table-cell>
          <table:table-cell office:value-type="float" office:value="11788.699999999999" table:style-name="ce90">
            <text:p>11,788.7</text:p>
          </table:table-cell>
          <table:table-cell office:value-type="float" office:value="11868.9" table:style-name="ce90">
            <text:p>11,868.9</text:p>
          </table:table-cell>
          <table:table-cell office:value-type="float" office:value="12147.899999999998" table:style-name="ce90">
            <text:p>12,147.9</text:p>
          </table:table-cell>
          <table:table-cell office:value-type="float" office:value="12274.7" table:style-name="ce90">
            <text:p>12,274.7</text:p>
          </table:table-cell>
          <table:table-cell office:value-type="float" office:value="12464.300000000001" table:style-name="ce90">
            <text:p>12,464.3</text:p>
          </table:table-cell>
          <table:table-cell office:value-type="float" office:value="12717.400000000001" table:style-name="ce90">
            <text:p>12,717.4</text:p>
          </table:table-cell>
          <table:table-cell office:value-type="float" office:value="13165" table:style-name="ce90">
            <text:p>13,165.0</text:p>
          </table:table-cell>
          <table:table-cell office:value-type="float" office:value="13391.3" table:style-name="ce90">
            <text:p>13,391.3</text:p>
          </table:table-cell>
          <table:table-cell office:value-type="float" office:value="13529.5" table:style-name="ce90">
            <text:p>13,529.5</text:p>
          </table:table-cell>
          <table:table-cell office:value-type="float" office:value="13565" table:style-name="ce90">
            <text:p>13,565.0</text:p>
          </table:table-cell>
          <table:table-cell office:value-type="float" office:value="13258.7" table:style-name="ce90">
            <text:p>13,258.7</text:p>
          </table:table-cell>
          <table:table-cell office:value-type="float" office:value="13158.800000000001" table:style-name="ce90">
            <text:p>13,158.8</text:p>
          </table:table-cell>
          <table:table-cell office:value-type="float" office:value="13137.899999999998" table:style-name="ce90">
            <text:p>13,137.9</text:p>
          </table:table-cell>
          <table:table-cell office:value-type="float" office:value="13089.499999999996" table:style-name="ce90">
            <text:p>13,089.5</text:p>
          </table:table-cell>
          <table:table-cell office:value-type="float" office:value="13141.8" table:style-name="ce90">
            <text:p>13,141.8</text:p>
          </table:table-cell>
          <table:table-cell office:value-type="float" office:value="13140.500000000002" table:style-name="ce90">
            <text:p>13,140.5</text:p>
          </table:table-cell>
          <table:table-cell office:value-type="float" office:value="12991.099999999997" table:style-name="ce90">
            <text:p>12,991.1</text:p>
          </table:table-cell>
          <table:table-cell office:value-type="float" office:value="12925.699999999999" table:style-name="ce90">
            <text:p>12,925.7</text:p>
          </table:table-cell>
          <table:table-cell office:value-type="float" office:value="12996.399999999998" table:style-name="ce90">
            <text:p>12,996.4</text:p>
          </table:table-cell>
          <table:table-cell office:value-type="float" office:value="13116.499999999996" table:style-name="ce90">
            <text:p>13,116.5</text:p>
          </table:table-cell>
          <table:table-cell office:value-type="float" office:value="13239.400000000001" table:style-name="ce90">
            <text:p>13,239.4</text:p>
          </table:table-cell>
          <table:table-cell office:value-type="float" office:value="13190.699999999997" table:style-name="ce90">
            <text:p>13,190.7</text:p>
          </table:table-cell>
          <table:table-cell office:value-type="float" office:value="13534.499999999998" table:style-name="ce90">
            <text:p>13,534.5</text:p>
          </table:table-cell>
          <table:table-cell office:value-type="float" office:value="13841.4" table:style-name="ce90">
            <text:p>13,841.4</text:p>
          </table:table-cell>
          <table:table-cell office:value-type="float" office:value="14078.1" table:style-name="ce90">
            <text:p>14,078.1</text:p>
          </table:table-cell>
          <table:table-cell office:value-type="float" office:value="14144.599999999997" table:style-name="ce90">
            <text:p>14,144.6</text:p>
          </table:table-cell>
          <table:table-cell office:value-type="float" office:value="14438.500000000002" table:style-name="ce90">
            <text:p>14,438.5</text:p>
          </table:table-cell>
          <table:table-cell office:value-type="float" office:value="14805.2" table:style-name="ce90">
            <text:p>14,805.2</text:p>
          </table:table-cell>
          <table:table-cell office:value-type="float" office:value="15038.9" table:style-name="ce90">
            <text:p>15,038.9</text:p>
          </table:table-cell>
          <table:table-cell office:value-type="float" office:value="15017.8" table:style-name="ce90">
            <text:p>15,017.8</text:p>
          </table:table-cell>
          <table:table-cell office:value-type="float" office:value="15306.599999999999" table:style-name="ce90">
            <text:p>15,306.6</text:p>
          </table:table-cell>
          <table:table-cell office:value-type="float" office:value="15511.699999999999" table:style-name="ce90">
            <text:p>15,511.7</text:p>
          </table:table-cell>
          <table:table-cell office:value-type="float" office:value="15420.199999999999" table:style-name="ce90">
            <text:p>15,420.2</text:p>
          </table:table-cell>
          <table:table-cell office:value-type="float" office:value="15175.100000000002" table:style-name="ce90">
            <text:p>15,175.1</text:p>
          </table:table-cell>
          <table:table-cell office:value-type="float" office:value="15381.400000000001" table:style-name="ce90">
            <text:p>15,381.4</text:p>
          </table:table-cell>
          <table:table-cell office:value-type="float" office:value="15950.800000000001" table:style-name="ce90">
            <text:p>15,950.8</text:p>
          </table:table-cell>
          <table:table-cell office:value-type="float" office:value="16070.8" table:style-name="ce90">
            <text:p>16,070.8</text:p>
          </table:table-cell>
          <table:table-cell office:value-type="float" office:value="16297.700000000003" table:style-name="ce90">
            <text:p>16,297.7</text:p>
          </table:table-cell>
          <table:table-cell office:value-type="float" office:value="17311.299999999996" table:style-name="ce90">
            <text:p>17,311.3</text:p>
          </table:table-cell>
          <table:table-cell office:value-type="float" office:value="17128" table:style-name="ce90">
            <text:p>17,128.0</text:p>
          </table:table-cell>
          <table:table-cell office:value-type="float" office:value="16690.400000000001" table:style-name="ce90">
            <text:p>16,690.4</text:p>
          </table:table-cell>
          <table:table-cell office:value-type="float" office:value="16249.499999999998" table:style-name="ce90">
            <text:p>16,249.5</text:p>
          </table:table-cell>
          <table:table-cell office:value-type="float" office:value="16031.800000000003" table:style-name="ce90">
            <text:p>16,031.8</text:p>
          </table:table-cell>
          <table:table-cell office:value-type="float" office:value="16121.2" table:style-name="ce90">
            <text:p>16,121.2</text:p>
          </table:table-cell>
          <table:table-cell office:value-type="float" office:value="16227.500000000002" table:style-name="ce90">
            <text:p>16,227.5</text:p>
          </table:table-cell>
          <table:table-cell office:value-type="float" office:value="16002.400000000001" table:style-name="ce90">
            <text:p>16,002.4</text:p>
          </table:table-cell>
          <table:table-cell office:value-type="float" office:value="16254.8" table:style-name="ce90">
            <text:p>16,254.8</text:p>
          </table:table-cell>
          <table:table-cell office:value-type="float" office:value="16540.400000000001" table:style-name="ce91">
            <text:p>16,540.4</text:p>
          </table:table-cell>
          <table:table-cell office:value-type="float" office:value="16828.5" table:style-name="ce91">
            <text:p>16,828.5</text:p>
          </table:table-cell>
          <table:table-cell office:value-type="float" office:value="16997.399999999998" table:style-name="ce91">
            <text:p>16,997.4</text:p>
          </table:table-cell>
          <table:table-cell office:value-type="float" office:value="17324.099999999999" table:style-name="ce91">
            <text:p>17,324.1</text:p>
          </table:table-cell>
          <table:table-cell office:value-type="float" office:value="17566.199999999997" table:style-name="ce91">
            <text:p>17,566.2</text:p>
          </table:table-cell>
          <table:table-cell office:value-type="float" office:value="17585.8" table:style-name="ce91">
            <text:p>17,585.8</text:p>
          </table:table-cell>
          <table:table-cell office:value-type="float" office:value="17513.2" table:style-name="ce91">
            <text:p>17,513.2</text:p>
          </table:table-cell>
          <table:table-cell office:value-type="float" office:value="17543" table:style-name="ce91">
            <text:p>17,543.0</text:p>
          </table:table-cell>
          <table:table-cell office:value-type="float" office:value="17844.200000000004" table:style-name="ce91">
            <text:p>17,844.2</text:p>
          </table:table-cell>
          <table:table-cell office:value-type="float" office:value="17959" table:style-name="ce91">
            <text:p>17,959.0</text:p>
          </table:table-cell>
          <table:table-cell office:value-type="float" office:value="18068.2" table:style-name="ce91">
            <text:p>18,068.2</text:p>
          </table:table-cell>
          <table:table-cell office:value-type="float" office:value="18257.800000000003" table:style-name="ce91">
            <text:p>18,257.8</text:p>
          </table:table-cell>
          <table:table-cell office:value-type="float" office:value="18655.600000000006" table:style-name="ce91">
            <text:p>18,655.6</text:p>
          </table:table-cell>
          <table:table-cell office:value-type="float" office:value="18819.599999999995" table:style-name="ce91">
            <text:p>18,819.6</text:p>
          </table:table-cell>
          <table:table-cell office:value-type="float" office:value="18822.800000000007" table:style-name="ce91">
            <text:p>18,822.8</text:p>
          </table:table-cell>
          <table:table-cell office:value-type="float" office:value="19213.100000000002" table:style-name="ce91">
            <text:p>19,213.1</text:p>
          </table:table-cell>
          <table:table-cell office:value-type="float" office:value="19723.5" table:style-name="ce91">
            <text:p>19,723.5</text:p>
          </table:table-cell>
          <table:table-cell office:value-type="float" office:value="19816.900000000001" table:style-name="ce91">
            <text:p>19,816.9</text:p>
          </table:table-cell>
          <table:table-cell office:value-type="float" office:value="19771.699999999997" table:style-name="ce91">
            <text:p>19,771.7</text:p>
          </table:table-cell>
          <table:table-cell office:value-type="float" office:value="20005.300000000003" table:style-name="ce91">
            <text:p>20,005.3</text:p>
          </table:table-cell>
          <table:table-cell office:value-type="float" office:value="20198.600000000002" table:style-name="ce91">
            <text:p>20,198.6</text:p>
          </table:table-cell>
          <table:table-cell office:value-type="float" office:value="20334.2" table:style-name="ce91">
            <text:p>20,334.2</text:p>
          </table:table-cell>
          <table:table-cell office:value-type="float" office:value="20055.399999999998" table:style-name="ce91">
            <text:p>20,055.4</text:p>
          </table:table-cell>
          <table:table-cell office:value-type="float" office:value="20373.299999999992" table:style-name="ce91">
            <text:p>20,373.3</text:p>
          </table:table-cell>
          <table:table-cell office:value-type="float" office:value="20833.200000000004" table:style-name="ce91">
            <text:p>20,833.2</text:p>
          </table:table-cell>
          <table:table-cell office:value-type="float" office:value="20906.700000000004" table:style-name="ce91">
            <text:p>20,906.7</text:p>
          </table:table-cell>
          <table:table-cell office:value-type="float" office:value="20702.3" table:style-name="ce91">
            <text:p>20,702.3</text:p>
          </table:table-cell>
          <table:table-cell office:value-type="float" office:value="20953.899999999994" table:style-name="ce91">
            <text:p>20,953.9</text:p>
          </table:table-cell>
          <table:table-cell office:value-type="float" office:value="21325.3" table:style-name="ce91">
            <text:p>21,325.3</text:p>
          </table:table-cell>
          <table:table-cell office:value-type="float" office:value="21504.3" table:style-name="ce91">
            <text:p>21,504.3</text:p>
          </table:table-cell>
          <table:table-cell office:value-type="float" office:value="21244.2" table:style-name="ce91">
            <text:p>21,244.2</text:p>
          </table:table-cell>
          <table:table-cell office:value-type="float" office:value="21341.700000000012" table:style-name="ce91">
            <text:p>21,341.7</text:p>
          </table:table-cell>
          <table:table-cell office:value-type="float" office:value="21565.1" table:style-name="ce91">
            <text:p>21,565.1</text:p>
          </table:table-cell>
          <table:table-cell table:number-columns-repeated="16270" table:style-name="ce73"/>
        </table:table-row>
        <table:table-row table:style-name="ro5" table:visibility="collapse">
          <table:table-cell office:value-type="string" table:style-name="ce68">
            <text:p>Sec. Ot. th. Shares Incl. in Broad Money………………….</text:p>
          </table:table-cell>
          <table:table-cell office:value-type="string" table:style-name="ce69">
            <text:p>26a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98">
            <text:p>Deposits Excl. from Broad Money…………………………..</text:p>
          </table:table-cell>
          <table:table-cell office:value-type="string" table:style-name="ce69">
            <text:p>26b</text:p>
          </table:table-cell>
          <table:table-cell office:value-type="float" office:value="861.7" table:style-name="ce89">
            <text:p>861.7</text:p>
          </table:table-cell>
          <table:table-cell office:value-type="float" office:value="872.4" table:style-name="ce89">
            <text:p>872.4</text:p>
          </table:table-cell>
          <table:table-cell office:value-type="float" office:value="679.9" table:style-name="ce89">
            <text:p>679.9</text:p>
          </table:table-cell>
          <table:table-cell office:value-type="float" office:value="653.29999999999995" table:style-name="ce89">
            <text:p>653.3</text:p>
          </table:table-cell>
          <table:table-cell office:value-type="float" office:value="687.19999999999993" table:style-name="ce89">
            <text:p>687.2</text:p>
          </table:table-cell>
          <table:table-cell office:value-type="float" office:value="488.1" table:style-name="ce90">
            <text:p>488.1</text:p>
          </table:table-cell>
          <table:table-cell office:value-type="float" office:value="454.99999999999994" table:style-name="ce90">
            <text:p>455.0</text:p>
          </table:table-cell>
          <table:table-cell office:value-type="float" office:value="454.00000000000006" table:style-name="ce90">
            <text:p>454.0</text:p>
          </table:table-cell>
          <table:table-cell office:value-type="float" office:value="482.3" table:style-name="ce90">
            <text:p>482.3</text:p>
          </table:table-cell>
          <table:table-cell office:value-type="float" office:value="493" table:style-name="ce90">
            <text:p>493.0</text:p>
          </table:table-cell>
          <table:table-cell office:value-type="float" office:value="640" table:style-name="ce90">
            <text:p>640.0</text:p>
          </table:table-cell>
          <table:table-cell office:value-type="float" office:value="867.8" table:style-name="ce90">
            <text:p>867.8</text:p>
          </table:table-cell>
          <table:table-cell office:value-type="float" office:value="1087.5999999999999" table:style-name="ce90">
            <text:p>1,087.6</text:p>
          </table:table-cell>
          <table:table-cell office:value-type="float" office:value="1210.5" table:style-name="ce91">
            <text:p>1,210.5</text:p>
          </table:table-cell>
          <table:table-cell office:value-type="float" office:value="1102.3000000000002" table:style-name="ce91">
            <text:p>1,102.3</text:p>
          </table:table-cell>
          <table:table-cell office:value-type="float" office:value="1242.9000000000001" table:style-name="ce91">
            <text:p>1,242.9</text:p>
          </table:table-cell>
          <table:table-cell office:value-type="float" office:value="1210.7" table:style-name="ce91">
            <text:p>1,210.7</text:p>
          </table:table-cell>
          <table:table-cell office:value-type="float" office:value="1008.9999999999999" table:style-name="ce91">
            <text:p>1,009.0</text:p>
          </table:table-cell>
          <table:table-cell office:value-type="float" office:value="799.69999999999993" table:style-name="ce91">
            <text:p>799.7</text:p>
          </table:table-cell>
          <table:table-cell office:value-type="float" office:value="910.40000000000009" table:style-name="ce91">
            <text:p>910.4</text:p>
          </table:table-cell>
          <table:table-cell office:value-type="float" office:value="1125" table:style-name="ce91">
            <text:p>1,125.0</text:p>
          </table:table-cell>
          <table:table-cell office:value-type="float" office:value="992.6" table:style-name="ce91">
            <text:p>992.6</text:p>
          </table:table-cell>
          <table:table-cell office:value-type="float" office:value="1504.7" table:style-name="ce91">
            <text:p>1,504.7</text:p>
          </table:table-cell>
          <table:table-cell office:value-type="float" office:value="843.4" table:style-name="ce90">
            <text:p>843.4</text:p>
          </table:table-cell>
          <table:table-cell office:value-type="float" office:value="892.9" table:style-name="ce90">
            <text:p>892.9</text:p>
          </table:table-cell>
          <table:table-cell office:value-type="float" office:value="875.9" table:style-name="ce90">
            <text:p>875.9</text:p>
          </table:table-cell>
          <table:table-cell office:value-type="float" office:value="861.7" table:style-name="ce90">
            <text:p>861.7</text:p>
          </table:table-cell>
          <table:table-cell office:value-type="float" office:value="811.4" table:style-name="ce90">
            <text:p>811.4</text:p>
          </table:table-cell>
          <table:table-cell office:value-type="float" office:value="798.6" table:style-name="ce90">
            <text:p>798.6</text:p>
          </table:table-cell>
          <table:table-cell office:value-type="float" office:value="835.69999999999993" table:style-name="ce90">
            <text:p>835.7</text:p>
          </table:table-cell>
          <table:table-cell office:value-type="float" office:value="872.4" table:style-name="ce90">
            <text:p>872.4</text:p>
          </table:table-cell>
          <table:table-cell office:value-type="float" office:value="828.2" table:style-name="ce90">
            <text:p>828.2</text:p>
          </table:table-cell>
          <table:table-cell office:value-type="float" office:value="925.6" table:style-name="ce90">
            <text:p>925.6</text:p>
          </table:table-cell>
          <table:table-cell office:value-type="float" office:value="688.10000000000014" table:style-name="ce90">
            <text:p>688.1</text:p>
          </table:table-cell>
          <table:table-cell office:value-type="float" office:value="679.9" table:style-name="ce90">
            <text:p>679.9</text:p>
          </table:table-cell>
          <table:table-cell office:value-type="float" office:value="656.1" table:style-name="ce90">
            <text:p>656.1</text:p>
          </table:table-cell>
          <table:table-cell office:value-type="float" office:value="670.9" table:style-name="ce90">
            <text:p>670.9</text:p>
          </table:table-cell>
          <table:table-cell office:value-type="float" office:value="635.4" table:style-name="ce90">
            <text:p>635.4</text:p>
          </table:table-cell>
          <table:table-cell office:value-type="float" office:value="653.29999999999995" table:style-name="ce90">
            <text:p>653.3</text:p>
          </table:table-cell>
          <table:table-cell office:value-type="float" office:value="642.59999999999991" table:style-name="ce90">
            <text:p>642.6</text:p>
          </table:table-cell>
          <table:table-cell office:value-type="float" office:value="649.4" table:style-name="ce90">
            <text:p>649.4</text:p>
          </table:table-cell>
          <table:table-cell office:value-type="float" office:value="683.5" table:style-name="ce90">
            <text:p>683.5</text:p>
          </table:table-cell>
          <table:table-cell office:value-type="float" office:value="687.19999999999993" table:style-name="ce90">
            <text:p>687.2</text:p>
          </table:table-cell>
          <table:table-cell office:value-type="float" office:value="564.70000000000005" table:style-name="ce90">
            <text:p>564.7</text:p>
          </table:table-cell>
          <table:table-cell office:value-type="float" office:value="584.69999999999993" table:style-name="ce90">
            <text:p>584.7</text:p>
          </table:table-cell>
          <table:table-cell office:value-type="float" office:value="512.5" table:style-name="ce90">
            <text:p>512.5</text:p>
          </table:table-cell>
          <table:table-cell office:value-type="float" office:value="488.1" table:style-name="ce90">
            <text:p>488.1</text:p>
          </table:table-cell>
          <table:table-cell office:value-type="float" office:value="451.1" table:style-name="ce90">
            <text:p>451.1</text:p>
          </table:table-cell>
          <table:table-cell office:value-type="float" office:value="454.5" table:style-name="ce90">
            <text:p>454.5</text:p>
          </table:table-cell>
          <table:table-cell office:value-type="float" office:value="460.29999999999995" table:style-name="ce90">
            <text:p>460.3</text:p>
          </table:table-cell>
          <table:table-cell office:value-type="float" office:value="454.99999999999994" table:style-name="ce90">
            <text:p>455.0</text:p>
          </table:table-cell>
          <table:table-cell office:value-type="float" office:value="425.6" table:style-name="ce90">
            <text:p>425.6</text:p>
          </table:table-cell>
          <table:table-cell office:value-type="float" office:value="421.8" table:style-name="ce90">
            <text:p>421.8</text:p>
          </table:table-cell>
          <table:table-cell office:value-type="float" office:value="421" table:style-name="ce90">
            <text:p>421.0</text:p>
          </table:table-cell>
          <table:table-cell office:value-type="float" office:value="454.00000000000006" table:style-name="ce90">
            <text:p>454.0</text:p>
          </table:table-cell>
          <table:table-cell office:value-type="float" office:value="452.6" table:style-name="ce90">
            <text:p>452.6</text:p>
          </table:table-cell>
          <table:table-cell office:value-type="float" office:value="459.80000000000007" table:style-name="ce90">
            <text:p>459.8</text:p>
          </table:table-cell>
          <table:table-cell office:value-type="float" office:value="465.40000000000003" table:style-name="ce90">
            <text:p>465.4</text:p>
          </table:table-cell>
          <table:table-cell office:value-type="float" office:value="482.3" table:style-name="ce90">
            <text:p>482.3</text:p>
          </table:table-cell>
          <table:table-cell office:value-type="float" office:value="414.70000000000005" table:style-name="ce90">
            <text:p>414.7</text:p>
          </table:table-cell>
          <table:table-cell office:value-type="float" office:value="445.6" table:style-name="ce90">
            <text:p>445.6</text:p>
          </table:table-cell>
          <table:table-cell office:value-type="float" office:value="452.1" table:style-name="ce90">
            <text:p>452.1</text:p>
          </table:table-cell>
          <table:table-cell office:value-type="float" office:value="493" table:style-name="ce90">
            <text:p>493.0</text:p>
          </table:table-cell>
          <table:table-cell office:value-type="float" office:value="461.50000000000006" table:style-name="ce90">
            <text:p>461.5</text:p>
          </table:table-cell>
          <table:table-cell office:value-type="float" office:value="486.5" table:style-name="ce90">
            <text:p>486.5</text:p>
          </table:table-cell>
          <table:table-cell office:value-type="float" office:value="546.40000000000009" table:style-name="ce90">
            <text:p>546.4</text:p>
          </table:table-cell>
          <table:table-cell office:value-type="float" office:value="640" table:style-name="ce90">
            <text:p>640.0</text:p>
          </table:table-cell>
          <table:table-cell office:value-type="float" office:value="650" table:style-name="ce90">
            <text:p>650.0</text:p>
          </table:table-cell>
          <table:table-cell office:value-type="float" office:value="648.9" table:style-name="ce90">
            <text:p>648.9</text:p>
          </table:table-cell>
          <table:table-cell office:value-type="float" office:value="731.1" table:style-name="ce90">
            <text:p>731.1</text:p>
          </table:table-cell>
          <table:table-cell office:value-type="float" office:value="867.8" table:style-name="ce90">
            <text:p>867.8</text:p>
          </table:table-cell>
          <table:table-cell office:value-type="float" office:value="949.69999999999993" table:style-name="ce90">
            <text:p>949.7</text:p>
          </table:table-cell>
          <table:table-cell office:value-type="float" office:value="1008.6" table:style-name="ce90">
            <text:p>1,008.6</text:p>
          </table:table-cell>
          <table:table-cell office:value-type="float" office:value="963.59999999999991" table:style-name="ce90">
            <text:p>963.6</text:p>
          </table:table-cell>
          <table:table-cell office:value-type="float" office:value="1087.5999999999999" table:style-name="ce90">
            <text:p>1,087.6</text:p>
          </table:table-cell>
          <table:table-cell office:value-type="float" office:value="1182.5" table:style-name="ce90">
            <text:p>1,182.5</text:p>
          </table:table-cell>
          <table:table-cell office:value-type="float" office:value="1266.1000000000001" table:style-name="ce90">
            <text:p>1,266.1</text:p>
          </table:table-cell>
          <table:table-cell office:value-type="float" office:value="1171.3" table:style-name="ce90">
            <text:p>1,171.3</text:p>
          </table:table-cell>
          <table:table-cell office:value-type="float" office:value="1210.5" table:style-name="ce90">
            <text:p>1,210.5</text:p>
          </table:table-cell>
          <table:table-cell office:value-type="float" office:value="1130.5000000000002" table:style-name="ce91">
            <text:p>1,130.5</text:p>
          </table:table-cell>
          <table:table-cell office:value-type="float" office:value="1123.6999999999998" table:style-name="ce91">
            <text:p>1,123.7</text:p>
          </table:table-cell>
          <table:table-cell office:value-type="float" office:value="1120.0999999999999" table:style-name="ce91">
            <text:p>1,120.1</text:p>
          </table:table-cell>
          <table:table-cell office:value-type="float" office:value="1102.3000000000002" table:style-name="ce91">
            <text:p>1,102.3</text:p>
          </table:table-cell>
          <table:table-cell office:value-type="float" office:value="1157.1000000000001" table:style-name="ce91">
            <text:p>1,157.1</text:p>
          </table:table-cell>
          <table:table-cell office:value-type="float" office:value="1237.8" table:style-name="ce91">
            <text:p>1,237.8</text:p>
          </table:table-cell>
          <table:table-cell office:value-type="float" office:value="1207.2" table:style-name="ce91">
            <text:p>1,207.2</text:p>
          </table:table-cell>
          <table:table-cell office:value-type="float" office:value="1242.9000000000001" table:style-name="ce91">
            <text:p>1,242.9</text:p>
          </table:table-cell>
          <table:table-cell office:value-type="float" office:value="1101.7" table:style-name="ce91">
            <text:p>1,101.7</text:p>
          </table:table-cell>
          <table:table-cell office:value-type="float" office:value="1145.3" table:style-name="ce91">
            <text:p>1,145.3</text:p>
          </table:table-cell>
          <table:table-cell office:value-type="float" office:value="1083.5999999999999" table:style-name="ce91">
            <text:p>1,083.6</text:p>
          </table:table-cell>
          <table:table-cell office:value-type="float" office:value="1210.7" table:style-name="ce91">
            <text:p>1,210.7</text:p>
          </table:table-cell>
          <table:table-cell office:value-type="float" office:value="1179.8999999999999" table:style-name="ce91">
            <text:p>1,179.9</text:p>
          </table:table-cell>
          <table:table-cell office:value-type="float" office:value="1175.8" table:style-name="ce91">
            <text:p>1,175.8</text:p>
          </table:table-cell>
          <table:table-cell office:value-type="float" office:value="1188.3" table:style-name="ce91">
            <text:p>1,188.3</text:p>
          </table:table-cell>
          <table:table-cell office:value-type="float" office:value="1008.9999999999999" table:style-name="ce91">
            <text:p>1,009.0</text:p>
          </table:table-cell>
          <table:table-cell office:value-type="float" office:value="869" table:style-name="ce91">
            <text:p>869.0</text:p>
          </table:table-cell>
          <table:table-cell office:value-type="float" office:value="854.4" table:style-name="ce91">
            <text:p>854.4</text:p>
          </table:table-cell>
          <table:table-cell office:value-type="float" office:value="862.8" table:style-name="ce91">
            <text:p>862.8</text:p>
          </table:table-cell>
          <table:table-cell office:value-type="float" office:value="799.69999999999993" table:style-name="ce91">
            <text:p>799.7</text:p>
          </table:table-cell>
          <table:table-cell office:value-type="float" office:value="824.3" table:style-name="ce91">
            <text:p>824.3</text:p>
          </table:table-cell>
          <table:table-cell office:value-type="float" office:value="860.59999999999991" table:style-name="ce91">
            <text:p>860.6</text:p>
          </table:table-cell>
          <table:table-cell office:value-type="float" office:value="924" table:style-name="ce91">
            <text:p>924.0</text:p>
          </table:table-cell>
          <table:table-cell office:value-type="float" office:value="910.40000000000009" table:style-name="ce91">
            <text:p>910.4</text:p>
          </table:table-cell>
          <table:table-cell office:value-type="float" office:value="651.1" table:style-name="ce91">
            <text:p>651.1</text:p>
          </table:table-cell>
          <table:table-cell office:value-type="float" office:value="1050" table:style-name="ce91">
            <text:p>1,050.0</text:p>
          </table:table-cell>
          <table:table-cell office:value-type="float" office:value="1062.7" table:style-name="ce91">
            <text:p>1,062.7</text:p>
          </table:table-cell>
          <table:table-cell office:value-type="float" office:value="1125" table:style-name="ce91">
            <text:p>1,125.0</text:p>
          </table:table-cell>
          <table:table-cell office:value-type="float" office:value="997.1" table:style-name="ce91">
            <text:p>997.1</text:p>
          </table:table-cell>
          <table:table-cell office:value-type="float" office:value="956.40000000000009" table:style-name="ce91">
            <text:p>956.4</text:p>
          </table:table-cell>
          <table:table-cell office:value-type="float" office:value="958.2" table:style-name="ce91">
            <text:p>958.2</text:p>
          </table:table-cell>
          <table:table-cell office:value-type="float" office:value="992.6" table:style-name="ce91">
            <text:p>992.6</text:p>
          </table:table-cell>
          <table:table-cell office:value-type="float" office:value="1010.1999999999999" table:style-name="ce91">
            <text:p>1,010.2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96">
            <text:p>Sec. Ot. th. Shares Excl. from Broad Money…………….</text:p>
          </table:table-cell>
          <table:table-cell office:value-type="string" table:style-name="ce69">
            <text:p>26s</text:p>
          </table:table-cell>
          <table:table-cell office:value-type="float" office:value="68.900000000000006" table:style-name="ce89">
            <text:p>68.9</text:p>
          </table:table-cell>
          <table:table-cell office:value-type="float" office:value="92.4" table:style-name="ce89">
            <text:p>92.4</text:p>
          </table:table-cell>
          <table:table-cell office:value-type="float" office:value="97.8" table:style-name="ce89">
            <text:p>97.8</text:p>
          </table:table-cell>
          <table:table-cell office:value-type="float" office:value="91.7" table:style-name="ce89">
            <text:p>91.7</text:p>
          </table:table-cell>
          <table:table-cell office:value-type="float" office:value="202.6" table:style-name="ce89">
            <text:p>202.6</text:p>
          </table:table-cell>
          <table:table-cell office:value-type="float" office:value="377.3" table:style-name="ce90">
            <text:p>377.3</text:p>
          </table:table-cell>
          <table:table-cell office:value-type="float" office:value="541.20000000000005" table:style-name="ce90">
            <text:p>541.2</text:p>
          </table:table-cell>
          <table:table-cell office:value-type="float" office:value="709.1" table:style-name="ce90">
            <text:p>709.1</text:p>
          </table:table-cell>
          <table:table-cell office:value-type="float" office:value="811.2" table:style-name="ce90">
            <text:p>811.2</text:p>
          </table:table-cell>
          <table:table-cell office:value-type="float" office:value="925.9" table:style-name="ce90">
            <text:p>925.9</text:p>
          </table:table-cell>
          <table:table-cell office:value-type="float" office:value="900.3" table:style-name="ce90">
            <text:p>900.3</text:p>
          </table:table-cell>
          <table:table-cell office:value-type="float" office:value="878" table:style-name="ce90">
            <text:p>878.0</text:p>
          </table:table-cell>
          <table:table-cell office:value-type="float" office:value="798" table:style-name="ce90">
            <text:p>798.0</text:p>
          </table:table-cell>
          <table:table-cell office:value-type="float" office:value="800.8" table:style-name="ce91">
            <text:p>800.8</text:p>
          </table:table-cell>
          <table:table-cell office:value-type="float" office:value="884.9" table:style-name="ce91">
            <text:p>884.9</text:p>
          </table:table-cell>
          <table:table-cell office:value-type="float" office:value="1013.4" table:style-name="ce91">
            <text:p>1,013.4</text:p>
          </table:table-cell>
          <table:table-cell office:value-type="float" office:value="1020.9" table:style-name="ce91">
            <text:p>1,020.9</text:p>
          </table:table-cell>
          <table:table-cell office:value-type="float" office:value="1210.5" table:style-name="ce91">
            <text:p>1,210.5</text:p>
          </table:table-cell>
          <table:table-cell office:value-type="float" office:value="1253.5" table:style-name="ce91">
            <text:p>1,253.5</text:p>
          </table:table-cell>
          <table:table-cell office:value-type="float" office:value="1206.5999999999999" table:style-name="ce91">
            <text:p>1,206.6</text:p>
          </table:table-cell>
          <table:table-cell office:value-type="float" office:value="1224.5999999999999" table:style-name="ce91">
            <text:p>1,224.6</text:p>
          </table:table-cell>
          <table:table-cell office:value-type="float" office:value="1313.1" table:style-name="ce91">
            <text:p>1,313.1</text:p>
          </table:table-cell>
          <table:table-cell office:value-type="float" office:value="1311.9" table:style-name="ce91">
            <text:p>1,311.9</text:p>
          </table:table-cell>
          <table:table-cell office:value-type="float" office:value="71.599999999999994" table:style-name="ce90">
            <text:p>71.6</text:p>
          </table:table-cell>
          <table:table-cell office:value-type="float" office:value="65" table:style-name="ce90">
            <text:p>65.0</text:p>
          </table:table-cell>
          <table:table-cell office:value-type="float" office:value="67.2" table:style-name="ce90">
            <text:p>67.2</text:p>
          </table:table-cell>
          <table:table-cell office:value-type="float" office:value="68.900000000000006" table:style-name="ce90">
            <text:p>68.9</text:p>
          </table:table-cell>
          <table:table-cell office:value-type="float" office:value="77.3" table:style-name="ce90">
            <text:p>77.3</text:p>
          </table:table-cell>
          <table:table-cell office:value-type="float" office:value="76.599999999999994" table:style-name="ce90">
            <text:p>76.6</text:p>
          </table:table-cell>
          <table:table-cell office:value-type="float" office:value="89.5" table:style-name="ce90">
            <text:p>89.5</text:p>
          </table:table-cell>
          <table:table-cell office:value-type="float" office:value="92.4" table:style-name="ce90">
            <text:p>92.4</text:p>
          </table:table-cell>
          <table:table-cell office:value-type="float" office:value="102" table:style-name="ce90">
            <text:p>102.0</text:p>
          </table:table-cell>
          <table:table-cell office:value-type="float" office:value="94.6" table:style-name="ce90">
            <text:p>94.6</text:p>
          </table:table-cell>
          <table:table-cell office:value-type="float" office:value="110" table:style-name="ce90">
            <text:p>110.0</text:p>
          </table:table-cell>
          <table:table-cell office:value-type="float" office:value="97.8" table:style-name="ce90">
            <text:p>97.8</text:p>
          </table:table-cell>
          <table:table-cell office:value-type="float" office:value="89.6" table:style-name="ce90">
            <text:p>89.6</text:p>
          </table:table-cell>
          <table:table-cell office:value-type="float" office:value="83.8" table:style-name="ce90">
            <text:p>83.8</text:p>
          </table:table-cell>
          <table:table-cell office:value-type="float" office:value="72" table:style-name="ce90">
            <text:p>72.0</text:p>
          </table:table-cell>
          <table:table-cell office:value-type="float" office:value="91.7" table:style-name="ce90">
            <text:p>91.7</text:p>
          </table:table-cell>
          <table:table-cell office:value-type="float" office:value="98.2" table:style-name="ce90">
            <text:p>98.2</text:p>
          </table:table-cell>
          <table:table-cell office:value-type="float" office:value="105.9" table:style-name="ce90">
            <text:p>105.9</text:p>
          </table:table-cell>
          <table:table-cell office:value-type="float" office:value="147.19999999999999" table:style-name="ce90">
            <text:p>147.2</text:p>
          </table:table-cell>
          <table:table-cell office:value-type="float" office:value="202.6" table:style-name="ce90">
            <text:p>202.6</text:p>
          </table:table-cell>
          <table:table-cell office:value-type="float" office:value="236.2" table:style-name="ce90">
            <text:p>236.2</text:p>
          </table:table-cell>
          <table:table-cell office:value-type="float" office:value="277.39999999999998" table:style-name="ce90">
            <text:p>277.4</text:p>
          </table:table-cell>
          <table:table-cell office:value-type="float" office:value="343" table:style-name="ce90">
            <text:p>343.0</text:p>
          </table:table-cell>
          <table:table-cell office:value-type="float" office:value="377.3" table:style-name="ce90">
            <text:p>377.3</text:p>
          </table:table-cell>
          <table:table-cell office:value-type="float" office:value="395.5" table:style-name="ce90">
            <text:p>395.5</text:p>
          </table:table-cell>
          <table:table-cell office:value-type="float" office:value="424.4" table:style-name="ce90">
            <text:p>424.4</text:p>
          </table:table-cell>
          <table:table-cell office:value-type="float" office:value="463.2" table:style-name="ce90">
            <text:p>463.2</text:p>
          </table:table-cell>
          <table:table-cell office:value-type="float" office:value="541.20000000000005" table:style-name="ce90">
            <text:p>541.2</text:p>
          </table:table-cell>
          <table:table-cell office:value-type="float" office:value="602" table:style-name="ce90">
            <text:p>602.0</text:p>
          </table:table-cell>
          <table:table-cell office:value-type="float" office:value="633.29999999999995" table:style-name="ce90">
            <text:p>633.3</text:p>
          </table:table-cell>
          <table:table-cell office:value-type="float" office:value="649.5" table:style-name="ce90">
            <text:p>649.5</text:p>
          </table:table-cell>
          <table:table-cell office:value-type="float" office:value="709.1" table:style-name="ce90">
            <text:p>709.1</text:p>
          </table:table-cell>
          <table:table-cell office:value-type="float" office:value="730.9" table:style-name="ce90">
            <text:p>730.9</text:p>
          </table:table-cell>
          <table:table-cell office:value-type="float" office:value="778.7" table:style-name="ce90">
            <text:p>778.7</text:p>
          </table:table-cell>
          <table:table-cell office:value-type="float" office:value="784.2" table:style-name="ce90">
            <text:p>784.2</text:p>
          </table:table-cell>
          <table:table-cell office:value-type="float" office:value="811.2" table:style-name="ce90">
            <text:p>811.2</text:p>
          </table:table-cell>
          <table:table-cell office:value-type="float" office:value="822.4" table:style-name="ce90">
            <text:p>822.4</text:p>
          </table:table-cell>
          <table:table-cell office:value-type="float" office:value="873" table:style-name="ce90">
            <text:p>873.0</text:p>
          </table:table-cell>
          <table:table-cell office:value-type="float" office:value="862.4" table:style-name="ce90">
            <text:p>862.4</text:p>
          </table:table-cell>
          <table:table-cell office:value-type="float" office:value="925.9" table:style-name="ce90">
            <text:p>925.9</text:p>
          </table:table-cell>
          <table:table-cell office:value-type="float" office:value="942" table:style-name="ce90">
            <text:p>942.0</text:p>
          </table:table-cell>
          <table:table-cell office:value-type="float" office:value="927.5" table:style-name="ce90">
            <text:p>927.5</text:p>
          </table:table-cell>
          <table:table-cell office:value-type="float" office:value="919.7" table:style-name="ce90">
            <text:p>919.7</text:p>
          </table:table-cell>
          <table:table-cell office:value-type="float" office:value="900.3" table:style-name="ce90">
            <text:p>900.3</text:p>
          </table:table-cell>
          <table:table-cell office:value-type="float" office:value="916.3" table:style-name="ce90">
            <text:p>916.3</text:p>
          </table:table-cell>
          <table:table-cell office:value-type="float" office:value="974" table:style-name="ce90">
            <text:p>974.0</text:p>
          </table:table-cell>
          <table:table-cell office:value-type="float" office:value="951.8" table:style-name="ce90">
            <text:p>951.8</text:p>
          </table:table-cell>
          <table:table-cell office:value-type="float" office:value="878" table:style-name="ce90">
            <text:p>878.0</text:p>
          </table:table-cell>
          <table:table-cell office:value-type="float" office:value="801.3" table:style-name="ce90">
            <text:p>801.3</text:p>
          </table:table-cell>
          <table:table-cell office:value-type="float" office:value="802.9" table:style-name="ce90">
            <text:p>802.9</text:p>
          </table:table-cell>
          <table:table-cell office:value-type="float" office:value="792" table:style-name="ce90">
            <text:p>792.0</text:p>
          </table:table-cell>
          <table:table-cell office:value-type="float" office:value="798" table:style-name="ce90">
            <text:p>798.0</text:p>
          </table:table-cell>
          <table:table-cell office:value-type="float" office:value="750.1" table:style-name="ce90">
            <text:p>750.1</text:p>
          </table:table-cell>
          <table:table-cell office:value-type="float" office:value="754.6" table:style-name="ce90">
            <text:p>754.6</text:p>
          </table:table-cell>
          <table:table-cell office:value-type="float" office:value="764.9" table:style-name="ce90">
            <text:p>764.9</text:p>
          </table:table-cell>
          <table:table-cell office:value-type="float" office:value="800.8" table:style-name="ce90">
            <text:p>800.8</text:p>
          </table:table-cell>
          <table:table-cell office:value-type="float" office:value="816.3" table:style-name="ce91">
            <text:p>816.3</text:p>
          </table:table-cell>
          <table:table-cell office:value-type="float" office:value="852.3" table:style-name="ce91">
            <text:p>852.3</text:p>
          </table:table-cell>
          <table:table-cell office:value-type="float" office:value="875.9" table:style-name="ce91">
            <text:p>875.9</text:p>
          </table:table-cell>
          <table:table-cell office:value-type="float" office:value="884.9" table:style-name="ce91">
            <text:p>884.9</text:p>
          </table:table-cell>
          <table:table-cell office:value-type="float" office:value="886.3" table:style-name="ce91">
            <text:p>886.3</text:p>
          </table:table-cell>
          <table:table-cell office:value-type="float" office:value="927.8" table:style-name="ce91">
            <text:p>927.8</text:p>
          </table:table-cell>
          <table:table-cell office:value-type="float" office:value="958.6" table:style-name="ce91">
            <text:p>958.6</text:p>
          </table:table-cell>
          <table:table-cell office:value-type="float" office:value="1013.4" table:style-name="ce91">
            <text:p>1,013.4</text:p>
          </table:table-cell>
          <table:table-cell office:value-type="float" office:value="1030.5" table:style-name="ce91">
            <text:p>1,030.5</text:p>
          </table:table-cell>
          <table:table-cell office:value-type="float" office:value="1013.3" table:style-name="ce91">
            <text:p>1,013.3</text:p>
          </table:table-cell>
          <table:table-cell office:value-type="float" office:value="1004.2" table:style-name="ce91">
            <text:p>1,004.2</text:p>
          </table:table-cell>
          <table:table-cell office:value-type="float" office:value="1020.9" table:style-name="ce91">
            <text:p>1,020.9</text:p>
          </table:table-cell>
          <table:table-cell office:value-type="float" office:value="1020" table:style-name="ce91">
            <text:p>1,020.0</text:p>
          </table:table-cell>
          <table:table-cell office:value-type="float" office:value="1097.9000000000001" table:style-name="ce91">
            <text:p>1,097.9</text:p>
          </table:table-cell>
          <table:table-cell office:value-type="float" office:value="1107.2" table:style-name="ce91">
            <text:p>1,107.2</text:p>
          </table:table-cell>
          <table:table-cell office:value-type="float" office:value="1210.5" table:style-name="ce91">
            <text:p>1,210.5</text:p>
          </table:table-cell>
          <table:table-cell office:value-type="float" office:value="1268.8" table:style-name="ce91">
            <text:p>1,268.8</text:p>
          </table:table-cell>
          <table:table-cell office:value-type="float" office:value="1253.4000000000001" table:style-name="ce91">
            <text:p>1,253.4</text:p>
          </table:table-cell>
          <table:table-cell office:value-type="float" office:value="1281.3" table:style-name="ce91">
            <text:p>1,281.3</text:p>
          </table:table-cell>
          <table:table-cell office:value-type="float" office:value="1253.5" table:style-name="ce91">
            <text:p>1,253.5</text:p>
          </table:table-cell>
          <table:table-cell office:value-type="float" office:value="1277.9000000000001" table:style-name="ce91">
            <text:p>1,277.9</text:p>
          </table:table-cell>
          <table:table-cell office:value-type="float" office:value="1262.9000000000001" table:style-name="ce91">
            <text:p>1,262.9</text:p>
          </table:table-cell>
          <table:table-cell office:value-type="float" office:value="1267.5" table:style-name="ce91">
            <text:p>1,267.5</text:p>
          </table:table-cell>
          <table:table-cell office:value-type="float" office:value="1206.5999999999999" table:style-name="ce91">
            <text:p>1,206.6</text:p>
          </table:table-cell>
          <table:table-cell office:value-type="float" office:value="1245.3" table:style-name="ce91">
            <text:p>1,245.3</text:p>
          </table:table-cell>
          <table:table-cell office:value-type="float" office:value="1262.8" table:style-name="ce91">
            <text:p>1,262.8</text:p>
          </table:table-cell>
          <table:table-cell office:value-type="float" office:value="1247.5999999999999" table:style-name="ce91">
            <text:p>1,247.6</text:p>
          </table:table-cell>
          <table:table-cell office:value-type="float" office:value="1224.5999999999999" table:style-name="ce91">
            <text:p>1,224.6</text:p>
          </table:table-cell>
          <table:table-cell office:value-type="float" office:value="1281.7" table:style-name="ce91">
            <text:p>1,281.7</text:p>
          </table:table-cell>
          <table:table-cell office:value-type="float" office:value="1195.7" table:style-name="ce91">
            <text:p>1,195.7</text:p>
          </table:table-cell>
          <table:table-cell office:value-type="float" office:value="1304.8" table:style-name="ce91">
            <text:p>1,304.8</text:p>
          </table:table-cell>
          <table:table-cell office:value-type="float" office:value="1313.1" table:style-name="ce91">
            <text:p>1,313.1</text:p>
          </table:table-cell>
          <table:table-cell office:value-type="float" office:value="1323.7" table:style-name="ce91">
            <text:p>1,323.7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96">
            <text:p>Loans…………………………………………………</text:p>
          </table:table-cell>
          <table:table-cell office:value-type="string" table:style-name="ce69">
            <text:p>26l</text:p>
          </table:table-cell>
          <table:table-cell office:value-type="float" office:value="81.899999999999991" table:style-name="ce89">
            <text:p>81.9</text:p>
          </table:table-cell>
          <table:table-cell office:value-type="float" office:value="96.100000000000009" table:style-name="ce89">
            <text:p>96.1</text:p>
          </table:table-cell>
          <table:table-cell office:value-type="float" office:value="84.199999999999989" table:style-name="ce89">
            <text:p>84.2</text:p>
          </table:table-cell>
          <table:table-cell office:value-type="float" office:value="69.7" table:style-name="ce89">
            <text:p>69.7</text:p>
          </table:table-cell>
          <table:table-cell office:value-type="float" office:value="57.4" table:style-name="ce89">
            <text:p>57.4</text:p>
          </table:table-cell>
          <table:table-cell office:value-type="float" office:value="42.400000000000006" table:style-name="ce90">
            <text:p>42.4</text:p>
          </table:table-cell>
          <table:table-cell office:value-type="float" office:value="37.499999999999993" table:style-name="ce90">
            <text:p>37.5</text:p>
          </table:table-cell>
          <table:table-cell office:value-type="float" office:value="32.4" table:style-name="ce90">
            <text:p>32.4</text:p>
          </table:table-cell>
          <table:table-cell office:value-type="float" office:value="29.7" table:style-name="ce90">
            <text:p>29.7</text:p>
          </table:table-cell>
          <table:table-cell office:value-type="float" office:value="37.200000000000003" table:style-name="ce90">
            <text:p>37.2</text:p>
          </table:table-cell>
          <table:table-cell office:value-type="float" office:value="33.9" table:style-name="ce90">
            <text:p>33.9</text:p>
          </table:table-cell>
          <table:table-cell office:value-type="float" office:value="32.200000000000003" table:style-name="ce90">
            <text:p>32.2</text:p>
          </table:table-cell>
          <table:table-cell office:value-type="float" office:value="29.3" table:style-name="ce90">
            <text:p>29.3</text:p>
          </table:table-cell>
          <table:table-cell office:value-type="float" office:value="28.1" table:style-name="ce91">
            <text:p>28.1</text:p>
          </table:table-cell>
          <table:table-cell office:value-type="float" office:value="29.1" table:style-name="ce91">
            <text:p>29.1</text:p>
          </table:table-cell>
          <table:table-cell office:value-type="float" office:value="25.200000000000003" table:style-name="ce91">
            <text:p>25.2</text:p>
          </table:table-cell>
          <table:table-cell office:value-type="float" office:value="29.8" table:style-name="ce91">
            <text:p>29.8</text:p>
          </table:table-cell>
          <table:table-cell office:value-type="float" office:value="33.9" table:style-name="ce91">
            <text:p>33.9</text:p>
          </table:table-cell>
          <table:table-cell office:value-type="float" office:value="26.299999999999997" table:style-name="ce91">
            <text:p>26.3</text:p>
          </table:table-cell>
          <table:table-cell office:value-type="float" office:value="22.9" table:style-name="ce91">
            <text:p>22.9</text:p>
          </table:table-cell>
          <table:table-cell office:value-type="float" office:value="22.4" table:style-name="ce91">
            <text:p>22.4</text:p>
          </table:table-cell>
          <table:table-cell office:value-type="float" office:value="16.8" table:style-name="ce91">
            <text:p>16.8</text:p>
          </table:table-cell>
          <table:table-cell office:value-type="float" office:value="15.600000000000001" table:style-name="ce91">
            <text:p>15.6</text:p>
          </table:table-cell>
          <table:table-cell office:value-type="float" office:value="70" table:style-name="ce90">
            <text:p>70.0</text:p>
          </table:table-cell>
          <table:table-cell office:value-type="float" office:value="73" table:style-name="ce90">
            <text:p>73.0</text:p>
          </table:table-cell>
          <table:table-cell office:value-type="float" office:value="73.8" table:style-name="ce90">
            <text:p>73.8</text:p>
          </table:table-cell>
          <table:table-cell office:value-type="float" office:value="81.899999999999991" table:style-name="ce90">
            <text:p>81.9</text:p>
          </table:table-cell>
          <table:table-cell office:value-type="float" office:value="82.8" table:style-name="ce90">
            <text:p>82.8</text:p>
          </table:table-cell>
          <table:table-cell office:value-type="float" office:value="88.9" table:style-name="ce90">
            <text:p>88.9</text:p>
          </table:table-cell>
          <table:table-cell office:value-type="float" office:value="93.7" table:style-name="ce90">
            <text:p>93.7</text:p>
          </table:table-cell>
          <table:table-cell office:value-type="float" office:value="96.100000000000009" table:style-name="ce90">
            <text:p>96.1</text:p>
          </table:table-cell>
          <table:table-cell office:value-type="float" office:value="102.60000000000001" table:style-name="ce90">
            <text:p>102.6</text:p>
          </table:table-cell>
          <table:table-cell office:value-type="float" office:value="95.8" table:style-name="ce90">
            <text:p>95.8</text:p>
          </table:table-cell>
          <table:table-cell office:value-type="float" office:value="91.3" table:style-name="ce90">
            <text:p>91.3</text:p>
          </table:table-cell>
          <table:table-cell office:value-type="float" office:value="84.199999999999989" table:style-name="ce90">
            <text:p>84.2</text:p>
          </table:table-cell>
          <table:table-cell office:value-type="float" office:value="75.899999999999991" table:style-name="ce90">
            <text:p>75.9</text:p>
          </table:table-cell>
          <table:table-cell office:value-type="float" office:value="74.3" table:style-name="ce90">
            <text:p>74.3</text:p>
          </table:table-cell>
          <table:table-cell office:value-type="float" office:value="71" table:style-name="ce90">
            <text:p>71.0</text:p>
          </table:table-cell>
          <table:table-cell office:value-type="float" office:value="69.7" table:style-name="ce90">
            <text:p>69.7</text:p>
          </table:table-cell>
          <table:table-cell office:value-type="float" office:value="66.8" table:style-name="ce90">
            <text:p>66.8</text:p>
          </table:table-cell>
          <table:table-cell office:value-type="float" office:value="64.900000000000006" table:style-name="ce90">
            <text:p>64.9</text:p>
          </table:table-cell>
          <table:table-cell office:value-type="float" office:value="65.900000000000006" table:style-name="ce90">
            <text:p>65.9</text:p>
          </table:table-cell>
          <table:table-cell office:value-type="float" office:value="57.4" table:style-name="ce90">
            <text:p>57.4</text:p>
          </table:table-cell>
          <table:table-cell office:value-type="float" office:value="52.7" table:style-name="ce90">
            <text:p>52.7</text:p>
          </table:table-cell>
          <table:table-cell office:value-type="float" office:value="46.800000000000004" table:style-name="ce90">
            <text:p>46.8</text:p>
          </table:table-cell>
          <table:table-cell office:value-type="float" office:value="47.499999999999993" table:style-name="ce90">
            <text:p>47.5</text:p>
          </table:table-cell>
          <table:table-cell office:value-type="float" office:value="42.400000000000006" table:style-name="ce90">
            <text:p>42.4</text:p>
          </table:table-cell>
          <table:table-cell office:value-type="float" office:value="42.599999999999994" table:style-name="ce90">
            <text:p>42.6</text:p>
          </table:table-cell>
          <table:table-cell office:value-type="float" office:value="39.199999999999996" table:style-name="ce90">
            <text:p>39.2</text:p>
          </table:table-cell>
          <table:table-cell office:value-type="float" office:value="39" table:style-name="ce90">
            <text:p>39.0</text:p>
          </table:table-cell>
          <table:table-cell office:value-type="float" office:value="37.499999999999993" table:style-name="ce90">
            <text:p>37.5</text:p>
          </table:table-cell>
          <table:table-cell office:value-type="float" office:value="33.199999999999996" table:style-name="ce90">
            <text:p>33.2</text:p>
          </table:table-cell>
          <table:table-cell office:value-type="float" office:value="33.199999999999996" table:style-name="ce90">
            <text:p>33.2</text:p>
          </table:table-cell>
          <table:table-cell office:value-type="float" office:value="32.700000000000003" table:style-name="ce90">
            <text:p>32.7</text:p>
          </table:table-cell>
          <table:table-cell office:value-type="float" office:value="32.4" table:style-name="ce90">
            <text:p>32.4</text:p>
          </table:table-cell>
          <table:table-cell office:value-type="float" office:value="31.6" table:style-name="ce90">
            <text:p>31.6</text:p>
          </table:table-cell>
          <table:table-cell office:value-type="float" office:value="28.7" table:style-name="ce90">
            <text:p>28.7</text:p>
          </table:table-cell>
          <table:table-cell office:value-type="float" office:value="29" table:style-name="ce90">
            <text:p>29.0</text:p>
          </table:table-cell>
          <table:table-cell office:value-type="float" office:value="29.7" table:style-name="ce90">
            <text:p>29.7</text:p>
          </table:table-cell>
          <table:table-cell office:value-type="float" office:value="30.099999999999998" table:style-name="ce90">
            <text:p>30.1</text:p>
          </table:table-cell>
          <table:table-cell office:value-type="float" office:value="30.799999999999997" table:style-name="ce90">
            <text:p>30.8</text:p>
          </table:table-cell>
          <table:table-cell office:value-type="float" office:value="34.700000000000003" table:style-name="ce90">
            <text:p>34.7</text:p>
          </table:table-cell>
          <table:table-cell office:value-type="float" office:value="37.200000000000003" table:style-name="ce90">
            <text:p>37.2</text:p>
          </table:table-cell>
          <table:table-cell office:value-type="float" office:value="37.299999999999997" table:style-name="ce90">
            <text:p>37.3</text:p>
          </table:table-cell>
          <table:table-cell office:value-type="float" office:value="36.9" table:style-name="ce90">
            <text:p>36.9</text:p>
          </table:table-cell>
          <table:table-cell office:value-type="float" office:value="35.500000000000007" table:style-name="ce90">
            <text:p>35.5</text:p>
          </table:table-cell>
          <table:table-cell office:value-type="float" office:value="33.9" table:style-name="ce90">
            <text:p>33.9</text:p>
          </table:table-cell>
          <table:table-cell office:value-type="float" office:value="35.700000000000003" table:style-name="ce90">
            <text:p>35.7</text:p>
          </table:table-cell>
          <table:table-cell office:value-type="float" office:value="34.800000000000004" table:style-name="ce90">
            <text:p>34.8</text:p>
          </table:table-cell>
          <table:table-cell office:value-type="float" office:value="33.1" table:style-name="ce90">
            <text:p>33.1</text:p>
          </table:table-cell>
          <table:table-cell office:value-type="float" office:value="32.200000000000003" table:style-name="ce90">
            <text:p>32.2</text:p>
          </table:table-cell>
          <table:table-cell office:value-type="float" office:value="31.3" table:style-name="ce90">
            <text:p>31.3</text:p>
          </table:table-cell>
          <table:table-cell office:value-type="float" office:value="30.2" table:style-name="ce90">
            <text:p>30.2</text:p>
          </table:table-cell>
          <table:table-cell office:value-type="float" office:value="29.8" table:style-name="ce90">
            <text:p>29.8</text:p>
          </table:table-cell>
          <table:table-cell office:value-type="float" office:value="29.3" table:style-name="ce90">
            <text:p>29.3</text:p>
          </table:table-cell>
          <table:table-cell office:value-type="float" office:value="29.900000000000002" table:style-name="ce90">
            <text:p>29.9</text:p>
          </table:table-cell>
          <table:table-cell office:value-type="float" office:value="28.799999999999997" table:style-name="ce90">
            <text:p>28.8</text:p>
          </table:table-cell>
          <table:table-cell office:value-type="float" office:value="28.8" table:style-name="ce90">
            <text:p>28.8</text:p>
          </table:table-cell>
          <table:table-cell office:value-type="float" office:value="28.1" table:style-name="ce90">
            <text:p>28.1</text:p>
          </table:table-cell>
          <table:table-cell office:value-type="float" office:value="28.7" table:style-name="ce91">
            <text:p>28.7</text:p>
          </table:table-cell>
          <table:table-cell office:value-type="float" office:value="28.7" table:style-name="ce91">
            <text:p>28.7</text:p>
          </table:table-cell>
          <table:table-cell office:value-type="float" office:value="28.6" table:style-name="ce91">
            <text:p>28.6</text:p>
          </table:table-cell>
          <table:table-cell office:value-type="float" office:value="29.1" table:style-name="ce91">
            <text:p>29.1</text:p>
          </table:table-cell>
          <table:table-cell office:value-type="float" office:value="28.299999999999997" table:style-name="ce91">
            <text:p>28.3</text:p>
          </table:table-cell>
          <table:table-cell office:value-type="float" office:value="27.4" table:style-name="ce91">
            <text:p>27.4</text:p>
          </table:table-cell>
          <table:table-cell office:value-type="float" office:value="26.5" table:style-name="ce91">
            <text:p>26.5</text:p>
          </table:table-cell>
          <table:table-cell office:value-type="float" office:value="25.200000000000003" table:style-name="ce91">
            <text:p>25.2</text:p>
          </table:table-cell>
          <table:table-cell office:value-type="float" office:value="22.6" table:style-name="ce91">
            <text:p>22.6</text:p>
          </table:table-cell>
          <table:table-cell office:value-type="float" office:value="21.9" table:style-name="ce91">
            <text:p>21.9</text:p>
          </table:table-cell>
          <table:table-cell office:value-type="float" office:value="27.6" table:style-name="ce91">
            <text:p>27.6</text:p>
          </table:table-cell>
          <table:table-cell office:value-type="float" office:value="29.8" table:style-name="ce91">
            <text:p>29.8</text:p>
          </table:table-cell>
          <table:table-cell office:value-type="float" office:value="30.3" table:style-name="ce91">
            <text:p>30.3</text:p>
          </table:table-cell>
          <table:table-cell office:value-type="float" office:value="32" table:style-name="ce91">
            <text:p>32.0</text:p>
          </table:table-cell>
          <table:table-cell office:value-type="float" office:value="33.400000000000006" table:style-name="ce91">
            <text:p>33.4</text:p>
          </table:table-cell>
          <table:table-cell office:value-type="float" office:value="33.9" table:style-name="ce91">
            <text:p>33.9</text:p>
          </table:table-cell>
          <table:table-cell office:value-type="float" office:value="33.299999999999997" table:style-name="ce91">
            <text:p>33.3</text:p>
          </table:table-cell>
          <table:table-cell office:value-type="float" office:value="31.8" table:style-name="ce91">
            <text:p>31.8</text:p>
          </table:table-cell>
          <table:table-cell office:value-type="float" office:value="28.6" table:style-name="ce91">
            <text:p>28.6</text:p>
          </table:table-cell>
          <table:table-cell office:value-type="float" office:value="26.299999999999997" table:style-name="ce91">
            <text:p>26.3</text:p>
          </table:table-cell>
          <table:table-cell office:value-type="float" office:value="26" table:style-name="ce91">
            <text:p>26.0</text:p>
          </table:table-cell>
          <table:table-cell office:value-type="float" office:value="27" table:style-name="ce91">
            <text:p>27.0</text:p>
          </table:table-cell>
          <table:table-cell office:value-type="float" office:value="25.5" table:style-name="ce91">
            <text:p>25.5</text:p>
          </table:table-cell>
          <table:table-cell office:value-type="float" office:value="22.9" table:style-name="ce91">
            <text:p>22.9</text:p>
          </table:table-cell>
          <table:table-cell office:value-type="float" office:value="24.3" table:style-name="ce91">
            <text:p>24.3</text:p>
          </table:table-cell>
          <table:table-cell office:value-type="float" office:value="23" table:style-name="ce91">
            <text:p>23.0</text:p>
          </table:table-cell>
          <table:table-cell office:value-type="float" office:value="21.200000000000003" table:style-name="ce91">
            <text:p>21.2</text:p>
          </table:table-cell>
          <table:table-cell office:value-type="float" office:value="22.4" table:style-name="ce91">
            <text:p>22.4</text:p>
          </table:table-cell>
          <table:table-cell office:value-type="float" office:value="21" table:style-name="ce91">
            <text:p>21.0</text:p>
          </table:table-cell>
          <table:table-cell office:value-type="float" office:value="19.399999999999999" table:style-name="ce91">
            <text:p>19.4</text:p>
          </table:table-cell>
          <table:table-cell office:value-type="float" office:value="18.3" table:style-name="ce91">
            <text:p>18.3</text:p>
          </table:table-cell>
          <table:table-cell office:value-type="float" office:value="16.8" table:style-name="ce91">
            <text:p>16.8</text:p>
          </table:table-cell>
          <table:table-cell office:value-type="float" office:value="17.600000000000001" table:style-name="ce91">
            <text:p>17.6</text:p>
          </table:table-cell>
          <table:table-cell table:number-columns-repeated="16270" table:style-name="ce73"/>
        </table:table-row>
        <table:table-row table:style-name="ro5" table:visibility="collapse">
          <table:table-cell office:value-type="string" table:style-name="ce96">
            <text:p>Financial Derivatives……………………………………</text:p>
          </table:table-cell>
          <table:table-cell office:value-type="string" table:style-name="ce69">
            <text:p>26m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table:number-columns-repeated="16270" table:style-name="ce73"/>
        </table:table-row>
        <table:table-row table:style-name="ro5" table:visibility="collapse">
          <table:table-cell office:value-type="string" table:style-name="ce68">
            <text:p>Insurance Technical Reserves…………………………………</text:p>
          </table:table-cell>
          <table:table-cell office:value-type="string" table:style-name="ce69">
            <text:p>26r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68">
            <text:p>Shares and Other Equity………………….………</text:p>
          </table:table-cell>
          <table:table-cell office:value-type="string" table:style-name="ce69">
            <text:p>27a</text:p>
          </table:table-cell>
          <table:table-cell office:value-type="float" office:value="1314.3" table:style-name="ce89">
            <text:p>1,314.3</text:p>
          </table:table-cell>
          <table:table-cell office:value-type="float" office:value="1570.5" table:style-name="ce89">
            <text:p>1,570.5</text:p>
          </table:table-cell>
          <table:table-cell office:value-type="float" office:value="1720.1" table:style-name="ce89">
            <text:p>1,720.1</text:p>
          </table:table-cell>
          <table:table-cell office:value-type="float" office:value="1752" table:style-name="ce89">
            <text:p>1,752.0</text:p>
          </table:table-cell>
          <table:table-cell office:value-type="float" office:value="1760.9" table:style-name="ce89">
            <text:p>1,760.9</text:p>
          </table:table-cell>
          <table:table-cell office:value-type="float" office:value="1580.6" table:style-name="ce90">
            <text:p>1,580.6</text:p>
          </table:table-cell>
          <table:table-cell office:value-type="float" office:value="1616.2" table:style-name="ce90">
            <text:p>1,616.2</text:p>
          </table:table-cell>
          <table:table-cell office:value-type="float" office:value="1755.4" table:style-name="ce90">
            <text:p>1,755.4</text:p>
          </table:table-cell>
          <table:table-cell office:value-type="float" office:value="1893.4" table:style-name="ce90">
            <text:p>1,893.4</text:p>
          </table:table-cell>
          <table:table-cell office:value-type="float" office:value="1923.7" table:style-name="ce90">
            <text:p>1,923.7</text:p>
          </table:table-cell>
          <table:table-cell office:value-type="float" office:value="2016.6" table:style-name="ce90">
            <text:p>2,016.6</text:p>
          </table:table-cell>
          <table:table-cell office:value-type="float" office:value="2013.3" table:style-name="ce90">
            <text:p>2,013.3</text:p>
          </table:table-cell>
          <table:table-cell office:value-type="float" office:value="2183.4" table:style-name="ce90">
            <text:p>2,183.4</text:p>
          </table:table-cell>
          <table:table-cell office:value-type="float" office:value="2320.3000000000002" table:style-name="ce91">
            <text:p>2,320.3</text:p>
          </table:table-cell>
          <table:table-cell office:value-type="float" office:value="2405.8000000000002" table:style-name="ce91">
            <text:p>2,405.8</text:p>
          </table:table-cell>
          <table:table-cell office:value-type="float" office:value="2576.6" table:style-name="ce91">
            <text:p>2,576.6</text:p>
          </table:table-cell>
          <table:table-cell office:value-type="float" office:value="2780.2" table:style-name="ce91">
            <text:p>2,780.2</text:p>
          </table:table-cell>
          <table:table-cell office:value-type="float" office:value="3022.5" table:style-name="ce91">
            <text:p>3,022.5</text:p>
          </table:table-cell>
          <table:table-cell office:value-type="float" office:value="3373.1" table:style-name="ce91">
            <text:p>3,373.1</text:p>
          </table:table-cell>
          <table:table-cell office:value-type="float" office:value="3608.5" table:style-name="ce91">
            <text:p>3,608.5</text:p>
          </table:table-cell>
          <table:table-cell office:value-type="float" office:value="3720.8" table:style-name="ce91">
            <text:p>3,720.8</text:p>
          </table:table-cell>
          <table:table-cell office:value-type="float" office:value="3963.1" table:style-name="ce91">
            <text:p>3,963.1</text:p>
          </table:table-cell>
          <table:table-cell office:value-type="float" office:value="4259.3" table:style-name="ce91">
            <text:p>4,259.3</text:p>
          </table:table-cell>
          <table:table-cell office:value-type="float" office:value="1195" table:style-name="ce90">
            <text:p>1,195.0</text:p>
          </table:table-cell>
          <table:table-cell office:value-type="float" office:value="1224.5999999999999" table:style-name="ce90">
            <text:p>1,224.6</text:p>
          </table:table-cell>
          <table:table-cell office:value-type="float" office:value="1277.9000000000001" table:style-name="ce90">
            <text:p>1,277.9</text:p>
          </table:table-cell>
          <table:table-cell office:value-type="float" office:value="1314.3" table:style-name="ce90">
            <text:p>1,314.3</text:p>
          </table:table-cell>
          <table:table-cell office:value-type="float" office:value="1396.4" table:style-name="ce90">
            <text:p>1,396.4</text:p>
          </table:table-cell>
          <table:table-cell office:value-type="float" office:value="1465.5" table:style-name="ce90">
            <text:p>1,465.5</text:p>
          </table:table-cell>
          <table:table-cell office:value-type="float" office:value="1562" table:style-name="ce90">
            <text:p>1,562.0</text:p>
          </table:table-cell>
          <table:table-cell office:value-type="float" office:value="1570.5" table:style-name="ce90">
            <text:p>1,570.5</text:p>
          </table:table-cell>
          <table:table-cell office:value-type="float" office:value="1626.9" table:style-name="ce90">
            <text:p>1,626.9</text:p>
          </table:table-cell>
          <table:table-cell office:value-type="float" office:value="1648.3" table:style-name="ce90">
            <text:p>1,648.3</text:p>
          </table:table-cell>
          <table:table-cell office:value-type="float" office:value="1715.1" table:style-name="ce90">
            <text:p>1,715.1</text:p>
          </table:table-cell>
          <table:table-cell office:value-type="float" office:value="1720.1" table:style-name="ce90">
            <text:p>1,720.1</text:p>
          </table:table-cell>
          <table:table-cell office:value-type="float" office:value="1747.6" table:style-name="ce90">
            <text:p>1,747.6</text:p>
          </table:table-cell>
          <table:table-cell office:value-type="float" office:value="1766.3" table:style-name="ce90">
            <text:p>1,766.3</text:p>
          </table:table-cell>
          <table:table-cell office:value-type="float" office:value="1809.2" table:style-name="ce90">
            <text:p>1,809.2</text:p>
          </table:table-cell>
          <table:table-cell office:value-type="float" office:value="1752" table:style-name="ce90">
            <text:p>1,752.0</text:p>
          </table:table-cell>
          <table:table-cell office:value-type="float" office:value="1776.4" table:style-name="ce90">
            <text:p>1,776.4</text:p>
          </table:table-cell>
          <table:table-cell office:value-type="float" office:value="1764.8" table:style-name="ce90">
            <text:p>1,764.8</text:p>
          </table:table-cell>
          <table:table-cell office:value-type="float" office:value="1776.7" table:style-name="ce90">
            <text:p>1,776.7</text:p>
          </table:table-cell>
          <table:table-cell office:value-type="float" office:value="1760.9" table:style-name="ce90">
            <text:p>1,760.9</text:p>
          </table:table-cell>
          <table:table-cell office:value-type="float" office:value="1764.9" table:style-name="ce90">
            <text:p>1,764.9</text:p>
          </table:table-cell>
          <table:table-cell office:value-type="float" office:value="1644.7" table:style-name="ce90">
            <text:p>1,644.7</text:p>
          </table:table-cell>
          <table:table-cell office:value-type="float" office:value="1628.8" table:style-name="ce90">
            <text:p>1,628.8</text:p>
          </table:table-cell>
          <table:table-cell office:value-type="float" office:value="1580.6" table:style-name="ce90">
            <text:p>1,580.6</text:p>
          </table:table-cell>
          <table:table-cell office:value-type="float" office:value="1633.6" table:style-name="ce90">
            <text:p>1,633.6</text:p>
          </table:table-cell>
          <table:table-cell office:value-type="float" office:value="1632.3" table:style-name="ce90">
            <text:p>1,632.3</text:p>
          </table:table-cell>
          <table:table-cell office:value-type="float" office:value="1637.7" table:style-name="ce90">
            <text:p>1,637.7</text:p>
          </table:table-cell>
          <table:table-cell office:value-type="float" office:value="1616.2" table:style-name="ce90">
            <text:p>1,616.2</text:p>
          </table:table-cell>
          <table:table-cell office:value-type="float" office:value="1682" table:style-name="ce90">
            <text:p>1,682.0</text:p>
          </table:table-cell>
          <table:table-cell office:value-type="float" office:value="1677.1" table:style-name="ce90">
            <text:p>1,677.1</text:p>
          </table:table-cell>
          <table:table-cell office:value-type="float" office:value="1719.1" table:style-name="ce90">
            <text:p>1,719.1</text:p>
          </table:table-cell>
          <table:table-cell office:value-type="float" office:value="1755.4" table:style-name="ce90">
            <text:p>1,755.4</text:p>
          </table:table-cell>
          <table:table-cell office:value-type="float" office:value="1861.8" table:style-name="ce90">
            <text:p>1,861.8</text:p>
          </table:table-cell>
          <table:table-cell office:value-type="float" office:value="1868.3" table:style-name="ce90">
            <text:p>1,868.3</text:p>
          </table:table-cell>
          <table:table-cell office:value-type="float" office:value="1908.9" table:style-name="ce90">
            <text:p>1,908.9</text:p>
          </table:table-cell>
          <table:table-cell office:value-type="float" office:value="1893.4" table:style-name="ce90">
            <text:p>1,893.4</text:p>
          </table:table-cell>
          <table:table-cell office:value-type="float" office:value="1969.4" table:style-name="ce90">
            <text:p>1,969.4</text:p>
          </table:table-cell>
          <table:table-cell office:value-type="float" office:value="1916.1" table:style-name="ce90">
            <text:p>1,916.1</text:p>
          </table:table-cell>
          <table:table-cell office:value-type="float" office:value="1918.6" table:style-name="ce90">
            <text:p>1,918.6</text:p>
          </table:table-cell>
          <table:table-cell office:value-type="float" office:value="1923.7" table:style-name="ce90">
            <text:p>1,923.7</text:p>
          </table:table-cell>
          <table:table-cell office:value-type="float" office:value="1938.5" table:style-name="ce90">
            <text:p>1,938.5</text:p>
          </table:table-cell>
          <table:table-cell office:value-type="float" office:value="1938" table:style-name="ce90">
            <text:p>1,938.0</text:p>
          </table:table-cell>
          <table:table-cell office:value-type="float" office:value="1969.9" table:style-name="ce90">
            <text:p>1,969.9</text:p>
          </table:table-cell>
          <table:table-cell office:value-type="float" office:value="2016.6" table:style-name="ce90">
            <text:p>2,016.6</text:p>
          </table:table-cell>
          <table:table-cell office:value-type="float" office:value="2084" table:style-name="ce90">
            <text:p>2,084.0</text:p>
          </table:table-cell>
          <table:table-cell office:value-type="float" office:value="2061.1" table:style-name="ce90">
            <text:p>2,061.1</text:p>
          </table:table-cell>
          <table:table-cell office:value-type="float" office:value="2017.4" table:style-name="ce90">
            <text:p>2,017.4</text:p>
          </table:table-cell>
          <table:table-cell office:value-type="float" office:value="2013.3" table:style-name="ce90">
            <text:p>2,013.3</text:p>
          </table:table-cell>
          <table:table-cell office:value-type="float" office:value="2040.5" table:style-name="ce90">
            <text:p>2,040.5</text:p>
          </table:table-cell>
          <table:table-cell office:value-type="float" office:value="2053.9" table:style-name="ce90">
            <text:p>2,053.9</text:p>
          </table:table-cell>
          <table:table-cell office:value-type="float" office:value="2106.4" table:style-name="ce90">
            <text:p>2,106.4</text:p>
          </table:table-cell>
          <table:table-cell office:value-type="float" office:value="2183.4" table:style-name="ce90">
            <text:p>2,183.4</text:p>
          </table:table-cell>
          <table:table-cell office:value-type="float" office:value="2201.6" table:style-name="ce90">
            <text:p>2,201.6</text:p>
          </table:table-cell>
          <table:table-cell office:value-type="float" office:value="2210.6999999999998" table:style-name="ce90">
            <text:p>2,210.7</text:p>
          </table:table-cell>
          <table:table-cell office:value-type="float" office:value="2289.6999999999998" table:style-name="ce90">
            <text:p>2,289.7</text:p>
          </table:table-cell>
          <table:table-cell office:value-type="float" office:value="2320.3000000000002" table:style-name="ce90">
            <text:p>2,320.3</text:p>
          </table:table-cell>
          <table:table-cell office:value-type="float" office:value="2351.6" table:style-name="ce91">
            <text:p>2,351.6</text:p>
          </table:table-cell>
          <table:table-cell office:value-type="float" office:value="2330.1999999999998" table:style-name="ce91">
            <text:p>2,330.2</text:p>
          </table:table-cell>
          <table:table-cell office:value-type="float" office:value="2362.6999999999998" table:style-name="ce91">
            <text:p>2,362.7</text:p>
          </table:table-cell>
          <table:table-cell office:value-type="float" office:value="2405.8000000000002" table:style-name="ce91">
            <text:p>2,405.8</text:p>
          </table:table-cell>
          <table:table-cell office:value-type="float" office:value="2520.6999999999998" table:style-name="ce91">
            <text:p>2,520.7</text:p>
          </table:table-cell>
          <table:table-cell office:value-type="float" office:value="2473.6" table:style-name="ce91">
            <text:p>2,473.6</text:p>
          </table:table-cell>
          <table:table-cell office:value-type="float" office:value="2571.4" table:style-name="ce91">
            <text:p>2,571.4</text:p>
          </table:table-cell>
          <table:table-cell office:value-type="float" office:value="2576.6" table:style-name="ce91">
            <text:p>2,576.6</text:p>
          </table:table-cell>
          <table:table-cell office:value-type="float" office:value="2645.2" table:style-name="ce91">
            <text:p>2,645.2</text:p>
          </table:table-cell>
          <table:table-cell office:value-type="float" office:value="2652.7" table:style-name="ce91">
            <text:p>2,652.7</text:p>
          </table:table-cell>
          <table:table-cell office:value-type="float" office:value="2710.6" table:style-name="ce91">
            <text:p>2,710.6</text:p>
          </table:table-cell>
          <table:table-cell office:value-type="float" office:value="2780.2" table:style-name="ce91">
            <text:p>2,780.2</text:p>
          </table:table-cell>
          <table:table-cell office:value-type="float" office:value="2876.7" table:style-name="ce91">
            <text:p>2,876.7</text:p>
          </table:table-cell>
          <table:table-cell office:value-type="float" office:value="2928.2" table:style-name="ce91">
            <text:p>2,928.2</text:p>
          </table:table-cell>
          <table:table-cell office:value-type="float" office:value="2967.3" table:style-name="ce91">
            <text:p>2,967.3</text:p>
          </table:table-cell>
          <table:table-cell office:value-type="float" office:value="3022.5" table:style-name="ce91">
            <text:p>3,022.5</text:p>
          </table:table-cell>
          <table:table-cell office:value-type="float" office:value="3248.6" table:style-name="ce91">
            <text:p>3,248.6</text:p>
          </table:table-cell>
          <table:table-cell office:value-type="float" office:value="3221.8" table:style-name="ce91">
            <text:p>3,221.8</text:p>
          </table:table-cell>
          <table:table-cell office:value-type="float" office:value="3298.1" table:style-name="ce91">
            <text:p>3,298.1</text:p>
          </table:table-cell>
          <table:table-cell office:value-type="float" office:value="3373.1" table:style-name="ce91">
            <text:p>3,373.1</text:p>
          </table:table-cell>
          <table:table-cell office:value-type="float" office:value="3509.2" table:style-name="ce91">
            <text:p>3,509.2</text:p>
          </table:table-cell>
          <table:table-cell office:value-type="float" office:value="3510.2" table:style-name="ce91">
            <text:p>3,510.2</text:p>
          </table:table-cell>
          <table:table-cell office:value-type="float" office:value="3571.3" table:style-name="ce91">
            <text:p>3,571.3</text:p>
          </table:table-cell>
          <table:table-cell office:value-type="float" office:value="3608.5" table:style-name="ce91">
            <text:p>3,608.5</text:p>
          </table:table-cell>
          <table:table-cell office:value-type="float" office:value="3641.8" table:style-name="ce91">
            <text:p>3,641.8</text:p>
          </table:table-cell>
          <table:table-cell office:value-type="float" office:value="3636.1" table:style-name="ce91">
            <text:p>3,636.1</text:p>
          </table:table-cell>
          <table:table-cell office:value-type="float" office:value="3689.6" table:style-name="ce91">
            <text:p>3,689.6</text:p>
          </table:table-cell>
          <table:table-cell office:value-type="float" office:value="3720.8" table:style-name="ce91">
            <text:p>3,720.8</text:p>
          </table:table-cell>
          <table:table-cell office:value-type="float" office:value="3881.3" table:style-name="ce91">
            <text:p>3,881.3</text:p>
          </table:table-cell>
          <table:table-cell office:value-type="float" office:value="3832.7" table:style-name="ce91">
            <text:p>3,832.7</text:p>
          </table:table-cell>
          <table:table-cell office:value-type="float" office:value="3924.7" table:style-name="ce91">
            <text:p>3,924.7</text:p>
          </table:table-cell>
          <table:table-cell office:value-type="float" office:value="3963.1" table:style-name="ce91">
            <text:p>3,963.1</text:p>
          </table:table-cell>
          <table:table-cell office:value-type="float" office:value="4133.3999999999996" table:style-name="ce91">
            <text:p>4,133.4</text:p>
          </table:table-cell>
          <table:table-cell table:number-columns-repeated="16270" table:style-name="ce73"/>
        </table:table-row>
        <table:table-row table:style-name="ro4" table:visibility="collapse">
          <table:table-cell office:value-type="string" table:style-name="ce98">
            <text:p>Other Items (Net)……………...………………………</text:p>
          </table:table-cell>
          <table:table-cell office:value-type="string" table:style-name="ce69">
            <text:p>27r</text:p>
          </table:table-cell>
          <table:table-cell office:value-type="float" office:value="-682.09999999999923" table:style-name="ce89">
            <text:p>-682.1</text:p>
          </table:table-cell>
          <table:table-cell office:value-type="float" office:value="-893.00000000000034" table:style-name="ce89">
            <text:p>-893.0</text:p>
          </table:table-cell>
          <table:table-cell office:value-type="float" office:value="-1089.4999999999961" table:style-name="ce89">
            <text:p>-1,089.5</text:p>
          </table:table-cell>
          <table:table-cell office:value-type="float" office:value="-1352.4999999999991" table:style-name="ce89">
            <text:p>-1,352.5</text:p>
          </table:table-cell>
          <table:table-cell office:value-type="float" office:value="-1485.8999999999992" table:style-name="ce89">
            <text:p>-1,485.9</text:p>
          </table:table-cell>
          <table:table-cell office:value-type="float" office:value="-1042.3000000000015" table:style-name="ce90">
            <text:p>-1,042.3</text:p>
          </table:table-cell>
          <table:table-cell office:value-type="float" office:value="-859.79999999999791" table:style-name="ce90">
            <text:p>-859.8</text:p>
          </table:table-cell>
          <table:table-cell office:value-type="float" office:value="-894.60000000000082" table:style-name="ce90">
            <text:p>-894.6</text:p>
          </table:table-cell>
          <table:table-cell office:value-type="float" office:value="-791.39999999999759" table:style-name="ce90">
            <text:p>-791.4</text:p>
          </table:table-cell>
          <table:table-cell office:value-type="float" office:value="-768.80000000000018" table:style-name="ce90">
            <text:p>-768.8</text:p>
          </table:table-cell>
          <table:table-cell office:value-type="float" office:value="-618.40000000000578" table:style-name="ce90">
            <text:p>-618.4</text:p>
          </table:table-cell>
          <table:table-cell office:value-type="float" office:value="-672.20000000000164" table:style-name="ce90">
            <text:p>-672.2</text:p>
          </table:table-cell>
          <table:table-cell office:value-type="float" office:value="-346.40000000000578" table:style-name="ce90">
            <text:p>-346.4</text:p>
          </table:table-cell>
          <table:table-cell office:value-type="float" office:value="-308.69999999999277" table:style-name="ce91">
            <text:p>-308.7</text:p>
          </table:table-cell>
          <table:table-cell office:value-type="float" office:value="-319.99999999999454" table:style-name="ce91">
            <text:p>-320.0</text:p>
          </table:table-cell>
          <table:table-cell office:value-type="float" office:value="-333.69999999999845" table:style-name="ce91">
            <text:p>-333.7</text:p>
          </table:table-cell>
          <table:table-cell office:value-type="float" office:value="-258.69999999999845" table:style-name="ce91">
            <text:p>-258.7</text:p>
          </table:table-cell>
          <table:table-cell office:value-type="float" office:value="-226.90000000000009" table:style-name="ce91">
            <text:p>-226.9</text:p>
          </table:table-cell>
          <table:table-cell office:value-type="float" office:value="-93.599999999999909" table:style-name="ce91">
            <text:p>-93.6</text:p>
          </table:table-cell>
          <table:table-cell office:value-type="float" office:value="-172.30000000000109" table:style-name="ce91">
            <text:p>-172.3</text:p>
          </table:table-cell>
          <table:table-cell office:value-type="float" office:value="-246.30000000000018" table:style-name="ce91">
            <text:p>-246.3</text:p>
          </table:table-cell>
          <table:table-cell office:value-type="float" office:value="-275.50000000000182" table:style-name="ce91">
            <text:p>-275.5</text:p>
          </table:table-cell>
          <table:table-cell office:value-type="float" office:value="-269.60000000000582" table:style-name="ce91">
            <text:p>-269.6</text:p>
          </table:table-cell>
          <table:table-cell office:value-type="float" office:value="-460.69999999999709" table:style-name="ce90">
            <text:p>-460.7</text:p>
          </table:table-cell>
          <table:table-cell office:value-type="float" office:value="-555.8999999999977" table:style-name="ce90">
            <text:p>-555.9</text:p>
          </table:table-cell>
          <table:table-cell office:value-type="float" office:value="-660.40000000000043" table:style-name="ce90">
            <text:p>-660.4</text:p>
          </table:table-cell>
          <table:table-cell office:value-type="float" office:value="-682.09999999999923" table:style-name="ce90">
            <text:p>-682.1</text:p>
          </table:table-cell>
          <table:table-cell office:value-type="float" office:value="-769.1000000000007" table:style-name="ce90">
            <text:p>-769.1</text:p>
          </table:table-cell>
          <table:table-cell office:value-type="float" office:value="-856.70000000000221" table:style-name="ce90">
            <text:p>-856.7</text:p>
          </table:table-cell>
          <table:table-cell office:value-type="float" office:value="-923.49999999999852" table:style-name="ce90">
            <text:p>-923.5</text:p>
          </table:table-cell>
          <table:table-cell office:value-type="float" office:value="-893.00000000000034" table:style-name="ce90">
            <text:p>-893.0</text:p>
          </table:table-cell>
          <table:table-cell office:value-type="float" office:value="-1023.1000000000034" table:style-name="ce90">
            <text:p>-1,023.1</text:p>
          </table:table-cell>
          <table:table-cell office:value-type="float" office:value="-967.99999999999704" table:style-name="ce90">
            <text:p>-968.0</text:p>
          </table:table-cell>
          <table:table-cell office:value-type="float" office:value="-1028.1000000000022" table:style-name="ce90">
            <text:p>-1,028.1</text:p>
          </table:table-cell>
          <table:table-cell office:value-type="float" office:value="-1089.4999999999961" table:style-name="ce90">
            <text:p>-1,089.5</text:p>
          </table:table-cell>
          <table:table-cell office:value-type="float" office:value="-1119.9000000000005" table:style-name="ce90">
            <text:p>-1,119.9</text:p>
          </table:table-cell>
          <table:table-cell office:value-type="float" office:value="-1129.3999999999983" table:style-name="ce90">
            <text:p>-1,129.4</text:p>
          </table:table-cell>
          <table:table-cell office:value-type="float" office:value="-1244.1000000000035" table:style-name="ce90">
            <text:p>-1,244.1</text:p>
          </table:table-cell>
          <table:table-cell office:value-type="float" office:value="-1352.4999999999991" table:style-name="ce90">
            <text:p>-1,352.5</text:p>
          </table:table-cell>
          <table:table-cell office:value-type="float" office:value="-1444.6000000000022" table:style-name="ce90">
            <text:p>-1,444.6</text:p>
          </table:table-cell>
          <table:table-cell office:value-type="float" office:value="-1523" table:style-name="ce90">
            <text:p>-1,523.0</text:p>
          </table:table-cell>
          <table:table-cell office:value-type="float" office:value="-1454.5999999999995" table:style-name="ce90">
            <text:p>-1,454.6</text:p>
          </table:table-cell>
          <table:table-cell office:value-type="float" office:value="-1485.8999999999992" table:style-name="ce90">
            <text:p>-1,485.9</text:p>
          </table:table-cell>
          <table:table-cell office:value-type="float" office:value="-1571.2000000000007" table:style-name="ce90">
            <text:p>-1,571.2</text:p>
          </table:table-cell>
          <table:table-cell office:value-type="float" office:value="-1363.7000000000021" table:style-name="ce90">
            <text:p>-1,363.7</text:p>
          </table:table-cell>
          <table:table-cell office:value-type="float" office:value="-1235.0999999999992" table:style-name="ce90">
            <text:p>-1,235.1</text:p>
          </table:table-cell>
          <table:table-cell office:value-type="float" office:value="-1042.3000000000015" table:style-name="ce90">
            <text:p>-1,042.3</text:p>
          </table:table-cell>
          <table:table-cell office:value-type="float" office:value="-1181.9000000000021" table:style-name="ce90">
            <text:p>-1,181.9</text:p>
          </table:table-cell>
          <table:table-cell office:value-type="float" office:value="-1150.3999999999962" table:style-name="ce90">
            <text:p>-1,150.4</text:p>
          </table:table-cell>
          <table:table-cell office:value-type="float" office:value="-814.09999999999786" table:style-name="ce90">
            <text:p>-814.1</text:p>
          </table:table-cell>
          <table:table-cell office:value-type="float" office:value="-859.79999999999791" table:style-name="ce90">
            <text:p>-859.8</text:p>
          </table:table-cell>
          <table:table-cell office:value-type="float" office:value="-889.89999999999486" table:style-name="ce90">
            <text:p>-889.9</text:p>
          </table:table-cell>
          <table:table-cell office:value-type="float" office:value="-982.09999999999695" table:style-name="ce90">
            <text:p>-982.1</text:p>
          </table:table-cell>
          <table:table-cell office:value-type="float" office:value="-1012.2999999999963" table:style-name="ce90">
            <text:p>-1,012.3</text:p>
          </table:table-cell>
          <table:table-cell office:value-type="float" office:value="-894.60000000000082" table:style-name="ce90">
            <text:p>-894.6</text:p>
          </table:table-cell>
          <table:table-cell office:value-type="float" office:value="-984.39999999999986" table:style-name="ce90">
            <text:p>-984.4</text:p>
          </table:table-cell>
          <table:table-cell office:value-type="float" office:value="-981.70000000000459" table:style-name="ce90">
            <text:p>-981.7</text:p>
          </table:table-cell>
          <table:table-cell office:value-type="float" office:value="-818.59999999999695" table:style-name="ce90">
            <text:p>-818.6</text:p>
          </table:table-cell>
          <table:table-cell office:value-type="float" office:value="-791.39999999999759" table:style-name="ce90">
            <text:p>-791.4</text:p>
          </table:table-cell>
          <table:table-cell office:value-type="float" office:value="-826.60000000000355" table:style-name="ce90">
            <text:p>-826.6</text:p>
          </table:table-cell>
          <table:table-cell office:value-type="float" office:value="-822.0999999999965" table:style-name="ce90">
            <text:p>-822.1</text:p>
          </table:table-cell>
          <table:table-cell office:value-type="float" office:value="-595.40000000000214" table:style-name="ce90">
            <text:p>-595.4</text:p>
          </table:table-cell>
          <table:table-cell office:value-type="float" office:value="-768.80000000000018" table:style-name="ce90">
            <text:p>-768.8</text:p>
          </table:table-cell>
          <table:table-cell office:value-type="float" office:value="-918.40000000000032" table:style-name="ce90">
            <text:p>-918.4</text:p>
          </table:table-cell>
          <table:table-cell office:value-type="float" office:value="-811.90000000000191" table:style-name="ce90">
            <text:p>-811.9</text:p>
          </table:table-cell>
          <table:table-cell office:value-type="float" office:value="-706.50000000000387" table:style-name="ce90">
            <text:p>-706.5</text:p>
          </table:table-cell>
          <table:table-cell office:value-type="float" office:value="-618.40000000000578" table:style-name="ce90">
            <text:p>-618.4</text:p>
          </table:table-cell>
          <table:table-cell office:value-type="float" office:value="-540.89999999999964" table:style-name="ce90">
            <text:p>-540.9</text:p>
          </table:table-cell>
          <table:table-cell office:value-type="float" office:value="-654.40000000000214" table:style-name="ce90">
            <text:p>-654.4</text:p>
          </table:table-cell>
          <table:table-cell office:value-type="float" office:value="-665.20000000000095" table:style-name="ce90">
            <text:p>-665.2</text:p>
          </table:table-cell>
          <table:table-cell office:value-type="float" office:value="-672.20000000000164" table:style-name="ce90">
            <text:p>-672.2</text:p>
          </table:table-cell>
          <table:table-cell office:value-type="float" office:value="-582.89999999999827" table:style-name="ce90">
            <text:p>-582.9</text:p>
          </table:table-cell>
          <table:table-cell office:value-type="float" office:value="-307.50000000000159" table:style-name="ce90">
            <text:p>-307.5</text:p>
          </table:table-cell>
          <table:table-cell office:value-type="float" office:value="-241.79999999999814" table:style-name="ce90">
            <text:p>-241.8</text:p>
          </table:table-cell>
          <table:table-cell office:value-type="float" office:value="-346.40000000000578" table:style-name="ce90">
            <text:p>-346.4</text:p>
          </table:table-cell>
          <table:table-cell office:value-type="float" office:value="-338.09999999999263" table:style-name="ce90">
            <text:p>-338.1</text:p>
          </table:table-cell>
          <table:table-cell office:value-type="float" office:value="-492.39999999999895" table:style-name="ce90">
            <text:p>-492.4</text:p>
          </table:table-cell>
          <table:table-cell office:value-type="float" office:value="-548.40000000000441" table:style-name="ce90">
            <text:p>-548.4</text:p>
          </table:table-cell>
          <table:table-cell office:value-type="float" office:value="-308.69999999999277" table:style-name="ce90">
            <text:p>-308.7</text:p>
          </table:table-cell>
          <table:table-cell office:value-type="float" office:value="-347.49999999999409" table:style-name="ce91">
            <text:p>-347.5</text:p>
          </table:table-cell>
          <table:table-cell office:value-type="float" office:value="-409.19999999999891" table:style-name="ce91">
            <text:p>-409.2</text:p>
          </table:table-cell>
          <table:table-cell office:value-type="float" office:value="-417.099999999999" table:style-name="ce91">
            <text:p>-417.1</text:p>
          </table:table-cell>
          <table:table-cell office:value-type="float" office:value="-319.99999999999454" table:style-name="ce91">
            <text:p>-320.0</text:p>
          </table:table-cell>
          <table:table-cell office:value-type="float" office:value="-170.99999999999909" table:style-name="ce91">
            <text:p>-171.0</text:p>
          </table:table-cell>
          <table:table-cell office:value-type="float" office:value="-489.39999999999941" table:style-name="ce91">
            <text:p>-489.4</text:p>
          </table:table-cell>
          <table:table-cell office:value-type="float" office:value="-350.10000000000491" table:style-name="ce91">
            <text:p>-350.1</text:p>
          </table:table-cell>
          <table:table-cell office:value-type="float" office:value="-333.69999999999845" table:style-name="ce91">
            <text:p>-333.7</text:p>
          </table:table-cell>
          <table:table-cell office:value-type="float" office:value="-343.50000000000682" table:style-name="ce91">
            <text:p>-343.5</text:p>
          </table:table-cell>
          <table:table-cell office:value-type="float" office:value="-351.70000000000027" table:style-name="ce91">
            <text:p>-351.7</text:p>
          </table:table-cell>
          <table:table-cell office:value-type="float" office:value="-225.40000000000146" table:style-name="ce91">
            <text:p>-225.4</text:p>
          </table:table-cell>
          <table:table-cell office:value-type="float" office:value="-258.69999999999845" table:style-name="ce91">
            <text:p>-258.7</text:p>
          </table:table-cell>
          <table:table-cell office:value-type="float" office:value="-249.30000000000109" table:style-name="ce91">
            <text:p>-249.3</text:p>
          </table:table-cell>
          <table:table-cell office:value-type="float" office:value="-127.19999999999573" table:style-name="ce91">
            <text:p>-127.2</text:p>
          </table:table-cell>
          <table:table-cell office:value-type="float" office:value="-197.99999999999591" table:style-name="ce91">
            <text:p>-198.0</text:p>
          </table:table-cell>
          <table:table-cell office:value-type="float" office:value="-226.90000000000009" table:style-name="ce91">
            <text:p>-226.9</text:p>
          </table:table-cell>
          <table:table-cell office:value-type="float" office:value="-320.99999999999591" table:style-name="ce91">
            <text:p>-321.0</text:p>
          </table:table-cell>
          <table:table-cell office:value-type="float" office:value="-272.99999999999864" table:style-name="ce91">
            <text:p>-273.0</text:p>
          </table:table-cell>
          <table:table-cell office:value-type="float" office:value="-323.09999999999582" table:style-name="ce91">
            <text:p>-323.1</text:p>
          </table:table-cell>
          <table:table-cell office:value-type="float" office:value="-93.599999999999909" table:style-name="ce91">
            <text:p>-93.6</text:p>
          </table:table-cell>
          <table:table-cell office:value-type="float" office:value="-116.700000000003" table:style-name="ce91">
            <text:p>-116.7</text:p>
          </table:table-cell>
          <table:table-cell office:value-type="float" office:value="-141.99999999999591" table:style-name="ce91">
            <text:p>-142.0</text:p>
          </table:table-cell>
          <table:table-cell office:value-type="float" office:value="-103.30000000000018" table:style-name="ce91">
            <text:p>-103.3</text:p>
          </table:table-cell>
          <table:table-cell office:value-type="float" office:value="-172.30000000000109" table:style-name="ce91">
            <text:p>-172.3</text:p>
          </table:table-cell>
          <table:table-cell office:value-type="float" office:value="-146.70000000000528" table:style-name="ce91">
            <text:p>-146.7</text:p>
          </table:table-cell>
          <table:table-cell office:value-type="float" office:value="-196.10000000000446" table:style-name="ce91">
            <text:p>-196.1</text:p>
          </table:table-cell>
          <table:table-cell office:value-type="float" office:value="-239.59999999999218" table:style-name="ce91">
            <text:p>-239.6</text:p>
          </table:table-cell>
          <table:table-cell office:value-type="float" office:value="-246.30000000000018" table:style-name="ce91">
            <text:p>-246.3</text:p>
          </table:table-cell>
          <table:table-cell office:value-type="float" office:value="-224.10000000000036" table:style-name="ce91">
            <text:p>-224.1</text:p>
          </table:table-cell>
          <table:table-cell office:value-type="float" office:value="-288.00000000000227" table:style-name="ce91">
            <text:p>-288.0</text:p>
          </table:table-cell>
          <table:table-cell office:value-type="float" office:value="-318.5" table:style-name="ce91">
            <text:p>-318.5</text:p>
          </table:table-cell>
          <table:table-cell office:value-type="float" office:value="-275.50000000000182" table:style-name="ce91">
            <text:p>-275.5</text:p>
          </table:table-cell>
          <table:table-cell office:value-type="float" office:value="-284.10000000000355" table:style-name="ce91">
            <text:p>-284.1</text:p>
          </table:table-cell>
          <table:table-cell table:number-columns-repeated="16270" table:style-name="ce73"/>
        </table:table-row>
        <table:table-row table:number-rows-repeated="3" table:style-name="ro6" table:visibility="collapse">
          <table:table-cell table:style-name="ce99"/>
          <table:table-cell table:style-name="ce1"/>
          <table:table-cell table:number-columns-repeated="112" table:style-name="ce28"/>
          <table:table-cell table:number-columns-repeated="16270"/>
        </table:table-row>
        <table:table-row table:number-rows-repeated="32" table:style-name="ro6" table:visibility="collapse">
          <table:table-cell table:number-columns-repeated="16384"/>
        </table:table-row>
        <table:table-row table:number-rows-repeated="10483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細明體" svg:font-family="細明體"/>
    <style:font-face style:name="新細明體" svg:font-family="新細明體"/>
    <style:font-face style:name="Arial Baltic" svg:font-family="&quot;Arial Baltic&quot;"/>
    <style:font-face style:name="Arial Narrow" svg:font-family="&quot;Arial Narrow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3" number:min-integer-digits="1"/>
    </number:number-style>
    <number:number-style style:name="N49">
      <number:number number:decimal-places="3" number:min-integer-digits="1" number:grouping="true"/>
    </number:number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275590551181102in" fo:margin-left="0.62992125984252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胡淵欽</meta:initial-creator>
    <dc:creator>胡淵欽</dc:creator>
    <meta:creation-date>2020-03-03T05:57:32Z</meta:creation-date>
    <dc:date>2020-03-03T05:57:34Z</dc:date>
    <meta:print-date>2020-03-03T05:57:33Z</meta:print-date>
  </office:meta>
</office:document-meta>
</file>