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0833in" fo:margin-bottom="0.0833in" fo:line-height="100%" fo:margin-right="-0.2326in" style:page-number="7"/>
      <style:text-properties style:font-name="標楷體" style:font-name-asian="標楷體" fo:font-weight="bold" style:font-weight-asian="bold" fo:color="#000000" fo:font-size="19pt" style:font-size-asian="19pt"/>
    </style:style>
    <style:style style:name="P4" style:parent-style-name="內文" style:family="paragraph">
      <style:paragraph-properties style:punctuation-wrap="simple" style:snap-to-layout-grid="false" fo:text-align="center" fo:margin-top="0.2222in" fo:margin-bottom="0.1388in" fo:line-height="25%" fo:margin-right="-0.1493in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/>
    </style:style>
    <style:style style:name="T6" style:parent-style-name="預設段落字型" style:family="text">
      <style:text-properties style:font-name-asian="標楷體" fo:color="#000000" fo:font-size="15pt" style:font-size-asian="15pt"/>
    </style:style>
    <style:style style:name="T7" style:parent-style-name="預設段落字型" style:family="text">
      <style:text-properties style:font-name-asian="標楷體" fo:color="#000000" fo:font-size="15pt" style:font-size-asian="15pt"/>
    </style:style>
    <style:style style:name="T8" style:parent-style-name="預設段落字型" style:family="text">
      <style:text-properties style:font-name-asian="標楷體" fo:color="#000000" fo:font-size="15pt" style:font-size-asian="15pt"/>
    </style:style>
    <style:style style:name="T9" style:parent-style-name="預設段落字型" style:family="text">
      <style:text-properties style:font-name-asian="標楷體" fo:color="#000000" fo:font-size="15pt" style:font-size-asian="15pt"/>
    </style:style>
    <style:style style:name="T10" style:parent-style-name="預設段落字型" style:family="text">
      <style:text-properties style:font-name-asian="標楷體" fo:color="#000000" fo:font-size="15pt" style:font-size-asian="15pt"/>
    </style:style>
    <style:style style:name="P11" style:parent-style-name="內文" style:family="paragraph">
      <style:paragraph-properties style:punctuation-wrap="simple" fo:text-align="justify" fo:margin-top="0.0833in" fo:margin-bottom="0.125in" fo:line-height="0.3194in" fo:margin-right="0.1472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punctuation-wrap="simple" fo:text-align="justify" fo:margin-top="0.0833in" fo:margin-bottom="0.125in" fo:line-height="0.3194in" fo:margin-right="0.1472in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style:punctuation-wrap="simple" fo:text-align="justify" fo:margin-top="0.0833in" fo:margin-bottom="0.125in" fo:line-height="0.3194in" fo:margin-right="0.1472in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style:punctuation-wrap="simple" fo:text-align="justify" fo:margin-top="0.0347in" fo:margin-bottom="0.125in" fo:line-height="0.3194in" fo:margin-right="0.1458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letter-spacing="0.0138in" fo:font-size="14pt" style:font-size-asian="14pt"/>
    </style:style>
    <style:style style:name="T127" style:parent-style-name="預設段落字型" style:family="text">
      <style:text-properties style:font-name-asian="標楷體" fo:letter-spacing="0.0138in" fo:font-size="14pt" style:font-size-asian="14pt"/>
    </style:style>
    <style:style style:name="T128" style:parent-style-name="預設段落字型" style:family="text">
      <style:text-properties style:font-name-asian="標楷體" fo:letter-spacing="0.0138in" fo:font-size="14pt" style:font-size-asian="14pt"/>
    </style:style>
    <style:style style:name="T129" style:parent-style-name="預設段落字型" style:family="text">
      <style:text-properties style:font-name-asian="標楷體" fo:letter-spacing="0.0138in" fo:font-size="14pt" style:font-size-asian="14pt"/>
    </style:style>
    <style:style style:name="T130" style:parent-style-name="預設段落字型" style:family="text">
      <style:text-properties style:font-name-asian="標楷體" fo:letter-spacing="0.0138in" fo:font-size="14pt" style:font-size-asian="14pt"/>
    </style:style>
    <style:style style:name="T131" style:parent-style-name="預設段落字型" style:family="text">
      <style:text-properties style:font-name-asian="標楷體" fo:letter-spacing="0.0138in" fo:font-size="14pt" style:font-size-asian="14pt"/>
    </style:style>
    <style:style style:name="T132" style:parent-style-name="預設段落字型" style:family="text">
      <style:text-properties style:font-name-asian="標楷體" fo:letter-spacing="0.0138in" fo:font-size="14pt" style:font-size-asian="14pt"/>
    </style:style>
    <style:style style:name="T133" style:parent-style-name="預設段落字型" style:family="text">
      <style:text-properties style:font-name-asian="標楷體" fo:letter-spacing="0.0138in" fo:font-size="14pt" style:font-size-asian="14pt"/>
    </style:style>
    <style:style style:name="T134" style:parent-style-name="預設段落字型" style:family="text">
      <style:text-properties style:font-name-asian="標楷體" fo:letter-spacing="0.0138in" fo:font-size="14pt" style:font-size-asian="14pt"/>
    </style:style>
    <style:style style:name="T135" style:parent-style-name="預設段落字型" style:family="text">
      <style:text-properties style:font-name-asian="標楷體" fo:letter-spacing="0.0138in" fo:font-size="14pt" style:font-size-asian="14pt"/>
    </style:style>
    <style:style style:name="P136" style:parent-style-name="內文" style:family="paragraph">
      <style:paragraph-properties style:punctuation-wrap="simple" fo:text-align="justify" fo:margin-top="0.0347in" fo:margin-bottom="0.125in" fo:line-height="0.3194in" fo:margin-right="0.1458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金<text:s text:c="3"/>融<text:s text:c="3"/>情<text:s text:c="3"/>況</text:p>
      <text:p text:style-name="P4"><text:span text:style-name="T5">民國</text:span><text:span text:style-name="T6">1</text:span><text:span text:style-name="T7">14</text:span><text:span text:style-name="T8">年</text:span><text:span text:style-name="T9">3</text:span><text:span text:style-name="T10">月</text:span></text:p>
      <text:p text:style-name="P11"><text:span text:style-name="T12">貨幣總計數</text:span><text:span text:style-name="T13"><text:s text:c="2"/></text:span><text:span text:style-name="T14">114</text:span><text:span text:style-name="T15">年</text:span><text:span text:style-name="T16">3</text:span><text:span text:style-name="T17">月日平均貨幣總計數</text:span><text:span text:style-name="T18">M1B</text:span><text:span text:style-name="T19">及</text:span><text:span text:style-name="T20">M2</text:span><text:span text:style-name="T21">月增率分別為</text:span><text:span text:style-name="T22">-0.43%</text:span><text:span text:style-name="T23">及</text:span><text:span text:style-name="T24">0.08%</text:span><text:span text:style-name="T25">；</text:span><text:span text:style-name="T26">M1B</text:span><text:span text:style-name="T27">及</text:span><text:span text:style-name="T28">M2</text:span><text:span text:style-name="T29">年增率分別下降為</text:span><text:span text:style-name="T30">1.82%</text:span><text:span text:style-name="T31">及</text:span><text:span text:style-name="T32">4.38%</text:span><text:span text:style-name="T33">，主要係資金淨匯出與放款與投資年增率下降。累計本年</text:span><text:span text:style-name="T34">1</text:span><text:span text:style-name="T35">至</text:span><text:span text:style-name="T36">3</text:span><text:span text:style-name="T37">月</text:span><text:span text:style-name="T38">M1B</text:span><text:span text:style-name="T39">及</text:span><text:span text:style-name="T40">M2</text:span><text:span text:style-name="T41">平均年增率分別為</text:span><text:span text:style-name="T42">3.09%</text:span><text:span text:style-name="T43">及</text:span><text:span text:style-name="T44">5.03%</text:span><text:span text:style-name="T45">。</text:span></text:p>
      <text:p text:style-name="P46"><text:span text:style-name="T47">存款及放款與投資</text:span><text:span text:style-name="T48"><text:s text:c="2"/></text:span><text:span text:style-name="T49">3</text:span><text:span text:style-name="T50">月底全體貨幣機構存款月增率為</text:span><text:span text:style-name="T51">-0.07</text:span><text:span text:style-name="T52">%</text:span><text:span text:style-name="T53">，較</text:span><text:span text:style-name="T54">上月</text:span><text:span text:style-name="T55">底</text:span><text:span text:style-name="T56">為低</text:span><text:span text:style-name="T57">；年增率</text:span><text:span text:style-name="T58">亦</text:span><text:span text:style-name="T59">由</text:span><text:span text:style-name="T60">上月</text:span><text:span text:style-name="T61">底之</text:span><text:span text:style-name="T62">4.97</text:span><text:span text:style-name="T63">%</text:span><text:span text:style-name="T64">下降</text:span><text:span text:style-name="T65">為</text:span><text:span text:style-name="T66">3.92</text:span><text:span text:style-name="T67">%</text:span><text:span text:style-name="T68">。</text:span><text:span text:style-name="T69">3</text:span><text:span text:style-name="T70">月底全體貨幣機構放款與投資月增率</text:span><text:span text:style-name="T71">(</text:span><text:span text:style-name="T72">以成本計價</text:span><text:span text:style-name="T73">)</text:span><text:span text:style-name="T74">為</text:span><text:span text:style-name="T75">0.58%</text:span><text:span text:style-name="T76">；年增率由上月底之</text:span><text:span text:style-name="T77">7.68%</text:span><text:span text:style-name="T78">下降為</text:span><text:span text:style-name="T79">7.39%</text:span><text:span text:style-name="T80">，主要係對民間部門及公營事業債權年增率下降。若包括人壽保險公司放款與投資，並加計全體貨幣機構轉列之催收款及轉銷呆帳金額，則調整後全體金融機構放款與投資年增率為</text:span><text:span text:style-name="T81">6.77%</text:span><text:span text:style-name="T82">，低於上月底之</text:span><text:span text:style-name="T83">7.01%</text:span><text:span text:style-name="T84">。</text:span></text:p>
      <text:p text:style-name="P85"><text:span text:style-name="T86">準備貨幣</text:span><text:span text:style-name="T87"><text:s/></text:span><text:span text:style-name="T88">3</text:span><text:span text:style-name="T89">月日平均準備貨幣金額為</text:span><text:span text:style-name="T90">7</text:span><text:span text:style-name="T91">兆</text:span><text:span text:style-name="T92">364</text:span><text:span text:style-name="T93">億元，較上月減少</text:span><text:span text:style-name="T94">550</text:span><text:span text:style-name="T95">億元。其中，流通在央行外通貨</text:span><text:span text:style-name="T96">(</text:span><text:span text:style-name="T97">通貨發行額扣除央行庫存現金</text:span><text:span text:style-name="T98">)<text:s/></text:span><text:span text:style-name="T99">減少</text:span><text:span text:style-name="T100">1,420</text:span><text:span text:style-name="T101">億元，金融機構存放央行準備金增加</text:span><text:span text:style-name="T102">870</text:span><text:span text:style-name="T103">億元。</text:span><text:span text:style-name="T104">3</text:span><text:span text:style-name="T105">月之日平均準備貨幣年增率為</text:span><text:span text:style-name="T106">6.00%</text:span><text:span text:style-name="T107">，較上月之</text:span><text:span text:style-name="T108">5.01%</text:span><text:span text:style-name="T109">上升</text:span><text:span text:style-name="T110">0.99</text:span><text:span text:style-name="T111">個百分點，累計本年</text:span><text:span text:style-name="T112">1</text:span><text:span text:style-name="T113">至</text:span><text:span text:style-name="T114">3</text:span><text:span text:style-name="T115">月日平均準備貨幣平均年增率為</text:span><text:span text:style-name="T116">6.43%</text:span><text:span text:style-name="T117">。</text:span></text:p>
      <text:p text:style-name="P118"><text:span text:style-name="T119">準備狀況與拆款利率</text:span><text:span text:style-name="T120"><text:s text:c="2"/></text:span><text:span text:style-name="T121">3</text:span><text:span text:style-name="T122">月</text:span><text:span text:style-name="T123">金融機構日平均淨超額準備為</text:span><text:span text:style-name="T124">422</text:span><text:span text:style-name="T125">億元；</text:span><text:span text:style-name="T126">金融業隔夜拆款平均利率</text:span><text:span text:style-name="T127">由上月之</text:span><text:span text:style-name="T128">0.8</text:span><text:span text:style-name="T129">20</text:span><text:span text:style-name="T130">%</text:span><text:span text:style-name="T131">上升為</text:span><text:span text:style-name="T132">0.8</text:span><text:span text:style-name="T133">21</text:span><text:span text:style-name="T134">%</text:span><text:span text:style-name="T135">。</text:span></text:p>
      <text:p text:style-name="P136"><text:span text:style-name="T137">外匯存底</text:span><text:span text:style-name="T138"><text:s text:c="2"/></text:span><text:span text:style-name="T139">3</text:span><text:span text:style-name="T140">月底我國外匯存底金額為</text:span><text:span text:style-name="T141">5,780.22</text:span><text:span text:style-name="T142">億美元，較上月底增加</text:span><text:span text:style-name="T143">4.38</text:span><text:span text:style-name="T144">億美元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2479in" fo:margin-bottom="0.5909in" fo:margin-right="1.247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3pt" style:font-size-asian="13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VI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新聞稿                        90年3月15日發布</dc:title>
    <dc:subject/>
    <meta:initial-creator>尤義明</meta:initial-creator>
    <dc:creator>陳啟明</dc:creator>
    <meta:creation-date>2025-04-25T08:02:00Z</meta:creation-date>
    <dc:date>2025-04-25T08:02:00Z</dc:date>
    <meta:print-date>2025-04-25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