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995cm" fo:margin-right="0cm" fo:margin-top="0.318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margin-top="0.34cm" fo:margin-bottom="0cm" loext:contextual-spacing="false" fo:line-height="1.058cm" fo:text-align="justify" style:justify-single-word="false" fo:hyphenation-ladder-count="no-limit" fo:text-indent="1.247cm" style:auto-text-indent="false" style:text-autospace="none" style:punctuation-wrap="simple" style:vertical-align="auto" style:snap-to-layout-grid="false">
        <style:tab-stops>
          <style:tab-stop style:position="2cm"/>
        </style:tab-stops>
      </style:paragraph-properties>
      <style:text-properties style:font-name="標楷體1" fo:font-size="16pt" officeooo:paragraph-rsid="001fe449" style:font-name-asian="標楷體1" style:font-size-asian="16pt" style:font-size-complex="16pt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849b30" style:font-name-asian="標楷體1" style:font-size-asian="16pt" style:font-size-complex="16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line-height="0.917cm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5c3a81" style:font-name-asian="標楷體1" style:font-size-asian="16pt" style:font-size-complex="16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2.999cm" fo:margin-right="0cm" fo:margin-top="0.318cm" fo:margin-bottom="0cm" loext:contextual-spacing="false" fo:line-height="0.917cm" fo:text-align="justify" style:justify-single-word="false" fo:text-indent="-1.75cm" style:auto-text-indent="false" style:page-number="auto" style:snap-to-layout-grid="false"/>
      <style:text-properties style:font-name="標楷體1" fo:font-size="16pt" officeooo:paragraph-rsid="001a4226" style:font-name-asian="標楷體1" style:font-size-asian="16pt" style:font-size-complex="16pt"/>
    </style:style>
    <style:style style:name="P7" style:family="paragraph" style:parent-style-name="Standard">
      <style:paragraph-properties fo:margin-left="2.999cm" fo:margin-right="0cm" fo:margin-top="0.318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style:font-name-asian="標楷體1"/>
    </style:style>
    <style:style style:name="P8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0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officeooo:paragraph-rsid="0082f182" style:font-name-asian="標楷體1" style:font-size-asian="16pt" style:font-size-complex="16pt"/>
    </style:style>
    <style:style style:name="P11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officeooo:rsid="004a4468" officeooo:paragraph-rsid="004a4468" style:font-name-asian="標楷體1" style:font-size-asian="16pt" style:font-size-complex="16pt"/>
    </style:style>
    <style:style style:name="P12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text-align="justify" style:justify-single-word="false" fo:orphans="0" fo:widows="0" fo:hyphenation-ladder-count="no-limit" fo:text-indent="-1.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21b19f" style:font-name-asian="標楷體1" style:font-size-asian="16pt" style:font-size-complex="16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line-height="0.917cm" fo:text-align="justify" style:justify-single-word="false" fo:orphans="0" fo:widows="0" fo:hyphenation-ladder-count="no-limit" fo:text-indent="-1.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4a4468" officeooo:paragraph-rsid="00504e75" style:font-name-asian="標楷體1" style:font-size-asian="16pt" style:font-size-complex="16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4cm" fo:margin-bottom="0cm" loext:contextual-spacing="false" fo:line-height="1.058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style:font-name-asian="標楷體1" style:font-size-asian="16pt" style:font-size-complex="16pt" fo:hyphenate="true" fo:hyphenation-remain-char-count="2" fo:hyphenation-push-char-count="2"/>
    </style:style>
    <style:style style:name="P15" style:family="paragraph" style:parent-style-name="Standard">
      <style:paragraph-properties fo:margin-top="0.6cm" fo:margin-bottom="0cm" loext:contextual-spacing="false" fo:line-height="0.917cm" fo:text-align="justify" style:justify-single-word="false" style:snap-to-layout-grid="false" style:writing-mode="lr-tb"/>
      <style:text-properties style:font-name="標楷體1" style:font-name-asian="標楷體1"/>
    </style:style>
    <style:style style:name="P16" style:family="paragraph" style:parent-style-name="Standard">
      <style:paragraph-properties fo:margin-top="0.423cm" fo:margin-bottom="0cm" loext:contextual-spacing="false" fo:line-height="0.917cm" fo:text-align="justify" style:justify-single-word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margin-top="0.318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18" style:family="paragraph" style:parent-style-name="Standard">
      <style:paragraph-properties fo:margin-top="0.106cm" fo:margin-bottom="0cm" loext:contextual-spacing="false" fo:line-height="0.917cm" fo:text-align="justify" style:justify-single-word="false" style:snap-to-layout-grid="false"/>
      <style:text-properties style:font-name="標楷體1" officeooo:paragraph-rsid="00729e39" style:font-name-asian="標楷體1"/>
    </style:style>
    <style:style style:name="P19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20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officeooo:paragraph-rsid="00729e39" style:font-name-asian="標楷體1" style:font-size-asian="16pt" style:font-name-complex="標楷體"/>
    </style:style>
    <style:style style:name="P21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93f3b1" style:font-name-asian="標楷體1" style:font-size-asian="16pt" style:font-name-complex="標楷體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officeooo:paragraph-rsid="00729e39" style:font-name-asian="標楷體1"/>
    </style:style>
    <style:style style:name="P23" style:family="paragraph" style:parent-style-name="Standard" style:master-page-name="">
      <loext:graphic-properties draw:fill="none"/>
      <style:paragraph-properties fo:margin-left="1.101cm" fo:margin-right="0cm" fo:margin-top="0.106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officeooo:paragraph-rsid="0093f3b1" style:font-name-asian="標楷體1" fo:hyphenate="false" fo:hyphenation-remain-char-count="2" fo:hyphenation-push-char-count="2"/>
    </style:style>
    <style:style style:name="P24" style:family="paragraph" style:parent-style-name="Standard">
      <style:paragraph-properties fo:margin-left="2.997cm" fo:margin-right="0cm" fo:margin-top="0.953cm" fo:margin-bottom="0cm" loext:contextual-spacing="false" fo:line-height="0.917cm" fo:text-align="justify" style:justify-single-word="false" fo:text-indent="-2.997cm" style:auto-text-indent="false" style:snap-to-layout-grid="false"/>
      <style:text-properties style:font-name="標楷體1" style:font-name-asian="標楷體1"/>
    </style:style>
    <style:style style:name="P25" style:family="paragraph" style:parent-style-name="Standard">
      <style:paragraph-properties fo:margin-left="0.591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6" style:family="paragraph" style:parent-style-name="Standard">
      <style:paragraph-properties fo:margin-left="0.591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27" style:family="paragraph" style:parent-style-name="Standard">
      <style:paragraph-properties fo:margin-left="0.591cm" fo:margin-right="0cm" fo:margin-top="1.27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8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margin-left="0cm" fo:margin-right="0cm" fo:margin-top="0.34cm" fo:margin-bottom="0cm" loext:contextual-spacing="false" fo:line-height="1.058cm" fo:text-align="justify" style:justify-single-word="false" fo:hyphenation-ladder-count="no-limit" fo:text-indent="1.247cm" style:auto-text-indent="false" style:text-autospace="none" style:punctuation-wrap="simple" style:vertical-align="auto" style:snap-to-layout-grid="false">
        <style:tab-stops>
          <style:tab-stop style:position="2cm"/>
        </style:tab-stops>
      </style:paragraph-properties>
      <style:text-properties style:font-name="標楷體1" fo:font-size="16pt" officeooo:rsid="001fe449" officeooo:paragraph-rsid="001fe449" style:letter-kerning="true" style:font-name-asian="標楷體1" style:font-size-asian="16pt" style:font-name-complex="標楷體" style:font-size-complex="11pt" fo:hyphenate="true" fo:hyphenation-remain-char-count="2" fo:hyphenation-push-char-count="2"/>
    </style:style>
    <style:style style:name="P30" style:family="paragraph" style:parent-style-name="Standard" style:list-style-name="WW8Num24" style:master-page-name="">
      <loext:graphic-properties draw:fill="none"/>
      <style:paragraph-properties fo:margin-left="0cm" fo:margin-right="0cm" fo:margin-top="0.423cm" fo:margin-bottom="0cm" loext:contextual-spacing="false" fo:line-height="0.917cm" fo:text-align="justify" style:justify-single-word="false" fo:orphans="0" fo:widows="0" fo:hyphenation-ladder-count="no-limit" fo:text-indent="-2.799cm" style:auto-text-indent="false" style:page-number="auto" fo:background-color="transparent" style:vertical-align="auto" style:snap-to-layout-grid="false" style:writing-mode="lr-tb"/>
      <style:text-properties style:use-window-font-color="true" style:font-name="標楷體1" fo:font-size="16pt" fo:language="en" fo:country="US" officeooo:rsid="001fe449" officeooo:paragraph-rsid="0087ce49" style:letter-kerning="true" style:font-name-asian="標楷體1" style:font-size-asian="16pt" style:language-asian="zh" style:country-asian="TW" style:font-name-complex="Times New Roman" style:font-size-complex="16pt" style:language-complex="ar" style:country-complex="SA" fo:hyphenate="true" fo:hyphenation-remain-char-count="2" fo:hyphenation-push-char-count="2"/>
    </style:style>
    <style:style style:name="P31" style:family="paragraph" style:parent-style-name="Standard" style:list-style-name="WW8Num22" style:master-page-name="">
      <loext:graphic-properties draw:fill="none"/>
      <style:paragraph-properties fo:margin-left="2.799cm" fo:margin-right="0cm" fo:margin-top="0.106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>
        <style:tab-stops>
          <style:tab-stop style:position="2.593cm"/>
        </style:tab-stops>
      </style:paragraph-properties>
      <style:text-properties style:font-name="標楷體1" fo:font-size="16pt" fo:font-weight="normal" officeooo:rsid="0035f9da" officeooo:paragraph-rsid="005ea9e1" style:letter-kerning="true" style:font-name-asian="標楷體1" style:font-size-asian="16pt" style:font-weight-asian="normal" style:font-name-complex="標楷體" style:font-size-complex="16pt" style:font-weight-complex="normal" fo:hyphenate="false" fo:hyphenation-remain-char-count="2" fo:hyphenation-push-char-count="2"/>
    </style:style>
    <style:style style:name="P32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740830" style:font-name-asian="標楷體1" style:font-size-asian="16pt" style:font-size-complex="16pt" fo:hyphenate="false" fo:hyphenation-remain-char-count="2" fo:hyphenation-push-char-count="2"/>
    </style:style>
    <style:style style:name="P33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35f9da" officeooo:paragraph-rsid="00a7a8b4" style:font-name-asian="標楷體1" style:font-size-asian="16pt" style:font-name-complex="標楷體" style:font-size-complex="16pt" fo:hyphenate="false" fo:hyphenation-remain-char-count="2" fo:hyphenation-push-char-count="2"/>
    </style:style>
    <style:style style:name="P34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fo:background-color="transparent" style:vertical-align="baseline" style:snap-to-layout-grid="false" style:writing-mode="lr-tb"/>
      <style:text-properties style:font-name="標楷體1" fo:font-size="16pt" officeooo:paragraph-rsid="00748da2" style:font-name-asian="標楷體1" style:font-size-asian="16pt" style:font-size-complex="16pt" fo:hyphenate="false" fo:hyphenation-remain-char-count="2" fo:hyphenation-push-char-count="2"/>
    </style:style>
    <style:style style:name="P35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fo:background-color="transparent" style:vertical-align="baseline" style:snap-to-layout-grid="false" style:writing-mode="lr-tb"/>
      <style:text-properties style:font-name="標楷體1" fo:font-size="16pt" officeooo:paragraph-rsid="00748da2" style:font-name-asian="標楷體1" style:font-size-asian="16pt" style:font-name-complex="標楷體" style:font-size-complex="16pt" style:font-weight-complex="bold" fo:hyphenate="false" fo:hyphenation-remain-char-count="2" fo:hyphenation-push-char-count="2"/>
    </style:style>
    <style:style style:name="P36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4a4468" officeooo:paragraph-rsid="0079a648" style:font-name-asian="標楷體1" style:font-size-asian="16pt" style:font-size-complex="16pt" fo:hyphenate="false" fo:hyphenation-remain-char-count="2" fo:hyphenation-push-char-count="2"/>
    </style:style>
    <style:style style:name="P37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35f9da" officeooo:paragraph-rsid="00953e3f" style:font-name-asian="標楷體1" style:font-size-asian="16pt" style:font-name-complex="標楷體" style:font-size-complex="16pt" fo:hyphenate="false" fo:hyphenation-remain-char-count="2" fo:hyphenation-push-char-count="2"/>
    </style:style>
    <style:style style:name="P38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1a4226" style:font-name-asian="標楷體1" style:font-size-asian="16pt" style:font-size-complex="16pt" fo:hyphenate="false" fo:hyphenation-remain-char-count="2" fo:hyphenation-push-char-count="2"/>
    </style:style>
    <style:style style:name="P39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officeooo:paragraph-rsid="001a4226" style:font-name-asian="標楷體1" style:font-size-asian="16pt" style:font-size-complex="16pt" fo:hyphenate="false" fo:hyphenation-remain-char-count="2" fo:hyphenation-push-char-count="2"/>
    </style:style>
    <style:style style:name="P40" style:family="paragraph" style:parent-style-name="清單段落" style:list-style-name="WW8Num22">
      <style:paragraph-properties fo:margin-left="3cm" fo:margin-right="0cm" fo:margin-top="0.318cm" fo:margin-bottom="0cm" loext:contextual-spacing="false" fo:line-height="0.882cm" fo:text-align="justify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清單段落" style:list-style-name="WW8Num22" style:master-page-name="">
      <loext:graphic-properties draw:fill="none"/>
      <style:paragraph-properties fo:margin-left="2.799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87ce49" officeooo:paragraph-rsid="0087ce49" style:font-name-asian="標楷體1" style:font-size-asian="16pt" style:font-size-complex="16pt" fo:hyphenate="false" fo:hyphenation-remain-char-count="2" fo:hyphenation-push-char-count="2"/>
    </style:style>
    <style:style style:name="P42" style:family="paragraph" style:parent-style-name="清單段落" style:list-style-name="WW8Num3">
      <style:paragraph-properties fo:margin-left="3cm" fo:margin-right="0cm" fo:margin-top="0.318cm" fo:margin-bottom="0cm" loext:contextual-spacing="false" fo:line-height="0.917cm" fo:text-align="justify" style:justify-single-word="false" fo:text-indent="-1.249cm" style:auto-text-indent="false" style:snap-to-layout-grid="false"/>
      <style:text-properties style:font-name="標楷體1" fo:font-size="16pt" style:font-name-asian="標楷體1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新細明體" style:font-size-complex="16pt"/>
    </style:style>
    <style:style style:name="T5" style:family="text">
      <style:text-properties fo:font-size="16pt" style:font-size-asian="16pt" style:font-name-complex="新細明體" style:font-weight-complex="bold"/>
    </style:style>
    <style:style style:name="T6" style:family="text">
      <style:text-properties fo:font-size="16pt" style:font-size-asian="16pt" style:font-name-complex="標楷體"/>
    </style:style>
    <style:style style:name="T7" style:family="text">
      <style:text-properties fo:font-size="16pt" style:font-size-asian="16pt" style:font-name-complex="標楷體" style:font-weight-complex="bold"/>
    </style:style>
    <style:style style:name="T8" style:family="text">
      <style:text-properties fo:font-size="16pt" officeooo:rsid="0093f3b1" style:font-size-asian="16pt" style:font-name-complex="標楷體" style:font-weight-complex="bold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officeooo:rsid="004a4468"/>
    </style:style>
    <style:style style:name="T11" style:family="text">
      <style:text-properties officeooo:rsid="00729e39"/>
    </style:style>
    <style:style style:name="T12" style:family="text">
      <style:text-properties officeooo:rsid="00849b30"/>
    </style:style>
    <style:style style:name="T13" style:family="text">
      <style:text-properties fo:font-weight="normal" officeooo:rsid="001057ce" style:letter-kerning="true" style:font-weight-asian="normal" style:font-weight-complex="normal"/>
    </style:style>
    <style:style style:name="T14" style:family="text">
      <style:text-properties fo:font-weight="normal" officeooo:rsid="0064fa1a" style:letter-kerning="true" style:font-weight-asian="normal" style:font-weight-complex="normal"/>
    </style:style>
    <style:style style:name="T15" style:family="text">
      <style:text-properties fo:font-weight="normal" officeooo:rsid="0035f9da" style:letter-kerning="true" style:font-weight-asian="normal" style:font-name-complex="標楷體" style:font-weight-complex="normal"/>
    </style:style>
    <style:style style:name="T16" style:family="text">
      <style:text-properties style:font-name-complex="標楷體"/>
    </style:style>
    <style:style style:name="T17" style:family="text">
      <style:text-properties officeooo:rsid="0035f9da" style:font-name-complex="標楷體"/>
    </style:style>
    <style:style style:name="T18" style:family="text">
      <style:text-properties style:font-name-complex="標楷體" style:font-weight-complex="bold"/>
    </style:style>
    <style:style style:name="T19" style:family="text">
      <style:text-properties officeooo:rsid="0035f9da" style:font-name-complex="標楷體" style:font-weight-complex="bold"/>
    </style:style>
    <style:style style:name="T20" style:family="text">
      <style:text-properties officeooo:rsid="0079a648" style:font-name-complex="標楷體" style:font-weight-complex="bold"/>
    </style:style>
    <style:style style:name="T21" style:family="text">
      <style:text-properties officeooo:rsid="00a7a8b4" style:font-name-complex="標楷體" style:font-weight-complex="bold"/>
    </style:style>
    <style:style style:name="T22" style:family="text">
      <style:text-properties style:letter-kerning="true" style:font-name-complex="標楷體"/>
    </style:style>
    <style:style style:name="T23" style:family="text">
      <style:text-properties style:letter-kerning="true" style:font-name-complex="標楷體" style:font-size-complex="11pt"/>
    </style:style>
    <style:style style:name="T24" style:family="text">
      <style:text-properties officeooo:rsid="001fe449" style:letter-kerning="true" style:font-name-complex="標楷體" style:font-size-complex="11pt"/>
    </style:style>
    <style:style style:name="T25" style:family="text">
      <style:text-properties officeooo:rsid="0082f1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中央銀行資料開放諮詢小組第<text:span text:style-name="T11">6</text:span>次會議紀錄</text:p>
      <text:p text:style-name="P17">壹、時間：10<text:span text:style-name="T11">7</text:span>年<text:span text:style-name="T11">6</text:span>月<text:span text:style-name="T11">25</text:span>日（星期一）下午14時0分</text:p>
      <text:p text:style-name="P19">貳、地點：本行第二大樓11樓B1101會議室</text:p>
      <text:p text:style-name="P20">參、主席：陳召集人南光 <text:s text:c="20"/>記錄：蔡一明</text:p>
      <text:p text:style-name="P18"><text:span text:style-name="T7">肆</text:span><text:span text:style-name="T5">、</text:span><text:span text:style-name="T7">出席人員：</text:span></text:p>
      <text:p text:style-name="P22"><text:span text:style-name="T7">戴</text:span><text:span text:style-name="T6">委員豪君、李委員漢銘（請假）、陳委員敦源、 <text:s text:c="4"/>林委員馨怡</text:span><text:span text:style-name="T7">、陳委員一端、施委員遵驊、顏委員輝煌、 林委員宗耀（林淑華代）</text:span><text:span text:style-name="T6">、黃委員桂洲、張委員俊鴻、 吳委員坤山</text:span></text:p>
      <text:p text:style-name="P23"><text:span text:style-name="T8">列</text:span><text:span text:style-name="T7">席人員：</text:span></text:p>
      <text:p text:style-name="P21">李副處長瑞枔、楊襄理淑媛、洪科長金龍 </text:p>
      <text:p text:style-name="P24"><text:span text:style-name="T3">伍</text:span><text:span text:style-name="T4">、</text:span><text:span text:style-name="T3">報告事項</text:span></text:p>
      <text:p text:style-name="P25">報告事項一</text:p>
      <text:p text:style-name="P8">案由：上次會議決議事項辦理情形，報請鑒察。</text:p>
      <text:p text:style-name="P2">決議：<text:tab/>洽悉。</text:p>
      <text:p text:style-name="P2"/>
      <text:p text:style-name="P26">報告事項二</text:p>
      <text:p text:style-name="P9">案由：本行資料開放辦理情形，報請鑒察。</text:p>
      <text:p text:style-name="P11">委員發言紀要<text:span text:style-name="T17">：</text:span></text:p>
      <text:list xml:id="list6827573623205609879" text:style-name="WW8Num22">
        <text:list-item>
          <text:p text:style-name="P32">資料開放供民眾使用，以下載次數為觀察重點。</text:p>
        </text:list-item>
        <text:list-item>
          <text:p text:style-name="P34">觀察資料開放瀏覽量<text:span text:style-name="T18">、下載量之外，應更加重視資料集開放之數量及品質。</text:span></text:p>
        </text:list-item>
        <text:list-item>
          <text:p text:style-name="P35">本行資料集開放集中於少數局處，可再考量是否有可開<text:soft-page-break/>放而尚未開放之資料集。</text:p>
        </text:list-item>
        <text:list-item>
          <text:p text:style-name="P33">回覆民眾意見，應切合民眾需求，並注意民眾之感受。</text:p>
        </text:list-item>
        <text:list-item>
          <text:p text:style-name="P36"><text:span text:style-name="T17">瀏覽</text:span><text:span text:style-name="T19">、下載</text:span><text:span text:style-name="T20">統計量之</text:span><text:span text:style-name="T19">合計及平均百分比數值，應一致；各單位資料集名稱應讓民眾能清楚明瞭資料內容為原則。</text:span></text:p>
        </text:list-item>
      </text:list>
      <text:p text:style-name="P6">決議：</text:p>
      <text:list xml:id="list141004593236165" text:continue-list="list6827573623205609879" text:style-name="WW8Num22">
        <text:list-item text:start-value="1">
          <text:p text:style-name="P38">參酌委員意見辦理。</text:p>
        </text:list-item>
        <text:list-item>
          <text:p text:style-name="P39">餘洽悉。</text:p>
        </text:list-item>
      </text:list>
      <text:p text:style-name="P27">報告事項三</text:p>
      <text:p text:style-name="P10">案由：<text:span text:style-name="T25">國家發展委員會函頒「政府資料開放獎勵活動辦法」本行辦理情形，報請鑒察。</text:span></text:p>
      <text:p text:style-name="P7"><text:span text:style-name="T3">決議：洽悉</text:span><text:span text:style-name="T9">。</text:span></text:p>
      <text:list xml:id="list141003814251989" text:continue-numbering="true" text:style-name="WW8Num22">
        <text:list-header>
          <text:p text:style-name="P40"/>
        </text:list-header>
      </text:list>
      <text:p text:style-name="P16"><text:span text:style-name="T3">陸</text:span><text:span text:style-name="T4">、</text:span><text:span text:style-name="T3">討論事項</text:span></text:p>
      <text:p text:style-name="P4">案由：<text:span text:style-name="T12">擬修正「中央銀行開放資料管理作業程序」，提請討論。</text:span></text:p>
      <text:p text:style-name="P5"><text:span text:style-name="T10">委員發言紀要</text:span><text:span text:style-name="T17">：</text:span></text:p>
      <text:list xml:id="list141005193715212" text:continue-list="list141003814251989" text:style-name="WW8Num22">
        <text:list-item text:start-value="1">
          <text:p text:style-name="P37">作業程序部分內容文字不一致，請更正。</text:p>
        </text:list-item>
        <text:list-item>
          <text:p text:style-name="P37">資料下架宜一併考量央行網站是否同步。</text:p>
        </text:list-item>
      </text:list>
      <text:p text:style-name="P3">決議：<text:span text:style-name="T23">依委員意見修正後通過</text:span><text:span text:style-name="T22">(如附件1)</text:span><text:span text:style-name="T24">。</text:span></text:p>
      <text:p text:style-name="P29"/>
      <text:list xml:id="list5484459234089294286" text:style-name="WW8Num24">
        <text:list-header>
          <text:p text:style-name="P30">柒、臨時動議</text:p>
        </text:list-header>
      </text:list>
      <text:p text:style-name="P12"><text:soft-page-break/>案由：<text:span text:style-name="T13">擬修正</text:span><text:span text:style-name="T14">「中央銀行資料開放行動策略」</text:span><text:span text:style-name="T13">，提請討論。</text:span></text:p>
      <text:p text:style-name="P13"><text:span text:style-name="T13">說明</text:span><text:span text:style-name="T15">：</text:span></text:p>
      <text:list xml:id="list141004395507978" text:continue-list="list141005193715212" text:style-name="WW8Num22">
        <text:list-item text:start-value="1">
          <text:p text:style-name="P41">民眾意見回覆期限由「7日內回覆」修正為「14日曆天回覆」。</text:p>
        </text:list-item>
        <text:list-item>
          <text:p text:style-name="P31">資料範圍部分，增加本行代為開放之資料集。</text:p>
        </text:list-item>
      </text:list>
      <text:p text:style-name="P14">決議：<text:span text:style-name="T16">修正通過(如附件2)。</text:span></text:p>
      <text:list xml:id="list6055623969114789509" text:style-name="WW8Num3">
        <text:list-header>
          <text:p text:style-name="P42"/>
        </text:list-header>
      </text:list>
      <text:p text:style-name="P15"><text:span text:style-name="T2">散會：下午</text:span><text:span text:style-name="T3">15</text:span><text:span text:style-name="T2">時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18-07-02T14:05:44.837000000</dc:date>
    <meta:editing-cycles>53</meta:editing-cycles>
    <meta:generator>NDC_ODF_Application_Tools/1.0.2$Windows_X86_64 LibreOffice_project/e7b18eac6983b57cd36244d0d7751dceefe72182</meta:generator>
    <meta:editing-duration>P1DT2H52S</meta:editing-duration>
    <meta:print-date>2018-07-02T14:06:03.669000000</meta:print-date>
    <meta:document-statistic meta:table-count="0" meta:image-count="0" meta:object-count="0" meta:page-count="3" meta:paragraph-count="40" meta:word-count="707" meta:character-count="750" meta:non-whitespace-character-count="720"/>
  </office:meta>
</office:document-meta>
</file>