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top="0cm" fo:margin-bottom="0cm" loext:contextual-spacing="false" fo:line-height="0.706cm" style:writing-mode="lr-tb"/>
      <style:text-properties style:font-name="標楷體" fo:font-size="16pt" officeooo:paragraph-rsid="0027e613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line-height="0.635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fo:line-height="0.706cm" fo:text-align="center" style:justify-single-word="false" style:writing-mode="lr-tb"/>
      <style:text-properties officeooo:paragraph-rsid="0027e613"/>
    </style:style>
    <style:style style:name="P5" style:family="paragraph" style:parent-style-name="Text_20_body">
      <style:paragraph-properties fo:margin-top="0cm" fo:margin-bottom="0.12cm" loext:contextual-spacing="false" fo:line-height="115%" fo:text-align="justify" style:justify-single-word="false"/>
      <style:text-properties officeooo:paragraph-rsid="002189b5"/>
    </style:style>
    <style:style style:name="P6" style:family="paragraph" style:parent-style-name="Text_20_body">
      <style:paragraph-properties fo:margin-top="0.12cm" fo:margin-bottom="0cm" loext:contextual-spacing="false" fo:line-height="115%" fo:text-align="justify" style:justify-single-word="false"/>
      <style:text-properties officeooo:paragraph-rsid="002022ee"/>
    </style:style>
    <style:style style:name="P7" style:family="paragraph" style:parent-style-name="Text_20_body">
      <style:paragraph-properties fo:margin-top="0.055cm" fo:margin-bottom="0.055cm" loext:contextual-spacing="false" fo:line-height="0.635cm" fo:text-align="start" style:justify-single-word="false" style:writing-mode="lr-tb"/>
      <style:text-properties officeooo:paragraph-rsid="002e52b8"/>
    </style:style>
    <style:style style:name="P8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  <style:text-properties style:font-name="標楷體" fo:font-size="16pt" officeooo:paragraph-rsid="0035059d" style:font-name-asian="標楷體" style:font-size-asian="16pt" style:font-size-complex="16pt"/>
    </style:style>
    <style:style style:name="P10" style:family="paragraph" style:parent-style-name="Text_20_body">
      <style:paragraph-properties fo:margin-top="0.109cm" fo:margin-bottom="0.109cm" loext:contextual-spacing="false" fo:line-height="0.353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</style:style>
    <style:style style:name="P12" style:family="paragraph" style:parent-style-name="Text_20_body">
      <style:paragraph-properties fo:margin-top="0.166cm" fo:margin-bottom="0.055cm" loext:contextual-spacing="false" fo:line-height="0.706cm" style:writing-mode="lr-tb"/>
      <style:text-properties officeooo:paragraph-rsid="001b1e38"/>
    </style:style>
    <style:style style:name="P13" style:family="paragraph" style:parent-style-name="Text_20_body">
      <style:paragraph-properties fo:margin-top="0cm" fo:margin-bottom="0.03cm" loext:contextual-spacing="false" fo:line-height="0.706cm" style:writing-mode="lr-tb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199cm" fo:margin-bottom="0.06cm" loext:contextual-spacing="false" fo:line-height="0.706cm" style:writing-mode="lr-tb"/>
      <style:text-properties officeooo:paragraph-rsid="001b1e38"/>
    </style:style>
    <style:style style:name="P15" style:family="paragraph" style:parent-style-name="Text_20_body">
      <style:paragraph-properties fo:margin-top="0.101cm" fo:margin-bottom="0.109cm" loext:contextual-spacing="false" fo:line-height="0.706cm" style:writing-mode="lr-tb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99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2189b5" style:font-name-asian="標楷體" style:font-size-asian="16pt" style:font-size-complex="16pt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99cm" style:auto-text-indent="false" style:page-number="auto" fo:background-color="transparent" style:writing-mode="lr-tb">
        <style:tab-stops/>
      </style:paragraph-properties>
      <style:text-properties style:font-name="標楷體" fo:font-size="16pt" style:font-name-asian="標楷體" style:font-size-asian="16pt" style:font-size-complex="16pt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cm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0.70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2e52b8" style:font-name-asian="標楷體" style:font-size-asian="16pt" style:font-size-complex="16pt" fo:hyphenate="false"/>
    </style:style>
    <style:style style:name="P20" style:family="paragraph" style:parent-style-name="Text_20_body" style:master-page-name="">
      <loext:graphic-properties draw:fill="none"/>
      <style:paragraph-properties fo:margin-left="5.099cm" fo:margin-right="0cm" fo:margin-top="0cm" fo:margin-bottom="0.03cm" loext:contextual-spacing="false" fo:line-height="0.706cm" fo:orphans="0" fo:widows="0" fo:hyphenation-ladder-count="no-limit" fo:text-indent="-3.3cm" style:auto-text-indent="false" style:page-number="auto" fo:background-color="transparent" style:writing-mode="lr-tb">
        <style:tab-stops>
          <style:tab-stop style:position="0.228cm"/>
        </style:tab-stops>
      </style:paragraph-properties>
      <style:text-properties officeooo:paragraph-rsid="002189b5" fo:hyphenate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2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P23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2%"/>
    </style:style>
    <style:style style:name="T3" style:family="text">
      <style:text-properties style:font-name="標楷體" fo:font-size="16pt" officeooo:rsid="002189b5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text-scale="100%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6pt" style:text-underline-style="none" style:font-name-asian="標楷體" style:font-size-asian="16pt" style:font-size-complex="16pt"/>
    </style:style>
    <style:style style:name="T10" style:family="text">
      <style:text-properties style:font-name="標楷體" fo:font-size="16pt" officeooo:rsid="002022ee" style:font-name-asian="標楷體2" style:font-size-asian="16pt" style:font-size-complex="16pt"/>
    </style:style>
    <style:style style:name="T11" style:family="text">
      <style:text-properties style:font-name="標楷體" fo:font-size="16pt" officeooo:rsid="002189b5" style:font-name-asian="標楷體2" style:font-size-asian="16pt" style:font-size-complex="16pt"/>
    </style:style>
    <style:style style:name="T12" style:family="text">
      <style:text-properties style:font-name="標楷體" fo:font-size="16pt" fo:letter-spacing="normal" style:font-name-asian="標楷體" style:font-size-asian="16pt" style:font-size-complex="16pt" style:text-scale="100%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fo:color="#000000"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name="形狀1" draw:style-name="gr1" draw:text-style-name="P22" svg:width="1.754cm" svg:height="0.847cm" svg:x="-0.097cm" svg:y="-1.155cm"><draw:text-box><text:p><text:span text:style-name="T15">附件二</text:span></text:p></draw:text-box></draw:frame>委任書</text:p>
      <text:p text:style-name="P1"/>
      <text:p text:style-name="P6"><text:span text:style-name="預設段落字型"><text:span text:style-name="T1"><text:s text:c="4"/>本人</text:span></text:span><text:span text:style-name="預設段落字型"><text:span text:style-name="T5"> <text:s text:c="10"/></text:span></text:span><text:span text:style-name="預設段落字型"><text:span text:style-name="T8">為</text:span></text:span><text:span text:style-name="預設段落字型"><text:span text:style-name="T5"> <text:s text:c="13"/></text:span></text:span><text:span text:style-name="預設段落字型"><text:span text:style-name="T8"><text:s/>(請填入申請用途)，</text:span></text:span><text:span text:style-name="預設段落字型"><text:span text:style-name="T1">茲委任 </text:span></text:span><text:span text:style-name="預設段落字型"><text:span text:style-name="T17"><text:s text:c="7"/></text:span></text:span></text:p>
      <text:p text:style-name="P5"><text:span text:style-name="預設段落字型"><text:span text:style-name="T6"><text:s text:c="9"/></text:span></text:span><text:span text:style-name="預設段落字型"><text:span text:style-name="T9">君持本人出具之申請書、</text:span></text:span><text:span text:style-name="預設段落字型"><text:span text:style-name="T1">本委任書及相關證明文件，依</text:span></text:span><text:span text:style-name="預設段落字型"><text:span text:style-name="T10">「中</text:span></text:span><text:span text:style-name="預設段落字型"><text:span text:style-name="T1">央銀行受理申請提供政府資訊案件作業要點</text:span></text:span><text:span text:style-name="預設段落字型"><text:span text:style-name="T11">」</text:span></text:span><text:span text:style-name="預設段落字型"><text:span text:style-name="T1">規定，向貴行申請</text:span></text:span><text:span text:style-name="預設段落字型"><text:span text:style-name="T3">□閱覽□複製□抄錄□攝影</text:span></text:span><text:span text:style-name="預設段落字型"><text:span text:style-name="T16"> <text:s text:c="18"/></text:span></text:span><text:span text:style-name="預設段落字型"><text:span text:style-name="T17">(請填入政府資訊內容要旨)。相關申請、證明文件</text:span></text:span><text:span text:style-name="預設段落字型"><text:span text:style-name="T1">如有不實，本人及受任人均願負相關法律責任；如致生糾紛，概由本人及受任人自理，悉與貴行無涉。</text:span></text:span></text:p>
      <text:p text:style-name="P15">方式：</text:p>
      <text:p text:style-name="P13"><text:s/>□ 1.委任申請、委任取件</text:p>
      <text:p text:style-name="P13"><text:s/>□ 2.委任申請、本人或郵寄取件</text:p>
      <text:p text:style-name="P18">寄發地址：</text:p>
      <text:p text:style-name="P17">□同申請人身分證影本之戶籍地址</text:p>
      <text:p text:style-name="P20"><text:span text:style-name="預設段落字型"><text:span text:style-name="T1">□</text:span></text:span><text:span text:style-name="預設段落字型"><text:span text:style-name="T4">住居地址</text:span></text:span><text:span text:style-name="預設段落字型"><text:span text:style-name="T2">：</text:span></text:span><text:span text:style-name="預設段落字型"><text:span text:style-name="T12">請檢具申請人居住地相關證明文件(如電話費、水電費帳單等)</text:span></text:span></text:p>
      <text:p text:style-name="P16">□工作地址：請檢具申請人工作單位開立之在職證明正本</text:p>
      <text:p text:style-name="P19"><text:s/>□ 3.本人或郵寄申請、委任取件</text:p>
      <text:p text:style-name="P14"><text:span text:style-name="預設段落字型"><text:span text:style-name="T7"><text:s text:c="8"/></text:span></text:span><text:span text:style-name="預設段落字型"><text:span text:style-name="T13">此致 <text:s text:c="2"/>中 <text:s/>央 <text:s/>銀 <text:s/>行</text:span></text:span><text:span text:style-name="預設段落字型"><text:span text:style-name="T14"> <text:s/></text:span></text:span></text:p>
      <text:p text:style-name="P12"><text:span text:style-name="預設段落字型"><text:span text:style-name="T14"><text:s text:c="32"/></text:span></text:span></text:p>
      <text:p text:style-name="P7"><text:span text:style-name="預設段落字型"><text:span text:style-name="T1"><text:s text:c="3"/>委任人： </text:span></text:span><text:span text:style-name="預設段落字型"><text:span text:style-name="T5"><text:s text:c="21"/></text:span></text:span><text:span text:style-name="預設段落字型"><text:span text:style-name="T1">（本人親自簽章）</text:span></text:span></text:p>
      <text:p text:style-name="P3"><text:s text:c="3"/>身分證字號或統一編號：</text:p>
      <text:p text:style-name="P8"><text:s text:c="3"/>戶籍(寄發)地址：</text:p>
      <text:p text:style-name="P8"><text:s text:c="3"/>電話： <text:s text:c="18"/>手機：</text:p>
      <text:p text:style-name="P10"/>
      <text:p text:style-name="P11"><text:span text:style-name="預設段落字型"><text:span text:style-name="T1"><text:s text:c="3"/>受委任人： </text:span></text:span><text:span text:style-name="預設段落字型"><text:span text:style-name="T5"><text:s text:c="23"/></text:span></text:span><text:span text:style-name="預設段落字型"><text:span text:style-name="T1">（簽章）</text:span></text:span></text:p>
      <text:p text:style-name="P8"><text:s text:c="3"/>(受委任人請攜帶身分證、印章)</text:p>
      <text:p text:style-name="P8"><text:s text:c="3"/>身分證字號：</text:p>
      <text:p text:style-name="P8"><text:s text:c="3"/>戶籍(通訊)地址：</text:p>
      <text:p text:style-name="P8"><text:s text:c="3"/>電話： <text:s text:c="18"/>手機：</text:p>
      <text:p text:style-name="P9"><text:s text:c="3"/>與委任人關係：</text:p>
      <text:p text:style-name="P2"><text:s text:c="15"/></text:p>
      <text:p text:style-name="P4"><text:span text:style-name="預設段落字型"><text:span text:style-name="T18">中 <text:s text:c="3"/>華 <text:s text:c="3"/>民 <text:s text:c="3"/>國 <text:s text:c="4"/>年 <text:s text:c="3"/>月 <text:s text:c="3"/>日</text:span></text:span></text:p>
      <text:p text:style-name="P4"><draw:frame text:anchor-type="paragraph" draw:z-index="1" draw:name="形狀2" draw:style-name="gr2" draw:text-style-name="P23" svg:width="1.893cm" svg:height="0.724cm" svg:x="16.766cm" svg:y="0.741cm"><draw:text-box><text:p>108.4.24版</text:p></draw:text-box></draw:frame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99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19-03-25T09:01:00Z</meta:creation-date>
    <dc:date>2019-08-06T11:13:33.905000000</dc:date>
    <meta:print-date>2019-04-17T11:45:11.257000000</meta:print-date>
    <meta:editing-cycles>21</meta:editing-cycles>
    <meta:editing-duration>PT8H39M12S</meta:editing-duration>
    <meta:document-statistic meta:table-count="0" meta:image-count="0" meta:object-count="0" meta:page-count="1" meta:paragraph-count="25" meta:word-count="377" meta:character-count="657" meta:non-whitespace-character-count="380"/>
    <meta:template xlink:type="simple" xlink:actuate="onRequest" xlink:title="" xlink:href="file:///C:/Users/cbc10199/Desktop/附件1任託書111111.odt/Normal"/>
  </office:meta>
</office:document-meta>
</file>