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154.5" calcext:value-type="float" table:number-columns-spanned="3" table:number-rows-spanned="1">
            <text:p>28,15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54.5" calcext:value-type="float">
            <text:p>19,85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4" calcext:value-type="float">
            <text:p>2,4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>
            <text:p>2,1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1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