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3" table:number-rows-spanned="1">
            <text:p>300.00</text:p>
          </table:table-cell>
          <table:covered-table-cell table:number-columns-repeated="2"/>
          <table:table-cell table:style-name="ce3" office:value-type="string" calcext:value-type="string">
            <text:p>108/08/01</text:p>
          </table:table-cell>
          <table:table-cell table:style-name="ce12" office:value-type="float" office:value="2609.5" calcext:value-type="float">
            <text:p>2,609.50</text:p>
          </table:table-cell>
          <table:table-cell/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2171" calcext:value-type="float" table:number-columns-spanned="3" table:number-rows-spanned="1">
            <text:p>2,171.00</text:p>
          </table:table-cell>
          <table:covered-table-cell table:number-columns-repeated="2"/>
          <table:table-cell table:style-name="ce3" office:value-type="string" calcext:value-type="string">
            <text:p>108/08/02</text:p>
          </table:table-cell>
          <table:table-cell table:style-name="ce12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1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1931" calcext:value-type="float" table:number-columns-spanned="3" table:number-rows-spanned="1">
            <text:p>1,931.00</text:p>
          </table:table-cell>
          <table:covered-table-cell table:number-columns-repeated="2"/>
          <table:table-cell table:style-name="ce3" office:value-type="string" calcext:value-type="string">
            <text:p>108/08/05</text:p>
          </table:table-cell>
          <table:table-cell table:style-name="ce12" office:value-type="float" office:value="3819.5" calcext:value-type="float">
            <text:p>3,819.50</text:p>
          </table:table-cell>
          <table:table-cell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11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865.5" calcext:value-type="float" table:number-columns-spanned="3" table:number-rows-spanned="1">
            <text:p>2,865.50</text:p>
          </table:table-cell>
          <table:covered-table-cell table:number-columns-repeated="2"/>
          <table:table-cell table:style-name="ce3" office:value-type="string" calcext:value-type="string">
            <text:p>108/08/06</text:p>
          </table:table-cell>
          <table:table-cell table:style-name="ce12" office:value-type="float" office:value="1030" calcext:value-type="float">
            <text:p>1,030.00</text:p>
          </table:table-cell>
          <table:table-cell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1231" calcext:value-type="float" table:number-columns-spanned="3" table:number-rows-spanned="1">
            <text:p>1,231.00</text:p>
          </table:table-cell>
          <table:covered-table-cell table:number-columns-repeated="2"/>
          <table:table-cell table:style-name="ce3" office:value-type="string" calcext:value-type="string">
            <text:p>108/08/07</text:p>
          </table:table-cell>
          <table:table-cell table:style-name="ce12" office:value-type="float" office:value="4870.5" calcext:value-type="float">
            <text:p>4,870.50</text:p>
          </table:table-cell>
          <table:table-cell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/>
          <table:table-cell table:style-name="ce3" office:value-type="string" calcext:value-type="string">
            <text:p>108/11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1368" calcext:value-type="float" table:number-columns-spanned="3" table:number-rows-spanned="1">
            <text:p>1,368.00</text:p>
          </table:table-cell>
          <table:covered-table-cell table:number-columns-repeated="2"/>
          <table:table-cell table:style-name="ce3" office:value-type="string" calcext:value-type="string">
            <text:p>108/08/08</text:p>
          </table:table-cell>
          <table:table-cell table:style-name="ce12" office:value-type="float" office:value="2094" calcext:value-type="float">
            <text:p>2,094.00</text:p>
          </table:table-cell>
          <table:table-cell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8/09</text:p>
          </table:table-cell>
          <table:table-cell table:style-name="ce12" office:value-type="float" office:value="861" calcext:value-type="float">
            <text:p>861.00</text:p>
          </table:table-cell>
          <table:table-cell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2509.5" calcext:value-type="float" table:number-columns-spanned="3" table:number-rows-spanned="1">
            <text:p>2,509.50</text:p>
          </table:table-cell>
          <table:covered-table-cell table:number-columns-repeated="2"/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8/11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717" calcext:value-type="float" table:number-columns-spanned="3" table:number-rows-spanned="1">
            <text:p>717.00</text:p>
          </table:table-cell>
          <table:covered-table-cell table:number-columns-repeated="2"/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747.6" calcext:value-type="float" table:number-columns-spanned="3" table:number-rows-spanned="1">
            <text:p>747.60</text:p>
          </table:table-cell>
          <table:covered-table-cell table:number-columns-repeated="2"/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0/14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1/1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760" calcext:value-type="float" table:number-columns-spanned="3" table:number-rows-spanned="1">
            <text:p>760.00</text:p>
          </table:table-cell>
          <table:covered-table-cell table:number-columns-repeated="2"/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8/10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817" calcext:value-type="float" table:number-columns-spanned="3" table:number-rows-spanned="1">
            <text:p>817.00</text:p>
          </table:table-cell>
          <table:covered-table-cell table:number-columns-repeated="2"/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0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8/11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5341.5" calcext:value-type="float" table:number-columns-spanned="3" table:number-rows-spanned="1">
            <text:p>5,341.50</text:p>
          </table:table-cell>
          <table:covered-table-cell table:number-columns-repeated="2"/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 table:style-name="ce3" office:value-type="string" calcext:value-type="string">
            <text:p>108/10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6789" calcext:value-type="float" table:number-columns-spanned="3" table:number-rows-spanned="1">
            <text:p>6,789.00</text:p>
          </table:table-cell>
          <table:covered-table-cell table:number-columns-repeated="2"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8/10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3052.5" calcext:value-type="float" table:number-columns-spanned="3" table:number-rows-spanned="1">
            <text:p>3,052.50</text:p>
          </table:table-cell>
          <table:covered-table-cell table:number-columns-repeated="2"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10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0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10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8/10/2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0/31</text:p>
          </table:table-cell>
          <table:table-cell table:style-name="ce12" office:value-type="float" office:value="15" calcext:value-type="float">
            <text:p>15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603.6" calcext:value-type="float" table:number-columns-spanned="3" table:number-rows-spanned="1">
            <text:p>30,603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794.5" calcext:value-type="float">
            <text:p>17,79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41" calcext:value-type="float">
            <text:p>2,94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86" calcext:value-type="float">
            <text:p>2,68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2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1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1/0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1/03</text:p>
          </table:table-cell>
          <table:table-cell table:style-name="ce12" office:value-type="float" office:value="1002" calcext:value-type="float">
            <text:p>1,0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9/01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1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7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57" calcext:value-type="float">
            <text:p>1,45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5/04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487.1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NDC_ODF_Application_Tools/1.0.3$Windows_X86_64 LibreOffice_project/8ad3e16aadc5e73175a2d44b1abec8638aa18880</meta:generator>
  </office:meta>
</office:document-meta>
</file>