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1085" calcext:value-type="float" table:number-columns-spanned="3" table:number-rows-spanned="1">
            <text:p>1,085.0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2171" calcext:value-type="float" table:number-columns-spanned="3" table:number-rows-spanned="1">
            <text:p>2,171.0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1931" calcext:value-type="float" table:number-columns-spanned="3" table:number-rows-spanned="1">
            <text:p>1,931.0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865.5" calcext:value-type="float" table:number-columns-spanned="3" table:number-rows-spanned="1">
            <text:p>2,865.5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4870.5" calcext:value-type="float">
            <text:p>4,870.5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1231" calcext:value-type="float" table:number-columns-spanned="3" table:number-rows-spanned="1">
            <text:p>1,231.0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2094" calcext:value-type="float">
            <text:p>2,094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1248" calcext:value-type="float" table:number-columns-spanned="3" table:number-rows-spanned="1">
            <text:p>1,248.00</text:p>
          </table:table-cell>
          <table:covered-table-cell table:number-columns-repeated="2"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2509.5" calcext:value-type="float" table:number-columns-spanned="3" table:number-rows-spanned="1">
            <text:p>2,509.50</text:p>
          </table:table-cell>
          <table:covered-table-cell table:number-columns-repeated="2"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717" calcext:value-type="float" table:number-columns-spanned="3" table:number-rows-spanned="1">
            <text:p>717.00</text:p>
          </table:table-cell>
          <table:covered-table-cell table:number-columns-repeated="2"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817" calcext:value-type="float" table:number-columns-spanned="3" table:number-rows-spanned="1">
            <text:p>817.00</text:p>
          </table:table-cell>
          <table:covered-table-cell table:number-columns-repeated="2"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52.5" calcext:value-type="float" table:number-columns-spanned="3" table:number-rows-spanned="1">
            <text:p>3,052.50</text:p>
          </table:table-cell>
          <table:covered-table-cell table:number-columns-repeated="2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568.6" calcext:value-type="float" table:number-columns-spanned="3" table:number-rows-spanned="1">
            <text:p>31,568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936.5" calcext:value-type="float">
            <text:p>16,93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43" calcext:value-type="float">
            <text:p>2,6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49" calcext:value-type="float">
            <text:p>1,4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543.1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