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1</text:p>
          </table:table-cell>
          <table:table-cell office:value-type="float" office:value="881" table:number-columns-spanned="3" table:number-rows-spanned="1" table:style-name="ce12">
            <text:p>881.0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5337" table:style-name="ce4">
            <text:p>5,337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2</text:p>
          </table:table-cell>
          <table:table-cell office:value-type="float" office:value="6123.5" table:number-columns-spanned="3" table:number-rows-spanned="1" table:style-name="ce12">
            <text:p>6,123.5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8587" table:style-name="ce4">
            <text:p>8,587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3</text:p>
          </table:table-cell>
          <table:table-cell office:value-type="float" office:value="2218.6999999999998" table:number-columns-spanned="3" table:number-rows-spanned="1" table:style-name="ce12">
            <text:p>2,218.7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4780.5" table:style-name="ce4">
            <text:p>4,780.5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25" table:style-name="ce4">
            <text:p>25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4</text:p>
          </table:table-cell>
          <table:table-cell office:value-type="float" office:value="580" table:number-columns-spanned="3" table:number-rows-spanned="1" table:style-name="ce12">
            <text:p>580.0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1993.5" table:style-name="ce4">
            <text:p>1,993.5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5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7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2068.5" table:style-name="ce4">
            <text:p>2,068.5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8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713.5" table:number-columns-spanned="3" table:number-rows-spanned="1" table:style-name="ce12">
            <text:p>3,713.5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5" table:number-columns-spanned="3" table:number-rows-spanned="1" table:style-name="ce12">
            <text:p>515.00</text:p>
          </table:table-cell>
          <table:covered-table-cell table:number-columns-repeated="2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678.7" table:number-columns-spanned="3" table:number-rows-spanned="1" table:style-name="ce13">
            <text:p>23,678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649.5" table:style-name="ce6">
            <text:p>23,64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614" table:style-name="ce6">
            <text:p>2,6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5" table:style-name="ce4">
            <text:p>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4" table:style-name="ce6">
            <text:p>2,13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216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10T03:23:27Z</meta:creation-date>
    <dc:date>2019-06-10T03:23:27Z</dc:date>
  </office:meta>
</office:document-meta>
</file>