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9.2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6.1.9名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015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.9名單" table:style-name="ta1" table:print-ranges="'106.1.9名單'.A2:'106.1.9名單'.D2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附表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公開市場操作指定交易商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一般指定交易商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中央公債主要交易商</text:p>
          </table:table-cell>
          <table:covered-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中華郵政公司</text:p>
          </table:table-cell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中華郵政公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中國信託商業銀行</text:p>
          </table:table-cell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中國信託商業銀行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台北富邦商業銀行</text:p>
          </table:table-cell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台北富邦商業銀行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臺灣銀行</text:p>
          </table:table-cell>
          <table:table-cell table:style-name="ce4" office:value-type="string" calcext:value-type="string">
            <text:p>4</text:p>
          </table:table-cell>
          <table:table-cell table:style-name="ce12" office:value-type="string" calcext:value-type="string">
            <text:p>台新國際商業銀行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臺灣土地銀行</text:p>
          </table:table-cell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渣打國際商業銀行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兆豐國際商業銀行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兆豐票券金融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第一商業銀行</text:p>
          </table:table-cell>
          <table:table-cell table:style-name="ce4" office:value-type="string" calcext:value-type="string">
            <text:p>7</text:p>
          </table:table-cell>
          <table:table-cell table:style-name="ce12" office:value-type="string" calcext:value-type="string">
            <text:p>中華票券金融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華南商業銀行</text:p>
          </table:table-cell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國際票券金融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彰化商業銀行</text:p>
          </table:table-cell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統一綜合證券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國泰世華商業銀行</text:p>
          </table:table-cell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永豐金證券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永豐商業銀行</text:p>
          </table:table-cell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元大證券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合作金庫銀行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凱基證券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臺灣中小企業銀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群益金鼎證券公司</text:p>
          </table:table-cell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玉山銀行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元富證券公司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4家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4家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 table:number-columns-spanned="3" table:number-rows-spanned="1">
            <text:p>25家</text:p>
          </table:table-cell>
          <table:covered-table-cell table:style-name="ce11"/>
          <table:covered-table-cell table:style-name="ce13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註：兼具兩種資格者3家：中華郵政公司、中國信託商業銀行、台北富邦商業銀行。</text:p>
          </table:table-cell>
          <table:covered-table-cell table:number-columns-repeated="3" table:style-name="ce5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4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6.1.9名單'.$A$1" table:cell-range-address="$'106.1.9名單'.$A$2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/>
      <number:text>/</number:text>
      <number:day/>
    </number:date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67mm" fo:margin-bottom="12.9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.9名單" style:display-name="PageStyle_106.1.9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dy</meta:initial-creator>
    <meta:creation-date>2004-01-08T09:49:21</meta:creation-date>
    <dc:creator>CBC</dc:creator>
    <dc:date>2019-05-06T09:43:46</dc:date>
    <meta:print-date>2015-11-17T15:06:52</meta:print-date>
    <meta:document-statistic meta:table-count="1" meta:cell-count="67" meta:object-count="0"/>
    <meta:generator>NDC_ODF_Application_Tools/1.0.3$Windows_X86_64 LibreOffice_project/8ad3e16aadc5e73175a2d44b1abec8638aa18880</meta:generator>
  </office:meta>
</office:document-meta>
</file>