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51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7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31">
            <text:p>Non Performing Loan Ratios of Domestic Bank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7">
            <text:p>NT$ million, %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1">
            <text:p>End of month</text:p>
          </table:table-cell>
          <table:table-cell office:value-type="string" table:style-name="ce12">
            <text:p>Non Performing Loans</text:p>
          </table:table-cell>
          <table:table-cell office:value-type="string" table:style-name="ce12">
            <text:p>Total Loans</text:p>
          </table:table-cell>
          <table:table-cell office:value-type="string" table:style-name="ce13">
            <text:p>NPL Ratios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1996 <text:s text:c="3"/>12</text:p>
          </table:table-cell>
          <table:table-cell office:value-type="float" office:value="354813" table:style-name="ce15">
            <text:p>354,813</text:p>
          </table:table-cell>
          <table:table-cell office:value-type="float" office:value="9652837" table:style-name="ce15">
            <text:p>9,652,837</text:p>
          </table:table-cell>
          <table:table-cell office:value-type="float" office:value="3.68" table:style-name="ce16">
            <text:p>3.68<text:s/>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1997 <text:s text:c="3"/>12</text:p>
          </table:table-cell>
          <table:table-cell office:value-type="float" office:value="428931" table:style-name="ce15">
            <text:p>428,931</text:p>
          </table:table-cell>
          <table:table-cell office:value-type="float" office:value="11602248" table:style-name="ce15">
            <text:p>11,602,248</text:p>
          </table:table-cell>
          <table:table-cell office:value-type="float" office:value="3.7" table:style-name="ce16">
            <text:p>3.70<text:s/>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1998 <text:s text:c="3"/>12</text:p>
          </table:table-cell>
          <table:table-cell office:value-type="float" office:value="548153" table:style-name="ce15">
            <text:p>548,153</text:p>
          </table:table-cell>
          <table:table-cell office:value-type="float" office:value="12562320" table:style-name="ce15">
            <text:p>12,562,320</text:p>
          </table:table-cell>
          <table:table-cell office:value-type="float" office:value="4.3600000000000003" table:style-name="ce16">
            <text:p>4.36<text:s/>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1999 <text:s text:c="3"/>12</text:p>
          </table:table-cell>
          <table:table-cell office:value-type="float" office:value="660150" table:style-name="ce15">
            <text:p>660,150</text:p>
          </table:table-cell>
          <table:table-cell office:value-type="float" office:value="13524472" table:style-name="ce15">
            <text:p>13,524,472</text:p>
          </table:table-cell>
          <table:table-cell office:value-type="float" office:value="4.8811517373839068" table:formula="msoxl:=B7/C7*100" table:style-name="ce16">
            <text:p>4.88<text:s/>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2000 <text:s text:c="3"/>12</text:p>
          </table:table-cell>
          <table:table-cell office:value-type="float" office:value="773522" table:style-name="ce15">
            <text:p>773,522</text:p>
          </table:table-cell>
          <table:table-cell office:value-type="float" office:value="14474639" table:style-name="ce15">
            <text:p>14,474,639</text:p>
          </table:table-cell>
          <table:table-cell office:value-type="float" office:value="5.343981290310591" table:formula="msoxl:=B8/C8*100" table:style-name="ce16">
            <text:p>5.34<text:s/>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1 <text:s text:c="3"/>12</text:p>
          </table:table-cell>
          <table:table-cell office:value-type="float" office:value="1087013" table:style-name="ce18">
            <text:p>1,087,013</text:p>
          </table:table-cell>
          <table:table-cell office:value-type="float" office:value="14527437" table:style-name="ce18">
            <text:p>14,527,437</text:p>
          </table:table-cell>
          <table:table-cell office:value-type="float" office:value="7.4824829734246991" table:formula="msoxl:=B9/C9*100" table:style-name="ce16">
            <text:p>7.48<text:s/>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2 <text:s text:c="3"/>12</text:p>
          </table:table-cell>
          <table:table-cell office:value-type="float" office:value="864350" table:style-name="ce18">
            <text:p>864,350</text:p>
          </table:table-cell>
          <table:table-cell office:value-type="float" office:value="14130749" table:style-name="ce18">
            <text:p>14,130,749</text:p>
          </table:table-cell>
          <table:table-cell office:value-type="float" office:value="6.1168024426730669" table:formula="msoxl:=B10/C10*100" table:style-name="ce16">
            <text:p>6.12<text:s/>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3 <text:s text:c="3"/>12</text:p>
          </table:table-cell>
          <table:table-cell office:value-type="float" office:value="630628" table:style-name="ce18">
            <text:p>630,628</text:p>
          </table:table-cell>
          <table:table-cell office:value-type="float" office:value="14563210" table:style-name="ce18">
            <text:p>14,563,210</text:p>
          </table:table-cell>
          <table:table-cell office:value-type="float" office:value="4.3302815794045406" table:formula="msoxl:=B11/C11*100" table:style-name="ce16">
            <text:p>4.33<text:s/>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4 <text:s text:c="3"/>12</text:p>
          </table:table-cell>
          <table:table-cell office:value-type="float" office:value="436991" table:style-name="ce18">
            <text:p>436,991</text:p>
          </table:table-cell>
          <table:table-cell office:value-type="float" office:value="15558302" table:style-name="ce18">
            <text:p>15,558,302</text:p>
          </table:table-cell>
          <table:table-cell office:value-type="float" office:value="2.8087319554537507" table:formula="msoxl:=B12/C12*100" table:style-name="ce16">
            <text:p>2.81<text:s/>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5 <text:s text:c="3"/>12</text:p>
          </table:table-cell>
          <table:table-cell office:value-type="float" office:value="370530" table:style-name="ce18">
            <text:p>370,530</text:p>
          </table:table-cell>
          <table:table-cell office:value-type="float" office:value="16566573" table:style-name="ce18">
            <text:p>16,566,573</text:p>
          </table:table-cell>
          <table:table-cell office:value-type="float" office:value="2.2366122432201276" table:formula="msoxl:=B13/C13*100" table:style-name="ce16">
            <text:p>2.24<text:s/>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2006 <text:s text:c="3"/>12</text:p>
          </table:table-cell>
          <table:table-cell office:value-type="float" office:value="366093" table:style-name="ce18">
            <text:p>366,093</text:p>
          </table:table-cell>
          <table:table-cell office:value-type="float" office:value="17195956" table:style-name="ce18">
            <text:p>17,195,956</text:p>
          </table:table-cell>
          <table:table-cell office:value-type="float" office:value="2.1289482248035529" table:formula="msoxl:=B14/C14*100" table:style-name="ce16">
            <text:p>2.13<text:s/>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2007 <text:s text:c="3"/>12</text:p>
          </table:table-cell>
          <table:table-cell office:value-type="float" office:value="328094" table:style-name="ce18">
            <text:p>328,094</text:p>
          </table:table-cell>
          <table:table-cell office:value-type="float" office:value="17915053" table:style-name="ce18">
            <text:p>17,915,053</text:p>
          </table:table-cell>
          <table:table-cell office:value-type="float" office:value="1.8313872696887916" table:formula="msoxl:=B15/C15*100" table:style-name="ce16">
            <text:p>1.83<text:s/>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2008 <text:s text:c="3"/>12</text:p>
          </table:table-cell>
          <table:table-cell office:value-type="float" office:value="285880" table:style-name="ce18">
            <text:p>285,880</text:p>
          </table:table-cell>
          <table:table-cell office:value-type="float" office:value="18600396" table:style-name="ce18">
            <text:p>18,600,396</text:p>
          </table:table-cell>
          <table:table-cell office:value-type="float" office:value="1.5369565250116179" table:formula="msoxl:=B16/C16*100" table:style-name="ce16">
            <text:p>1.54<text:s/>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2009 <text:s text:c="3"/>12</text:p>
          </table:table-cell>
          <table:table-cell office:value-type="float" office:value="215845" table:style-name="ce18">
            <text:p>215,845</text:p>
          </table:table-cell>
          <table:table-cell office:value-type="float" office:value="18724117" table:style-name="ce18">
            <text:p>18,724,117</text:p>
          </table:table-cell>
          <table:table-cell office:value-type="float" office:value="1.1527646403833089" table:formula="msoxl:=B17/C17*100" table:style-name="ce16">
            <text:p>1.15<text:s/>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2010 <text:s text:c="3"/>12</text:p>
          </table:table-cell>
          <table:table-cell office:value-type="float" office:value="122981" table:style-name="ce18">
            <text:p>122,981</text:p>
          </table:table-cell>
          <table:table-cell office:value-type="float" office:value="20126525" table:style-name="ce18">
            <text:p>20,126,525</text:p>
          </table:table-cell>
          <table:table-cell office:value-type="float" office:value="0.61103941192033895" table:formula="msoxl:=B18/C18*100" table:style-name="ce16">
            <text:p>0.61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2011 <text:s text:c="3"/>12</text:p>
          </table:table-cell>
          <table:table-cell office:value-type="float" office:value="94103" table:style-name="ce7">
            <text:p>94,103</text:p>
          </table:table-cell>
          <table:table-cell office:value-type="float" office:value="21682402" table:style-name="ce7">
            <text:p>21,682,402</text:p>
          </table:table-cell>
          <table:table-cell office:value-type="float" office:value="0.43" table:style-name="ce8">
            <text:p>0.43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2012 <text:s text:c="3"/>12</text:p>
          </table:table-cell>
          <table:table-cell office:value-type="float" office:value="92689" table:style-name="ce7">
            <text:p>92,689</text:p>
          </table:table-cell>
          <table:table-cell office:value-type="float" office:value="22604691" table:style-name="ce7">
            <text:p>22,604,691</text:p>
          </table:table-cell>
          <table:table-cell office:value-type="float" office:value="0.41" table:style-name="ce24">
            <text:p>0.41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2013 <text:s text:c="3"/>12</text:p>
          </table:table-cell>
          <table:table-cell office:value-type="float" office:value="93013" table:style-name="ce22">
            <text:p>93,013</text:p>
          </table:table-cell>
          <table:table-cell office:value-type="float" office:value="23844473" table:style-name="ce22">
            <text:p>23,844,473</text:p>
          </table:table-cell>
          <table:table-cell office:value-type="float" office:value="0.39" table:style-name="ce23">
            <text:p>0.39<text:s/>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2014 <text:s text:c="3"/>12</text:p>
          </table:table-cell>
          <table:table-cell office:value-type="float" office:value="64042" table:style-name="ce26">
            <text:p>64,042</text:p>
          </table:table-cell>
          <table:table-cell office:value-type="float" office:value="25158003" table:style-name="ce26">
            <text:p>25,158,003</text:p>
          </table:table-cell>
          <table:table-cell office:value-type="float" office:value="0.25" table:style-name="ce27">
            <text:p>0.25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2015 <text:s text:c="3"/>12</text:p>
          </table:table-cell>
          <table:table-cell office:value-type="float" office:value="61446" table:style-name="ce26">
            <text:p>61,446</text:p>
          </table:table-cell>
          <table:table-cell office:value-type="float" office:value="25699576" table:style-name="ce26">
            <text:p>25,699,576</text:p>
          </table:table-cell>
          <table:table-cell office:value-type="float" office:value="0.24" table:style-name="ce27">
            <text:p>0.2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2016 <text:s text:c="3"/>12</text:p>
          </table:table-cell>
          <table:table-cell office:value-type="float" office:value="71588" table:style-name="ce7">
            <text:p>71,588</text:p>
          </table:table-cell>
          <table:table-cell office:value-type="float" office:value="26372159" table:style-name="ce7">
            <text:p>26,372,159</text:p>
          </table:table-cell>
          <table:table-cell office:value-type="float" office:value="0.27" table:style-name="ce24">
            <text:p>0.2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2017 <text:s text:c="3"/>12</text:p>
          </table:table-cell>
          <table:table-cell office:value-type="float" office:value="75842" table:style-name="ce7">
            <text:p>75,842</text:p>
          </table:table-cell>
          <table:table-cell office:value-type="float" office:value="27274889" table:style-name="ce7">
            <text:p>27,274,889</text:p>
          </table:table-cell>
          <table:table-cell office:value-type="float" office:value="0.28000000000000003" table:style-name="ce24">
            <text:p>0.28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2018 <text:s text:c="3"/>12</text:p>
          </table:table-cell>
          <table:table-cell office:value-type="float" office:value="69378" table:style-name="ce10">
            <text:p>69,378</text:p>
          </table:table-cell>
          <table:table-cell office:value-type="float" office:value="28778091" table:style-name="ce10">
            <text:p>28,778,091</text:p>
          </table:table-cell>
          <table:table-cell office:value-type="float" office:value="0.24" table:style-name="ce19">
            <text:p>0.2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Notes:</text:p>
          </table:table-cell>
          <table:table-cell table:number-columns-repeated="3" table:style-name="ce4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30">
            <text:p>1.Before 1 July 2005, non performing loans include: payment of principal is past due three months or more, repayment of interest is past due six months or more, and installment repayment loans for medium to long-term is past due six months or more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6">
            <text:p>2.The new definition of “non-performing loans” effected on 1 July 2005 includes<text:span text:style-name="T1">：</text:span>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28">
            <text:p>（<text:span text:style-name="T2">1</text:span>）<text:span text:style-name="T2">Loans which repayment of principal or interest have been overdue for more than 3 months</text:span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28">
            <text:p>（<text:span text:style-name="T2">2</text:span>）<text:span text:style-name="T2">Any loan of which the principal debtors and surety have been sued for non-payment or the underlying collateral has been disposed, although the repayment of principal or interest have not been overdue for more than 3 months</text:span>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30">
            <text:p>3.The figures are on a consolidated basis including the data of DBUs, Offshore Banking Units (OBUs) and overseas branches of domestic banks.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7">
          <table:table-cell table:number-columns-repeated="4" table:style-name="ce3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number-rows-repeated="1048541" table:style-name="ro9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楊櫻花</meta:initial-creator>
    <dc:creator>蔡曜嶺</dc:creator>
    <meta:creation-date>2011-11-21T01:40:34Z</meta:creation-date>
    <dc:date>2019-05-13T02:33:49Z</dc:date>
    <meta:print-date>2011-11-21T06:36:53Z</meta:print-date>
  </office:meta>
</office:document-meta>
</file>