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2066" table:number-columns-spanned="2" table:number-rows-spanned="1" table:style-name="ce11">
            <text:p>2,066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4898" table:number-columns-spanned="2" table:number-rows-spanned="1" table:style-name="ce13">
            <text:p>24,89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3669" table:style-name="ce6">
            <text:p>23,6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557" table:style-name="ce6">
            <text:p>2,557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979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15T03:59:33Z</meta:creation-date>
    <dc:date>2019-04-15T03:59:33Z</dc:date>
  </office:meta>
</office:document-meta>
</file>