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">
      <style:table-cell-properties style:vertical-align="automatic" fo:background-color="#BFBFBF" style:repeat-content="false"/>
      <style:paragraph-properties fo:text-align="center"/>
    </style:style>
    <style:style style:name="ce13" style:family="table-cell" style:parent-style-name="Default" style:data-style-name="N3">
      <style:table-cell-properties fo:background-color="transparent"/>
    </style:style>
    <style:style style:name="ce14" style:family="table-cell" style:parent-style-name="Default" style:data-style-name="N1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CH_year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1017" table:default-cell-style-name="ce6"/>
        <table:table-column table:style-name="co7" table:number-columns-repeated="15360" table:default-cell-style-name="ce1"/>
        <table:table-row table:style-name="ro1">
          <table:table-cell office:value-type="string" table:style-name="ce2">
            <text:p>票據交換結算系統</text:p>
          </table:table-cell>
          <table:table-cell table:style-name="ce3"/>
          <table:table-cell office:value-type="string" table:style-name="ce4">
            <text:p>Check Clearing System</text:p>
          </table:table-cell>
          <table:table-cell table:number-columns-repeated="4" table:style-name="ce3"/>
          <table:table-cell table:number-columns-repeated="16377" table:style-name="ce5"/>
        </table:table-row>
        <table:table-row table:style-name="ro2">
          <table:table-cell table:number-columns-repeated="6" table:style-name="ce6"/>
          <table:table-cell office:value-type="string" table:style-name="ce7">
            <text:p>單位：張；筆；新臺幣億元</text:p>
          </table:table-cell>
          <table:table-cell table:number-columns-repeated="16377"/>
        </table:table-row>
        <table:table-row table:style-name="ro3">
          <table:table-cell table:number-columns-repeated="6" table:style-name="ce6"/>
          <table:table-cell office:value-type="string" table:style-name="ce8">
            <text:p>100 millions of NTD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年度</text:p>
          </table:table-cell>
          <table:table-cell office:value-type="string" table:style-name="ce9">
            <text:p>票據交換張數</text:p>
          </table:table-cell>
          <table:table-cell office:value-type="string" table:style-name="ce9">
            <text:p>票據交換金額</text:p>
          </table:table-cell>
          <table:table-cell office:value-type="string" table:style-name="ce10">
            <text:p>ACH<text:span text:style-name="T1">代收代付筆數</text:span></text:p>
          </table:table-cell>
          <table:table-cell office:value-type="string" table:style-name="ce10">
            <text:p>ACH<text:span text:style-name="T1">代收代付金額</text:span></text:p>
          </table:table-cell>
          <table:table-cell office:value-type="string" table:style-name="ce9">
            <text:p><text:s/>張數/筆數合計</text:p>
          </table:table-cell>
          <table:table-cell office:value-type="string" table:style-name="ce9">
            <text:p>金額合計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11">
            <text:p>check clearing volume</text:p>
          </table:table-cell>
          <table:table-cell office:value-type="string" table:style-name="ce11">
            <text:p>check clearing value</text:p>
          </table:table-cell>
          <table:table-cell office:value-type="string" table:style-name="ce11">
            <text:p>ACH volume</text:p>
          </table:table-cell>
          <table:table-cell office:value-type="string" table:style-name="ce11">
            <text:p>ACH value</text:p>
          </table:table-cell>
          <table:table-cell office:value-type="string" table:style-name="ce11">
            <text:p>total volume</text:p>
          </table:table-cell>
          <table:table-cell office:value-type="string" table:style-name="ce11">
            <text:p>total value</text:p>
          </table:table-cell>
          <table:table-cell table:number-columns-repeated="16377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158345387" table:style-name="ce13">
            <text:p>158,345,387</text:p>
          </table:table-cell>
          <table:table-cell office:value-type="float" office:value="282278" table:style-name="ce13">
            <text:p>282,278</text:p>
          </table:table-cell>
          <table:table-cell office:value-type="float" office:value="2728001" table:style-name="ce13">
            <text:p>2,728,001</text:p>
          </table:table-cell>
          <table:table-cell office:value-type="float" office:value="751" table:style-name="ce14">
            <text:p>751</text:p>
          </table:table-cell>
          <table:table-cell office:value-type="float" office:value="161073388" table:style-name="ce13">
            <text:p>161,073,388</text:p>
          </table:table-cell>
          <table:table-cell office:value-type="float" office:value="283029" table:style-name="ce13">
            <text:p>283,029</text:p>
          </table:table-cell>
          <table:table-cell table:number-columns-repeated="16377"/>
        </table:table-row>
        <table:table-row table:style-name="ro3">
          <table:table-cell office:value-type="float" office:value="2004" table:style-name="ce12">
            <text:p>2004</text:p>
          </table:table-cell>
          <table:table-cell office:value-type="float" office:value="159635122" table:style-name="ce13">
            <text:p>159,635,122</text:p>
          </table:table-cell>
          <table:table-cell office:value-type="float" office:value="265969" table:style-name="ce13">
            <text:p>265,969</text:p>
          </table:table-cell>
          <table:table-cell office:value-type="float" office:value="7649907" table:style-name="ce13">
            <text:p>7,649,907</text:p>
          </table:table-cell>
          <table:table-cell office:value-type="float" office:value="2114" table:style-name="ce13">
            <text:p>2,114</text:p>
          </table:table-cell>
          <table:table-cell office:value-type="float" office:value="167285029" table:style-name="ce13">
            <text:p>167,285,029</text:p>
          </table:table-cell>
          <table:table-cell office:value-type="float" office:value="268083" table:style-name="ce13">
            <text:p>268,083</text:p>
          </table:table-cell>
          <table:table-cell table:number-columns-repeated="16377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154537894" table:style-name="ce13">
            <text:p>154,537,894</text:p>
          </table:table-cell>
          <table:table-cell office:value-type="float" office:value="239612" table:style-name="ce13">
            <text:p>239,612</text:p>
          </table:table-cell>
          <table:table-cell office:value-type="float" office:value="14944783" table:style-name="ce13">
            <text:p>14,944,783</text:p>
          </table:table-cell>
          <table:table-cell office:value-type="float" office:value="4034" table:style-name="ce13">
            <text:p>4,034</text:p>
          </table:table-cell>
          <table:table-cell office:value-type="float" office:value="169482677" table:style-name="ce13">
            <text:p>169,482,677</text:p>
          </table:table-cell>
          <table:table-cell office:value-type="float" office:value="243646" table:style-name="ce13">
            <text:p>243,646</text:p>
          </table:table-cell>
          <table:table-cell table:number-columns-repeated="16377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149200355" table:style-name="ce13">
            <text:p>149,200,355</text:p>
          </table:table-cell>
          <table:table-cell office:value-type="float" office:value="238790" table:style-name="ce13">
            <text:p>238,790</text:p>
          </table:table-cell>
          <table:table-cell office:value-type="float" office:value="28781175" table:style-name="ce13">
            <text:p>28,781,175</text:p>
          </table:table-cell>
          <table:table-cell office:value-type="float" office:value="6078" table:style-name="ce13">
            <text:p>6,078</text:p>
          </table:table-cell>
          <table:table-cell office:value-type="float" office:value="177981530" table:style-name="ce13">
            <text:p>177,981,530</text:p>
          </table:table-cell>
          <table:table-cell office:value-type="float" office:value="244868" table:style-name="ce13">
            <text:p>244,868</text:p>
          </table:table-cell>
          <table:table-cell table:number-columns-repeated="16377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144603640" table:style-name="ce13">
            <text:p>144,603,640</text:p>
          </table:table-cell>
          <table:table-cell office:value-type="float" office:value="225265" table:style-name="ce13">
            <text:p>225,265</text:p>
          </table:table-cell>
          <table:table-cell office:value-type="float" office:value="45458083" table:style-name="ce13">
            <text:p>45,458,083</text:p>
          </table:table-cell>
          <table:table-cell office:value-type="float" office:value="12981" table:style-name="ce13">
            <text:p>12,981</text:p>
          </table:table-cell>
          <table:table-cell office:value-type="float" office:value="190061723" table:style-name="ce13">
            <text:p>190,061,723</text:p>
          </table:table-cell>
          <table:table-cell office:value-type="float" office:value="238246" table:style-name="ce13">
            <text:p>238,246</text:p>
          </table:table-cell>
          <table:table-cell table:number-columns-repeated="16377"/>
        </table:table-row>
        <table:table-row table:style-name="ro3">
          <table:table-cell office:value-type="float" office:value="2008" table:style-name="ce12">
            <text:p>2008</text:p>
          </table:table-cell>
          <table:table-cell office:value-type="float" office:value="134656530" table:style-name="ce13">
            <text:p>134,656,530</text:p>
          </table:table-cell>
          <table:table-cell office:value-type="float" office:value="205806" table:style-name="ce13">
            <text:p>205,806</text:p>
          </table:table-cell>
          <table:table-cell office:value-type="float" office:value="53586852" table:style-name="ce13">
            <text:p>53,586,852</text:p>
          </table:table-cell>
          <table:table-cell office:value-type="float" office:value="14421" table:style-name="ce13">
            <text:p>14,421</text:p>
          </table:table-cell>
          <table:table-cell office:value-type="float" office:value="188243382" table:style-name="ce13">
            <text:p>188,243,382</text:p>
          </table:table-cell>
          <table:table-cell office:value-type="float" office:value="220227" table:style-name="ce13">
            <text:p>220,227</text:p>
          </table:table-cell>
          <table:table-cell table:number-columns-repeated="16377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121543195" table:style-name="ce13">
            <text:p>121,543,195</text:p>
          </table:table-cell>
          <table:table-cell office:value-type="float" office:value="176867" table:style-name="ce13">
            <text:p>176,867</text:p>
          </table:table-cell>
          <table:table-cell office:value-type="float" office:value="56634620" table:style-name="ce13">
            <text:p>56,634,620</text:p>
          </table:table-cell>
          <table:table-cell office:value-type="float" office:value="12355" table:style-name="ce13">
            <text:p>12,355</text:p>
          </table:table-cell>
          <table:table-cell office:value-type="float" office:value="178177815" table:style-name="ce13">
            <text:p>178,177,815</text:p>
          </table:table-cell>
          <table:table-cell office:value-type="float" office:value="189222" table:style-name="ce13">
            <text:p>189,222</text:p>
          </table:table-cell>
          <table:table-cell table:number-columns-repeated="16377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122510748" table:style-name="ce13">
            <text:p>122,510,748</text:p>
          </table:table-cell>
          <table:table-cell office:value-type="float" office:value="190078" table:style-name="ce13">
            <text:p>190,078</text:p>
          </table:table-cell>
          <table:table-cell office:value-type="float" office:value="69640554" table:style-name="ce13">
            <text:p>69,640,554</text:p>
          </table:table-cell>
          <table:table-cell office:value-type="float" office:value="15812" table:style-name="ce13">
            <text:p>15,812</text:p>
          </table:table-cell>
          <table:table-cell office:value-type="float" office:value="192151302" table:style-name="ce13">
            <text:p>192,151,302</text:p>
          </table:table-cell>
          <table:table-cell office:value-type="float" office:value="205890" table:style-name="ce13">
            <text:p>205,890</text:p>
          </table:table-cell>
          <table:table-cell table:number-columns-repeated="16377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117703741" table:style-name="ce13">
            <text:p>117,703,741</text:p>
          </table:table-cell>
          <table:table-cell office:value-type="float" office:value="191930" table:style-name="ce13">
            <text:p>191,930</text:p>
          </table:table-cell>
          <table:table-cell office:value-type="float" office:value="77820387" table:style-name="ce13">
            <text:p>77,820,387</text:p>
          </table:table-cell>
          <table:table-cell office:value-type="float" office:value="18339" table:style-name="ce13">
            <text:p>18,339</text:p>
          </table:table-cell>
          <table:table-cell office:value-type="float" office:value="195524128" table:style-name="ce13">
            <text:p>195,524,128</text:p>
          </table:table-cell>
          <table:table-cell office:value-type="float" office:value="210269" table:style-name="ce13">
            <text:p>210,269</text:p>
          </table:table-cell>
          <table:table-cell table:number-columns-repeated="16377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114811240" table:style-name="ce13">
            <text:p>114,811,240</text:p>
          </table:table-cell>
          <table:table-cell office:value-type="float" office:value="182702" table:style-name="ce13">
            <text:p>182,702</text:p>
          </table:table-cell>
          <table:table-cell office:value-type="float" office:value="78700453" table:style-name="ce13">
            <text:p>78,700,453</text:p>
          </table:table-cell>
          <table:table-cell office:value-type="float" office:value="19371" table:style-name="ce13">
            <text:p>19,371</text:p>
          </table:table-cell>
          <table:table-cell office:value-type="float" office:value="193511693" table:style-name="ce13">
            <text:p>193,511,693</text:p>
          </table:table-cell>
          <table:table-cell office:value-type="float" office:value="202073" table:style-name="ce13">
            <text:p>202,073</text:p>
          </table:table-cell>
          <table:table-cell table:number-columns-repeated="16377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114438376" table:style-name="ce13">
            <text:p>114,438,376</text:p>
          </table:table-cell>
          <table:table-cell office:value-type="float" office:value="184695" table:style-name="ce13">
            <text:p>184,695</text:p>
          </table:table-cell>
          <table:table-cell office:value-type="float" office:value="85221789" table:style-name="ce13">
            <text:p>85,221,789</text:p>
          </table:table-cell>
          <table:table-cell office:value-type="float" office:value="19419" table:style-name="ce13">
            <text:p>19,419</text:p>
          </table:table-cell>
          <table:table-cell office:value-type="float" office:value="199660165" table:style-name="ce13">
            <text:p>199,660,165</text:p>
          </table:table-cell>
          <table:table-cell office:value-type="float" office:value="204114" table:style-name="ce13">
            <text:p>204,114</text:p>
          </table:table-cell>
          <table:table-cell table:number-columns-repeated="16377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109330613" table:style-name="ce13">
            <text:p>109,330,613</text:p>
          </table:table-cell>
          <table:table-cell office:value-type="float" office:value="184684" table:style-name="ce13">
            <text:p>184,684</text:p>
          </table:table-cell>
          <table:table-cell office:value-type="float" office:value="90027712" table:style-name="ce13">
            <text:p>90,027,712</text:p>
          </table:table-cell>
          <table:table-cell office:value-type="float" office:value="21126" table:style-name="ce13">
            <text:p>21,126</text:p>
          </table:table-cell>
          <table:table-cell office:value-type="float" office:value="199358325" table:style-name="ce13">
            <text:p>199,358,325</text:p>
          </table:table-cell>
          <table:table-cell office:value-type="float" office:value="205810" table:style-name="ce13">
            <text:p>205,810</text:p>
          </table:table-cell>
          <table:table-cell table:number-columns-repeated="16377"/>
        </table:table-row>
        <table:table-row table:style-name="ro3">
          <table:table-cell office:value-type="float" office:value="2015" table:style-name="ce12">
            <text:p>2015</text:p>
          </table:table-cell>
          <table:table-cell office:value-type="float" office:value="104755617" table:style-name="ce13">
            <text:p>104,755,617</text:p>
          </table:table-cell>
          <table:table-cell office:value-type="float" office:value="180440" table:style-name="ce13">
            <text:p>180,440</text:p>
          </table:table-cell>
          <table:table-cell office:value-type="float" office:value="94182545" table:style-name="ce13">
            <text:p>94,182,545</text:p>
          </table:table-cell>
          <table:table-cell office:value-type="float" office:value="23612" table:style-name="ce13">
            <text:p>23,612</text:p>
          </table:table-cell>
          <table:table-cell office:value-type="float" office:value="198938162" table:style-name="ce13">
            <text:p>198,938,162</text:p>
          </table:table-cell>
          <table:table-cell office:value-type="float" office:value="204052" table:style-name="ce13">
            <text:p>204,052</text:p>
          </table:table-cell>
          <table:table-cell table:number-columns-repeated="16377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float" office:value="97952127" table:style-name="ce13">
            <text:p>97,952,127</text:p>
          </table:table-cell>
          <table:table-cell office:value-type="float" office:value="161377" table:style-name="ce13">
            <text:p>161,377</text:p>
          </table:table-cell>
          <table:table-cell office:value-type="float" office:value="107696436" table:style-name="ce13">
            <text:p>107,696,436</text:p>
          </table:table-cell>
          <table:table-cell office:value-type="float" office:value="26773" table:style-name="ce13">
            <text:p>26,773</text:p>
          </table:table-cell>
          <table:table-cell office:value-type="float" office:value="205648563" table:style-name="ce13">
            <text:p>205,648,563</text:p>
          </table:table-cell>
          <table:table-cell office:value-type="float" office:value="188150" table:style-name="ce13">
            <text:p>188,150</text:p>
          </table:table-cell>
          <table:table-cell table:number-columns-repeated="16377"/>
        </table:table-row>
        <table:table-row table:style-name="ro3">
          <table:table-cell office:value-type="float" office:value="2017" table:style-name="ce12">
            <text:p>2017</text:p>
          </table:table-cell>
          <table:table-cell office:value-type="float" office:value="94763551" table:style-name="ce13">
            <text:p>94,763,551</text:p>
          </table:table-cell>
          <table:table-cell office:value-type="float" office:value="160893" table:style-name="ce13">
            <text:p>160,893</text:p>
          </table:table-cell>
          <table:table-cell office:value-type="float" office:value="115807944" table:style-name="ce13">
            <text:p>115,807,944</text:p>
          </table:table-cell>
          <table:table-cell office:value-type="float" office:value="27558" table:style-name="ce13">
            <text:p>27,558</text:p>
          </table:table-cell>
          <table:table-cell office:value-type="float" office:value="210571495" table:style-name="ce13">
            <text:p>210,571,495</text:p>
          </table:table-cell>
          <table:table-cell office:value-type="float" office:value="188451" table:style-name="ce13">
            <text:p>188,451</text:p>
          </table:table-cell>
          <table:table-cell table:number-columns-repeated="16377"/>
        </table:table-row>
        <table:table-row table:style-name="ro3">
          <table:table-cell office:value-type="float" office:value="2018" table:style-name="ce12">
            <text:p>2018</text:p>
          </table:table-cell>
          <table:table-cell office:value-type="float" office:value="88483188" table:style-name="ce13">
            <text:p>88,483,188</text:p>
          </table:table-cell>
          <table:table-cell office:value-type="float" office:value="159169" table:style-name="ce13">
            <text:p>159,169</text:p>
          </table:table-cell>
          <table:table-cell office:value-type="float" office:value="123171281" table:style-name="ce13">
            <text:p>123,171,281</text:p>
          </table:table-cell>
          <table:table-cell office:value-type="float" office:value="30687" table:style-name="ce13">
            <text:p>30,687</text:p>
          </table:table-cell>
          <table:table-cell office:value-type="float" office:value="211654469" table:style-name="ce13">
            <text:p>211,654,469</text:p>
          </table:table-cell>
          <table:table-cell office:value-type="float" office:value="189856" table:style-name="ce13">
            <text:p>189,856</text:p>
          </table:table-cell>
          <table:table-cell table:number-columns-repeated="16377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龔玲雅</meta:initial-creator>
    <dc:creator>蔡依琳</dc:creator>
    <meta:creation-date>2018-11-29T02:28:38Z</meta:creation-date>
    <dc:date>2019-03-06T03:06:41Z</dc:date>
    <meta:editing-cycles>2</meta:editing-cycles>
    <meta:editing-duration>PT48S</meta:editing-duration>
  </office:meta>
</office:document-meta>
</file>