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94.5" calcext:value-type="float" table:number-columns-spanned="2" table:number-rows-spanned="1">
            <text:p>22,79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504.5" calcext:value-type="float">
            <text:p>26,50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3" calcext:value-type="float">
            <text:p>2,1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8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