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8" calcext:value-type="float" table:number-columns-spanned="2" table:number-rows-spanned="1">
            <text:p>24,5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767" calcext:value-type="float">
            <text:p>24,7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21" calcext:value-type="float">
            <text:p>2,5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1" calcext:value-type="float">
            <text:p>2,1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62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