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標楷體" svg:font-family="標楷體"/>
    <style:font-face style:name="細明體2" svg:font-family="細明體"/>
    <style:font-face style:name="細明體1" svg:font-family="細明體" style:font-family-generic="modern"/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細明體1" fo:font-weight="bold" style:font-name-asian="細明體2" style:font-weight-asian="bold" style:font-name-complex="細明體2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細明體" fo:font-weight="bold" style:font-name-asian="細明體" style:font-weight-asian="bold" style:font-name-complex="Times New Roman1" style:font-weight-complex="bold"/>
    </style:style>
    <style:style style:name="ce4" style:family="table-cell" style:parent-style-name="Default" style:data-style-name="N1">
      <style:table-cell-properties fo:border-bottom="none" fo:background-color="#d9d9d9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細明體" fo:font-weight="bold" style:font-name-asian="細明體" style:font-weight-asian="bold" style:font-name-complex="標楷體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財金跨行支付系統營運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財金公司跨行金融資訊系統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Interbank Financial Information System of FISC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5"/>
          <table:table-cell table:style-name="ce8" office:value-type="string" calcext:value-type="string">
            <text:p><text:span text:style-name="T1">單位：新台幣億元；筆</text:span>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8" office:value-type="string" calcext:value-type="string">
            <text:p>100 millions of NTD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年度 (Year)</text:p>
          </table:table-cell>
          <table:table-cell table:style-name="ce6" office:value-type="string" calcext:value-type="string">
            <text:p>金額 (Value)</text:p>
          </table:table-cell>
          <table:table-cell table:style-name="ce6" office:value-type="string" calcext:value-type="string">
            <text:p>筆數 (Volume)</text:p>
          </table:table-cell>
          <table:table-cell table:style-name="ce9" table:number-columns-repeated="1021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7" office:value-type="float" office:value="897774" calcext:value-type="float">
            <text:p>897,774</text:p>
          </table:table-cell>
          <table:table-cell table:style-name="ce7" office:value-type="float" office:value="371114208" calcext:value-type="float">
            <text:p>371,114,208</text:p>
          </table:table-cell>
          <table:table-cell table:number-columns-repeated="1021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7" office:value-type="float" office:value="1045656" calcext:value-type="float">
            <text:p>1,045,656</text:p>
          </table:table-cell>
          <table:table-cell table:style-name="ce7" office:value-type="float" office:value="396168905" calcext:value-type="float">
            <text:p>396,168,905</text:p>
          </table:table-cell>
          <table:table-cell table:number-columns-repeated="1021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7" office:value-type="float" office:value="1071657" calcext:value-type="float">
            <text:p>1,071,657</text:p>
          </table:table-cell>
          <table:table-cell table:style-name="ce7" office:value-type="float" office:value="409193347" calcext:value-type="float">
            <text:p>409,193,347</text:p>
          </table:table-cell>
          <table:table-cell table:number-columns-repeated="1021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118533" calcext:value-type="float">
            <text:p>1,118,533</text:p>
          </table:table-cell>
          <table:table-cell table:style-name="ce7" office:value-type="float" office:value="395863454" calcext:value-type="float">
            <text:p>395,863,454</text:p>
          </table:table-cell>
          <table:table-cell table:number-columns-repeated="102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1182282" calcext:value-type="float">
            <text:p>1,182,282</text:p>
          </table:table-cell>
          <table:table-cell table:style-name="ce7" office:value-type="float" office:value="413450610" calcext:value-type="float">
            <text:p>413,450,610</text:p>
          </table:table-cell>
          <table:table-cell table:number-columns-repeated="1021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1162898" calcext:value-type="float">
            <text:p>1,162,898</text:p>
          </table:table-cell>
          <table:table-cell table:style-name="ce7" office:value-type="float" office:value="431140007" calcext:value-type="float">
            <text:p>431,140,007</text:p>
          </table:table-cell>
          <table:table-cell table:number-columns-repeated="1021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1031391" calcext:value-type="float">
            <text:p>1,031,391</text:p>
          </table:table-cell>
          <table:table-cell table:style-name="ce7" office:value-type="float" office:value="425507110" calcext:value-type="float">
            <text:p>425,507,110</text:p>
          </table:table-cell>
          <table:table-cell table:number-columns-repeated="1021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1165871" calcext:value-type="float">
            <text:p>1,165,871</text:p>
          </table:table-cell>
          <table:table-cell table:style-name="ce7" office:value-type="float" office:value="469060028" calcext:value-type="float">
            <text:p>469,060,028</text:p>
          </table:table-cell>
          <table:table-cell table:number-columns-repeated="1021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1210859" calcext:value-type="float">
            <text:p>1,210,859</text:p>
          </table:table-cell>
          <table:table-cell table:style-name="ce7" office:value-type="float" office:value="511558754" calcext:value-type="float">
            <text:p>511,558,754</text:p>
          </table:table-cell>
          <table:table-cell table:number-columns-repeated="1021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1168454" calcext:value-type="float">
            <text:p>1,168,454</text:p>
          </table:table-cell>
          <table:table-cell table:style-name="ce7" office:value-type="float" office:value="532035612" calcext:value-type="float">
            <text:p>532,035,612</text:p>
          </table:table-cell>
          <table:table-cell table:number-columns-repeated="1021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1223389" calcext:value-type="float">
            <text:p>1,223,389</text:p>
          </table:table-cell>
          <table:table-cell table:style-name="ce7" office:value-type="float" office:value="564535332" calcext:value-type="float">
            <text:p>564,535,332</text:p>
          </table:table-cell>
          <table:table-cell table:number-columns-repeated="1021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1312304" calcext:value-type="float">
            <text:p>1,312,304</text:p>
          </table:table-cell>
          <table:table-cell table:style-name="ce7" office:value-type="float" office:value="591339761" calcext:value-type="float">
            <text:p>591,339,761</text:p>
          </table:table-cell>
          <table:table-cell table:number-columns-repeated="1021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1346939" calcext:value-type="float">
            <text:p>1,346,939</text:p>
          </table:table-cell>
          <table:table-cell table:style-name="ce7" office:value-type="float" office:value="629116221" calcext:value-type="float">
            <text:p>629,116,221</text:p>
          </table:table-cell>
          <table:table-cell table:number-columns-repeated="1021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1353090" calcext:value-type="float">
            <text:p>1,353,090</text:p>
          </table:table-cell>
          <table:table-cell table:style-name="ce7" office:value-type="float" office:value="668965851" calcext:value-type="float">
            <text:p>668,965,851</text:p>
          </table:table-cell>
          <table:table-cell table:number-columns-repeated="1021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1408519" calcext:value-type="float">
            <text:p>1,408,519</text:p>
          </table:table-cell>
          <table:table-cell table:style-name="ce7" office:value-type="float" office:value="713984418" calcext:value-type="float">
            <text:p>713,984,418</text:p>
          </table:table-cell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<text:s text:c="25"/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標楷體" svg:font-family="標楷體"/>
    <style:font-face style:name="細明體2" svg:font-family="細明體"/>
    <style:font-face style:name="細明體1" svg:font-family="細明體" style:font-family-generic="modern"/>
    <style:font-face style:name="Times New Roman" svg:font-family="'Times New Roman'" style:font-family-generic="roman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1:46:35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BC</meta:initial-creator>
    <meta:creation-date>2018-11-02T08:05:41Z</meta:creation-date>
    <dc:date>2018-12-17T11:46:44.143000000</dc:date>
    <meta:editing-duration>PT1M40S</meta:editing-duration>
    <meta:editing-cycles>3</meta:editing-cycles>
    <meta:document-statistic meta:table-count="1" meta:cell-count="53" meta:object-count="0"/>
  </office:meta>
</office:document-meta>
</file>