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83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09.4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9.58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53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9.79mm" fo:break-before="auto" style:use-optimal-row-height="tru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9.74mm" fo:break-before="auto" style:use-optimal-row-height="true"/>
    </style:style>
    <style:style style:name="ro23" style:family="table-row">
      <style:table-row-properties style:row-height="6.09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9mm" fo:min-width="4.44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75mm" fo:min-width="4.17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6.64mm" fo:min-width="4.53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6.11mm" fo:min-width="4.44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6.04mm" fo:min-width="4.35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6.11mm" fo:min-width="4.24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6.47mm" fo:min-width="4.42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6.4mm" fo:min-width="4.42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5.94mm" fo:min-width="4.24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6.22mm" fo:min-width="4.42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5.86mm" fo:min-width="4.27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fo:min-height="5.98mm" fo:min-width="4.33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fo:min-height="4.41mm" fo:min-width="4.53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5.86mm" fo:min-width="4.3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fo:min-height="5.89mm" fo:min-width="4.17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fo:min-height="5.94mm" fo:min-width="4.33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fo:min-height="6.15mm" fo:min-width="4.44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fo:min-height="5.97mm" fo:min-width="4.3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fo:min-height="5.89mm" fo:min-width="4.35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fo:min-height="5.89mm" fo:min-width="4.44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fo:min-height="5.95mm" fo:min-width="4.4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fo:min-height="5.95mm" fo:min-width="4.72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fo:min-height="5.86mm" fo:min-width="4.44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fo:min-height="5.87mm" fo:min-width="4.44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fo:min-height="6.15mm" fo:min-width="4.44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fo:min-height="5.99mm" fo:min-width="4.35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7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V:/%E8%A1%8D%E7%94%9F%E6%80%A7%E6%9C%88%E5%A0%B1%E4%BD%9C%E6%A5%AD/%E8%A1%8D%E7%94%9F%E6%80%A7%E5%95%86%E5%93%81%E4%BA%A4%E6%98%93%E7%B5%B1%E8%A8%88/%E6%9C%88%E5%A0%B1/%E6%9C%88%E5%A0%B1/10810%E8%A1%8D%E4%BA%A4%E6%9C%88%E5%A0%B1%E4%BD%9C%E6%A5%AD%E6%AA%94.xls'#$'匯率(店)'.A2]" office:value-type="string" office:string-value="108年10月" calcext:value-type="string" table:number-columns-spanned="5" table:number-rows-spanned="1">
            <text:p>108年10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8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4">(Interest Rate Contracts)</text:span></text:p>
          </table:table-cell>
          <table:table-cell table:style-name="ce35" office:value-type="float" office:value="459498" calcext:value-type="float">
            <text:p><text:s/>459,498 </text:p>
          </table:table-cell>
          <table:table-cell table:style-name="ce53" office:value-type="float" office:value="1281128" calcext:value-type="float">
            <text:p><text:s/>1,281,128 </text:p>
          </table:table-cell>
          <table:table-cell table:style-name="ce38" office:value-type="float" office:value="1740626" calcext:value-type="float">
            <text:p><text:s/>1,740,626 </text:p>
          </table:table-cell>
          <table:table-cell table:style-name="ce64" office:value-type="float" office:value="11.67" calcext:value-type="float">
            <text:p>11.67 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459498" calcext:value-type="float">
            <text:p><text:s/>459,498 </text:p>
          </table:table-cell>
          <table:table-cell table:style-name="ce36" office:value-type="float" office:value="124708" calcext:value-type="float">
            <text:p><text:s/>124,708 </text:p>
          </table:table-cell>
          <table:table-cell table:style-name="ce36" office:value-type="float" office:value="584206" calcext:value-type="float">
            <text:p><text:s/>584,206 </text:p>
          </table:table-cell>
          <table:table-cell table:style-name="ce65" office:value-type="float" office:value="3.92" calcext:value-type="float">
            <text:p>3.9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451883" calcext:value-type="float">
            <text:p><text:s/>451,883 </text:p>
          </table:table-cell>
          <table:table-cell table:style-name="ce36" office:value-type="float" office:value="119336" calcext:value-type="float">
            <text:p><text:s/>119,336 </text:p>
          </table:table-cell>
          <table:table-cell table:style-name="ce36" office:value-type="float" office:value="571219" calcext:value-type="float">
            <text:p><text:s/>571,219 </text:p>
          </table:table-cell>
          <table:table-cell table:style-name="ce67" office:value-type="float" office:value="3.83" calcext:value-type="float">
            <text:p>3.8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5088" calcext:value-type="float">
            <text:p><text:s/>5,088 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6" office:value-type="float" office:value="5224" calcext:value-type="float">
            <text:p><text:s/>5,224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2527" calcext:value-type="float">
            <text:p><text:s/>2,527 </text:p>
          </table:table-cell>
          <table:table-cell table:style-name="ce36" office:value-type="float" office:value="5236" calcext:value-type="float">
            <text:p><text:s/>5,236 </text:p>
          </table:table-cell>
          <table:table-cell table:style-name="ce36" office:value-type="float" office:value="7763" calcext:value-type="float">
            <text:p><text:s/>7,763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56420" calcext:value-type="float">
            <text:p><text:s/>1,156,420 </text:p>
          </table:table-cell>
          <table:table-cell table:style-name="ce67" office:value-type="float" office:value="7.75" calcext:value-type="float">
            <text:p>7.7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92781" calcext:value-type="float">
            <text:p><text:s/>592,781 </text:p>
          </table:table-cell>
          <table:table-cell table:style-name="ce67" office:value-type="float" office:value="3.97" calcext:value-type="float">
            <text:p>3.9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4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60928" calcext:value-type="float">
            <text:p><text:s/>560,928 </text:p>
          </table:table-cell>
          <table:table-cell table:style-name="ce67" office:value-type="float" office:value="3.76" calcext:value-type="float">
            <text:p>3.7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18" calcext:value-type="float">
            <text:p><text:s/>1,21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93" calcext:value-type="float">
            <text:p><text:s/>1,49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4">(Foreign Exchange Transactions)</text:span></text:p>
          </table:table-cell>
          <table:table-cell table:style-name="ce35" office:value-type="float" office:value="6265635" calcext:value-type="float">
            <text:p><text:s/>6,265,635 </text:p>
          </table:table-cell>
          <table:table-cell table:style-name="ce53" office:value-type="float" office:value="6506547" calcext:value-type="float">
            <text:p><text:s/>6,506,547 </text:p>
          </table:table-cell>
          <table:table-cell table:style-name="ce38" office:value-type="float" office:value="12772182" calcext:value-type="float">
            <text:p><text:s/>12,772,182 </text:p>
          </table:table-cell>
          <table:table-cell table:style-name="ce64" office:value-type="float" office:value="85.67" calcext:value-type="float">
            <text:p>85.67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6265635" calcext:value-type="float">
            <text:p><text:s/>6,265,635 </text:p>
          </table:table-cell>
          <table:table-cell table:style-name="ce36" office:value-type="float" office:value="6446867" calcext:value-type="float">
            <text:p><text:s/>6,446,867 </text:p>
          </table:table-cell>
          <table:table-cell table:style-name="ce36" office:value-type="float" office:value="12712502" calcext:value-type="float">
            <text:p><text:s/>12,712,502 </text:p>
          </table:table-cell>
          <table:table-cell table:style-name="ce67" office:value-type="float" office:value="85.27" calcext:value-type="float">
            <text:p>85.2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270365" calcext:value-type="float">
            <text:p><text:s/>270,365 </text:p>
          </table:table-cell>
          <table:table-cell table:style-name="ce36" office:value-type="float" office:value="1351442" calcext:value-type="float">
            <text:p><text:s/>1,351,442 </text:p>
          </table:table-cell>
          <table:table-cell table:style-name="ce36" office:value-type="float" office:value="1621807" calcext:value-type="float">
            <text:p><text:s/>1,621,807 </text:p>
          </table:table-cell>
          <table:table-cell table:style-name="ce67" office:value-type="float" office:value="10.88" calcext:value-type="float">
            <text:p>10.8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5885702" calcext:value-type="float">
            <text:p><text:s/>5,885,702 </text:p>
          </table:table-cell>
          <table:table-cell table:style-name="ce36" office:value-type="float" office:value="4586701" calcext:value-type="float">
            <text:p><text:s/>4,586,701 </text:p>
          </table:table-cell>
          <table:table-cell table:style-name="ce36" office:value-type="float" office:value="10472403" calcext:value-type="float">
            <text:p><text:s/>10,472,403 </text:p>
          </table:table-cell>
          <table:table-cell table:style-name="ce67" office:value-type="float" office:value="70.24" calcext:value-type="float">
            <text:p>70.2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73125" calcext:value-type="float">
            <text:p><text:s/>73,125 </text:p>
          </table:table-cell>
          <table:table-cell table:style-name="ce36" office:value-type="float" office:value="153" calcext:value-type="float">
            <text:p><text:s/>153 </text:p>
          </table:table-cell>
          <table:table-cell table:style-name="ce36" office:value-type="float" office:value="73278" calcext:value-type="float">
            <text:p><text:s/>73,278 </text:p>
          </table:table-cell>
          <table:table-cell table:style-name="ce67" office:value-type="float" office:value="0.49" calcext:value-type="float">
            <text:p>0.4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19809" calcext:value-type="float">
            <text:p><text:s/>19,809 </text:p>
          </table:table-cell>
          <table:table-cell table:style-name="ce36" office:value-type="float" office:value="256311" calcext:value-type="float">
            <text:p><text:s/>256,311 </text:p>
          </table:table-cell>
          <table:table-cell table:style-name="ce36" office:value-type="float" office:value="276120" calcext:value-type="float">
            <text:p><text:s/>276,120 </text:p>
          </table:table-cell>
          <table:table-cell table:style-name="ce67" office:value-type="float" office:value="1.85" calcext:value-type="float">
            <text:p>1.8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6634" calcext:value-type="float">
            <text:p><text:s/>16,634 </text:p>
          </table:table-cell>
          <table:table-cell table:style-name="ce36" office:value-type="float" office:value="252260" calcext:value-type="float">
            <text:p><text:s/>252,260 </text:p>
          </table:table-cell>
          <table:table-cell table:style-name="ce36" office:value-type="float" office:value="268894" calcext:value-type="float">
            <text:p><text:s/>268,894 </text:p>
          </table:table-cell>
          <table:table-cell table:style-name="ce67" office:value-type="float" office:value="1.81" calcext:value-type="float">
            <text:p>1.81 </text:p>
          </table:table-cell>
          <table:table-cell table:style-name="ce78"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9680" calcext:value-type="float">
            <text:p><text:s/>59,680 </text:p>
          </table:table-cell>
          <table:table-cell table:style-name="ce67" office:value-type="float" office:value="0.4" calcext:value-type="float">
            <text:p>0.4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783" calcext:value-type="float">
            <text:p><text:s/>28,783 </text:p>
          </table:table-cell>
          <table:table-cell table:style-name="ce67" office:value-type="float" office:value="0.19" calcext:value-type="float">
            <text:p>0.1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373" calcext:value-type="float">
            <text:p><text:s/>27,373 </text:p>
          </table:table-cell>
          <table:table-cell table:style-name="ce67" office:value-type="float" office:value="0.19" calcext:value-type="float">
            <text:p>0.1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53" calcext:value-type="float">
            <text:p><text:s/>1,65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71" calcext:value-type="float">
            <text:p><text:s/>1,87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4">(Equity-linked Contracts)</text:span></text:p>
          </table:table-cell>
          <table:table-cell table:style-name="ce38" office:value-type="float" office:value="357595" calcext:value-type="float">
            <text:p><text:s/>357,595 </text:p>
          </table:table-cell>
          <table:table-cell table:style-name="ce38" office:value-type="float" office:value="10729" calcext:value-type="float">
            <text:p><text:s/>10,729 </text:p>
          </table:table-cell>
          <table:table-cell table:style-name="ce38" office:value-type="float" office:value="368324" calcext:value-type="float">
            <text:p><text:s/>368,324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825" calcext:value-type="float">
            <text:p><text:s/>825 </text:p>
          </table:table-cell>
          <table:table-cell table:style-name="ce36" office:value-type="float" office:value="865" calcext:value-type="float">
            <text:p><text:s/>865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57555" calcext:value-type="float">
            <text:p><text:s/>357,555 </text:p>
          </table:table-cell>
          <table:table-cell table:style-name="ce37" office:value-type="float" office:value="9904" calcext:value-type="float">
            <text:p><text:s/>9,904 </text:p>
          </table:table-cell>
          <table:table-cell table:style-name="ce37" office:value-type="float" office:value="367459" calcext:value-type="float">
            <text:p><text:s/>367,459 </text:p>
          </table:table-cell>
          <table:table-cell table:style-name="ce67" office:value-type="float" office:value="2.46" calcext:value-type="float">
            <text:p>2.46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7">(Commodity Contracts)</text:span></text:p>
          </table:table-cell>
          <table:table-cell table:style-name="ce38" office:value-type="float" office:value="2466" calcext:value-type="float">
            <text:p><text:s/>2,466 </text:p>
          </table:table-cell>
          <table:table-cell table:style-name="ce38" office:value-type="float" office:value="19449" calcext:value-type="float">
            <text:p><text:s/>19,449 </text:p>
          </table:table-cell>
          <table:table-cell table:style-name="ce38" office:value-type="float" office:value="21915" calcext:value-type="float">
            <text:p><text:s/>21,91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620" calcext:value-type="float">
            <text:p><text:s/>9,620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466" calcext:value-type="float">
            <text:p><text:s/>2,466 </text:p>
          </table:table-cell>
          <table:table-cell table:style-name="ce37" office:value-type="float" office:value="9829" calcext:value-type="float">
            <text:p><text:s/>9,829 </text:p>
          </table:table-cell>
          <table:table-cell table:style-name="ce37" office:value-type="float" office:value="12295" calcext:value-type="float">
            <text:p><text:s/>12,295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7085194" calcext:value-type="float">
            <text:p><text:s/>7,085,194 </text:p>
          </table:table-cell>
          <table:table-cell table:style-name="ce38" office:value-type="float" office:value="7817853" calcext:value-type="float">
            <text:p><text:s/>7,817,853 </text:p>
          </table:table-cell>
          <table:table-cell table:style-name="ce38" office:value-type="float" office:value="14903047" calcext:value-type="float">
            <text:p><text:s/>14,903,047 </text:p>
            <draw:custom-shape table:end-cell-address="'附表 1 '.D37" table:end-x="6.43mm" table:end-y="7.41mm" draw:z-index="4" draw:name="文字方塊 5" draw:style-name="gr1" draw:text-style-name="P1" svg:width="6.43mm" svg:height="7.89mm" svg:x="0mm" svg:y="10.1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99.96" calcext:value-type="float">
            <text:p>99.96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087" calcext:value-type="float">
            <text:p><text:s/>6,087 </text:p>
          </table:table-cell>
          <table:table-cell table:style-name="ce38" office:value-type="float" office:value="6087" calcext:value-type="float">
            <text:p><text:s/>6,087 </text:p>
            <draw:custom-shape table:end-cell-address="'附表 1 '.D37" table:end-x="10.48mm" table:end-y="10.59mm" draw:z-index="8" draw:name="文字方塊 9" draw:style-name="gr2" draw:text-style-name="P1" svg:width="6.16mm" svg:height="6.74mm" svg:x="4.32mm" svg:y="3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4" calcext:value-type="float">
            <text:p>0.0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087" calcext:value-type="float">
            <text:p><text:s/>6,087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7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7085194" calcext:value-type="float">
            <text:p><text:s/>7,085,194 </text:p>
          </table:table-cell>
          <table:table-cell table:style-name="ce38" office:value-type="float" office:value="7823940" calcext:value-type="float">
            <text:p><text:s/>7,823,940 </text:p>
          </table:table-cell>
          <table:table-cell table:style-name="ce38" office:value-type="float" office:value="14909134" calcext:value-type="float">
            <text:p><text:s/>14,909,134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15" table:number-rows-repeated="4">
          <table:table-cell table:style-name="ce21" table:number-columns-repeated="5"/>
          <table:table-cell table:number-columns-repeated="1019"/>
        </table:table-row>
        <table:table-row table:style-name="ro15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22"/>
          <table:table-cell table:style-name="ce43" table:number-columns-repeated="2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10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7085194" calcext:value-type="float">
            <text:p><text:s/>7,085,194 </text:p>
          </table:table-cell>
          <table:table-cell table:style-name="ce55" table:formula="of:=+[.C46]" office:value-type="float" office:value="7823940" calcext:value-type="float">
            <text:p><text:s/>7,823,940 </text:p>
          </table:table-cell>
          <table:table-cell table:style-name="ce72" table:formula="of:=+[.D46]" office:value-type="float" office:value="14909134" calcext:value-type="float">
            <text:p><text:s/>14,909,134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7.5225053312956" calcext:value-type="float">
            <text:p>47.52 </text:p>
          </table:table-cell>
          <table:table-cell table:style-name="ce56" table:formula="of:=+[.D58]/[.E58]*100" office:value-type="float" office:value="52.4774946687044" calcext:value-type="float">
            <text:p>52.48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9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office:value-type="float" office:value="6534360" calcext:value-type="float">
            <text:p><text:s/>6,534,360 </text:p>
          </table:table-cell>
          <table:table-cell table:style-name="ce55" office:value-type="float" office:value="7500204" calcext:value-type="float">
            <text:p><text:s/>7,500,204 </text:p>
            <draw:custom-shape table:end-cell-address="'附表 1 '.D60" table:end-x="6.52mm" table:end-y="12.33mm" draw:z-index="0" draw:name="文字方塊 1" draw:style-name="gr3" draw:text-style-name="P3" svg:width="6.52mm" svg:height="8.63mm" svg:x="0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43mm" table:end-y="11.89mm" draw:z-index="5" draw:name="文字方塊 6" draw:style-name="gr4" draw:text-style-name="P1" svg:width="6.43mm" svg:height="8.1mm" svg:x="0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96mm" table:end-y="11.89mm" draw:z-index="9" draw:name="文字方塊 10" draw:style-name="gr4" draw:text-style-name="P1" svg:width="6.43mm" svg:height="8.1mm" svg:x="0.53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1" table:end-x="7.93mm" table:end-y="0.54mm" draw:z-index="13" draw:name="文字方塊 15" draw:style-name="gr5" draw:text-style-name="P3" svg:width="6.34mm" svg:height="8.03mm" svg:x="1.59mm" svg:y="5.0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table:formula="of:=+[.C60]+[.D60]" office:value-type="float" office:value="14034564" calcext:value-type="float">
            <text:p><text:s/>14,034,564 </text:p>
            <draw:custom-shape table:end-cell-address="'附表 1 '.E60" table:end-x="6.89mm" table:end-y="12.42mm" draw:z-index="1" draw:name="文字方塊 2" draw:style-name="gr6" draw:text-style-name="P1" svg:width="6.23mm" svg:height="8.1mm" svg:x="0.68mm" svg:y="4.3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0" table:end-x="6.54mm" table:end-y="8.46mm" draw:z-index="6" draw:name="文字方塊 7" draw:style-name="gr7" draw:text-style-name="P1" svg:width="6.41mm" svg:height="8.46mm" svg:x="0.15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1" table:end-x="10.86mm" table:end-y="0.1mm" draw:z-index="7" draw:name="文字方塊 8" draw:style-name="gr8" draw:text-style-name="P1" svg:width="6.41mm" svg:height="8.39mm" svg:x="4.47mm" svg:y="4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0" table:end-x="6.89mm" table:end-y="12.25mm" draw:z-index="15" draw:name="文字方塊 19" draw:style-name="gr9" draw:text-style-name="P3" svg:width="6.23mm" svg:height="7.93mm" svg:x="0.68mm" svg:y="4.3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6.56" calcext:value-type="float">
            <text:p>46.56 </text:p>
            <draw:custom-shape table:end-cell-address="'附表 1 '.C62" table:end-x="6.54mm" table:end-y="0.08mm" draw:z-index="2" draw:name="文字方塊 3" draw:style-name="gr10" draw:text-style-name="P1" svg:width="6.41mm" svg:height="8.21mm" svg:x="0.15mm" svg:y="4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C62" table:end-x="7.05mm" table:end-y="0.74mm" draw:z-index="16" draw:name="文字方塊 17" draw:style-name="gr11" draw:text-style-name="P3" svg:width="6.26mm" svg:height="7.85mm" svg:x="0.81mm" svg:y="5.4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C62" table:end-x="6.6mm" table:end-y="1.12mm" draw:z-index="17" draw:name="文字方塊 14" draw:style-name="gr12" draw:text-style-name="P1" svg:width="6.32mm" svg:height="7.97mm" svg:x="0.3mm" svg:y="5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3.44" calcext:value-type="float">
            <text:p>53.44 </text:p>
            <draw:custom-shape table:end-cell-address="'附表 1 '.D61" table:end-x="6.52mm" table:end-y="12.35mm" draw:z-index="3" draw:name="文字方塊 4" draw:style-name="gr13" draw:text-style-name="P1" svg:width="6.52mm" svg:height="6.4mm" svg:x="0mm" svg:y="5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2" table:end-x="8.19mm" table:end-y="0.52mm" draw:z-index="14" draw:name="文字方塊 17" draw:style-name="gr14" draw:text-style-name="P3" svg:width="6.34mm" svg:height="7.85mm" svg:x="1.85mm" svg:y="5.1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550834" calcext:value-type="float">
            <text:p>550,834 </text:p>
          </table:table-cell>
          <table:table-cell table:style-name="ce57" table:formula="of:=+[.D58]-[.D60]" office:value-type="float" office:value="323736" calcext:value-type="float">
            <text:p>323,736 </text:p>
          </table:table-cell>
          <table:table-cell table:style-name="ce74" table:formula="of:=+[.E58]-[.E60]" office:value-type="float" office:value="874570" calcext:value-type="float">
            <text:p>874,570 </text:p>
          </table:table-cell>
          <table:table-cell table:number-columns-repeated="1019"/>
        </table:table-row>
        <table:table-row table:style-name="ro19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8.42980796895182" calcext:value-type="float">
            <text:p>8.43 </text:p>
          </table:table-cell>
          <table:table-cell table:style-name="ce58" table:formula="of:=+[.D62]/[.D60]*100" office:value-type="float" office:value="4.31636259493742" calcext:value-type="float">
            <text:p>4.32 </text:p>
          </table:table-cell>
          <table:table-cell table:style-name="ce75" table:formula="of:=+[.E62]/[.E60]*100" office:value-type="float" office:value="6.23154378005615" calcext:value-type="float">
            <text:p>6.23 </text:p>
          </table:table-cell>
          <table:table-cell table:number-columns-repeated="1019"/>
        </table:table-row>
        <table:table-row table:style-name="ro20">
          <table:table-cell table:style-name="ce21" office:value-type="string" calcext:value-type="string">
            <text:p>註<text:span text:style-name="T11">：</text:span><text:span text:style-name="T9">r為修正數</text:span><text:span text:style-name="T12">。</text:span></text:p>
          </table:table-cell>
          <table:table-cell table:style-name="ce49" table:number-columns-repeated="4"/>
          <table:table-cell table:number-columns-repeated="1019"/>
        </table:table-row>
        <table:table-row table:style-name="ro21">
          <table:table-cell table:style-name="ce28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'附表 1 '.D92" table:end-x="10.48mm" table:end-y="1.06mm" draw:z-index="10" draw:name="文字方塊 11" draw:style-name="gr15" draw:text-style-name="P3" svg:width="6.16mm" svg:height="7.88mm" svg:x="4.32mm" svg:y="4.84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附表 1 '.E91" table:end-x="7.07mm" table:end-y="2.64mm" draw:z-index="12" draw:name="文字方塊 13" draw:style-name="gr16" draw:text-style-name="P3" svg:width="6.32mm" svg:height="7.93mm" svg:x="0.77mm" svg:y="0.5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'附表 1 '.D92" table:end-x="14.81mm" table:end-y="5.12mm" draw:z-index="11" draw:name="文字方塊 12" draw:style-name="gr17" draw:text-style-name="P3" svg:width="6.43mm" svg:height="8.14mm" svg:x="8.38mm" svg:y="2.8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4" table:range-usable-as="print-range"/>
        </table:named-expressions>
      </table:table>
      <table:table table:name="附表2" table:style-name="ta2" table:print-ranges="附表2.A1:附表2.G47">
        <office:forms form:automatic-focus="false" form:apply-design-mode="false"/>
        <table:table-column table:style-name="co7" table:default-cell-style-name="ce81"/>
        <table:table-column table:style-name="co8" table:default-cell-style-name="ce97"/>
        <table:table-column table:style-name="co9" table:default-cell-style-name="ce97"/>
        <table:table-column table:style-name="co10" table:default-cell-style-name="ce124"/>
        <table:table-column table:style-name="co11" table:default-cell-style-name="ce132"/>
        <table:table-column table:style-name="co12" table:default-cell-style-name="ce133"/>
        <table:table-column table:style-name="co13" table:default-cell-style-name="ce142"/>
        <table:table-column table:style-name="co6" table:number-columns-repeated="1017" table:default-cell-style-name="ce142"/>
        <table:table-row table:style-name="ro22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5"/>
          <table:table-cell table:number-columns-repeated="1017"/>
        </table:table-row>
        <table:table-row table:style-name="ro15">
          <table:table-cell table:style-name="ce80"/>
          <table:table-cell table:style-name="ce96" table:number-columns-repeated="2"/>
          <table:table-cell table:style-name="ce123"/>
          <table:table-cell table:style-name="ce128"/>
          <table:table-cell table:number-columns-repeated="1019"/>
        </table:table-row>
        <table:table-row table:style-name="ro23">
          <table:table-cell table:number-columns-repeated="4"/>
          <table:table-cell table:style-name="ce129"/>
          <table:table-cell table:style-name="ce134" office:value-type="string" calcext:value-type="string">
            <text:p>單位：新臺幣百萬元；<text:span text:style-name="T13">%</text:span></text:p>
          </table:table-cell>
          <table:table-cell table:number-columns-repeated="1018"/>
        </table:table-row>
        <table:table-row table:style-name="ro24">
          <table:table-cell table:style-name="ce82" office:value-type="string" calcext:value-type="string">
            <text:p>商 <text:s/>品 <text:s/>種 <text:s/>類</text:p>
          </table:table-cell>
          <table:table-cell table:style-name="ce98" office:value-type="string" calcext:value-type="string" table:number-columns-spanned="2" table:number-rows-spanned="1">
            <text:p>108年10月</text:p>
          </table:table-cell>
          <table:covered-table-cell table:style-name="ce111"/>
          <table:table-cell table:style-name="ce98" office:value-type="string" calcext:value-type="string" table:number-columns-spanned="2" table:number-rows-spanned="1">
            <text:p>108年9月</text:p>
          </table:table-cell>
          <table:covered-table-cell table:style-name="ce111"/>
          <table:table-cell table:style-name="ce13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3"/>
          <table:table-cell table:style-name="ce155" table:number-columns-repeated="1017"/>
        </table:table-row>
        <table:table-row table:style-name="ro23">
          <table:table-cell table:style-name="ce83"/>
          <table:table-cell table:style-name="ce99" office:value-type="string" calcext:value-type="string">
            <text:p>合計</text:p>
          </table:table-cell>
          <table:table-cell table:style-name="ce112" office:value-type="string" calcext:value-type="string">
            <text:p>比重</text:p>
          </table:table-cell>
          <table:table-cell table:style-name="ce99" office:value-type="string" calcext:value-type="string">
            <text:p>合計</text:p>
            <draw:custom-shape table:end-cell-address="附表2.D6" table:end-x="6.34mm" table:end-y="7.33mm" draw:z-index="10" draw:name="文字方塊 11" draw:style-name="gr18" draw:text-style-name="P3" svg:width="6.34mm" svg:height="7.96mm" svg:x="0mm" svg:y="5.4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string" calcext:value-type="string">
            <text:p>比重</text:p>
          </table:table-cell>
          <table:table-cell table:style-name="ce136" office:value-type="string" office:string-value="差  額" calcext:value-type="string">
            <text:p><text:s/>差 <text:s/>額 </text:p>
          </table:table-cell>
          <table:table-cell table:style-name="ce144" office:value-type="string" calcext:value-type="string">
            <text:p>變動率</text:p>
          </table:table-cell>
          <table:table-cell table:style-name="ce155" table:number-columns-repeated="1017"/>
        </table:table-row>
        <table:table-row table:style-name="ro8">
          <table:table-cell table:style-name="ce84" office:value-type="string" calcext:value-type="string">
            <text:p>一、利率有關契約<text:span text:style-name="T7">(Interest Rate Contracts)</text:span></text:p>
          </table:table-cell>
          <table:table-cell table:style-name="ce100" office:value-type="float" office:value="1740626" calcext:value-type="float">
            <text:p><text:s/>1,740,626 </text:p>
          </table:table-cell>
          <table:table-cell table:style-name="ce113" office:value-type="float" office:value="11.67" calcext:value-type="float">
            <text:p>11.67 </text:p>
          </table:table-cell>
          <table:table-cell table:style-name="ce100" office:value-type="float" office:value="1470410" calcext:value-type="float">
            <text:p><text:s/>1,470,410 </text:p>
          </table:table-cell>
          <table:table-cell table:style-name="ce113" office:value-type="float" office:value="10.47" calcext:value-type="float">
            <text:p>10.47 </text:p>
          </table:table-cell>
          <table:table-cell table:style-name="ce137" table:formula="of:=[.B6]-[.D6]" office:value-type="float" office:value="270216" calcext:value-type="float">
            <text:p><text:s/>270,216 </text:p>
          </table:table-cell>
          <table:table-cell table:style-name="ce145" table:formula="of:=([.F6]/[.D6])*100" office:value-type="float" office:value="18.3769152821322" calcext:value-type="float">
            <text:p>18.38 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584206" calcext:value-type="float">
            <text:p><text:s/>584,206 </text:p>
          </table:table-cell>
          <table:table-cell table:style-name="ce114" office:value-type="float" office:value="3.92" calcext:value-type="float">
            <text:p>3.92 </text:p>
          </table:table-cell>
          <table:table-cell table:style-name="ce101" office:value-type="float" office:value="587322" calcext:value-type="float">
            <text:p><text:s/>587,322 </text:p>
          </table:table-cell>
          <table:table-cell table:style-name="ce114" office:value-type="float" office:value="4.18" calcext:value-type="float">
            <text:p>4.18 </text:p>
          </table:table-cell>
          <table:table-cell table:style-name="ce138" table:formula="of:=[.B7]-[.D7]" office:value-type="float" office:value="-3116" calcext:value-type="float">
            <text:p><text:s/>-3,116 </text:p>
          </table:table-cell>
          <table:table-cell table:style-name="ce146" table:formula="of:=([.F7]/[.D7])*100" office:value-type="float" office:value="-0.530543722183061" calcext:value-type="float">
            <text:p>-0.53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1.遠期利率協議(FRA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39" table:formula="of:=[.B8]-[.D8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2.換利(IRS)</text:p>
          </table:table-cell>
          <table:table-cell table:style-name="ce102" office:value-type="float" office:value="571219" calcext:value-type="float">
            <text:p><text:s/>571,219 </text:p>
          </table:table-cell>
          <table:table-cell table:style-name="ce115" office:value-type="float" office:value="3.83" calcext:value-type="float">
            <text:p>3.83 </text:p>
          </table:table-cell>
          <table:table-cell table:style-name="ce102" office:value-type="float" office:value="532746" calcext:value-type="float">
            <text:p><text:s/>532,746 </text:p>
          </table:table-cell>
          <table:table-cell table:style-name="ce115" office:value-type="float" office:value="3.8" calcext:value-type="float">
            <text:p>3.80 </text:p>
          </table:table-cell>
          <table:table-cell table:style-name="ce139" table:formula="of:=[.B9]-[.D9]" office:value-type="float" office:value="38473" calcext:value-type="float">
            <text:p><text:s/>38,473 </text:p>
          </table:table-cell>
          <table:table-cell table:style-name="ce148" table:formula="of:=([.F9]/[.D9])*100" office:value-type="float" office:value="7.22164033141497" calcext:value-type="float">
            <text:p>7.22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2" office:value-type="float" office:value="5224" calcext:value-type="float">
            <text:p><text:s/>5,224 </text:p>
          </table:table-cell>
          <table:table-cell table:style-name="ce115" office:value-type="float" office:value="0.04" calcext:value-type="float">
            <text:p>0.04 </text:p>
          </table:table-cell>
          <table:table-cell table:style-name="ce102" office:value-type="float" office:value="41335" calcext:value-type="float">
            <text:p><text:s/>41,335 </text:p>
          </table:table-cell>
          <table:table-cell table:style-name="ce115" office:value-type="float" office:value="0.29" calcext:value-type="float">
            <text:p>0.29 </text:p>
          </table:table-cell>
          <table:table-cell table:style-name="ce139" table:formula="of:=[.B10]-[.D10]" office:value-type="float" office:value="-36111" calcext:value-type="float">
            <text:p><text:s/>-36,111 </text:p>
          </table:table-cell>
          <table:table-cell table:style-name="ce149" table:formula="of:=([.F10]/[.D10])*100" office:value-type="float" office:value="-87.3617999274223" calcext:value-type="float">
            <text:p>-87.36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4.賣出選擇權(Sold Options)</text:p>
          </table:table-cell>
          <table:table-cell table:style-name="ce102" office:value-type="float" office:value="7763" calcext:value-type="float">
            <text:p><text:s/>7,763 </text:p>
          </table:table-cell>
          <table:table-cell table:style-name="ce115" office:value-type="float" office:value="0.05" calcext:value-type="float">
            <text:p>0.05 </text:p>
          </table:table-cell>
          <table:table-cell table:style-name="ce102" office:value-type="float" office:value="13241" calcext:value-type="float">
            <text:p><text:s/>13,241 </text:p>
            <draw:custom-shape table:end-cell-address="附表2.D12" table:end-x="6.53mm" table:end-y="7.55mm" draw:z-index="11" draw:name="文字方塊 12" draw:style-name="gr18" draw:text-style-name="P3" svg:width="6.34mm" svg:height="7.96mm" svg:x="0.19mm" svg:y="8.0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.09" calcext:value-type="float">
            <text:p>0.09 </text:p>
          </table:table-cell>
          <table:table-cell table:style-name="ce139" table:formula="of:=[.B11]-[.D11]" office:value-type="float" office:value="-5478" calcext:value-type="float">
            <text:p><text:s/>-5,478 </text:p>
          </table:table-cell>
          <table:table-cell table:style-name="ce149" table:formula="of:=([.F11]/[.D11])*100" office:value-type="float" office:value="-41.3714976210256" calcext:value-type="float">
            <text:p>-41.37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2" office:value-type="float" office:value="1156420" calcext:value-type="float">
            <text:p><text:s/>1,156,420 </text:p>
          </table:table-cell>
          <table:table-cell table:style-name="ce115" office:value-type="float" office:value="7.75" calcext:value-type="float">
            <text:p>7.75 </text:p>
          </table:table-cell>
          <table:table-cell table:style-name="ce102" office:value-type="float" office:value="883088" calcext:value-type="float">
            <text:p><text:s/>883,088 </text:p>
            <draw:custom-shape table:end-cell-address="附表2.D13" table:end-x="6.34mm" table:end-y="7.32mm" draw:z-index="12" draw:name="文字方塊 13" draw:style-name="gr14" draw:text-style-name="P3" svg:width="6.34mm" svg:height="7.85mm" svg:x="0mm" svg:y="7.94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6.29" calcext:value-type="float">
            <text:p>6.29 </text:p>
          </table:table-cell>
          <table:table-cell table:style-name="ce139" table:formula="of:=[.B12]-[.D12]" office:value-type="float" office:value="273332" calcext:value-type="float">
            <text:p><text:s/>273,332 </text:p>
          </table:table-cell>
          <table:table-cell table:style-name="ce148" table:formula="of:=([.F12]/[.D12])*100" office:value-type="float" office:value="30.9518417190586" calcext:value-type="float">
            <text:p>30.95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2" office:value-type="float" office:value="592781" calcext:value-type="float">
            <text:p><text:s/>592,781 </text:p>
          </table:table-cell>
          <table:table-cell table:style-name="ce115" office:value-type="float" office:value="3.97" calcext:value-type="float">
            <text:p>3.97 </text:p>
          </table:table-cell>
          <table:table-cell table:style-name="ce102" office:value-type="float" office:value="418052" calcext:value-type="float">
            <text:p><text:s/>418,052 </text:p>
            <draw:custom-shape table:end-cell-address="附表2.D14" table:end-x="6.53mm" table:end-y="7.33mm" draw:z-index="13" draw:name="文字方塊 14" draw:style-name="gr19" draw:text-style-name="P3" svg:width="6.34mm" svg:height="7.88mm" svg:x="0.19mm" svg:y="7.9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98" calcext:value-type="float">
            <text:p>2.98 </text:p>
          </table:table-cell>
          <table:table-cell table:style-name="ce139" table:formula="of:=[.B13]-[.D13]" office:value-type="float" office:value="174729" calcext:value-type="float">
            <text:p><text:s/>174,729 </text:p>
          </table:table-cell>
          <table:table-cell table:style-name="ce150" table:formula="of:=([.F13]/[.D13])*100" office:value-type="float" office:value="41.7959966702707" calcext:value-type="float">
            <text:p>41.80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2" office:value-type="float" office:value="560928" calcext:value-type="float">
            <text:p><text:s/>560,928 </text:p>
          </table:table-cell>
          <table:table-cell table:style-name="ce115" office:value-type="float" office:value="3.76" calcext:value-type="float">
            <text:p>3.76 </text:p>
          </table:table-cell>
          <table:table-cell table:style-name="ce102" office:value-type="float" office:value="463546" calcext:value-type="float">
            <text:p><text:s/>463,546 </text:p>
          </table:table-cell>
          <table:table-cell table:style-name="ce115" office:value-type="float" office:value="3.3" calcext:value-type="float">
            <text:p>3.30 </text:p>
          </table:table-cell>
          <table:table-cell table:style-name="ce139" table:formula="of:=[.B14]-[.D14]" office:value-type="float" office:value="97382" calcext:value-type="float">
            <text:p><text:s/>97,382 </text:p>
          </table:table-cell>
          <table:table-cell table:style-name="ce150" table:formula="of:=([.F14]/[.D14])*100" office:value-type="float" office:value="21.0080552954831" calcext:value-type="float">
            <text:p>21.01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2" office:value-type="float" office:value="1218" calcext:value-type="float">
            <text:p><text:s/>1,218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2" office:value-type="float" office:value="947" calcext:value-type="float">
            <text:p><text:s/>947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15]-[.D15]" office:value-type="float" office:value="271" calcext:value-type="float">
            <text:p><text:s/>271 </text:p>
          </table:table-cell>
          <table:table-cell table:style-name="ce149" table:formula="of:=([.F15]/[.D15])*100" office:value-type="float" office:value="28.6166842661035" calcext:value-type="float">
            <text:p>28.62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1493" calcext:value-type="float">
            <text:p><text:s/>1,493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5" office:value-type="float" office:value="543" calcext:value-type="float">
            <text:p><text:s/>543 </text:p>
            <draw:custom-shape table:end-cell-address="附表2.D17" table:end-x="6.43mm" table:end-y="5.16mm" draw:z-index="1" draw:name="文字方塊 2" draw:style-name="gr20" draw:text-style-name="P1" svg:width="6.43mm" svg:height="7.88mm" svg:x="0mm" svg:y="5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7" table:end-x="6.52mm" table:end-y="4.89mm" draw:z-index="5" draw:name="文字方塊 6" draw:style-name="gr21" draw:text-style-name="P1" svg:width="6.43mm" svg:height="7.94mm" svg:x="0.09mm" svg:y="5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.00 </text:p>
          </table:table-cell>
          <table:table-cell table:style-name="ce140" table:formula="of:=[.B16]-[.D16]" office:value-type="float" office:value="950" calcext:value-type="float">
            <text:p><text:s/>950 </text:p>
          </table:table-cell>
          <table:table-cell table:style-name="ce149" table:formula="of:=([.F16]/[.D16])*100" office:value-type="float" office:value="174.953959484346" calcext:value-type="float">
            <text:p>174.95 </text:p>
          </table:table-cell>
          <table:table-cell table:style-name="ce155" table:number-columns-repeated="1017"/>
        </table:table-row>
        <table:table-row table:style-name="ro8">
          <table:table-cell table:style-name="ce84" office:value-type="string" calcext:value-type="string">
            <text:p>二、匯率有關契約<text:span text:style-name="T7">(Foreign Exchange Transactions)</text:span></text:p>
          </table:table-cell>
          <table:table-cell table:style-name="ce100" office:value-type="float" office:value="12772182" calcext:value-type="float">
            <text:p><text:s/>12,772,182 </text:p>
          </table:table-cell>
          <table:table-cell table:style-name="ce113" office:value-type="float" office:value="85.67" calcext:value-type="float">
            <text:p>85.67 </text:p>
          </table:table-cell>
          <table:table-cell table:style-name="ce100" office:value-type="float" office:value="12271438" calcext:value-type="float">
            <text:p><text:s/>12,271,438 </text:p>
            <draw:custom-shape table:end-cell-address="附表2.D18" table:end-x="6.43mm" table:end-y="5.14mm" draw:z-index="2" draw:name="文字方塊 3" draw:style-name="gr21" draw:text-style-name="P1" svg:width="6.43mm" svg:height="7.94mm" svg:x="0mm" svg:y="5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8" table:end-x="6.8mm" table:end-y="5.14mm" draw:z-index="6" draw:name="文字方塊 7" draw:style-name="gr22" draw:text-style-name="P1" svg:width="6.71mm" svg:height="7.94mm" svg:x="0.09mm" svg:y="5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87.44" calcext:value-type="float">
            <text:p>87.44 </text:p>
          </table:table-cell>
          <table:table-cell table:style-name="ce137" table:formula="of:=[.B17]-[.D17]" office:value-type="float" office:value="500744" calcext:value-type="float">
            <text:p><text:s/>500,744 </text:p>
          </table:table-cell>
          <table:table-cell table:style-name="ce145" table:formula="of:=([.F17]/[.D17])*100" office:value-type="float" office:value="4.0805649672027" calcext:value-type="float">
            <text:p>4.08 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12712502" calcext:value-type="float">
            <text:p><text:s/>12,712,502 </text:p>
          </table:table-cell>
          <table:table-cell table:style-name="ce114" office:value-type="float" office:value="85.27" calcext:value-type="float">
            <text:p>85.27 </text:p>
          </table:table-cell>
          <table:table-cell table:style-name="ce101" office:value-type="float" office:value="12222178" calcext:value-type="float">
            <text:p><text:s/>12,222,178 </text:p>
            <draw:custom-shape table:end-cell-address="附表2.D19" table:end-x="6.43mm" table:end-y="5.15mm" draw:z-index="3" draw:name="文字方塊 4" draw:style-name="gr23" draw:text-style-name="P1" svg:width="6.43mm" svg:height="7.85mm" svg:x="0mm" svg:y="5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43mm" table:end-y="5.95mm" draw:z-index="7" draw:name="文字方塊 8" draw:style-name="gr24" draw:text-style-name="P1" svg:width="6.43mm" svg:height="7.86mm" svg:x="0mm" svg:y="6.5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7.09" calcext:value-type="float">
            <text:p>87.09 </text:p>
          </table:table-cell>
          <table:table-cell table:style-name="ce141" table:formula="of:=[.B18]-[.D18]" office:value-type="float" office:value="490324" calcext:value-type="float">
            <text:p><text:s/>490,324 </text:p>
          </table:table-cell>
          <table:table-cell table:style-name="ce148" table:formula="of:=([.F18]/[.D18])*100" office:value-type="float" office:value="4.01175633344564" calcext:value-type="float">
            <text:p>4.01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2" office:value-type="float" office:value="1621807" calcext:value-type="float">
            <text:p><text:s/>1,621,807 </text:p>
          </table:table-cell>
          <table:table-cell table:style-name="ce115" office:value-type="float" office:value="10.88" calcext:value-type="float">
            <text:p>10.88 </text:p>
          </table:table-cell>
          <table:table-cell table:style-name="ce102" office:value-type="float" office:value="1648338" calcext:value-type="float">
            <text:p><text:s/>1,648,338 </text:p>
          </table:table-cell>
          <table:table-cell table:style-name="ce115" office:value-type="float" office:value="11.75" calcext:value-type="float">
            <text:p>11.75 </text:p>
          </table:table-cell>
          <table:table-cell table:style-name="ce138" table:formula="of:=[.B19]-[.D19]" office:value-type="float" office:value="-26531" calcext:value-type="float">
            <text:p><text:s/>-26,531 </text:p>
          </table:table-cell>
          <table:table-cell table:style-name="ce148" table:formula="of:=([.F19]/[.D19])*100" office:value-type="float" office:value="-1.6095606604956" calcext:value-type="float">
            <text:p>-1.61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2.換匯(Fx Swaps)</text:p>
          </table:table-cell>
          <table:table-cell table:style-name="ce102" office:value-type="float" office:value="10472403" calcext:value-type="float">
            <text:p><text:s/>10,472,403 </text:p>
          </table:table-cell>
          <table:table-cell table:style-name="ce115" office:value-type="float" office:value="70.24" calcext:value-type="float">
            <text:p>70.24 </text:p>
          </table:table-cell>
          <table:table-cell table:style-name="ce102" office:value-type="float" office:value="9953790" calcext:value-type="float">
            <text:p><text:s/>9,953,790 </text:p>
          </table:table-cell>
          <table:table-cell table:style-name="ce115" office:value-type="float" office:value="70.92" calcext:value-type="float">
            <text:p>70.92 </text:p>
          </table:table-cell>
          <table:table-cell table:style-name="ce139" table:formula="of:=[.B20]-[.D20]" office:value-type="float" office:value="518613" calcext:value-type="float">
            <text:p><text:s/>518,613 </text:p>
          </table:table-cell>
          <table:table-cell table:style-name="ce148" table:formula="of:=([.F20]/[.D20])*100" office:value-type="float" office:value="5.21020636360622" calcext:value-type="float">
            <text:p>5.21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3.換匯換利(Currency Swaps)</text:p>
          </table:table-cell>
          <table:table-cell table:style-name="ce102" office:value-type="float" office:value="73278" calcext:value-type="float">
            <text:p><text:s/>73,278 </text:p>
          </table:table-cell>
          <table:table-cell table:style-name="ce115" office:value-type="float" office:value="0.49" calcext:value-type="float">
            <text:p>0.49 </text:p>
          </table:table-cell>
          <table:table-cell table:style-name="ce102" office:value-type="float" office:value="113619" calcext:value-type="float">
            <text:p><text:s/>113,619 </text:p>
          </table:table-cell>
          <table:table-cell table:style-name="ce115" office:value-type="float" office:value="0.81" calcext:value-type="float">
            <text:p>0.81 </text:p>
          </table:table-cell>
          <table:table-cell table:style-name="ce139" table:formula="of:=[.B21]-[.D21]" office:value-type="float" office:value="-40341" calcext:value-type="float">
            <text:p><text:s/>-40,341 </text:p>
          </table:table-cell>
          <table:table-cell table:style-name="ce148" table:formula="of:=([.F21]/[.D21])*100" office:value-type="float" office:value="-35.5055052412009" calcext:value-type="float">
            <text:p>-35.51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4.買入選擇權(Bought Options)</text:p>
          </table:table-cell>
          <table:table-cell table:style-name="ce102" office:value-type="float" office:value="276120" calcext:value-type="float">
            <text:p><text:s/>276,120 </text:p>
          </table:table-cell>
          <table:table-cell table:style-name="ce115" office:value-type="float" office:value="1.85" calcext:value-type="float">
            <text:p>1.85 </text:p>
          </table:table-cell>
          <table:table-cell table:style-name="ce102" office:value-type="float" office:value="258494" calcext:value-type="float">
            <text:p><text:s/>258,494 </text:p>
          </table:table-cell>
          <table:table-cell table:style-name="ce115" office:value-type="float" office:value="1.84" calcext:value-type="float">
            <text:p>1.84 </text:p>
          </table:table-cell>
          <table:table-cell table:style-name="ce139" table:formula="of:=[.B22]-[.D22]" office:value-type="float" office:value="17626" calcext:value-type="float">
            <text:p><text:s/>17,626 </text:p>
          </table:table-cell>
          <table:table-cell table:style-name="ce148" table:formula="of:=([.F22]/[.D22])*100" office:value-type="float" office:value="6.81872693370059" calcext:value-type="float">
            <text:p>6.82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5.賣出選擇權(Sold Options)</text:p>
          </table:table-cell>
          <table:table-cell table:style-name="ce102" office:value-type="float" office:value="268894" calcext:value-type="float">
            <text:p><text:s/>268,894 </text:p>
          </table:table-cell>
          <table:table-cell table:style-name="ce115" office:value-type="float" office:value="1.81" calcext:value-type="float">
            <text:p>1.81 </text:p>
          </table:table-cell>
          <table:table-cell table:style-name="ce102" office:value-type="float" office:value="247937" calcext:value-type="float">
            <text:p><text:s/>247,937 </text:p>
          </table:table-cell>
          <table:table-cell table:style-name="ce115" office:value-type="float" office:value="1.77" calcext:value-type="float">
            <text:p>1.77 </text:p>
          </table:table-cell>
          <table:table-cell table:style-name="ce139" table:formula="of:=[.B23]-[.D23]" office:value-type="float" office:value="20957" calcext:value-type="float">
            <text:p><text:s/>20,957 </text:p>
          </table:table-cell>
          <table:table-cell table:style-name="ce148" table:formula="of:=([.F23]/[.D23])*100" office:value-type="float" office:value="8.45255044628273" calcext:value-type="float">
            <text:p>8.45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2" office:value-type="float" office:value="59680" calcext:value-type="float">
            <text:p><text:s/>59,680 </text:p>
          </table:table-cell>
          <table:table-cell table:style-name="ce115" office:value-type="float" office:value="0.4" calcext:value-type="float">
            <text:p>0.40 </text:p>
          </table:table-cell>
          <table:table-cell table:style-name="ce102" office:value-type="float" office:value="49260" calcext:value-type="float">
            <text:p><text:s/>49,260 </text:p>
          </table:table-cell>
          <table:table-cell table:style-name="ce115" office:value-type="float" office:value="0.35" calcext:value-type="float">
            <text:p>0.35 </text:p>
          </table:table-cell>
          <table:table-cell table:style-name="ce139" table:formula="of:=[.B24]-[.D24]" office:value-type="float" office:value="10420" calcext:value-type="float">
            <text:p><text:s/>10,420 </text:p>
          </table:table-cell>
          <table:table-cell table:style-name="ce148" table:formula="of:=([.F24]/[.D24])*100" office:value-type="float" office:value="21.1530653674381" calcext:value-type="float">
            <text:p>21.15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2" office:value-type="float" office:value="28783" calcext:value-type="float">
            <text:p><text:s/>28,783 </text:p>
          </table:table-cell>
          <table:table-cell table:style-name="ce115" office:value-type="float" office:value="0.19" calcext:value-type="float">
            <text:p>0.19 </text:p>
          </table:table-cell>
          <table:table-cell table:style-name="ce102" office:value-type="float" office:value="22272" calcext:value-type="float">
            <text:p><text:s/>22,272 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39" table:formula="of:=[.B25]-[.D25]" office:value-type="float" office:value="6511" calcext:value-type="float">
            <text:p><text:s/>6,511 </text:p>
          </table:table-cell>
          <table:table-cell table:style-name="ce148" table:formula="of:=([.F25]/[.D25])*100" office:value-type="float" office:value="29.2340158045977" calcext:value-type="float">
            <text:p>29.23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2" office:value-type="float" office:value="27373" calcext:value-type="float">
            <text:p><text:s/>27,373 </text:p>
          </table:table-cell>
          <table:table-cell table:style-name="ce115" office:value-type="float" office:value="0.19" calcext:value-type="float">
            <text:p>0.19 </text:p>
          </table:table-cell>
          <table:table-cell table:style-name="ce102" office:value-type="float" office:value="21282" calcext:value-type="float">
            <text:p><text:s/>21,282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39" table:formula="of:=[.B26]-[.D26]" office:value-type="float" office:value="6091" calcext:value-type="float">
            <text:p><text:s/>6,091 </text:p>
          </table:table-cell>
          <table:table-cell table:style-name="ce148" table:formula="of:=([.F26]/[.D26])*100" office:value-type="float" office:value="28.6204304106757" calcext:value-type="float">
            <text:p>28.62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2" office:value-type="float" office:value="1653" calcext:value-type="float">
            <text:p><text:s/>1,653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2" office:value-type="float" office:value="2594" calcext:value-type="float">
            <text:p><text:s/>2,594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39" table:formula="of:=[.B27]-[.D27]" office:value-type="float" office:value="-941" calcext:value-type="float">
            <text:p><text:s/>-941 </text:p>
          </table:table-cell>
          <table:table-cell table:style-name="ce149" table:formula="of:=([.F27]/[.D27])*100" office:value-type="float" office:value="-36.2760215882806" calcext:value-type="float">
            <text:p>-36.28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4" office:value-type="float" office:value="1871" calcext:value-type="float">
            <text:p><text:s/>1,871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4" office:value-type="float" office:value="3112" calcext:value-type="float">
            <text:p><text:s/>3,112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40" table:formula="of:=[.B28]-[.D28]" office:value-type="float" office:value="-1241" calcext:value-type="float">
            <text:p><text:s/>-1,241 </text:p>
          </table:table-cell>
          <table:table-cell table:style-name="ce149" table:formula="of:=([.F28]/[.D28])*100" office:value-type="float" office:value="-39.8778920308483" calcext:value-type="float">
            <text:p>-39.88 </text:p>
          </table:table-cell>
          <table:table-cell table:style-name="ce155" table:number-columns-repeated="1017"/>
        </table:table-row>
        <table:table-row table:style-name="ro8">
          <table:table-cell table:style-name="ce84" office:value-type="string" calcext:value-type="string">
            <text:p>三、權益證券有關契約<text:span text:style-name="T7">(Equity-linked Contracts)</text:span></text:p>
          </table:table-cell>
          <table:table-cell table:style-name="ce100" office:value-type="float" office:value="368324" calcext:value-type="float">
            <text:p><text:s/>368,324 </text:p>
          </table:table-cell>
          <table:table-cell table:style-name="ce113" office:value-type="float" office:value="2.47" calcext:value-type="float">
            <text:p>2.47 </text:p>
          </table:table-cell>
          <table:table-cell table:style-name="ce100" office:value-type="float" office:value="265191" calcext:value-type="float">
            <text:p><text:s/>265,191 </text:p>
          </table:table-cell>
          <table:table-cell table:style-name="ce113" office:value-type="float" office:value="1.89" calcext:value-type="float">
            <text:p>1.89 </text:p>
          </table:table-cell>
          <table:table-cell table:style-name="ce137" table:formula="of:=[.B29]-[.D29]" office:value-type="float" office:value="103133" calcext:value-type="float">
            <text:p><text:s/>103,133 </text:p>
          </table:table-cell>
          <table:table-cell table:style-name="ce145" table:formula="of:=([.F29]/[.D29])*100" office:value-type="float" office:value="38.8900829967834" calcext:value-type="float">
            <text:p>38.89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865" calcext:value-type="float">
            <text:p><text:s/>865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01" office:value-type="float" office:value="1808" calcext:value-type="float">
            <text:p><text:s/>1,808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38" table:formula="of:=[.B30]-[.D30]" office:value-type="float" office:value="-943" calcext:value-type="float">
            <text:p><text:s/>-943 </text:p>
          </table:table-cell>
          <table:table-cell table:style-name="ce148" table:formula="of:=([.F30]/[.D30])*100" office:value-type="float" office:value="-52.1570796460177" calcext:value-type="float">
            <text:p>-52.16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5" office:value-type="float" office:value="367459" calcext:value-type="float">
            <text:p><text:s/>367,459 </text:p>
          </table:table-cell>
          <table:table-cell table:style-name="ce116" office:value-type="float" office:value="2.46" calcext:value-type="float">
            <text:p>2.46 </text:p>
          </table:table-cell>
          <table:table-cell table:style-name="ce105" office:value-type="float" office:value="263383" calcext:value-type="float">
            <text:p><text:s/>263,383 </text:p>
          </table:table-cell>
          <table:table-cell table:style-name="ce116" office:value-type="float" office:value="1.88" calcext:value-type="float">
            <text:p>1.88 </text:p>
          </table:table-cell>
          <table:table-cell table:style-name="ce139" table:formula="of:=[.B31]-[.D31]" office:value-type="float" office:value="104076" calcext:value-type="float">
            <text:p><text:s/>104,076 </text:p>
          </table:table-cell>
          <table:table-cell table:style-name="ce151" table:formula="of:=([.F31]/[.D31])*100" office:value-type="float" office:value="39.5150788015931" calcext:value-type="float">
            <text:p>39.52 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四、商品有關契約<text:span text:style-name="T7">(Commodity Contracts)</text:span></text:p>
          </table:table-cell>
          <table:table-cell table:style-name="ce100" office:value-type="float" office:value="21915" calcext:value-type="float">
            <text:p><text:s/>21,915 </text:p>
          </table:table-cell>
          <table:table-cell table:style-name="ce113" office:value-type="float" office:value="0.15" calcext:value-type="float">
            <text:p>0.15 </text:p>
          </table:table-cell>
          <table:table-cell table:style-name="ce100" office:value-type="float" office:value="26439" calcext:value-type="float">
            <text:p><text:s/>26,439 </text:p>
          </table:table-cell>
          <table:table-cell table:style-name="ce113" office:value-type="float" office:value="0.19" calcext:value-type="float">
            <text:p>0.19 </text:p>
          </table:table-cell>
          <table:table-cell table:style-name="ce137" table:formula="of:=[.B32]-[.D32]" office:value-type="float" office:value="-4524" calcext:value-type="float">
            <text:p><text:s/>-4,524 </text:p>
          </table:table-cell>
          <table:table-cell table:style-name="ce145" table:formula="of:=([.F32]/[.D32])*100" office:value-type="float" office:value="-17.1110858958357" calcext:value-type="float">
            <text:p>-17.11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9620" calcext:value-type="float">
            <text:p><text:s/>9,620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01" office:value-type="float" office:value="6542" calcext:value-type="float">
            <text:p><text:s/>6,542 </text:p>
          </table:table-cell>
          <table:table-cell table:style-name="ce114" office:value-type="float" office:value="0.05" calcext:value-type="float">
            <text:p>0.05 </text:p>
          </table:table-cell>
          <table:table-cell table:style-name="ce139" table:formula="of:=[.B33]-[.D33]" office:value-type="float" office:value="3078" calcext:value-type="float">
            <text:p><text:s/>3,078 </text:p>
          </table:table-cell>
          <table:table-cell table:style-name="ce146" table:formula="of:=([.F33]/[.D33])*100" office:value-type="float" office:value="47.0498318557016" calcext:value-type="float">
            <text:p>47.05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5" office:value-type="float" office:value="12295" calcext:value-type="float">
            <text:p><text:s/>12,295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5" office:value-type="float" office:value="19897" calcext:value-type="float">
            <text:p><text:s/>19,897 </text:p>
            <draw:custom-shape table:end-cell-address="附表2.D35" table:end-x="6.43mm" table:end-y="5.16mm" draw:z-index="4" draw:name="文字方塊 5" draw:style-name="gr20" draw:text-style-name="P1" svg:width="6.43mm" svg:height="7.88mm" svg:x="0mm" svg:y="5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5" table:end-x="6.52mm" table:end-y="5.68mm" draw:z-index="8" draw:name="文字方塊 9" draw:style-name="gr25" draw:text-style-name="P1" svg:width="6.43mm" svg:height="8.14mm" svg:x="0.09mm" svg:y="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5" table:end-x="6.72mm" table:end-y="7.33mm" draw:z-index="14" draw:name="文字方塊 15" draw:style-name="gr19" draw:text-style-name="P3" svg:width="6.34mm" svg:height="7.88mm" svg:x="0.38mm" svg:y="7.9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.14" calcext:value-type="float">
            <text:p>0.14 </text:p>
          </table:table-cell>
          <table:table-cell table:style-name="ce139" table:formula="of:=[.B34]-[.D34]" office:value-type="float" office:value="-7602" calcext:value-type="float">
            <text:p><text:s/>-7,602 </text:p>
          </table:table-cell>
          <table:table-cell table:style-name="ce151" table:formula="of:=([.F34]/[.D34])*100" office:value-type="float" office:value="-38.2067648389204" calcext:value-type="float">
            <text:p>-38.21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小 <text:s text:c="4"/>計(一至四)</text:p>
          </table:table-cell>
          <table:table-cell table:style-name="ce100" office:value-type="float" office:value="14903047" calcext:value-type="float">
            <text:p><text:s/>14,903,047 </text:p>
          </table:table-cell>
          <table:table-cell table:style-name="ce113" office:value-type="float" office:value="99.96" calcext:value-type="float">
            <text:p>99.96 </text:p>
          </table:table-cell>
          <table:table-cell table:style-name="ce100" office:value-type="float" office:value="14033478" calcext:value-type="float">
            <text:p><text:s/>14,033,478 </text:p>
          </table:table-cell>
          <table:table-cell table:style-name="ce113" office:value-type="float" office:value="99.99" calcext:value-type="float">
            <text:p>99.99 </text:p>
          </table:table-cell>
          <table:table-cell table:style-name="ce137" table:formula="of:=[.B35]-[.D35]" office:value-type="float" office:value="869569" calcext:value-type="float">
            <text:p><text:s/>869,569 </text:p>
          </table:table-cell>
          <table:table-cell table:style-name="ce145" table:formula="of:=([.F35]/[.D35])*100" office:value-type="float" office:value="6.19638980443765" calcext:value-type="float">
            <text:p>6.2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五、信用有關契約(Credit Contracts)</text:p>
          </table:table-cell>
          <table:table-cell table:style-name="ce106" office:value-type="float" office:value="6087" calcext:value-type="float">
            <text:p><text:s/>6,087 </text:p>
          </table:table-cell>
          <table:table-cell table:style-name="ce117" office:value-type="float" office:value="0.04" calcext:value-type="float">
            <text:p>0.04 </text:p>
          </table:table-cell>
          <table:table-cell table:style-name="ce106" office:value-type="float" office:value="1086" calcext:value-type="float">
            <text:p><text:s/>1,086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37" table:formula="of:=[.B36]-[.D36]" office:value-type="float" office:value="5001" calcext:value-type="float">
            <text:p><text:s/>5,001 </text:p>
          </table:table-cell>
          <table:table-cell table:style-name="ce145" table:formula="of:=([.F36]/[.D36])*100" office:value-type="float" office:value="460.497237569061" calcext:value-type="float">
            <text:p>460.50 </text:p>
          </table:table-cell>
          <table:table-cell table:style-name="ce156" table:number-columns-repeated="1017"/>
        </table:table-row>
        <table:table-row table:style-name="ro8">
          <table:table-cell table:style-name="ce90" office:value-type="string" calcext:value-type="string">
            <text:p><text:s text:c="4"/>1.信用違約交換(Credit Default Swap)</text:p>
          </table:table-cell>
          <table:table-cell table:style-name="ce107" office:value-type="float" office:value="6087" calcext:value-type="float">
            <text:p><text:s/>6,087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07" office:value-type="float" office:value="1086" calcext:value-type="float">
            <text:p><text:s/>1,086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38" table:formula="of:=[.B37]-[.D37]" office:value-type="float" office:value="5001" calcext:value-type="float">
            <text:p><text:s/>5,001 </text:p>
          </table:table-cell>
          <table:table-cell table:style-name="ce146" table:formula="of:=([.F37]/[.D37])*100" office:value-type="float" office:value="460.497237569061" calcext:value-type="float">
            <text:p>460.50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    2.買入信用違約選擇權<text:span text:style-name="T4">(Bought Credit Default Options)</text:span>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38]-[.D38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    3.賣出信用違約選擇權<text:span text:style-name="T4">(Sold Credit Default Options)</text:span>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4.其他(Other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0]-[.D40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六、其他有關契約(Other Contracts)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7" table:formula="of:=[.B41]-[.D41]" office:value-type="float" office:value="0" calcext:value-type="float">
            <text:p><text:s/>- </text:p>
          </table:table-cell>
          <table:table-cell table:style-name="ce153" table:formula="of:=[.C41]-[.E41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4"/>1.遠期契約(Outright Forward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9" table:formula="of:=[.B42]-[.D42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2.交換(Swap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43]-[.D43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3.選擇權(Option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  <draw:custom-shape table:end-cell-address="附表2.D45" table:end-x="6.43mm" table:end-y="5.14mm" draw:z-index="0" draw:name="文字方塊 1" draw:style-name="gr21" draw:text-style-name="P1" svg:width="6.43mm" svg:height="7.94mm" svg:x="0mm" svg:y="5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5" table:end-x="6.52mm" table:end-y="5.67mm" draw:z-index="9" draw:name="文字方塊 10" draw:style-name="gr21" draw:text-style-name="P1" svg:width="6.43mm" svg:height="7.94mm" svg:x="0.09mm" svg:y="6.2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5" table:end-x="7.11mm" table:end-y="7.36mm" draw:z-index="15" draw:name="文字方塊 16" draw:style-name="gr26" draw:text-style-name="P3" svg:width="6.34mm" svg:height="7.98mm" svg:x="0.77mm" svg:y="7.8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formula="of:=[.B44]-[.D44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總 <text:s text:c="7"/>計</text:p>
          </table:table-cell>
          <table:table-cell table:style-name="ce100" office:value-type="float" office:value="14909134" calcext:value-type="float">
            <text:p><text:s/>14,909,134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0" office:value-type="float" office:value="14034564" calcext:value-type="float">
            <text:p><text:s/>14,034,564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37" table:formula="of:=[.B45]-[.D45]" office:value-type="float" office:value="874570" calcext:value-type="float">
            <text:p><text:s/>874,570 </text:p>
          </table:table-cell>
          <table:table-cell table:style-name="ce145" table:formula="of:=([.F45]/[.D45])*100" office:value-type="float" office:value="6.23154378005615" calcext:value-type="float">
            <text:p>6.23 </text:p>
          </table:table-cell>
          <table:table-cell table:number-columns-repeated="1017"/>
        </table:table-row>
        <table:table-row table:style-name="ro15">
          <table:table-cell table:style-name="ce93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09" table:number-columns-repeated="2"/>
          <table:table-cell table:style-name="ce126"/>
          <table:table-cell table:style-name="ce131"/>
          <table:table-cell table:style-name="ce109"/>
          <table:table-cell table:style-name="ce154"/>
          <table:table-cell table:style-name="ce157" table:number-columns-repeated="1017"/>
        </table:table-row>
        <table:table-row table:style-name="ro15">
          <table:table-cell table:style-name="ce21" office:value-type="string" calcext:value-type="string">
            <text:p>    2.r為修正數<text:span text:style-name="T11">。</text:span></text:p>
          </table:table-cell>
          <table:table-cell table:style-name="ce110" table:number-columns-repeated="2"/>
          <table:table-cell table:style-name="ce127" table:number-columns-repeated="2"/>
          <table:table-cell table:style-name="ce110"/>
          <table:table-cell table:style-name="ce154"/>
          <table:table-cell table:number-columns-repeated="1017"/>
        </table:table-row>
        <table:table-row table:style-name="ro15">
          <table:table-cell table:style-name="ce94" table:number-columns-spanned="6" table:number-rows-spanned="1"/>
          <table:covered-table-cell table:number-columns-repeated="5" table:style-name="ce93"/>
          <table:table-cell table:style-name="ce154"/>
          <table:table-cell table:number-columns-repeated="1017"/>
        </table:table-row>
        <table:table-row table:style-name="ro15" table:number-rows-repeated="104852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9mm" fo:margin-right="9mm" style:print-page-order="ttb" style:first-page-number="continue" style:scale-to="7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09:36:23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19-11-26T02:56:27</meta:creation-date>
    <dc:date>2019-11-27T17:48:19.815000000</dc:date>
    <meta:generator>NDC_ODF_Application_Tools/1.0.3$Windows_X86_64 LibreOffice_project/8ad3e16aadc5e73175a2d44b1abec8638aa18880</meta:generator>
    <meta:editing-duration>PT16M18S</meta:editing-duration>
    <meta:editing-cycles>10</meta:editing-cycles>
    <meta:print-date>2019-11-27T17:22:53.554000000</meta:print-date>
    <meta:document-statistic meta:table-count="2" meta:cell-count="539" meta:object-count="34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