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02</text:p>
          </table:table-cell>
          <table:table-cell office:value-type="float" office:value="3118" table:number-columns-spanned="3" table:number-rows-spanned="1" table:style-name="ce12">
            <text:p>3,118.00</text:p>
          </table:table-cell>
          <table:covered-table-cell table:number-columns-repeated="2"/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table:style-name="ce1"/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2</text:p>
          </table:table-cell>
          <table:table-cell office:value-type="float" office:value="1737" table:style-name="ce4">
            <text:p>1,737.00</text:p>
          </table:table-cell>
          <table:table-cell table:style-name="ce1"/>
          <table:table-cell office:value-type="string" table:style-name="ce2">
            <text:p>109/04/0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03</text:p>
          </table:table-cell>
          <table:table-cell office:value-type="float" office:value="3595" table:number-columns-spanned="3" table:number-rows-spanned="1" table:style-name="ce12">
            <text:p>3,595.00</text:p>
          </table:table-cell>
          <table:covered-table-cell table:number-columns-repeated="2"/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0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04</text:p>
          </table:table-cell>
          <table:table-cell office:value-type="float" office:value="2593.5" table:number-columns-spanned="3" table:number-rows-spanned="1" table:style-name="ce12">
            <text:p>2,593.50</text:p>
          </table:table-cell>
          <table:covered-table-cell table:number-columns-repeated="2"/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table:style-name="ce1"/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4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05</text:p>
          </table:table-cell>
          <table:table-cell office:value-type="float" office:value="221" table:number-columns-spanned="3" table:number-rows-spanned="1" table:style-name="ce12">
            <text:p>221.00</text:p>
          </table:table-cell>
          <table:covered-table-cell table:number-columns-repeated="2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5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4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06</text:p>
          </table:table-cell>
          <table:table-cell office:value-type="float" office:value="269" table:number-columns-spanned="3" table:number-rows-spanned="1" table:style-name="ce12">
            <text:p>269.00</text:p>
          </table:table-cell>
          <table:covered-table-cell table:number-columns-repeated="2"/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table:style-name="ce1"/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3/0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06</text:p>
          </table:table-cell>
          <table:table-cell table:style-name="ce1"/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09</text:p>
          </table:table-cell>
          <table:table-cell office:value-type="float" office:value="5016.3" table:number-columns-spanned="3" table:number-rows-spanned="1" table:style-name="ce12">
            <text:p>5,016.30</text:p>
          </table:table-cell>
          <table:covered-table-cell table:number-columns-repeated="2"/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9/02/10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09/03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0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0</text:p>
          </table:table-cell>
          <table:table-cell office:value-type="float" office:value="896" table:number-columns-spanned="3" table:number-rows-spanned="1" table:style-name="ce12">
            <text:p>896.00</text:p>
          </table:table-cell>
          <table:covered-table-cell table:number-columns-repeated="2"/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2/11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03/1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4/0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1</text:p>
          </table:table-cell>
          <table:table-cell office:value-type="float" office:value="956" table:number-columns-spanned="3" table:number-rows-spanned="1" table:style-name="ce12">
            <text:p>956.00</text:p>
          </table:table-cell>
          <table:covered-table-cell table:number-columns-repeated="2"/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1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13</text:p>
          </table:table-cell>
          <table:table-cell table:style-name="ce1"/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2</text:p>
          </table:table-cell>
          <table:table-cell office:value-type="float" office:value="1076" table:number-columns-spanned="3" table:number-rows-spanned="1" table:style-name="ce12">
            <text:p>1,076.00</text:p>
          </table:table-cell>
          <table:covered-table-cell table:number-columns-repeated="2"/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1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3</text:p>
          </table:table-cell>
          <table:table-cell office:value-type="float" office:value="1111.5" table:number-columns-spanned="3" table:number-rows-spanned="1" table:style-name="ce12">
            <text:p>1,111.50</text:p>
          </table:table-cell>
          <table:covered-table-cell table:number-columns-repeated="2"/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table:style-name="ce1"/>
          <table:table-cell office:value-type="string" table:style-name="ce2">
            <text:p>109/02/1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4/15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6</text:p>
          </table:table-cell>
          <table:table-cell office:value-type="float" office:value="4963.5" table:number-columns-spanned="3" table:number-rows-spanned="1" table:style-name="ce12">
            <text:p>4,963.50</text:p>
          </table:table-cell>
          <table:covered-table-cell table:number-columns-repeated="2"/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1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16</text:p>
          </table:table-cell>
          <table:table-cell table:style-name="ce1"/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7</text:p>
          </table:table-cell>
          <table:table-cell office:value-type="float" office:value="6639.5" table:number-columns-spanned="3" table:number-rows-spanned="1" table:style-name="ce12">
            <text:p>6,639.50</text:p>
          </table:table-cell>
          <table:covered-table-cell table:number-columns-repeated="2"/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table:style-name="ce1"/>
          <table:table-cell office:value-type="string" table:style-name="ce2">
            <text:p>109/02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7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4/17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8</text:p>
          </table:table-cell>
          <table:table-cell office:value-type="float" office:value="3501" table:number-columns-spanned="3" table:number-rows-spanned="1" table:style-name="ce12">
            <text:p>3,501.00</text:p>
          </table:table-cell>
          <table:covered-table-cell table:number-columns-repeated="2"/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9/02/19</text:p>
          </table:table-cell>
          <table:table-cell office:value-type="float" office:value="1845" table:style-name="ce4">
            <text:p>1,845.00</text:p>
          </table:table-cell>
          <table:table-cell office:value-type="string" table:style-name="ce2">
            <text:p>109/03/1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9</text:p>
          </table:table-cell>
          <table:table-cell office:value-type="float" office:value="2760.5" table:number-columns-spanned="3" table:number-rows-spanned="1" table:style-name="ce12">
            <text:p>2,760.50</text:p>
          </table:table-cell>
          <table:covered-table-cell table:number-columns-repeated="2"/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9/02/20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109/03/1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9/04/2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0</text:p>
          </table:table-cell>
          <table:table-cell office:value-type="float" office:value="1860" table:number-columns-spanned="3" table:number-rows-spanned="1" table:style-name="ce12">
            <text:p>1,860.00</text:p>
          </table:table-cell>
          <table:covered-table-cell table:number-columns-repeated="2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9/02/21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22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3</text:p>
          </table:table-cell>
          <table:table-cell office:value-type="float" office:value="385" table:number-columns-spanned="3" table:number-rows-spanned="1" table:style-name="ce12">
            <text:p>385.00</text:p>
          </table:table-cell>
          <table:covered-table-cell table:number-columns-repeated="2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24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3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4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4</text:p>
          </table:table-cell>
          <table:table-cell office:value-type="float" office:value="2884.5" table:number-columns-spanned="3" table:number-rows-spanned="1" table:style-name="ce12">
            <text:p>2,884.50</text:p>
          </table:table-cell>
          <table:covered-table-cell table:number-columns-repeated="2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2/25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3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4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5</text:p>
          </table:table-cell>
          <table:table-cell office:value-type="float" office:value="4312.5" table:number-columns-spanned="3" table:number-rows-spanned="1" table:style-name="ce12">
            <text:p>4,312.50</text:p>
          </table:table-cell>
          <table:covered-table-cell table:number-columns-repeated="2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2/26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9/03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6</text:p>
          </table:table-cell>
          <table:table-cell office:value-type="float" office:value="1351.5" table:number-columns-spanned="3" table:number-rows-spanned="1" table:style-name="ce12">
            <text:p>1,351.50</text:p>
          </table:table-cell>
          <table:covered-table-cell table:number-columns-repeated="2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7</text:p>
          </table:table-cell>
          <table:table-cell office:value-type="float" office:value="560" table:number-columns-spanned="3" table:number-rows-spanned="1" table:style-name="ce12">
            <text:p>560.00</text:p>
          </table:table-cell>
          <table:covered-table-cell table:number-columns-repeated="2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2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0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4/30</text:p>
          </table:table-cell>
          <table:table-cell table:style-name="ce1"/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1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8082.3" table:number-columns-spanned="3" table:number-rows-spanned="1" table:style-name="ce13">
            <text:p>48,082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45" table:style-name="ce6">
            <text:p>2,34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96" table:style-name="ce6">
            <text:p>2,596.00</text:p>
          </table:table-cell>
          <table:table-cell office:value-type="string" table:style-name="ce5">
            <text:p>小計</text:p>
          </table:table-cell>
          <table:table-cell office:value-type="float" office:value="2268" table:style-name="ce6">
            <text:p>2,26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6" table:number-columns-spanned="4" table:number-rows-spanned="1" table:style-name="ce13">
            <text:p>2,28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1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4</text:p>
          </table:table-cell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4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9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0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87" table:number-columns-spanned="3" table:number-rows-spanned="1" table:style-name="ce13">
            <text:p>2,18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764.3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1-29T02:54:26Z</meta:creation-date>
    <dc:date>2019-11-29T02:54:26Z</dc:date>
  </office:meta>
</office:document-meta>
</file>