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8mm"/>
    </style:style>
    <style:style style:name="co2" style:family="table-column">
      <style:table-column-properties fo:break-before="auto" style:column-width="34.48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9.25mm"/>
    </style:style>
    <style:style style:name="co5" style:family="table-column">
      <style:table-column-properties fo:break-before="auto" style:column-width="41.1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8.19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8.47mm"/>
    </style:style>
    <style:style style:name="co11" style:family="table-column">
      <style:table-column-properties fo:break-before="auto" style:column-width="21.45mm"/>
    </style:style>
    <style:style style:name="co12" style:family="table-column">
      <style:table-column-properties fo:break-before="auto" style:column-width="29.02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5.82mm" fo:break-before="auto" style:use-optimal-row-height="true"/>
    </style:style>
    <style:style style:name="ro16" style:family="table-row">
      <style:table-row-properties style:row-height="9.79mm" fo:break-before="auto" style:use-optimal-row-height="true"/>
    </style:style>
    <style:style style:name="ro17" style:family="table-row">
      <style:table-row-properties style:row-height="10.05mm" fo:break-before="auto" style:use-optimal-row-height="true"/>
    </style:style>
    <style:style style:name="ro18" style:family="table-row">
      <style:table-row-properties style:row-height="14.62mm" fo:break-before="auto" style:use-optimal-row-height="false"/>
    </style:style>
    <style:style style:name="ro19" style:family="table-row">
      <style:table-row-properties style:row-height="12.51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6.09mm" fo:break-before="auto" style:use-optimal-row-height="true"/>
    </style:style>
    <style:style style:name="ro23" style:family="table-row">
      <style:table-row-properties style:row-height="7.41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衍交月報" style:data-style-name="N141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7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衍交月報" style:data-style-name="N14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衍交月報" style:data-style-name="N141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.92mm" fo:min-width="4.39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83mm" fo:min-width="4.12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5.94mm" fo:min-width="4.17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6.47mm" fo:min-width="4.48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5.94mm" fo:min-width="4.39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6.47mm" fo:min-width="4.53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6.38mm" fo:min-width="4.53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5.94mm" fo:min-width="4.44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fo:min-height="6.3mm" fo:min-width="4.53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fo:min-height="5.89mm" fo:min-width="4.44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fo:min-height="6.42mm" fo:min-width="4.48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fo:min-height="6.05mm" fo:min-width="4.12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fo:min-height="5.94mm" fo:min-width="4.44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fo:min-height="5.96mm" fo:min-width="4.39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fo:min-height="5.95mm" fo:min-width="4.39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fo:min-height="5.89mm" fo:min-width="4.39mm" fo:padding-top="1mm" fo:padding-bottom="1mm" fo:padding-left="1mm" fo:padding-right="1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4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77"/>
        <table:table-column table:style-name="co6" table:number-columns-repeated="1019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number-columns-repeated="1019"/>
        </table:table-row>
        <table:table-row table:style-name="ro3">
          <table:table-cell table:style-name="ce3" table:formula="of:=['file:///V:/%E8%A1%8D%E7%94%9F%E6%80%A7%E6%9C%88%E5%A0%B1%E4%BD%9C%E6%A5%AD/%E8%A1%8D%E7%94%9F%E6%80%A7%E5%95%86%E5%93%81%E4%BA%A4%E6%98%93%E7%B5%B1%E8%A8%88/%E6%9C%88%E5%A0%B1/%E6%9C%88%E5%A0%B1/10809%E8%A1%8D%E4%BA%A4%E6%9C%88%E5%A0%B1%E4%BD%9C%E6%A5%AD%E6%AA%94.xls'#$'匯率(店)'.A2]" office:value-type="string" office:string-value="108年9月" calcext:value-type="string" table:number-columns-spanned="5" table:number-rows-spanned="1">
            <text:p>108年9月</text:p>
          </table:table-cell>
          <table:covered-table-cell table:number-columns-repeated="4" table:style-name="ce31"/>
          <table:table-cell table:number-columns-repeated="1019"/>
        </table:table-row>
        <table:table-row table:style-name="ro4">
          <table:table-cell table:number-columns-repeated="3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5">
          <table:table-cell table:style-name="ce5" office:value-type="string" calcext:value-type="string">
            <text:p>商 <text:s/>品 <text:s/>種 <text:s/>類</text:p>
          </table:table-cell>
          <table:table-cell table:style-name="ce33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8" table:number-columns-repeated="1019"/>
        </table:table-row>
        <table:table-row table:style-name="ro6">
          <table:table-cell table:style-name="ce6"/>
          <table:table-cell table:style-name="ce34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style-name="ce78" table:number-columns-repeated="1019"/>
        </table:table-row>
        <table:table-row table:style-name="ro7">
          <table:table-cell table:style-name="ce7" office:value-type="string" calcext:value-type="string">
            <text:p>一、利率有關契約<text:span text:style-name="T4">(Interest Rate Contracts)</text:span></text:p>
          </table:table-cell>
          <table:table-cell table:style-name="ce35" office:value-type="float" office:value="386302" calcext:value-type="float">
            <text:p><text:s/>386,302 </text:p>
          </table:table-cell>
          <table:table-cell table:style-name="ce53" office:value-type="float" office:value="773192" calcext:value-type="float">
            <text:p><text:s/>773,192 </text:p>
          </table:table-cell>
          <table:table-cell table:style-name="ce38" office:value-type="float" office:value="1159494" calcext:value-type="float">
            <text:p><text:s/>1,159,494 </text:p>
          </table:table-cell>
          <table:table-cell table:style-name="ce64" office:value-type="float" office:value="8.45" calcext:value-type="float">
            <text:p>8.45 </text:p>
          </table:table-cell>
          <table:table-cell table:style-name="ce78" table:number-columns-repeated="1019"/>
        </table:table-row>
        <table:table-row table:style-name="ro7">
          <table:table-cell table:style-name="ce8" office:value-type="string" calcext:value-type="string">
            <text:p><text:s text:c="2"/>(一)店頭市場(OTC)</text:p>
          </table:table-cell>
          <table:table-cell table:style-name="ce36" office:value-type="float" office:value="386302" calcext:value-type="float">
            <text:p><text:s/>386,302 </text:p>
          </table:table-cell>
          <table:table-cell table:style-name="ce36" office:value-type="float" office:value="201020" calcext:value-type="float">
            <text:p><text:s/>201,020 </text:p>
          </table:table-cell>
          <table:table-cell table:style-name="ce36" office:value-type="float" office:value="587322" calcext:value-type="float">
            <text:p><text:s/>587,322 </text:p>
          </table:table-cell>
          <table:table-cell table:style-name="ce65" office:value-type="float" office:value="4.28" calcext:value-type="float">
            <text:p>4.2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利率協議(FRA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利(IRS)</text:p>
          </table:table-cell>
          <table:table-cell table:style-name="ce36" office:value-type="float" office:value="379051" calcext:value-type="float">
            <text:p><text:s/>379,051 </text:p>
          </table:table-cell>
          <table:table-cell table:style-name="ce36" office:value-type="float" office:value="153695" calcext:value-type="float">
            <text:p><text:s/>153,695 </text:p>
          </table:table-cell>
          <table:table-cell table:style-name="ce36" office:value-type="float" office:value="532746" calcext:value-type="float">
            <text:p><text:s/>532,746 </text:p>
          </table:table-cell>
          <table:table-cell table:style-name="ce67" office:value-type="float" office:value="3.88" calcext:value-type="float">
            <text:p>3.8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3000" calcext:value-type="float">
            <text:p><text:s/>3,000 </text:p>
          </table:table-cell>
          <table:table-cell table:style-name="ce36" office:value-type="float" office:value="38335" calcext:value-type="float">
            <text:p><text:s/>38,335 </text:p>
          </table:table-cell>
          <table:table-cell table:style-name="ce36" office:value-type="float" office:value="41335" calcext:value-type="float">
            <text:p><text:s/>41,335 </text:p>
          </table:table-cell>
          <table:table-cell table:style-name="ce67" office:value-type="float" office:value="0.3" calcext:value-type="float">
            <text:p>0.3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4251" calcext:value-type="float">
            <text:p><text:s/>4,251 </text:p>
          </table:table-cell>
          <table:table-cell table:style-name="ce36" office:value-type="float" office:value="8990" calcext:value-type="float">
            <text:p><text:s/>8,990 </text:p>
          </table:table-cell>
          <table:table-cell table:style-name="ce36" office:value-type="float" office:value="13241" calcext:value-type="float">
            <text:p><text:s/>13,241 </text:p>
          </table:table-cell>
          <table:table-cell table:style-name="ce67" office:value-type="float" office:value="0.1" calcext:value-type="float">
            <text:p>0.10 </text:p>
          </table:table-cell>
          <table:table-cell table:style-name="ce78" table:number-columns-repeated="1019"/>
        </table:table-row>
        <table:table-row table:style-name="ro9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72172" calcext:value-type="float">
            <text:p><text:s/>572,172 </text:p>
          </table:table-cell>
          <table:table-cell table:style-name="ce67" office:value-type="float" office:value="4.17" calcext:value-type="float">
            <text:p>4.17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73696" calcext:value-type="float">
            <text:p><text:s/>273,696 </text:p>
          </table:table-cell>
          <table:table-cell table:style-name="ce67" office:value-type="float" office:value="2" calcext:value-type="float">
            <text:p>2.00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4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96986" calcext:value-type="float">
            <text:p><text:s/>296,986 </text:p>
          </table:table-cell>
          <table:table-cell table:style-name="ce67" office:value-type="float" office:value="2.16" calcext:value-type="float">
            <text:p>2.1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947" calcext:value-type="float">
            <text:p><text:s/>947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43" calcext:value-type="float">
            <text:p><text:s/>543 </text:p>
          </table:table-cell>
          <table:table-cell table:style-name="ce67" office:value-type="float" office:value="0" calcext:value-type="float">
            <text:p>0.00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二、匯率有關契約<text:span text:style-name="T4">(Foreign Exchange Transactions)</text:span></text:p>
          </table:table-cell>
          <table:table-cell table:style-name="ce35" office:value-type="float" office:value="5888630" calcext:value-type="float">
            <text:p><text:s/>5,888,630 </text:p>
          </table:table-cell>
          <table:table-cell table:style-name="ce53" office:value-type="float" office:value="6382808" calcext:value-type="float">
            <text:p><text:s/>6,382,808 </text:p>
          </table:table-cell>
          <table:table-cell table:style-name="ce38" office:value-type="float" office:value="12271438" calcext:value-type="float">
            <text:p><text:s/>12,271,438 </text:p>
          </table:table-cell>
          <table:table-cell table:style-name="ce64" office:value-type="float" office:value="89.42" calcext:value-type="float">
            <text:p>89.42 </text:p>
          </table:table-cell>
          <table:table-cell table:style-name="ce78"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6" office:value-type="float" office:value="5888630" calcext:value-type="float">
            <text:p><text:s/>5,888,630 </text:p>
          </table:table-cell>
          <table:table-cell table:style-name="ce36" office:value-type="float" office:value="6333548" calcext:value-type="float">
            <text:p><text:s/>6,333,548 </text:p>
          </table:table-cell>
          <table:table-cell table:style-name="ce36" office:value-type="float" office:value="12222178" calcext:value-type="float">
            <text:p><text:s/>12,222,178 </text:p>
          </table:table-cell>
          <table:table-cell table:style-name="ce67" office:value-type="float" office:value="89.06" calcext:value-type="float">
            <text:p>89.0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1.遠期契約(Outright Forwards)</text:p>
          </table:table-cell>
          <table:table-cell table:style-name="ce36" office:value-type="float" office:value="251597" calcext:value-type="float">
            <text:p><text:s/>251,597 </text:p>
          </table:table-cell>
          <table:table-cell table:style-name="ce36" office:value-type="float" office:value="1396741" calcext:value-type="float">
            <text:p><text:s/>1,396,741 </text:p>
          </table:table-cell>
          <table:table-cell table:style-name="ce36" office:value-type="float" office:value="1648338" calcext:value-type="float">
            <text:p><text:s/>1,648,338 </text:p>
          </table:table-cell>
          <table:table-cell table:style-name="ce67" office:value-type="float" office:value="12.01" calcext:value-type="float">
            <text:p>12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2.換匯(Fx Swaps)</text:p>
          </table:table-cell>
          <table:table-cell table:style-name="ce36" office:value-type="float" office:value="5499686" calcext:value-type="float">
            <text:p><text:s/>5,499,686 </text:p>
          </table:table-cell>
          <table:table-cell table:style-name="ce36" office:value-type="float" office:value="4454104" calcext:value-type="float">
            <text:p><text:s/>4,454,104 </text:p>
          </table:table-cell>
          <table:table-cell table:style-name="ce36" office:value-type="float" office:value="9953790" calcext:value-type="float">
            <text:p><text:s/>9,953,790 </text:p>
          </table:table-cell>
          <table:table-cell table:style-name="ce67" office:value-type="float" office:value="72.53" calcext:value-type="float">
            <text:p>72.5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換匯換利(Currency Swaps)</text:p>
          </table:table-cell>
          <table:table-cell table:style-name="ce36" office:value-type="float" office:value="102434" calcext:value-type="float">
            <text:p><text:s/>102,434 </text:p>
          </table:table-cell>
          <table:table-cell table:style-name="ce36" office:value-type="float" office:value="11185" calcext:value-type="float">
            <text:p><text:s/>11,185 </text:p>
          </table:table-cell>
          <table:table-cell table:style-name="ce36" office:value-type="float" office:value="113619" calcext:value-type="float">
            <text:p><text:s/>113,619 </text:p>
          </table:table-cell>
          <table:table-cell table:style-name="ce67" office:value-type="float" office:value="0.83" calcext:value-type="float">
            <text:p>0.83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買入選擇權(Bought Options)</text:p>
          </table:table-cell>
          <table:table-cell table:style-name="ce36" office:value-type="float" office:value="19268" calcext:value-type="float">
            <text:p><text:s/>19,268 </text:p>
          </table:table-cell>
          <table:table-cell table:style-name="ce36" office:value-type="float" office:value="239226" calcext:value-type="float">
            <text:p><text:s/>239,226 </text:p>
          </table:table-cell>
          <table:table-cell table:style-name="ce36" office:value-type="float" office:value="258494" calcext:value-type="float">
            <text:p><text:s/>258,494 </text:p>
          </table:table-cell>
          <table:table-cell table:style-name="ce67" office:value-type="float" office:value="1.88" calcext:value-type="float">
            <text:p>1.88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5.賣出選擇權(Sold Options)</text:p>
          </table:table-cell>
          <table:table-cell table:style-name="ce36" office:value-type="float" office:value="15645" calcext:value-type="float">
            <text:p><text:s/>15,645 </text:p>
          </table:table-cell>
          <table:table-cell table:style-name="ce36" office:value-type="float" office:value="232292" calcext:value-type="float">
            <text:p><text:s/>232,292 </text:p>
          </table:table-cell>
          <table:table-cell table:style-name="ce36" office:value-type="float" office:value="247937" calcext:value-type="float">
            <text:p><text:s/>247,937 </text:p>
          </table:table-cell>
          <table:table-cell table:style-name="ce67" office:value-type="float" office:value="1.81" calcext:value-type="float">
            <text:p>1.81 </text:p>
          </table:table-cell>
          <table:table-cell table:style-name="ce78" table:number-columns-repeated="1019"/>
        </table:table-row>
        <table:table-row table:style-name="ro11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9260" calcext:value-type="float">
            <text:p><text:s/>49,260 </text:p>
          </table:table-cell>
          <table:table-cell table:style-name="ce67" office:value-type="float" office:value="0.36" calcext:value-type="float">
            <text:p>0.3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1.期貨-長部位<text:span text:style-name="T4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272" calcext:value-type="float">
            <text:p><text:s/>22,272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1282" calcext:value-type="float">
            <text:p><text:s/>21,282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3.買入選擇權(Bought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594" calcext:value-type="float">
            <text:p><text:s/>2,594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112" calcext:value-type="float">
            <text:p><text:s/>3,112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三、權益證券有關契約<text:span text:style-name="T4">(Equity-linked Contracts)</text:span></text:p>
          </table:table-cell>
          <table:table-cell table:style-name="ce38" office:value-type="float" office:value="256657" calcext:value-type="float">
            <text:p><text:s/>256,657 </text:p>
          </table:table-cell>
          <table:table-cell table:style-name="ce38" office:value-type="float" office:value="8534" calcext:value-type="float">
            <text:p><text:s/>8,534 </text:p>
          </table:table-cell>
          <table:table-cell table:style-name="ce38" office:value-type="float" office:value="265191" calcext:value-type="float">
            <text:p><text:s/>265,191 </text:p>
          </table:table-cell>
          <table:table-cell table:style-name="ce64" office:value-type="float" office:value="1.93" calcext:value-type="float">
            <text:p>1.93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65" calcext:value-type="float">
            <text:p><text:s/>65 </text:p>
          </table:table-cell>
          <table:table-cell table:style-name="ce36" office:value-type="float" office:value="1743" calcext:value-type="float">
            <text:p><text:s/>1,743 </text:p>
          </table:table-cell>
          <table:table-cell table:style-name="ce36" office:value-type="float" office:value="1808" calcext:value-type="float">
            <text:p><text:s/>1,808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56592" calcext:value-type="float">
            <text:p><text:s/>256,592 </text:p>
          </table:table-cell>
          <table:table-cell table:style-name="ce37" office:value-type="float" office:value="6791" calcext:value-type="float">
            <text:p><text:s/>6,791 </text:p>
          </table:table-cell>
          <table:table-cell table:style-name="ce37" office:value-type="float" office:value="263383" calcext:value-type="float">
            <text:p><text:s/>263,383 </text:p>
          </table:table-cell>
          <table:table-cell table:style-name="ce67" office:value-type="float" office:value="1.92" calcext:value-type="float">
            <text:p>1.92 </text:p>
          </table:table-cell>
          <table:table-cell table:style-name="ce78" table:number-columns-repeated="1019"/>
        </table:table-row>
        <table:table-row table:style-name="ro10">
          <table:table-cell table:style-name="ce10" office:value-type="string" calcext:value-type="string">
            <text:p>四、商品有關契約<text:span text:style-name="T7">(Commodity Contracts)</text:span></text:p>
          </table:table-cell>
          <table:table-cell table:style-name="ce38" office:value-type="float" office:value="2771" calcext:value-type="float">
            <text:p><text:s/>2,771 </text:p>
          </table:table-cell>
          <table:table-cell table:style-name="ce38" office:value-type="float" office:value="23668" calcext:value-type="float">
            <text:p><text:s/>23,668 </text:p>
          </table:table-cell>
          <table:table-cell table:style-name="ce38" office:value-type="float" office:value="26439" calcext:value-type="float">
            <text:p><text:s/>26,439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78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542" calcext:value-type="float">
            <text:p><text:s/>6,542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8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771" calcext:value-type="float">
            <text:p><text:s/>2,771 </text:p>
          </table:table-cell>
          <table:table-cell table:style-name="ce37" office:value-type="float" office:value="17126" calcext:value-type="float">
            <text:p><text:s/>17,126 </text:p>
          </table:table-cell>
          <table:table-cell table:style-name="ce37" office:value-type="float" office:value="19897" calcext:value-type="float">
            <text:p><text:s/>19,897 </text:p>
          </table:table-cell>
          <table:table-cell table:style-name="ce67" office:value-type="float" office:value="0.14" calcext:value-type="float">
            <text:p>0.14 </text:p>
          </table:table-cell>
          <table:table-cell table:style-name="ce78" table:number-columns-repeated="1019"/>
        </table:table-row>
        <table:table-row table:style-name="ro10">
          <table:table-cell table:style-name="ce13" office:value-type="string" calcext:value-type="string">
            <text:p>小 <text:s text:c="4"/>計(一至四)</text:p>
          </table:table-cell>
          <table:table-cell table:style-name="ce38" office:value-type="float" office:value="6534360" calcext:value-type="float">
            <text:p><text:s/>6,534,360 </text:p>
          </table:table-cell>
          <table:table-cell table:style-name="ce38" office:value-type="float" office:value="7188202" calcext:value-type="float">
            <text:p><text:s/>7,188,202 </text:p>
          </table:table-cell>
          <table:table-cell table:style-name="ce38" office:value-type="float" office:value="13722562" calcext:value-type="float">
            <text:p><text:s/>13,722,562 </text:p>
            <draw:custom-shape table:end-cell-address="附表1.D37" table:end-x="6.43mm" table:end-y="7.39mm" draw:z-index="4" draw:name="文字方塊 5" draw:style-name="gr1" draw:text-style-name="P1" svg:width="6.38mm" svg:height="7.91mm" svg:x="0.07mm" svg:y="10.0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99.99" calcext:value-type="float">
            <text:p>99.99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五、信用有關契約(Credit Contracts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86" calcext:value-type="float">
            <text:p><text:s/>1,086 </text:p>
          </table:table-cell>
          <table:table-cell table:style-name="ce38" office:value-type="float" office:value="1086" calcext:value-type="float">
            <text:p><text:s/>1,086 </text:p>
            <draw:custom-shape table:end-cell-address="附表1.D37" table:end-x="10.48mm" table:end-y="10.57mm" draw:z-index="8" draw:name="文字方塊 9" draw:style-name="gr2" draw:text-style-name="P1" svg:width="6.11mm" svg:height="6.82mm" svg:x="4.39mm" svg:y="3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7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5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86" calcext:value-type="float">
            <text:p><text:s/>1,086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6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8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7">4.其他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8" table:number-columns-repeated="1019"/>
        </table:table-row>
        <table:table-row table:style-name="ro10">
          <table:table-cell table:style-name="ce14" office:value-type="string" calcext:value-type="string">
            <text:p>六、其他有關契約(Other Contracts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2.交換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7">3.選擇權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總 <text:s text:c="7"/>計</text:p>
          </table:table-cell>
          <table:table-cell table:style-name="ce38" office:value-type="float" office:value="6534360" calcext:value-type="float">
            <text:p><text:s/>6,534,360 </text:p>
          </table:table-cell>
          <table:table-cell table:style-name="ce38" office:value-type="float" office:value="7189288" calcext:value-type="float">
            <text:p><text:s/>7,189,288 </text:p>
          </table:table-cell>
          <table:table-cell table:style-name="ce38" office:value-type="float" office:value="13723648" calcext:value-type="float">
            <text:p><text:s/>13,723,648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2" table:number-columns-repeated="3"/>
          <table:table-cell table:style-name="ce70"/>
          <table:table-cell table:number-columns-repeated="1019"/>
        </table:table-row>
        <table:table-row table:style-name="ro13">
          <table:table-cell table:style-name="ce21" table:number-columns-repeated="5"/>
          <table:table-cell table:number-columns-repeated="1019"/>
        </table:table-row>
        <table:table-row table:style-name="ro14">
          <table:table-cell table:style-name="ce21" table:number-columns-repeated="5"/>
          <table:table-cell table:number-columns-repeated="1019"/>
        </table:table-row>
        <table:table-row table:style-name="ro15" table:number-rows-repeated="4">
          <table:table-cell table:style-name="ce21" table:number-columns-repeated="5"/>
          <table:table-cell table:number-columns-repeated="1019"/>
        </table:table-row>
        <table:table-row table:style-name="ro15">
          <table:table-cell table:style-name="ce22"/>
          <table:table-cell table:style-name="ce21" table:number-columns-repeated="4"/>
          <table:table-cell table:number-columns-repeated="1019"/>
        </table:table-row>
        <table:table-row table:style-name="ro16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22"/>
          <table:table-cell table:style-name="ce43" table:number-columns-repeated="2"/>
          <table:table-cell table:style-name="ce59" office:value-type="string" calcext:value-type="string" table:number-columns-spanned="2" table:number-rows-spanned="1">
            <text:p>單位：新臺幣百萬元；%</text:p>
          </table:table-cell>
          <table:covered-table-cell table:style-name="ce59"/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4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1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9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6534360" calcext:value-type="float">
            <text:p><text:s/>6,534,360 </text:p>
          </table:table-cell>
          <table:table-cell table:style-name="ce55" table:formula="of:=+[.C46]" office:value-type="float" office:value="7189288" calcext:value-type="float">
            <text:p><text:s/>7,189,288 </text:p>
          </table:table-cell>
          <table:table-cell table:style-name="ce72" table:formula="of:=+[.D46]" office:value-type="float" office:value="13723648" calcext:value-type="float">
            <text:p><text:s/>13,723,648 </text:p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47.613870597672" calcext:value-type="float">
            <text:p>47.61 </text:p>
          </table:table-cell>
          <table:table-cell table:style-name="ce56" table:formula="of:=+[.D58]/[.E58]*100" office:value-type="float" office:value="52.386129402328" calcext:value-type="float">
            <text:p>52.39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4" office:value-type="string" calcext:value-type="string" table:number-columns-spanned="1" table:number-rows-spanned="2">
            <text:p>108年8月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5" office:value-type="float" office:value="6593596" calcext:value-type="float">
            <text:p><text:s/>6,593,596 </text:p>
            <draw:custom-shape table:end-cell-address="附表1.C60" table:end-x="6.42mm" table:end-y="11.72mm" draw:z-index="1" draw:name="文字方塊 2" draw:style-name="gr3" draw:text-style-name="P1" svg:width="6.16mm" svg:height="7.93mm" svg:x="0.26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float" office:value="8940383" calcext:value-type="float">
            <text:p><text:s/>8,940,383 </text:p>
            <draw:custom-shape table:end-cell-address="附表1.D60" table:end-x="6.52mm" table:end-y="12.16mm" draw:z-index="0" draw:name="文字方塊 1" draw:style-name="gr4" draw:text-style-name="P3" svg:width="6.47mm" svg:height="8.46mm" svg:x="0.07mm" svg:y="3.7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3mm" table:end-y="11.72mm" draw:z-index="5" draw:name="文字方塊 6" draw:style-name="gr5" draw:text-style-name="P1" svg:width="6.38mm" svg:height="7.93mm" svg:x="0.07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96mm" table:end-y="11.72mm" draw:z-index="10" draw:name="文字方塊 11" draw:style-name="gr5" draw:text-style-name="P1" svg:width="6.38mm" svg:height="7.93mm" svg:x="0.6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5533979" calcext:value-type="float">
            <text:p><text:s/>15,533,979 </text:p>
            <draw:custom-shape table:end-cell-address="附表1.E60" table:end-x="6.52mm" table:end-y="8.46mm" draw:z-index="6" draw:name="文字方塊 7" draw:style-name="gr6" draw:text-style-name="P1" svg:width="6.52mm" svg:height="8.46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84mm" table:end-y="0.08mm" draw:z-index="7" draw:name="文字方塊 8" draw:style-name="gr7" draw:text-style-name="P1" svg:width="6.52mm" svg:height="8.37mm" svg:x="4.32mm" svg:y="4.2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05mm" table:end-y="11.72mm" draw:z-index="9" draw:name="文字方塊 10" draw:style-name="gr8" draw:text-style-name="P1" svg:width="6.43mm" svg:height="7.93mm" svg:x="0.62mm" svg:y="3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5"/>
          <table:table-cell table:style-name="ce46" office:value-type="string" office:string-value="比  重" calcext:value-type="string">
            <text:p><text:s/>比 <text:s/>重 </text:p>
          </table:table-cell>
          <table:table-cell table:style-name="ce56" office:value-type="float" office:value="42.4462785742146" calcext:value-type="float">
            <text:p>42.45 </text:p>
            <draw:custom-shape table:end-cell-address="附表1.C62" table:end-x="6.52mm" table:end-y="0.08mm" draw:z-index="2" draw:name="文字方塊 3" draw:style-name="gr9" draw:text-style-name="P1" svg:width="6.52mm" svg:height="8.29mm" svg:x="0mm" svg:y="4.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96mm" table:end-y="11.72mm" draw:z-index="14" draw:name="文字方塊 15" draw:style-name="gr10" draw:text-style-name="P1" svg:width="6.43mm" svg:height="7.88mm" svg:x="0.53mm" svg:y="3.8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7.5537214257854" calcext:value-type="float">
            <text:p>57.55 </text:p>
            <draw:custom-shape table:end-cell-address="附表1.D61" table:end-x="6.52mm" table:end-y="12.16mm" draw:z-index="3" draw:name="文字方塊 4" draw:style-name="gr11" draw:text-style-name="P1" svg:width="6.47mm" svg:height="8.41mm" svg:x="0.07mm" svg:y="3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6" office:value-type="string" calcext:value-type="string" table:number-columns-spanned="1" table:number-rows-spanned="2">
            <text:p>比較增減</text:p>
          </table:table-cell>
          <table:table-cell table:style-name="ce47" office:value-type="string" calcext:value-type="string">
            <text:p>差 <text:s/>額</text:p>
          </table:table-cell>
          <table:table-cell table:style-name="ce57" table:formula="of:=+[.C58]-[.C60]" office:value-type="float" office:value="-59236" calcext:value-type="float">
            <text:p>-59,236 </text:p>
          </table:table-cell>
          <table:table-cell table:style-name="ce57" table:formula="of:=+[.D58]-[.D60]" office:value-type="float" office:value="-1751095" calcext:value-type="float">
            <text:p>-1,751,095 </text:p>
          </table:table-cell>
          <table:table-cell table:style-name="ce74" table:formula="of:=+[.E58]-[.E60]" office:value-type="float" office:value="-1810331" calcext:value-type="float">
            <text:p>-1,810,331 </text:p>
          </table:table-cell>
          <table:table-cell table:number-columns-repeated="1019"/>
        </table:table-row>
        <table:table-row table:style-name="ro19">
          <table:covered-table-cell table:style-name="ce27"/>
          <table:table-cell table:style-name="ce48" office:value-type="string" calcext:value-type="string">
            <text:p>變動率</text:p>
          </table:table-cell>
          <table:table-cell table:style-name="ce58" table:formula="of:=+[.C62]/[.C60]*100" office:value-type="float" office:value="-0.89838685900683" calcext:value-type="float">
            <text:p>-0.90 </text:p>
          </table:table-cell>
          <table:table-cell table:style-name="ce58" table:formula="of:=+[.D62]/[.D60]*100" office:value-type="float" office:value="-19.586353291576" calcext:value-type="float">
            <text:p>-19.59 </text:p>
          </table:table-cell>
          <table:table-cell table:style-name="ce75" table:formula="of:=+[.E62]/[.E60]*100" office:value-type="float" office:value="-11.654006999752" calcext:value-type="float">
            <text:p>-11.65 </text:p>
          </table:table-cell>
          <table:table-cell table:number-columns-repeated="1019"/>
        </table:table-row>
        <table:table-row table:style-name="ro20">
          <table:table-cell table:style-name="ce21"/>
          <table:table-cell table:style-name="ce49" table:number-columns-repeated="4"/>
          <table:table-cell table:number-columns-repeated="1019"/>
        </table:table-row>
        <table:table-row table:style-name="ro21">
          <table:table-cell table:style-name="ce28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5" table:number-rows-repeated="24">
          <table:table-cell table:number-columns-repeated="1024"/>
        </table:table-row>
        <table:table-row table:style-name="ro15">
          <table:table-cell table:number-columns-repeated="3"/>
          <table:table-cell>
            <draw:custom-shape table:end-cell-address="附表1.D92" table:end-x="10.48mm" table:end-y="1.05mm" draw:z-index="11" draw:name="文字方塊 12" draw:style-name="gr12" draw:text-style-name="P3" svg:width="6.11mm" svg:height="8.04mm" svg:x="4.39mm" svg:y="4.67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7.05mm" table:end-y="2.64mm" draw:z-index="13" draw:name="文字方塊 14" draw:style-name="gr13" draw:text-style-name="P3" svg:width="6.43mm" svg:height="7.93mm" svg:x="0.62mm" svg:y="0.5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5">
          <table:table-cell table:number-columns-repeated="3"/>
          <table:table-cell>
            <draw:custom-shape table:end-cell-address="附表1.D92" table:end-x="14.81mm" table:end-y="5.2mm" draw:z-index="12" draw:name="文字方塊 13" draw:style-name="gr14" draw:text-style-name="P3" svg:width="6.38mm" svg:height="7.95mm" svg:x="8.45mm" svg:y="3.09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15" table:number-rows-repeated="104848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)" table:style-name="ta2" table:print-ranges="'附表2)'.A1:'附表2)'.G50">
        <office:forms form:automatic-focus="false" form:apply-design-mode="false"/>
        <table:table-column table:style-name="co7" table:default-cell-style-name="ce82"/>
        <table:table-column table:style-name="co8" table:default-cell-style-name="ce98"/>
        <table:table-column table:style-name="co9" table:default-cell-style-name="ce98"/>
        <table:table-column table:style-name="co10" table:default-cell-style-name="ce125"/>
        <table:table-column table:style-name="co11" table:default-cell-style-name="ce133"/>
        <table:table-column table:style-name="co12" table:default-cell-style-name="ce134"/>
        <table:table-column table:style-name="co13" table:default-cell-style-name="ce143"/>
        <table:table-column table:style-name="co6" table:number-columns-repeated="1017" table:default-cell-style-name="ce143"/>
        <table:table-row table:style-name="ro1">
          <table:table-cell table:style-name="ce79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6"/>
          <table:table-cell table:number-columns-repeated="1017"/>
        </table:table-row>
        <table:table-row table:style-name="ro15">
          <table:table-cell table:style-name="ce80" table:number-columns-spanned="7" table:number-rows-spanned="1"/>
          <table:covered-table-cell table:number-columns-repeated="6" table:style-name="ce81"/>
          <table:table-cell table:number-columns-repeated="1017"/>
        </table:table-row>
        <table:table-row table:style-name="ro15">
          <table:table-cell table:style-name="ce81"/>
          <table:table-cell table:style-name="ce97" table:number-columns-repeated="2"/>
          <table:table-cell table:style-name="ce124"/>
          <table:table-cell table:style-name="ce129"/>
          <table:table-cell table:number-columns-repeated="1019"/>
        </table:table-row>
        <table:table-row table:style-name="ro22">
          <table:table-cell table:number-columns-repeated="4"/>
          <table:table-cell table:style-name="ce130"/>
          <table:table-cell table:style-name="ce135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3">
          <table:table-cell table:style-name="ce83" office:value-type="string" calcext:value-type="string">
            <text:p>商 <text:s/>品 <text:s/>種 <text:s/>類</text:p>
          </table:table-cell>
          <table:table-cell table:style-name="ce99" office:value-type="string" calcext:value-type="string" table:number-columns-spanned="2" table:number-rows-spanned="1">
            <text:p>108年9月</text:p>
          </table:table-cell>
          <table:covered-table-cell table:style-name="ce112"/>
          <table:table-cell table:style-name="ce99" office:value-type="string" calcext:value-type="string" table:number-columns-spanned="2" table:number-rows-spanned="1">
            <text:p>108年8月</text:p>
          </table:table-cell>
          <table:covered-table-cell table:style-name="ce112"/>
          <table:table-cell table:style-name="ce136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4"/>
          <table:table-cell table:style-name="ce156" table:number-columns-repeated="1017"/>
        </table:table-row>
        <table:table-row table:style-name="ro22">
          <table:table-cell table:style-name="ce84"/>
          <table:table-cell table:style-name="ce100" office:value-type="string" calcext:value-type="string">
            <text:p>合計</text:p>
          </table:table-cell>
          <table:table-cell table:style-name="ce113" office:value-type="string" calcext:value-type="string">
            <text:p>比重</text:p>
          </table:table-cell>
          <table:table-cell table:style-name="ce100" office:value-type="string" calcext:value-type="string">
            <text:p>合計</text:p>
          </table:table-cell>
          <table:table-cell table:style-name="ce131" office:value-type="string" calcext:value-type="string">
            <text:p>比重</text:p>
          </table:table-cell>
          <table:table-cell table:style-name="ce137" office:value-type="string" office:string-value="差  額" calcext:value-type="string">
            <text:p><text:s/>差 <text:s/>額 </text:p>
          </table:table-cell>
          <table:table-cell table:style-name="ce145" office:value-type="string" calcext:value-type="string">
            <text:p>變動率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一、利率有關契約<text:span text:style-name="T7">(Interest Rate Contracts)</text:span></text:p>
          </table:table-cell>
          <table:table-cell table:style-name="ce101" office:value-type="float" office:value="1159494" calcext:value-type="float">
            <text:p><text:s/>1,159,494 </text:p>
          </table:table-cell>
          <table:table-cell table:style-name="ce114" office:value-type="float" office:value="8.45" calcext:value-type="float">
            <text:p>8.45 </text:p>
          </table:table-cell>
          <table:table-cell table:style-name="ce101" office:value-type="float" office:value="2726357" calcext:value-type="float">
            <text:p><text:s/>2,726,357 </text:p>
          </table:table-cell>
          <table:table-cell table:style-name="ce114" office:value-type="float" office:value="17.55" calcext:value-type="float">
            <text:p>17.55 </text:p>
          </table:table-cell>
          <table:table-cell table:style-name="ce138" table:formula="of:=[.B7]-[.D7]" office:value-type="float" office:value="-1566863" calcext:value-type="float">
            <text:p><text:s/>-1,566,863 </text:p>
          </table:table-cell>
          <table:table-cell table:style-name="ce146" table:formula="of:=([.F7]/[.D7])*100" office:value-type="float" office:value="-57.4709401593408" calcext:value-type="float">
            <text:p>-57.47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587322" calcext:value-type="float">
            <text:p><text:s/>587,322 </text:p>
          </table:table-cell>
          <table:table-cell table:style-name="ce115" office:value-type="float" office:value="4.28" calcext:value-type="float">
            <text:p>4.28 </text:p>
          </table:table-cell>
          <table:table-cell table:style-name="ce102" office:value-type="float" office:value="739858" calcext:value-type="float">
            <text:p><text:s/>739,858 </text:p>
          </table:table-cell>
          <table:table-cell table:style-name="ce115" office:value-type="float" office:value="4.76" calcext:value-type="float">
            <text:p>4.76 </text:p>
          </table:table-cell>
          <table:table-cell table:style-name="ce139" table:formula="of:=[.B8]-[.D8]" office:value-type="float" office:value="-152536" calcext:value-type="float">
            <text:p><text:s/>-152,536 </text:p>
          </table:table-cell>
          <table:table-cell table:style-name="ce147" table:formula="of:=([.F8]/[.D8])*100" office:value-type="float" office:value="-20.6169291945211" calcext:value-type="float">
            <text:p>-20.62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遠期利率協議(FRA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140" table:formula="of:=[.B9]-[.D9]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換利(IRS)</text:p>
          </table:table-cell>
          <table:table-cell table:style-name="ce103" office:value-type="float" office:value="532746" calcext:value-type="float">
            <text:p><text:s/>532,746 </text:p>
          </table:table-cell>
          <table:table-cell table:style-name="ce116" office:value-type="float" office:value="3.88" calcext:value-type="float">
            <text:p>3.88 </text:p>
          </table:table-cell>
          <table:table-cell table:style-name="ce103" office:value-type="float" office:value="711039" calcext:value-type="float">
            <text:p><text:s/>711,039 </text:p>
          </table:table-cell>
          <table:table-cell table:style-name="ce116" office:value-type="float" office:value="4.58" calcext:value-type="float">
            <text:p>4.58 </text:p>
          </table:table-cell>
          <table:table-cell table:style-name="ce140" table:formula="of:=[.B10]-[.D10]" office:value-type="float" office:value="-178293" calcext:value-type="float">
            <text:p><text:s/>-178,293 </text:p>
          </table:table-cell>
          <table:table-cell table:style-name="ce149" table:formula="of:=([.F10]/[.D10])*100" office:value-type="float" office:value="-25.0749958863016" calcext:value-type="float">
            <text:p>-25.07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41335" calcext:value-type="float">
            <text:p><text:s/>41,335 </text:p>
          </table:table-cell>
          <table:table-cell table:style-name="ce116" office:value-type="float" office:value="0.3" calcext:value-type="float">
            <text:p>0.30 </text:p>
          </table:table-cell>
          <table:table-cell table:style-name="ce103" office:value-type="float" office:value="19038" calcext:value-type="float">
            <text:p><text:s/>19,038 </text:p>
          </table:table-cell>
          <table:table-cell table:style-name="ce116" office:value-type="float" office:value="0.12" calcext:value-type="float">
            <text:p>0.12 </text:p>
          </table:table-cell>
          <table:table-cell table:style-name="ce140" table:formula="of:=[.B11]-[.D11]" office:value-type="float" office:value="22297" calcext:value-type="float">
            <text:p><text:s/>22,297 </text:p>
          </table:table-cell>
          <table:table-cell table:style-name="ce150" table:formula="of:=([.F11]/[.D11])*100" office:value-type="float" office:value="117.118394789369" calcext:value-type="float">
            <text:p>117.12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13241" calcext:value-type="float">
            <text:p><text:s/>13,241 </text:p>
          </table:table-cell>
          <table:table-cell table:style-name="ce116" office:value-type="float" office:value="0.1" calcext:value-type="float">
            <text:p>0.10 </text:p>
          </table:table-cell>
          <table:table-cell table:style-name="ce103" office:value-type="float" office:value="9781" calcext:value-type="float">
            <text:p><text:s/>9,781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40" table:formula="of:=[.B12]-[.D12]" office:value-type="float" office:value="3460" calcext:value-type="float">
            <text:p><text:s/>3,460 </text:p>
          </table:table-cell>
          <table:table-cell table:style-name="ce150" table:formula="of:=([.F12]/[.D12])*100" office:value-type="float" office:value="35.3747060627748" calcext:value-type="float">
            <text:p>35.37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572172" calcext:value-type="float">
            <text:p><text:s/>572,172 </text:p>
          </table:table-cell>
          <table:table-cell table:style-name="ce116" office:value-type="float" office:value="4.17" calcext:value-type="float">
            <text:p>4.17 </text:p>
          </table:table-cell>
          <table:table-cell table:style-name="ce103" office:value-type="float" office:value="1986499" calcext:value-type="float">
            <text:p><text:s/>1,986,499 </text:p>
          </table:table-cell>
          <table:table-cell table:style-name="ce116" office:value-type="float" office:value="12.79" calcext:value-type="float">
            <text:p>12.79 </text:p>
          </table:table-cell>
          <table:table-cell table:style-name="ce140" table:formula="of:=[.B13]-[.D13]" office:value-type="float" office:value="-1414327" calcext:value-type="float">
            <text:p><text:s/>-1,414,327 </text:p>
          </table:table-cell>
          <table:table-cell table:style-name="ce149" table:formula="of:=([.F13]/[.D13])*100" office:value-type="float" office:value="-71.1969651129953" calcext:value-type="float">
            <text:p>-71.20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273696" calcext:value-type="float">
            <text:p><text:s/>273,696 </text:p>
          </table:table-cell>
          <table:table-cell table:style-name="ce116" office:value-type="float" office:value="2" calcext:value-type="float">
            <text:p>2.00 </text:p>
          </table:table-cell>
          <table:table-cell table:style-name="ce103" office:value-type="float" office:value="983170" calcext:value-type="float">
            <text:p><text:s/>983,170 </text:p>
          </table:table-cell>
          <table:table-cell table:style-name="ce116" office:value-type="float" office:value="6.33" calcext:value-type="float">
            <text:p>6.33 </text:p>
          </table:table-cell>
          <table:table-cell table:style-name="ce140" table:formula="of:=[.B14]-[.D14]" office:value-type="float" office:value="-709474" calcext:value-type="float">
            <text:p><text:s/>-709,474 </text:p>
          </table:table-cell>
          <table:table-cell table:style-name="ce151" table:formula="of:=([.F14]/[.D14])*100" office:value-type="float" office:value="-72.1618845164112" calcext:value-type="float">
            <text:p>-72.1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296986" calcext:value-type="float">
            <text:p><text:s/>296,986 </text:p>
          </table:table-cell>
          <table:table-cell table:style-name="ce116" office:value-type="float" office:value="2.16" calcext:value-type="float">
            <text:p>2.16 </text:p>
          </table:table-cell>
          <table:table-cell table:style-name="ce103" office:value-type="float" office:value="1001193" calcext:value-type="float">
            <text:p><text:s/>1,001,193 </text:p>
          </table:table-cell>
          <table:table-cell table:style-name="ce116" office:value-type="float" office:value="6.45" calcext:value-type="float">
            <text:p>6.45 </text:p>
          </table:table-cell>
          <table:table-cell table:style-name="ce140" table:formula="of:=[.B15]-[.D15]" office:value-type="float" office:value="-704207" calcext:value-type="float">
            <text:p><text:s/>-704,207 </text:p>
          </table:table-cell>
          <table:table-cell table:style-name="ce151" table:formula="of:=([.F15]/[.D15])*100" office:value-type="float" office:value="-70.3367882116635" calcext:value-type="float">
            <text:p>-70.34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947" calcext:value-type="float">
            <text:p><text:s/>947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03" office:value-type="float" office:value="1571" calcext:value-type="float">
            <text:p><text:s/>1,571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0" table:formula="of:=[.B16]-[.D16]" office:value-type="float" office:value="-624" calcext:value-type="float">
            <text:p><text:s/>-624 </text:p>
          </table:table-cell>
          <table:table-cell table:style-name="ce150" table:formula="of:=([.F16]/[.D16])*100" office:value-type="float" office:value="-39.7199236155315" calcext:value-type="float">
            <text:p>-39.72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543" calcext:value-type="float">
            <text:p><text:s/>543 </text:p>
          </table:table-cell>
          <table:table-cell table:style-name="ce116" office:value-type="float" office:value="0" calcext:value-type="float">
            <text:p>0.00 </text:p>
          </table:table-cell>
          <table:table-cell table:style-name="ce126" office:value-type="float" office:value="565" calcext:value-type="float">
            <text:p><text:s/>565 </text:p>
            <draw:custom-shape table:end-cell-address="'附表2)'.D18" table:end-x="6.52mm" table:end-y="7.66mm" draw:z-index="5" draw:name="文字方塊 6" draw:style-name="gr15" draw:text-style-name="P1" svg:width="6.38mm" svg:height="7.94mm" svg:x="0.16mm" svg:y="8.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" calcext:value-type="float">
            <text:p>0.00 </text:p>
          </table:table-cell>
          <table:table-cell table:style-name="ce141" table:formula="of:=[.B17]-[.D17]" office:value-type="float" office:value="-22" calcext:value-type="float">
            <text:p><text:s/>-22 </text:p>
          </table:table-cell>
          <table:table-cell table:style-name="ce150" table:formula="of:=([.F17]/[.D17])*100" office:value-type="float" office:value="-3.89380530973451" calcext:value-type="float">
            <text:p>-3.89 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二、匯率有關契約<text:span text:style-name="T7">(Foreign Exchange Transactions)</text:span></text:p>
          </table:table-cell>
          <table:table-cell table:style-name="ce101" office:value-type="float" office:value="12271438" calcext:value-type="float">
            <text:p><text:s/>12,271,438 </text:p>
          </table:table-cell>
          <table:table-cell table:style-name="ce114" office:value-type="float" office:value="89.42" calcext:value-type="float">
            <text:p>89.42 </text:p>
          </table:table-cell>
          <table:table-cell table:style-name="ce101" office:value-type="float" office:value="12453079" calcext:value-type="float">
            <text:p><text:s/>12,453,079 </text:p>
            <draw:custom-shape table:end-cell-address="'附表2)'.D18" table:end-x="6.43mm" table:end-y="7.93mm" draw:z-index="1" draw:name="文字方塊 2" draw:style-name="gr16" draw:text-style-name="P1" svg:width="6.38mm" svg:height="7.88mm" svg:x="0.07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80.16" calcext:value-type="float">
            <text:p>80.16 </text:p>
          </table:table-cell>
          <table:table-cell table:style-name="ce138" table:formula="of:=[.B18]-[.D18]" office:value-type="float" office:value="-181641" calcext:value-type="float">
            <text:p><text:s/>-181,641 </text:p>
          </table:table-cell>
          <table:table-cell table:style-name="ce146" table:formula="of:=([.F18]/[.D18])*100" office:value-type="float" office:value="-1.45860312939475" calcext:value-type="float">
            <text:p>-1.46 </text:p>
          </table:table-cell>
          <table:table-cell table:style-name="ce156"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2222178" calcext:value-type="float">
            <text:p><text:s/>12,222,178 </text:p>
          </table:table-cell>
          <table:table-cell table:style-name="ce115" office:value-type="float" office:value="89.06" calcext:value-type="float">
            <text:p>89.06 </text:p>
          </table:table-cell>
          <table:table-cell table:style-name="ce102" office:value-type="float" office:value="12384035" calcext:value-type="float">
            <text:p><text:s/>12,384,035 </text:p>
            <draw:custom-shape table:end-cell-address="'附表2)'.D19" table:end-x="6.43mm" table:end-y="7.93mm" draw:z-index="2" draw:name="文字方塊 3" draw:style-name="gr5" draw:text-style-name="P1" svg:width="6.38mm" svg:height="7.93mm" svg:x="0.0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2)'.D19" table:end-x="6.52mm" table:end-y="7.93mm" draw:z-index="6" draw:name="文字方塊 7" draw:style-name="gr5" draw:text-style-name="P1" svg:width="6.38mm" svg:height="7.93mm" svg:x="0.1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79.72" calcext:value-type="float">
            <text:p>79.72 </text:p>
          </table:table-cell>
          <table:table-cell table:style-name="ce142" table:formula="of:=[.B19]-[.D19]" office:value-type="float" office:value="-161857" calcext:value-type="float">
            <text:p><text:s/>-161,857 </text:p>
          </table:table-cell>
          <table:table-cell table:style-name="ce149" table:formula="of:=([.F19]/[.D19])*100" office:value-type="float" office:value="-1.30698112529559" calcext:value-type="float">
            <text:p>-1.3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03" office:value-type="float" office:value="1648338" calcext:value-type="float">
            <text:p><text:s/>1,648,338 </text:p>
          </table:table-cell>
          <table:table-cell table:style-name="ce116" office:value-type="float" office:value="12.01" calcext:value-type="float">
            <text:p>12.01 </text:p>
          </table:table-cell>
          <table:table-cell table:style-name="ce103" office:value-type="float" office:value="1599787" calcext:value-type="float">
            <text:p><text:s/>1,599,787 </text:p>
            <draw:custom-shape table:end-cell-address="'附表2)'.D20" table:end-x="6.43mm" table:end-y="7.93mm" draw:z-index="3" draw:name="文字方塊 4" draw:style-name="gr5" draw:text-style-name="P1" svg:width="6.38mm" svg:height="7.93mm" svg:x="0.0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2)'.D21" table:end-x="6.43mm" table:end-y="0.25mm" draw:z-index="7" draw:name="文字方塊 8" draw:style-name="gr15" draw:text-style-name="P1" svg:width="6.38mm" svg:height="7.94mm" svg:x="0.07mm" svg:y="0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10.3" calcext:value-type="float">
            <text:p>10.30 </text:p>
          </table:table-cell>
          <table:table-cell table:style-name="ce139" table:formula="of:=[.B20]-[.D20]" office:value-type="float" office:value="48551" calcext:value-type="float">
            <text:p><text:s/>48,551 </text:p>
          </table:table-cell>
          <table:table-cell table:style-name="ce149" table:formula="of:=([.F20]/[.D20])*100" office:value-type="float" office:value="3.03484151327645" calcext:value-type="float">
            <text:p>3.03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換匯(Fx Swaps)</text:p>
          </table:table-cell>
          <table:table-cell table:style-name="ce103" office:value-type="float" office:value="9953790" calcext:value-type="float">
            <text:p><text:s/>9,953,790 </text:p>
          </table:table-cell>
          <table:table-cell table:style-name="ce116" office:value-type="float" office:value="72.53" calcext:value-type="float">
            <text:p>72.53 </text:p>
          </table:table-cell>
          <table:table-cell table:style-name="ce103" office:value-type="float" office:value="10065107" calcext:value-type="float">
            <text:p><text:s/>10,065,107 </text:p>
          </table:table-cell>
          <table:table-cell table:style-name="ce116" office:value-type="float" office:value="64.79" calcext:value-type="float">
            <text:p>64.79 </text:p>
          </table:table-cell>
          <table:table-cell table:style-name="ce140" table:formula="of:=[.B21]-[.D21]" office:value-type="float" office:value="-111317" calcext:value-type="float">
            <text:p><text:s/>-111,317 </text:p>
          </table:table-cell>
          <table:table-cell table:style-name="ce149" table:formula="of:=([.F21]/[.D21])*100" office:value-type="float" office:value="-1.10596936525364" calcext:value-type="float">
            <text:p>-1.1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換匯換利(Currency Swaps)</text:p>
          </table:table-cell>
          <table:table-cell table:style-name="ce103" office:value-type="float" office:value="113619" calcext:value-type="float">
            <text:p><text:s/>113,619 </text:p>
          </table:table-cell>
          <table:table-cell table:style-name="ce116" office:value-type="float" office:value="0.83" calcext:value-type="float">
            <text:p>0.83 </text:p>
          </table:table-cell>
          <table:table-cell table:style-name="ce103" office:value-type="float" office:value="74793" calcext:value-type="float">
            <text:p><text:s/>74,793 </text:p>
          </table:table-cell>
          <table:table-cell table:style-name="ce116" office:value-type="float" office:value="0.48" calcext:value-type="float">
            <text:p>0.48 </text:p>
          </table:table-cell>
          <table:table-cell table:style-name="ce140" table:formula="of:=[.B22]-[.D22]" office:value-type="float" office:value="38826" calcext:value-type="float">
            <text:p><text:s/>38,826 </text:p>
          </table:table-cell>
          <table:table-cell table:style-name="ce149" table:formula="of:=([.F22]/[.D22])*100" office:value-type="float" office:value="51.9112751193294" calcext:value-type="float">
            <text:p>51.9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4.買入選擇權(Bought Options)</text:p>
          </table:table-cell>
          <table:table-cell table:style-name="ce103" office:value-type="float" office:value="258494" calcext:value-type="float">
            <text:p><text:s/>258,494 </text:p>
          </table:table-cell>
          <table:table-cell table:style-name="ce116" office:value-type="float" office:value="1.88" calcext:value-type="float">
            <text:p>1.88 </text:p>
          </table:table-cell>
          <table:table-cell table:style-name="ce103" office:value-type="float" office:value="323368" calcext:value-type="float">
            <text:p><text:s/>323,368 </text:p>
          </table:table-cell>
          <table:table-cell table:style-name="ce116" office:value-type="float" office:value="2.08" calcext:value-type="float">
            <text:p>2.08 </text:p>
          </table:table-cell>
          <table:table-cell table:style-name="ce140" table:formula="of:=[.B23]-[.D23]" office:value-type="float" office:value="-64874" calcext:value-type="float">
            <text:p><text:s/>-64,874 </text:p>
          </table:table-cell>
          <table:table-cell table:style-name="ce149" table:formula="of:=([.F23]/[.D23])*100" office:value-type="float" office:value="-20.0619727369437" calcext:value-type="float">
            <text:p>-20.0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5.賣出選擇權(Sold Options)</text:p>
          </table:table-cell>
          <table:table-cell table:style-name="ce103" office:value-type="float" office:value="247937" calcext:value-type="float">
            <text:p><text:s/>247,937 </text:p>
          </table:table-cell>
          <table:table-cell table:style-name="ce116" office:value-type="float" office:value="1.81" calcext:value-type="float">
            <text:p>1.81 </text:p>
          </table:table-cell>
          <table:table-cell table:style-name="ce103" office:value-type="float" office:value="320980" calcext:value-type="float">
            <text:p><text:s/>320,980 </text:p>
          </table:table-cell>
          <table:table-cell table:style-name="ce116" office:value-type="float" office:value="2.07" calcext:value-type="float">
            <text:p>2.07 </text:p>
          </table:table-cell>
          <table:table-cell table:style-name="ce140" table:formula="of:=[.B24]-[.D24]" office:value-type="float" office:value="-73043" calcext:value-type="float">
            <text:p><text:s/>-73,043 </text:p>
          </table:table-cell>
          <table:table-cell table:style-name="ce149" table:formula="of:=([.F24]/[.D24])*100" office:value-type="float" office:value="-22.7562464951087" calcext:value-type="float">
            <text:p>-22.76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3" office:value-type="float" office:value="49260" calcext:value-type="float">
            <text:p><text:s/>49,260 </text:p>
          </table:table-cell>
          <table:table-cell table:style-name="ce116" office:value-type="float" office:value="0.36" calcext:value-type="float">
            <text:p>0.36 </text:p>
          </table:table-cell>
          <table:table-cell table:style-name="ce103" office:value-type="float" office:value="69044" calcext:value-type="float">
            <text:p><text:s/>69,044 </text:p>
          </table:table-cell>
          <table:table-cell table:style-name="ce116" office:value-type="float" office:value="0.44" calcext:value-type="float">
            <text:p>0.44 </text:p>
          </table:table-cell>
          <table:table-cell table:style-name="ce140" table:formula="of:=[.B25]-[.D25]" office:value-type="float" office:value="-19784" calcext:value-type="float">
            <text:p><text:s/>-19,784 </text:p>
          </table:table-cell>
          <table:table-cell table:style-name="ce149" table:formula="of:=([.F25]/[.D25])*100" office:value-type="float" office:value="-28.6541915300388" calcext:value-type="float">
            <text:p>-28.65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1.期貨-長部位(Futures - Long Positions)</text:p>
          </table:table-cell>
          <table:table-cell table:style-name="ce103" office:value-type="float" office:value="22272" calcext:value-type="float">
            <text:p><text:s/>22,272 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03" office:value-type="float" office:value="31643" calcext:value-type="float">
            <text:p><text:s/>31,643 </text:p>
          </table:table-cell>
          <table:table-cell table:style-name="ce116" office:value-type="float" office:value="0.2" calcext:value-type="float">
            <text:p>0.20 </text:p>
          </table:table-cell>
          <table:table-cell table:style-name="ce140" table:formula="of:=[.B26]-[.D26]" office:value-type="float" office:value="-9371" calcext:value-type="float">
            <text:p><text:s/>-9,371 </text:p>
          </table:table-cell>
          <table:table-cell table:style-name="ce149" table:formula="of:=([.F26]/[.D26])*100" office:value-type="float" office:value="-29.6147647188952" calcext:value-type="float">
            <text:p>-29.61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2.期貨-短部位(Futures - <text:s/>Short Positions)</text:p>
          </table:table-cell>
          <table:table-cell table:style-name="ce103" office:value-type="float" office:value="21282" calcext:value-type="float">
            <text:p><text:s/>21,282 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03" office:value-type="float" office:value="32407" calcext:value-type="float">
            <text:p><text:s/>32,407 </text:p>
          </table:table-cell>
          <table:table-cell table:style-name="ce116" office:value-type="float" office:value="0.21" calcext:value-type="float">
            <text:p>0.21 </text:p>
          </table:table-cell>
          <table:table-cell table:style-name="ce140" table:formula="of:=[.B27]-[.D27]" office:value-type="float" office:value="-11125" calcext:value-type="float">
            <text:p><text:s/>-11,125 </text:p>
          </table:table-cell>
          <table:table-cell table:style-name="ce149" table:formula="of:=([.F27]/[.D27])*100" office:value-type="float" office:value="-34.3290029931805" calcext:value-type="float">
            <text:p>-34.33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<text:s text:c="4"/>3.買入選擇權(Bought Options)</text:p>
          </table:table-cell>
          <table:table-cell table:style-name="ce103" office:value-type="float" office:value="2594" calcext:value-type="float">
            <text:p><text:s/>2,594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03" office:value-type="float" office:value="2602" calcext:value-type="float">
            <text:p><text:s/>2,602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40" table:formula="of:=[.B28]-[.D28]" office:value-type="float" office:value="-8" calcext:value-type="float">
            <text:p><text:s/>-8 </text:p>
          </table:table-cell>
          <table:table-cell table:style-name="ce150" table:formula="of:=([.F28]/[.D28])*100" office:value-type="float" office:value="-0.307455803228286" calcext:value-type="float">
            <text:p>-0.31 </text:p>
          </table:table-cell>
          <table:table-cell table:style-name="ce156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3112" calcext:value-type="float">
            <text:p><text:s/>3,112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05" office:value-type="float" office:value="2392" calcext:value-type="float">
            <text:p><text:s/>2,392 </text:p>
          </table:table-cell>
          <table:table-cell table:style-name="ce116" office:value-type="float" office:value="0.01" calcext:value-type="float">
            <text:p>0.01 </text:p>
          </table:table-cell>
          <table:table-cell table:style-name="ce141" table:formula="of:=[.B29]-[.D29]" office:value-type="float" office:value="720" calcext:value-type="float">
            <text:p><text:s/>720 </text:p>
          </table:table-cell>
          <table:table-cell table:style-name="ce150" table:formula="of:=([.F29]/[.D29])*100" office:value-type="float" office:value="30.1003344481605" calcext:value-type="float">
            <text:p>30.10 </text:p>
          </table:table-cell>
          <table:table-cell table:style-name="ce156" table:number-columns-repeated="1017"/>
        </table:table-row>
        <table:table-row table:style-name="ro8">
          <table:table-cell table:style-name="ce85" office:value-type="string" calcext:value-type="string">
            <text:p>三、權益證券有關契約<text:span text:style-name="T7">(Equity-linked Contracts)</text:span></text:p>
          </table:table-cell>
          <table:table-cell table:style-name="ce101" office:value-type="float" office:value="265191" calcext:value-type="float">
            <text:p><text:s/>265,191 </text:p>
          </table:table-cell>
          <table:table-cell table:style-name="ce114" office:value-type="float" office:value="1.93" calcext:value-type="float">
            <text:p>1.93 </text:p>
          </table:table-cell>
          <table:table-cell table:style-name="ce101" office:value-type="float" office:value="315124" calcext:value-type="float">
            <text:p><text:s/>315,124 </text:p>
          </table:table-cell>
          <table:table-cell table:style-name="ce114" office:value-type="float" office:value="2.03" calcext:value-type="float">
            <text:p>2.03 </text:p>
          </table:table-cell>
          <table:table-cell table:style-name="ce138" table:formula="of:=[.B30]-[.D30]" office:value-type="float" office:value="-49933" calcext:value-type="float">
            <text:p><text:s/>-49,933 </text:p>
          </table:table-cell>
          <table:table-cell table:style-name="ce146" table:formula="of:=([.F30]/[.D30])*100" office:value-type="float" office:value="-15.8455084347749" calcext:value-type="float">
            <text:p>-15.85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1808" calcext:value-type="float">
            <text:p><text:s/>1,808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02" office:value-type="float" office:value="1786" calcext:value-type="float">
            <text:p><text:s/>1,786 </text:p>
          </table:table-cell>
          <table:table-cell table:style-name="ce115" office:value-type="float" office:value="0.01" calcext:value-type="float">
            <text:p>0.01 </text:p>
          </table:table-cell>
          <table:table-cell table:style-name="ce139" table:formula="of:=[.B31]-[.D31]" office:value-type="float" office:value="22" calcext:value-type="float">
            <text:p><text:s/>22 </text:p>
          </table:table-cell>
          <table:table-cell table:style-name="ce149" table:formula="of:=([.F31]/[.D31])*100" office:value-type="float" office:value="1.23180291153415" calcext:value-type="float">
            <text:p>1.23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263383" calcext:value-type="float">
            <text:p><text:s/>263,383 </text:p>
          </table:table-cell>
          <table:table-cell table:style-name="ce117" office:value-type="float" office:value="1.92" calcext:value-type="float">
            <text:p>1.92 </text:p>
          </table:table-cell>
          <table:table-cell table:style-name="ce106" office:value-type="float" office:value="313338" calcext:value-type="float">
            <text:p><text:s/>313,338 </text:p>
          </table:table-cell>
          <table:table-cell table:style-name="ce117" office:value-type="float" office:value="2.02" calcext:value-type="float">
            <text:p>2.02 </text:p>
          </table:table-cell>
          <table:table-cell table:style-name="ce140" table:formula="of:=[.B32]-[.D32]" office:value-type="float" office:value="-49955" calcext:value-type="float">
            <text:p><text:s/>-49,955 </text:p>
          </table:table-cell>
          <table:table-cell table:style-name="ce152" table:formula="of:=([.F32]/[.D32])*100" office:value-type="float" office:value="-15.9428476597157" calcext:value-type="float">
            <text:p>-15.94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四、商品有關契約<text:span text:style-name="T7">(Commodity Contracts)</text:span></text:p>
          </table:table-cell>
          <table:table-cell table:style-name="ce101" office:value-type="float" office:value="26439" calcext:value-type="float">
            <text:p><text:s/>26,439 </text:p>
          </table:table-cell>
          <table:table-cell table:style-name="ce114" office:value-type="float" office:value="0.19" calcext:value-type="float">
            <text:p>0.19 </text:p>
          </table:table-cell>
          <table:table-cell table:style-name="ce101" office:value-type="float" office:value="38477" calcext:value-type="float">
            <text:p><text:s/>38,477 </text:p>
          </table:table-cell>
          <table:table-cell table:style-name="ce114" office:value-type="float" office:value="0.25" calcext:value-type="float">
            <text:p>0.25 </text:p>
          </table:table-cell>
          <table:table-cell table:style-name="ce138" table:formula="of:=[.B33]-[.D33]" office:value-type="float" office:value="-12038" calcext:value-type="float">
            <text:p><text:s/>-12,038 </text:p>
          </table:table-cell>
          <table:table-cell table:style-name="ce146" table:formula="of:=([.F33]/[.D33])*100" office:value-type="float" office:value="-31.2862229383788" calcext:value-type="float">
            <text:p>-31.29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2"/>(一)店頭市場(OTC)</text:p>
          </table:table-cell>
          <table:table-cell table:style-name="ce102" office:value-type="float" office:value="6542" calcext:value-type="float">
            <text:p><text:s/>6,542 </text:p>
          </table:table-cell>
          <table:table-cell table:style-name="ce115" office:value-type="float" office:value="0.05" calcext:value-type="float">
            <text:p>0.05 </text:p>
          </table:table-cell>
          <table:table-cell table:style-name="ce102" office:value-type="float" office:value="13325" calcext:value-type="float">
            <text:p><text:s/>13,325 </text:p>
          </table:table-cell>
          <table:table-cell table:style-name="ce115" office:value-type="float" office:value="0.09" calcext:value-type="float">
            <text:p>0.09 </text:p>
          </table:table-cell>
          <table:table-cell table:style-name="ce140" table:formula="of:=[.B34]-[.D34]" office:value-type="float" office:value="-6783" calcext:value-type="float">
            <text:p><text:s/>-6,783 </text:p>
          </table:table-cell>
          <table:table-cell table:style-name="ce147" table:formula="of:=([.F34]/[.D34])*100" office:value-type="float" office:value="-50.9043151969981" calcext:value-type="float">
            <text:p>-50.90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6" office:value-type="float" office:value="19897" calcext:value-type="float">
            <text:p><text:s/>19,897 </text:p>
          </table:table-cell>
          <table:table-cell table:style-name="ce116" office:value-type="float" office:value="0.14" calcext:value-type="float">
            <text:p>0.14 </text:p>
          </table:table-cell>
          <table:table-cell table:style-name="ce106" office:value-type="float" office:value="25152" calcext:value-type="float">
            <text:p><text:s/>25,152 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40" table:formula="of:=[.B35]-[.D35]" office:value-type="float" office:value="-5255" calcext:value-type="float">
            <text:p><text:s/>-5,255 </text:p>
          </table:table-cell>
          <table:table-cell table:style-name="ce152" table:formula="of:=([.F35]/[.D35])*100" office:value-type="float" office:value="-20.8929707379135" calcext:value-type="float">
            <text:p>-20.89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小 <text:s text:c="4"/>計(一至四)</text:p>
          </table:table-cell>
          <table:table-cell table:style-name="ce101" office:value-type="float" office:value="13722562" calcext:value-type="float">
            <text:p><text:s/>13,722,562 </text:p>
          </table:table-cell>
          <table:table-cell table:style-name="ce114" office:value-type="float" office:value="99.99" calcext:value-type="float">
            <text:p>99.99 </text:p>
          </table:table-cell>
          <table:table-cell table:style-name="ce101" office:value-type="float" office:value="15533037" calcext:value-type="float">
            <text:p><text:s/>15,533,037 </text:p>
            <draw:custom-shape table:end-cell-address="'附表2)'.D36" table:end-x="6.43mm" table:end-y="7.93mm" draw:z-index="4" draw:name="文字方塊 5" draw:style-name="gr16" draw:text-style-name="P1" svg:width="6.38mm" svg:height="7.88mm" svg:x="0.07mm" svg:y="0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2)'.D36" table:end-x="6.52mm" table:end-y="8.19mm" draw:z-index="8" draw:name="文字方塊 9" draw:style-name="gr16" draw:text-style-name="P1" svg:width="6.38mm" svg:height="7.88mm" svg:x="0.16mm" svg:y="0.3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99.99" calcext:value-type="float">
            <text:p>99.99 </text:p>
          </table:table-cell>
          <table:table-cell table:style-name="ce138" table:formula="of:=[.B36]-[.D36]" office:value-type="float" office:value="-1810475" calcext:value-type="float">
            <text:p><text:s/>-1,810,475 </text:p>
          </table:table-cell>
          <table:table-cell table:style-name="ce146" table:formula="of:=([.F36]/[.D36])*100" office:value-type="float" office:value="-11.6556408125468" calcext:value-type="float">
            <text:p>-11.66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五、信用有關契約(Credit Contracts)</text:p>
          </table:table-cell>
          <table:table-cell table:style-name="ce107" office:value-type="float" office:value="1086" calcext:value-type="float">
            <text:p><text:s/>1,086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07" office:value-type="float" office:value="942" calcext:value-type="float">
            <text:p><text:s/>942 </text:p>
          </table:table-cell>
          <table:table-cell table:style-name="ce118" office:value-type="float" office:value="0.01" calcext:value-type="float">
            <text:p>0.01 </text:p>
          </table:table-cell>
          <table:table-cell table:style-name="ce138" table:formula="of:=[.B37]-[.D37]" office:value-type="float" office:value="144" calcext:value-type="float">
            <text:p><text:s/>144 </text:p>
          </table:table-cell>
          <table:table-cell table:style-name="ce146" table:formula="of:=([.F37]/[.D37])*100" office:value-type="float" office:value="15.2866242038217" calcext:value-type="float">
            <text:p>15.29 </text:p>
          </table:table-cell>
          <table:table-cell table:style-name="ce157" table:number-columns-repeated="1017"/>
        </table:table-row>
        <table:table-row table:style-name="ro8">
          <table:table-cell table:style-name="ce91" office:value-type="string" calcext:value-type="string">
            <text:p><text:s text:c="4"/>1.信用違約交換(Credit Default Swap)</text:p>
          </table:table-cell>
          <table:table-cell table:style-name="ce108" office:value-type="float" office:value="1086" calcext:value-type="float">
            <text:p><text:s/>1,086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08" office:value-type="float" office:value="942" calcext:value-type="float">
            <text:p><text:s/>942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39" table:formula="of:=[.B38]-[.D38]" office:value-type="float" office:value="144" calcext:value-type="float">
            <text:p><text:s/>144 </text:p>
          </table:table-cell>
          <table:table-cell table:style-name="ce147" table:formula="of:=([.F38]/[.D38])*100" office:value-type="float" office:value="15.2866242038217" calcext:value-type="float">
            <text:p>15.29 </text:p>
          </table:table-cell>
          <table:table-cell table:style-name="ce156" table:number-columns-repeated="1017"/>
        </table:table-row>
        <table:table-row table:style-name="ro8">
          <table:table-cell table:style-name="ce87" office:value-type="string" calcext:value-type="string">
            <text:p>    2.買入信用違約選擇權<text:span text:style-name="T4">(Bought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    3.賣出信用違約選擇權<text:span text:style-name="T4">(Sold Credit Default Options)</text:span>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1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4.其他(Other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1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六、其他有關契約(Other Contracts)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8" table:formula="of:=[.B42]-[.D42]" office:value-type="float" office:value="0" calcext:value-type="float">
            <text:p><text:s/>- </text:p>
          </table:table-cell>
          <table:table-cell table:style-name="ce154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0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2.交換(Swap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0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<text:s text:c="4"/>3.選擇權(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總 <text:s text:c="7"/>計</text:p>
          </table:table-cell>
          <table:table-cell table:style-name="ce101" office:value-type="float" office:value="13723648" calcext:value-type="float">
            <text:p><text:s/>13,723,648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01" office:value-type="float" office:value="15533979" calcext:value-type="float">
            <text:p><text:s/>15,533,979 </text:p>
            <draw:custom-shape table:end-cell-address="'附表2)'.D46" table:end-x="6.43mm" table:end-y="7.93mm" draw:z-index="0" draw:name="文字方塊 1" draw:style-name="gr5" draw:text-style-name="P1" svg:width="6.38mm" svg:height="7.93mm" svg:x="0.07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2)'.D46" table:end-x="6.52mm" table:end-y="8.46mm" draw:z-index="9" draw:name="文字方塊 10" draw:style-name="gr5" draw:text-style-name="P1" svg:width="6.38mm" svg:height="7.93mm" svg:x="0.16mm" svg:y="0.5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4" office:value-type="float" office:value="100" calcext:value-type="float">
            <text:p>100.00 </text:p>
          </table:table-cell>
          <table:table-cell table:style-name="ce138" table:formula="of:=[.B46]-[.D46]" office:value-type="float" office:value="-1810331" calcext:value-type="float">
            <text:p><text:s/>-1,810,331 </text:p>
          </table:table-cell>
          <table:table-cell table:style-name="ce146" table:formula="of:=([.F46]/[.D46])*100" office:value-type="float" office:value="-11.654006999752" calcext:value-type="float">
            <text:p>-11.65 </text:p>
          </table:table-cell>
          <table:table-cell table:number-columns-repeated="1017"/>
        </table:table-row>
        <table:table-row table:style-name="ro15">
          <table:table-cell table:style-name="ce94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0" table:number-columns-repeated="2"/>
          <table:table-cell table:style-name="ce127"/>
          <table:table-cell table:style-name="ce132"/>
          <table:table-cell table:style-name="ce110"/>
          <table:table-cell table:style-name="ce155"/>
          <table:table-cell table:style-name="ce158" table:number-columns-repeated="1017"/>
        </table:table-row>
        <table:table-row table:style-name="ro15">
          <table:table-cell table:style-name="ce21"/>
          <table:table-cell table:style-name="ce111" table:number-columns-repeated="2"/>
          <table:table-cell table:style-name="ce128" table:number-columns-repeated="2"/>
          <table:table-cell table:style-name="ce111"/>
          <table:table-cell table:style-name="ce155"/>
          <table:table-cell table:number-columns-repeated="1017"/>
        </table:table-row>
        <table:table-row table:style-name="ro15">
          <table:table-cell table:style-name="ce95" table:number-columns-spanned="6" table:number-rows-spanned="1"/>
          <table:covered-table-cell table:number-columns-repeated="5" table:style-name="ce94"/>
          <table:table-cell table:style-name="ce155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'附表2)'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1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 style:data-style-name="N2" text:time-value="09:35:29.6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19-10-25T02:28:29</meta:creation-date>
    <dc:date>2019-10-29T15:03:33.088000000</dc:date>
    <meta:generator>NDC_ODF_Application_Tools/1.0.3$Windows_X86_64 LibreOffice_project/8ad3e16aadc5e73175a2d44b1abec8638aa18880</meta:generator>
    <meta:editing-duration>PT7M53S</meta:editing-duration>
    <meta:editing-cycles>4</meta:editing-cycles>
    <meta:print-date>2019-10-29T15:03:27.793000000</meta:print-date>
    <meta:document-statistic meta:table-count="2" meta:cell-count="537" meta:object-count="25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