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219.5" table:number-columns-spanned="3" table:number-rows-spanned="1" table:style-name="ce12">
            <text:p>3,219.5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229" table:number-columns-spanned="3" table:number-rows-spanned="1" table:style-name="ce12">
            <text:p>2,229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2232.5" table:style-name="ce4">
            <text:p>2,232.5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5071.3" table:style-name="ce4">
            <text:p>5,071.3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2</text:p>
          </table:table-cell>
          <table:table-cell office:value-type="float" office:value="875" table:style-name="ce4">
            <text:p>875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3</text:p>
          </table:table-cell>
          <table:table-cell office:value-type="float" office:value="1313" table:style-name="ce4">
            <text:p>1,313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4</text:p>
          </table:table-cell>
          <table:table-cell office:value-type="float" office:value="1012" table:style-name="ce4">
            <text:p>1,012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5</text:p>
          </table:table-cell>
          <table:table-cell office:value-type="float" office:value="1010.5" table:style-name="ce4">
            <text:p>1,010.5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8</text:p>
          </table:table-cell>
          <table:table-cell office:value-type="float" office:value="4959.5" table:style-name="ce4">
            <text:p>4,959.5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786.5" table:number-columns-spanned="3" table:number-rows-spanned="1" table:style-name="ce13">
            <text:p>23,786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903.8" table:style-name="ce6">
            <text:p>23,903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156" table:style-name="ce6">
            <text:p>2,1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76" table:style-name="ce4">
            <text:p>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6" table:style-name="ce4">
            <text:p>40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4/17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20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0" table:style-name="ce6">
            <text:p>2,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490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21T03:15:49Z</meta:creation-date>
    <dc:date>2019-10-21T03:15:49Z</dc:date>
  </office:meta>
</office:document-meta>
</file>