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5003.5" table:number-columns-spanned="3" table:number-rows-spanned="1" table:style-name="ce12">
            <text:p>5,003.5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616" table:style-name="ce4">
            <text:p>616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574.5" table:number-columns-spanned="3" table:number-rows-spanned="1" table:style-name="ce12">
            <text:p>6,574.50</text:p>
          </table:table-cell>
          <table:covered-table-cell table:number-columns-repeated="2"/>
          <table:table-cell office:value-type="string" table:style-name="ce2">
            <text:p>108/11/02</text:p>
          </table:table-cell>
          <table:table-cell office:value-type="float" office:value="87" table:style-name="ce4">
            <text:p>87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3219.5" table:number-columns-spanned="3" table:number-rows-spanned="1" table:style-name="ce12">
            <text:p>3,219.5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4566" table:style-name="ce4">
            <text:p>4,56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661.5" table:number-columns-spanned="3" table:number-rows-spanned="1" table:style-name="ce12">
            <text:p>2,661.5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1957" table:style-name="ce4">
            <text:p>1,957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2229" table:number-columns-spanned="3" table:number-rows-spanned="1" table:style-name="ce12">
            <text:p>2,229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2232.5" table:style-name="ce4">
            <text:p>2,232.5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2">
            <text:p>2,880.5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2">
            <text:p>4,387.5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5071.3" table:style-name="ce4">
            <text:p>5,071.3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2">
            <text:p>1,830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875" table:style-name="ce4">
            <text:p>875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3</text:p>
          </table:table-cell>
          <table:table-cell office:value-type="float" office:value="1313" table:style-name="ce4">
            <text:p>1,313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4</text:p>
          </table:table-cell>
          <table:table-cell office:value-type="float" office:value="1012" table:style-name="ce4">
            <text:p>1,012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5</text:p>
          </table:table-cell>
          <table:table-cell office:value-type="float" office:value="1010.5" table:style-name="ce4">
            <text:p>1,010.5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790" table:number-columns-spanned="3" table:number-rows-spanned="1" table:style-name="ce13">
            <text:p>28,79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50.3" table:style-name="ce6">
            <text:p>18,950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109" table:style-name="ce6">
            <text:p>2,10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29" table:style-name="ce4">
            <text:p>1,72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76" table:style-name="ce4">
            <text:p>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5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6" table:style-name="ce4">
            <text:p>40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4/17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4" table:style-name="ce6">
            <text:p>2,2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487.3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18T03:28:20Z</meta:creation-date>
    <dc:date>2019-10-18T03:28:20Z</dc:date>
  </office:meta>
</office:document-meta>
</file>