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heinterestrateforreserves英文官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The Interest Rates on Required Reserves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5"/>
          <table:table-cell office:value-type="string" table:style-name="ce6">
            <text:p>Percent per annum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4">
            <text:p>Effective Date</text:p>
            <text:p/>
          </table:table-cell>
          <table:table-cell office:value-type="string" table:number-columns-spanned="2" table:number-rows-spanned="1" table:style-name="ce10">
            <text:p>Remuneration Rates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From Demand Deposits</text:p>
          </table:table-cell>
          <table:table-cell office:value-type="string" table:style-name="ce2">
            <text:p>From Time Deposit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16-07-08</text:p>
          </table:table-cell>
          <table:table-cell office:value-type="percentage" office:value="1.4599999999999999E-3" table:style-name="ce4">
            <text:p>0.146%</text:p>
          </table:table-cell>
          <table:table-cell office:value-type="percentage" office:value="8.2000000000000007E-3" table:style-name="ce4">
            <text:p>0.820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16-04-01</text:p>
          </table:table-cell>
          <table:table-cell office:value-type="percentage" office:value="1.8600000000000001E-3" table:style-name="ce4">
            <text:p>0.186%</text:p>
          </table:table-cell>
          <table:table-cell office:value-type="percentage" office:value="8.9800000000000001E-3" table:style-name="ce4">
            <text:p>0.898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15-12-25</text:p>
          </table:table-cell>
          <table:table-cell office:value-type="percentage" office:value="2.0799999999999998E-3" table:style-name="ce4">
            <text:p>0.208%</text:p>
          </table:table-cell>
          <table:table-cell office:value-type="percentage" office:value="9.7300000000000008E-3" table:style-name="ce4">
            <text:p>0.973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15-10-06</text:p>
          </table:table-cell>
          <table:table-cell office:value-type="percentage" office:value="2.2799999999999999E-3" table:style-name="ce4">
            <text:p>0.228%</text:p>
          </table:table-cell>
          <table:table-cell office:value-type="percentage" office:value="1.043E-2" table:style-name="ce4">
            <text:p>1.043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11-08-01</text:p>
          </table:table-cell>
          <table:table-cell office:value-type="percentage" office:value="2.48E-3" table:style-name="ce4">
            <text:p>0.248%</text:p>
          </table:table-cell>
          <table:table-cell office:value-type="percentage" office:value="1.1129999999999999E-2" table:style-name="ce4">
            <text:p>1.113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11-04-20</text:p>
          </table:table-cell>
          <table:table-cell office:value-type="percentage" office:value="2.33E-3" table:style-name="ce4">
            <text:p>0.233%</text:p>
          </table:table-cell>
          <table:table-cell office:value-type="percentage" office:value="1.043E-2" table:style-name="ce4">
            <text:p>1.043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11-01-17</text:p>
          </table:table-cell>
          <table:table-cell office:value-type="percentage" office:value="2.0300000000000001E-3" table:style-name="ce4">
            <text:p>0.203%</text:p>
          </table:table-cell>
          <table:table-cell office:value-type="percentage" office:value="9.8600000000000007E-3" table:style-name="ce4">
            <text:p>0.986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10-10-15</text:p>
          </table:table-cell>
          <table:table-cell office:value-type="percentage" office:value="1.9300000000000001E-3" table:style-name="ce4">
            <text:p>0.193%</text:p>
          </table:table-cell>
          <table:table-cell office:value-type="percentage" office:value="9.3399999999999993E-3" table:style-name="ce4">
            <text:p>0.934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10-06-30</text:p>
          </table:table-cell>
          <table:table-cell office:value-type="percentage" office:value="1.7799999999999999E-3" table:style-name="ce4">
            <text:p>0.178%</text:p>
          </table:table-cell>
          <table:table-cell office:value-type="percentage" office:value="8.5500000000000003E-3" table:style-name="ce4">
            <text:p>0.855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09-10-12</text:p>
          </table:table-cell>
          <table:table-cell office:value-type="percentage" office:value="1.65E-3" table:style-name="ce4">
            <text:p>0.165%</text:p>
          </table:table-cell>
          <table:table-cell office:value-type="percentage" office:value="7.6699999999999997E-3" table:style-name="ce4">
            <text:p>0.767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09-02-20</text:p>
          </table:table-cell>
          <table:table-cell office:value-type="percentage" office:value="1.73E-3" table:style-name="ce4">
            <text:p>0.173%</text:p>
          </table:table-cell>
          <table:table-cell office:value-type="percentage" office:value="7.7099999999999998E-3" table:style-name="ce4">
            <text:p>0.771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09-01-09</text:p>
          </table:table-cell>
          <table:table-cell office:value-type="percentage" office:value="2E-3" table:style-name="ce4">
            <text:p>0.200%</text:p>
          </table:table-cell>
          <table:table-cell office:value-type="percentage" office:value="9.2099999999999994E-3" table:style-name="ce4">
            <text:p>0.921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08-12-15</text:p>
          </table:table-cell>
          <table:table-cell office:value-type="percentage" office:value="2.7499999999999998E-3" table:style-name="ce4">
            <text:p>0.275%</text:p>
          </table:table-cell>
          <table:table-cell office:value-type="percentage" office:value="1.421E-2" table:style-name="ce4">
            <text:p>1.421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08-11-11</text:p>
          </table:table-cell>
          <table:table-cell office:value-type="percentage" office:value="3.7399999999999998E-3" table:style-name="ce4">
            <text:p>0.374%</text:p>
          </table:table-cell>
          <table:table-cell office:value-type="percentage" office:value="2.1729999999999999E-2" table:style-name="ce4">
            <text:p>2.173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08-11-03</text:p>
          </table:table-cell>
          <table:table-cell office:value-type="percentage" office:value="3.7399999999999998E-3" table:style-name="ce4">
            <text:p>0.374%</text:p>
          </table:table-cell>
          <table:table-cell office:value-type="percentage" office:value="2.4230000000000002E-2" table:style-name="ce4">
            <text:p>2.423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08-04-01</text:p>
          </table:table-cell>
          <table:table-cell office:value-type="percentage" office:value="2.5000000000000001E-3" table:style-name="ce4">
            <text:p>0.250%</text:p>
          </table:table-cell>
          <table:table-cell office:value-type="percentage" office:value="2.75E-2" table:style-name="ce4">
            <text:p>2.750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04-03-29</text:p>
          </table:table-cell>
          <table:table-cell office:value-type="percentage" office:value="1.4999999999999999E-2" table:number-columns-spanned="2" table:number-rows-spanned="1" table:style-name="ce13">
            <text:p>1.50%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2003-03-21</text:p>
          </table:table-cell>
          <table:table-cell office:value-type="percentage" office:value="1.7500000000000002E-2" table:number-columns-spanned="2" table:number-rows-spanned="1" table:style-name="ce13">
            <text:p>1.75%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2002-11-12</text:p>
          </table:table-cell>
          <table:table-cell office:value-type="percentage" office:value="2.2499999999999999E-2" table:number-columns-spanned="2" table:number-rows-spanned="1" table:style-name="ce13">
            <text:p>2.25%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2001-10-04</text:p>
          </table:table-cell>
          <table:table-cell office:value-type="percentage" office:value="2.5000000000000001E-2" table:number-columns-spanned="2" table:number-rows-spanned="1" table:style-name="ce13">
            <text:p>2.50%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2000-07-17</text:p>
          </table:table-cell>
          <table:table-cell office:value-type="percentage" office:value="0.04" table:number-columns-spanned="2" table:number-rows-spanned="1" table:style-name="ce13">
            <text:p>4.00%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1999-01-07</text:p>
          </table:table-cell>
          <table:table-cell office:value-type="percentage" office:value="3.2000000000000001E-2" table:number-columns-spanned="2" table:number-rows-spanned="1" table:style-name="ce13">
            <text:p>3.20%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1998-11-16</text:p>
          </table:table-cell>
          <table:table-cell office:value-type="percentage" office:value="2.7E-2" table:number-columns-spanned="2" table:number-rows-spanned="1" table:style-name="ce13">
            <text:p>2.70%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1975-07-21</text:p>
          </table:table-cell>
          <table:table-cell office:value-type="percentage" office:value="2.4E-2" table:number-columns-spanned="2" table:number-rows-spanned="1" table:style-name="ce13">
            <text:p>2.40%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3" table:style-name="ce7">
            <text:p><text:span text:style-name="T1">＊</text:span>From January 1, 2011, a zero remuneration rate was applied to those funds with demand</text:p>
            <text:p><text:s text:c="4"/>deposits from non-resident investors on reserves accounts B.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3">
          <table:covered-table-cell/>
          <table:covered-table-cell table:number-columns-repeated="2"/>
          <table:table-cell table:number-columns-repeated="16381"/>
        </table:table-row>
        <table:table-row table:number-rows-repeated="4" table:style-name="ro1">
          <table:table-cell table:number-columns-repeated="3" table:style-name="ce5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48">
      <number:number number:decimal-places="3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怡娟</meta:initial-creator>
    <dc:creator>黃玲慧</dc:creator>
    <meta:creation-date>2016-10-24T01:53:28Z</meta:creation-date>
    <dc:date>2018-12-05T07:30:00Z</dc:date>
    <meta:print-date>2016-10-25T02:11:29Z</meta:print-date>
  </office:meta>
</office:document-meta>
</file>