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style:page-number="1"/>
      <style:text-properties style:font-name="標楷體"/>
    </style:style>
    <style:style style:name="P3" style:parent-style-name="內文" style:family="paragraph">
      <style:paragraph-properties fo:text-align="justify" fo:margin-top="0.1666in" fo:margin-bottom="0.1666in" fo:line-height="0.25in" fo:margin-left="0.3937in">
        <style:tab-stops/>
      </style:paragraph-properties>
      <style:text-properties style:font-name="標楷體" fo:font-size="18pt" style:font-size-asian="18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4979in" fo:margin-left="0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Cell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Cell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Cell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Row21" style:family="table-row">
      <style:table-row-properties style:row-height="0.2361in" style:use-optimal-row-height="false"/>
    </style:style>
    <style:style style:name="TableCell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31" style:family="table-row">
      <style:table-row-properties style:row-height="0.4722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Row138" style:family="table-row">
      <style:table-row-properties style:row-height="0.4722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Row145" style:family="table-row">
      <style:table-row-properties style:row-height="0.4722in" style:use-optimal-row-height="false" fo:keep-together="always"/>
    </style:style>
    <style:style style:name="P14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Row151" style:family="table-row">
      <style:table-row-properties style:row-height="0.4722in" style:use-optimal-row-height="false" fo:keep-together="always"/>
    </style:style>
    <style:style style:name="P15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P157" style:parent-style-name="本文縮排2" style:family="paragraph">
      <style:paragraph-properties fo:margin-top="0.0833in" style:line-height-at-least="0.2361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縮排3" style:family="paragraph">
      <style:paragraph-properties style:line-height-at-least="0.2361in"/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.2361in"/>
      <style:text-properties style:font-name="標楷體"/>
    </style:style>
    <style:style style:name="P163" style:parent-style-name="內文" style:family="paragraph">
      <style:paragraph-properties fo:text-align="justify" fo:margin-top="0.0833in" fo:margin-bottom="0.0833in" fo:line-height="0.1944in" fo:margin-left="0.9847in">
        <style:tab-stops/>
      </style:paragraph-properties>
      <style:text-properties style:font-name="標楷體"/>
    </style:style>
    <style:style style:name="TableColumn165" style:family="table-column">
      <style:table-column-properties style:column-width="1.8416in" style:use-optimal-column-width="false"/>
    </style:style>
    <style:style style:name="TableColumn166" style:family="table-column">
      <style:table-column-properties style:column-width="1.4263in" style:use-optimal-column-width="false"/>
    </style:style>
    <style:style style:name="Table164" style:family="table">
      <style:table-properties style:width="3.268in" fo:margin-left="0in" table:align="left"/>
    </style:style>
    <style:style style:name="TableRow167" style:family="table-row">
      <style:table-row-properties style:row-height="0.4555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611in"/>
      <style:text-properties style:font-name="標楷體"/>
    </style:style>
    <style:style style:name="TableCell17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3611in"/>
      <style:text-properties style:font-name="標楷體"/>
    </style:style>
    <style:style style:name="P172" style:parent-style-name="內文" style:family="paragraph">
      <style:paragraph-properties fo:text-align="justify" fo:line-height="0.3611in"/>
      <style:text-properties style:font-name="標楷體"/>
    </style:style>
    <style:style style:name="P173" style:parent-style-name="內文" style:family="paragraph">
      <style:paragraph-properties fo:text-align="justify" fo:line-height="0.3611in"/>
      <style:text-properties style:font-name="標楷體"/>
    </style:style>
    <style:style style:name="P174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5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6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7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8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9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80" style:parent-style-name="內文" style:family="paragraph">
      <style:paragraph-properties fo:text-align="justify" fo:margin-bottom="0.0833in" fo:line-height="0.1944in"/>
      <style:text-properties style:font-name="標楷體"/>
    </style:style>
    <style:style style:name="P181" style:parent-style-name="內文" style:family="paragraph">
      <style:paragraph-properties fo:widows="2" fo:orphans="2" style:text-autospace="none" style:vertical-align="middle" fo:margin-bottom="0.0833in" fo:margin-left="2.6972in" fo:text-indent="-0.65in">
        <style:tab-stops>
          <style:tab-stop style:type="left" style:position="5.5722in"/>
        </style:tab-stops>
      </style:paragraph-properties>
      <style:text-properties style:font-name="標楷體"/>
    </style:style>
    <style:style style:name="P182" style:parent-style-name="內文" style:family="paragraph">
      <style:paragraph-properties fo:widows="2" fo:orphans="2" style:text-autospace="none" style:vertical-align="middle" fo:margin-top="0.3333in" fo:margin-left="0.65in" fo:text-indent="-0.65in">
        <style:tab-stops>
          <style:tab-stop style:type="left" style:position="7.6194in"/>
        </style:tab-stops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表四</text:p>
      <text:p text:style-name="P3">記<text:s text:c="2"/>名<text:s text:c="2"/>式<text:s text:c="2"/>債<text:s text:c="2"/>票<text:s text:c="2"/>掛<text:s text:c="2"/>失<text:s text:c="2"/>止<text:s text:c="2"/>付<text:s text:c="2"/>申<text:s text:c="2"/>請<text:s text:c="2"/>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債票名稱</text:p>
          </table:table-cell>
          <table:table-cell table:style-name="TableCell13">
            <text:p text:style-name="P14">面<text:s text:c="4"/>額</text:p>
          </table:table-cell>
          <table:table-cell table:style-name="TableCell15">
            <text:p text:style-name="P16">債<text:s/>票<text:s/>號<text:s/>碼</text:p>
          </table:table-cell>
          <table:table-cell table:style-name="TableCell17">
            <text:p text:style-name="P18">張<text:s text:c="4"/>數</text:p>
          </table:table-cell>
          <table:table-cell table:style-name="TableCell19">
            <text:p text:style-name="P20">附<text:s text:c="2"/>帶<text:s text:c="2"/>本<text:s text:c="2"/>息<text:s text:c="2"/>票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自<text:s text:c="9"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附第<text:s text:c="4"/>次至第<text:s text:c="5"/>次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至<text:s text:c="9"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 text:c="19"/>張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自<text:s text:c="9"/>號</text:p>
          </table:table-cell>
          <table:table-cell table:style-name="TableCell50">
            <text:p text:style-name="P51"/>
          </table:table-cell>
          <table:table-cell table:style-name="TableCell52">
            <text:p text:style-name="P53">附第<text:s text:c="4"/>次至第<text:s text:c="5"/>次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至<text:s text:c="9"/>號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19"/>張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自<text:s text:c="9"/>號</text:p>
          </table:table-cell>
          <table:table-cell table:style-name="TableCell72">
            <text:p text:style-name="P73"/>
          </table:table-cell>
          <table:table-cell table:style-name="TableCell74">
            <text:p text:style-name="P75">附第<text:s text:c="4"/>次至第<text:s text:c="5"/>次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至<text:s text:c="9"/>號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19"/>張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自<text:s text:c="9"/>號</text:p>
          </table:table-cell>
          <table:table-cell table:style-name="TableCell94">
            <text:p text:style-name="P95"/>
          </table:table-cell>
          <table:table-cell table:style-name="TableCell96">
            <text:p text:style-name="P97">附第<text:s text:c="4"/>次至第<text:s text:c="5"/>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至<text:s text:c="9"/>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19"/>張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自<text:s text:c="9"/>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附第<text:s text:c="4"/>次至第<text:s text:c="5"/>次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至<text:s text:c="9"/>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19"/>張</text:p>
          </table:table-cell>
        </table:table-row>
        <table:table-row table:style-name="TableRow131">
          <table:table-cell table:style-name="TableCell132">
            <text:p text:style-name="P133">合計面額</text:p>
          </table:table-cell>
          <table:table-cell table:style-name="TableCell134">
            <text:p text:style-name="P135">新台幣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喪失債票</text:p>
          </table:table-cell>
          <table:table-cell table:style-name="TableCell141">
            <text:p text:style-name="P142">原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日期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地點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><text:span text:style-name="T158">一、茲因喪失</text:span><text:span text:style-name="T159">上</text:span><text:span text:style-name="T160">列債票，請查明准予先為掛失止付之登記。</text:span></text:p>
      <text:p text:style-name="P161">二、申請掛失止付一切手續，當依照中央公債經理辦法及相關法令規定辦理。</text:p>
      <text:p text:style-name="P162">三、如申請人為不實之申請，願負法律責任。</text:p>
      <text:p text:style-name="P163">此<text:s text:c="2"/>致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(受理單位）</text:p>
            <text:p text:style-name="P172"/>
            <text:p text:style-name="P173"/>
          </table:table-cell>
        </table:table-row>
      </table:table>
      <text:p text:style-name="P174"/>
      <text:p text:style-name="P175">申<text:s text:c="3"/>請<text:s text:c="2"/>人：<text:s text:c="18"/>（蓋具原留印鑑）</text:p>
      <text:p text:style-name="P176">身<text:s/>分<text:s/>證<text:s/>或：</text:p>
      <text:p text:style-name="P177">營<text:s/>利<text:s/>事<text:s/>業</text:p>
      <text:p text:style-name="P178">統<text:s/>一<text:s/>編<text:s/>號：</text:p>
      <text:p text:style-name="P179">電<text:s text:c="7"/>話：</text:p>
      <text:p text:style-name="P180">住<text:s text:c="7"/>址：<text:s text:c="8"/>縣（市）<text:s text:c="8"/>市（鄉、鎮）<text:s text:c="8"/>路（街）<text:s text:c="7"/></text:p>
      <text:p text:style-name="P181">段<text:s text:c="8"/>巷<text:s text:c="8"/>弄<text:s text:c="8"/>號<text:s text:c="8"/>樓</text:p>
      <text:p text:style-name="P182"><text:span text:style-name="T183">中</text:span><text:span text:style-name="T184"><text:s text:c="5"/></text:span><text:span text:style-name="T185">華</text:span><text:span text:style-name="T186"><text:s text:c="5"/></text:span><text:span text:style-name="T187">民</text:span><text:span text:style-name="T188"><text:s text:c="5"/></text:span><text:span text:style-name="T189">國</text:span><text:span text:style-name="T190"><text:s text:c="14"/></text:span><text:span text:style-name="T191">年</text:span><text:span text:style-name="T192"><text:s text:c="14"/></text:span><text:span text:style-name="T193">月</text:span><text:span text:style-name="T194"><text:s text:c="12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widows="2" fo:orphans="2" style:text-autospace="none" style:vertical-align="middle" fo:margin-left="0.4534in" fo:text-indent="-0.4534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0.3937in" fo:text-indent="-0.3937in">
        <style:tab-stops>
          <style:tab-stop style:type="left" style:position="7.8756in"/>
        </style:tab-stops>
      </style:paragraph-properties>
      <style:text-properties style:font-name-asian="華康楷書體W5" fo:hyphenate="false"/>
    </style:style>
    <style:style style:name="本文縮排3" style:display-name="本文縮排 3" style:family="paragraph" style:parent-style-name="內文">
      <style:paragraph-properties fo:text-align="justify" fo:line-height="0.1944in" fo:margin-left="0.3937in" fo:text-indent="-0.3937in">
        <style:tab-stops/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.18056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記  名  式  債  票  掛  失  止  付  申  請  書</dc:title>
    <meta:initial-creator>債保科</meta:initial-creator>
    <dc:creator>周麗娟</dc:creator>
    <meta:creation-date>2015-09-25T03:45:00Z</meta:creation-date>
    <dc:date>2015-09-30T01:34:00Z</dc:date>
    <meta:print-date>2000-07-07T03:33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17" meta:character-count="789" meta:row-count="5" meta:non-whitespace-character-count="673"/>
  </office:meta>
</office:document-meta>
</file>