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9" style:family="table-cell" style:parent-style-name="一般_20_2" style:data-style-name="N15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0" style:family="table-cell" style:parent-style-name="一般_20_2" style:data-style-name="N15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style:font-name-asian="Times New Roman1" style:font-name-complex="Times New Roman1"/>
    </style:style>
    <style:style style:name="ce1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1" style:font-name-asian="Times New Roman1" style:font-name-complex="Times New Roman1"/>
    </style:style>
    <style:style style:name="ce17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48">
      <style:table-cell-properties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1"/>
    </style:style>
    <style:style style:name="ce9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1"/>
    </style:style>
    <style:style style:name="ce32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137">
      <style:table-cell-properties fo:wrap-option="wrap" style:vertical-align="middle"/>
      <style:text-properties fo:color="#000000"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wrap-option="wrap" style:vertical-align="middle"/>
      <style:text-properties fo:color="#000000"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1" style:font-size-complex="10pt"/>
    </style:style>
    <style:style style:name="ce44" style:family="table-cell" style:parent-style-name="Default" style:data-style-name="N147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1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1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1" style:font-size-complex="9pt"/>
    </style:style>
    <style:style style:name="ce38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53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46" style:family="table-cell" style:parent-style-name="Default" style:data-style-name="N149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6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0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37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ce34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149">
      <style:table-cell-properties style:vertical-align="middle"/>
      <style:text-properties fo:color="#000000"/>
    </style:style>
    <style:style style:name="ce28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="0.06pt solid #000000" style:vertical-align="middl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ce52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48">
      <style:table-cell-properties style:vertical-align="middle"/>
      <style:text-properties fo:color="#00000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576cm" fo:min-width="1.57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76cm" fo:min-width="4.036cm" fo:padding-top="0.127cm" fo:padding-bottom="0.127cm" fo:padding-left="0.254cm" fo:padding-right="0.254cm" fo:wrap-option="no-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(英)_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row table:style-name="ro1">
          <table:table-cell table:style-name="ce58" office:value-type="string" calcext:value-type="string" table:number-columns-spanned="4" table:number-rows-spanned="1">
            <text:p>Table 1 Money Market Interest Rates</text:p>
          </table:table-cell>
          <table:covered-table-cell table:number-columns-repeated="2"/>
          <table:covered-table-cell>
            <draw:frame draw:z-index="0" draw:name="文字方塊 1" draw:style-name="gr1" draw:text-style-name="P2" svg:width="2.078cm" svg:height="0.83cm" svg:x="5.254cm" svg:y="1.63cm">
              <draw:text-box>
                <text:p text:style-name="P1"><text:span text:style-name="T1">Unit: 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86" office:value-type="string" calcext:value-type="string" table:number-columns-spanned="1" table:number-rows-spanned="2">
            <text:p>Year and</text:p>
            <text:p>month</text:p>
          </table:table-cell>
          <table:table-cell table:style-name="ce87" office:value-type="string" calcext:value-type="string" table:number-columns-spanned="1" table:number-rows-spanned="2">
            <text:p>Interbank </text:p>
            <text:p>call loans</text:p>
          </table:table-cell>
          <table:table-cell table:style-name="ce88" office:value-type="string" calcext:value-type="string" table:number-columns-spanned="2" table:number-rows-spanned="1">
            <text:p>Commercial paper</text:p>
          </table:table-cell>
          <table:covered-table-cell/>
          <table:table-cell table:number-columns-repeated="1638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Primary market</text:p>
          </table:table-cell>
          <table:table-cell table:style-name="ce3" office:value-type="string" calcext:value-type="string">
            <text:p>Secondary market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l.   2025" calcext:value-type="string">
            <text:p>Jul. <text:s text:c="2"/>2025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5]" office:value-type="float" office:value="0.823660920392874" calcext:value-type="float">
            <text:p>0.824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5]" office:value-type="float" office:value="1.59" calcext:value-type="float">
            <text:p>1.5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5]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Aug." calcext:value-type="string">
            <text:p>Aug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6]" office:value-type="float" office:value="0.822779855509037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6]" office:value-type="float" office:value="1.59" calcext:value-type="float">
            <text:p>1.5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6]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Sep." calcext:value-type="string">
            <text:p>Sep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7]" office:value-type="float" office:value="0.82104014983521" calcext:value-type="float">
            <text:p>0.821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7]" office:value-type="float" office:value="1.62" calcext:value-type="float">
            <text:p>1.62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7]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Oct." calcext:value-type="string">
            <text:p>Oct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8]" office:value-type="float" office:value="0.821922088070358" calcext:value-type="float">
            <text:p>0.822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8]" office:value-type="float" office:value="1.59" calcext:value-type="float">
            <text:p>1.5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8]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Nov." calcext:value-type="string">
            <text:p>Nov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9]" office:value-type="float" office:value="0.822757353662926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9]" office:value-type="float" office:value="1.6" calcext:value-type="float">
            <text:p>1.60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9]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Dec." calcext:value-type="string">
            <text:p>Dec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0]" office:value-type="float" office:value="0.811281383737518" calcext:value-type="float">
            <text:p>0.811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0]" office:value-type="float" office:value="1.66" calcext:value-type="float">
            <text:p>1.66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0]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an.   2026" calcext:value-type="string">
            <text:p>Jan. <text:s text:c="2"/>2026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1]" office:value-type="float" office:value="0.814784107612564" calcext:value-type="float">
            <text:p>0.815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1]" office:value-type="float" office:value="1.67" calcext:value-type="float">
            <text:p>1.67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1]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Feb." calcext:value-type="string">
            <text:p>Feb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2]" office:value-type="float" office:value="0.818824466550422" calcext:value-type="float">
            <text:p>0.81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2]" office:value-type="float" office:value="1.67" calcext:value-type="float">
            <text:p>1.67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2]" office:value-type="float" office:value="1.39" calcext:value-type="float">
            <text:p>1.39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Mar." calcext:value-type="string">
            <text:p>Mar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3]" office:value-type="float" office:value="0.822779531278834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3]" office:value-type="float" office:value="1.7" calcext:value-type="float">
            <text:p>1.70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3]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Apr." calcext:value-type="string">
            <text:p>Apr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4]" office:value-type="float" office:value="0.82304045178106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4]" office:value-type="float" office:value="1.73" calcext:value-type="float">
            <text:p>1.7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4]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May" calcext:value-type="string">
            <text:p>May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5]" office:value-type="float" office:value="0.825461202903327" calcext:value-type="float">
            <text:p>0.825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5]" office:value-type="float" office:value="1.82" calcext:value-type="float">
            <text:p>1.82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5]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n." calcext:value-type="string">
            <text:p>Jun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6]" office:value-type="float" office:value="0.823322622146971" calcext:value-type="float">
            <text:p>0.823 </text:p>
          </table:table-cell>
          <table:table-cell table:style-name="ce7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6]" office:value-type="float" office:value="1.95" calcext:value-type="float">
            <text:p>1.95 ( R ) <text:s text:c="17"/></text:p>
          </table:table-cell>
          <table:table-cell table:style-name="ce7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6]" office:value-type="float" office:value="1.54" calcext:value-type="float">
            <text:p>1.54 ( R ) <text:s text:c="17"/>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l." calcext:value-type="string">
            <text:p>Jul. <text:s text:c="20"/></text:p>
          </table:table-cell>
          <table:table-cell table:style-name="ce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B17]" office:value-type="float" office:value="0.82447885675267" calcext:value-type="float">
            <text:p>0.824 </text:p>
          </table:table-cell>
          <table:table-cell table:style-name="ce80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C17]" office:value-type="float" office:value="1.87" calcext:value-type="float">
            <text:p>1.87 ( P ) <text:s text:c="17"/></text:p>
          </table:table-cell>
          <table:table-cell table:style-name="ce80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1.D17]" office:value-type="float" office:value="1.68" calcext:value-type="float">
            <text:p>1.68 ( P ) <text:s text:c="17"/></text:p>
          </table:table-cell>
          <table:table-cell table:number-columns-repeated="16380"/>
        </table:table-row>
        <table:table-row table:style-name="ro5">
          <table:table-cell table:style-name="ce56" office:value-type="string" calcext:value-type="string" table:number-columns-spanned="4" table:number-rows-spanned="1">
            <text:p>Sources: <text:span text:style-name="T2">Financial Statistics Monthly, Republic of China (Taiwan)</text:span><text:span text:style-name="T3">, Taipei Interbank Money Center of the Bankers Association, and Taiwan Depository and </text:span></text:p>
            <text:p><text:span text:style-name="T4">                Clearing Corp. (TDCC).</text:span></text:p>
          </table:table-cell>
          <table:covered-table-cell table:number-columns-repeated="3" table:style-name="ce59"/>
          <table:table-cell table:style-name="ce59" table:number-columns-repeated="16380"/>
        </table:table-row>
        <table:table-row table:style-name="ro3">
          <table:table-cell table:style-name="ce56" office:value-type="string" calcext:value-type="string" table:number-columns-spanned="4" table:number-rows-spanned="3">
            <text:p>Notes:</text:p>
            <text:p>1. Figures in this table represent monthly averages.</text:p>
            <text:p>2. From October 2004 onward, preliminary estimates for the rates on commercial paper with a maturity of 1-30 days (primary and secondary markets) for the most </text:p>
            <text:p>    recent month are sourced from the TDCC Bills Clearing and Settlement System. Revised data are based on the <text:span text:style-name="T2">Financial Statistics Monthly,</text:span><text:span text:style-name="T3"> the Republic of </text:span></text:p>
            <text:p><text:span text:style-name="T4">    China (Taiwan). All bills finance companies are covered in the statistics.</text:span></text:p>
            <text:p><text:span text:style-name="T4">3. R: revised; P: preliminary. </text:span></text:p>
          </table:table-cell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6" table:number-columns-spanned="4" table:number-rows-spanned="3"/>
          <table:covered-table-cell table:number-columns-repeated="3" table:style-name="ce59"/>
          <table:table-cell table:style-name="ce59" table:number-columns-repeated="16128"/>
        </table:table-row>
        <table:table-row table:style-name="ro3">
          <table:covered-table-cell table:number-columns-repeated="256" table:style-name="ce59"/>
          <table:table-cell table:style-name="ce59" table:number-columns-repeated="16128"/>
        </table:table-row>
        <table:table-row table:style-name="ro3">
          <table:covered-table-cell table:number-columns-repeated="256" table:style-name="ce59"/>
          <table:table-cell table:style-name="ce59" table:number-columns-repeated="16128"/>
        </table:table-row>
        <table:table-row table:style-name="ro6">
          <table:table-cell table:style-name="ce57" table:number-columns-spanned="4" table:number-rows-spanned="1"/>
          <table:covered-table-cell table:number-columns-repeated="3"/>
          <table:table-cell table:number-columns-repeated="16380"/>
        </table:table-row>
        <table:table-row table:style-name="ro7" table:number-rows-repeated="4">
          <table:table-cell table:style-name="ce11" table:number-columns-repeated="4"/>
          <table:table-cell table:number-columns-repeated="16380"/>
        </table:table-row>
        <table:table-row table:style-name="ro7" table:number-rows-repeated="25">
          <table:table-cell table:number-columns-repeated="16384"/>
        </table:table-row>
        <table:table-row table:style-name="ro8" table:number-rows-repeated="10485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1(英)_'.$A$1" table:expression="table1(英)):table1(英)#REF!"/>
        </table:named-expressions>
      </table:table>
      <table:table table:name="Table2(英)_" table:style-name="ta1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3" table:number-columns-repeated="248" table:default-cell-style-name="ce13"/>
        <table:table-row table:style-name="ro9">
          <table:table-cell table:style-name="ce81" office:value-type="string" calcext:value-type="string" table:number-columns-spanned="7" table:number-rows-spanned="1">
            <text:p>Table 2 Interbank Call Loans</text:p>
            <text:p><text:span text:style-name="T5">Transactions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4.544cm" svg:height="0.83cm" svg:x="4.022cm" svg:y="1.429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style-name="ce12"/>
          <table:table-cell table:number-columns-repeated="16376"/>
        </table:table-row>
        <table:table-row table:style-name="ro10">
          <table:table-cell table:style-name="ce2" table:number-columns-repeated="7"/>
          <table:table-cell table:style-name="ce12"/>
          <table:table-cell table:number-columns-repeated="16376"/>
        </table:table-row>
        <table:table-row table:style-name="ro3">
          <table:table-cell table:style-name="ce86" office:value-type="string" calcext:value-type="string" table:number-columns-spanned="1" table:number-rows-spanned="2">
            <text:p>Year and</text:p>
            <text:p>month</text:p>
          </table:table-cell>
          <table:table-cell table:style-name="ce88" office:value-type="string" calcext:value-type="string" table:number-columns-spanned="2" table:number-rows-spanned="1">
            <text:p>Total turnover</text:p>
          </table:table-cell>
          <table:covered-table-cell/>
          <table:table-cell table:style-name="ce88" office:value-type="string" calcext:value-type="string" table:number-columns-spanned="2" table:number-rows-spanned="1">
            <text:p>Average daily turnover</text:p>
          </table:table-cell>
          <table:covered-table-cell/>
          <table:table-cell table:style-name="ce88" office:value-type="string" calcext:value-type="string" table:number-columns-spanned="2" table:number-rows-spanned="1">
            <text:p>Average daily amount outstanding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84" office:value-type="string" calcext:value-type="string">
            <text:p>Amount</text:p>
          </table:table-cell>
          <table:table-cell table:style-name="ce94" office:value-type="string" calcext:value-type="string">
            <text:p>Month-</text:p>
            <text:p>on-month</text:p>
          </table:table-cell>
          <table:table-cell table:style-name="ce84" office:value-type="string" calcext:value-type="string">
            <text:p>Amount</text:p>
          </table:table-cell>
          <table:table-cell table:style-name="ce94" office:value-type="string" calcext:value-type="string">
            <text:p>Month-</text:p>
            <text:p>on-month</text:p>
          </table:table-cell>
          <table:table-cell table:style-name="ce84" office:value-type="string" calcext:value-type="string">
            <text:p>Amount</text:p>
          </table:table-cell>
          <table:table-cell table:style-name="ce94" office:value-type="string" calcext:value-type="string">
            <text:p>Month-</text:p>
            <text:p>on-month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Jul.   2025" calcext:value-type="string">
            <text:p>Jul. <text:s text:c="2"/>2025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5]/10" office:value-type="float" office:value="2746.9" calcext:value-type="float">
            <text:p>2,746.9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5]" office:value-type="float" office:value="17.95" calcext:value-type="float">
            <text:p>17.9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5]/10" office:value-type="float" office:value="119.4" calcext:value-type="float">
            <text:p>119.4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5]" office:value-type="float" office:value="7.66" calcext:value-type="float">
            <text:p>7.66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5]/10" office:value-type="float" office:value="421.9" calcext:value-type="float">
            <text:p>421.9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5]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Aug." calcext:value-type="string">
            <text:p>Aug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6]/10" office:value-type="float" office:value="2343.5" calcext:value-type="float">
            <text:p>2,343.5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6]" office:value-type="float" office:value="-14.69" calcext:value-type="float">
            <text:p>-14.6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6]/10" office:value-type="float" office:value="111.6" calcext:value-type="float">
            <text:p>111.6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6]" office:value-type="float" office:value="-6.53" calcext:value-type="float">
            <text:p>-6.53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6]/10" office:value-type="float" office:value="420.8" calcext:value-type="float">
            <text:p>420.8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6]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Sep." calcext:value-type="string">
            <text:p>Sep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7]/10" office:value-type="float" office:value="2232.8" calcext:value-type="float">
            <text:p>2,232.8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7]" office:value-type="float" office:value="-4.72" calcext:value-type="float">
            <text:p>-4.72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7]/10" office:value-type="float" office:value="106.3" calcext:value-type="float">
            <text:p>106.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7]" office:value-type="float" office:value="-4.75" calcext:value-type="float">
            <text:p>-4.75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7]/10" office:value-type="float" office:value="372.7" calcext:value-type="float">
            <text:p>372.7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7]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Oct." calcext:value-type="string">
            <text:p>Oct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8]/10" office:value-type="float" office:value="2700" calcext:value-type="float">
            <text:p>2,700.0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8]" office:value-type="float" office:value="20.92" calcext:value-type="float">
            <text:p>20.92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8]/10" office:value-type="float" office:value="135" calcext:value-type="float">
            <text:p>135.0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8]" office:value-type="float" office:value="27" calcext:value-type="float">
            <text:p>27.00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8]/10" office:value-type="float" office:value="462.2" calcext:value-type="float">
            <text:p>462.2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8]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Nov." calcext:value-type="string">
            <text:p>Nov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9]/10" office:value-type="float" office:value="2482.7" calcext:value-type="float">
            <text:p>2,482.7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9]" office:value-type="float" office:value="-8.05" calcext:value-type="float">
            <text:p>-8.0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9]/10" office:value-type="float" office:value="124.1" calcext:value-type="float">
            <text:p>124.1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9]" office:value-type="float" office:value="-8.07" calcext:value-type="float">
            <text:p>-8.07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9]/10" office:value-type="float" office:value="478.4" calcext:value-type="float">
            <text:p>478.4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9]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Dec." calcext:value-type="string">
            <text:p>Dec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0]/10" office:value-type="float" office:value="2500.2" calcext:value-type="float">
            <text:p>2,500.2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0]" office:value-type="float" office:value="0.7" calcext:value-type="float">
            <text:p>0.7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0]/10" office:value-type="float" office:value="113.6" calcext:value-type="float">
            <text:p>113.6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0]" office:value-type="float" office:value="-8.46" calcext:value-type="float">
            <text:p>-8.46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0]/10" office:value-type="float" office:value="392.8" calcext:value-type="float">
            <text:p>392.8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0]" office:value-type="float" office:value="-17.89" calcext:value-type="float">
            <text:p>-17.89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Jan.   2026" calcext:value-type="string">
            <text:p>Jan. <text:s text:c="2"/>2026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1]/10" office:value-type="float" office:value="2705.6" calcext:value-type="float">
            <text:p>2,705.6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1]" office:value-type="float" office:value="8.22" calcext:value-type="float">
            <text:p>8.22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1]/10" office:value-type="float" office:value="128.8" calcext:value-type="float">
            <text:p>128.8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1]" office:value-type="float" office:value="13.38" calcext:value-type="float">
            <text:p>13.38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1]/10" office:value-type="float" office:value="472.5" calcext:value-type="float">
            <text:p>472.5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1]" office:value-type="float" office:value="20.29" calcext:value-type="float">
            <text:p>20.29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Feb." calcext:value-type="string">
            <text:p>Feb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2]/10" office:value-type="float" office:value="1509.4" calcext:value-type="float">
            <text:p>1,509.4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2]" office:value-type="float" office:value="-44.21" calcext:value-type="float">
            <text:p>-44.21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2]/10" office:value-type="float" office:value="107.8" calcext:value-type="float">
            <text:p>107.8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2]" office:value-type="float" office:value="-16.3" calcext:value-type="float">
            <text:p>-16.30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2]/10" office:value-type="float" office:value="425.6" calcext:value-type="float">
            <text:p>425.6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2]" office:value-type="float" office:value="-9.93" calcext:value-type="float">
            <text:p>-9.93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Mar." calcext:value-type="string">
            <text:p>Mar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3]/10" office:value-type="float" office:value="2222.9" calcext:value-type="float">
            <text:p>2,222.9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3]" office:value-type="float" office:value="47.27" calcext:value-type="float">
            <text:p>47.27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3]/10" office:value-type="float" office:value="101" calcext:value-type="float">
            <text:p>101.0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3]" office:value-type="float" office:value="-6.31" calcext:value-type="float">
            <text:p>-6.31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3]/10" office:value-type="float" office:value="438.1" calcext:value-type="float">
            <text:p>438.1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3]" office:value-type="float" office:value="2.94" calcext:value-type="float">
            <text:p>2.94 </text:p>
          </table:table-cell>
          <table:table-cell table:number-columns-repeated="16377"/>
        </table:table-row>
        <table:table-row table:style-name="ro11">
          <table:table-cell table:style-name="ce15" office:value-type="string" office:string-value="Apr." calcext:value-type="string">
            <text:p>Apr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4]/10" office:value-type="float" office:value="2298" calcext:value-type="float">
            <text:p>2,298.0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4]" office:value-type="float" office:value="3.38" calcext:value-type="float">
            <text:p>3.3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4]/10" office:value-type="float" office:value="114.9" calcext:value-type="float">
            <text:p>114.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4]" office:value-type="float" office:value="13.76" calcext:value-type="float">
            <text:p>13.76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4]/10" office:value-type="float" office:value="474" calcext:value-type="float">
            <text:p>474.0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4]" office:value-type="float" office:value="8.19" calcext:value-type="float">
            <text:p>8.19 </text:p>
          </table:table-cell>
          <table:table-cell table:number-columns-repeated="10"/>
          <table:table-cell table:style-name="ce18" office:value-type="float" office:value="0" calcext:value-type="float">
            <text:p>0 </text:p>
          </table:table-cell>
          <table:table-cell table:number-columns-repeated="16366"/>
        </table:table-row>
        <table:table-row table:style-name="ro11">
          <table:table-cell table:style-name="ce15" office:value-type="string" office:string-value="May" calcext:value-type="string">
            <text:p>May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5]/10" office:value-type="float" office:value="2414.8" calcext:value-type="float">
            <text:p>2,414.8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5]" office:value-type="float" office:value="5.08" calcext:value-type="float">
            <text:p>5.0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5]/10" office:value-type="float" office:value="120.7" calcext:value-type="float">
            <text:p>120.7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5]" office:value-type="float" office:value="5.05" calcext:value-type="float">
            <text:p>5.05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5]/10" office:value-type="float" office:value="492.4" calcext:value-type="float">
            <text:p>492.4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5]" office:value-type="float" office:value="3.88" calcext:value-type="float">
            <text:p>3.88 </text:p>
          </table:table-cell>
          <table:table-cell table:number-columns-repeated="10"/>
          <table:table-cell table:style-name="ce18"/>
          <table:table-cell table:number-columns-repeated="16366"/>
        </table:table-row>
        <table:table-row table:style-name="ro11">
          <table:table-cell table:style-name="ce15" office:value-type="string" office:string-value="Jun." calcext:value-type="string">
            <text:p>Jun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6]/10" office:value-type="float" office:value="2537.6" calcext:value-type="float">
            <text:p>2,537.6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6]" office:value-type="float" office:value="5.09" calcext:value-type="float">
            <text:p>5.0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6]/10" office:value-type="float" office:value="120.8" calcext:value-type="float">
            <text:p>120.8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6]" office:value-type="float" office:value="0.08" calcext:value-type="float">
            <text:p>0.08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6]/10" office:value-type="float" office:value="513.3" calcext:value-type="float">
            <text:p>513.3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6]" office:value-type="float" office:value="4.24" calcext:value-type="float">
            <text:p>4.24 </text:p>
          </table:table-cell>
          <table:table-cell table:number-columns-repeated="10"/>
          <table:table-cell table:style-name="ce18"/>
          <table:table-cell table:number-columns-repeated="16366"/>
        </table:table-row>
        <table:table-row table:style-name="ro11">
          <table:table-cell table:style-name="ce15" office:value-type="string" office:string-value="Jul." calcext:value-type="string">
            <text:p>Jul. <text:s text:c="9"/>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B17]/10" office:value-type="float" office:value="2898.9" calcext:value-type="float">
            <text:p>2,898.9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C17]" office:value-type="float" office:value="14.24" calcext:value-type="float">
            <text:p>14.2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D17]/10" office:value-type="float" office:value="131.8" calcext:value-type="float">
            <text:p>131.8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E17]" office:value-type="float" office:value="9.11" calcext:value-type="float">
            <text:p>9.11 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F17]/10" office:value-type="float" office:value="551.3" calcext:value-type="float">
            <text:p>551.3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2.G17]" office:value-type="float" office:value="7.4" calcext:value-type="float">
            <text:p>7.40 </text:p>
          </table:table-cell>
          <table:table-cell table:number-columns-repeated="10"/>
          <table:table-cell table:style-name="ce18"/>
          <table:table-cell table:number-columns-repeated="16366"/>
        </table:table-row>
        <table:table-row table:style-name="ro8">
          <table:table-cell table:style-name="ce68" office:value-type="string" calcext:value-type="string" table:number-columns-spanned="7" table:number-rows-spanned="1">
            <text:p>Source: Taipei Interbank Money Center of the Bankers Association.</text:p>
          </table:table-cell>
          <table:covered-table-cell table:number-columns-repeated="6"/>
          <table:table-cell table:number-columns-repeated="10"/>
          <table:table-cell table:style-name="ce18"/>
          <table:table-cell table:number-columns-repeated="16366"/>
        </table:table-row>
        <table:table-row table:style-name="ro8">
          <table:table-cell/>
          <table:table-cell table:style-name="ce19" table:number-columns-repeated="5"/>
          <table:table-cell table:number-columns-repeated="16378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2(英)_'.$A$1" table:expression="table2(英)):table2(英)#REF!"/>
        </table:named-expressions>
      </table:table>
      <table:table table:name="Table3(英)_" table:style-name="ta1">
        <table:table-column table:style-name="co6" table:default-cell-style-name="ce10"/>
        <table:table-column table:style-name="co7" table:default-cell-style-name="ce10"/>
        <table:table-column table:style-name="co8" table:number-columns-repeated="16" table:default-cell-style-name="ce10"/>
        <table:table-column table:style-name="co9" table:default-cell-style-name="ce22"/>
        <table:table-column table:style-name="co3" table:default-cell-style-name="ce21"/>
        <table:table-column table:style-name="co3" table:number-columns-repeated="236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" table:default-cell-style-name="ce22"/>
        <table:table-column table:style-name="co9" table:default-cell-style-name="ce22"/>
        <table:table-column table:style-name="co3" table:number-columns-repeated="237" table:default-cell-style-name="ce22"/>
        <table:table-row table:style-name="ro12">
          <table:table-cell table:style-name="ce81" office:value-type="string" calcext:value-type="string" table:number-columns-spanned="18" table:number-rows-spanned="1">
            <text:p>Table 3 Interbank Call Loans</text:p>
            <text:p><text:span text:style-name="T5">Amounts Outstanding by Institution</text:span></text:p>
          </table:table-cell>
          <table:covered-table-cell table:number-columns-repeated="14"/>
          <table:covered-table-cell>
            <draw:frame draw:z-index="0" draw:name="文字方塊 1" draw:style-name="gr2" draw:text-style-name="P2" svg:width="4.544cm" svg:height="0.83cm" svg:x="1.14cm" svg:y="1.323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 table:number-columns-repeated="2"/>
          <table:table-cell table:style-name="ce20"/>
          <table:table-cell table:number-columns-repeated="16365"/>
        </table:table-row>
        <table:table-row table:style-name="ro13">
          <table:table-cell table:style-name="ce23"/>
          <table:table-cell table:style-name="ce24"/>
          <table:table-cell table:style-name="ce25"/>
          <table:table-cell table:number-columns-repeated="4"/>
          <table:table-cell table:style-name="ce74" table:number-columns-spanned="4" table:number-rows-spanned="1"/>
          <table:covered-table-cell table:number-columns-repeated="3"/>
          <table:table-cell table:number-columns-repeated="6"/>
          <table:table-cell table:style-name="ce26"/>
          <table:table-cell table:style-name="ce27"/>
          <table:table-cell table:number-columns-repeated="16365"/>
        </table:table-row>
        <table:table-row table:style-name="ro6">
          <table:table-cell table:style-name="ce100" office:value-type="string" calcext:value-type="string" table:number-columns-spanned="1" table:number-rows-spanned="3">
            <text:p>Year and</text:p>
            <text:p>month</text:p>
          </table:table-cell>
          <table:table-cell table:style-name="ce107" office:value-type="string" calcext:value-type="string" table:number-columns-spanned="1" table:number-rows-spanned="3">
            <text:p>Total<text:span text:style-name="T10">　　　　</text:span><text:span text:style-name="T11">Total</text:span></text:p>
            <text:p><text:span text:style-name="T4">borrowing  =   lending</text:span></text:p>
          </table:table-cell>
          <table:table-cell table:style-name="ce110" office:value-type="string" calcext:value-type="string" table:number-columns-spanned="4" table:number-rows-spanned="1">
            <text:p>Domestic banks</text:p>
          </table:table-cell>
          <table:covered-table-cell table:number-columns-repeated="3" table:style-name="ce95"/>
          <table:table-cell table:style-name="ce110" office:value-type="string" calcext:value-type="string" table:number-columns-spanned="4" table:number-rows-spanned="1">
            <text:p>Local branches of</text:p>
            <text:p>foreign and Mainland Chinese banks</text:p>
          </table:table-cell>
          <table:covered-table-cell table:number-columns-repeated="3" table:style-name="ce95"/>
          <table:table-cell table:style-name="ce110" office:value-type="string" calcext:value-type="string" table:number-columns-spanned="4" table:number-rows-spanned="1">
            <text:p>Chunghwa Post Co.</text:p>
          </table:table-cell>
          <table:covered-table-cell table:number-columns-repeated="3" table:style-name="ce95"/>
          <table:table-cell table:style-name="ce110" office:value-type="string" calcext:value-type="string" table:number-columns-spanned="4" table:number-rows-spanned="1">
            <text:p>Bills finance companies</text:p>
          </table:table-cell>
          <table:covered-table-cell table:number-columns-repeated="3" table:style-name="ce95"/>
          <table:table-cell table:style-name="ce23"/>
          <table:table-cell table:style-name="ce28"/>
          <table:table-cell table:style-name="ce29" table:number-columns-repeated="16364"/>
        </table:table-row>
        <table:table-row table:style-name="ro14">
          <table:covered-table-cell table:number-columns-repeated="2" table:style-name="ce95"/>
          <table:table-cell table:style-name="ce111" office:value-type="string" calcext:value-type="string" table:number-columns-spanned="2" table:number-rows-spanned="1">
            <text:p>Borrowing</text:p>
          </table:table-cell>
          <table:covered-table-cell table:style-name="ce95"/>
          <table:table-cell table:style-name="ce111" office:value-type="string" calcext:value-type="string" table:number-columns-spanned="2" table:number-rows-spanned="1">
            <text:p>Lending</text:p>
          </table:table-cell>
          <table:covered-table-cell table:style-name="ce95"/>
          <table:table-cell table:style-name="ce111" office:value-type="string" calcext:value-type="string" table:number-columns-spanned="2" table:number-rows-spanned="1">
            <text:p>Borrowing</text:p>
          </table:table-cell>
          <table:covered-table-cell table:style-name="ce95"/>
          <table:table-cell table:style-name="ce111" office:value-type="string" calcext:value-type="string" table:number-columns-spanned="2" table:number-rows-spanned="1">
            <text:p>Lending</text:p>
          </table:table-cell>
          <table:covered-table-cell table:style-name="ce95"/>
          <table:table-cell table:style-name="ce111" office:value-type="string" calcext:value-type="string" table:number-columns-spanned="2" table:number-rows-spanned="1">
            <text:p>Borrowing</text:p>
          </table:table-cell>
          <table:covered-table-cell table:style-name="ce95"/>
          <table:table-cell table:style-name="ce111" office:value-type="string" calcext:value-type="string" table:number-columns-spanned="2" table:number-rows-spanned="1">
            <text:p>Lending</text:p>
          </table:table-cell>
          <table:covered-table-cell table:style-name="ce95"/>
          <table:table-cell table:style-name="ce111" office:value-type="string" calcext:value-type="string" table:number-columns-spanned="2" table:number-rows-spanned="1">
            <text:p>Borrowing</text:p>
          </table:table-cell>
          <table:covered-table-cell table:style-name="ce95"/>
          <table:table-cell table:style-name="ce111" office:value-type="string" calcext:value-type="string" table:number-columns-spanned="2" table:number-rows-spanned="1">
            <text:p>Lending</text:p>
          </table:table-cell>
          <table:covered-table-cell table:style-name="ce95"/>
          <table:table-cell table:style-name="ce23"/>
          <table:table-cell table:style-name="ce28"/>
          <table:table-cell table:style-name="ce29" table:number-columns-repeated="16364"/>
        </table:table-row>
        <table:table-row table:style-name="ro15">
          <table:covered-table-cell table:number-columns-repeated="2" table:style-name="ce95"/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112" office:value-type="string" calcext:value-type="string">
            <text:p>Amount</text:p>
          </table:table-cell>
          <table:table-cell table:style-name="ce112" office:value-type="string" calcext:value-type="string">
            <text:p>Share(%)</text:p>
          </table:table-cell>
          <table:table-cell table:style-name="ce31"/>
          <table:table-cell table:style-name="ce28"/>
          <table:table-cell table:style-name="ce29"/>
          <table:table-cell table:number-columns-repeated="16363"/>
        </table:table-row>
        <table:table-row table:style-name="ro16">
          <table:table-cell table:style-name="ce32" office:value-type="string" office:string-value="Jul.   2025" calcext:value-type="string">
            <text:p>Jul. <text:s text:c="2"/>2025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6]/10" office:value-type="float" office:value="421.9" calcext:value-type="float">
            <text:p>421.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6]/10" office:value-type="float" office:value="277.8" calcext:value-type="float">
            <text:p>277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6]" office:value-type="float" office:value="65.84" calcext:value-type="float">
            <text:p>65.8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6]/10" office:value-type="float" office:value="351" calcext:value-type="float">
            <text:p>351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6]" office:value-type="float" office:value="83.19" calcext:value-type="float">
            <text:p>83.1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6]/10" office:value-type="float" office:value="45.8" calcext:value-type="float">
            <text:p>45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6]" office:value-type="float" office:value="10.86" calcext:value-type="float">
            <text:p>10.86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6]/10" office:value-type="float" office:value="66.7" calcext:value-type="float">
            <text:p>66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6]" office:value-type="float" office:value="15.81" calcext:value-type="float">
            <text:p>15.81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6]/10" office:value-type="float" office:value="1.1" calcext:value-type="float">
            <text:p>1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6]" office:value-type="float" office:value="0.26" calcext:value-type="float">
            <text:p>0.26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6]/10" office:value-type="float" office:value="4.2" calcext:value-type="float">
            <text:p>4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6]" office:value-type="float" office:value="1" calcext:value-type="float">
            <text:p>1.00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6]/10" office:value-type="float" office:value="97.2" calcext:value-type="float">
            <text:p>97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6]" office:value-type="float" office:value="23.04" calcext:value-type="float">
            <text:p>23.04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6]/10" office:value-type="float" office:value="0" calcext:value-type="float">
            <text:p>0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6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Aug." calcext:value-type="string">
            <text:p>Aug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7]/10" office:value-type="float" office:value="420.8" calcext:value-type="float">
            <text:p>420.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7]/10" office:value-type="float" office:value="248.8" calcext:value-type="float">
            <text:p>248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7]" office:value-type="float" office:value="59.13" calcext:value-type="float">
            <text:p>59.13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7]/10" office:value-type="float" office:value="353.8" calcext:value-type="float">
            <text:p>353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7]" office:value-type="float" office:value="84.08" calcext:value-type="float">
            <text:p>84.0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7]/10" office:value-type="float" office:value="52.4" calcext:value-type="float">
            <text:p>52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7]" office:value-type="float" office:value="12.44" calcext:value-type="float">
            <text:p>12.4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7]/10" office:value-type="float" office:value="61.4" calcext:value-type="float">
            <text:p>61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7]" office:value-type="float" office:value="14.59" calcext:value-type="float">
            <text:p>14.5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7]/10" office:value-type="float" office:value="1.2" calcext:value-type="float">
            <text:p>1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7]" office:value-type="float" office:value="0.29" calcext:value-type="float">
            <text:p>0.29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7]/10" office:value-type="float" office:value="5.6" calcext:value-type="float">
            <text:p>5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7]" office:value-type="float" office:value="1.33" calcext:value-type="float">
            <text:p>1.33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7]/10" office:value-type="float" office:value="118.4" calcext:value-type="float">
            <text:p>118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7]" office:value-type="float" office:value="28.14" calcext:value-type="float">
            <text:p>28.14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7]/10" office:value-type="float" office:value="0" calcext:value-type="float">
            <text:p>0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7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Sep." calcext:value-type="string">
            <text:p>Sep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8]/10" office:value-type="float" office:value="372.7" calcext:value-type="float">
            <text:p>372.7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8]/10" office:value-type="float" office:value="206.3" calcext:value-type="float">
            <text:p>206.3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8]" office:value-type="float" office:value="55.35" calcext:value-type="float">
            <text:p>55.3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8]/10" office:value-type="float" office:value="321.3" calcext:value-type="float">
            <text:p>321.3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8]" office:value-type="float" office:value="86.21" calcext:value-type="float">
            <text:p>86.21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8]/10" office:value-type="float" office:value="58.5" calcext:value-type="float">
            <text:p>58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8]" office:value-type="float" office:value="15.7" calcext:value-type="float">
            <text:p>15.7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8]/10" office:value-type="float" office:value="46.4" calcext:value-type="float">
            <text:p>46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8]" office:value-type="float" office:value="12.45" calcext:value-type="float">
            <text:p>12.4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8]/10" office:value-type="float" office:value="1.2" calcext:value-type="float">
            <text:p>1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8]" office:value-type="float" office:value="0.32" calcext:value-type="float">
            <text:p>0.32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8]/10" office:value-type="float" office:value="4.9" calcext:value-type="float">
            <text:p>4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8]" office:value-type="float" office:value="1.31" calcext:value-type="float">
            <text:p>1.31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8]/10" office:value-type="float" office:value="106.7" calcext:value-type="float">
            <text:p>106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8]" office:value-type="float" office:value="28.63" calcext:value-type="float">
            <text:p>28.63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8]/10" office:value-type="float" office:value="0.1" calcext:value-type="float">
            <text:p>0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8]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Oct." calcext:value-type="string">
            <text:p>Oct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9]/10" office:value-type="float" office:value="462.2" calcext:value-type="float">
            <text:p>462.2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9]/10" office:value-type="float" office:value="279.6" calcext:value-type="float">
            <text:p>279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9]" office:value-type="float" office:value="60.49" calcext:value-type="float">
            <text:p>60.4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9]/10" office:value-type="float" office:value="394.7" calcext:value-type="float">
            <text:p>394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9]" office:value-type="float" office:value="85.4" calcext:value-type="float">
            <text:p>85.4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9]/10" office:value-type="float" office:value="65.9" calcext:value-type="float">
            <text:p>65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9]" office:value-type="float" office:value="14.26" calcext:value-type="float">
            <text:p>14.26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9]/10" office:value-type="float" office:value="61.1" calcext:value-type="float">
            <text:p>61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9]" office:value-type="float" office:value="13.22" calcext:value-type="float">
            <text:p>13.22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9]/10" office:value-type="float" office:value="1.2" calcext:value-type="float">
            <text:p>1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9]" office:value-type="float" office:value="0.26" calcext:value-type="float">
            <text:p>0.26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9]/10" office:value-type="float" office:value="6.4" calcext:value-type="float">
            <text:p>6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9]" office:value-type="float" office:value="1.38" calcext:value-type="float">
            <text:p>1.38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9]/10" office:value-type="float" office:value="115.5" calcext:value-type="float">
            <text:p>115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9]" office:value-type="float" office:value="24.99" calcext:value-type="float">
            <text:p>24.99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9]/10" office:value-type="float" office:value="0" calcext:value-type="float">
            <text:p>0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9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Nov." calcext:value-type="string">
            <text:p>Nov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0]/10" office:value-type="float" office:value="478.4" calcext:value-type="float">
            <text:p>478.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0]/10" office:value-type="float" office:value="302.6" calcext:value-type="float">
            <text:p>302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0]" office:value-type="float" office:value="63.25" calcext:value-type="float">
            <text:p>63.2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0]/10" office:value-type="float" office:value="411.5" calcext:value-type="float">
            <text:p>411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0]" office:value-type="float" office:value="86.02" calcext:value-type="float">
            <text:p>86.02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0]/10" office:value-type="float" office:value="59.7" calcext:value-type="float">
            <text:p>59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0]" office:value-type="float" office:value="12.48" calcext:value-type="float">
            <text:p>12.4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0]/10" office:value-type="float" office:value="60.3" calcext:value-type="float">
            <text:p>60.3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0]" office:value-type="float" office:value="12.6" calcext:value-type="float">
            <text:p>12.6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0]/10" office:value-type="float" office:value="1.3" calcext:value-type="float">
            <text:p>1.3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0]" office:value-type="float" office:value="0.27" calcext:value-type="float">
            <text:p>0.27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0]/10" office:value-type="float" office:value="6.6" calcext:value-type="float">
            <text:p>6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0]" office:value-type="float" office:value="1.38" calcext:value-type="float">
            <text:p>1.38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0]/10" office:value-type="float" office:value="114.8" calcext:value-type="float">
            <text:p>114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0]" office:value-type="float" office:value="24" calcext:value-type="float">
            <text:p>24.00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0]/10" office:value-type="float" office:value="0" calcext:value-type="float">
            <text:p>0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0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Dec." calcext:value-type="string">
            <text:p>Dec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1]/10" office:value-type="float" office:value="392.8" calcext:value-type="float">
            <text:p>392.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1]/10" office:value-type="float" office:value="229.1" calcext:value-type="float">
            <text:p>229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1]" office:value-type="float" office:value="58.32" calcext:value-type="float">
            <text:p>58.32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1]/10" office:value-type="float" office:value="339.4" calcext:value-type="float">
            <text:p>339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1]" office:value-type="float" office:value="86.4" calcext:value-type="float">
            <text:p>86.4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1]/10" office:value-type="float" office:value="54.5" calcext:value-type="float">
            <text:p>54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1]" office:value-type="float" office:value="13.88" calcext:value-type="float">
            <text:p>13.8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1]/10" office:value-type="float" office:value="49.7" calcext:value-type="float">
            <text:p>49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1]" office:value-type="float" office:value="12.65" calcext:value-type="float">
            <text:p>12.6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1]/10" office:value-type="float" office:value="1.3" calcext:value-type="float">
            <text:p>1.3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1]" office:value-type="float" office:value="0.33" calcext:value-type="float">
            <text:p>0.33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1]/10" office:value-type="float" office:value="3.6" calcext:value-type="float">
            <text:p>3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1]" office:value-type="float" office:value="0.92" calcext:value-type="float">
            <text:p>0.92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1]/10" office:value-type="float" office:value="107.9" calcext:value-type="float">
            <text:p>107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1]" office:value-type="float" office:value="27.47" calcext:value-type="float">
            <text:p>27.47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1]/10" office:value-type="float" office:value="0.1" calcext:value-type="float">
            <text:p>0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1]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Jan.   2026" calcext:value-type="string">
            <text:p>Jan. <text:s text:c="2"/>2026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2]/10" office:value-type="float" office:value="472.5" calcext:value-type="float">
            <text:p>472.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2]/10" office:value-type="float" office:value="281.9" calcext:value-type="float">
            <text:p>281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2]" office:value-type="float" office:value="59.66" calcext:value-type="float">
            <text:p>59.66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2]/10" office:value-type="float" office:value="418.4" calcext:value-type="float">
            <text:p>418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2]" office:value-type="float" office:value="88.55" calcext:value-type="float">
            <text:p>88.5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2]/10" office:value-type="float" office:value="67.5" calcext:value-type="float">
            <text:p>67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2]" office:value-type="float" office:value="14.29" calcext:value-type="float">
            <text:p>14.2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2]/10" office:value-type="float" office:value="50.6" calcext:value-type="float">
            <text:p>50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2]" office:value-type="float" office:value="10.71" calcext:value-type="float">
            <text:p>10.71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2]/10" office:value-type="float" office:value="0.9" calcext:value-type="float">
            <text:p>0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2]" office:value-type="float" office:value="0.19" calcext:value-type="float">
            <text:p>0.19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2]/10" office:value-type="float" office:value="3.4" calcext:value-type="float">
            <text:p>3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2]" office:value-type="float" office:value="0.72" calcext:value-type="float">
            <text:p>0.72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2]/10" office:value-type="float" office:value="122.2" calcext:value-type="float">
            <text:p>122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2]" office:value-type="float" office:value="25.86" calcext:value-type="float">
            <text:p>25.86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2]/10" office:value-type="float" office:value="0.1" calcext:value-type="float">
            <text:p>0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2]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Feb." calcext:value-type="string">
            <text:p>Feb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3]/10" office:value-type="float" office:value="425.6" calcext:value-type="float">
            <text:p>425.6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3]/10" office:value-type="float" office:value="210.8" calcext:value-type="float">
            <text:p>210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3]" office:value-type="float" office:value="49.53" calcext:value-type="float">
            <text:p>49.53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3]/10" office:value-type="float" office:value="337.1" calcext:value-type="float">
            <text:p>337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3]" office:value-type="float" office:value="79.2" calcext:value-type="float">
            <text:p>79.2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3]/10" office:value-type="float" office:value="66.4" calcext:value-type="float">
            <text:p>66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3]" office:value-type="float" office:value="15.6" calcext:value-type="float">
            <text:p>15.6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3]/10" office:value-type="float" office:value="43.4" calcext:value-type="float">
            <text:p>43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3]" office:value-type="float" office:value="10.2" calcext:value-type="float">
            <text:p>10.2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3]/10" office:value-type="float" office:value="0.8" calcext:value-type="float">
            <text:p>0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3]" office:value-type="float" office:value="0.19" calcext:value-type="float">
            <text:p>0.19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3]/10" office:value-type="float" office:value="45.1" calcext:value-type="float">
            <text:p>45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3]" office:value-type="float" office:value="10.6" calcext:value-type="float">
            <text:p>10.60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3]/10" office:value-type="float" office:value="147.6" calcext:value-type="float">
            <text:p>147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3]" office:value-type="float" office:value="34.68" calcext:value-type="float">
            <text:p>34.68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3]/10" office:value-type="float" office:value="0" calcext:value-type="float">
            <text:p>0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3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Mar." calcext:value-type="string">
            <text:p>Mar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4]/10" office:value-type="float" office:value="438.1" calcext:value-type="float">
            <text:p>438.1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4]/10" office:value-type="float" office:value="238.5" calcext:value-type="float">
            <text:p>238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4]" office:value-type="float" office:value="54.44" calcext:value-type="float">
            <text:p>54.4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4]/10" office:value-type="float" office:value="321.8" calcext:value-type="float">
            <text:p>321.8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4]" office:value-type="float" office:value="73.45" calcext:value-type="float">
            <text:p>73.4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4]/10" office:value-type="float" office:value="73.9" calcext:value-type="float">
            <text:p>73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4]" office:value-type="float" office:value="16.87" calcext:value-type="float">
            <text:p>16.87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4]/10" office:value-type="float" office:value="71.9" calcext:value-type="float">
            <text:p>71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4]" office:value-type="float" office:value="16.41" calcext:value-type="float">
            <text:p>16.41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4]/10" office:value-type="float" office:value="0.2" calcext:value-type="float">
            <text:p>0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4]" office:value-type="float" office:value="0.04" calcext:value-type="float">
            <text:p>0.04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4]/10" office:value-type="float" office:value="43.7" calcext:value-type="float">
            <text:p>43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4]" office:value-type="float" office:value="9.98" calcext:value-type="float">
            <text:p>9.98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4]/10" office:value-type="float" office:value="125.5" calcext:value-type="float">
            <text:p>125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4]" office:value-type="float" office:value="28.65" calcext:value-type="float">
            <text:p>28.65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4]/10" office:value-type="float" office:value="0.7" calcext:value-type="float">
            <text:p>0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4]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Apr." calcext:value-type="string">
            <text:p>Apr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5]/10" office:value-type="float" office:value="474" calcext:value-type="float">
            <text:p>474.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5]/10" office:value-type="float" office:value="266.1" calcext:value-type="float">
            <text:p>266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5]" office:value-type="float" office:value="56.14" calcext:value-type="float">
            <text:p>56.1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5]/10" office:value-type="float" office:value="390.4" calcext:value-type="float">
            <text:p>390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5]" office:value-type="float" office:value="82.36" calcext:value-type="float">
            <text:p>82.36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5]/10" office:value-type="float" office:value="88.4" calcext:value-type="float">
            <text:p>88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5]" office:value-type="float" office:value="18.65" calcext:value-type="float">
            <text:p>18.6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5]/10" office:value-type="float" office:value="59.6" calcext:value-type="float">
            <text:p>59.6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5]" office:value-type="float" office:value="12.58" calcext:value-type="float">
            <text:p>12.5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5]/10" office:value-type="float" office:value="0.1" calcext:value-type="float">
            <text:p>0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5]" office:value-type="float" office:value="0.02" calcext:value-type="float">
            <text:p>0.02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5]/10" office:value-type="float" office:value="23.9" calcext:value-type="float">
            <text:p>23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5]" office:value-type="float" office:value="5.04" calcext:value-type="float">
            <text:p>5.04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5]/10" office:value-type="float" office:value="119.4" calcext:value-type="float">
            <text:p>119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5]" office:value-type="float" office:value="25.19" calcext:value-type="float">
            <text:p>25.19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5]/10" office:value-type="float" office:value="0.1" calcext:value-type="float">
            <text:p>0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5]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May" calcext:value-type="string">
            <text:p>May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6]/10" office:value-type="float" office:value="492.4" calcext:value-type="float">
            <text:p>492.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6]/10" office:value-type="float" office:value="260.7" calcext:value-type="float">
            <text:p>260.7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6]" office:value-type="float" office:value="52.95" calcext:value-type="float">
            <text:p>52.95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6]/10" office:value-type="float" office:value="400" calcext:value-type="float">
            <text:p>400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6]" office:value-type="float" office:value="81.24" calcext:value-type="float">
            <text:p>81.2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6]/10" office:value-type="float" office:value="94.5" calcext:value-type="float">
            <text:p>94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6]" office:value-type="float" office:value="19.19" calcext:value-type="float">
            <text:p>19.19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6]/10" office:value-type="float" office:value="58" calcext:value-type="float">
            <text:p>58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6]" office:value-type="float" office:value="11.78" calcext:value-type="float">
            <text:p>11.7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6]/10" office:value-type="float" office:value="0" calcext:value-type="float">
            <text:p>0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6]" office:value-type="float" office:value="0" calcext:value-type="float">
            <text:p>0.00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6]/10" office:value-type="float" office:value="33.3" calcext:value-type="float">
            <text:p>33.3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6]" office:value-type="float" office:value="6.76" calcext:value-type="float">
            <text:p>6.76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6]/10" office:value-type="float" office:value="137.2" calcext:value-type="float">
            <text:p>137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6]" office:value-type="float" office:value="27.86" calcext:value-type="float">
            <text:p>27.86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6]/10" office:value-type="float" office:value="1.1" calcext:value-type="float">
            <text:p>1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6]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Jun." calcext:value-type="string">
            <text:p>Jun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7]/10" office:value-type="float" office:value="513.3" calcext:value-type="float">
            <text:p>513.3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7]/10" office:value-type="float" office:value="266.4" calcext:value-type="float">
            <text:p>266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7]" office:value-type="float" office:value="51.9" calcext:value-type="float">
            <text:p>51.90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7]/10" office:value-type="float" office:value="394.1" calcext:value-type="float">
            <text:p>394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7]" office:value-type="float" office:value="76.78" calcext:value-type="float">
            <text:p>76.7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7]/10" office:value-type="float" office:value="95.1" calcext:value-type="float">
            <text:p>95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7]" office:value-type="float" office:value="18.53" calcext:value-type="float">
            <text:p>18.53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7]/10" office:value-type="float" office:value="48.9" calcext:value-type="float">
            <text:p>48.9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7]" office:value-type="float" office:value="9.53" calcext:value-type="float">
            <text:p>9.53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7]/10" office:value-type="float" office:value="0.4" calcext:value-type="float">
            <text:p>0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7]" office:value-type="float" office:value="0.08" calcext:value-type="float">
            <text:p>0.08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7]/10" office:value-type="float" office:value="69" calcext:value-type="float">
            <text:p>69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7]" office:value-type="float" office:value="13.44" calcext:value-type="float">
            <text:p>13.44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7]/10" office:value-type="float" office:value="151.4" calcext:value-type="float">
            <text:p>151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7]" office:value-type="float" office:value="29.49" calcext:value-type="float">
            <text:p>29.49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7]/10" office:value-type="float" office:value="1.3" calcext:value-type="float">
            <text:p>1.3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7]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16">
          <table:table-cell table:style-name="ce32" office:value-type="string" office:string-value="Jul." calcext:value-type="string">
            <text:p>Jul. <text:s/>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B18]/10" office:value-type="float" office:value="551.3" calcext:value-type="float">
            <text:p>551.3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C18]/10" office:value-type="float" office:value="315" calcext:value-type="float">
            <text:p>315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D18]" office:value-type="float" office:value="57.14" calcext:value-type="float">
            <text:p>57.1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E18]/10" office:value-type="float" office:value="435.2" calcext:value-type="float">
            <text:p>435.2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F18]" office:value-type="float" office:value="78.94" calcext:value-type="float">
            <text:p>78.9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G18]/10" office:value-type="float" office:value="92.5" calcext:value-type="float">
            <text:p>92.5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H18]" office:value-type="float" office:value="16.78" calcext:value-type="float">
            <text:p>16.78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I18]/10" office:value-type="float" office:value="68" calcext:value-type="float">
            <text:p>68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J18]" office:value-type="float" office:value="12.34" calcext:value-type="float">
            <text:p>12.34 </text:p>
          </table:table-cell>
          <table:table-cell table:style-name="ce1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K18]/10" office:value-type="float" office:value="2.4" calcext:value-type="float">
            <text:p>2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L18]" office:value-type="float" office:value="0.43" calcext:value-type="float">
            <text:p>0.43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M18]/10" office:value-type="float" office:value="47.1" calcext:value-type="float">
            <text:p>47.1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N18]" office:value-type="float" office:value="8.54" calcext:value-type="float">
            <text:p>8.54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O18]/10" office:value-type="float" office:value="141.4" calcext:value-type="float">
            <text:p>141.4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P18]" office:value-type="float" office:value="25.65" calcext:value-type="float">
            <text:p>25.65 </text:p>
          </table:table-cell>
          <table:table-cell table:style-name="ce3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Q18]/10" office:value-type="float" office:value="1" calcext:value-type="float">
            <text:p>1.0 </text:p>
          </table:table-cell>
          <table:table-cell table:style-name="ce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3.R18]" office:value-type="float" office:value="0.18" calcext:value-type="float">
            <text:p>0.18 </text:p>
          </table:table-cell>
          <table:table-cell table:number-columns-repeated="16366"/>
        </table:table-row>
        <table:table-row table:style-name="ro17">
          <table:table-cell table:style-name="ce67" office:value-type="string" calcext:value-type="string" table:number-columns-spanned="4" table:number-rows-spanned="1">
            <text:p>Source: Taipei Interbank Money Center of the Bankers Association.</text:p>
          </table:table-cell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8">
          <table:table-cell table:style-name="ce11" office:value-type="string" calcext:value-type="string">
            <text:p>Note: The amounts outstanding represent the monthly average of daily balances.</text:p>
          </table:table-cell>
          <table:table-cell table:style-name="ce11"/>
          <table:table-cell table:style-name="ce38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3"/>
          <table:table-cell table:style-name="ce41"/>
          <table:table-cell table:style-name="ce40" table:number-columns-repeated="3"/>
          <table:table-cell table:style-name="ce41"/>
          <table:table-cell table:style-name="ce40"/>
          <table:table-cell table:style-name="ce42" table:number-columns-repeated="2"/>
          <table:table-cell table:number-columns-repeated="16366"/>
        </table:table-row>
        <table:table-row table:style-name="ro17">
          <table:table-cell table:style-name="ce67" table:number-columns-spanned="4" table:number-rows-spanned="1"/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8">
          <table:table-cell table:style-name="ce11" table:number-columns-repeated="2"/>
          <table:table-cell table:style-name="ce38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3"/>
          <table:table-cell table:style-name="ce41"/>
          <table:table-cell table:style-name="ce40" table:number-columns-repeated="3"/>
          <table:table-cell table:style-name="ce41"/>
          <table:table-cell table:style-name="ce40"/>
          <table:table-cell table:style-name="ce42" table:number-columns-repeated="2"/>
          <table:table-cell table:number-columns-repeated="16366"/>
        </table:table-row>
        <table:table-row table:style-name="ro18">
          <table:table-cell table:style-name="ce70" table:number-columns-spanned="16" table:number-rows-spanned="1"/>
          <table:covered-table-cell table:number-columns-repeated="15"/>
          <table:table-cell table:style-name="ce43" table:number-columns-repeated="2"/>
          <table:table-cell table:number-columns-repeated="16366"/>
        </table:table-row>
        <table:table-row table:style-name="ro18">
          <table:table-cell office:value-type="string" calcext:value-type="string">
            <text:p><text:s text:c="7"/></text:p>
          </table:table-cell>
          <table:table-cell table:number-columns-repeated="16383"/>
        </table:table-row>
        <table:table-row table:style-name="ro18">
          <table:table-cell/>
          <table:table-cell table:style-name="ce44"/>
          <table:table-cell/>
          <table:table-cell table:style-name="ce45"/>
          <table:table-cell/>
          <table:table-cell table:style-name="ce45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 table:number-columns-repeated="16366"/>
        </table:table-row>
        <table:table-row table:style-name="ro18">
          <table:table-cell table:number-columns-repeated="2"/>
          <table:table-cell table:style-name="ce44"/>
          <table:table-cell table:style-name="ce46"/>
          <table:table-cell table:style-name="ce19"/>
          <table:table-cell table:style-name="ce47"/>
          <table:table-cell table:number-columns-repeated="16378"/>
        </table:table-row>
        <table:table-row table:style-name="ro18" table:number-rows-repeated="84">
          <table:table-cell table:number-columns-repeated="16384"/>
        </table:table-row>
        <table:table-row table:style-name="ro18">
          <table:table-cell table:style-name="ce43" office:value-type="string" calcext:value-type="string">
            <text:p><text:span text:style-name="T6">備註：商業本票</text:span><text:span text:style-name="T7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number-columns-repeated="16383"/>
        </table:table-row>
        <table:table-row table:style-name="ro18" table:number-rows-repeated="104846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Print_Area" table:base-cell-address="$'Table3(英)_'.$A$1" table:expression="table3(英)):table3(英)#REF!"/>
        </table:named-expressions>
      </table:table>
      <table:table table:name="Table4(英)" table:style-name="ta1">
        <table:table-column table:style-name="co10" table:number-columns-repeated="9" table:default-cell-style-name="ce10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column table:style-name="co10" table:number-columns-repeated="9" table:default-cell-style-name="ce22"/>
        <table:table-column table:style-name="co3" table:number-columns-repeated="247" table:default-cell-style-name="ce22"/>
        <table:table-row table:style-name="ro19">
          <table:table-cell table:style-name="ce81" office:value-type="string" calcext:value-type="string" table:number-columns-spanned="9" table:number-rows-spanned="1">
            <text:p>Table 4 Short-term Bills and Commercial Paper</text:p>
            <text:p><text:span text:style-name="T5">Amounts Outstanding and Transactions</text:span></text:p>
          </table:table-cell>
          <table:covered-table-cell table:number-columns-repeated="6"/>
          <table:covered-table-cell>
            <draw:frame draw:z-index="0" draw:name="文字方塊 1" draw:style-name="gr2" draw:text-style-name="P2" svg:width="4.544cm" svg:height="0.83cm" svg:x="3.331cm" svg:y="1.65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0">
          <table:table-cell table:style-name="ce48"/>
          <table:table-cell/>
          <table:table-cell table:style-name="ce49" table:number-columns-repeated="3"/>
          <table:table-cell table:number-columns-repeated="3"/>
          <table:table-cell table:style-name="ce26"/>
          <table:table-cell table:number-columns-repeated="16375"/>
        </table:table-row>
        <table:table-row table:style-name="ro3">
          <table:table-cell table:style-name="ce86" office:value-type="string" calcext:value-type="string" table:number-columns-spanned="1" table:number-rows-spanned="2">
            <text:p>Year and</text:p>
            <text:p>month</text:p>
          </table:table-cell>
          <table:table-cell table:style-name="ce88" office:value-type="string" calcext:value-type="string" table:number-columns-spanned="4" table:number-rows-spanned="1">
            <text:p>Short-term bills</text:p>
          </table:table-cell>
          <table:covered-table-cell table:number-columns-repeated="3"/>
          <table:table-cell table:style-name="ce88" office:value-type="string" calcext:value-type="string" table:number-columns-spanned="4" table:number-rows-spanned="1">
            <text:p>Commercial paper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table:style-name="ce94" office:value-type="string" calcext:value-type="string">
            <text:p>Amount</text:p>
            <text:p>(end of period)</text:p>
          </table:table-cell>
          <table:table-cell table:style-name="ce94" office:value-type="string" calcext:value-type="string">
            <text:p>Month-</text:p>
            <text:p>on-month</text:p>
          </table:table-cell>
          <table:table-cell table:style-name="ce94" office:value-type="string" calcext:value-type="string">
            <text:p>Turnover</text:p>
          </table:table-cell>
          <table:table-cell table:style-name="ce94" office:value-type="string" calcext:value-type="string">
            <text:p>Month-</text:p>
            <text:p>on-month</text:p>
          </table:table-cell>
          <table:table-cell table:style-name="ce94" office:value-type="string" calcext:value-type="string">
            <text:p>Amount</text:p>
            <text:p>(end of period)</text:p>
          </table:table-cell>
          <table:table-cell table:style-name="ce94" office:value-type="string" calcext:value-type="string">
            <text:p>Month-</text:p>
            <text:p>on-month</text:p>
          </table:table-cell>
          <table:table-cell table:style-name="ce94" office:value-type="string" calcext:value-type="string">
            <text:p>Turnover</text:p>
          </table:table-cell>
          <table:table-cell table:style-name="ce94" office:value-type="string" calcext:value-type="string">
            <text:p>Month-</text:p>
            <text:p>on-month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Jul. <text:s text:c="2"/>2025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5]/10" office:value-type="float" office:value="3616.5" calcext:value-type="float">
            <text:p>3,616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5]" office:value-type="float" office:value="5.37" calcext:value-type="float">
            <text:p>5.37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5]/10" office:value-type="float" office:value="5395.2" calcext:value-type="float">
            <text:p>5,395.2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5]" office:value-type="float" office:value="14.2" calcext:value-type="float">
            <text:p>14.20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5]/10" office:value-type="float" office:value="3384.8" calcext:value-type="float">
            <text:p>3,384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5]" office:value-type="float" office:value="4.26" calcext:value-type="float">
            <text:p>4.26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5]/10" office:value-type="float" office:value="4963.1" calcext:value-type="float">
            <text:p>4,963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5]" office:value-type="float" office:value="12.69" calcext:value-type="float">
            <text:p>12.69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Aug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6]/10" office:value-type="float" office:value="3754.7" calcext:value-type="float">
            <text:p>3,754.7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6]" office:value-type="float" office:value="3.82" calcext:value-type="float">
            <text:p>3.82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6]/10" office:value-type="float" office:value="4854" calcext:value-type="float">
            <text:p>4,854.0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6]" office:value-type="float" office:value="-10.03" calcext:value-type="float">
            <text:p>-10.03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6]/10" office:value-type="float" office:value="3532.1" calcext:value-type="float">
            <text:p>3,532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6]" office:value-type="float" office:value="4.35" calcext:value-type="float">
            <text:p>4.35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6]/10" office:value-type="float" office:value="4449.9" calcext:value-type="float">
            <text:p>4,449.9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6]" office:value-type="float" office:value="-10.34" calcext:value-type="float">
            <text:p>-10.34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Sep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7]/10" office:value-type="float" office:value="3768.4" calcext:value-type="float">
            <text:p>3,768.4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7]" office:value-type="float" office:value="0.36" calcext:value-type="float">
            <text:p>0.36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7]/10" office:value-type="float" office:value="4867.4" calcext:value-type="float">
            <text:p>4,867.4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7]" office:value-type="float" office:value="0.28" calcext:value-type="float">
            <text:p>0.28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7]/10" office:value-type="float" office:value="3530.7" calcext:value-type="float">
            <text:p>3,530.7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7]" office:value-type="float" office:value="-0.04" calcext:value-type="float">
            <text:p>-0.04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7]/10" office:value-type="float" office:value="4497.5" calcext:value-type="float">
            <text:p>4,497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7]" office:value-type="float" office:value="1.07" calcext:value-type="float">
            <text:p>1.07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Oct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8]/10" office:value-type="float" office:value="3940.5" calcext:value-type="float">
            <text:p>3,940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8]" office:value-type="float" office:value="4.57" calcext:value-type="float">
            <text:p>4.57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8]/10" office:value-type="float" office:value="4906.3" calcext:value-type="float">
            <text:p>4,906.3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8]" office:value-type="float" office:value="0.8" calcext:value-type="float">
            <text:p>0.80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8]/10" office:value-type="float" office:value="3709.1" calcext:value-type="float">
            <text:p>3,709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8]" office:value-type="float" office:value="5.05" calcext:value-type="float">
            <text:p>5.05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8]/10" office:value-type="float" office:value="4604.1" calcext:value-type="float">
            <text:p>4,604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8]" office:value-type="float" office:value="2.37" calcext:value-type="float">
            <text:p>2.37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Nov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9]/10" office:value-type="float" office:value="3942.5" calcext:value-type="float">
            <text:p>3,942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9]" office:value-type="float" office:value="0.05" calcext:value-type="float">
            <text:p>0.05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9]/10" office:value-type="float" office:value="4639.4" calcext:value-type="float">
            <text:p>4,639.4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9]" office:value-type="float" office:value="-5.44" calcext:value-type="float">
            <text:p>-5.44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9]/10" office:value-type="float" office:value="3718.9" calcext:value-type="float">
            <text:p>3,718.9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9]" office:value-type="float" office:value="0.26" calcext:value-type="float">
            <text:p>0.26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9]/10" office:value-type="float" office:value="4391.4" calcext:value-type="float">
            <text:p>4,391.4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9]" office:value-type="float" office:value="-4.62" calcext:value-type="float">
            <text:p>-4.62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Dec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0]/10" office:value-type="float" office:value="3953.1" calcext:value-type="float">
            <text:p>3,953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0]" office:value-type="float" office:value="0.27" calcext:value-type="float">
            <text:p>0.27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0]/10" office:value-type="float" office:value="5007.1" calcext:value-type="float">
            <text:p>5,007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0]" office:value-type="float" office:value="7.93" calcext:value-type="float">
            <text:p>7.93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0]/10" office:value-type="float" office:value="3724.1" calcext:value-type="float">
            <text:p>3,724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0]" office:value-type="float" office:value="0.14" calcext:value-type="float">
            <text:p>0.14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0]/10" office:value-type="float" office:value="4623.6" calcext:value-type="float">
            <text:p>4,623.6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0]" office:value-type="float" office:value="5.29" calcext:value-type="float">
            <text:p>5.29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Jan. <text:s text:c="2"/>2026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1]/10" office:value-type="float" office:value="4140.1" calcext:value-type="float">
            <text:p>4,140.1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1]" office:value-type="float" office:value="4.73" calcext:value-type="float">
            <text:p>4.73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1]/10" office:value-type="float" office:value="5171.7" calcext:value-type="float">
            <text:p>5,171.7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1]" office:value-type="float" office:value="3.29" calcext:value-type="float">
            <text:p>3.29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1]/10" office:value-type="float" office:value="3922.5" calcext:value-type="float">
            <text:p>3,922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1]" office:value-type="float" office:value="5.33" calcext:value-type="float">
            <text:p>5.33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1]/10" office:value-type="float" office:value="4813.9" calcext:value-type="float">
            <text:p>4,813.9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1]" office:value-type="float" office:value="4.12" calcext:value-type="float">
            <text:p>4.12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Feb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2]/10" office:value-type="float" office:value="4126.6" calcext:value-type="float">
            <text:p>4,126.6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2]" office:value-type="float" office:value="-0.33" calcext:value-type="float">
            <text:p>-0.33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2]/10" office:value-type="float" office:value="3872.9" calcext:value-type="float">
            <text:p>3,872.9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2]" office:value-type="float" office:value="-25.11" calcext:value-type="float">
            <text:p>-25.11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2]/10" office:value-type="float" office:value="3906.6" calcext:value-type="float">
            <text:p>3,906.6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2]" office:value-type="float" office:value="-0.41" calcext:value-type="float">
            <text:p>-0.41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2]/10" office:value-type="float" office:value="3639.9" calcext:value-type="float">
            <text:p>3,639.9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2]" office:value-type="float" office:value="-24.39" calcext:value-type="float">
            <text:p>-24.39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Mar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3]/10" office:value-type="float" office:value="4105.5" calcext:value-type="float">
            <text:p>4,105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3]" office:value-type="float" office:value="-0.51" calcext:value-type="float">
            <text:p>-0.51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3]/10" office:value-type="float" office:value="5594.8" calcext:value-type="float">
            <text:p>5,594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3]" office:value-type="float" office:value="44.46" calcext:value-type="float">
            <text:p>44.46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3]/10" office:value-type="float" office:value="3860.8" calcext:value-type="float">
            <text:p>3,860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3]" office:value-type="float" office:value="-1.17" calcext:value-type="float">
            <text:p>-1.17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3]/10" office:value-type="float" office:value="5110.9" calcext:value-type="float">
            <text:p>5,110.9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3]" office:value-type="float" office:value="40.41" calcext:value-type="float">
            <text:p>40.41</text:p>
          </table:table-cell>
          <table:table-cell table:number-columns-repeated="16375"/>
        </table:table-row>
        <table:table-row table:style-name="ro11">
          <table:table-cell table:style-name="ce51" office:value-type="string" calcext:value-type="string">
            <text:p>Apr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4]/10" office:value-type="float" office:value="4303.5" calcext:value-type="float">
            <text:p>4,303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4]" office:value-type="float" office:value="4.82" calcext:value-type="float">
            <text:p>4.82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4]/10" office:value-type="float" office:value="5313.8" calcext:value-type="float">
            <text:p>5,313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4]" office:value-type="float" office:value="-5.02" calcext:value-type="float">
            <text:p>-5.02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4]/10" office:value-type="float" office:value="4073.6" calcext:value-type="float">
            <text:p>4,073.6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4]" office:value-type="float" office:value="5.51" calcext:value-type="float">
            <text:p>5.51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4]/10" office:value-type="float" office:value="4905.8" calcext:value-type="float">
            <text:p>4,905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4]" office:value-type="float" office:value="-4.01" calcext:value-type="float">
            <text:p>-4.01</text:p>
          </table:table-cell>
          <table:table-cell table:number-columns-repeated="8"/>
          <table:table-cell table:style-name="ce53" office:value-type="float" office:value="0" calcext:value-type="float">
            <text:p>0 </text:p>
          </table:table-cell>
          <table:table-cell table:number-columns-repeated="16366"/>
        </table:table-row>
        <table:table-row table:style-name="ro11">
          <table:table-cell table:style-name="ce51" office:value-type="string" calcext:value-type="string">
            <text:p>May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5]/10" office:value-type="float" office:value="4348.4" calcext:value-type="float">
            <text:p>4,348.4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5]" office:value-type="float" office:value="1.04" calcext:value-type="float">
            <text:p>1.04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5]/10" office:value-type="float" office:value="5282.8" calcext:value-type="float">
            <text:p>5,282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5]" office:value-type="float" office:value="-0.58" calcext:value-type="float">
            <text:p>-0.58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5]/10" office:value-type="float" office:value="4149.8" calcext:value-type="float">
            <text:p>4,149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5]" office:value-type="float" office:value="1.87" calcext:value-type="float">
            <text:p>1.87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5]/10" office:value-type="float" office:value="4903.4" calcext:value-type="float">
            <text:p>4,903.4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5]" office:value-type="float" office:value="-0.05" calcext:value-type="float">
            <text:p>-0.05</text:p>
          </table:table-cell>
          <table:table-cell table:number-columns-repeated="8"/>
          <table:table-cell table:style-name="ce53"/>
          <table:table-cell table:number-columns-repeated="16366"/>
        </table:table-row>
        <table:table-row table:style-name="ro11">
          <table:table-cell table:style-name="ce51" office:value-type="string" calcext:value-type="string">
            <text:p>Jun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6]/10" office:value-type="float" office:value="4253.8" calcext:value-type="float">
            <text:p>4,253.8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6]" office:value-type="float" office:value="-2.18" calcext:value-type="float">
            <text:p>-2.18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6]/10" office:value-type="float" office:value="5482.6" calcext:value-type="float">
            <text:p>5,482.6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6]" office:value-type="float" office:value="3.78" calcext:value-type="float">
            <text:p>3.78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6]/10" office:value-type="float" office:value="4093.7" calcext:value-type="float">
            <text:p>4,093.7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6]" office:value-type="float" office:value="-1.35" calcext:value-type="float">
            <text:p>-1.35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6]/10" office:value-type="float" office:value="5086.5" calcext:value-type="float">
            <text:p>5,086.5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6]" office:value-type="float" office:value="3.73" calcext:value-type="float">
            <text:p>3.73</text:p>
          </table:table-cell>
          <table:table-cell table:number-columns-repeated="8"/>
          <table:table-cell table:style-name="ce53"/>
          <table:table-cell table:number-columns-repeated="16366"/>
        </table:table-row>
        <table:table-row table:style-name="ro11">
          <table:table-cell table:style-name="ce51" office:value-type="string" calcext:value-type="string">
            <text:p>Jul.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B17]/10" office:value-type="float" office:value="4302.6" calcext:value-type="float">
            <text:p>4,302.6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C17]" office:value-type="float" office:value="1.15" calcext:value-type="float">
            <text:p>1.15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D17]/10" office:value-type="float" office:value="6346" calcext:value-type="float">
            <text:p>6,346.0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E17]" office:value-type="float" office:value="15.75" calcext:value-type="float">
            <text:p>15.75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F17]/10" office:value-type="float" office:value="4073.2" calcext:value-type="float">
            <text:p>4,073.2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G17]" office:value-type="float" office:value="-0.5" calcext:value-type="float">
            <text:p>-0.50</text:p>
          </table:table-cell>
          <table:table-cell table:style-name="ce1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H17]/10" office:value-type="float" office:value="5829.9" calcext:value-type="float">
            <text:p>5,829.9</text:p>
          </table:table-cell>
          <table:table-cell table:style-name="ce52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7/11507%E6%96%B0%E8%81%9E%E7%A8%BF%E9%99%84%E4%BB%B6(%E8%A1%A81~4)%E5%85%AC%E5%B8%83%E7%89%88%E6%9C%AC.xls'#$表4.I17]" office:value-type="float" office:value="14.62" calcext:value-type="float">
            <text:p>14.62</text:p>
          </table:table-cell>
          <table:table-cell table:number-columns-repeated="8"/>
          <table:table-cell table:style-name="ce53"/>
          <table:table-cell table:number-columns-repeated="16366"/>
        </table:table-row>
        <table:table-row table:style-name="ro8">
          <table:table-cell table:style-name="ce54" office:value-type="string" calcext:value-type="string">
            <text:p>Source: Taiwan Depository and Clearing Corp.</text:p>
          </table:table-cell>
          <table:table-cell table:style-name="ce54" table:number-columns-repeated="3"/>
          <table:table-cell table:style-name="ce55" table:number-columns-repeated="3"/>
          <table:table-cell table:style-name="ce19" table:number-columns-repeated="2"/>
          <table:table-cell table:number-columns-repeated="16375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4(英)'.$A$1" table:expression="table4(英).[.$A$1]:table4(英).[.$I$18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text-style style:name="N138">
      <number:text-content/>
      <number:text>                     </number:text>
    </number:text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number number:decimal-places="2" number:min-decimal-places="2" number:min-integer-digits="1"/>
      <number:text> ( R )                </number:text>
    </number:number-style>
    <number:number-style style:name="N142">
      <number:number number:decimal-places="2" number:min-decimal-places="2" number:min-integer-digits="1"/>
      <number:text> ( P )                </number:text>
    </number:number-style>
    <number:number-style style:name="N143">
      <number:text> </number:text>
      <number:number number:decimal-places="2" number:min-decimal-places="2" number:min-integer-digits="1"/>
      <number:text> ( P )                </number:text>
    </number:number-style>
    <number:text-style style:name="N144">
      <number:text-content/>
      <number:text>          </number:text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 number:grouping="true"/>
      <number:text> </number:text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9P0"/>
    </number:number-style>
    <number:text-style style:name="N150">
      <number:text-content/>
      <number:text>  </number:text>
    </number:text-style>
    <number:number-style style:name="N151">
      <number:number number:decimal-places="1" number:min-decimal-places="1" number:min-integer-digits="1"/>
      <number:text> </number:text>
    </number:number-style>
    <number:number-style style:name="N152P0" style:volatile="true">
      <number:number number:decimal-places="1" number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2P0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2" number:min-decimal-places="2" number:min-integer-digits="1"/>
      <number:text> ( R )                  </number:text>
    </number:number-style>
    <number:number-style style:name="N155">
      <number:number number:decimal-places="2" number:min-decimal-places="2" number:min-integer-digits="1"/>
      <number:text> ( P )           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 style:data-style-name="N2" text:time-value="16:24:45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8-03T08:14:02Z</meta:creation-date>
    <dc:date>2026-08-03T16:24:54.249000000</dc:date>
    <meta:editing-duration>PT2M18S</meta:editing-duration>
    <meta:editing-cycles>2</meta:editing-cycles>
    <meta:document-statistic meta:table-count="4" meta:cell-count="566" meta:object-count="4"/>
  </office:meta>
</office:document-meta>
</file>