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32_3" style:data-style-name="N0">
      <style:table-cell-properties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4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direction="ttb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_19968__33324__32_3" style:data-style-name="N5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_19968__33324__32_3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7" style:family="table-cell" style:parent-style-name="_19968__33324__32_3" style:data-style-name="N0">
      <style:table-cell-properties fo:border-top="none" fo:border-bottom="thin double #000000" fo:border-left="thin solid #000000" fo:border-right="thin solid #000000" style:vertical-align="middle" fo:background-color="transparent" style:direction="ttb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_19968__33324__32_3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9" style:family="table-cell" style:parent-style-name="_19968__33324__32_3" style:data-style-name="N5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_19968__33324__32_3" style:data-style-name="N50">
      <style:table-cell-properties fo:border-top="thin solid #000000" fo:border-bottom="thin double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1" style:family="table-cell" style:parent-style-name="_19968__33324__32_3" style:data-style-name="N0">
      <style:table-cell-properties fo:border-top="thin double #000000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2" style:family="table-cell" style:parent-style-name="_19968__33324__32_3" style:data-style-name="N0">
      <style:table-cell-properties fo:border-top="thin double #000000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3" style:family="table-cell" style:parent-style-name="_19968__33324__32_4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4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5" style:family="table-cell" style:parent-style-name="_19968__33324__32_3" style:data-style-name="N0">
      <style:table-cell-properties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_19968__33324__32_3" style:data-style-name="N0">
      <style:table-cell-properties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style:text-position="33%"/>
    </style:style>
    <style:style style:name="ce2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9" style:family="table-cell" style:parent-style-name="_19968__33324__32_3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0" style:family="table-cell" style:parent-style-name="_19968__33324__32_3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/>
    </style:style>
    <style:style style:name="ce32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82687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default-cell-style-name="ce4"/>
        <table:table-column table:style-name="co3" table:number-columns-repeated="2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6" table:number-rows-spanned="1" table:style-name="ce32">
            <text:p>Taiwan's International Investment Position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3" table:style-name="ce1"/>
          <table:table-cell table:style-name="ce4"/>
          <table:table-cell table:style-name="ce5"/>
          <table:table-cell office:value-type="string" table:style-name="ce31">
            <text:p>In billions of US dollars</text:p>
          </table:table-cell>
          <table:table-cell table:number-columns-repeated="16378"/>
        </table:table-row>
        <table:table-row table:style-name="ro4">
          <table:table-cell table:number-columns-spanned="2" table:number-rows-spanned="1" table:style-name="ce38"/>
          <table:covered-table-cell/>
          <table:table-cell office:value-type="string" table:number-columns-spanned="2" table:number-rows-spanned="1" table:style-name="ce39">
            <text:p>End of year</text:p>
          </table:table-cell>
          <table:covered-table-cell/>
          <table:table-cell office:value-type="string" table:number-columns-spanned="2" table:number-rows-spanned="1" table:style-name="ce39">
            <text:p>Annual change<text:s/></text:p>
          </table:table-cell>
          <table:covered-table-cell/>
          <table:table-cell table:number-columns-repeated="16378"/>
        </table:table-row>
        <table:table-row table:style-name="ro4">
          <table:table-cell table:style-name="ce6"/>
          <table:table-cell table:style-name="ce7"/>
          <table:table-cell office:value-type="string" table:style-name="ce27">
            <text:p>2025</text:p>
          </table:table-cell>
          <table:table-cell office:value-type="string" table:style-name="ce27">
            <text:p>2024</text:p>
          </table:table-cell>
          <table:table-cell office:value-type="string" table:style-name="ce8">
            <text:p>Amount</text:p>
          </table:table-cell>
          <table:table-cell office:value-type="string" table:style-name="ce28">
            <text:p>%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Assets (by category)*</text:p>
          </table:table-cell>
          <table:table-cell table:style-name="ce10"/>
          <table:table-cell office:value-type="float" office:value="3267" table:style-name="ce13">
            <text:p>3,267.0<text:s/></text:p>
          </table:table-cell>
          <table:table-cell office:value-type="float" office:value="2991.252" table:style-name="ce13">
            <text:p>2,991.3<text:s/></text:p>
          </table:table-cell>
          <table:table-cell office:value-type="float" office:value="275.74799999999999" table:style-name="ce14">
            <text:p>275.7<text:s/></text:p>
          </table:table-cell>
          <table:table-cell office:value-type="float" office:value="9.218" table:style-name="ce14">
            <text:p>9.2<text:s/></text:p>
          </table:table-cell>
          <table:table-cell table:number-columns-repeated="16378"/>
        </table:table-row>
        <table:table-row table:style-name="ro5">
          <table:table-cell table:style-name="ce11"/>
          <table:table-cell office:value-type="string" table:style-name="ce12">
            <text:p><text:s text:c="4"/>Reserve assets</text:p>
          </table:table-cell>
          <table:table-cell office:value-type="float" office:value="607.48800000000006" table:style-name="ce13">
            <text:p>607.5<text:s/></text:p>
          </table:table-cell>
          <table:table-cell office:value-type="float" office:value="581.41099999999994" table:style-name="ce13">
            <text:p>581.4<text:s/></text:p>
          </table:table-cell>
          <table:table-cell office:value-type="float" office:value="26.077000000000002" table:style-name="ce14">
            <text:p>26.1<text:s/></text:p>
          </table:table-cell>
          <table:table-cell office:value-type="float" office:value="4.4850000000000003" table:style-name="ce14">
            <text:p>4.5<text:s/></text:p>
          </table:table-cell>
          <table:table-cell table:number-columns-repeated="16378"/>
        </table:table-row>
        <table:table-row table:style-name="ro5">
          <table:table-cell table:style-name="ce11"/>
          <table:table-cell office:value-type="string" table:style-name="ce15">
            <text:p><text:s text:c="4"/>Direct investment</text:p>
          </table:table-cell>
          <table:table-cell office:value-type="float" office:value="628.63499999999999" table:style-name="ce13">
            <text:p>628.6<text:s/></text:p>
          </table:table-cell>
          <table:table-cell office:value-type="float" office:value="571.02200000000005" table:style-name="ce13">
            <text:p>571.0<text:s/></text:p>
          </table:table-cell>
          <table:table-cell office:value-type="float" office:value="57.613" table:style-name="ce14">
            <text:p>57.6<text:s/></text:p>
          </table:table-cell>
          <table:table-cell office:value-type="float" office:value="10.089" table:style-name="ce14">
            <text:p>10.1<text:s/></text:p>
          </table:table-cell>
          <table:table-cell table:number-columns-repeated="16378"/>
        </table:table-row>
        <table:table-row table:style-name="ro5">
          <table:table-cell table:style-name="ce11"/>
          <table:table-cell office:value-type="string" table:style-name="ce16">
            <text:p><text:s text:c="4"/>Portfolio investment</text:p>
          </table:table-cell>
          <table:table-cell office:value-type="float" office:value="1529.057" table:style-name="ce13">
            <text:p>1,529.1<text:s/></text:p>
          </table:table-cell>
          <table:table-cell office:value-type="float" office:value="1409.999" table:style-name="ce13">
            <text:p>1,410.0<text:s/></text:p>
          </table:table-cell>
          <table:table-cell office:value-type="float" office:value="119.05800000000001" table:style-name="ce14">
            <text:p>119.1<text:s/></text:p>
          </table:table-cell>
          <table:table-cell office:value-type="float" office:value="8.4440000000000008" table:style-name="ce14">
            <text:p>8.4<text:s/></text:p>
          </table:table-cell>
          <table:table-cell table:number-columns-repeated="16378"/>
        </table:table-row>
        <table:table-row table:style-name="ro5">
          <table:table-cell table:style-name="ce11"/>
          <table:table-cell office:value-type="string" table:style-name="ce16">
            <text:p><text:s text:c="4"/>Financial derivatives</text:p>
          </table:table-cell>
          <table:table-cell office:value-type="float" office:value="6.7" table:style-name="ce13">
            <text:p>6.7<text:s/></text:p>
          </table:table-cell>
          <table:table-cell office:value-type="float" office:value="8.2840000000000007" table:style-name="ce13">
            <text:p>8.3<text:s/></text:p>
          </table:table-cell>
          <table:table-cell office:value-type="float" office:value="-1.5840000000000001" table:style-name="ce14">
            <text:p>-1.6<text:s/></text:p>
          </table:table-cell>
          <table:table-cell office:value-type="float" office:value="-19.120999999999999" table:style-name="ce14">
            <text:p>-19.1<text:s/></text:p>
          </table:table-cell>
          <table:table-cell table:number-columns-repeated="16378"/>
        </table:table-row>
        <table:table-row table:style-name="ro5">
          <table:table-cell table:style-name="ce17"/>
          <table:table-cell office:value-type="string" table:style-name="ce18">
            <text:p><text:s text:c="4"/>Other investment</text:p>
          </table:table-cell>
          <table:table-cell office:value-type="float" office:value="495.12" table:style-name="ce19">
            <text:p>495.1<text:s/></text:p>
          </table:table-cell>
          <table:table-cell office:value-type="float" office:value="420.536" table:style-name="ce19">
            <text:p>420.5<text:s/></text:p>
          </table:table-cell>
          <table:table-cell office:value-type="float" office:value="74.584000000000003" table:style-name="ce20">
            <text:p>74.6<text:s/></text:p>
          </table:table-cell>
          <table:table-cell office:value-type="float" office:value="17.734999999999999" table:style-name="ce19">
            <text:p>17.7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Liabilities (by category)*</text:p>
          </table:table-cell>
          <table:table-cell table:style-name="ce22"/>
          <table:table-cell office:value-type="float" office:value="1917.3589999999999" table:style-name="ce29">
            <text:p>1,917.4<text:s/></text:p>
          </table:table-cell>
          <table:table-cell office:value-type="float" office:value="1478.9839999999999" table:style-name="ce29">
            <text:p>1,479.0<text:s/></text:p>
          </table:table-cell>
          <table:table-cell office:value-type="float" office:value="438.375" table:style-name="ce30">
            <text:p>438.4<text:s/></text:p>
          </table:table-cell>
          <table:table-cell office:value-type="float" office:value="29.64" table:style-name="ce14">
            <text:p>29.6<text:s/></text:p>
          </table:table-cell>
          <table:table-cell table:number-columns-repeated="16378"/>
        </table:table-row>
        <table:table-row table:style-name="ro5">
          <table:table-cell table:style-name="ce11"/>
          <table:table-cell office:value-type="string" table:style-name="ce15">
            <text:p><text:s text:c="4"/>Direct investment</text:p>
          </table:table-cell>
          <table:table-cell office:value-type="float" office:value="175.01" table:style-name="ce13">
            <text:p>175.0<text:s/></text:p>
          </table:table-cell>
          <table:table-cell office:value-type="float" office:value="152.47399999999999" table:style-name="ce13">
            <text:p>152.5<text:s/></text:p>
          </table:table-cell>
          <table:table-cell office:value-type="float" office:value="22.536000000000001" table:style-name="ce14">
            <text:p>22.5<text:s/></text:p>
          </table:table-cell>
          <table:table-cell office:value-type="float" office:value="14.78" table:style-name="ce14">
            <text:p>14.8<text:s/></text:p>
          </table:table-cell>
          <table:table-cell table:number-columns-repeated="16378"/>
        </table:table-row>
        <table:table-row table:style-name="ro5">
          <table:table-cell table:style-name="ce11"/>
          <table:table-cell office:value-type="string" table:style-name="ce16">
            <text:p><text:s text:c="4"/>Portfolio investment</text:p>
          </table:table-cell>
          <table:table-cell office:value-type="float" office:value="1388.0150000000001" table:style-name="ce13">
            <text:p>1,388.0<text:s/></text:p>
          </table:table-cell>
          <table:table-cell office:value-type="float" office:value="986.26800000000003" table:style-name="ce13">
            <text:p>986.3<text:s/></text:p>
          </table:table-cell>
          <table:table-cell office:value-type="float" office:value="401.74700000000001" table:style-name="ce14">
            <text:p>401.7<text:s/></text:p>
          </table:table-cell>
          <table:table-cell office:value-type="float" office:value="40.734000000000002" table:style-name="ce14">
            <text:p>40.7<text:s/></text:p>
          </table:table-cell>
          <table:table-cell table:number-columns-repeated="16378"/>
        </table:table-row>
        <table:table-row table:style-name="ro5">
          <table:table-cell table:style-name="ce11"/>
          <table:table-cell office:value-type="string" table:style-name="ce16">
            <text:p><text:s text:c="4"/>Financial derivatives</text:p>
          </table:table-cell>
          <table:table-cell office:value-type="float" office:value="10.984" table:style-name="ce13">
            <text:p>11.0<text:s/></text:p>
          </table:table-cell>
          <table:table-cell office:value-type="float" office:value="12.904" table:style-name="ce13">
            <text:p>12.9<text:s/></text:p>
          </table:table-cell>
          <table:table-cell office:value-type="float" office:value="-1.92" table:style-name="ce14">
            <text:p>-1.9<text:s/></text:p>
          </table:table-cell>
          <table:table-cell office:value-type="float" office:value="-14.879" table:style-name="ce14">
            <text:p>-14.9<text:s/></text:p>
          </table:table-cell>
          <table:table-cell table:number-columns-repeated="16378"/>
        </table:table-row>
        <table:table-row table:style-name="ro5">
          <table:table-cell table:style-name="ce17"/>
          <table:table-cell office:value-type="string" table:style-name="ce18">
            <text:p><text:s text:c="4"/>Other investment</text:p>
          </table:table-cell>
          <table:table-cell office:value-type="float" office:value="343.35" table:style-name="ce19">
            <text:p>343.4<text:s/></text:p>
          </table:table-cell>
          <table:table-cell office:value-type="float" office:value="327.33800000000002" table:style-name="ce19">
            <text:p>327.3<text:s/></text:p>
          </table:table-cell>
          <table:table-cell office:value-type="float" office:value="16.012" table:style-name="ce20">
            <text:p>16.0<text:s/></text:p>
          </table:table-cell>
          <table:table-cell office:value-type="float" office:value="4.8920000000000003" table:style-name="ce19">
            <text:p>4.9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Net international investment position (by sector)*</text:p>
          </table:table-cell>
          <table:table-cell table:style-name="ce22"/>
          <table:table-cell office:value-type="float" office:value="1349.6410000000001" table:style-name="ce29">
            <text:p>1,349.6<text:s/></text:p>
          </table:table-cell>
          <table:table-cell office:value-type="float" office:value="1512.268" table:style-name="ce29">
            <text:p>1,512.3<text:s/></text:p>
          </table:table-cell>
          <table:table-cell office:value-type="float" office:value="-162.62700000000001" table:style-name="ce30">
            <text:p>-162.6<text:s/></text:p>
          </table:table-cell>
          <table:table-cell office:value-type="float" office:value="-10.754" table:style-name="ce14">
            <text:p>-10.8<text:s/></text:p>
          </table:table-cell>
          <table:table-cell table:number-columns-repeated="16378"/>
        </table:table-row>
        <table:table-row table:style-name="ro5">
          <table:table-cell table:style-name="ce11"/>
          <table:table-cell office:value-type="string" table:style-name="ce23">
            <text:p><text:s text:c="3"/>Central bank</text:p>
          </table:table-cell>
          <table:table-cell office:value-type="float" office:value="607.48800000000006" table:style-name="ce13">
            <text:p>607.5<text:s/></text:p>
          </table:table-cell>
          <table:table-cell office:value-type="float" office:value="581.41099999999994" table:style-name="ce13">
            <text:p>581.4<text:s/></text:p>
          </table:table-cell>
          <table:table-cell office:value-type="float" office:value="26.077000000000002" table:style-name="ce14">
            <text:p>26.1<text:s/></text:p>
          </table:table-cell>
          <table:table-cell office:value-type="float" office:value="4.4850000000000003" table:style-name="ce14">
            <text:p>4.5<text:s/></text:p>
          </table:table-cell>
          <table:table-cell table:number-columns-repeated="16378"/>
        </table:table-row>
        <table:table-row table:style-name="ro5">
          <table:table-cell table:style-name="ce11"/>
          <table:table-cell office:value-type="string" table:style-name="ce16">
            <text:p><text:s text:c="3"/>Deposit-taking corporations, excl. the CBC</text:p>
          </table:table-cell>
          <table:table-cell office:value-type="float" office:value="170.15799999999999" table:style-name="ce13">
            <text:p>170.2<text:s/></text:p>
          </table:table-cell>
          <table:table-cell office:value-type="float" office:value="144.654" table:style-name="ce13">
            <text:p>144.7<text:s/></text:p>
          </table:table-cell>
          <table:table-cell office:value-type="float" office:value="25.504000000000001" table:style-name="ce14">
            <text:p>25.5<text:s/></text:p>
          </table:table-cell>
          <table:table-cell office:value-type="float" office:value="17.631" table:style-name="ce14">
            <text:p>17.6<text:s/></text:p>
          </table:table-cell>
          <table:table-cell table:number-columns-repeated="16378"/>
        </table:table-row>
        <table:table-row table:style-name="ro5">
          <table:table-cell table:style-name="ce11"/>
          <table:table-cell office:value-type="string" table:style-name="ce16">
            <text:p><text:s text:c="3"/>General government</text:p>
          </table:table-cell>
          <table:table-cell office:value-type="float" office:value="-0.27600000000000002" table:style-name="ce13">
            <text:p>-0.3<text:s/></text:p>
          </table:table-cell>
          <table:table-cell office:value-type="float" office:value="-0.34399999999999997" table:style-name="ce13">
            <text:p>-0.3<text:s/></text:p>
          </table:table-cell>
          <table:table-cell office:value-type="float" office:value="6.8000000000000005E-2" table:style-name="ce14">
            <text:p>0.1<text:s/></text:p>
          </table:table-cell>
          <table:table-cell office:value-type="float" office:value="-19.766999999999999" table:style-name="ce14">
            <text:p>-19.8<text:s/></text:p>
          </table:table-cell>
          <table:table-cell table:number-columns-repeated="16378"/>
        </table:table-row>
        <table:table-row table:style-name="ro5">
          <table:table-cell table:style-name="ce24"/>
          <table:table-cell office:value-type="string" table:style-name="ce16">
            <text:p><text:s text:c="3"/>Other sectors<text:span text:style-name="T2">**</text:span></text:p>
          </table:table-cell>
          <table:table-cell office:value-type="float" office:value="572.27099999999996" table:style-name="ce13">
            <text:p>572.3<text:s/></text:p>
          </table:table-cell>
          <table:table-cell office:value-type="float" office:value="786.54700000000003" table:style-name="ce13">
            <text:p>786.5<text:s/></text:p>
          </table:table-cell>
          <table:table-cell office:value-type="float" office:value="-214.27600000000001" table:style-name="ce14">
            <text:p>-214.3<text:s/></text:p>
          </table:table-cell>
          <table:table-cell office:value-type="float" office:value="-27.242999999999999" table:style-name="ce14">
            <text:p>-27.2<text:s/></text:p>
          </table:table-cell>
          <table:table-cell table:number-columns-repeated="16378"/>
        </table:table-row>
        <table:table-row table:style-name="ro6">
          <table:table-cell table:style-name="ce25"/>
          <table:table-cell office:value-type="string" table:style-name="ce25">
            <text:p>Note: * <text:s/>Figures may not add up to the total due to rounding.</text:p>
          </table:table-cell>
          <table:table-cell table:style-name="ce1"/>
          <table:table-cell table:style-name="ce4"/>
          <table:table-cell table:number-columns-repeated="16380" table:style-name="ce1"/>
        </table:table-row>
        <table:table-row table:style-name="ro7">
          <table:table-cell table:style-name="ce25"/>
          <table:table-cell office:value-type="string" table:style-name="ce25">
            <text:p><text:s text:c="10"/>**Other sectors include private enterprises and households.</text:p>
          </table:table-cell>
          <table:table-cell table:style-name="ce1"/>
          <table:table-cell table:style-name="ce4"/>
          <table:table-cell table:number-columns-repeated="16380" table:style-name="ce1"/>
        </table:table-row>
        <table:table-row table:style-name="ro7">
          <table:table-cell table:style-name="ce1"/>
          <table:table-cell table:style-name="ce25"/>
          <table:table-cell table:style-name="ce1"/>
          <table:table-cell table:style-name="ce4"/>
          <table:table-cell table:number-columns-repeated="16380" table:style-name="ce1"/>
        </table:table-row>
        <table:table-row table:style-name="ro7">
          <table:table-cell table:number-columns-repeated="16384"/>
        </table:table-row>
        <table:table-row table:number-rows-repeated="2" table:style-name="ro8">
          <table:table-cell table:style-name="ce1"/>
          <table:table-cell table:style-name="ce26"/>
          <table:table-cell table:style-name="ce1"/>
          <table:table-cell table:style-name="ce4"/>
          <table:table-cell table:number-columns-repeated="16380" table:style-name="ce1"/>
        </table:table-row>
        <table:table-row table:number-rows-repeated="1048549" table:style-name="ro7">
          <table:table-cell table:number-columns-repeated="16384"/>
        </table:table-row>
        <table:named-expressions>
          <table:named-range table:name="Print_Area" table:cell-range-address="1.$A$1:1.$F$24" table:base-cell-address="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number:number-style style:name="N50">
      <number:number number:decimal-places="1" number:min-decimal-places="1" number:min-integer-digits="1" number:grouping="true"/>
      <number:text> </number:text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fo:background-color="transparent"/>
    </style:style>
    <style:style style:name="_19968__33324__32_3" style:display-name="一般 3" style:family="table-cell" style:data-style-name="N0">
      <style:table-cell-properties fo:background-color="transparent"/>
    </style:style>
    <style:style style:name="_19968__33324__32_4" style:display-name="一般 4" style:family="table-cell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in" fo:margin-bottom="0in" fo:margin-left="0.590551181102362in" fo:margin-right="0.393700787401575in" style:print-orientation="portrait" style:print-page-order="ttb" style:first-page-number="continue" style:scale-to-X="1" style:scale-to-Y="1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CBC</meta:initial-creator>
    <dc:creator>李明純</dc:creator>
    <meta:creation-date>2013-06-13T00:23:27Z</meta:creation-date>
    <dc:date>2026-06-09T06:39:22Z</dc:date>
    <meta:print-date>2016-06-14T09:55:00Z</meta:print-date>
    <meta:user-defined meta:name="Generator">NPOI</meta:user-defined>
    <meta:user-defined meta:name="Generator Version">2.3.0</meta:user-defined>
  </office:meta>
</office:document-meta>
</file>