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iti TC1" svg:font-family="'Heiti 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1" style:family="table-column">
      <style:table-column-properties fo:break-before="auto" style:column-width="12.33cm"/>
    </style:style>
    <style:style style:name="co7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11.536cm"/>
    </style:style>
    <style:style style:name="co20" style:family="table-column">
      <style:table-column-properties fo:break-before="auto" style:column-width="4.101cm"/>
    </style:style>
    <style:style style:name="co21" style:family="table-column">
      <style:table-column-properties fo:break-before="auto" style:column-width="4.815cm"/>
    </style:style>
    <style:style style:name="co22" style:family="table-column">
      <style:table-column-properties fo:break-before="auto" style:column-width="4.313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4.154cm"/>
    </style:style>
    <style:style style:name="co25" style:family="table-column">
      <style:table-column-properties fo:break-before="auto" style:column-width="4.075cm"/>
    </style:style>
    <style:style style:name="co26" style:family="table-column">
      <style:table-column-properties fo:break-before="auto" style:column-width="3.519cm"/>
    </style:style>
    <style:style style:name="ro17" style:family="table-row">
      <style:table-row-properties style:row-height="0.933cm" fo:break-before="auto" style:use-optimal-row-height="true"/>
    </style:style>
    <style:style style:name="ro16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9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1.469cm" fo:break-before="auto" style:use-optimal-row-height="false"/>
    </style:style>
    <style:style style:name="ro23" style:family="table-row">
      <style:table-row-properties style:row-height="1.258cm" fo:break-before="auto" style:use-optimal-row-height="false"/>
    </style:style>
    <style:style style:name="ro24" style:family="table-row">
      <style:table-row-properties style:row-height="0.596cm" fo:break-before="auto" style:use-optimal-row-height="false"/>
    </style:style>
    <style:style style:name="ro25" style:family="table-row">
      <style:table-row-properties style:row-height="1.152cm" fo:break-before="auto" style:use-optimal-row-height="false"/>
    </style:style>
    <style:style style:name="ta2" style:family="table" style:master-page-name="mp2">
      <style:table-properties table:display="true" style:writing-mode="lr-tb" table:tab-color="#ffff00"/>
    </style:style>
    <style:style style:name="ta3" style:family="table" style:master-page-name="mp1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0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Percent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5f_BuiltIn_5f_Percent" style:data-style-name="N18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衍交月報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3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54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5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7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9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184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185" style:family="table-cell" style:parent-style-name="Default" style:data-style-name="N144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86" style:family="table-cell" style:parent-style-name="一般_5f_衍交月報" style:data-style-name="N2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9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200" style:family="table-cell" style:parent-style-name="Excel_5f_BuiltIn_5f_Percen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2" style:family="table-cell" style:parent-style-name="一般_5f_衍交月報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20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Excel_5f_BuiltIn_5f_Percent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8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69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79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487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8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90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Times New Roman1" style:font-name-asian="Times New Roman1" style:font-name-complex="Times New Roman1"/>
    </style:style>
    <style:style style:name="ce4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92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93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95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96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97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98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1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2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3" style:family="table-cell" style:parent-style-name="Default" style:data-style-name="N144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4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5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6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7" style:family="table-cell" style:parent-style-name="百分比" style:data-style-name="N14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8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9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0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1" style:family="table-cell" style:parent-style-name="Default" style:data-style-name="N144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4" style:family="table-cell" style:parent-style-name="Default" style:data-style-name="N14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17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8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9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20" style:family="table-cell" style:parent-style-name="一般_5f_衍交月報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 style:data-style-name="N1013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1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178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3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4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40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7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41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2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0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35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 style:data-style-name="N140">
      <style:table-cell-properties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標楷體" style:font-size-asian="14pt" style:font-name-complex="標楷體" style:font-size-complex="14pt"/>
    </style:style>
    <style:style style:name="ce45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0">
      <style:table-cell-properties fo:background-color="transparent" style:vertical-align="middle"/>
      <style:text-properties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89" style:family="table-cell" style:parent-style-name="Default" style:data-style-name="N156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3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75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3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394" style:family="table-cell" style:parent-style-name="Default" style:data-style-name="N141">
      <style:table-cell-properties style:cell-protect="protected" style:print-content="true" fo:background-color="transparent" fo:border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197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7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242" style:family="table-cell" style:parent-style-name="一般_5f_衍交月報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87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5f_BuiltIn_5f_Percen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5f_BuiltIn_5f_Percen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2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413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70" style:family="table-cell" style:parent-style-name="Default" style:data-style-name="N197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417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18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1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20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1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2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3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4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5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6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7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8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9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0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32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4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5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36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8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8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9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93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294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5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6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7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8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Excel_5f_BuiltIn_5f_Percent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20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Excel_5f_BuiltIn_5f_Percent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Excel_5f_BuiltIn_5f_Percent" style:data-style-name="N18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19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20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321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324" style:family="table-cell" style:parent-style-name="Default" style:data-style-name="N144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25" style:family="table-cell" style:parent-style-name="一般_5f_衍交月報" style:data-style-name="N2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6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5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6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2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3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4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5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46" style:family="table-cell" style:parent-style-name="Excel_5f_BuiltIn_5f_Percen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7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8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9" style:family="table-cell" style:parent-style-name="Default" style:data-style-name="N144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0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1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3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4" style:family="table-cell" style:parent-style-name="百分比" style:data-style-name="N14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5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8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9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60" style:family="table-cell" style:parent-style-name="Default" style:data-style-name="N144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61" style:family="table-cell" style:parent-style-name="一般_5f_衍交月報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64" style:family="table-cell" style:parent-style-name="Default" style:data-style-name="N14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6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69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70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371" style:family="table-cell" style:parent-style-name="一般_5f_衍交月報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" style:font-name-complex="Times New Roman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name-asian="Times New Roman" style:font-name-complex="Times New Roman" style:font-size-asian="9pt" style:font-size-complex="9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" table:style-name="ta3" table:print-ranges="'Table 1'.A1:'Table 1'.E64">
        <table:table-column table:style-name="co19" table:default-cell-style-name="ce39"/>
        <table:table-column table:style-name="co20" table:default-cell-style-name="ce233"/>
        <table:table-column table:style-name="co21" table:default-cell-style-name="ce233"/>
        <table:table-column table:style-name="co22" table:default-cell-style-name="ce233"/>
        <table:table-column table:style-name="co23" table:default-cell-style-name="ce245"/>
        <table:table-column table:style-name="co24" table:visibility="collapse" table:default-cell-style-name="ce431"/>
        <table:table-column table:style-name="co7" table:number-columns-repeated="2" table:default-cell-style-name="ce431"/>
        <table:table-column table:style-name="co25" table:default-cell-style-name="ce431"/>
        <table:table-column table:style-name="co7" table:default-cell-style-name="ce431"/>
        <table:table-column table:style-name="co26" table:default-cell-style-name="ce431"/>
        <table:table-column table:style-name="co7" table:default-cell-style-name="ce431"/>
        <table:table-column table:style-name="co10" table:number-columns-repeated="16372" table:default-cell-style-name="ce431"/>
        <table:table-row table:style-name="ro7">
          <table:table-cell table:style-name="ce1" office:value-type="string" calcext:value-type="string" table:number-columns-spanned="5" table:number-rows-spanned="1">
            <text:p>Table 1</text:p>
          </table:table-cell>
          <table:covered-table-cell table:number-columns-repeated="4" table:style-name="ce40"/>
          <table:table-cell table:style-name="ce418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8">
          <table:table-cell table:style-name="ce1" office:value-type="string" calcext:value-type="string" table:number-columns-spanned="5" table:number-rows-spanned="1">
            <text:p>Turnover of Banks' Derivatives (in Notional Amounts)</text:p>
          </table:table-cell>
          <table:covered-table-cell table:number-columns-repeated="4" table:style-name="ce40"/>
          <table:table-cell table:style-name="ce419" office:value-type="string" calcext:value-type="string">
            <text:p>涉及新臺幣交易</text:p>
          </table:table-cell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5" table:number-rows-spanned="1">
            <text:p>By Risk Category </text:p>
          </table:table-cell>
          <table:covered-table-cell table:number-columns-repeated="4" table:style-name="ce41"/>
          <table:table-cell table:style-name="ce419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5" table:number-rows-spanned="1">
            <text:p><text:s/>March 2026</text:p>
          </table:table-cell>
          <table:covered-table-cell table:number-columns-repeated="4" table:style-name="ce42"/>
          <table:table-cell table:style-name="ce420"/>
          <table:table-cell table:number-columns-repeated="16378"/>
        </table:table-row>
        <table:table-row table:style-name="ro4">
          <table:table-cell table:style-name="ce328"/>
          <table:table-cell table:style-name="ce368" table:number-columns-repeated="2"/>
          <table:table-cell table:style-name="ce242" office:value-type="string" calcext:value-type="string" table:number-columns-spanned="2" table:number-rows-spanned="1">
            <text:p>Unit: NTD Millions; %</text:p>
          </table:table-cell>
          <table:covered-table-cell table:style-name="ce242"/>
          <table:table-cell table:style-name="ce233"/>
          <table:table-cell table:number-columns-repeated="16378"/>
        </table:table-row>
        <table:table-row table:style-name="ro10">
          <table:table-cell table:style-name="ce5" office:value-type="string" calcext:value-type="string">
            <text:p>Risk Category</text:p>
          </table:table-cell>
          <table:table-cell table:style-name="ce44" office:value-type="string" calcext:value-type="string" table:number-columns-spanned="4" table:number-rows-spanned="1">
            <text:p>Domestic Banks &amp; Local Branches of Foreign and Mainland Chinese banks</text:p>
          </table:table-cell>
          <table:covered-table-cell table:number-columns-repeated="3"/>
          <table:table-cell table:style-name="ce421" office:value-type="string" calcext:value-type="string">
            <text:p>本國銀行海外分支機構</text:p>
          </table:table-cell>
          <table:table-cell table:style-name="ce433" table:number-columns-repeated="16378"/>
        </table:table-row>
        <table:table-row table:style-name="ro11">
          <table:table-cell table:style-name="ce331"/>
          <table:table-cell table:style-name="ce45" office:value-type="string" calcext:value-type="string">
            <text:p>NTD</text:p>
          </table:table-cell>
          <table:table-cell table:style-name="ce75" office:value-type="string" calcext:value-type="string">
            <text:p>Non-NTD </text:p>
            <text:p>Foreign Currency</text:p>
          </table:table-cell>
          <table:table-cell table:style-name="ce84" office:value-type="string" calcext:value-type="string">
            <text:p>Total</text:p>
          </table:table-cell>
          <table:table-cell table:style-name="ce87" office:value-type="string" calcext:value-type="string">
            <text:p>Share (%)</text:p>
          </table:table-cell>
          <table:table-cell table:style-name="ce422"/>
          <table:table-cell table:style-name="ce433" table:number-columns-repeated="16378"/>
        </table:table-row>
        <table:table-row table:style-name="ro12">
          <table:table-cell table:style-name="ce178" office:value-type="string" calcext:value-type="string">
            <text:p>1. Interest Rate Contracts</text:p>
          </table:table-cell>
          <table:table-cell table:style-name="ce31" office:value-type="float" office:value="5163818" calcext:value-type="float">
            <text:p><text:s/>5,163,818 </text:p>
          </table:table-cell>
          <table:table-cell table:style-name="ce47" office:value-type="float" office:value="1929535" calcext:value-type="float">
            <text:p><text:s/>1,929,535 </text:p>
          </table:table-cell>
          <table:table-cell table:style-name="ce34" office:value-type="float" office:value="7093353" calcext:value-type="float">
            <text:p><text:s/>7,093,353 </text:p>
          </table:table-cell>
          <table:table-cell table:style-name="ce58" office:value-type="float" office:value="25.7179642914791" calcext:value-type="float">
            <text:p>25.72 </text:p>
          </table:table-cell>
          <table:table-cell table:style-name="ce423" office:value-type="float" office:value="348376" calcext:value-type="float">
            <text:p><text:s/>34837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3">
          <table:table-cell table:style-name="ce8" office:value-type="string" calcext:value-type="string">
            <text:p><text:s text:c="2"/>(1) OTC</text:p>
          </table:table-cell>
          <table:table-cell table:style-name="ce32" office:value-type="float" office:value="5163818" calcext:value-type="float">
            <text:p><text:s/>5,163,818 </text:p>
          </table:table-cell>
          <table:table-cell table:style-name="ce32" office:value-type="float" office:value="529884" calcext:value-type="float">
            <text:p><text:s/>529,884 </text:p>
          </table:table-cell>
          <table:table-cell table:style-name="ce32" office:value-type="float" office:value="5693702" calcext:value-type="float">
            <text:p><text:s/>5,693,702 </text:p>
          </table:table-cell>
          <table:table-cell table:style-name="ce59" office:value-type="float" office:value="20.6433297091408" calcext:value-type="float">
            <text:p>20.64 </text:p>
          </table:table-cell>
          <table:table-cell table:style-name="ce424" office:value-type="float" office:value="324465" calcext:value-type="float">
            <text:p><text:s/>324465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1">遠期利率協議</text:span>(FRA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1">換利</text:span>(IRS)</text:p>
          </table:table-cell>
          <table:table-cell table:style-name="ce32" office:value-type="float" office:value="5104299" calcext:value-type="float">
            <text:p><text:s/>5,104,299 </text:p>
          </table:table-cell>
          <table:table-cell table:style-name="ce32" office:value-type="float" office:value="477368" calcext:value-type="float">
            <text:p><text:s/>477,368 </text:p>
          </table:table-cell>
          <table:table-cell table:style-name="ce32" office:value-type="float" office:value="5581667" calcext:value-type="float">
            <text:p><text:s/>5,581,667 </text:p>
          </table:table-cell>
          <table:table-cell table:style-name="ce61" office:value-type="float" office:value="20.2371308171082" calcext:value-type="float">
            <text:p>20.24 </text:p>
          </table:table-cell>
          <table:table-cell table:style-name="ce424" office:value-type="float" office:value="324465" calcext:value-type="float">
            <text:p><text:s/>324465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1">買入選擇權</text:span>(Bought Options)</text:p>
          </table:table-cell>
          <table:table-cell table:style-name="ce32" office:value-type="float" office:value="40078" calcext:value-type="float">
            <text:p><text:s/>40,078 </text:p>
          </table:table-cell>
          <table:table-cell table:style-name="ce32" office:value-type="float" office:value="22412" calcext:value-type="float">
            <text:p><text:s/>22,412 </text:p>
          </table:table-cell>
          <table:table-cell table:style-name="ce32" office:value-type="float" office:value="62490" calcext:value-type="float">
            <text:p><text:s/>62,490 </text:p>
          </table:table-cell>
          <table:table-cell table:style-name="ce61" office:value-type="float" office:value="0.226566419093273" calcext:value-type="float">
            <text:p>0.23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4.<text:span text:style-name="T1">賣出選擇權</text:span>(Sold Options)</text:p>
          </table:table-cell>
          <table:table-cell table:style-name="ce32" office:value-type="float" office:value="19441" calcext:value-type="float">
            <text:p><text:s/>19,441 </text:p>
          </table:table-cell>
          <table:table-cell table:style-name="ce32" office:value-type="float" office:value="30104" calcext:value-type="float">
            <text:p><text:s/>30,104 </text:p>
          </table:table-cell>
          <table:table-cell table:style-name="ce32" office:value-type="float" office:value="49545" calcext:value-type="float">
            <text:p><text:s/>49,545 </text:p>
          </table:table-cell>
          <table:table-cell table:style-name="ce61" office:value-type="float" office:value="0.17963247293929" calcext:value-type="float">
            <text:p>0.18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14">
          <table:table-cell table:style-name="ce8" office:value-type="string" calcext:value-type="string">
            <text:p><text:s text:c="2"/>(2) Exchange-Traded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399651" calcext:value-type="float">
            <text:p><text:s/>1,399,651 </text:p>
          </table:table-cell>
          <table:table-cell table:style-name="ce61" office:value-type="float" office:value="5.07463458233828" calcext:value-type="float">
            <text:p>5.07 </text:p>
          </table:table-cell>
          <table:table-cell table:style-name="ce424" office:value-type="float" office:value="23911" calcext:value-type="float">
            <text:p><text:s/>23911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1">期貨</text:span>-<text:span text:style-name="T1">長部位</text:span><text:span text:style-name="T2">(Futures - Long Positions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81441" calcext:value-type="float">
            <text:p><text:s/>681,441 </text:p>
          </table:table-cell>
          <table:table-cell table:style-name="ce61" office:value-type="float" office:value="2.47066166095918" calcext:value-type="float">
            <text:p>2.47 </text:p>
          </table:table-cell>
          <table:table-cell table:style-name="ce424" office:value-type="float" office:value="4378" calcext:value-type="float">
            <text:p><text:s/>4378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1">期貨</text:span>-<text:span text:style-name="T1">短部位</text:span><text:span text:style-name="T2">(Futures - Short Positions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18210" calcext:value-type="float">
            <text:p><text:s/>718,210 </text:p>
          </table:table-cell>
          <table:table-cell table:style-name="ce61" office:value-type="float" office:value="2.6039729213791" calcext:value-type="float">
            <text:p>2.60 </text:p>
          </table:table-cell>
          <table:table-cell table:style-name="ce424" office:value-type="float" office:value="19533" calcext:value-type="float">
            <text:p><text:s/>19533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1">買入選擇權</text:span>(Bought Options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4" office:value-type="string" calcext:value-type="string">
            <text:p>    4.<text:span text:style-name="T1">賣出選擇權</text:span>(Sold Op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15">
          <table:table-cell table:style-name="ce178" office:value-type="string" calcext:value-type="string">
            <text:p>2. Foreign Exchange Contracts</text:p>
          </table:table-cell>
          <table:table-cell table:style-name="ce31" office:value-type="float" office:value="7579907" calcext:value-type="float">
            <text:p><text:s/>7,579,907 </text:p>
          </table:table-cell>
          <table:table-cell table:style-name="ce47" office:value-type="float" office:value="12601686" calcext:value-type="float">
            <text:p><text:s/>12,601,686 </text:p>
          </table:table-cell>
          <table:table-cell table:style-name="ce34" office:value-type="float" office:value="20181593" calcext:value-type="float">
            <text:p><text:s/>20,181,593 </text:p>
          </table:table-cell>
          <table:table-cell table:style-name="ce58" office:value-type="float" office:value="73.1712475213293" calcext:value-type="float">
            <text:p>73.17 </text:p>
          </table:table-cell>
          <table:table-cell table:style-name="ce423" office:value-type="float" office:value="3496142" calcext:value-type="float">
            <text:p><text:s/>3496142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5">
          <table:table-cell table:style-name="ce11" office:value-type="string" calcext:value-type="string">
            <text:p><text:s text:c="2"/>(1) OTC</text:p>
          </table:table-cell>
          <table:table-cell table:style-name="ce32" office:value-type="float" office:value="7579907" calcext:value-type="float">
            <text:p><text:s/>7,579,907 </text:p>
          </table:table-cell>
          <table:table-cell table:style-name="ce32" office:value-type="float" office:value="12595875" calcext:value-type="float">
            <text:p><text:s/>12,595,875 </text:p>
          </table:table-cell>
          <table:table-cell table:style-name="ce32" office:value-type="float" office:value="20175782" calcext:value-type="float">
            <text:p><text:s/>20,175,782 </text:p>
          </table:table-cell>
          <table:table-cell table:style-name="ce61" office:value-type="float" office:value="73.15017891097" calcext:value-type="float">
            <text:p>73.15 </text:p>
          </table:table-cell>
          <table:table-cell table:style-name="ce424" office:value-type="float" office:value="3474556" calcext:value-type="float">
            <text:p><text:s/>347455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1">遠期契約</text:span>(Outright Forwards)</text:p>
          </table:table-cell>
          <table:table-cell table:style-name="ce32" office:value-type="float" office:value="163857" calcext:value-type="float">
            <text:p><text:s/>163,857 </text:p>
          </table:table-cell>
          <table:table-cell table:style-name="ce32" office:value-type="float" office:value="1110470" calcext:value-type="float">
            <text:p><text:s/>1,110,470 </text:p>
          </table:table-cell>
          <table:table-cell table:style-name="ce32" office:value-type="float" office:value="1274327" calcext:value-type="float">
            <text:p><text:s/>1,274,327 </text:p>
          </table:table-cell>
          <table:table-cell table:style-name="ce61" office:value-type="float" office:value="4.62025452302566" calcext:value-type="float">
            <text:p>4.62 </text:p>
          </table:table-cell>
          <table:table-cell table:style-name="ce424" office:value-type="float" office:value="299570" calcext:value-type="float">
            <text:p><text:s/>299570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1">換匯</text:span>(Fx Swaps)</text:p>
          </table:table-cell>
          <table:table-cell table:style-name="ce32" office:value-type="float" office:value="7155853" calcext:value-type="float">
            <text:p><text:s/>7,155,853 </text:p>
          </table:table-cell>
          <table:table-cell table:style-name="ce32" office:value-type="float" office:value="10350514" calcext:value-type="float">
            <text:p><text:s/>10,350,514 </text:p>
          </table:table-cell>
          <table:table-cell table:style-name="ce32" office:value-type="float" office:value="17506367" calcext:value-type="float">
            <text:p><text:s/>17,506,367 </text:p>
          </table:table-cell>
          <table:table-cell table:style-name="ce61" office:value-type="float" office:value="63.4718336137406" calcext:value-type="float">
            <text:p>63.47 </text:p>
          </table:table-cell>
          <table:table-cell table:style-name="ce424" office:value-type="float" office:value="2894391" calcext:value-type="float">
            <text:p><text:s/>2894391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1">換匯換利</text:span>(Currency Swaps)</text:p>
          </table:table-cell>
          <table:table-cell table:style-name="ce32" office:value-type="float" office:value="115615" calcext:value-type="float">
            <text:p><text:s/>115,615 </text:p>
          </table:table-cell>
          <table:table-cell table:style-name="ce32" office:value-type="float" office:value="6093" calcext:value-type="float">
            <text:p><text:s/>6,093 </text:p>
          </table:table-cell>
          <table:table-cell table:style-name="ce32" office:value-type="float" office:value="121708" calcext:value-type="float">
            <text:p><text:s/>121,708 </text:p>
          </table:table-cell>
          <table:table-cell table:style-name="ce61" office:value-type="float" office:value="0.441269734917652" calcext:value-type="float">
            <text:p>0.44 </text:p>
          </table:table-cell>
          <table:table-cell table:style-name="ce424" office:value-type="float" office:value="37034" calcext:value-type="float">
            <text:p><text:s/>37034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4.<text:span text:style-name="T1">買入選擇權</text:span>(Bought Options)</text:p>
          </table:table-cell>
          <table:table-cell table:style-name="ce32" office:value-type="float" office:value="72617" calcext:value-type="float">
            <text:p><text:s/>72,617 </text:p>
          </table:table-cell>
          <table:table-cell table:style-name="ce32" office:value-type="float" office:value="556808" calcext:value-type="float">
            <text:p><text:s/>556,808 </text:p>
          </table:table-cell>
          <table:table-cell table:style-name="ce32" office:value-type="float" office:value="629425" calcext:value-type="float">
            <text:p><text:s/>629,425 </text:p>
          </table:table-cell>
          <table:table-cell table:style-name="ce61" office:value-type="float" office:value="2.28207022464048" calcext:value-type="float">
            <text:p>2.28 </text:p>
          </table:table-cell>
          <table:table-cell table:style-name="ce424" office:value-type="float" office:value="123383" calcext:value-type="float">
            <text:p><text:s/>123383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5.<text:span text:style-name="T1">賣出選擇權</text:span>(Sold Options)</text:p>
          </table:table-cell>
          <table:table-cell table:style-name="ce32" office:value-type="float" office:value="71965" calcext:value-type="float">
            <text:p><text:s/>71,965 </text:p>
          </table:table-cell>
          <table:table-cell table:style-name="ce32" office:value-type="float" office:value="571990" calcext:value-type="float">
            <text:p><text:s/>571,990 </text:p>
          </table:table-cell>
          <table:table-cell table:style-name="ce32" office:value-type="float" office:value="643955" calcext:value-type="float">
            <text:p><text:s/>643,955 </text:p>
          </table:table-cell>
          <table:table-cell table:style-name="ce61" office:value-type="float" office:value="2.33475081464568" calcext:value-type="float">
            <text:p>2.33 </text:p>
          </table:table-cell>
          <table:table-cell table:style-name="ce424" office:value-type="float" office:value="120178" calcext:value-type="float">
            <text:p><text:s/>120178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18">
          <table:table-cell table:style-name="ce8" office:value-type="string" calcext:value-type="string">
            <text:p><text:s text:c="2"/>(2) Exchange-Traded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811" calcext:value-type="float">
            <text:p><text:s/>5,811 </text:p>
          </table:table-cell>
          <table:table-cell table:style-name="ce61" office:value-type="float" office:value="0.0210686103592736" calcext:value-type="float">
            <text:p>0.02 </text:p>
          </table:table-cell>
          <table:table-cell table:style-name="ce424" office:value-type="float" office:value="21586" calcext:value-type="float">
            <text:p><text:s/>2158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1">期貨</text:span>-<text:span text:style-name="T1">長部位</text:span><text:span text:style-name="T2">(Futures - Long Positions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521" calcext:value-type="float">
            <text:p><text:s/>2,521 </text:p>
          </table:table-cell>
          <table:table-cell table:style-name="ce61" office:value-type="float" office:value="0.00914024551982944" calcext:value-type="float">
            <text:p>0.01 </text:p>
          </table:table-cell>
          <table:table-cell table:style-name="ce424" office:value-type="float" office:value="9984" calcext:value-type="float">
            <text:p><text:s/>9984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1">期貨</text:span>-<text:span text:style-name="T1">短部位</text:span><text:span text:style-name="T3">(</text:span><text:span text:style-name="T4">Futures - Short Positions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290" calcext:value-type="float">
            <text:p><text:s/>3,290 </text:p>
          </table:table-cell>
          <table:table-cell table:style-name="ce61" office:value-type="float" office:value="0.0119283648394442" calcext:value-type="float">
            <text:p>0.01 </text:p>
          </table:table-cell>
          <table:table-cell table:style-name="ce424" office:value-type="float" office:value="11602" calcext:value-type="float">
            <text:p><text:s/>11602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1">買入選擇權</text:span>(Bought Options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4" office:value-type="string" calcext:value-type="string">
            <text:p>    4.<text:span text:style-name="T1">賣出選擇權</text:span>(Sold Op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15">
          <table:table-cell table:style-name="ce178" office:value-type="string" calcext:value-type="string">
            <text:p>3. Equity-Linked Contracts</text:p>
          </table:table-cell>
          <table:table-cell table:style-name="ce34" office:value-type="float" office:value="231233" calcext:value-type="float">
            <text:p><text:s/>231,233 </text:p>
          </table:table-cell>
          <table:table-cell table:style-name="ce34" office:value-type="float" office:value="52694" calcext:value-type="float">
            <text:p><text:s/>52,694 </text:p>
          </table:table-cell>
          <table:table-cell table:style-name="ce34" office:value-type="float" office:value="283927" calcext:value-type="float">
            <text:p><text:s/>283,927 </text:p>
          </table:table-cell>
          <table:table-cell table:style-name="ce58" office:value-type="float" office:value="1.02941788564404" calcext:value-type="float">
            <text:p>1.03 </text:p>
          </table:table-cell>
          <table:table-cell table:style-name="ce423" office:value-type="float" office:value="2400" calcext:value-type="float">
            <text:p><text:s/>2400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5">
          <table:table-cell table:style-name="ce12" office:value-type="string" calcext:value-type="string">
            <text:p><text:s text:c="2"/>(1) OTC</text:p>
          </table:table-cell>
          <table:table-cell table:style-name="ce32" office:value-type="float" office:value="290" calcext:value-type="float">
            <text:p><text:s/>290 </text:p>
          </table:table-cell>
          <table:table-cell table:style-name="ce32" office:value-type="float" office:value="7598" calcext:value-type="float">
            <text:p><text:s/>7,598 </text:p>
          </table:table-cell>
          <table:table-cell table:style-name="ce32" office:value-type="float" office:value="7888" calcext:value-type="float">
            <text:p><text:s/>7,888 </text:p>
          </table:table-cell>
          <table:table-cell table:style-name="ce59" office:value-type="float" office:value="0.0285990704721994" calcext:value-type="float">
            <text:p>0.03 </text:p>
          </table:table-cell>
          <table:table-cell table:style-name="ce426" office:value-type="float" office:value="19" calcext:value-type="float">
            <text:p><text:s/>19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5">
          <table:table-cell table:style-name="ce13" office:value-type="string" calcext:value-type="string">
            <text:p><text:s text:c="2"/>(2) Exchange-Traded</text:p>
          </table:table-cell>
          <table:table-cell table:style-name="ce33" office:value-type="float" office:value="230943" calcext:value-type="float">
            <text:p><text:s/>230,943 </text:p>
          </table:table-cell>
          <table:table-cell table:style-name="ce33" office:value-type="float" office:value="45096" calcext:value-type="float">
            <text:p><text:s/>45,096 </text:p>
          </table:table-cell>
          <table:table-cell table:style-name="ce33" office:value-type="float" office:value="276039" calcext:value-type="float">
            <text:p><text:s/>276,039 </text:p>
          </table:table-cell>
          <table:table-cell table:style-name="ce61" office:value-type="float" office:value="1.00081881517184" calcext:value-type="float">
            <text:p>1.00 </text:p>
          </table:table-cell>
          <table:table-cell table:style-name="ce427" office:value-type="float" office:value="2381" calcext:value-type="float">
            <text:p><text:s/>2381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5">
          <table:table-cell table:style-name="ce178" office:value-type="string" calcext:value-type="string">
            <text:p>4. Commodity Contracts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0204" calcext:value-type="float">
            <text:p><text:s/>20,204 </text:p>
          </table:table-cell>
          <table:table-cell table:style-name="ce58" office:value-type="float" office:value="0.0732524872997358" calcext:value-type="float">
            <text:p>0.07 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5">
          <table:table-cell table:style-name="ce12" office:value-type="string" calcext:value-type="string">
            <text:p><text:s text:c="2"/>(1) OTC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7737" calcext:value-type="float">
            <text:p><text:s/>17,737 </text:p>
          </table:table-cell>
          <table:table-cell table:style-name="ce61" office:value-type="float" office:value="0.0643080264915568" calcext:value-type="float">
            <text:p>0.06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5">
          <table:table-cell table:style-name="ce13" office:value-type="string" calcext:value-type="string">
            <text:p><text:s text:c="2"/>(2) Exchange-Trade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467" calcext:value-type="float">
            <text:p><text:s/>2,467 </text:p>
          </table:table-cell>
          <table:table-cell table:style-name="ce61" office:value-type="float" office:value="0.00894446080817898" calcext:value-type="float">
            <text:p>0.01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5">
          <table:table-cell table:style-name="ce14" office:value-type="string" calcext:value-type="string">
            <text:p>Subtotal (1 - 4)</text:p>
          </table:table-cell>
          <table:table-cell table:style-name="ce34" office:value-type="float" office:value="12974958" calcext:value-type="float">
            <text:p><text:s/>12,974,958 </text:p>
          </table:table-cell>
          <table:table-cell table:style-name="ce34" office:value-type="float" office:value="14604119" calcext:value-type="float">
            <text:p><text:s/>14,604,119 </text:p>
          </table:table-cell>
          <table:table-cell table:style-name="ce34" office:value-type="float" office:value="27579077" calcext:value-type="float">
            <text:p><text:s/>27,579,077 </text:p>
          </table:table-cell>
          <table:table-cell table:style-name="ce58" office:value-type="float" office:value="99.9918821857521" calcext:value-type="float">
            <text:p>99.99 </text:p>
          </table:table-cell>
          <table:table-cell table:style-name="ce423" office:value-type="float" office:value="3846918" calcext:value-type="float">
            <text:p><text:s/>3846918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5">
          <table:table-cell table:style-name="ce15" office:value-type="string" calcext:value-type="string">
            <text:p>5. Credit Contracts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239" calcext:value-type="float">
            <text:p><text:s/>2,239 </text:p>
          </table:table-cell>
          <table:table-cell table:style-name="ce62" office:value-type="float" office:value="0.00811781424787708" calcext:value-type="float">
            <text:p>0.01 </text:p>
          </table:table-cell>
          <table:table-cell table:style-name="ce428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40" office:value-type="string" calcext:value-type="string">
            <text:p>       1.<text:span text:style-name="T1">信用違約交換</text:span>(Credit Default Swap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239" calcext:value-type="float">
            <text:p><text:s/>2,239 </text:p>
          </table:table-cell>
          <table:table-cell table:style-name="ce63" office:value-type="float" office:value="0.00811781424787708" calcext:value-type="float">
            <text:p>0.01 </text:p>
          </table:table-cell>
          <table:table-cell table:style-name="ce429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   2.<text:span text:style-name="T1">買入信用違約選擇權</text:span><text:span text:style-name="T2">(Bought Credit Default Options)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   3.<text:span text:style-name="T1">賣出信用違約選擇權</text:span><text:span text:style-name="T2">(Sold Credit Default Options)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40" office:value-type="string" calcext:value-type="string">
            <text:p>       4.<text:span text:style-name="T1">其他</text:span>(Other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5">
          <table:table-cell table:style-name="ce15" office:value-type="string" calcext:value-type="string">
            <text:p>6. Other Contracts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7" office:value-type="string" calcext:value-type="string">
            <text:p>        1.<text:span text:style-name="T1">遠期契約</text:span>(Outright Forwards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41" office:value-type="string" calcext:value-type="string">
            <text:p>        2.<text:span text:style-name="T1">交換</text:span>(Swaps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52" office:value-type="string" calcext:value-type="string">
            <text:p>        3.<text:span text:style-name="T1">選擇權</text:span>(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5">
          <table:table-cell table:style-name="ce20" office:value-type="string" calcext:value-type="string">
            <text:p>Total</text:p>
          </table:table-cell>
          <table:table-cell table:style-name="ce34" office:value-type="float" office:value="12974958" calcext:value-type="float">
            <text:p><text:s/>12,974,958 </text:p>
          </table:table-cell>
          <table:table-cell table:style-name="ce34" office:value-type="float" office:value="14606358" calcext:value-type="float">
            <text:p><text:s/>14,606,358 </text:p>
          </table:table-cell>
          <table:table-cell table:style-name="ce34" office:value-type="float" office:value="27581316" calcext:value-type="float">
            <text:p><text:s/>27,581,316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28" office:value-type="float" office:value="3846918" calcext:value-type="float">
            <text:p><text:s/>3846918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9">
          <table:table-cell table:style-name="ce196" office:value-type="string" calcext:value-type="string" table:number-columns-spanned="5" table:number-rows-spanned="1">
            <text:p>Note: Figures include data for domestic head offices, branches, and offshore banking units, and exclude overseas branches and subsidiaries. Double counting arising from </text:p>
          </table:table-cell>
          <table:covered-table-cell table:number-columns-repeated="4" table:style-name="ce196"/>
          <table:table-cell table:number-columns-repeated="16379"/>
        </table:table-row>
        <table:table-row table:style-name="ro20">
          <table:table-cell table:style-name="ce22" office:value-type="string" calcext:value-type="string" table:number-columns-spanned="5" table:number-rows-spanned="1">
            <text:p><text:s text:c="10"/>interbank transactions has been excluded. <text:s/></text:p>
          </table:table-cell>
          <table:covered-table-cell table:number-columns-repeated="4" table:style-name="ce56"/>
          <table:table-cell table:number-columns-repeated="16379"/>
        </table:table-row>
        <table:table-row table:style-name="ro21">
          <table:table-cell table:style-name="ce356" table:number-columns-repeated="5"/>
          <table:table-cell table:number-columns-repeated="16379"/>
        </table:table-row>
        <table:table-row table:style-name="ro16" table:number-rows-repeated="4">
          <table:table-cell table:style-name="ce356" table:number-columns-repeated="5"/>
          <table:table-cell table:number-columns-repeated="16379"/>
        </table:table-row>
        <table:table-row table:style-name="ro16">
          <table:table-cell table:style-name="ce357"/>
          <table:table-cell table:style-name="ce356" table:number-columns-repeated="4"/>
          <table:table-cell table:number-columns-repeated="16379"/>
        </table:table-row>
        <table:table-row table:style-name="ro17">
          <table:table-cell table:style-name="ce2" office:value-type="string" calcext:value-type="string" table:number-columns-spanned="5" table:number-rows-spanned="1">
            <text:p>By Trading Currency</text:p>
          </table:table-cell>
          <table:covered-table-cell table:number-columns-repeated="4" table:style-name="ce41"/>
          <table:table-cell table:number-columns-repeated="16379"/>
        </table:table-row>
        <table:table-row table:style-name="ro17">
          <table:table-cell table:style-name="ce357"/>
          <table:table-cell table:style-name="ce382" table:number-columns-repeated="2"/>
          <table:table-cell table:style-name="ce242" office:value-type="string" calcext:value-type="string" table:number-columns-spanned="2" table:number-rows-spanned="1">
            <text:p>Unit: NTD Millions; %</text:p>
          </table:table-cell>
          <table:covered-table-cell table:style-name="ce242"/>
          <table:table-cell table:number-columns-repeated="16379"/>
        </table:table-row>
        <table:table-row table:style-name="ro22">
          <table:table-cell table:style-name="ce26" office:value-type="string" calcext:value-type="string" table:number-columns-spanned="2" table:number-rows-spanned="1">
            <text:p>Trading Currency</text:p>
          </table:table-cell>
          <table:covered-table-cell table:style-name="ce66"/>
          <table:table-cell table:style-name="ce77" office:value-type="string" calcext:value-type="string">
            <text:p>NTD</text:p>
          </table:table-cell>
          <table:table-cell table:style-name="ce85" office:value-type="string" calcext:value-type="string">
            <text:p>Non-NTD </text:p>
            <text:p>Foreign Currency</text:p>
          </table:table-cell>
          <table:table-cell table:style-name="ce96" office:value-type="string" calcext:value-type="string">
            <text:p>Total</text:p>
          </table:table-cell>
          <table:table-cell table:number-columns-repeated="16379"/>
        </table:table-row>
        <table:table-row table:style-name="ro23">
          <table:table-cell table:style-name="ce27" office:value-type="string" calcext:value-type="string" table:number-columns-spanned="1" table:number-rows-spanned="2">
            <text:p><text:s/>March 2026</text:p>
          </table:table-cell>
          <table:table-cell table:style-name="ce67" office:value-type="string" office:string-value="Amount" calcext:value-type="string">
            <text:p><text:s/>Amount </text:p>
          </table:table-cell>
          <table:table-cell table:style-name="ce393" table:formula="of:=+[.B47]" office:value-type="float" office:value="12974958" calcext:value-type="float">
            <text:p>12,974,958</text:p>
          </table:table-cell>
          <table:table-cell table:style-name="ce393" table:formula="of:=+[.C47]" office:value-type="float" office:value="14606358" calcext:value-type="float">
            <text:p>14,606,358</text:p>
          </table:table-cell>
          <table:table-cell table:style-name="ce412" table:formula="of:=+[.D47]" office:value-type="float" office:value="27581316" calcext:value-type="float">
            <text:p>27,581,316</text:p>
          </table:table-cell>
          <table:table-cell table:number-columns-repeated="16379"/>
        </table:table-row>
        <table:table-row table:style-name="ro23">
          <table:covered-table-cell table:style-name="ce28"/>
          <table:table-cell table:style-name="ce67" office:value-type="string" office:string-value="Share (%)" calcext:value-type="string">
            <text:p><text:s/>Share (%) </text:p>
          </table:table-cell>
          <table:table-cell table:style-name="ce394" table:formula="of:=+[.C59]/[.E59]*100" office:value-type="float" office:value="47.0425631612357" calcext:value-type="float">
            <text:p>47.04 </text:p>
          </table:table-cell>
          <table:table-cell table:style-name="ce394" table:formula="of:=+[.D59]/[.E59]*100" office:value-type="float" office:value="52.9574368387643" calcext:value-type="float">
            <text:p>52.96 </text:p>
          </table:table-cell>
          <table:table-cell table:style-name="ce413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23">
          <table:table-cell table:style-name="ce27" office:value-type="string" calcext:value-type="string" table:number-columns-spanned="1" table:number-rows-spanned="2">
            <text:p><text:s/>February 2026</text:p>
          </table:table-cell>
          <table:table-cell table:style-name="ce67" office:value-type="string" office:string-value="Amount" calcext:value-type="string">
            <text:p><text:s/>Amount </text:p>
          </table:table-cell>
          <table:table-cell table:style-name="ce51" office:value-type="float" office:value="6492868" calcext:value-type="float">
            <text:p><text:s/>6,492,868 </text:p>
          </table:table-cell>
          <table:table-cell table:style-name="ce51" office:value-type="float" office:value="9449795" calcext:value-type="float">
            <text:p><text:s/>9,449,795 </text:p>
          </table:table-cell>
          <table:table-cell table:style-name="ce70" office:value-type="float" office:value="15942663" calcext:value-type="float">
            <text:p><text:s/>15,942,663 </text:p>
          </table:table-cell>
          <table:table-cell table:style-name="ce233"/>
          <table:table-cell table:number-columns-repeated="16378"/>
        </table:table-row>
        <table:table-row table:style-name="ro23">
          <table:covered-table-cell table:style-name="ce28"/>
          <table:table-cell table:style-name="ce67" office:value-type="string" office:string-value="Share (%)" calcext:value-type="string">
            <text:p><text:s/>Share (%) </text:p>
          </table:table-cell>
          <table:table-cell table:style-name="ce52" office:value-type="float" office:value="40.7263704940636" calcext:value-type="float">
            <text:p>40.73 </text:p>
          </table:table-cell>
          <table:table-cell table:style-name="ce52" office:value-type="float" office:value="59.2736295059364" calcext:value-type="float">
            <text:p>59.27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432"/>
          <table:table-cell table:number-columns-repeated="16378"/>
        </table:table-row>
        <table:table-row table:style-name="ro23">
          <table:table-cell table:style-name="ce29" office:value-type="string" calcext:value-type="string" table:number-columns-spanned="1" table:number-rows-spanned="2">
            <text:p>Changes</text:p>
          </table:table-cell>
          <table:table-cell table:style-name="ce68" office:value-type="string" calcext:value-type="string">
            <text:p>Amount</text:p>
          </table:table-cell>
          <table:table-cell table:style-name="ce393" table:formula="of:=+[.C59]-[.C61]" office:value-type="float" office:value="6482090" calcext:value-type="float">
            <text:p>6,482,090</text:p>
          </table:table-cell>
          <table:table-cell table:style-name="ce393" table:formula="of:=+[.D59]-[.D61]" office:value-type="float" office:value="5156563" calcext:value-type="float">
            <text:p>5,156,563</text:p>
          </table:table-cell>
          <table:table-cell table:style-name="ce412" table:formula="of:=+[.E59]-[.E61]" office:value-type="float" office:value="11638653" calcext:value-type="float">
            <text:p>11,638,653</text:p>
          </table:table-cell>
          <table:table-cell table:style-name="ce233"/>
          <table:table-cell table:number-columns-repeated="16378"/>
        </table:table-row>
        <table:table-row table:style-name="ro23">
          <table:covered-table-cell table:style-name="ce30"/>
          <table:table-cell table:style-name="ce69" office:value-type="string" calcext:value-type="string">
            <text:p>%</text:p>
          </table:table-cell>
          <table:table-cell table:style-name="ce397" table:formula="of:=+[.C63]/[.C61]*100" office:value-type="float" office:value="99.8340024777956" calcext:value-type="float">
            <text:p>99.83 </text:p>
          </table:table-cell>
          <table:table-cell table:style-name="ce397" table:formula="of:=+[.D63]/[.D61]*100" office:value-type="float" office:value="54.5679879828081" calcext:value-type="float">
            <text:p>54.57 </text:p>
          </table:table-cell>
          <table:table-cell table:style-name="ce416" table:formula="of:=+[.E63]/[.E61]*100" office:value-type="float" office:value="73.0031927539333" calcext:value-type="float">
            <text:p>73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4">
          <table:table-cell table:style-name="ce356"/>
          <table:table-cell table:style-name="ce388" table:number-columns-repeated="4"/>
          <table:table-cell table:number-columns-repeated="16379"/>
        </table:table-row>
        <table:table-row table:style-name="ro25">
          <table:table-cell table:style-name="ce363"/>
          <table:table-cell table:style-name="ce389" table:number-columns-repeated="3"/>
          <table:table-cell table:style-name="ce417"/>
          <table:table-cell table:number-columns-repeated="16379"/>
        </table:table-row>
        <table:table-row table:style-name="ro16">
          <table:table-cell/>
          <table:table-cell table:style-name="ce368"/>
          <table:table-cell table:number-columns-repeated="16382"/>
        </table:table-row>
        <table:table-row table:style-name="ro16" table:number-rows-repeated="1048508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'Table 1'.$A$1" table:cell-range-address="'Table 1'.$A$1:'Table 1'.$E$65"/>
        </table:named-expressions>
      </table:table>
      <table:table table:name="Table 2" table:style-name="ta2">
        <table:table-column table:style-name="co11" table:default-cell-style-name="ce282"/>
        <table:table-column table:style-name="co7" table:default-cell-style-name="ce293"/>
        <table:table-column table:style-name="co12" table:default-cell-style-name="ce293"/>
        <table:table-column table:style-name="co13" table:default-cell-style-name="ce319"/>
        <table:table-column table:style-name="co14" table:default-cell-style-name="ce323"/>
        <table:table-column table:style-name="co15" table:default-cell-style-name="ce324"/>
        <table:table-column table:style-name="co14" table:default-cell-style-name="ce345"/>
        <table:table-column table:style-name="co16" table:default-cell-style-name="ce345"/>
        <table:table-column table:style-name="co17" table:default-cell-style-name="ce345"/>
        <table:table-column table:style-name="co10" table:default-cell-style-name="ce345"/>
        <table:table-column table:style-name="co16" table:default-cell-style-name="ce345"/>
        <table:table-column table:style-name="co18" table:number-columns-repeated="2" table:default-cell-style-name="ce345"/>
        <table:table-column table:style-name="co10" table:number-columns-repeated="16371" table:default-cell-style-name="ce345"/>
        <table:table-row table:style-name="ro17">
          <table:table-cell table:style-name="ce281" office:value-type="string" calcext:value-type="string" table:number-columns-spanned="7" table:number-rows-spanned="1">
            <text:p>Table 2</text:p>
          </table:table-cell>
          <table:covered-table-cell table:number-columns-repeated="6" table:style-name="ce291"/>
          <table:table-cell table:number-columns-repeated="16377"/>
        </table:table-row>
        <table:table-row table:style-name="ro17">
          <table:table-cell table:style-name="ce281" office:value-type="string" calcext:value-type="string" table:number-columns-spanned="7" table:number-rows-spanned="1">
            <text:p>Comparison of Turnover of Banks' Derivatives (in Notional Amounts)</text:p>
          </table:table-cell>
          <table:covered-table-cell table:number-columns-repeated="6" table:style-name="ce291"/>
          <table:table-cell table:number-columns-repeated="16377"/>
        </table:table-row>
        <table:table-row table:style-name="ro16">
          <table:table-cell/>
          <table:table-cell table:style-name="ce292" table:number-columns-repeated="2"/>
          <table:table-cell table:style-name="ce318"/>
          <table:table-cell table:style-name="ce320"/>
          <table:table-cell table:number-columns-repeated="16379"/>
        </table:table-row>
        <table:table-row table:style-name="ro4">
          <table:table-cell table:number-columns-repeated="4"/>
          <table:table-cell table:style-name="ce242" office:value-type="string" calcext:value-type="string" table:number-columns-spanned="3" table:number-rows-spanned="1">
            <text:p>Unit: NTD Millions; %</text:p>
          </table:table-cell>
          <table:covered-table-cell table:number-columns-repeated="2" table:style-name="ce242"/>
          <table:table-cell table:number-columns-repeated="16377"/>
        </table:table-row>
        <table:table-row table:style-name="ro3">
          <table:table-cell table:style-name="ce283" office:value-type="string" calcext:value-type="string">
            <text:p>Risk Category</text:p>
          </table:table-cell>
          <table:table-cell table:style-name="ce294" office:value-type="string" calcext:value-type="string" table:number-columns-spanned="2" table:number-rows-spanned="1">
            <text:p><text:s/>March 2026</text:p>
          </table:table-cell>
          <table:covered-table-cell table:style-name="ce306"/>
          <table:table-cell table:style-name="ce294" office:value-type="string" calcext:value-type="string" table:number-columns-spanned="2" table:number-rows-spanned="1">
            <text:p><text:s/>February 2026</text:p>
          </table:table-cell>
          <table:covered-table-cell table:style-name="ce306"/>
          <table:table-cell table:style-name="ce294" office:value-type="string" calcext:value-type="string" table:number-columns-spanned="2" table:number-rows-spanned="1">
            <text:p>Changes</text:p>
          </table:table-cell>
          <table:covered-table-cell table:style-name="ce306"/>
          <table:table-cell table:style-name="ce362" table:number-columns-repeated="16377"/>
        </table:table-row>
        <table:table-row table:style-name="ro4">
          <table:table-cell table:style-name="ce284"/>
          <table:table-cell table:style-name="ce295" office:value-type="string" calcext:value-type="string">
            <text:p>Total</text:p>
          </table:table-cell>
          <table:table-cell table:style-name="ce307" office:value-type="string" calcext:value-type="string">
            <text:p>Share (%)</text:p>
          </table:table-cell>
          <table:table-cell table:style-name="ce295" office:value-type="string" calcext:value-type="string">
            <text:p>Total</text:p>
          </table:table-cell>
          <table:table-cell table:style-name="ce307" office:value-type="string" calcext:value-type="string">
            <text:p>Share (%)</text:p>
          </table:table-cell>
          <table:table-cell table:style-name="ce325" office:value-type="string" office:string-value="Amount" calcext:value-type="string">
            <text:p><text:s/>Amount </text:p>
          </table:table-cell>
          <table:table-cell table:style-name="ce346" office:value-type="string" calcext:value-type="string">
            <text:p>%</text:p>
          </table:table-cell>
          <table:table-cell table:style-name="ce362" table:number-columns-repeated="16377"/>
        </table:table-row>
        <table:table-row table:style-name="ro9">
          <table:table-cell table:style-name="ce178" office:value-type="string" calcext:value-type="string">
            <text:p>1. Interest Rate Contracts</text:p>
          </table:table-cell>
          <table:table-cell table:style-name="ce296" office:value-type="float" office:value="7093353" calcext:value-type="float">
            <text:p><text:s/>7,093,353 </text:p>
          </table:table-cell>
          <table:table-cell table:style-name="ce308" office:value-type="float" office:value="25.72" calcext:value-type="float">
            <text:p>25.72 </text:p>
          </table:table-cell>
          <table:table-cell table:style-name="ce296" office:value-type="float" office:value="2203356" calcext:value-type="float">
            <text:p><text:s/>2,203,356 </text:p>
          </table:table-cell>
          <table:table-cell table:style-name="ce308" office:value-type="float" office:value="13.82" calcext:value-type="float">
            <text:p>13.82 </text:p>
          </table:table-cell>
          <table:table-cell table:style-name="ce326" table:formula="of:=[.B7]-[.D7]" office:value-type="float" office:value="4889997" calcext:value-type="float">
            <text:p>4,889,997</text:p>
          </table:table-cell>
          <table:table-cell table:style-name="ce347" table:formula="of:=([.F7]/[.D7])*100" office:value-type="float" office:value="221.934040618039" calcext:value-type="float">
            <text:p>221.93 </text:p>
          </table:table-cell>
          <table:table-cell table:style-name="ce362"/>
          <table:table-cell table:style-name="ce367"/>
          <table:table-cell table:style-name="ce362"/>
          <table:table-cell table:style-name="ce367"/>
          <table:table-cell table:style-name="ce362" table:number-columns-repeated="16373"/>
        </table:table-row>
        <table:table-row table:style-name="ro9">
          <table:table-cell table:style-name="ce285" office:value-type="string" calcext:value-type="string">
            <text:p><text:s text:c="2"/>(1) OTC</text:p>
          </table:table-cell>
          <table:table-cell table:style-name="ce297" office:value-type="float" office:value="5693702" calcext:value-type="float">
            <text:p><text:s/>5,693,702 </text:p>
          </table:table-cell>
          <table:table-cell table:style-name="ce309" office:value-type="float" office:value="20.64" calcext:value-type="float">
            <text:p>20.64 </text:p>
          </table:table-cell>
          <table:table-cell table:style-name="ce297" office:value-type="float" office:value="1556468" calcext:value-type="float">
            <text:p><text:s/>1,556,468 </text:p>
          </table:table-cell>
          <table:table-cell table:style-name="ce309" office:value-type="float" office:value="9.76" calcext:value-type="float">
            <text:p>9.76 </text:p>
          </table:table-cell>
          <table:table-cell table:style-name="ce327" table:formula="of:=[.B8]-[.D8]" office:value-type="float" office:value="4137234" calcext:value-type="float">
            <text:p>4,137,234</text:p>
          </table:table-cell>
          <table:table-cell table:style-name="ce348" table:formula="of:=([.F8]/[.D8])*100" office:value-type="float" office:value="265.809126817898" calcext:value-type="float">
            <text:p>265.81 </text:p>
          </table:table-cell>
          <table:table-cell table:style-name="ce362"/>
          <table:table-cell table:style-name="ce367"/>
          <table:table-cell table:style-name="ce362"/>
          <table:table-cell table:style-name="ce367"/>
          <table:table-cell table:style-name="ce362" table:number-columns-repeated="16373"/>
        </table:table-row>
        <table:table-row table:style-name="ro9">
          <table:table-cell table:style-name="ce285" office:value-type="string" calcext:value-type="string">
            <text:p><text:s text:c="4"/>A. Forward Rate Agreement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329" office:value-type="string" calcext:value-type="string">
            <text:p><text:s/>- </text:p>
          </table:table-cell>
          <table:table-cell table:style-name="ce349" office:value-type="float" office:value="0" calcext:value-type="float">
            <text:p><text:s/>-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B. Interest Rate Swap</text:p>
          </table:table-cell>
          <table:table-cell table:style-name="ce299" office:value-type="float" office:value="5581667" calcext:value-type="float">
            <text:p><text:s/>5,581,667 </text:p>
          </table:table-cell>
          <table:table-cell table:style-name="ce311" office:value-type="float" office:value="20.24" calcext:value-type="float">
            <text:p>20.24 </text:p>
          </table:table-cell>
          <table:table-cell table:style-name="ce299" office:value-type="float" office:value="1414490" calcext:value-type="float">
            <text:p><text:s/>1,414,490 </text:p>
          </table:table-cell>
          <table:table-cell table:style-name="ce311" office:value-type="float" office:value="8.87" calcext:value-type="float">
            <text:p>8.87 </text:p>
          </table:table-cell>
          <table:table-cell table:style-name="ce329" table:formula="of:=[.B10]-[.D10]" office:value-type="float" office:value="4167177" calcext:value-type="float">
            <text:p>4,167,177</text:p>
          </table:table-cell>
          <table:table-cell table:style-name="ce350" table:formula="of:=([.F10]/[.D10])*100" office:value-type="float" office:value="294.606324541001" calcext:value-type="float">
            <text:p>294.61 </text:p>
          </table:table-cell>
          <table:table-cell table:style-name="ce362"/>
          <table:table-cell table:style-name="ce367"/>
          <table:table-cell table:style-name="ce362"/>
          <table:table-cell table:style-name="ce367"/>
          <table:table-cell table:style-name="ce362" table:number-columns-repeated="16373"/>
        </table:table-row>
        <table:table-row table:style-name="ro9">
          <table:table-cell table:style-name="ce285" office:value-type="string" calcext:value-type="string">
            <text:p><text:s text:c="4"/>C. Bought Options</text:p>
          </table:table-cell>
          <table:table-cell table:style-name="ce299" office:value-type="float" office:value="62490" calcext:value-type="float">
            <text:p><text:s/>62,490 </text:p>
          </table:table-cell>
          <table:table-cell table:style-name="ce311" office:value-type="float" office:value="0.22" calcext:value-type="float">
            <text:p>0.22 </text:p>
          </table:table-cell>
          <table:table-cell table:style-name="ce299" office:value-type="float" office:value="78756" calcext:value-type="float">
            <text:p><text:s/>78,756 </text:p>
          </table:table-cell>
          <table:table-cell table:style-name="ce311" office:value-type="float" office:value="0.49" calcext:value-type="float">
            <text:p>0.49 </text:p>
          </table:table-cell>
          <table:table-cell table:style-name="ce329" table:formula="of:=[.B11]-[.D11]" office:value-type="float" office:value="-16266" calcext:value-type="float">
            <text:p>-16,266</text:p>
          </table:table-cell>
          <table:table-cell table:style-name="ce351" table:formula="of:=([.F11]/[.D11])*100" office:value-type="float" office:value="-20.6536644827061" calcext:value-type="float">
            <text:p>-20.65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6" office:value-type="string" calcext:value-type="string">
            <text:p><text:s text:c="4"/>D. Sold Options</text:p>
          </table:table-cell>
          <table:table-cell table:style-name="ce299" office:value-type="float" office:value="49545" calcext:value-type="float">
            <text:p><text:s/>49,545 </text:p>
          </table:table-cell>
          <table:table-cell table:style-name="ce311" office:value-type="float" office:value="0.18" calcext:value-type="float">
            <text:p>0.18 </text:p>
          </table:table-cell>
          <table:table-cell table:style-name="ce299" office:value-type="float" office:value="63222" calcext:value-type="float">
            <text:p><text:s/>63,222 </text:p>
          </table:table-cell>
          <table:table-cell table:style-name="ce311" office:value-type="float" office:value="0.4" calcext:value-type="float">
            <text:p>0.40 </text:p>
          </table:table-cell>
          <table:table-cell table:style-name="ce329" table:formula="of:=[.B12]-[.D12]" office:value-type="float" office:value="-13677" calcext:value-type="float">
            <text:p>-13,677</text:p>
          </table:table-cell>
          <table:table-cell table:style-name="ce351" table:formula="of:=([.F12]/[.D12])*100" office:value-type="float" office:value="-21.6332922084085" calcext:value-type="float">
            <text:p>-21.63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2"/>(2) Exchange-Traded</text:p>
          </table:table-cell>
          <table:table-cell table:style-name="ce299" office:value-type="float" office:value="1399651" calcext:value-type="float">
            <text:p><text:s/>1,399,651 </text:p>
          </table:table-cell>
          <table:table-cell table:style-name="ce311" office:value-type="float" office:value="5.08" calcext:value-type="float">
            <text:p>5.08 </text:p>
          </table:table-cell>
          <table:table-cell table:style-name="ce299" office:value-type="float" office:value="646888" calcext:value-type="float">
            <text:p><text:s/>646,888 </text:p>
          </table:table-cell>
          <table:table-cell table:style-name="ce311" office:value-type="float" office:value="4.06" calcext:value-type="float">
            <text:p>4.06 </text:p>
          </table:table-cell>
          <table:table-cell table:style-name="ce329" table:formula="of:=[.B13]-[.D13]" office:value-type="float" office:value="752763" calcext:value-type="float">
            <text:p>752,763</text:p>
          </table:table-cell>
          <table:table-cell table:style-name="ce350" table:formula="of:=([.F13]/[.D13])*100" office:value-type="float" office:value="116.366820840702" calcext:value-type="float">
            <text:p>116.37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A. Futures - Long Positions</text:p>
          </table:table-cell>
          <table:table-cell table:style-name="ce299" office:value-type="float" office:value="681441" calcext:value-type="float">
            <text:p><text:s/>681,441 </text:p>
          </table:table-cell>
          <table:table-cell table:style-name="ce311" office:value-type="float" office:value="2.47" calcext:value-type="float">
            <text:p>2.47 </text:p>
          </table:table-cell>
          <table:table-cell table:style-name="ce299" office:value-type="float" office:value="293869" calcext:value-type="float">
            <text:p><text:s/>293,869 </text:p>
          </table:table-cell>
          <table:table-cell table:style-name="ce311" office:value-type="float" office:value="1.84" calcext:value-type="float">
            <text:p>1.84 </text:p>
          </table:table-cell>
          <table:table-cell table:style-name="ce329" table:formula="of:=[.B14]-[.D14]" office:value-type="float" office:value="387572" calcext:value-type="float">
            <text:p>387,572</text:p>
          </table:table-cell>
          <table:table-cell table:style-name="ce350" table:formula="of:=([.F14]/[.D14])*100" office:value-type="float" office:value="131.885976404452" calcext:value-type="float">
            <text:p>131.89 </text:p>
          </table:table-cell>
          <table:table-cell table:style-name="ce364"/>
          <table:table-cell table:style-name="ce369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B. Futures - <text:s/>Short Positions</text:p>
          </table:table-cell>
          <table:table-cell table:style-name="ce299" office:value-type="float" office:value="718210" calcext:value-type="float">
            <text:p><text:s/>718,210 </text:p>
          </table:table-cell>
          <table:table-cell table:style-name="ce311" office:value-type="float" office:value="2.61" calcext:value-type="float">
            <text:p>2.61 </text:p>
          </table:table-cell>
          <table:table-cell table:style-name="ce299" office:value-type="float" office:value="353019" calcext:value-type="float">
            <text:p><text:s/>353,019 </text:p>
          </table:table-cell>
          <table:table-cell table:style-name="ce311" office:value-type="float" office:value="2.22" calcext:value-type="float">
            <text:p>2.22 </text:p>
          </table:table-cell>
          <table:table-cell table:style-name="ce329" table:formula="of:=[.B15]-[.D15]" office:value-type="float" office:value="365191" calcext:value-type="float">
            <text:p>365,191</text:p>
          </table:table-cell>
          <table:table-cell table:style-name="ce350" table:formula="of:=([.F15]/[.D15])*100" office:value-type="float" office:value="103.447973055275" calcext:value-type="float">
            <text:p>103.45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C. Bought Options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329" office:value-type="string" calcext:value-type="string">
            <text:p><text:s/>- </text:p>
          </table:table-cell>
          <table:table-cell table:style-name="ce353" office:value-type="string" office:string-value=" -  " calcext:value-type="string">
            <text:p><text:s text:c="2"/>- <text:s text:c="2"/>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6" office:value-type="string" calcext:value-type="string">
            <text:p><text:s text:c="4"/>D. Sold Options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30" office:value-type="string" calcext:value-type="string">
            <text:p><text:s/>- </text:p>
          </table:table-cell>
          <table:table-cell table:style-name="ce350" office:value-type="string" calcext:value-type="string">
            <text:p><text:s/>- <text:s/>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178" office:value-type="string" calcext:value-type="string">
            <text:p>2. Foreign Exchange Contracts</text:p>
          </table:table-cell>
          <table:table-cell table:style-name="ce296" office:value-type="float" office:value="20181593" calcext:value-type="float">
            <text:p><text:s/>20,181,593 </text:p>
          </table:table-cell>
          <table:table-cell table:style-name="ce308" office:value-type="float" office:value="73.17" calcext:value-type="float">
            <text:p>73.17 </text:p>
          </table:table-cell>
          <table:table-cell table:style-name="ce296" office:value-type="float" office:value="13554090" calcext:value-type="float">
            <text:p><text:s/>13,554,090 </text:p>
          </table:table-cell>
          <table:table-cell table:style-name="ce308" office:value-type="float" office:value="85.02" calcext:value-type="float">
            <text:p>85.02 </text:p>
          </table:table-cell>
          <table:table-cell table:style-name="ce326" table:formula="of:=[.B18]-[.D18]" office:value-type="float" office:value="6627503" calcext:value-type="float">
            <text:p>6,627,503</text:p>
          </table:table-cell>
          <table:table-cell table:style-name="ce347" table:formula="of:=([.F18]/[.D18])*100" office:value-type="float" office:value="48.8967020286866" calcext:value-type="float">
            <text:p>48.90 </text:p>
          </table:table-cell>
          <table:table-cell table:style-name="ce362" table:number-columns-repeated="16377"/>
        </table:table-row>
        <table:table-row table:style-name="ro9">
          <table:table-cell table:style-name="ce287" office:value-type="string" calcext:value-type="string">
            <text:p><text:s text:c="2"/>(1) OTC</text:p>
          </table:table-cell>
          <table:table-cell table:style-name="ce297" office:value-type="float" office:value="20175782" calcext:value-type="float">
            <text:p><text:s/>20,175,782 </text:p>
          </table:table-cell>
          <table:table-cell table:style-name="ce309" office:value-type="float" office:value="73.15" calcext:value-type="float">
            <text:p>73.15 </text:p>
          </table:table-cell>
          <table:table-cell table:style-name="ce297" office:value-type="float" office:value="13550830" calcext:value-type="float">
            <text:p><text:s/>13,550,830 </text:p>
          </table:table-cell>
          <table:table-cell table:style-name="ce309" office:value-type="float" office:value="85" calcext:value-type="float">
            <text:p>85.00 </text:p>
          </table:table-cell>
          <table:table-cell table:style-name="ce332" table:formula="of:=[.B19]-[.D19]" office:value-type="float" office:value="6624952" calcext:value-type="float">
            <text:p>6,624,952</text:p>
          </table:table-cell>
          <table:table-cell table:style-name="ce350" table:formula="of:=([.F19]/[.D19])*100" office:value-type="float" office:value="48.889639970393" calcext:value-type="float">
            <text:p>48.89 </text:p>
          </table:table-cell>
          <table:table-cell table:style-name="ce362" table:number-columns-repeated="16377"/>
        </table:table-row>
        <table:table-row table:style-name="ro9">
          <table:table-cell table:style-name="ce285" office:value-type="string" calcext:value-type="string">
            <text:p><text:s text:c="4"/>A. Outright Forwards</text:p>
          </table:table-cell>
          <table:table-cell table:style-name="ce299" office:value-type="float" office:value="1274327" calcext:value-type="float">
            <text:p><text:s/>1,274,327 </text:p>
          </table:table-cell>
          <table:table-cell table:style-name="ce311" office:value-type="float" office:value="4.62" calcext:value-type="float">
            <text:p>4.62 </text:p>
          </table:table-cell>
          <table:table-cell table:style-name="ce299" office:value-type="float" office:value="759667" calcext:value-type="float">
            <text:p><text:s/>759,667 </text:p>
          </table:table-cell>
          <table:table-cell table:style-name="ce311" office:value-type="float" office:value="4.77" calcext:value-type="float">
            <text:p>4.77 </text:p>
          </table:table-cell>
          <table:table-cell table:style-name="ce327" table:formula="of:=[.B20]-[.D20]" office:value-type="float" office:value="514660" calcext:value-type="float">
            <text:p>514,660</text:p>
          </table:table-cell>
          <table:table-cell table:style-name="ce350" table:formula="of:=([.F20]/[.D20])*100" office:value-type="float" office:value="67.7481054198748" calcext:value-type="float">
            <text:p>67.75 </text:p>
          </table:table-cell>
          <table:table-cell table:style-name="ce362" table:number-columns-repeated="16377"/>
        </table:table-row>
        <table:table-row table:style-name="ro9">
          <table:table-cell table:style-name="ce285" office:value-type="string" calcext:value-type="string">
            <text:p><text:s text:c="4"/>B. FX Swaps</text:p>
          </table:table-cell>
          <table:table-cell table:style-name="ce299" office:value-type="float" office:value="17506367" calcext:value-type="float">
            <text:p><text:s/>17,506,367 </text:p>
          </table:table-cell>
          <table:table-cell table:style-name="ce311" office:value-type="float" office:value="63.47" calcext:value-type="float">
            <text:p>63.47 </text:p>
          </table:table-cell>
          <table:table-cell table:style-name="ce299" office:value-type="float" office:value="12112171" calcext:value-type="float">
            <text:p><text:s/>12,112,171 </text:p>
          </table:table-cell>
          <table:table-cell table:style-name="ce311" office:value-type="float" office:value="75.97" calcext:value-type="float">
            <text:p>75.97 </text:p>
          </table:table-cell>
          <table:table-cell table:style-name="ce329" table:formula="of:=[.B21]-[.D21]" office:value-type="float" office:value="5394196" calcext:value-type="float">
            <text:p>5,394,196</text:p>
          </table:table-cell>
          <table:table-cell table:style-name="ce350" table:formula="of:=([.F21]/[.D21])*100" office:value-type="float" office:value="44.5353355727887" calcext:value-type="float">
            <text:p>44.54 </text:p>
          </table:table-cell>
          <table:table-cell table:style-name="ce362" table:number-columns-repeated="16377"/>
        </table:table-row>
        <table:table-row table:style-name="ro9">
          <table:table-cell table:style-name="ce285" office:value-type="string" calcext:value-type="string">
            <text:p><text:s text:c="4"/>C. Currency Swaps</text:p>
          </table:table-cell>
          <table:table-cell table:style-name="ce299" office:value-type="float" office:value="121708" calcext:value-type="float">
            <text:p><text:s/>121,708 </text:p>
          </table:table-cell>
          <table:table-cell table:style-name="ce311" office:value-type="float" office:value="0.44" calcext:value-type="float">
            <text:p>0.44 </text:p>
          </table:table-cell>
          <table:table-cell table:style-name="ce299" office:value-type="float" office:value="51395" calcext:value-type="float">
            <text:p><text:s/>51,395 </text:p>
          </table:table-cell>
          <table:table-cell table:style-name="ce311" office:value-type="float" office:value="0.32" calcext:value-type="float">
            <text:p>0.32 </text:p>
          </table:table-cell>
          <table:table-cell table:style-name="ce329" table:formula="of:=[.B22]-[.D22]" office:value-type="float" office:value="70313" calcext:value-type="float">
            <text:p>70,313</text:p>
          </table:table-cell>
          <table:table-cell table:style-name="ce350" table:formula="of:=([.F22]/[.D22])*100" office:value-type="float" office:value="136.809028115575" calcext:value-type="float">
            <text:p>136.81 </text:p>
          </table:table-cell>
          <table:table-cell table:style-name="ce362" table:number-columns-repeated="16377"/>
        </table:table-row>
        <table:table-row table:style-name="ro9">
          <table:table-cell table:style-name="ce285" office:value-type="string" calcext:value-type="string">
            <text:p><text:s text:c="4"/>D. Bought Options</text:p>
          </table:table-cell>
          <table:table-cell table:style-name="ce299" office:value-type="float" office:value="629425" calcext:value-type="float">
            <text:p><text:s/>629,425 </text:p>
          </table:table-cell>
          <table:table-cell table:style-name="ce311" office:value-type="float" office:value="2.28" calcext:value-type="float">
            <text:p>2.28 </text:p>
          </table:table-cell>
          <table:table-cell table:style-name="ce299" office:value-type="float" office:value="309130" calcext:value-type="float">
            <text:p><text:s/>309,130 </text:p>
          </table:table-cell>
          <table:table-cell table:style-name="ce311" office:value-type="float" office:value="1.94" calcext:value-type="float">
            <text:p>1.94 </text:p>
          </table:table-cell>
          <table:table-cell table:style-name="ce329" table:formula="of:=[.B23]-[.D23]" office:value-type="float" office:value="320295" calcext:value-type="float">
            <text:p>320,295</text:p>
          </table:table-cell>
          <table:table-cell table:style-name="ce350" table:formula="of:=([.F23]/[.D23])*100" office:value-type="float" office:value="103.611749102319" calcext:value-type="float">
            <text:p>103.61 </text:p>
          </table:table-cell>
          <table:table-cell table:style-name="ce364"/>
          <table:table-cell table:style-name="ce369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E. Sold Options</text:p>
          </table:table-cell>
          <table:table-cell table:style-name="ce299" office:value-type="float" office:value="643955" calcext:value-type="float">
            <text:p><text:s/>643,955 </text:p>
          </table:table-cell>
          <table:table-cell table:style-name="ce311" office:value-type="float" office:value="2.34" calcext:value-type="float">
            <text:p>2.34 </text:p>
          </table:table-cell>
          <table:table-cell table:style-name="ce299" office:value-type="float" office:value="318467" calcext:value-type="float">
            <text:p><text:s/>318,467 </text:p>
          </table:table-cell>
          <table:table-cell table:style-name="ce311" office:value-type="float" office:value="2" calcext:value-type="float">
            <text:p>2.00 </text:p>
          </table:table-cell>
          <table:table-cell table:style-name="ce329" table:formula="of:=[.B24]-[.D24]" office:value-type="float" office:value="325488" calcext:value-type="float">
            <text:p>325,488</text:p>
          </table:table-cell>
          <table:table-cell table:style-name="ce350" table:formula="of:=([.F24]/[.D24])*100" office:value-type="float" office:value="102.204624026979" calcext:value-type="float">
            <text:p>102.20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2"/>(2) Exchange-Traded</text:p>
          </table:table-cell>
          <table:table-cell table:style-name="ce299" office:value-type="float" office:value="5811" calcext:value-type="float">
            <text:p><text:s/>5,811 </text:p>
          </table:table-cell>
          <table:table-cell table:style-name="ce311" office:value-type="float" office:value="0.02" calcext:value-type="float">
            <text:p>0.02 </text:p>
          </table:table-cell>
          <table:table-cell table:style-name="ce299" office:value-type="float" office:value="3260" calcext:value-type="float">
            <text:p><text:s/>3,260 </text:p>
          </table:table-cell>
          <table:table-cell table:style-name="ce311" office:value-type="float" office:value="0.02" calcext:value-type="float">
            <text:p>0.02 </text:p>
          </table:table-cell>
          <table:table-cell table:style-name="ce329" table:formula="of:=[.B25]-[.D25]" office:value-type="float" office:value="2551" calcext:value-type="float">
            <text:p>2,551</text:p>
          </table:table-cell>
          <table:table-cell table:style-name="ce350" table:formula="of:=([.F25]/[.D25])*100" office:value-type="float" office:value="78.2515337423313" calcext:value-type="float">
            <text:p>78.25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A. Futures - Long Positions</text:p>
          </table:table-cell>
          <table:table-cell table:style-name="ce299" office:value-type="float" office:value="2521" calcext:value-type="float">
            <text:p><text:s/>2,521 </text:p>
          </table:table-cell>
          <table:table-cell table:style-name="ce311" office:value-type="float" office:value="0.01" calcext:value-type="float">
            <text:p>0.01 </text:p>
          </table:table-cell>
          <table:table-cell table:style-name="ce299" office:value-type="float" office:value="2206" calcext:value-type="float">
            <text:p><text:s/>2,206 </text:p>
          </table:table-cell>
          <table:table-cell table:style-name="ce311" office:value-type="float" office:value="0.01" calcext:value-type="float">
            <text:p>0.01 </text:p>
          </table:table-cell>
          <table:table-cell table:style-name="ce329" table:formula="of:=[.B26]-[.D26]" office:value-type="float" office:value="315" calcext:value-type="float">
            <text:p>315</text:p>
          </table:table-cell>
          <table:table-cell table:style-name="ce350" table:formula="of:=([.F26]/[.D26])*100" office:value-type="float" office:value="14.2792384406165" calcext:value-type="float">
            <text:p>14.28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B. Futures - <text:s/>Short Positions</text:p>
          </table:table-cell>
          <table:table-cell table:style-name="ce299" office:value-type="float" office:value="3290" calcext:value-type="float">
            <text:p><text:s/>3,290 </text:p>
          </table:table-cell>
          <table:table-cell table:style-name="ce311" office:value-type="float" office:value="0.01" calcext:value-type="float">
            <text:p>0.01 </text:p>
          </table:table-cell>
          <table:table-cell table:style-name="ce299" office:value-type="float" office:value="1054" calcext:value-type="float">
            <text:p><text:s/>1,054 </text:p>
          </table:table-cell>
          <table:table-cell table:style-name="ce311" office:value-type="float" office:value="0.01" calcext:value-type="float">
            <text:p>0.01 </text:p>
          </table:table-cell>
          <table:table-cell table:style-name="ce329" table:formula="of:=[.B27]-[.D27]" office:value-type="float" office:value="2236" calcext:value-type="float">
            <text:p>2,236</text:p>
          </table:table-cell>
          <table:table-cell table:style-name="ce350" table:formula="of:=([.F27]/[.D27])*100" office:value-type="float" office:value="212.144212523719" calcext:value-type="float">
            <text:p>212.14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C. Bought Options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329" office:value-type="string" calcext:value-type="string">
            <text:p><text:s/>- </text:p>
          </table:table-cell>
          <table:table-cell table:style-name="ce353" office:value-type="float" office:value="0" calcext:value-type="float">
            <text:p><text:s/>-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6" office:value-type="string" calcext:value-type="string">
            <text:p><text:s text:c="4"/>D. Sold Options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35" office:value-type="string" calcext:value-type="string">
            <text:p>- 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178" office:value-type="string" calcext:value-type="string">
            <text:p>3. Equity-Linked Contracts</text:p>
          </table:table-cell>
          <table:table-cell table:style-name="ce296" office:value-type="float" office:value="283927" calcext:value-type="float">
            <text:p><text:s/>283,927 </text:p>
          </table:table-cell>
          <table:table-cell table:style-name="ce308" office:value-type="float" office:value="1.03" calcext:value-type="float">
            <text:p>1.03 </text:p>
          </table:table-cell>
          <table:table-cell table:style-name="ce296" office:value-type="float" office:value="173486" calcext:value-type="float">
            <text:p><text:s/>173,486 </text:p>
          </table:table-cell>
          <table:table-cell table:style-name="ce308" office:value-type="float" office:value="1.09" calcext:value-type="float">
            <text:p>1.09 </text:p>
          </table:table-cell>
          <table:table-cell table:style-name="ce326" table:formula="of:=[.B30]-[.D30]" office:value-type="float" office:value="110441" calcext:value-type="float">
            <text:p>110,441</text:p>
          </table:table-cell>
          <table:table-cell table:style-name="ce347" table:formula="of:=([.F30]/[.D30])*100" office:value-type="float" office:value="63.6598918644732" calcext:value-type="float">
            <text:p>63.66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7" office:value-type="string" calcext:value-type="string">
            <text:p><text:s text:c="2"/>(1) OTC</text:p>
          </table:table-cell>
          <table:table-cell table:style-name="ce297" office:value-type="float" office:value="7888" calcext:value-type="float">
            <text:p><text:s/>7,888 </text:p>
          </table:table-cell>
          <table:table-cell table:style-name="ce309" office:value-type="float" office:value="0.03" calcext:value-type="float">
            <text:p>0.03 </text:p>
          </table:table-cell>
          <table:table-cell table:style-name="ce297" office:value-type="float" office:value="5685" calcext:value-type="float">
            <text:p><text:s/>5,685 </text:p>
          </table:table-cell>
          <table:table-cell table:style-name="ce309" office:value-type="float" office:value="0.04" calcext:value-type="float">
            <text:p>0.04 </text:p>
          </table:table-cell>
          <table:table-cell table:style-name="ce327" table:formula="of:=[.B31]-[.D31]" office:value-type="float" office:value="2203" calcext:value-type="float">
            <text:p>2,203</text:p>
          </table:table-cell>
          <table:table-cell table:style-name="ce350" table:formula="of:=([.F31]/[.D31])*100" office:value-type="float" office:value="38.7510993843448" calcext:value-type="float">
            <text:p>38.75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6" office:value-type="string" calcext:value-type="string">
            <text:p><text:s text:c="2"/>(2) Exchange-Traded</text:p>
          </table:table-cell>
          <table:table-cell table:style-name="ce302" office:value-type="float" office:value="276039" calcext:value-type="float">
            <text:p><text:s/>276,039 </text:p>
          </table:table-cell>
          <table:table-cell table:style-name="ce313" office:value-type="float" office:value="1" calcext:value-type="float">
            <text:p>1.00 </text:p>
          </table:table-cell>
          <table:table-cell table:style-name="ce302" office:value-type="float" office:value="167801" calcext:value-type="float">
            <text:p><text:s/>167,801 </text:p>
          </table:table-cell>
          <table:table-cell table:style-name="ce313" office:value-type="float" office:value="1.05" calcext:value-type="float">
            <text:p>1.05 </text:p>
          </table:table-cell>
          <table:table-cell table:style-name="ce329" table:formula="of:=[.B32]-[.D32]" office:value-type="float" office:value="108238" calcext:value-type="float">
            <text:p>108,238</text:p>
          </table:table-cell>
          <table:table-cell table:style-name="ce355" table:formula="of:=([.F32]/[.D32])*100" office:value-type="float" office:value="64.5037872241524" calcext:value-type="float">
            <text:p>64.50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178" office:value-type="string" calcext:value-type="string">
            <text:p>4. Commodity Contracts</text:p>
          </table:table-cell>
          <table:table-cell table:style-name="ce296" office:value-type="float" office:value="20204" calcext:value-type="float">
            <text:p><text:s/>20,204 </text:p>
          </table:table-cell>
          <table:table-cell table:style-name="ce308" office:value-type="float" office:value="0.07" calcext:value-type="float">
            <text:p>0.07 </text:p>
          </table:table-cell>
          <table:table-cell table:style-name="ce296" office:value-type="float" office:value="10793" calcext:value-type="float">
            <text:p><text:s/>10,793 </text:p>
          </table:table-cell>
          <table:table-cell table:style-name="ce308" office:value-type="float" office:value="0.07" calcext:value-type="float">
            <text:p>0.07 </text:p>
          </table:table-cell>
          <table:table-cell table:style-name="ce326" table:formula="of:=[.B33]-[.D33]" office:value-type="float" office:value="9411" calcext:value-type="float">
            <text:p>9,411</text:p>
          </table:table-cell>
          <table:table-cell table:style-name="ce347" table:formula="of:=([.F33]/[.D33])*100" office:value-type="float" office:value="87.1954044287964" calcext:value-type="float">
            <text:p>87.20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7" office:value-type="string" calcext:value-type="string">
            <text:p><text:s text:c="2"/>(1) OTC</text:p>
          </table:table-cell>
          <table:table-cell table:style-name="ce297" office:value-type="float" office:value="17737" calcext:value-type="float">
            <text:p><text:s/>17,737 </text:p>
          </table:table-cell>
          <table:table-cell table:style-name="ce309" office:value-type="float" office:value="0.06" calcext:value-type="float">
            <text:p>0.06 </text:p>
          </table:table-cell>
          <table:table-cell table:style-name="ce297" office:value-type="float" office:value="9825" calcext:value-type="float">
            <text:p><text:s/>9,825 </text:p>
          </table:table-cell>
          <table:table-cell table:style-name="ce309" office:value-type="float" office:value="0.06" calcext:value-type="float">
            <text:p>0.06 </text:p>
          </table:table-cell>
          <table:table-cell table:style-name="ce329" table:formula="of:=[.B34]-[.D34]" office:value-type="float" office:value="7912" calcext:value-type="float">
            <text:p>7,912</text:p>
          </table:table-cell>
          <table:table-cell table:style-name="ce348" table:formula="of:=([.F34]/[.D34])*100" office:value-type="float" office:value="80.529262086514" calcext:value-type="float">
            <text:p>80.53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6" office:value-type="string" calcext:value-type="string">
            <text:p><text:s text:c="2"/>(2) Exchange-Traded</text:p>
          </table:table-cell>
          <table:table-cell table:style-name="ce302" office:value-type="float" office:value="2467" calcext:value-type="float">
            <text:p><text:s/>2,467 </text:p>
          </table:table-cell>
          <table:table-cell table:style-name="ce311" office:value-type="float" office:value="0.01" calcext:value-type="float">
            <text:p>0.01 </text:p>
          </table:table-cell>
          <table:table-cell table:style-name="ce302" office:value-type="float" office:value="968" calcext:value-type="float">
            <text:p><text:s/>968 </text:p>
          </table:table-cell>
          <table:table-cell table:style-name="ce311" office:value-type="float" office:value="0.01" calcext:value-type="float">
            <text:p>0.01 </text:p>
          </table:table-cell>
          <table:table-cell table:style-name="ce329" table:formula="of:=[.B35]-[.D35]" office:value-type="float" office:value="1499" calcext:value-type="float">
            <text:p>1,499</text:p>
          </table:table-cell>
          <table:table-cell table:style-name="ce355" table:formula="of:=([.F35]/[.D35])*100" office:value-type="float" office:value="154.855371900826" calcext:value-type="float">
            <text:p>154.86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8" office:value-type="string" calcext:value-type="string">
            <text:p>Subtotal (1~4)</text:p>
          </table:table-cell>
          <table:table-cell table:style-name="ce296" office:value-type="float" office:value="27579077" calcext:value-type="float">
            <text:p><text:s/>27,579,077 </text:p>
          </table:table-cell>
          <table:table-cell table:style-name="ce308" office:value-type="float" office:value="99.99" calcext:value-type="float">
            <text:p>99.99 </text:p>
          </table:table-cell>
          <table:table-cell table:style-name="ce296" office:value-type="float" office:value="15941725" calcext:value-type="float">
            <text:p><text:s/>15,941,725 </text:p>
          </table:table-cell>
          <table:table-cell table:style-name="ce308" office:value-type="float" office:value="100" calcext:value-type="float">
            <text:p>100.00 </text:p>
          </table:table-cell>
          <table:table-cell table:style-name="ce326" table:formula="of:=[.B36]-[.D36]" office:value-type="float" office:value="11637352" calcext:value-type="float">
            <text:p>11,637,352</text:p>
          </table:table-cell>
          <table:table-cell table:style-name="ce347" table:formula="of:=([.F36]/[.D36])*100" office:value-type="float" office:value="72.9993272371716" calcext:value-type="float">
            <text:p>73.00 </text:p>
          </table:table-cell>
          <table:table-cell table:style-name="ce362"/>
          <table:table-cell table:style-name="ce367"/>
          <table:table-cell table:style-name="ce362"/>
          <table:table-cell table:style-name="ce367"/>
          <table:table-cell table:style-name="ce362" table:number-columns-repeated="16373"/>
        </table:table-row>
        <table:table-row table:style-name="ro9">
          <table:table-cell table:style-name="ce178" office:value-type="string" calcext:value-type="string">
            <text:p>5. Credit Contracts</text:p>
          </table:table-cell>
          <table:table-cell table:style-name="ce296" office:value-type="float" office:value="2239" calcext:value-type="float">
            <text:p><text:s/>2,239 </text:p>
          </table:table-cell>
          <table:table-cell table:style-name="ce314" office:value-type="float" office:value="0.01" calcext:value-type="float">
            <text:p>0.01 </text:p>
          </table:table-cell>
          <table:table-cell table:style-name="ce296" office:value-type="float" office:value="938" calcext:value-type="float">
            <text:p><text:s/>938 </text:p>
          </table:table-cell>
          <table:table-cell table:style-name="ce321" office:value-type="float" office:value="0" calcext:value-type="float">
            <text:p>0.00 </text:p>
          </table:table-cell>
          <table:table-cell table:style-name="ce336" table:formula="of:=[.B37]-[.D37]" office:value-type="float" office:value="1301" calcext:value-type="float">
            <text:p>1,301</text:p>
          </table:table-cell>
          <table:table-cell table:style-name="ce358" table:formula="of:=([.F37]/[.D37])*100" office:value-type="float" office:value="138.699360341151" calcext:value-type="float">
            <text:p>138.70 </text:p>
          </table:table-cell>
          <table:table-cell table:style-name="ce365"/>
          <table:table-cell table:style-name="ce367"/>
          <table:table-cell table:style-name="ce362"/>
          <table:table-cell table:style-name="ce365" table:number-columns-repeated="16374"/>
        </table:table-row>
        <table:table-row table:style-name="ro9">
          <table:table-cell table:style-name="ce285" office:value-type="string" calcext:value-type="string">
            <text:p><text:s text:c="4"/>A. Credit Default Swaps</text:p>
          </table:table-cell>
          <table:table-cell table:style-name="ce303" office:value-type="float" office:value="2239" calcext:value-type="float">
            <text:p><text:s/>2,239 </text:p>
          </table:table-cell>
          <table:table-cell table:style-name="ce315" office:value-type="float" office:value="0.01" calcext:value-type="float">
            <text:p>0.01 </text:p>
          </table:table-cell>
          <table:table-cell table:style-name="ce303" office:value-type="float" office:value="938" calcext:value-type="float">
            <text:p><text:s/>938 </text:p>
          </table:table-cell>
          <table:table-cell table:style-name="ce322" office:value-type="float" office:value="0" calcext:value-type="float">
            <text:p>0.00 </text:p>
          </table:table-cell>
          <table:table-cell table:style-name="ce338" table:formula="of:=[.B38]-[.D38]" office:value-type="float" office:value="1301" calcext:value-type="float">
            <text:p>1,301</text:p>
          </table:table-cell>
          <table:table-cell table:style-name="ce359" table:formula="of:=([.F38]/[.D38])*100" office:value-type="float" office:value="138.699360341151" calcext:value-type="float">
            <text:p><text:s/>138.70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B. Bought Credit Default Options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339" office:value-type="string" calcext:value-type="string">
            <text:p><text:s/>- </text:p>
          </table:table-cell>
          <table:table-cell table:style-name="ce349" office:value-type="float" office:value="0" calcext:value-type="float">
            <text:p><text:s/>-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C. Sold Credit Default Options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339" office:value-type="string" calcext:value-type="string">
            <text:p><text:s/>- </text:p>
          </table:table-cell>
          <table:table-cell table:style-name="ce349" office:value-type="float" office:value="0" calcext:value-type="float">
            <text:p><text:s/>-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D. Others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42" office:value-type="string" calcext:value-type="string">
            <text:p><text:s/>- </text:p>
          </table:table-cell>
          <table:table-cell table:style-name="ce351" office:value-type="string" calcext:value-type="string">
            <text:p><text:s/>-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178" office:value-type="string" calcext:value-type="string">
            <text:p>6. Other Contracts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343" office:value-type="string" calcext:value-type="string">
            <text:p><text:s/>- </text:p>
          </table:table-cell>
          <table:table-cell table:style-name="ce360" office:value-type="string" office:string-value=" - " calcext:value-type="string">
            <text:p><text:s text:c="2"/>- <text:s/>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A. Outright Forwards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38" office:value-type="string" calcext:value-type="string">
            <text:p><text:s/>- </text:p>
          </table:table-cell>
          <table:table-cell table:style-name="ce349" office:value-type="float" office:value="0" calcext:value-type="float">
            <text:p><text:s/>-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B. Swaps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339" office:value-type="string" calcext:value-type="string">
            <text:p><text:s/>- </text:p>
          </table:table-cell>
          <table:table-cell table:style-name="ce353" office:value-type="float" office:value="0" calcext:value-type="float">
            <text:p><text:s/>-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5" office:value-type="string" calcext:value-type="string">
            <text:p><text:s text:c="4"/>C. Options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44" office:value-type="string" calcext:value-type="string">
            <text:p><text:s/>- </text:p>
          </table:table-cell>
          <table:table-cell table:style-name="ce349" office:value-type="float" office:value="0" calcext:value-type="float">
            <text:p><text:s/>-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9">
          <table:table-cell table:style-name="ce289" office:value-type="string" calcext:value-type="string">
            <text:p>Total</text:p>
          </table:table-cell>
          <table:table-cell table:style-name="ce296" office:value-type="float" office:value="27581316" calcext:value-type="float">
            <text:p><text:s/>27,581,316 </text:p>
          </table:table-cell>
          <table:table-cell table:style-name="ce308" office:value-type="float" office:value="100" calcext:value-type="float">
            <text:p>100.00 </text:p>
          </table:table-cell>
          <table:table-cell table:style-name="ce296" office:value-type="float" office:value="15942663" calcext:value-type="float">
            <text:p><text:s/>15,942,663 </text:p>
          </table:table-cell>
          <table:table-cell table:style-name="ce308" office:value-type="float" office:value="100" calcext:value-type="float">
            <text:p>100.00 </text:p>
          </table:table-cell>
          <table:table-cell table:style-name="ce326" table:formula="of:=[.B46]-[.D46]" office:value-type="float" office:value="11638653" calcext:value-type="float">
            <text:p>11,638,653</text:p>
          </table:table-cell>
          <table:table-cell table:style-name="ce347" table:formula="of:=([.F46]/[.D46])*100" office:value-type="float" office:value="73.0031927539333" calcext:value-type="float">
            <text:p>73.00 </text:p>
          </table:table-cell>
          <table:table-cell table:style-name="ce362"/>
          <table:table-cell table:style-name="ce367"/>
          <table:table-cell table:style-name="ce362" table:number-columns-repeated="16375"/>
        </table:table-row>
        <table:table-row table:style-name="ro16">
          <table:table-cell table:style-name="ce196" office:value-type="string" calcext:value-type="string" table:number-columns-spanned="7" table:number-rows-spanned="1">
            <text:p>Note: Figures include data for domestic head offices, branches, and offshore banking units, and exclude overseas branches and subsidiaries. Double counting arising from </text:p>
          </table:table-cell>
          <table:covered-table-cell table:number-columns-repeated="6" table:style-name="ce196"/>
          <table:table-cell table:style-name="ce366"/>
          <table:table-cell table:style-name="ce370"/>
          <table:table-cell table:style-name="ce371" table:number-columns-repeated="16375"/>
        </table:table-row>
        <table:table-row table:style-name="ro16">
          <table:table-cell table:style-name="ce290" office:value-type="string" calcext:value-type="string">
            <text:p><text:s text:c="9"/>interbank transactions has been excluded. </text:p>
          </table:table-cell>
          <table:table-cell table:style-name="ce305" table:number-columns-repeated="5"/>
          <table:table-cell table:style-name="ce361"/>
          <table:table-cell table:style-name="ce366"/>
          <table:table-cell table:style-name="ce370"/>
          <table:table-cell table:style-name="ce371" table:number-columns-repeated="1637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16" table:number-rows-repeated="1048525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'Table 2'.$A$1" table:cell-range-address="'Table 2'.$A$1:'Table 2'.$G$48"/>
        </table:named-expressions>
      </table:table>
      <table:named-expressions>
        <table:named-expression table:name="new" table:base-cell-address="$'Table 1'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'Table 1'.$A$1" table:expression="#REF!~#REF!"/>
        <table:named-expression table:name="交易量排名範圍" table:base-cell-address="$'Table 1'.$A$1" table:expression="#REF!~#REF!"/>
        <table:named-expression table:name="外幣保證排名範圍" table:base-cell-address="$'Table 1'.$A$1" table:expression="#REF!~#REF!"/>
        <table:named-expression table:name="無本金占比" table:base-cell-address="$'Table 1'.$A$1" table:expression="#REF!~#REF!"/>
        <table:named-expression table:name="無本金排名範圍" table:base-cell-address="$'Table 1'.$A$1" table:expression="#REF!~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iti TC1" svg:font-family="'Heiti 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 number:grouping="true"/>
      <number:text> </number:text>
    </number:number-style>
    <number:currency-style style:name="N149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2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/>
      <number:text> </number:text>
    </number:number-style>
    <number:number-style style:name="N15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:</number:text>
      <number:seconds number:style="long"/>
    </number:tim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:</number:text>
      <number:seconds number:style="long" number:decimal-places="1"/>
    </number:time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percentage-style style:name="N205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 </number:text>
      <number:number number:decimal-places="0" number:min-decimal-places="0" number:min-integer-digits="1" number:grouping="true"/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4" number:min-decimal-places="4" number:min-integer-digits="1"/>
      <number:text> </number:text>
    </number:number-style>
    <number:number-style style:name="N21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_5b_0_5d__20_2" style:display-name="千分位[0] 2" style:family="table-cell" style:parent-style-name="Default" style:data-style-name="N140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1" fo:font-family="'Times New Roman'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6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59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 style:data-style-name="N2" text:time-value="09:06:49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3" style:display-name="PageStyle_附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4" style:display-name="PageStyle_附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1" style:display-name="PageStyle_附表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5" style:display-name="PageStyle_附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6" style:display-name="PageStyle_附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2" style:display-name="PageStyle_附表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7" style:display-name="PageStyle_附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8" style:display-name="PageStyle_附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3" style:display-name="PageStyle_附表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2_20_4" style:display-name="PageStyle_附表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9" style:display-name="PageStyle_附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10" style:display-name="PageStyle_附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5" style:display-name="PageStyle_附表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1" style:display-name="PageStyle_Table 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2" style:display-name="PageStyle_Table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3" style:display-name="PageStyle_Table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4" style:display-name="PageStyle_Table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5" style:display-name="PageStyle_Table 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6" style:display-name="PageStyle_Table 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7" style:display-name="PageStyle_Table 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8" style:display-name="PageStyle_Table 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9" style:display-name="PageStyle_Table 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10" style:display-name="PageStyle_Table 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11" style:display-name="PageStyle_Table 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12" style:display-name="PageStyle_Table 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13" style:display-name="PageStyle_Table 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14" style:display-name="PageStyle_Table 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15" style:display-name="PageStyle_Table 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16" style:display-name="PageStyle_Table 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17" style:display-name="PageStyle_Table 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18" style:display-name="PageStyle_Table 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19" style:display-name="PageStyle_Table 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20" style:display-name="PageStyle_Table 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_20_2_20_1" style:display-name="PageStyle_Table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_20_2_20_2" style:display-name="PageStyle_Table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_20_2_20_3" style:display-name="PageStyle_Table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_20_2_20_4" style:display-name="PageStyle_Table 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_20_2_20_5" style:display-name="PageStyle_Table 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_20_1_20_21" style:display-name="PageStyle_Table 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22" style:display-name="PageStyle_Table 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1_20_23" style:display-name="PageStyle_Table 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_20_2_20_6" style:display-name="PageStyle_Table 2 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衍生性金融商品交易量月報</dc:title>
    <meta:initial-creator>金檢處</meta:initial-creator>
    <meta:creation-date>1998-06-12T14:17:19Z</meta:creation-date>
    <dc:date>2026-04-30T09:07:33.074000000</dc:date>
    <meta:print-date>2025-08-26T06:08:34Z</meta:print-date>
    <meta:editing-cycles>26</meta:editing-cycles>
    <meta:editing-duration>PT4H19M3S</meta:editing-duration>
    <meta:document-statistic meta:table-count="2" meta:cell-count="586" meta:object-count="0"/>
  </office:meta>
</office:document-meta>
</file>