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MAR. <text:s/>2026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Mar. 2025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6379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42,072.0 million, an increase of US$ 10,157.7 million or 31.8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Mar. 2025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36,727.8 million, an increase of US$ 8,473.8 million or 30.0% (Table 1), as compared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with Mar. 2025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Mar. 2025 of export proceeds realized: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1,079.5 million, an increase of US$ 118.1 million or 12.3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Mar. 2025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40,992.5 million, an increase of US$ 10,039.6 million or 32.4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Mar. 2025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Mar. 2025 of import payments made: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5,300.2 million, an increase of US$ 624.7 million or 13.4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with Mar. 2025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31,427.6 million, an increase of US$ 7,849.1 million or 33.3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Mar. 2025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779.7" calcext:value-type="float">
            <text:p>779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9" calcext:value-type="percentage">
            <text:p>1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72.2" calcext:value-type="float">
            <text:p>372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99.1" calcext:value-type="float">
            <text:p>99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2" calcext:value-type="percentage">
            <text:p>0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0821" calcext:value-type="float">
            <text:p>40,821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7" calcext:value-type="percentage">
            <text:p>97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9.5" calcext:value-type="float">
            <text:p>149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62.2" calcext:value-type="float">
            <text:p>1,462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" calcext:value-type="percentage">
            <text:p>4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52.2" calcext:value-type="float">
            <text:p>152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4963.9" calcext:value-type="float">
            <text:p>34,963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52" calcext:value-type="percentage">
            <text:p>95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6"/>
        <table:table-column table:style-name="co14" table:default-cell-style-name="ce16"/>
        <table:table-column table:style-name="co6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6" table:default-cell-style-name="ce18"/>
        <table:table-column table:style-name="co16" table:default-cell-style-name="ce16"/>
        <table:table-column table:style-name="co9" table:default-cell-style-name="ce18"/>
        <table:table-column table:style-name="co16" table:default-cell-style-name="ce18"/>
        <table:table-column table:style-name="co6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3" table:number-rows-repeated="3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237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6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5</text:p>
          </table:table-cell>
          <table:table-cell table:style-name="ce31"/>
          <table:table-cell table:style-name="ce39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40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40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8"/>
          <table:table-cell table:style-name="ce32" office:value-type="string" calcext:value-type="string">
            <text:p>Import</text:p>
          </table:table-cell>
          <table:table-cell table:style-name="ce48"/>
          <table:table-cell table:style-name="ce40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8"/>
          <table:table-cell table:style-name="ce32" office:value-type="string" calcext:value-type="string">
            <text:p>Payments</text:p>
          </table:table-cell>
          <table:table-cell table:style-name="ce48"/>
          <table:table-cell table:style-name="ce40"/>
          <table:table-cell table:style-name="ce54"/>
          <table:table-cell table:style-name="ce59"/>
          <table:table-cell table:style-name="ce54"/>
          <table:table-cell table:style-name="ce64"/>
          <table:table-cell table:number-columns-repeated="240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6</text:p>
            <text:p>01-03</text:p>
          </table:table-cell>
          <table:table-cell table:style-name="ce29"/>
          <table:table-cell table:style-name="ce34" office:value-type="float" office:value="115614.1" calcext:value-type="float">
            <text:p>115,614.1 </text:p>
          </table:table-cell>
          <table:table-cell table:style-name="ce29"/>
          <table:table-cell table:style-name="ce34" office:value-type="float" office:value="98219.5" calcext:value-type="float">
            <text:p>98,219.5 </text:p>
          </table:table-cell>
          <table:table-cell table:style-name="ce29"/>
          <table:table-cell table:style-name="ce34" office:value-type="float" office:value="17394.6" calcext:value-type="float">
            <text:p>17,394.6 </text:p>
          </table:table-cell>
          <table:table-cell table:style-name="ce44"/>
          <table:table-cell table:style-name="ce46" office:value-type="float" office:value="85006.1" calcext:value-type="float">
            <text:p>85,006.1 </text:p>
          </table:table-cell>
          <table:table-cell table:style-name="ce49"/>
          <table:table-cell table:style-name="ce46" office:value-type="float" office:value="74904.1" calcext:value-type="float">
            <text:p>74,904.1 </text:p>
          </table:table-cell>
          <table:table-cell table:style-name="ce44"/>
          <table:table-cell table:style-name="ce46" office:value-type="float" office:value="10102" calcext:value-type="float">
            <text:p>10,102.0 </text:p>
          </table:table-cell>
          <table:table-cell table:style-name="ce55" office:value-type="float" office:value="30608" calcext:value-type="float">
            <text:p>30,608.0 </text:p>
          </table:table-cell>
          <table:table-cell table:style-name="ce55" office:value-type="float" office:value="36" calcext:value-type="float">
            <text:p>36.0 </text:p>
          </table:table-cell>
          <table:table-cell table:style-name="ce55" office:value-type="float" office:value="23315.4" calcext:value-type="float">
            <text:p>23,315.4 </text:p>
          </table:table-cell>
          <table:table-cell table:style-name="ce66" office:value-type="float" office:value="31.1" calcext:value-type="float">
            <text:p>31.1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6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8051.4" calcext:value-type="float">
            <text:p>38,051.4 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34568.9" calcext:value-type="float">
            <text:p>34,568.9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482.5" calcext:value-type="float">
            <text:p>3,482.5 </text:p>
          </table:table-cell>
          <table:table-cell table:style-name="ce44"/>
          <table:table-cell table:style-name="ce46" office:value-type="float" office:value="25010.5" calcext:value-type="float">
            <text:p>25,010.5 </text:p>
          </table:table-cell>
          <table:table-cell table:style-name="ce49"/>
          <table:table-cell table:style-name="ce46" office:value-type="float" office:value="21795.3" calcext:value-type="float">
            <text:p>21,795.3 </text:p>
          </table:table-cell>
          <table:table-cell table:style-name="ce44"/>
          <table:table-cell table:style-name="ce46" office:value-type="float" office:value="3215.2" calcext:value-type="float">
            <text:p>3,215.2 </text:p>
          </table:table-cell>
          <table:table-cell table:style-name="ce55" office:value-type="float" office:value="13040.9" calcext:value-type="float">
            <text:p>13,040.9 </text:p>
          </table:table-cell>
          <table:table-cell table:style-name="ce55" office:value-type="float" office:value="52.1" calcext:value-type="float">
            <text:p>52.1 </text:p>
          </table:table-cell>
          <table:table-cell table:style-name="ce55" office:value-type="float" office:value="12773.6" calcext:value-type="float">
            <text:p>12,773.6 </text:p>
          </table:table-cell>
          <table:table-cell table:style-name="ce66" office:value-type="float" office:value="58.6" calcext:value-type="float">
            <text:p>58.6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6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5490.7" calcext:value-type="float">
            <text:p>35,490.7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6922.8" calcext:value-type="float">
            <text:p>26,922.8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8567.9" calcext:value-type="float">
            <text:p>8,567.9 </text:p>
          </table:table-cell>
          <table:table-cell table:style-name="ce44"/>
          <table:table-cell table:style-name="ce46" office:value-type="float" office:value="28081.3" calcext:value-type="float">
            <text:p>28,081.3 </text:p>
          </table:table-cell>
          <table:table-cell table:style-name="ce50"/>
          <table:table-cell table:style-name="ce46" office:value-type="float" office:value="24854.8" calcext:value-type="float">
            <text:p>24,854.8 </text:p>
          </table:table-cell>
          <table:table-cell table:style-name="ce44"/>
          <table:table-cell table:style-name="ce46" office:value-type="float" office:value="3226.5" calcext:value-type="float">
            <text:p>3,226.5 </text:p>
          </table:table-cell>
          <table:table-cell table:style-name="ce55" office:value-type="float" office:value="7409.4" calcext:value-type="float">
            <text:p>7,409.4 </text:p>
          </table:table-cell>
          <table:table-cell table:style-name="ce55" office:value-type="float" office:value="26.4" calcext:value-type="float">
            <text:p>26.4 </text:p>
          </table:table-cell>
          <table:table-cell table:style-name="ce55" office:value-type="float" office:value="2068" calcext:value-type="float">
            <text:p>2,068.0 </text:p>
          </table:table-cell>
          <table:table-cell table:style-name="ce66" office:value-type="float" office:value="8.3" calcext:value-type="float">
            <text:p>8.3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6</text:p>
            <text:p>03</text:p>
          </table:table-cell>
          <table:table-cell table:style-name="ce29"/>
          <table:table-cell table:style-name="ce34" office:value-type="float" office:value="42072" calcext:value-type="float">
            <text:p>42,072.0 </text:p>
          </table:table-cell>
          <table:table-cell table:style-name="ce29"/>
          <table:table-cell table:style-name="ce34" office:value-type="float" office:value="36727.8" calcext:value-type="float">
            <text:p>36,727.8 </text:p>
          </table:table-cell>
          <table:table-cell table:style-name="ce29"/>
          <table:table-cell table:style-name="ce34" office:value-type="float" office:value="5344.2" calcext:value-type="float">
            <text:p>5,344.2 </text:p>
          </table:table-cell>
          <table:table-cell table:style-name="ce44"/>
          <table:table-cell table:style-name="ce46" office:value-type="float" office:value="31914.3" calcext:value-type="float">
            <text:p>31,914.3 </text:p>
          </table:table-cell>
          <table:table-cell table:style-name="ce50"/>
          <table:table-cell table:style-name="ce46" office:value-type="float" office:value="28254" calcext:value-type="float">
            <text:p>28,254.0 </text:p>
          </table:table-cell>
          <table:table-cell table:style-name="ce44"/>
          <table:table-cell table:style-name="ce46" office:value-type="float" office:value="3660.3" calcext:value-type="float">
            <text:p>3,660.3 </text:p>
          </table:table-cell>
          <table:table-cell table:style-name="ce55" office:value-type="float" office:value="10157.7" calcext:value-type="float">
            <text:p>10,157.7 </text:p>
          </table:table-cell>
          <table:table-cell table:style-name="ce55" office:value-type="float" office:value="31.8" calcext:value-type="float">
            <text:p>31.8 </text:p>
          </table:table-cell>
          <table:table-cell table:style-name="ce55" office:value-type="float" office:value="8473.8" calcext:value-type="float">
            <text:p>8,473.8 </text:p>
          </table:table-cell>
          <table:table-cell table:style-name="ce66" office:value-type="float" office:value="30" calcext:value-type="float">
            <text:p>30.0 </text:p>
          </table:table-cell>
          <table:table-cell table:number-columns-repeated="240"/>
        </table:table-row>
        <table:table-row table:style-name="ro5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 table:number-columns-repeated="4"/>
          <table:table-cell table:style-name="ce67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number-columns-repeated="246" table:default-cell-style-name="ce68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6373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6373"/>
        </table:table-row>
        <table:table-row table:style-name="ro7">
          <table:table-cell table:style-name="ce19" office:value-type="string" calcext:value-type="string">
            <text:p>Table <text:s/>2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6373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6373"/>
        </table:table-row>
        <table:table-row table:style-name="ro7">
          <table:table-cell table:style-name="ce21"/>
          <table:table-cell table:style-name="ce22" table:number-columns-spanned="6" table:number-rows-spanned="1"/>
          <table:covered-table-cell table:number-columns-repeated="4" table:style-name="ce75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6373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6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637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6373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73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637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1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6373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9" office:value-type="string" calcext:value-type="string">
            <text:p>2026</text:p>
            <text:p>01-03</text:p>
          </table:table-cell>
          <table:table-cell table:style-name="ce29"/>
          <table:table-cell table:style-name="ce78" office:value-type="float" office:value="115614.1" calcext:value-type="float">
            <text:p>115,614.1 </text:p>
          </table:table-cell>
          <table:table-cell table:style-name="ce29"/>
          <table:table-cell table:style-name="ce78" office:value-type="float" office:value="2835" calcext:value-type="float">
            <text:p>2,835.0 </text:p>
          </table:table-cell>
          <table:table-cell table:style-name="ce29"/>
          <table:table-cell table:style-name="ce78" office:value-type="float" office:value="112779.1" calcext:value-type="float">
            <text:p>112,779.1 </text:p>
          </table:table-cell>
          <table:table-cell table:style-name="ce92" office:value-type="float" office:value="161.7" calcext:value-type="float">
            <text:p>161.7 </text:p>
          </table:table-cell>
          <table:table-cell table:style-name="ce92" office:value-type="float" office:value="6" calcext:value-type="float">
            <text:p>6.0 </text:p>
          </table:table-cell>
          <table:table-cell table:style-name="ce92" office:value-type="float" office:value="30446.3" calcext:value-type="float">
            <text:p>30,446.3 </text:p>
          </table:table-cell>
          <table:table-cell table:style-name="ce105" office:value-type="float" office:value="37" calcext:value-type="float">
            <text:p>37.0 </text:p>
          </table:table-cell>
          <table:table-cell table:number-columns-repeated="16373"/>
        </table:table-row>
        <table:table-row table:style-name="ro8">
          <table:table-cell table:style-name="ce69" office:value-type="string" calcext:value-type="string">
            <text:p>2026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38051.4" calcext:value-type="float">
            <text:p>38,051.4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965.2" calcext:value-type="float">
            <text:p>965.2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37086.2" calcext:value-type="float">
            <text:p>37,086.2 </text:p>
          </table:table-cell>
          <table:table-cell table:style-name="ce93" office:value-type="float" office:value="180.9" calcext:value-type="float">
            <text:p>180.9 </text:p>
          </table:table-cell>
          <table:table-cell table:style-name="ce93" office:value-type="float" office:value="23.1" calcext:value-type="float">
            <text:p>23.1 </text:p>
          </table:table-cell>
          <table:table-cell table:style-name="ce93" office:value-type="float" office:value="12860" calcext:value-type="float">
            <text:p>12,860.0 </text:p>
          </table:table-cell>
          <table:table-cell table:style-name="ce106" office:value-type="float" office:value="53.1" calcext:value-type="float">
            <text:p>53.1 </text:p>
          </table:table-cell>
          <table:table-cell table:number-columns-repeated="16373"/>
        </table:table-row>
        <table:table-row table:style-name="ro8">
          <table:table-cell table:style-name="ce69" office:value-type="string" calcext:value-type="string">
            <text:p>2026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35490.7" calcext:value-type="float">
            <text:p>35,490.7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790.3" calcext:value-type="float">
            <text:p>790.3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34700.4" calcext:value-type="float">
            <text:p>34,700.4 </text:p>
          </table:table-cell>
          <table:table-cell table:style-name="ce93" office:value-type="float" office:value="-137.3" calcext:value-type="float">
            <text:p>-137.3 </text:p>
          </table:table-cell>
          <table:table-cell table:style-name="ce93" office:value-type="float" office:value="-14.8" calcext:value-type="float">
            <text:p>-14.8 </text:p>
          </table:table-cell>
          <table:table-cell table:style-name="ce93" office:value-type="float" office:value="7546.7" calcext:value-type="float">
            <text:p>7,546.7 </text:p>
          </table:table-cell>
          <table:table-cell table:style-name="ce106" office:value-type="float" office:value="27.8" calcext:value-type="float">
            <text:p>27.8 </text:p>
          </table:table-cell>
          <table:table-cell table:number-columns-repeated="16373"/>
        </table:table-row>
        <table:table-row table:style-name="ro8">
          <table:table-cell table:style-name="ce69" office:value-type="string" calcext:value-type="string">
            <text:p>2026</text:p>
            <text:p>03</text:p>
          </table:table-cell>
          <table:table-cell table:style-name="ce50"/>
          <table:table-cell table:style-name="ce79" office:value-type="float" office:value="42072" calcext:value-type="float">
            <text:p>42,072.0 </text:p>
          </table:table-cell>
          <table:table-cell table:style-name="ce29"/>
          <table:table-cell table:style-name="ce79" office:value-type="float" office:value="1079.5" calcext:value-type="float">
            <text:p>1,079.5 </text:p>
          </table:table-cell>
          <table:table-cell table:style-name="ce50"/>
          <table:table-cell table:style-name="ce79" office:value-type="float" office:value="40992.5" calcext:value-type="float">
            <text:p>40,992.5 </text:p>
          </table:table-cell>
          <table:table-cell table:style-name="ce93" office:value-type="float" office:value="118.1" calcext:value-type="float">
            <text:p>118.1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93" office:value-type="float" office:value="10039.6" calcext:value-type="float">
            <text:p>10,039.6 </text:p>
          </table:table-cell>
          <table:table-cell table:style-name="ce106" office:value-type="float" office:value="32.4" calcext:value-type="float">
            <text:p>32.4 </text:p>
          </table:table-cell>
          <table:table-cell table:number-columns-repeated="16373"/>
        </table:table-row>
        <table:table-row table:style-name="ro5">
          <table:table-cell table:style-name="ce70"/>
          <table:table-cell table:style-name="ce45"/>
          <table:table-cell table:style-name="ce80"/>
          <table:table-cell table:style-name="ce30"/>
          <table:table-cell table:style-name="ce80"/>
          <table:table-cell table:style-name="ce45"/>
          <table:table-cell table:style-name="ce80"/>
          <table:table-cell table:style-name="ce94" table:number-columns-repeated="3"/>
          <table:table-cell table:style-name="ce107"/>
          <table:table-cell table:number-columns-repeated="16373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638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638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6382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7" table:number-columns-repeated="3" table:default-cell-style-name="ce68"/>
        <table:table-column table:style-name="co26" table:number-columns-repeated="243" table:default-cell-style-name="ce68"/>
        <table:table-row table:style-name="ro3" table:number-rows-repeated="2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246"/>
        </table:table-row>
        <table:table-row table:style-name="ro7">
          <table:table-cell table:style-name="ce19" office:value-type="string" calcext:value-type="string">
            <text:p>Table <text:s/>3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6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246"/>
        </table:table-row>
        <table:table-row table:style-name="ro7">
          <table:table-cell table:style-name="ce21"/>
          <table:table-cell table:style-name="ce109"/>
          <table:table-cell table:style-name="ce62" table:number-columns-repeated="4"/>
          <table:table-cell table:style-name="ce57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246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6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246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246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3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246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246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6</text:p>
            <text:p>01-03</text:p>
          </table:table-cell>
          <table:table-cell table:style-name="ce29"/>
          <table:table-cell table:style-name="ce78" office:value-type="float" office:value="98219.5" calcext:value-type="float">
            <text:p>98,219.5 </text:p>
          </table:table-cell>
          <table:table-cell table:style-name="ce29"/>
          <table:table-cell table:style-name="ce78" office:value-type="float" office:value="14077.3" calcext:value-type="float">
            <text:p>14,077.3 </text:p>
          </table:table-cell>
          <table:table-cell table:style-name="ce29"/>
          <table:table-cell table:style-name="ce78" office:value-type="float" office:value="84142.2" calcext:value-type="float">
            <text:p>84,142.2 </text:p>
          </table:table-cell>
          <table:table-cell table:style-name="ce92" office:value-type="float" office:value="1254.2" calcext:value-type="float">
            <text:p>1,254.2 </text:p>
          </table:table-cell>
          <table:table-cell table:style-name="ce92" office:value-type="float" office:value="9.8" calcext:value-type="float">
            <text:p>9.8 </text:p>
          </table:table-cell>
          <table:table-cell table:style-name="ce92" office:value-type="float" office:value="22061.2" calcext:value-type="float">
            <text:p>22,061.2 </text:p>
          </table:table-cell>
          <table:table-cell table:style-name="ce105" office:value-type="float" office:value="35.5" calcext:value-type="float">
            <text:p>35.5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6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34568.9" calcext:value-type="float">
            <text:p>34,568.9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4692.4" calcext:value-type="float">
            <text:p>4,692.4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29876.5" calcext:value-type="float">
            <text:p>29,876.5 </text:p>
          </table:table-cell>
          <table:table-cell table:style-name="ce93" office:value-type="float" office:value="709.4" calcext:value-type="float">
            <text:p>709.4 </text:p>
          </table:table-cell>
          <table:table-cell table:style-name="ce93" office:value-type="float" office:value="17.8" calcext:value-type="float">
            <text:p>17.8 </text:p>
          </table:table-cell>
          <table:table-cell table:style-name="ce93" office:value-type="float" office:value="12064.2" calcext:value-type="float">
            <text:p>12,064.2 </text:p>
          </table:table-cell>
          <table:table-cell table:style-name="ce106" office:value-type="float" office:value="67.7" calcext:value-type="float">
            <text:p>67.7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6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6922.8" calcext:value-type="float">
            <text:p>26,922.8 </text:p>
          </table:table-cell>
          <table:table-cell table:style-name="ce29" office:value-type="string" calcext:value-type="string">
            <text:p>(R)</text:p>
          </table:table-cell>
          <table:table-cell table:style-name="ce79" office:value-type="float" office:value="4084.7" calcext:value-type="float">
            <text:p>4,084.7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2838.1" calcext:value-type="float">
            <text:p>22,838.1 </text:p>
          </table:table-cell>
          <table:table-cell table:style-name="ce93" office:value-type="float" office:value="-79.9" calcext:value-type="float">
            <text:p>-79.9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93" office:value-type="float" office:value="2147.9" calcext:value-type="float">
            <text:p>2,147.9 </text:p>
          </table:table-cell>
          <table:table-cell table:style-name="ce106" office:value-type="float" office:value="10.4" calcext:value-type="float">
            <text:p>10.4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6</text:p>
            <text:p>03</text:p>
          </table:table-cell>
          <table:table-cell table:style-name="ce29"/>
          <table:table-cell table:style-name="ce79" office:value-type="float" office:value="36727.8" calcext:value-type="float">
            <text:p>36,727.8 </text:p>
          </table:table-cell>
          <table:table-cell table:style-name="ce29"/>
          <table:table-cell table:style-name="ce79" office:value-type="float" office:value="5300.2" calcext:value-type="float">
            <text:p>5,300.2 </text:p>
          </table:table-cell>
          <table:table-cell table:style-name="ce29"/>
          <table:table-cell table:style-name="ce79" office:value-type="float" office:value="31427.6" calcext:value-type="float">
            <text:p>31,427.6 </text:p>
          </table:table-cell>
          <table:table-cell table:style-name="ce93" office:value-type="float" office:value="624.7" calcext:value-type="float">
            <text:p>624.7 </text:p>
          </table:table-cell>
          <table:table-cell table:style-name="ce93" office:value-type="float" office:value="13.4" calcext:value-type="float">
            <text:p>13.4 </text:p>
          </table:table-cell>
          <table:table-cell table:style-name="ce93" office:value-type="float" office:value="7849.1" calcext:value-type="float">
            <text:p>7,849.1 </text:p>
          </table:table-cell>
          <table:table-cell table:style-name="ce106" office:value-type="float" office:value="33.3" calcext:value-type="float">
            <text:p>33.3 </text:p>
          </table:table-cell>
          <table:table-cell table:number-columns-repeated="246"/>
        </table:table-row>
        <table:table-row table:style-name="ro5">
          <table:table-cell table:style-name="ce70"/>
          <table:table-cell table:style-name="ce30"/>
          <table:table-cell table:style-name="ce80"/>
          <table:table-cell table:style-name="ce30"/>
          <table:table-cell table:style-name="ce80"/>
          <table:table-cell table:style-name="ce30"/>
          <table:table-cell table:style-name="ce80"/>
          <table:table-cell table:style-name="ce94" table:number-columns-repeated="3"/>
          <table:table-cell table:style-name="ce107"/>
          <table:table-cell table:number-columns-repeated="246"/>
        </table:table-row>
        <table:table-row table:style-name="ro2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243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0" table:default-cell-style-name="ce68"/>
        <table:table-column table:style-name="co21" table:default-cell-style-name="ce68"/>
        <table:table-column table:style-name="co6" table:default-cell-style-name="ce68"/>
        <table:table-column table:style-name="co28" table:default-cell-style-name="ce68"/>
        <table:table-column table:style-name="co32" table:default-cell-style-name="ce68"/>
        <table:table-column table:style-name="co26" table:number-columns-repeated="248" table:default-cell-style-name="ce68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637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7" table:number-columns-repeated="1637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637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6375"/>
        </table:table-row>
        <table:table-row table:style-name="ro6">
          <table:table-cell table:style-name="ce115"/>
          <table:table-cell table:style-name="ce120" office:value-type="string" calcext:value-type="string" table:number-columns-spanned="2" table:number-rows-spanned="1">
            <text:p>Mar. <text:s text:c="3"/>2026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ar. <text:s text:c="3"/>2025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Mar. <text:s text:c="3"/>2026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ar. <text:s text:c="3"/>2025</text:p>
          </table:table-cell>
          <table:covered-table-cell table:style-name="ce123"/>
          <table:table-cell table:style-name="ce126" table:number-columns-repeated="1637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637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779.7" calcext:value-type="float">
            <text:p>779.7 </text:p>
          </table:table-cell>
          <table:table-cell table:style-name="ce92" office:value-type="float" office:value="1.9" calcext:value-type="float">
            <text:p>1.9 </text:p>
          </table:table-cell>
          <table:table-cell table:style-name="ce92" office:value-type="float" office:value="64.8" calcext:value-type="float">
            <text:p>64.8 </text:p>
          </table:table-cell>
          <table:table-cell table:style-name="ce105" office:value-type="float" office:value="9.1" calcext:value-type="float">
            <text:p>9.1 </text:p>
          </table:table-cell>
          <table:table-cell table:style-name="ce92" office:value-type="float" office:value="149.5" calcext:value-type="float">
            <text:p>149.5 </text:p>
          </table:table-cell>
          <table:table-cell table:style-name="ce92" office:value-type="float" office:value="0.4" calcext:value-type="float">
            <text:p>0.4 </text:p>
          </table:table-cell>
          <table:table-cell table:style-name="ce92" office:value-type="float" office:value="-64.6" calcext:value-type="float">
            <text:p>-64.6 </text:p>
          </table:table-cell>
          <table:table-cell table:style-name="ce105" office:value-type="float" office:value="-30.2" calcext:value-type="float">
            <text:p>-30.2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372.2" calcext:value-type="float">
            <text:p>372.2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-125" calcext:value-type="float">
            <text:p>-125.0 </text:p>
          </table:table-cell>
          <table:table-cell table:style-name="ce106" office:value-type="float" office:value="-25.1" calcext:value-type="float">
            <text:p>-25.1 </text:p>
          </table:table-cell>
          <table:table-cell table:style-name="ce93" office:value-type="float" office:value="1462.2" calcext:value-type="float">
            <text:p>1,462.2 </text:p>
          </table:table-cell>
          <table:table-cell table:style-name="ce93" office:value-type="float" office:value="4" calcext:value-type="float">
            <text:p>4.0 </text:p>
          </table:table-cell>
          <table:table-cell table:style-name="ce93" office:value-type="float" office:value="101.3" calcext:value-type="float">
            <text:p>101.3 </text:p>
          </table:table-cell>
          <table:table-cell table:style-name="ce106" office:value-type="float" office:value="7.4" calcext:value-type="float">
            <text:p>7.4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99.1" calcext:value-type="float">
            <text:p>99.1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-23.2" calcext:value-type="float">
            <text:p>-23.2 </text:p>
          </table:table-cell>
          <table:table-cell table:style-name="ce106" office:value-type="float" office:value="-19" calcext:value-type="float">
            <text:p>-19.0 </text:p>
          </table:table-cell>
          <table:table-cell table:style-name="ce93" office:value-type="float" office:value="152.2" calcext:value-type="float">
            <text:p>152.2 </text:p>
          </table:table-cell>
          <table:table-cell table:style-name="ce93" office:value-type="float" office:value="0.4" calcext:value-type="float">
            <text:p>0.4 </text:p>
          </table:table-cell>
          <table:table-cell table:style-name="ce93" office:value-type="float" office:value="27.3" calcext:value-type="float">
            <text:p>27.3 </text:p>
          </table:table-cell>
          <table:table-cell table:style-name="ce106" office:value-type="float" office:value="21.9" calcext:value-type="float">
            <text:p>21.9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40821" calcext:value-type="float">
            <text:p>40,821.0 </text:p>
          </table:table-cell>
          <table:table-cell table:style-name="ce93" office:value-type="float" office:value="97" calcext:value-type="float">
            <text:p>97.0 </text:p>
          </table:table-cell>
          <table:table-cell table:style-name="ce93" office:value-type="float" office:value="10241.1" calcext:value-type="float">
            <text:p>10,241.1 </text:p>
          </table:table-cell>
          <table:table-cell table:style-name="ce106" office:value-type="float" office:value="33.5" calcext:value-type="float">
            <text:p>33.5 </text:p>
          </table:table-cell>
          <table:table-cell table:style-name="ce93" office:value-type="float" office:value="34963.9" calcext:value-type="float">
            <text:p>34,963.9 </text:p>
          </table:table-cell>
          <table:table-cell table:style-name="ce93" office:value-type="float" office:value="95.2" calcext:value-type="float">
            <text:p>95.2 </text:p>
          </table:table-cell>
          <table:table-cell table:style-name="ce93" office:value-type="float" office:value="8409.8" calcext:value-type="float">
            <text:p>8,409.8 </text:p>
          </table:table-cell>
          <table:table-cell table:style-name="ce106" office:value-type="float" office:value="31.7" calcext:value-type="float">
            <text:p>31.7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42072" calcext:value-type="float">
            <text:p>42,072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0157.7" calcext:value-type="float">
            <text:p>10,157.7 </text:p>
          </table:table-cell>
          <table:table-cell table:style-name="ce106" office:value-type="float" office:value="31.8" calcext:value-type="float">
            <text:p>31.8 </text:p>
          </table:table-cell>
          <table:table-cell table:style-name="ce93" office:value-type="float" office:value="36727.8" calcext:value-type="float">
            <text:p>36,727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8473.8" calcext:value-type="float">
            <text:p>8,473.8 </text:p>
          </table:table-cell>
          <table:table-cell table:style-name="ce106" office:value-type="float" office:value="30" calcext:value-type="float">
            <text:p>30.0 </text:p>
          </table:table-cell>
          <table:table-cell table:style-name="ce7" table:number-columns-repeated="16375"/>
        </table:table-row>
        <table:table-row table:style-name="ro3">
          <table:table-cell table:number-columns-repeated="9"/>
          <table:table-cell table:style-name="ce7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8"/>
        <table:table-column table:style-name="co29" table:default-cell-style-name="ce68"/>
        <table:table-column table:style-name="co33" table:default-cell-style-name="ce68"/>
        <table:table-column table:style-name="co34" table:default-cell-style-name="ce68"/>
        <table:table-column table:style-name="co1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13" table:default-cell-style-name="ce68"/>
        <table:table-column table:style-name="co26" table:number-columns-repeated="248" table:default-cell-style-name="ce68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637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7" table:number-columns-repeated="1637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637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6375"/>
        </table:table-row>
        <table:table-row table:style-name="ro6">
          <table:table-cell table:style-name="ce115"/>
          <table:table-cell table:style-name="ce90" office:value-type="string" calcext:value-type="string" table:number-columns-spanned="2" table:number-rows-spanned="1">
            <text:p>Jan.-Mar. <text:s text:c="3"/>2026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5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6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5</text:p>
          </table:table-cell>
          <table:covered-table-cell table:style-name="ce65"/>
          <table:table-cell table:style-name="ce126" table:number-columns-repeated="1637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637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2006.7" calcext:value-type="float">
            <text:p>2,006.7 </text:p>
          </table:table-cell>
          <table:table-cell table:style-name="ce92" office:value-type="float" office:value="1.7" calcext:value-type="float">
            <text:p>1.7 </text:p>
          </table:table-cell>
          <table:table-cell table:style-name="ce92" office:value-type="float" office:value="-208.3" calcext:value-type="float">
            <text:p>-208.3 </text:p>
          </table:table-cell>
          <table:table-cell table:style-name="ce105" office:value-type="float" office:value="-9.4" calcext:value-type="float">
            <text:p>-9.4 </text:p>
          </table:table-cell>
          <table:table-cell table:style-name="ce92" office:value-type="float" office:value="471.3" calcext:value-type="float">
            <text:p>471.3 </text:p>
          </table:table-cell>
          <table:table-cell table:style-name="ce92" office:value-type="float" office:value="0.5" calcext:value-type="float">
            <text:p>0.5 </text:p>
          </table:table-cell>
          <table:table-cell table:style-name="ce92" office:value-type="float" office:value="-132.2" calcext:value-type="float">
            <text:p>-132.2 </text:p>
          </table:table-cell>
          <table:table-cell table:style-name="ce105" office:value-type="float" office:value="-21.9" calcext:value-type="float">
            <text:p>-21.9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994.6" calcext:value-type="float">
            <text:p>994.6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-327.4" calcext:value-type="float">
            <text:p>-327.4 </text:p>
          </table:table-cell>
          <table:table-cell table:style-name="ce106" office:value-type="float" office:value="-24.8" calcext:value-type="float">
            <text:p>-24.8 </text:p>
          </table:table-cell>
          <table:table-cell table:style-name="ce93" office:value-type="float" office:value="3769" calcext:value-type="float">
            <text:p>3,769.0 </text:p>
          </table:table-cell>
          <table:table-cell table:style-name="ce93" office:value-type="float" office:value="3.8" calcext:value-type="float">
            <text:p>3.8 </text:p>
          </table:table-cell>
          <table:table-cell table:style-name="ce93" office:value-type="float" office:value="-397.7" calcext:value-type="float">
            <text:p>-397.7 </text:p>
          </table:table-cell>
          <table:table-cell table:style-name="ce106" office:value-type="float" office:value="-9.5" calcext:value-type="float">
            <text:p>-9.5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290.3" calcext:value-type="float">
            <text:p>290.3 </text:p>
          </table:table-cell>
          <table:table-cell table:style-name="ce93" office:value-type="float" office:value="0.3" calcext:value-type="float">
            <text:p>0.3 </text:p>
          </table:table-cell>
          <table:table-cell table:style-name="ce93" office:value-type="float" office:value="-65.8" calcext:value-type="float">
            <text:p>-65.8 </text:p>
          </table:table-cell>
          <table:table-cell table:style-name="ce106" office:value-type="float" office:value="-18.5" calcext:value-type="float">
            <text:p>-18.5 </text:p>
          </table:table-cell>
          <table:table-cell table:style-name="ce93" office:value-type="float" office:value="413.4" calcext:value-type="float">
            <text:p>413.4 </text:p>
          </table:table-cell>
          <table:table-cell table:style-name="ce93" office:value-type="float" office:value="0.4" calcext:value-type="float">
            <text:p>0.4 </text:p>
          </table:table-cell>
          <table:table-cell table:style-name="ce93" office:value-type="float" office:value="8.1" calcext:value-type="float">
            <text:p>8.1 </text:p>
          </table:table-cell>
          <table:table-cell table:style-name="ce106" office:value-type="float" office:value="2" calcext:value-type="float">
            <text:p>2.0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112322.5" calcext:value-type="float">
            <text:p>112,322.5 </text:p>
          </table:table-cell>
          <table:table-cell table:style-name="ce93" office:value-type="float" office:value="97.1" calcext:value-type="float">
            <text:p>97.1 </text:p>
          </table:table-cell>
          <table:table-cell table:style-name="ce93" office:value-type="float" office:value="31209.5" calcext:value-type="float">
            <text:p>31,209.5 </text:p>
          </table:table-cell>
          <table:table-cell table:style-name="ce106" office:value-type="float" office:value="38.5" calcext:value-type="float">
            <text:p>38.5 </text:p>
          </table:table-cell>
          <table:table-cell table:style-name="ce93" office:value-type="float" office:value="93565.8" calcext:value-type="float">
            <text:p>93,565.8 </text:p>
          </table:table-cell>
          <table:table-cell table:style-name="ce93" office:value-type="float" office:value="95.3" calcext:value-type="float">
            <text:p>95.3 </text:p>
          </table:table-cell>
          <table:table-cell table:style-name="ce93" office:value-type="float" office:value="23837.2" calcext:value-type="float">
            <text:p>23,837.2 </text:p>
          </table:table-cell>
          <table:table-cell table:style-name="ce106" office:value-type="float" office:value="34.2" calcext:value-type="float">
            <text:p>34.2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115614.1" calcext:value-type="float">
            <text:p>115,614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30608" calcext:value-type="float">
            <text:p>30,608.0 </text:p>
          </table:table-cell>
          <table:table-cell table:style-name="ce106" office:value-type="float" office:value="36" calcext:value-type="float">
            <text:p>36.0 </text:p>
          </table:table-cell>
          <table:table-cell table:style-name="ce93" office:value-type="float" office:value="98219.5" calcext:value-type="float">
            <text:p>98,219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23315.4" calcext:value-type="float">
            <text:p>23,315.4 </text:p>
          </table:table-cell>
          <table:table-cell table:style-name="ce106" office:value-type="float" office:value="31.1" calcext:value-type="float">
            <text:p>31.1 </text:p>
          </table:table-cell>
          <table:table-cell table:style-name="ce7" table:number-columns-repeated="16375"/>
        </table:table-row>
        <table:table-row table:style-name="ro3" table:number-rows-repeated="2">
          <table:table-cell table:number-columns-repeated="5"/>
          <table:table-cell table:style-name="ce7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row table:style-name="ro11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242"/>
        </table:table-row>
        <table:table-row table:style-name="ro12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24-2026)</text:p>
          </table:table-cell>
          <table:covered-table-cell table:number-columns-repeated="10" table:style-name="ce132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5010.5" calcext:value-type="float">
            <text:p>25010.5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8081.3" calcext:value-type="float">
            <text:p>28081.3</text:p>
          </table:table-cell>
          <table:table-cell office:value-type="float" office:value="24854.8" calcext:value-type="float">
            <text:p>24854.8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1914.3" calcext:value-type="float">
            <text:p>31914.3</text:p>
          </table:table-cell>
          <table:table-cell office:value-type="float" office:value="28254" calcext:value-type="float">
            <text:p>28254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36719.3" calcext:value-type="float">
            <text:p>36719.3</text:p>
          </table:table-cell>
          <table:table-cell office:value-type="float" office:value="29523" calcext:value-type="float">
            <text:p>29523</text:p>
          </table:table-cell>
          <table:table-cell/>
          <table:table-cell>
            <draw:line draw:z-index="3" draw:name="Line 25" draw:style-name="gr1" draw:text-style-name="P1" svg:x1="1.718cm" svg:y1="0.608cm" svg:x2="1.72cm" svg:y2="1.509cm">
              <text:p/>
            </draw:line>
          </table:table-cell>
          <table:table-cell table:number-columns-repeated="2"/>
          <table:table-cell>
            <draw:line draw:z-index="11" draw:name="Line 15" draw:style-name="gr1" draw:text-style-name="P1" svg:x1="1.564cm" svg:y1="0.767cm" svg:x2="1.566cm" svg:y2="1.668cm">
              <text:p/>
            </draw:line>
            <draw:line draw:z-index="12" draw:name="Line 16" draw:style-name="gr1" draw:text-style-name="P1" svg:x1="2.166cm" svg:y1="0.708cm" svg:x2="2.169cm" svg:y2="1.609cm">
              <text:p/>
            </draw:line>
          </table:table-cell>
          <table:table-cell table:number-columns-repeated="2"/>
          <table:table-cell>
            <draw:line draw:z-index="14" draw:name="Line 18" draw:style-name="gr1" draw:text-style-name="P1" svg:x1="1.944cm" svg:y1="0.708cm" svg:x2="1.946cm" svg:y2="1.609cm">
              <text:p/>
            </draw:line>
          </table:table-cell>
          <table:table-cell>
            <draw:line draw:z-index="15" draw:name="Line 20" draw:style-name="gr1" draw:text-style-name="P1" svg:x1="0.175cm" svg:y1="0.708cm" svg:x2="0.177cm" svg:y2="1.609cm">
              <text:p/>
            </draw:line>
          </table:table-cell>
          <table:table-cell table:number-columns-repeated="2"/>
          <table:table-cell>
            <draw:line draw:z-index="2" draw:name="Line 22" draw:style-name="gr1" draw:text-style-name="P1" svg:x1="0.004cm" svg:y1="0.708cm" svg:x2="0.006cm" svg:y2="1.609cm">
              <text:p/>
            </draw:line>
          </table:table-cell>
          <table:table-cell table:number-columns-repeated="24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6554.2" calcext:value-type="float">
            <text:p>36554.2</text:p>
          </table:table-cell>
          <table:table-cell office:value-type="float" office:value="26951.6" calcext:value-type="float">
            <text:p>26951.6</text:p>
          </table:table-cell>
          <table:table-cell>
            <draw:custom-shape draw:z-index="5" draw:name="文字 5" draw:style-name="gr3" draw:text-style-name="P1" svg:width="1.597cm" svg:height="0.608cm" svg:x="1.283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draw:z-index="4" draw:name="Line 26" draw:style-name="gr1" draw:text-style-name="P1" svg:x1="-0.578cm" svg:y1="0.76cm" svg:x2="1.691cm" svg:y2="0.76cm">
              <text:p/>
            </draw:line>
          </table:table-cell>
          <table:table-cell table:style-name="ce134" office:value-type="string" calcext:value-type="string">
            <text:p><text:s text:c="4"/>2024</text:p>
            <draw:line draw:z-index="10" draw:name="Line 11" draw:style-name="gr1" draw:text-style-name="P1" svg:x1="1.634cm" svg:y1="0.841cm" svg:x2="3.902cm" svg:y2="0.841cm">
              <text:p/>
            </draw:line>
          </table:table-cell>
          <table:table-cell>
            <draw:line draw:z-index="13" draw:name="Line 17" draw:style-name="gr1" draw:text-style-name="P1" svg:x1="2.166cm" svg:y1="0.841cm" svg:x2="4.435cm" svg:y2="0.841cm">
              <text:p/>
            </draw:line>
          </table:table-cell>
          <table:table-cell/>
          <table:table-cell table:style-name="ce134" office:value-type="string" calcext:value-type="string">
            <text:p><text:s text:c="4"/>2025</text:p>
            <draw:line draw:z-index="7" draw:name="Line 6" draw:style-name="gr1" draw:text-style-name="P1" svg:x1="1.994cm" svg:y1="0.841cm" svg:x2="4.262cm" svg:y2="0.841cm">
              <text:p/>
            </draw:line>
          </table:table-cell>
          <table:table-cell/>
          <table:table-cell>
            <draw:line draw:z-index="8" draw:name="Line 8" draw:style-name="gr1" draw:text-style-name="P1" svg:x1="0.175cm" svg:y1="0.841cm" svg:x2="2.444cm" svg:y2="0.841cm">
              <text:p/>
            </draw:line>
          </table:table-cell>
          <table:table-cell table:style-name="ce134" office:value-type="string" calcext:value-type="string">
            <text:p><text:s text:c="4"/>2026</text:p>
            <draw:line draw:z-index="9" draw:name="Line 10" draw:style-name="gr1" draw:text-style-name="P1" svg:x1="2.269cm" svg:y1="0.841cm" svg:x2="4.537cm" svg:y2="0.841cm">
              <text:p/>
            </draw:line>
          </table:table-cell>
          <table:table-cell>
            <draw:custom-shape draw:z-index="6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7000.8" calcext:value-type="float">
            <text:p>37000.8</text:p>
          </table:table-cell>
          <table:table-cell office:value-type="float" office:value="28455.4" calcext:value-type="float">
            <text:p>28455.4</text:p>
          </table:table-cell>
          <table:table-cell table:number-columns-repeated="3"/>
          <table:table-cell table:style-name="ce133"/>
          <table:table-cell table:number-columns-repeated="2"/>
          <table:table-cell table:style-name="ce133"/>
          <table:table-cell table:number-columns-repeated="2"/>
          <table:table-cell table:style-name="ce133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3758.7" calcext:value-type="float">
            <text:p>33758.7</text:p>
          </table:table-cell>
          <table:table-cell office:value-type="float" office:value="28045.2" calcext:value-type="float">
            <text:p>28045.2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3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0404.6" calcext:value-type="float">
            <text:p>30404.6</text:p>
          </table:table-cell>
          <table:table-cell office:value-type="float" office:value="27450.4" calcext:value-type="float">
            <text:p>27450.4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6719.2" calcext:value-type="float">
            <text:p>36719.2</text:p>
          </table:table-cell>
          <table:table-cell office:value-type="float" office:value="29329.9" calcext:value-type="float">
            <text:p>29329.9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7126.3" calcext:value-type="float">
            <text:p>37126.3</text:p>
          </table:table-cell>
          <table:table-cell office:value-type="float" office:value="30669.2" calcext:value-type="float">
            <text:p>30669.2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6265.4" calcext:value-type="float">
            <text:p>36265.4</text:p>
          </table:table-cell>
          <table:table-cell office:value-type="float" office:value="28490.7" calcext:value-type="float">
            <text:p>28490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47641.5" calcext:value-type="float">
            <text:p>47641.5</text:p>
          </table:table-cell>
          <table:table-cell office:value-type="float" office:value="36884.6" calcext:value-type="float">
            <text:p>36884.6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8051.4" calcext:value-type="float">
            <text:p>38051.4</text:p>
          </table:table-cell>
          <table:table-cell office:value-type="float" office:value="34568.9" calcext:value-type="float">
            <text:p>34568.9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5490.7" calcext:value-type="float">
            <text:p>35490.7</text:p>
          </table:table-cell>
          <table:table-cell office:value-type="float" office:value="26922.8" calcext:value-type="float">
            <text:p>26922.8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2072" calcext:value-type="float">
            <text:p>42072</text:p>
          </table:table-cell>
          <table:table-cell office:value-type="float" office:value="36727.8" calcext:value-type="float">
            <text:p>36727.8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35"/>
        <table:table-column table:style-name="co39" table:number-columns-repeated="4" table:default-cell-style-name="ce137"/>
        <table:table-column table:style-name="co40" table:default-cell-style-name="ce135"/>
        <table:table-column table:style-name="co41" table:number-columns-repeated="11" table:default-cell-style-name="ce135"/>
        <table:table-column table:style-name="co26" table:number-columns-repeated="240" table:default-cell-style-name="ce135"/>
        <table:table-row table:style-name="ro15">
          <table:table-cell table:number-columns-repeated="6"/>
          <table:table-cell table:style-name="ce141"/>
          <table:table-cell table:style-name="ce143"/>
          <table:table-cell table:style-name="ce144" table:number-columns-repeated="9"/>
          <table:table-cell table:number-columns-repeated="240"/>
        </table:table-row>
        <table:table-row table:style-name="ro16">
          <table:table-cell/>
          <table:table-cell table:style-name="ce138" office:value-type="string" calcext:value-type="string">
            <text:p>114</text:p>
          </table:table-cell>
          <table:table-cell table:style-name="ce140" office:value-type="float" office:value="115" calcext:value-type="float">
            <text:p>115</text:p>
          </table:table-cell>
          <table:table-cell table:style-name="ce138" office:value-type="string" calcext:value-type="string">
            <text:p>114</text:p>
          </table:table-cell>
          <table:table-cell table:style-name="ce140" office:value-type="float" office:value="115" calcext:value-type="float">
            <text:p>115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4"/>
          <table:table-cell table:number-columns-repeated="240"/>
        </table:table-row>
        <table:table-row table:style-name="ro17">
          <table:table-cell table:style-name="ce136" office:value-type="float" office:value="1" calcext:value-type="float">
            <text:p>1 </text:p>
          </table:table-cell>
          <table:table-cell office:value-type="float" office:value="25010.5" calcext:value-type="float">
            <text:p>25,010.5</text:p>
          </table:table-cell>
          <table:table-cell office:value-type="float" office:value="38051.4" calcext:value-type="float">
            <text:p>38,051.4</text:p>
          </table:table-cell>
          <table:table-cell office:value-type="float" office:value="21795.3" calcext:value-type="float">
            <text:p>21,795.3</text:p>
          </table:table-cell>
          <table:table-cell office:value-type="float" office:value="34568.9" calcext:value-type="float">
            <text:p>34,568.9</text:p>
          </table:table-cell>
          <table:table-cell table:number-columns-repeated="252"/>
        </table:table-row>
        <table:table-row table:style-name="ro15">
          <table:table-cell table:style-name="ce136" office:value-type="float" office:value="2" calcext:value-type="float">
            <text:p>2 </text:p>
          </table:table-cell>
          <table:table-cell office:value-type="float" office:value="53091.8" calcext:value-type="float">
            <text:p>53,091.8</text:p>
          </table:table-cell>
          <table:table-cell office:value-type="float" office:value="73542.1" calcext:value-type="float">
            <text:p>73,542.1</text:p>
          </table:table-cell>
          <table:table-cell office:value-type="float" office:value="46650.1" calcext:value-type="float">
            <text:p>46,650.1</text:p>
          </table:table-cell>
          <table:table-cell office:value-type="float" office:value="61491.7" calcext:value-type="float">
            <text:p>61,491.7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6" office:value-type="float" office:value="3" calcext:value-type="float">
            <text:p>3 </text:p>
          </table:table-cell>
          <table:table-cell office:value-type="float" office:value="85006.1" calcext:value-type="float">
            <text:p>85,006.1</text:p>
          </table:table-cell>
          <table:table-cell office:value-type="float" office:value="115614.1" calcext:value-type="float">
            <text:p>115,614.1</text:p>
          </table:table-cell>
          <table:table-cell office:value-type="float" office:value="74904.1" calcext:value-type="float">
            <text:p>74,904.1</text:p>
          </table:table-cell>
          <table:table-cell office:value-type="float" office:value="98219.5" calcext:value-type="float">
            <text:p>98,219.5</text:p>
          </table:table-cell>
          <table:table-cell/>
          <table:table-cell>
            <draw:frame draw:z-index="1" draw:name="Chart 2" draw:style-name="gr2" draw:text-style-name="P2" svg:width="11.826cm" svg:height="12.382cm" svg:x="0.001cm" svg:y="0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0" draw:name="Chart 1" draw:style-name="gr2" draw:text-style-name="P2" svg:width="11.949cm" svg:height="12.382cm" svg:x="0.773cm" svg:y="0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6" office:value-type="float" office:value="4" calcext:value-type="float">
            <text:p>4 </text:p>
          </table:table-cell>
          <table:table-cell office:value-type="float" office:value="121725.4" calcext:value-type="float">
            <text:p>121,725.4</text:p>
          </table:table-cell>
          <table:table-cell/>
          <table:table-cell office:value-type="float" office:value="104427.1" calcext:value-type="float">
            <text:p>104,427.1</text:p>
          </table:table-cell>
          <table:table-cell table:number-columns-repeated="253"/>
        </table:table-row>
        <table:table-row table:style-name="ro18">
          <table:table-cell table:style-name="ce136" office:value-type="float" office:value="5" calcext:value-type="float">
            <text:p>5 </text:p>
          </table:table-cell>
          <table:table-cell office:value-type="float" office:value="158279.6" calcext:value-type="float">
            <text:p>158,279.6</text:p>
          </table:table-cell>
          <table:table-cell/>
          <table:table-cell office:value-type="float" office:value="131378.7" calcext:value-type="float">
            <text:p>131,378.7</text:p>
          </table:table-cell>
          <table:table-cell table:number-columns-repeated="253"/>
        </table:table-row>
        <table:table-row table:style-name="ro18">
          <table:table-cell table:style-name="ce136" office:value-type="float" office:value="6" calcext:value-type="float">
            <text:p>6 </text:p>
          </table:table-cell>
          <table:table-cell office:value-type="float" office:value="195280.4" calcext:value-type="float">
            <text:p>195,280.4</text:p>
          </table:table-cell>
          <table:table-cell/>
          <table:table-cell office:value-type="float" office:value="159834.1" calcext:value-type="float">
            <text:p>159,834.1</text:p>
          </table:table-cell>
          <table:table-cell table:number-columns-repeated="253"/>
        </table:table-row>
        <table:table-row table:style-name="ro18">
          <table:table-cell table:style-name="ce136" office:value-type="float" office:value="7" calcext:value-type="float">
            <text:p>7 </text:p>
          </table:table-cell>
          <table:table-cell office:value-type="float" office:value="229039.1" calcext:value-type="float">
            <text:p>229,039.1</text:p>
          </table:table-cell>
          <table:table-cell/>
          <table:table-cell office:value-type="float" office:value="187879.3" calcext:value-type="float">
            <text:p>187,879.3</text:p>
          </table:table-cell>
          <table:table-cell table:number-columns-repeated="253"/>
        </table:table-row>
        <table:table-row table:style-name="ro18">
          <table:table-cell table:style-name="ce136" office:value-type="float" office:value="8" calcext:value-type="float">
            <text:p>8 </text:p>
          </table:table-cell>
          <table:table-cell office:value-type="float" office:value="259443.7" calcext:value-type="float">
            <text:p>259,443.7</text:p>
          </table:table-cell>
          <table:table-cell/>
          <table:table-cell office:value-type="float" office:value="215329.7" calcext:value-type="float">
            <text:p>215,329.7</text:p>
          </table:table-cell>
          <table:table-cell table:number-columns-repeated="253"/>
        </table:table-row>
        <table:table-row table:style-name="ro18">
          <table:table-cell table:style-name="ce136" office:value-type="float" office:value="9" calcext:value-type="float">
            <text:p>9 </text:p>
          </table:table-cell>
          <table:table-cell office:value-type="float" office:value="296162.9" calcext:value-type="float">
            <text:p>296,162.9</text:p>
          </table:table-cell>
          <table:table-cell/>
          <table:table-cell office:value-type="float" office:value="244659.6" calcext:value-type="float">
            <text:p>244,659.6</text:p>
          </table:table-cell>
          <table:table-cell table:number-columns-repeated="253"/>
        </table:table-row>
        <table:table-row table:style-name="ro18">
          <table:table-cell table:style-name="ce136" office:value-type="float" office:value="10" calcext:value-type="float">
            <text:p>10 </text:p>
          </table:table-cell>
          <table:table-cell office:value-type="float" office:value="333289.2" calcext:value-type="float">
            <text:p>333,289.2</text:p>
          </table:table-cell>
          <table:table-cell/>
          <table:table-cell office:value-type="float" office:value="275328.8" calcext:value-type="float">
            <text:p>275,328.8</text:p>
          </table:table-cell>
          <table:table-cell table:number-columns-repeated="253"/>
        </table:table-row>
        <table:table-row table:style-name="ro18">
          <table:table-cell table:style-name="ce136" office:value-type="float" office:value="11" calcext:value-type="float">
            <text:p>11 </text:p>
          </table:table-cell>
          <table:table-cell office:value-type="float" office:value="369554.6" calcext:value-type="float">
            <text:p>369,554.6</text:p>
          </table:table-cell>
          <table:table-cell/>
          <table:table-cell office:value-type="float" office:value="303819.5" calcext:value-type="float">
            <text:p>303,819.5</text:p>
          </table:table-cell>
          <table:table-cell table:number-columns-repeated="253"/>
        </table:table-row>
        <table:table-row table:style-name="ro18">
          <table:table-cell table:style-name="ce136" office:value-type="float" office:value="12" calcext:value-type="float">
            <text:p>12 </text:p>
          </table:table-cell>
          <table:table-cell office:value-type="float" office:value="417196.1" calcext:value-type="float">
            <text:p>417,196.1</text:p>
          </table:table-cell>
          <table:table-cell/>
          <table:table-cell office:value-type="float" office:value="340704.1" calcext:value-type="float">
            <text:p>340,704.1</text:p>
          </table:table-cell>
          <table:table-cell table:number-columns-repeated="253"/>
        </table:table-row>
        <table:table-row table:style-name="ro19">
          <table:table-cell/>
          <table:table-cell table:style-name="ce139" office:value-type="float" office:value="2025" calcext:value-type="float">
            <text:p>2025</text:p>
          </table:table-cell>
          <table:table-cell table:style-name="ce139" office:value-type="float" office:value="2026" calcext:value-type="float">
            <text:p>2026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44"/>
          <table:table-cell table:number-columns-repeated="245"/>
        </table:table-row>
        <table:table-row table:style-name="ro18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8"/>
          <table:table-cell table:number-columns-repeated="244"/>
        </table:table-row>
        <table:table-row table:style-name="ro18">
          <table:table-cell table:number-columns-repeated="12"/>
          <table:table-cell table:style-name="ce144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6-04-15T14:19:43.234000000</dc:date>
    <meta:print-date>2013-03-14T19:04:08</meta:print-date>
    <meta:editing-duration>PT4M17S</meta:editing-duration>
    <meta:editing-cycles>1</meta:editing-cycles>
    <meta:document-statistic meta:table-count="8" meta:cell-count="585" meta:object-count="23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2cm" svg:height="11.453cm">
          <chart:coordinate-region svg:x="0.33cm" svg:y="1.546cm" svg:width="23.081cm" svg:height="10.835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297cm" svg:y="11.39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50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50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7.992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3cm" svg:y="1.214cm" svg:width="23.825cm" svg:height="11.475cm">
          <chart:coordinate-region svg:x="1.595cm" svg:y="1.445cm" svg:width="21.295cm" svg:height="10.527cm"/>
          <chart:axis chart:dimension="x" chart:name="primary-x" chart:style-name="ch4" chartooo:axis-type="text">
            <chart:title svg:x="0cm" svg:y="12.23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94cm" svg:y="12.336cm" chart:style-name="ch5">
              <text:p>MONTH</text:p>
            </chart:title>
          </chart:axis>
          <chart:axis chart:dimension="y" chart:name="primary-y" chart:style-name="ch7">
            <chart:title svg:x="0.405cm" svg:y="0.68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34cm" svg:y="0.534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8051.3">
                <text:p>28051.3</text:p>
                <draw:g>
                  <svg:desc>chart1.B3:chart1.B38</svg:desc>
                </draw:g>
              </table:table-cell>
              <table:table-cell office:value-type="float" office:value="23912.6">
                <text:p>23912.6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0.5">
                <text:p>25010.5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1.3">
                <text:p>28081.3</text:p>
              </table:table-cell>
              <table:table-cell office:value-type="float" office:value="24854.8">
                <text:p>24854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3">
                <text:p>31914.3</text:p>
              </table:table-cell>
              <table:table-cell office:value-type="float" office:value="28254">
                <text:p>282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19.3">
                <text:p>36719.3</text:p>
              </table:table-cell>
              <table:table-cell office:value-type="float" office:value="29523">
                <text:p>2952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4.2">
                <text:p>36554.2</text:p>
              </table:table-cell>
              <table:table-cell office:value-type="float" office:value="26951.6">
                <text:p>26951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00.8">
                <text:p>37000.8</text:p>
              </table:table-cell>
              <table:table-cell office:value-type="float" office:value="28455.4">
                <text:p>28455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758.7">
                <text:p>33758.7</text:p>
              </table:table-cell>
              <table:table-cell office:value-type="float" office:value="28045.2">
                <text:p>28045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404.6">
                <text:p>30404.6</text:p>
              </table:table-cell>
              <table:table-cell office:value-type="float" office:value="27450.4">
                <text:p>27450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719.2">
                <text:p>36719.2</text:p>
              </table:table-cell>
              <table:table-cell office:value-type="float" office:value="29329.9">
                <text:p>29329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126.3">
                <text:p>37126.3</text:p>
              </table:table-cell>
              <table:table-cell office:value-type="float" office:value="30669.2">
                <text:p>30669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6265.4">
                <text:p>36265.4</text:p>
              </table:table-cell>
              <table:table-cell office:value-type="float" office:value="28490.7">
                <text:p>28490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7641.5">
                <text:p>47641.5</text:p>
              </table:table-cell>
              <table:table-cell office:value-type="float" office:value="36884.6">
                <text:p>3688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8051.4">
                <text:p>38051.4</text:p>
              </table:table-cell>
              <table:table-cell office:value-type="float" office:value="34568.9">
                <text:p>34568.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5490.7">
                <text:p>35490.7</text:p>
              </table:table-cell>
              <table:table-cell office:value-type="float" office:value="26922.8">
                <text:p>26922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2072">
                <text:p>42072</text:p>
              </table:table-cell>
              <table:table-cell office:value-type="float" office:value="36727.8">
                <text:p>36727.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cm" svg:height="12.383cm" xlink:href=".." xlink:type="simple" chart:class="chart:bar" chart:style-name="ch1">
        <chart:legend chart:legend-position="end" svg:x="5.545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362cm" svg:y="1.361cm" svg:width="11.279cm" svg:height="10.873cm">
          <chart:coordinate-region svg:x="1.839cm" svg:y="1.591cm" svg:width="9.802cm" svg:height="10.084cm"/>
          <chart:axis chart:dimension="x" chart:name="primary-x" chart:style-name="ch4">
            <chart:title svg:x="0.516cm" svg:y="11.68cm" chart:style-name="ch5">
              <text:p>MONTH</text:p>
            </chart:title>
          </chart:axis>
          <chart:axis chart:dimension="y" chart:name="primary-y" chart:style-name="ch6">
            <chart:title svg:x="0.565cm" svg:y="0.73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chart2.B15:chart2.B15</svg:desc>
                </draw:g>
              </table:table-cell>
              <table:table-cell office:value-type="string">
                <text:p>2026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795.3">
                <text:p>21795.3</text:p>
                <draw:g>
                  <svg:desc>chart2.D3:chart2.D14</svg:desc>
                </draw:g>
              </table:table-cell>
              <table:table-cell office:value-type="float" office:value="34568.9">
                <text:p>34568.9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650.1">
                <text:p>46650.1</text:p>
              </table:table-cell>
              <table:table-cell office:value-type="float" office:value="61491.7">
                <text:p>61491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904.1">
                <text:p>74904.1</text:p>
              </table:table-cell>
              <table:table-cell office:value-type="float" office:value="98219.5">
                <text:p>98219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427.1">
                <text:p>10442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1378.7">
                <text:p>13137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9834.1">
                <text:p>15983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7879.3">
                <text:p>18787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329.7">
                <text:p>21532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659.6">
                <text:p>24465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5328.8">
                <text:p>27532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819.5">
                <text:p>303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0704.1">
                <text:p>340704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7cm" svg:height="12.383cm" xlink:href=".." xlink:type="simple" chart:class="chart:bar" chart:style-name="ch1">
        <chart:legend chart:legend-position="end" svg:x="5.442cm" svg:y="0.11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41cm" svg:y="1.416cm" svg:width="11.188cm" svg:height="10.821cm">
          <chart:coordinate-region svg:x="1.818cm" svg:y="1.646cm" svg:width="9.711cm" svg:height="10.032cm"/>
          <chart:axis chart:dimension="x" chart:name="primary-x" chart:style-name="ch4">
            <chart:title svg:x="0.514cm" svg:y="11.68cm" chart:style-name="ch5">
              <text:p>MONTH</text:p>
            </chart:title>
          </chart:axis>
          <chart:axis chart:dimension="y" chart:name="primary-y" chart:style-name="ch6">
            <chart:title svg:x="0.539cm" svg:y="0.788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chart2.B15:chart2.B15</svg:desc>
                </draw:g>
              </table:table-cell>
              <table:table-cell office:value-type="string">
                <text:p>2026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10.5">
                <text:p>25010.5</text:p>
                <draw:g>
                  <svg:desc>chart2.B3:chart2.B14</svg:desc>
                </draw:g>
              </table:table-cell>
              <table:table-cell office:value-type="float" office:value="38051.4">
                <text:p>38051.4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091.8">
                <text:p>53091.8</text:p>
              </table:table-cell>
              <table:table-cell office:value-type="float" office:value="73542.1">
                <text:p>73542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006.1">
                <text:p>85006.1</text:p>
              </table:table-cell>
              <table:table-cell office:value-type="float" office:value="115614.1">
                <text:p>115614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1725.4">
                <text:p>121725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8279.6">
                <text:p>15827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280.4">
                <text:p>19528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9039.1">
                <text:p>229039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9443.7">
                <text:p>25944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6162.9">
                <text:p>29616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3289.2">
                <text:p>33328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9554.6">
                <text:p>36955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7196.1">
                <text:p>41719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