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6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5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5,462.4 million, an increase of US$ 7,381.1 million or 26.3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5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6,876.5 million, an increase of US$ 2,021.7 million or 8.1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Feb. 2025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5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790.3 million, a decrease of US$ 137.3 million or 14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5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4,672.1 million, an increase of US$ 7,518.4 million or 27.7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5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5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060.8 million, a decrease of US$ 103.8 million or 2.5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Feb. 2025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2,815.7 million, an increase of US$ 2,125.5 million or 10.3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5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536.6" calcext:value-type="float">
            <text:p>536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28.4" calcext:value-type="float">
            <text:p>328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9" calcext:value-type="float">
            <text:p>89.0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3" calcext:value-type="percentage">
            <text:p>0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4508.4" calcext:value-type="float">
            <text:p>34,508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73" calcext:value-type="percentage">
            <text:p>97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6.7" calcext:value-type="float">
            <text:p>116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986.2" calcext:value-type="float">
            <text:p>986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37" calcext:value-type="percentage">
            <text:p>3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3.9" calcext:value-type="float">
            <text:p>113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5659.7" calcext:value-type="float">
            <text:p>25,659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55" calcext:value-type="percentage">
            <text:p>95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6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5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1-02</text:p>
          </table:table-cell>
          <table:table-cell table:style-name="ce31"/>
          <table:table-cell table:style-name="ce35" office:value-type="float" office:value="73516.4" calcext:value-type="float">
            <text:p>73,516.4 </text:p>
          </table:table-cell>
          <table:table-cell table:style-name="ce31"/>
          <table:table-cell table:style-name="ce35" office:value-type="float" office:value="61445.4" calcext:value-type="float">
            <text:p>61,445.4 </text:p>
          </table:table-cell>
          <table:table-cell table:style-name="ce31"/>
          <table:table-cell table:style-name="ce35" office:value-type="float" office:value="12071" calcext:value-type="float">
            <text:p>12,071.0 </text:p>
          </table:table-cell>
          <table:table-cell table:style-name="ce45"/>
          <table:table-cell table:style-name="ce46" office:value-type="float" office:value="53091.8" calcext:value-type="float">
            <text:p>53,091.8 </text:p>
          </table:table-cell>
          <table:table-cell table:style-name="ce48"/>
          <table:table-cell table:style-name="ce46" office:value-type="float" office:value="46650.1" calcext:value-type="float">
            <text:p>46,650.1 </text:p>
          </table:table-cell>
          <table:table-cell table:style-name="ce45"/>
          <table:table-cell table:style-name="ce46" office:value-type="float" office:value="6441.7" calcext:value-type="float">
            <text:p>6,441.7 </text:p>
          </table:table-cell>
          <table:table-cell table:style-name="ce53" office:value-type="float" office:value="20424.6" calcext:value-type="float">
            <text:p>20,424.6 </text:p>
          </table:table-cell>
          <table:table-cell table:style-name="ce53" office:value-type="float" office:value="38.5" calcext:value-type="float">
            <text:p>38.5 </text:p>
          </table:table-cell>
          <table:table-cell table:style-name="ce53" office:value-type="float" office:value="14795.3" calcext:value-type="float">
            <text:p>14,795.3 </text:p>
          </table:table-cell>
          <table:table-cell table:style-name="ce64" office:value-type="float" office:value="31.7" calcext:value-type="float">
            <text:p>31.7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8054" calcext:value-type="float">
            <text:p>38,054.0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4568.9" calcext:value-type="float">
            <text:p>34,568.9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485.1" calcext:value-type="float">
            <text:p>3,485.1 </text:p>
          </table:table-cell>
          <table:table-cell table:style-name="ce45"/>
          <table:table-cell table:style-name="ce46" office:value-type="float" office:value="25010.5" calcext:value-type="float">
            <text:p>25,010.5 </text:p>
          </table:table-cell>
          <table:table-cell table:style-name="ce48"/>
          <table:table-cell table:style-name="ce46" office:value-type="float" office:value="21795.3" calcext:value-type="float">
            <text:p>21,795.3 </text:p>
          </table:table-cell>
          <table:table-cell table:style-name="ce45"/>
          <table:table-cell table:style-name="ce46" office:value-type="float" office:value="3215.2" calcext:value-type="float">
            <text:p>3,215.2 </text:p>
          </table:table-cell>
          <table:table-cell table:style-name="ce53" office:value-type="float" office:value="13043.5" calcext:value-type="float">
            <text:p>13,043.5 </text:p>
          </table:table-cell>
          <table:table-cell table:style-name="ce53" office:value-type="float" office:value="52.2" calcext:value-type="float">
            <text:p>52.2 </text:p>
          </table:table-cell>
          <table:table-cell table:style-name="ce53" office:value-type="float" office:value="12773.6" calcext:value-type="float">
            <text:p>12,773.6 </text:p>
          </table:table-cell>
          <table:table-cell table:style-name="ce64" office:value-type="float" office:value="58.6" calcext:value-type="float">
            <text:p>58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2</text:p>
          </table:table-cell>
          <table:table-cell table:style-name="ce31"/>
          <table:table-cell table:style-name="ce35" office:value-type="float" office:value="35462.4" calcext:value-type="float">
            <text:p>35,462.4 </text:p>
          </table:table-cell>
          <table:table-cell table:style-name="ce31"/>
          <table:table-cell table:style-name="ce35" office:value-type="float" office:value="26876.5" calcext:value-type="float">
            <text:p>26,876.5 </text:p>
          </table:table-cell>
          <table:table-cell table:style-name="ce31"/>
          <table:table-cell table:style-name="ce35" office:value-type="float" office:value="8585.9" calcext:value-type="float">
            <text:p>8,585.9 </text:p>
          </table:table-cell>
          <table:table-cell table:style-name="ce45"/>
          <table:table-cell table:style-name="ce46" office:value-type="float" office:value="28081.3" calcext:value-type="float">
            <text:p>28,081.3 </text:p>
          </table:table-cell>
          <table:table-cell table:style-name="ce31"/>
          <table:table-cell table:style-name="ce46" office:value-type="float" office:value="24854.8" calcext:value-type="float">
            <text:p>24,854.8 </text:p>
          </table:table-cell>
          <table:table-cell table:style-name="ce45"/>
          <table:table-cell table:style-name="ce46" office:value-type="float" office:value="3226.5" calcext:value-type="float">
            <text:p>3,226.5 </text:p>
          </table:table-cell>
          <table:table-cell table:style-name="ce53" office:value-type="float" office:value="7381.1" calcext:value-type="float">
            <text:p>7,381.1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53" office:value-type="float" office:value="2021.7" calcext:value-type="float">
            <text:p>2,021.7 </text:p>
          </table:table-cell>
          <table:table-cell table:style-name="ce64" office:value-type="float" office:value="8.1" calcext:value-type="float">
            <text:p>8.1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637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637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637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637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637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637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6</text:p>
            <text:p>01-02</text:p>
          </table:table-cell>
          <table:table-cell table:style-name="ce71"/>
          <table:table-cell table:style-name="ce76" office:value-type="float" office:value="73516.4" calcext:value-type="float">
            <text:p>73,516.4 </text:p>
          </table:table-cell>
          <table:table-cell table:style-name="ce71"/>
          <table:table-cell table:style-name="ce76" office:value-type="float" office:value="1755.5" calcext:value-type="float">
            <text:p>1,755.5 </text:p>
          </table:table-cell>
          <table:table-cell table:style-name="ce71"/>
          <table:table-cell table:style-name="ce76" office:value-type="float" office:value="71760.9" calcext:value-type="float">
            <text:p>71,760.9 </text:p>
          </table:table-cell>
          <table:table-cell table:style-name="ce89" office:value-type="float" office:value="43.6" calcext:value-type="float">
            <text:p>43.6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20381" calcext:value-type="float">
            <text:p>20,381.0 </text:p>
          </table:table-cell>
          <table:table-cell table:style-name="ce101" office:value-type="float" office:value="39.7" calcext:value-type="float">
            <text:p>39.7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6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38054" calcext:value-type="float">
            <text:p>38,054.0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965.2" calcext:value-type="float">
            <text:p>965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37088.8" calcext:value-type="float">
            <text:p>37,088.8 </text:p>
          </table:table-cell>
          <table:table-cell table:style-name="ce90" office:value-type="float" office:value="180.9" calcext:value-type="float">
            <text:p>180.9 </text:p>
          </table:table-cell>
          <table:table-cell table:style-name="ce90" office:value-type="float" office:value="23.1" calcext:value-type="float">
            <text:p>23.1 </text:p>
          </table:table-cell>
          <table:table-cell table:style-name="ce90" office:value-type="float" office:value="12862.6" calcext:value-type="float">
            <text:p>12,862.6 </text:p>
          </table:table-cell>
          <table:table-cell table:style-name="ce102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6</text:p>
            <text:p>02</text:p>
          </table:table-cell>
          <table:table-cell table:style-name="ce31"/>
          <table:table-cell table:style-name="ce77" office:value-type="float" office:value="35462.4" calcext:value-type="float">
            <text:p>35,462.4 </text:p>
          </table:table-cell>
          <table:table-cell table:style-name="ce71"/>
          <table:table-cell table:style-name="ce77" office:value-type="float" office:value="790.3" calcext:value-type="float">
            <text:p>790.3 </text:p>
          </table:table-cell>
          <table:table-cell table:style-name="ce31"/>
          <table:table-cell table:style-name="ce77" office:value-type="float" office:value="34672.1" calcext:value-type="float">
            <text:p>34,672.1 </text:p>
          </table:table-cell>
          <table:table-cell table:style-name="ce90" office:value-type="float" office:value="-137.3" calcext:value-type="float">
            <text:p>-137.3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7518.4" calcext:value-type="float">
            <text:p>7,518.4 </text:p>
          </table:table-cell>
          <table:table-cell table:style-name="ce102" office:value-type="float" office:value="27.7" calcext:value-type="float">
            <text:p>27.7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638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6</text:p>
            <text:p>01-02</text:p>
          </table:table-cell>
          <table:table-cell table:style-name="ce71"/>
          <table:table-cell table:style-name="ce76" office:value-type="float" office:value="61445.4" calcext:value-type="float">
            <text:p>61,445.4 </text:p>
          </table:table-cell>
          <table:table-cell table:style-name="ce71"/>
          <table:table-cell table:style-name="ce76" office:value-type="float" office:value="8753.2" calcext:value-type="float">
            <text:p>8,753.2 </text:p>
          </table:table-cell>
          <table:table-cell table:style-name="ce71"/>
          <table:table-cell table:style-name="ce76" office:value-type="float" office:value="52692.2" calcext:value-type="float">
            <text:p>52,692.2 </text:p>
          </table:table-cell>
          <table:table-cell table:style-name="ce89" office:value-type="float" office:value="605.6" calcext:value-type="float">
            <text:p>605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4189.7" calcext:value-type="float">
            <text:p>14,189.7 </text:p>
          </table:table-cell>
          <table:table-cell table:style-name="ce101" office:value-type="float" office:value="36.9" calcext:value-type="float">
            <text:p>36.9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6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34568.9" calcext:value-type="float">
            <text:p>34,568.9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4692.4" calcext:value-type="float">
            <text:p>4,692.4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29876.5" calcext:value-type="float">
            <text:p>29,876.5 </text:p>
          </table:table-cell>
          <table:table-cell table:style-name="ce90" office:value-type="float" office:value="709.4" calcext:value-type="float">
            <text:p>709.4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90" office:value-type="float" office:value="12064.2" calcext:value-type="float">
            <text:p>12,064.2 </text:p>
          </table:table-cell>
          <table:table-cell table:style-name="ce102" office:value-type="float" office:value="67.7" calcext:value-type="float">
            <text:p>67.7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6</text:p>
            <text:p>02</text:p>
          </table:table-cell>
          <table:table-cell table:style-name="ce71"/>
          <table:table-cell table:style-name="ce77" office:value-type="float" office:value="26876.5" calcext:value-type="float">
            <text:p>26,876.5 </text:p>
          </table:table-cell>
          <table:table-cell table:style-name="ce71"/>
          <table:table-cell table:style-name="ce77" office:value-type="float" office:value="4060.8" calcext:value-type="float">
            <text:p>4,060.8 </text:p>
          </table:table-cell>
          <table:table-cell table:style-name="ce71"/>
          <table:table-cell table:style-name="ce77" office:value-type="float" office:value="22815.7" calcext:value-type="float">
            <text:p>22,815.7 </text:p>
          </table:table-cell>
          <table:table-cell table:style-name="ce90" office:value-type="float" office:value="-103.8" calcext:value-type="float">
            <text:p>-103.8 </text:p>
          </table:table-cell>
          <table:table-cell table:style-name="ce90" office:value-type="float" office:value="-2.5" calcext:value-type="float">
            <text:p>-2.5 </text:p>
          </table:table-cell>
          <table:table-cell table:style-name="ce90" office:value-type="float" office:value="2125.5" calcext:value-type="float">
            <text:p>2,125.5 </text:p>
          </table:table-cell>
          <table:table-cell table:style-name="ce102" office:value-type="float" office:value="10.3" calcext:value-type="float">
            <text:p>10.3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637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6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5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26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5</text:p>
          </table:table-cell>
          <table:covered-table-cell table:style-name="ce118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536.6" calcext:value-type="float">
            <text:p>536.6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343.9" calcext:value-type="float">
            <text:p>-343.9 </text:p>
          </table:table-cell>
          <table:table-cell table:style-name="ce101" office:value-type="float" office:value="-39.1" calcext:value-type="float">
            <text:p>-39.1 </text:p>
          </table:table-cell>
          <table:table-cell table:style-name="ce89" office:value-type="float" office:value="116.7" calcext:value-type="float">
            <text:p>116.7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-64.2" calcext:value-type="float">
            <text:p>-64.2 </text:p>
          </table:table-cell>
          <table:table-cell table:style-name="ce101" office:value-type="float" office:value="-35.5" calcext:value-type="float">
            <text:p>-35.5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328.4" calcext:value-type="float">
            <text:p>328.4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-151.3" calcext:value-type="float">
            <text:p>-151.3 </text:p>
          </table:table-cell>
          <table:table-cell table:style-name="ce102" office:value-type="float" office:value="-31.5" calcext:value-type="float">
            <text:p>-31.5 </text:p>
          </table:table-cell>
          <table:table-cell table:style-name="ce90" office:value-type="float" office:value="986.2" calcext:value-type="float">
            <text:p>986.2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-415.7" calcext:value-type="float">
            <text:p>-415.7 </text:p>
          </table:table-cell>
          <table:table-cell table:style-name="ce102" office:value-type="float" office:value="-29.7" calcext:value-type="float">
            <text:p>-29.7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89" calcext:value-type="float">
            <text:p>89.0 </text:p>
          </table:table-cell>
          <table:table-cell table:style-name="ce90" office:value-type="float" office:value="0.3" calcext:value-type="float">
            <text:p>0.3 </text:p>
          </table:table-cell>
          <table:table-cell table:style-name="ce90" office:value-type="float" office:value="-43.3" calcext:value-type="float">
            <text:p>-43.3 </text:p>
          </table:table-cell>
          <table:table-cell table:style-name="ce102" office:value-type="float" office:value="-32.7" calcext:value-type="float">
            <text:p>-32.7 </text:p>
          </table:table-cell>
          <table:table-cell table:style-name="ce90" office:value-type="float" office:value="113.9" calcext:value-type="float">
            <text:p>113.9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-39.2" calcext:value-type="float">
            <text:p>-39.2 </text:p>
          </table:table-cell>
          <table:table-cell table:style-name="ce102" office:value-type="float" office:value="-25.6" calcext:value-type="float">
            <text:p>-25.6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34508.4" calcext:value-type="float">
            <text:p>34,508.4 </text:p>
          </table:table-cell>
          <table:table-cell table:style-name="ce90" office:value-type="float" office:value="97.3" calcext:value-type="float">
            <text:p>97.3 </text:p>
          </table:table-cell>
          <table:table-cell table:style-name="ce90" office:value-type="float" office:value="7919.6" calcext:value-type="float">
            <text:p>7,919.6 </text:p>
          </table:table-cell>
          <table:table-cell table:style-name="ce102" office:value-type="float" office:value="29.8" calcext:value-type="float">
            <text:p>29.8 </text:p>
          </table:table-cell>
          <table:table-cell table:style-name="ce90" office:value-type="float" office:value="25659.7" calcext:value-type="float">
            <text:p>25,659.7 </text:p>
          </table:table-cell>
          <table:table-cell table:style-name="ce90" office:value-type="float" office:value="95.5" calcext:value-type="float">
            <text:p>95.5 </text:p>
          </table:table-cell>
          <table:table-cell table:style-name="ce90" office:value-type="float" office:value="2540.8" calcext:value-type="float">
            <text:p>2,540.8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35462.4" calcext:value-type="float">
            <text:p>35,462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381.1" calcext:value-type="float">
            <text:p>7,381.1 </text:p>
          </table:table-cell>
          <table:table-cell table:style-name="ce102" office:value-type="float" office:value="26.3" calcext:value-type="float">
            <text:p>26.3 </text:p>
          </table:table-cell>
          <table:table-cell table:style-name="ce90" office:value-type="float" office:value="26876.5" calcext:value-type="float">
            <text:p>26,876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2021.7" calcext:value-type="float">
            <text:p>2,021.7 </text:p>
          </table:table-cell>
          <table:table-cell table:style-name="ce102" office:value-type="float" office:value="8.1" calcext:value-type="float">
            <text:p>8.1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637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6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5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6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5</text:p>
          </table:table-cell>
          <table:covered-table-cell table:style-name="ce63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227.1" calcext:value-type="float">
            <text:p>1,227.1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273" calcext:value-type="float">
            <text:p>-273.0 </text:p>
          </table:table-cell>
          <table:table-cell table:style-name="ce101" office:value-type="float" office:value="-18.2" calcext:value-type="float">
            <text:p>-18.2 </text:p>
          </table:table-cell>
          <table:table-cell table:style-name="ce89" office:value-type="float" office:value="321.8" calcext:value-type="float">
            <text:p>321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67.6" calcext:value-type="float">
            <text:p>-67.6 </text:p>
          </table:table-cell>
          <table:table-cell table:style-name="ce101" office:value-type="float" office:value="-17.4" calcext:value-type="float">
            <text:p>-17.4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623.1" calcext:value-type="float">
            <text:p>623.1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-201.8" calcext:value-type="float">
            <text:p>-201.8 </text:p>
          </table:table-cell>
          <table:table-cell table:style-name="ce102" office:value-type="float" office:value="-24.5" calcext:value-type="float">
            <text:p>-24.5 </text:p>
          </table:table-cell>
          <table:table-cell table:style-name="ce90" office:value-type="float" office:value="2306.8" calcext:value-type="float">
            <text:p>2,306.8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-499" calcext:value-type="float">
            <text:p>-499.0 </text:p>
          </table:table-cell>
          <table:table-cell table:style-name="ce102" office:value-type="float" office:value="-17.8" calcext:value-type="float">
            <text:p>-17.8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191.2" calcext:value-type="float">
            <text:p>191.2 </text:p>
          </table:table-cell>
          <table:table-cell table:style-name="ce90" office:value-type="float" office:value="0.3" calcext:value-type="float">
            <text:p>0.3 </text:p>
          </table:table-cell>
          <table:table-cell table:style-name="ce90" office:value-type="float" office:value="-42.7" calcext:value-type="float">
            <text:p>-42.7 </text:p>
          </table:table-cell>
          <table:table-cell table:style-name="ce102" office:value-type="float" office:value="-18.3" calcext:value-type="float">
            <text:p>-18.3 </text:p>
          </table:table-cell>
          <table:table-cell table:style-name="ce90" office:value-type="float" office:value="261.2" calcext:value-type="float">
            <text:p>261.2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102" office:value-type="float" office:value="-6.8" calcext:value-type="float">
            <text:p>-6.8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71475" calcext:value-type="float">
            <text:p>71,475.0 </text:p>
          </table:table-cell>
          <table:table-cell table:style-name="ce90" office:value-type="float" office:value="97.2" calcext:value-type="float">
            <text:p>97.2 </text:p>
          </table:table-cell>
          <table:table-cell table:style-name="ce90" office:value-type="float" office:value="20942.1" calcext:value-type="float">
            <text:p>20,942.1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90" office:value-type="float" office:value="58555.6" calcext:value-type="float">
            <text:p>58,555.6 </text:p>
          </table:table-cell>
          <table:table-cell table:style-name="ce90" office:value-type="float" office:value="95.3" calcext:value-type="float">
            <text:p>95.3 </text:p>
          </table:table-cell>
          <table:table-cell table:style-name="ce90" office:value-type="float" office:value="15381.1" calcext:value-type="float">
            <text:p>15,381.1 </text:p>
          </table:table-cell>
          <table:table-cell table:style-name="ce102" office:value-type="float" office:value="35.6" calcext:value-type="float">
            <text:p>35.6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73516.4" calcext:value-type="float">
            <text:p>73,516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20424.6" calcext:value-type="float">
            <text:p>20,424.6 </text:p>
          </table:table-cell>
          <table:table-cell table:style-name="ce102" office:value-type="float" office:value="38.5" calcext:value-type="float">
            <text:p>38.5 </text:p>
          </table:table-cell>
          <table:table-cell table:style-name="ce90" office:value-type="float" office:value="61445.4" calcext:value-type="float">
            <text:p>61,445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4795.3" calcext:value-type="float">
            <text:p>14,795.3 </text:p>
          </table:table-cell>
          <table:table-cell table:style-name="ce102" office:value-type="float" office:value="31.7" calcext:value-type="float">
            <text:p>31.7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28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3" draw:name="Chart 14" draw:style-name="gr2" draw:text-style-name="P2" svg:width="25.03cm" svg:height="12.772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/>
          <table:table-cell>
            <draw:line draw:z-index="6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14" draw:name="Line 15" draw:style-name="gr1" draw:text-style-name="P1" svg:x1="1.544cm" svg:y1="0.608cm" svg:x2="1.546cm" svg:y2="1.509cm">
              <text:p/>
            </draw:line>
            <draw:line draw:z-index="15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17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8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5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>
            <draw:custom-shape draw:z-index="8" draw:name="文字 5" draw:style-name="gr3" draw:text-style-name="P1" svg:width="1.597cm" svg:height="0.608cm" svg:x="1.403cm" svg:y="0.17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7" draw:name="Line 26" draw:style-name="gr1" draw:text-style-name="P1" svg:x1="-0.5cm" svg:y1="0.741cm" svg:x2="1.769cm" svg:y2="0.741cm">
              <text:p/>
            </draw:line>
          </table:table-cell>
          <table:table-cell table:style-name="ce130" office:value-type="string" calcext:value-type="string">
            <text:p><text:s text:c="4"/>2024</text:p>
            <draw:line draw:z-index="13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4" draw:name="Line 17" draw:style-name="gr1" draw:text-style-name="P1" svg:x1="2.266cm" svg:y1="0.741cm" svg:x2="4.535cm" svg:y2="0.741cm">
              <text:p/>
            </draw:line>
            <draw:line draw:z-index="16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25</text:p>
            <draw:line draw:z-index="1" draw:name="Line 6" draw:style-name="gr1" draw:text-style-name="P1" svg:x1="1.794cm" svg:y1="0.741cm" svg:x2="4.062cm" svg:y2="0.741cm">
              <text:p/>
            </draw:line>
            <draw:line draw:z-index="10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11" draw:name="Line 8" draw:style-name="gr1" draw:text-style-name="P1" svg:x1="0.175cm" svg:y1="0.741cm" svg:x2="2.444cm" svg:y2="0.741cm">
              <text:p/>
            </draw:line>
          </table:table-cell>
          <table:table-cell table:style-name="ce130" office:value-type="string" calcext:value-type="string">
            <text:p><text:s text:c="4"/>2026</text:p>
            <draw:line draw:z-index="2" draw:name="Line 10" draw:style-name="gr1" draw:text-style-name="P1" svg:x1="1.769cm" svg:y1="0.741cm" svg:x2="4.037cm" svg:y2="0.741cm">
              <text:p/>
            </draw:line>
            <draw:line draw:z-index="12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9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8054" calcext:value-type="float">
            <text:p>38054</text:p>
          </table:table-cell>
          <table:table-cell office:value-type="float" office:value="34568.9" calcext:value-type="float">
            <text:p>34568.9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5462.4" calcext:value-type="float">
            <text:p>35462.4</text:p>
          </table:table-cell>
          <table:table-cell office:value-type="float" office:value="26876.5" calcext:value-type="float">
            <text:p>26876.5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row table:style-name="ro15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14</text:p>
          </table:table-cell>
          <table:table-cell table:style-name="ce136" office:value-type="float" office:value="115" calcext:value-type="float">
            <text:p>115</text:p>
          </table:table-cell>
          <table:table-cell table:style-name="ce134" office:value-type="string" calcext:value-type="string">
            <text:p>114</text:p>
          </table:table-cell>
          <table:table-cell table:style-name="ce136" office:value-type="float" office:value="115" calcext:value-type="float">
            <text:p>115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240"/>
        </table:table-row>
        <table:table-row table:style-name="ro17">
          <table:table-cell table:style-name="ce132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54" calcext:value-type="float">
            <text:p>38,054.0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8.9" calcext:value-type="float">
            <text:p>34,568.9</text:p>
          </table:table-cell>
          <table:table-cell table:number-columns-repeated="252"/>
        </table:table-row>
        <table:table-row table:style-name="ro15">
          <table:table-cell table:style-name="ce132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73516.4" calcext:value-type="float">
            <text:p>73,516.4</text:p>
          </table:table-cell>
          <table:table-cell office:value-type="float" office:value="46650.1" calcext:value-type="float">
            <text:p>46,650.1</text:p>
          </table:table-cell>
          <table:table-cell office:value-type="float" office:value="61445.4" calcext:value-type="float">
            <text:p>61,445.4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2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/>
          <table:table-cell office:value-type="float" office:value="74904.1" calcext:value-type="float">
            <text:p>74,904.1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2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/>
          <table:table-cell office:value-type="float" office:value="104427.1" calcext:value-type="float">
            <text:p>104,427.1</text:p>
          </table:table-cell>
          <table:table-cell table:number-columns-repeated="253"/>
        </table:table-row>
        <table:table-row table:style-name="ro18">
          <table:table-cell table:style-name="ce132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/>
          <table:table-cell office:value-type="float" office:value="131378.7" calcext:value-type="float">
            <text:p>131,378.7</text:p>
          </table:table-cell>
          <table:table-cell table:number-columns-repeated="253"/>
        </table:table-row>
        <table:table-row table:style-name="ro18">
          <table:table-cell table:style-name="ce132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/>
          <table:table-cell office:value-type="float" office:value="159834.1" calcext:value-type="float">
            <text:p>159,834.1</text:p>
          </table:table-cell>
          <table:table-cell table:number-columns-repeated="253"/>
        </table:table-row>
        <table:table-row table:style-name="ro18">
          <table:table-cell table:style-name="ce132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8">
          <table:table-cell table:style-name="ce132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8">
          <table:table-cell table:style-name="ce132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8">
          <table:table-cell table:style-name="ce132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8">
          <table:table-cell table:style-name="ce132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8">
          <table:table-cell table:style-name="ce132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9">
          <table:table-cell/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2026" calcext:value-type="float">
            <text:p>2026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0"/>
          <table:table-cell table:number-columns-repeated="245"/>
        </table:table-row>
        <table:table-row table:style-name="ro18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0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3-16T13:42:09.574000000</dc:date>
    <meta:print-date>2011-10-07T09:45:44</meta:print-date>
    <meta:editing-duration>PT2M38S</meta:editing-duration>
    <meta:editing-cycles>1</meta:editing-cycles>
    <meta:document-statistic meta:table-count="8" meta:cell-count="546" meta:object-count="26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97cm" svg:y="11.39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6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6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773cm" xlink:href=".." xlink:type="simple" chart:class="chart:line" chart:style-name="ch1">
        <chart:legend chart:legend-position="end" svg:x="7.992cm" svg:y="0.14cm" style:legend-expansion="custom" svg:width="10.16cm" svg:height="0.662cm" style:legend-expansion-aspect-ratio="15.3474320241692" chart:style-name="ch2"/>
        <chart:plot-area chart:style-name="ch3" table:cell-range-address="chart1.A3:chart1.C38" chart:data-source-has-labels="both" svg:x="0.33cm" svg:y="1.198cm" svg:width="23.825cm" svg:height="11.328cm">
          <chart:coordinate-region svg:x="1.595cm" svg:y="1.428cm" svg:width="21.295cm" svg:height="10.381cm"/>
          <chart:axis chart:dimension="x" chart:name="primary-x" chart:style-name="ch4" chartooo:axis-type="text">
            <chart:title svg:x="0cm" svg:y="12.10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74cm" svg:y="0.585cm" chart:style-name="ch5">
              <text:p>MONTH</text:p>
            </chart:title>
          </chart:axis>
          <chart:axis chart:dimension="y" chart:name="primary-y" chart:style-name="ch7">
            <chart:title svg:x="1.262cm" svg:y="0.71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73cm" svg:y="0.58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54">
                <text:p>38054</text:p>
              </table:table-cell>
              <table:table-cell office:value-type="float" office:value="34568.9">
                <text:p>34568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462.4">
                <text:p>35462.4</text:p>
              </table:table-cell>
              <table:table-cell office:value-type="float" office:value="26876.5">
                <text:p>26876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cm" svg:y="1.382cm" svg:width="11.432cm" svg:height="10.891cm">
          <chart:coordinate-region svg:x="1.777cm" svg:y="1.612cm" svg:width="9.955cm" svg:height="10.102cm"/>
          <chart:axis chart:dimension="x" chart:name="primary-x" chart:style-name="ch4">
            <chart:title svg:x="0.337cm" svg:y="11.781cm" chart:style-name="ch5">
              <text:p>MONTH</text:p>
            </chart:title>
          </chart:axis>
          <chart:axis chart:dimension="y" chart:name="primary-y" chart:style-name="ch6">
            <chart:title svg:x="0.488cm" svg:y="0.78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8.9">
                <text:p>34568.9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61445.4">
                <text:p>61445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1cm" svg:y="1.394cm" svg:width="11.271cm" svg:height="10.879cm">
          <chart:coordinate-region svg:x="1.798cm" svg:y="1.625cm" svg:width="9.794cm" svg:height="10.089cm"/>
          <chart:axis chart:dimension="x" chart:name="primary-x" chart:style-name="ch4">
            <chart:title svg:x="0.28cm" svg:y="11.781cm" chart:style-name="ch5">
              <text:p>MONTH</text:p>
            </chart:title>
          </chart:axis>
          <chart:axis chart:dimension="y" chart:name="primary-y" chart:style-name="ch6">
            <chart:title svg:x="0.489cm" svg:y="0.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54">
                <text:p>3805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73516.4">
                <text:p>73516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