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1.893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96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0.945cm"/>
    </style:style>
    <style:style style:name="co42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25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Nov. 2024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6,278.2 million, an increase of US$ 4,196.0 million or 13.1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8,494.7 million, an increase of US$ 1,486.3 million or 5.5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Nov. 2024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Nov. 2024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13.8 million, a decrease of US$ 108.0 million or 10.6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5,364.4 million, an increase of US$ 4,304.0 million or 13.9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4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Nov. 2024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091.8 million, a decrease of US$ 366.2 million or 8.2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Nov. 2024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4,402.9 million, an increase of US$ 1,852.5 million or 8.2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Nov. 2024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638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623.4" calcext:value-type="float">
            <text:p>623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44.5" calcext:value-type="float">
            <text:p>344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87.4" calcext:value-type="float">
            <text:p>87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2" calcext:value-type="percentage">
            <text:p>0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5222.9" calcext:value-type="float">
            <text:p>35,222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72" calcext:value-type="percentage">
            <text:p>97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5.5" calcext:value-type="float">
            <text:p>145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303.6" calcext:value-type="float">
            <text:p>1,303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46" calcext:value-type="percentage">
            <text:p>4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26.8" calcext:value-type="float">
            <text:p>126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6918.8" calcext:value-type="float">
            <text:p>26,918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45" calcext:value-type="percentage">
            <text:p>94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15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15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5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4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1-11</text:p>
          </table:table-cell>
          <table:table-cell table:style-name="ce30"/>
          <table:table-cell table:style-name="ce34" office:value-type="float" office:value="369590.4" calcext:value-type="float">
            <text:p>369,590.4 </text:p>
          </table:table-cell>
          <table:table-cell table:style-name="ce30"/>
          <table:table-cell table:style-name="ce34" office:value-type="float" office:value="303824.1" calcext:value-type="float">
            <text:p>303,824.1 </text:p>
          </table:table-cell>
          <table:table-cell table:style-name="ce30"/>
          <table:table-cell table:style-name="ce34" office:value-type="float" office:value="65766.3" calcext:value-type="float">
            <text:p>65,766.3 </text:p>
          </table:table-cell>
          <table:table-cell table:style-name="ce44"/>
          <table:table-cell table:style-name="ce45" office:value-type="float" office:value="305489.6" calcext:value-type="float">
            <text:p>305,489.6 </text:p>
          </table:table-cell>
          <table:table-cell table:style-name="ce47"/>
          <table:table-cell table:style-name="ce45" office:value-type="float" office:value="267176.2" calcext:value-type="float">
            <text:p>267,176.2 </text:p>
          </table:table-cell>
          <table:table-cell table:style-name="ce44"/>
          <table:table-cell table:style-name="ce45" office:value-type="float" office:value="38313.4" calcext:value-type="float">
            <text:p>38,313.4 </text:p>
          </table:table-cell>
          <table:table-cell table:style-name="ce53" office:value-type="float" office:value="64100.8" calcext:value-type="float">
            <text:p>64,100.8 </text:p>
          </table:table-cell>
          <table:table-cell table:style-name="ce53" office:value-type="float" office:value="21" calcext:value-type="float">
            <text:p>21.0 </text:p>
          </table:table-cell>
          <table:table-cell table:style-name="ce53" office:value-type="float" office:value="36647.9" calcext:value-type="float">
            <text:p>36,647.9 </text:p>
          </table:table-cell>
          <table:table-cell table:style-name="ce64" office:value-type="float" office:value="13.7" calcext:value-type="float">
            <text:p>13.7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1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5010.5" calcext:value-type="float">
            <text:p>25,010.5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1795.3" calcext:value-type="float">
            <text:p>21,795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215.2" calcext:value-type="float">
            <text:p>3,215.2 </text:p>
          </table:table-cell>
          <table:table-cell table:style-name="ce44"/>
          <table:table-cell table:style-name="ce45" office:value-type="float" office:value="28051.3" calcext:value-type="float">
            <text:p>28,051.3 </text:p>
          </table:table-cell>
          <table:table-cell table:style-name="ce47"/>
          <table:table-cell table:style-name="ce45" office:value-type="float" office:value="23912.6" calcext:value-type="float">
            <text:p>23,912.6 </text:p>
          </table:table-cell>
          <table:table-cell table:style-name="ce44"/>
          <table:table-cell table:style-name="ce45" office:value-type="float" office:value="4138.7" calcext:value-type="float">
            <text:p>4,138.7 </text:p>
          </table:table-cell>
          <table:table-cell table:style-name="ce53" office:value-type="float" office:value="-3040.8" calcext:value-type="float">
            <text:p>-3,040.8 </text:p>
          </table:table-cell>
          <table:table-cell table:style-name="ce53" office:value-type="float" office:value="-10.8" calcext:value-type="float">
            <text:p>-10.8 </text:p>
          </table:table-cell>
          <table:table-cell table:style-name="ce53" office:value-type="float" office:value="-2117.3" calcext:value-type="float">
            <text:p>-2,117.3 </text:p>
          </table:table-cell>
          <table:table-cell table:style-name="ce64" office:value-type="float" office:value="-8.9" calcext:value-type="float">
            <text:p>-8.9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8081.3" calcext:value-type="float">
            <text:p>28,081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854.8" calcext:value-type="float">
            <text:p>24,854.8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226.5" calcext:value-type="float">
            <text:p>3,226.5 </text:p>
          </table:table-cell>
          <table:table-cell table:style-name="ce44"/>
          <table:table-cell table:style-name="ce45" office:value-type="float" office:value="22680.5" calcext:value-type="float">
            <text:p>22,680.5 </text:p>
          </table:table-cell>
          <table:table-cell table:style-name="ce48"/>
          <table:table-cell table:style-name="ce45" office:value-type="float" office:value="21174.3" calcext:value-type="float">
            <text:p>21,174.3 </text:p>
          </table:table-cell>
          <table:table-cell table:style-name="ce44"/>
          <table:table-cell table:style-name="ce45" office:value-type="float" office:value="1506.2" calcext:value-type="float">
            <text:p>1,506.2 </text:p>
          </table:table-cell>
          <table:table-cell table:style-name="ce53" office:value-type="float" office:value="5400.8" calcext:value-type="float">
            <text:p>5,400.8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53" office:value-type="float" office:value="3680.5" calcext:value-type="float">
            <text:p>3,680.5 </text:p>
          </table:table-cell>
          <table:table-cell table:style-name="ce64" office:value-type="float" office:value="17.4" calcext:value-type="float">
            <text:p>17.4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1914.3" calcext:value-type="float">
            <text:p>31,914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8254" calcext:value-type="float">
            <text:p>28,254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660.3" calcext:value-type="float">
            <text:p>3,660.3 </text:p>
          </table:table-cell>
          <table:table-cell table:style-name="ce44"/>
          <table:table-cell table:style-name="ce45" office:value-type="float" office:value="25521.9" calcext:value-type="float">
            <text:p>25,521.9 </text:p>
          </table:table-cell>
          <table:table-cell table:style-name="ce48"/>
          <table:table-cell table:style-name="ce45" office:value-type="float" office:value="22999.1" calcext:value-type="float">
            <text:p>22,999.1 </text:p>
          </table:table-cell>
          <table:table-cell table:style-name="ce44"/>
          <table:table-cell table:style-name="ce45" office:value-type="float" office:value="2522.8" calcext:value-type="float">
            <text:p>2,522.8 </text:p>
          </table:table-cell>
          <table:table-cell table:style-name="ce53" office:value-type="float" office:value="6392.4" calcext:value-type="float">
            <text:p>6,392.4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5254.9" calcext:value-type="float">
            <text:p>5,254.9 </text:p>
          </table:table-cell>
          <table:table-cell table:style-name="ce64" office:value-type="float" office:value="22.8" calcext:value-type="float">
            <text:p>22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6719.3" calcext:value-type="float">
            <text:p>36,719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523" calcext:value-type="float">
            <text:p>29,523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7196.3" calcext:value-type="float">
            <text:p>7,196.3 </text:p>
          </table:table-cell>
          <table:table-cell table:style-name="ce44"/>
          <table:table-cell table:style-name="ce45" office:value-type="float" office:value="28831.3" calcext:value-type="float">
            <text:p>28,831.3 </text:p>
          </table:table-cell>
          <table:table-cell table:style-name="ce48"/>
          <table:table-cell table:style-name="ce45" office:value-type="float" office:value="22766.4" calcext:value-type="float">
            <text:p>22,766.4 </text:p>
          </table:table-cell>
          <table:table-cell table:style-name="ce44"/>
          <table:table-cell table:style-name="ce45" office:value-type="float" office:value="6064.9" calcext:value-type="float">
            <text:p>6,064.9 </text:p>
          </table:table-cell>
          <table:table-cell table:style-name="ce53" office:value-type="float" office:value="7888" calcext:value-type="float">
            <text:p>7,888.0 </text:p>
          </table:table-cell>
          <table:table-cell table:style-name="ce53" office:value-type="float" office:value="27.4" calcext:value-type="float">
            <text:p>27.4 </text:p>
          </table:table-cell>
          <table:table-cell table:style-name="ce53" office:value-type="float" office:value="6756.6" calcext:value-type="float">
            <text:p>6,756.6 </text:p>
          </table:table-cell>
          <table:table-cell table:style-name="ce64" office:value-type="float" office:value="29.7" calcext:value-type="float">
            <text:p>29.7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5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6554.2" calcext:value-type="float">
            <text:p>36,554.2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6951.6" calcext:value-type="float">
            <text:p>26,951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9602.6" calcext:value-type="float">
            <text:p>9,602.6 </text:p>
          </table:table-cell>
          <table:table-cell table:style-name="ce44"/>
          <table:table-cell table:style-name="ce45" office:value-type="float" office:value="27308.3" calcext:value-type="float">
            <text:p>27,308.3 </text:p>
          </table:table-cell>
          <table:table-cell table:style-name="ce48"/>
          <table:table-cell table:style-name="ce45" office:value-type="float" office:value="25956.1" calcext:value-type="float">
            <text:p>25,956.1 </text:p>
          </table:table-cell>
          <table:table-cell table:style-name="ce44"/>
          <table:table-cell table:style-name="ce45" office:value-type="float" office:value="1352.2" calcext:value-type="float">
            <text:p>1,352.2 </text:p>
          </table:table-cell>
          <table:table-cell table:style-name="ce53" office:value-type="float" office:value="9245.9" calcext:value-type="float">
            <text:p>9,245.9 </text:p>
          </table:table-cell>
          <table:table-cell table:style-name="ce53" office:value-type="float" office:value="33.9" calcext:value-type="float">
            <text:p>33.9 </text:p>
          </table:table-cell>
          <table:table-cell table:style-name="ce53" office:value-type="float" office:value="995.5" calcext:value-type="float">
            <text:p>995.5 </text:p>
          </table:table-cell>
          <table:table-cell table:style-name="ce64" office:value-type="float" office:value="3.8" calcext:value-type="float">
            <text:p>3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6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7000.8" calcext:value-type="float">
            <text:p>37,000.8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8455.4" calcext:value-type="float">
            <text:p>28,455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8545.4" calcext:value-type="float">
            <text:p>8,545.4 </text:p>
          </table:table-cell>
          <table:table-cell table:style-name="ce44"/>
          <table:table-cell table:style-name="ce45" office:value-type="float" office:value="25153.8" calcext:value-type="float">
            <text:p>25,153.8 </text:p>
          </table:table-cell>
          <table:table-cell table:style-name="ce48"/>
          <table:table-cell table:style-name="ce45" office:value-type="float" office:value="24434.1" calcext:value-type="float">
            <text:p>24,434.1 </text:p>
          </table:table-cell>
          <table:table-cell table:style-name="ce44"/>
          <table:table-cell table:style-name="ce45" office:value-type="float" office:value="719.700000000001" calcext:value-type="float">
            <text:p>719.7 </text:p>
          </table:table-cell>
          <table:table-cell table:style-name="ce53" office:value-type="float" office:value="11847" calcext:value-type="float">
            <text:p>11,847.0 </text:p>
          </table:table-cell>
          <table:table-cell table:style-name="ce53" office:value-type="float" office:value="47.1" calcext:value-type="float">
            <text:p>47.1 </text:p>
          </table:table-cell>
          <table:table-cell table:style-name="ce53" office:value-type="float" office:value="4021.3" calcext:value-type="float">
            <text:p>4,021.3 </text:p>
          </table:table-cell>
          <table:table-cell table:style-name="ce64" office:value-type="float" office:value="16.5" calcext:value-type="float">
            <text:p>16.5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7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3758.8" calcext:value-type="float">
            <text:p>33,758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8045.2" calcext:value-type="float">
            <text:p>28,045.2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713.6" calcext:value-type="float">
            <text:p>5,713.6 </text:p>
          </table:table-cell>
          <table:table-cell table:style-name="ce44"/>
          <table:table-cell table:style-name="ce45" office:value-type="float" office:value="27471.6" calcext:value-type="float">
            <text:p>27,471.6 </text:p>
          </table:table-cell>
          <table:table-cell table:style-name="ce48"/>
          <table:table-cell table:style-name="ce45" office:value-type="float" office:value="24353.3" calcext:value-type="float">
            <text:p>24,353.3 </text:p>
          </table:table-cell>
          <table:table-cell table:style-name="ce44"/>
          <table:table-cell table:style-name="ce45" office:value-type="float" office:value="3118.3" calcext:value-type="float">
            <text:p>3,118.3 </text:p>
          </table:table-cell>
          <table:table-cell table:style-name="ce53" office:value-type="float" office:value="6287.2" calcext:value-type="float">
            <text:p>6,287.2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53" office:value-type="float" office:value="3691.9" calcext:value-type="float">
            <text:p>3,691.9 </text:p>
          </table:table-cell>
          <table:table-cell table:style-name="ce64" office:value-type="float" office:value="15.2" calcext:value-type="float">
            <text:p>15.2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8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0404.2" calcext:value-type="float">
            <text:p>30,404.2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7450.4" calcext:value-type="float">
            <text:p>27,450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53.8" calcext:value-type="float">
            <text:p>2,953.8 </text:p>
          </table:table-cell>
          <table:table-cell table:style-name="ce44"/>
          <table:table-cell table:style-name="ce45" office:value-type="float" office:value="31370.1" calcext:value-type="float">
            <text:p>31,370.1 </text:p>
          </table:table-cell>
          <table:table-cell table:style-name="ce48"/>
          <table:table-cell table:style-name="ce45" office:value-type="float" office:value="25211.7" calcext:value-type="float">
            <text:p>25,211.7 </text:p>
          </table:table-cell>
          <table:table-cell table:style-name="ce44"/>
          <table:table-cell table:style-name="ce45" office:value-type="float" office:value="6158.4" calcext:value-type="float">
            <text:p>6,158.4 </text:p>
          </table:table-cell>
          <table:table-cell table:style-name="ce53" office:value-type="float" office:value="-965.9" calcext:value-type="float">
            <text:p>-965.9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3" office:value-type="float" office:value="2238.7" calcext:value-type="float">
            <text:p>2,238.7 </text:p>
          </table:table-cell>
          <table:table-cell table:style-name="ce64" office:value-type="float" office:value="8.9" calcext:value-type="float">
            <text:p>8.9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09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6737" calcext:value-type="float">
            <text:p>36,737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329.9" calcext:value-type="float">
            <text:p>29,329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7407.1" calcext:value-type="float">
            <text:p>7,407.1 </text:p>
          </table:table-cell>
          <table:table-cell table:style-name="ce44"/>
          <table:table-cell table:style-name="ce45" office:value-type="float" office:value="28465.9" calcext:value-type="float">
            <text:p>28,465.9 </text:p>
          </table:table-cell>
          <table:table-cell table:style-name="ce48"/>
          <table:table-cell table:style-name="ce45" office:value-type="float" office:value="26002.5" calcext:value-type="float">
            <text:p>26,002.5 </text:p>
          </table:table-cell>
          <table:table-cell table:style-name="ce44"/>
          <table:table-cell table:style-name="ce45" office:value-type="float" office:value="2463.4" calcext:value-type="float">
            <text:p>2,463.4 </text:p>
          </table:table-cell>
          <table:table-cell table:style-name="ce53" office:value-type="float" office:value="8271.1" calcext:value-type="float">
            <text:p>8,271.1 </text:p>
          </table:table-cell>
          <table:table-cell table:style-name="ce53" office:value-type="float" office:value="29.1" calcext:value-type="float">
            <text:p>29.1 </text:p>
          </table:table-cell>
          <table:table-cell table:style-name="ce53" office:value-type="float" office:value="3327.4" calcext:value-type="float">
            <text:p>3,327.4 </text:p>
          </table:table-cell>
          <table:table-cell table:style-name="ce64" office:value-type="float" office:value="12.8" calcext:value-type="float">
            <text:p>12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10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7131.8" calcext:value-type="float">
            <text:p>37,131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0669.8" calcext:value-type="float">
            <text:p>30,669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6462" calcext:value-type="float">
            <text:p>6,462.0 </text:p>
          </table:table-cell>
          <table:table-cell table:style-name="ce44"/>
          <table:table-cell table:style-name="ce45" office:value-type="float" office:value="28552.7" calcext:value-type="float">
            <text:p>28,552.7 </text:p>
          </table:table-cell>
          <table:table-cell table:style-name="ce48"/>
          <table:table-cell table:style-name="ce45" office:value-type="float" office:value="23357.7" calcext:value-type="float">
            <text:p>23,357.7 </text:p>
          </table:table-cell>
          <table:table-cell table:style-name="ce44"/>
          <table:table-cell table:style-name="ce45" office:value-type="float" office:value="5195" calcext:value-type="float">
            <text:p>5,195.0 </text:p>
          </table:table-cell>
          <table:table-cell table:style-name="ce53" office:value-type="float" office:value="8579.1" calcext:value-type="float">
            <text:p>8,579.1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7312.1" calcext:value-type="float">
            <text:p>7,312.1 </text:p>
          </table:table-cell>
          <table:table-cell table:style-name="ce64" office:value-type="float" office:value="31.3" calcext:value-type="float">
            <text:p>31.3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5</text:p>
            <text:p>11</text:p>
          </table:table-cell>
          <table:table-cell table:style-name="ce30"/>
          <table:table-cell table:style-name="ce34" office:value-type="float" office:value="36278.2" calcext:value-type="float">
            <text:p>36,278.2 </text:p>
          </table:table-cell>
          <table:table-cell table:style-name="ce30"/>
          <table:table-cell table:style-name="ce34" office:value-type="float" office:value="28494.7" calcext:value-type="float">
            <text:p>28,494.7 </text:p>
          </table:table-cell>
          <table:table-cell table:style-name="ce30"/>
          <table:table-cell table:style-name="ce34" office:value-type="float" office:value="7783.5" calcext:value-type="float">
            <text:p>7,783.5 </text:p>
          </table:table-cell>
          <table:table-cell table:style-name="ce44"/>
          <table:table-cell table:style-name="ce45" office:value-type="float" office:value="32082.2" calcext:value-type="float">
            <text:p>32,082.2 </text:p>
          </table:table-cell>
          <table:table-cell table:style-name="ce48"/>
          <table:table-cell table:style-name="ce45" office:value-type="float" office:value="27008.4" calcext:value-type="float">
            <text:p>27,008.4 </text:p>
          </table:table-cell>
          <table:table-cell table:style-name="ce44"/>
          <table:table-cell table:style-name="ce45" office:value-type="float" office:value="5073.8" calcext:value-type="float">
            <text:p>5,073.8 </text:p>
          </table:table-cell>
          <table:table-cell table:style-name="ce53" office:value-type="float" office:value="4196" calcext:value-type="float">
            <text:p>4,196.0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53" office:value-type="float" office:value="1486.3" calcext:value-type="float">
            <text:p>1,486.3 </text:p>
          </table:table-cell>
          <table:table-cell table:style-name="ce64" office:value-type="float" office:value="5.5" calcext:value-type="float">
            <text:p>5.5 </text:p>
          </table:table-cell>
          <table:table-cell table:number-columns-repeated="240"/>
        </table:table-row>
        <table:table-row table:style-name="ro5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5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number-columns-repeated="246" table:default-cell-style-name="ce66"/>
        <table:table-column table:style-name="co27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637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6"/>
          <table:table-cell table:number-columns-repeated="16373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3" table:number-columns-spanned="2" table:number-rows-spanned="1"/>
          <table:covered-table-cell table:style-name="ce91"/>
          <table:table-cell table:style-name="ce83" table:number-columns-spanned="2" table:number-rows-spanned="1"/>
          <table:covered-table-cell table:style-name="ce91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old for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Retained</text:p>
          </table:table-cell>
          <table:covered-table-cell table:style-name="ce92"/>
          <table:table-cell table:number-columns-repeated="16373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69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9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6" table:number-columns-spanned="2" table:number-rows-spanned="1"/>
          <table:covered-table-cell table:style-name="ce77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1-11</text:p>
          </table:table-cell>
          <table:table-cell table:style-name="ce30"/>
          <table:table-cell table:style-name="ce74" office:value-type="float" office:value="369590.4" calcext:value-type="float">
            <text:p>369,590.4 </text:p>
          </table:table-cell>
          <table:table-cell table:style-name="ce30"/>
          <table:table-cell table:style-name="ce74" office:value-type="float" office:value="10521.3" calcext:value-type="float">
            <text:p>10,521.3 </text:p>
          </table:table-cell>
          <table:table-cell table:style-name="ce30"/>
          <table:table-cell table:style-name="ce74" office:value-type="float" office:value="359069.1" calcext:value-type="float">
            <text:p>359,069.1 </text:p>
          </table:table-cell>
          <table:table-cell table:style-name="ce87" office:value-type="float" office:value="-178.8" calcext:value-type="float">
            <text:p>-178.8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87" office:value-type="float" office:value="64279.6" calcext:value-type="float">
            <text:p>64,279.6 </text:p>
          </table:table-cell>
          <table:table-cell table:style-name="ce99" office:value-type="float" office:value="21.8" calcext:value-type="float">
            <text:p>21.8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5010.5" calcext:value-type="float">
            <text:p>25,010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784.3" calcext:value-type="float">
            <text:p>784.3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4226.2" calcext:value-type="float">
            <text:p>24,226.2 </text:p>
          </table:table-cell>
          <table:table-cell table:style-name="ce88" office:value-type="float" office:value="-215.5" calcext:value-type="float">
            <text:p>-215.5 </text:p>
          </table:table-cell>
          <table:table-cell table:style-name="ce88" office:value-type="float" office:value="-21.6" calcext:value-type="float">
            <text:p>-21.6 </text:p>
          </table:table-cell>
          <table:table-cell table:style-name="ce88" office:value-type="float" office:value="-2825.3" calcext:value-type="float">
            <text:p>-2,825.3 </text:p>
          </table:table-cell>
          <table:table-cell table:style-name="ce100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2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8081.3" calcext:value-type="float">
            <text:p>28,081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27.6" calcext:value-type="float">
            <text:p>927.6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7153.7" calcext:value-type="float">
            <text:p>27,153.7 </text:p>
          </table:table-cell>
          <table:table-cell table:style-name="ce88" office:value-type="float" office:value="34.1" calcext:value-type="float">
            <text:p>34.1 </text:p>
          </table:table-cell>
          <table:table-cell table:style-name="ce88" office:value-type="float" office:value="3.8" calcext:value-type="float">
            <text:p>3.8 </text:p>
          </table:table-cell>
          <table:table-cell table:style-name="ce88" office:value-type="float" office:value="5366.7" calcext:value-type="float">
            <text:p>5,366.7 </text:p>
          </table:table-cell>
          <table:table-cell table:style-name="ce100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3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1914.3" calcext:value-type="float">
            <text:p>31,914.3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961.4" calcext:value-type="float">
            <text:p>961.4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0952.9" calcext:value-type="float">
            <text:p>30,952.9 </text:p>
          </table:table-cell>
          <table:table-cell table:style-name="ce88" office:value-type="float" office:value="29.5" calcext:value-type="float">
            <text:p>29.5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6362.9" calcext:value-type="float">
            <text:p>6,362.9 </text:p>
          </table:table-cell>
          <table:table-cell table:style-name="ce100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4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6719.3" calcext:value-type="float">
            <text:p>36,719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25" calcext:value-type="float">
            <text:p>925.0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5794.3" calcext:value-type="float">
            <text:p>35,794.3 </text:p>
          </table:table-cell>
          <table:table-cell table:style-name="ce88" office:value-type="float" office:value="-44.3" calcext:value-type="float">
            <text:p>-44.3 </text:p>
          </table:table-cell>
          <table:table-cell table:style-name="ce88" office:value-type="float" office:value="-4.6" calcext:value-type="float">
            <text:p>-4.6 </text:p>
          </table:table-cell>
          <table:table-cell table:style-name="ce88" office:value-type="float" office:value="7932.3" calcext:value-type="float">
            <text:p>7,932.3 </text:p>
          </table:table-cell>
          <table:table-cell table:style-name="ce100" office:value-type="float" office:value="28.5" calcext:value-type="float">
            <text:p>28.5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5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36554.2" calcext:value-type="float">
            <text:p>36,554.2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25.6" calcext:value-type="float">
            <text:p>925.6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35628.6" calcext:value-type="float">
            <text:p>35,628.6 </text:p>
          </table:table-cell>
          <table:table-cell table:style-name="ce88" office:value-type="float" office:value="-82" calcext:value-type="float">
            <text:p>-82.0 </text:p>
          </table:table-cell>
          <table:table-cell table:style-name="ce88" office:value-type="float" office:value="-8.1" calcext:value-type="float">
            <text:p>-8.1 </text:p>
          </table:table-cell>
          <table:table-cell table:style-name="ce88" office:value-type="float" office:value="9327.9" calcext:value-type="float">
            <text:p>9,327.9 </text:p>
          </table:table-cell>
          <table:table-cell table:style-name="ce100" office:value-type="float" office:value="35.5" calcext:value-type="float">
            <text:p>35.5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6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7000.8" calcext:value-type="float">
            <text:p>37,000.8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1034.4" calcext:value-type="float">
            <text:p>1,034.4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5966.4" calcext:value-type="float">
            <text:p>35,966.4 </text:p>
          </table:table-cell>
          <table:table-cell table:style-name="ce88" office:value-type="float" office:value="139.1" calcext:value-type="float">
            <text:p>139.1 </text:p>
          </table:table-cell>
          <table:table-cell table:style-name="ce88" office:value-type="float" office:value="15.5" calcext:value-type="float">
            <text:p>15.5 </text:p>
          </table:table-cell>
          <table:table-cell table:style-name="ce88" office:value-type="float" office:value="11707.9" calcext:value-type="float">
            <text:p>11,707.9 </text:p>
          </table:table-cell>
          <table:table-cell table:style-name="ce100" office:value-type="float" office:value="48.3" calcext:value-type="float">
            <text:p>48.3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7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3758.8" calcext:value-type="float">
            <text:p>33,758.8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066.7" calcext:value-type="float">
            <text:p>1,066.7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2692.1" calcext:value-type="float">
            <text:p>32,692.1 </text:p>
          </table:table-cell>
          <table:table-cell table:style-name="ce88" office:value-type="float" office:value="-3.8" calcext:value-type="float">
            <text:p>-3.8 </text:p>
          </table:table-cell>
          <table:table-cell table:style-name="ce88" office:value-type="float" office:value="-0.4" calcext:value-type="float">
            <text:p>-0.4 </text:p>
          </table:table-cell>
          <table:table-cell table:style-name="ce88" office:value-type="float" office:value="6291" calcext:value-type="float">
            <text:p>6,291.0 </text:p>
          </table:table-cell>
          <table:table-cell table:style-name="ce100" office:value-type="float" office:value="23.8" calcext:value-type="float">
            <text:p>23.8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8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0404.2" calcext:value-type="float">
            <text:p>30,404.2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920.5" calcext:value-type="float">
            <text:p>920.5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9483.7" calcext:value-type="float">
            <text:p>29,483.7 </text:p>
          </table:table-cell>
          <table:table-cell table:style-name="ce88" office:value-type="float" office:value="-48.5" calcext:value-type="float">
            <text:p>-48.5 </text:p>
          </table:table-cell>
          <table:table-cell table:style-name="ce88" office:value-type="float" office:value="-5" calcext:value-type="float">
            <text:p>-5.0 </text:p>
          </table:table-cell>
          <table:table-cell table:style-name="ce88" office:value-type="float" office:value="-917.4" calcext:value-type="float">
            <text:p>-917.4 </text:p>
          </table:table-cell>
          <table:table-cell table:style-name="ce100" office:value-type="float" office:value="-3" calcext:value-type="float">
            <text:p>-3.0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6737" calcext:value-type="float">
            <text:p>36,737.0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991.8" calcext:value-type="float">
            <text:p>991.8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5745.2" calcext:value-type="float">
            <text:p>35,745.2 </text:p>
          </table:table-cell>
          <table:table-cell table:style-name="ce88" office:value-type="float" office:value="17.4" calcext:value-type="float">
            <text:p>17.4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8253.7" calcext:value-type="float">
            <text:p>8,253.7 </text:p>
          </table:table-cell>
          <table:table-cell table:style-name="ce100" office:value-type="float" office:value="30" calcext:value-type="float">
            <text:p>30.0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7131.8" calcext:value-type="float">
            <text:p>37,131.8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070.2" calcext:value-type="float">
            <text:p>1,070.2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6061.6" calcext:value-type="float">
            <text:p>36,061.6 </text:p>
          </table:table-cell>
          <table:table-cell table:style-name="ce88" office:value-type="float" office:value="103.2" calcext:value-type="float">
            <text:p>103.2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88" office:value-type="float" office:value="8475.9" calcext:value-type="float">
            <text:p>8,475.9 </text:p>
          </table:table-cell>
          <table:table-cell table:style-name="ce100" office:value-type="float" office:value="30.7" calcext:value-type="float">
            <text:p>30.7 </text:p>
          </table:table-cell>
          <table:table-cell table:number-columns-repeated="16373"/>
        </table:table-row>
        <table:table-row table:style-name="ro4">
          <table:table-cell table:style-name="ce24" office:value-type="string" calcext:value-type="string">
            <text:p>2025</text:p>
            <text:p>11</text:p>
          </table:table-cell>
          <table:table-cell table:style-name="ce30"/>
          <table:table-cell table:style-name="ce75" office:value-type="float" office:value="36278.2" calcext:value-type="float">
            <text:p>36,278.2 </text:p>
          </table:table-cell>
          <table:table-cell table:style-name="ce30"/>
          <table:table-cell table:style-name="ce75" office:value-type="float" office:value="913.8" calcext:value-type="float">
            <text:p>913.8 </text:p>
          </table:table-cell>
          <table:table-cell table:style-name="ce30"/>
          <table:table-cell table:style-name="ce75" office:value-type="float" office:value="35364.4" calcext:value-type="float">
            <text:p>35,364.4 </text:p>
          </table:table-cell>
          <table:table-cell table:style-name="ce88" office:value-type="float" office:value="-108" calcext:value-type="float">
            <text:p>-108.0 </text:p>
          </table:table-cell>
          <table:table-cell table:style-name="ce88" office:value-type="float" office:value="-10.6" calcext:value-type="float">
            <text:p>-10.6 </text:p>
          </table:table-cell>
          <table:table-cell table:style-name="ce88" office:value-type="float" office:value="4304" calcext:value-type="float">
            <text:p>4,304.0 </text:p>
          </table:table-cell>
          <table:table-cell table:style-name="ce100" office:value-type="float" office:value="13.9" calcext:value-type="float">
            <text:p>13.9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6382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5" table:default-cell-style-name="ce66"/>
        <table:table-column table:style-name="co26" table:default-cell-style-name="ce66"/>
        <table:table-column table:style-name="co28" table:number-columns-repeated="3" table:default-cell-style-name="ce66"/>
        <table:table-column table:style-name="co27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246"/>
        </table:table-row>
        <table:table-row table:style-name="ro7">
          <table:table-cell table:style-name="ce22"/>
          <table:table-cell table:style-name="ce102"/>
          <table:table-cell table:style-name="ce60" table:number-columns-repeated="4"/>
          <table:table-cell table:style-name="ce55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4"/>
          <table:covered-table-cell table:style-name="ce98"/>
          <table:table-cell table:number-columns-repeated="246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5"/>
          <table:table-cell table:style-name="ce91"/>
          <table:table-cell table:style-name="ce105"/>
          <table: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4" office:value-type="string" calcext:value-type="string" table:number-columns-spanned="2" table:number-rows-spanned="1">
            <text:p>with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 with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Non-Purchased</text:p>
          </table:table-cell>
          <table:covered-table-cell table:style-name="ce92"/>
          <table:table-cell table:number-columns-repeated="246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104" office:value-type="string" calcext:value-type="string" table:number-columns-spanned="2" table:number-rows-spanned="1">
            <text:p>N.T. Dollars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table:number-columns-spanned="2" table:number-rows-spanned="1"/>
          <table:covered-table-cell table:style-name="ce40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1-11</text:p>
          </table:table-cell>
          <table:table-cell table:style-name="ce30"/>
          <table:table-cell table:style-name="ce74" office:value-type="float" office:value="303824.1" calcext:value-type="float">
            <text:p>303,824.1 </text:p>
          </table:table-cell>
          <table:table-cell table:style-name="ce30"/>
          <table:table-cell table:style-name="ce74" office:value-type="float" office:value="48586" calcext:value-type="float">
            <text:p>48,586.0 </text:p>
          </table:table-cell>
          <table:table-cell table:style-name="ce30"/>
          <table:table-cell table:style-name="ce74" office:value-type="float" office:value="255238.1" calcext:value-type="float">
            <text:p>255,238.1 </text:p>
          </table:table-cell>
          <table:table-cell table:style-name="ce87" office:value-type="float" office:value="-427.8" calcext:value-type="float">
            <text:p>-427.8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37075.7" calcext:value-type="float">
            <text:p>37,075.7 </text:p>
          </table:table-cell>
          <table:table-cell table:style-name="ce99" office:value-type="float" office:value="17" calcext:value-type="float">
            <text:p>17.0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1795.3" calcext:value-type="float">
            <text:p>21,795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983" calcext:value-type="float">
            <text:p>3,983.0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7812.3" calcext:value-type="float">
            <text:p>17,812.3 </text:p>
          </table:table-cell>
          <table:table-cell table:style-name="ce88" office:value-type="float" office:value="-439.9" calcext:value-type="float">
            <text:p>-439.9 </text:p>
          </table:table-cell>
          <table:table-cell table:style-name="ce88" office:value-type="float" office:value="-9.9" calcext:value-type="float">
            <text:p>-9.9 </text:p>
          </table:table-cell>
          <table:table-cell table:style-name="ce88" office:value-type="float" office:value="-1677.4" calcext:value-type="float">
            <text:p>-1,677.4 </text:p>
          </table:table-cell>
          <table:table-cell table:style-name="ce100" office:value-type="float" office:value="-8.6" calcext:value-type="float">
            <text:p>-8.6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4854.8" calcext:value-type="float">
            <text:p>24,854.8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164.6" calcext:value-type="float">
            <text:p>4,164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0690.2" calcext:value-type="float">
            <text:p>20,690.2 </text:p>
          </table:table-cell>
          <table:table-cell table:style-name="ce88" office:value-type="float" office:value="624.1" calcext:value-type="float">
            <text:p>624.1 </text:p>
          </table:table-cell>
          <table:table-cell table:style-name="ce88" office:value-type="float" office:value="17.6" calcext:value-type="float">
            <text:p>17.6 </text:p>
          </table:table-cell>
          <table:table-cell table:style-name="ce88" office:value-type="float" office:value="3056.4" calcext:value-type="float">
            <text:p>3,056.4 </text:p>
          </table:table-cell>
          <table:table-cell table:style-name="ce100" office:value-type="float" office:value="17.3" calcext:value-type="float">
            <text:p>17.3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8254" calcext:value-type="float">
            <text:p>28,254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675.5" calcext:value-type="float">
            <text:p>4,675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578.5" calcext:value-type="float">
            <text:p>23,578.5 </text:p>
          </table:table-cell>
          <table:table-cell table:style-name="ce88" office:value-type="float" office:value="205.4" calcext:value-type="float">
            <text:p>205.4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5049.5" calcext:value-type="float">
            <text:p>5,049.5 </text:p>
          </table:table-cell>
          <table:table-cell table:style-name="ce100" office:value-type="float" office:value="27.3" calcext:value-type="float">
            <text:p>27.3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9523" calcext:value-type="float">
            <text:p>29,523.0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5235.8" calcext:value-type="float">
            <text:p>5,235.8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4287.2" calcext:value-type="float">
            <text:p>24,287.2 </text:p>
          </table:table-cell>
          <table:table-cell table:style-name="ce88" office:value-type="float" office:value="790.7" calcext:value-type="float">
            <text:p>790.7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88" office:value-type="float" office:value="5965.9" calcext:value-type="float">
            <text:p>5,965.9 </text:p>
          </table:table-cell>
          <table:table-cell table:style-name="ce100" office:value-type="float" office:value="32.6" calcext:value-type="float">
            <text:p>32.6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5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6951.6" calcext:value-type="float">
            <text:p>26,951.6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4349.9" calcext:value-type="float">
            <text:p>4,349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2601.7" calcext:value-type="float">
            <text:p>22,601.7 </text:p>
          </table:table-cell>
          <table:table-cell table:style-name="ce88" office:value-type="float" office:value="-384.7" calcext:value-type="float">
            <text:p>-384.7 </text:p>
          </table:table-cell>
          <table:table-cell table:style-name="ce88" office:value-type="float" office:value="-8.1" calcext:value-type="float">
            <text:p>-8.1 </text:p>
          </table:table-cell>
          <table:table-cell table:style-name="ce88" office:value-type="float" office:value="1380.2" calcext:value-type="float">
            <text:p>1,380.2 </text:p>
          </table:table-cell>
          <table:table-cell table:style-name="ce100" office:value-type="float" office:value="6.5" calcext:value-type="float">
            <text:p>6.5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6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8455.4" calcext:value-type="float">
            <text:p>28,455.4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843.6" calcext:value-type="float">
            <text:p>4,843.6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611.8" calcext:value-type="float">
            <text:p>23,611.8 </text:p>
          </table:table-cell>
          <table:table-cell table:style-name="ce88" office:value-type="float" office:value="137.9" calcext:value-type="float">
            <text:p>137.9 </text:p>
          </table:table-cell>
          <table:table-cell table:style-name="ce88" office:value-type="float" office:value="2.9" calcext:value-type="float">
            <text:p>2.9 </text:p>
          </table:table-cell>
          <table:table-cell table:style-name="ce88" office:value-type="float" office:value="3883.4" calcext:value-type="float">
            <text:p>3,883.4 </text:p>
          </table:table-cell>
          <table:table-cell table:style-name="ce100" office:value-type="float" office:value="19.7" calcext:value-type="float">
            <text:p>19.7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7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8045.2" calcext:value-type="float">
            <text:p>28,045.2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4125" calcext:value-type="float">
            <text:p>4,125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3920.2" calcext:value-type="float">
            <text:p>23,920.2 </text:p>
          </table:table-cell>
          <table:table-cell table:style-name="ce88" office:value-type="float" office:value="-418.7" calcext:value-type="float">
            <text:p>-418.7 </text:p>
          </table:table-cell>
          <table:table-cell table:style-name="ce88" office:value-type="float" office:value="-9.2" calcext:value-type="float">
            <text:p>-9.2 </text:p>
          </table:table-cell>
          <table:table-cell table:style-name="ce88" office:value-type="float" office:value="4110.6" calcext:value-type="float">
            <text:p>4,110.6 </text:p>
          </table:table-cell>
          <table:table-cell table:style-name="ce100" office:value-type="float" office:value="20.8" calcext:value-type="float">
            <text:p>20.8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8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7450.4" calcext:value-type="float">
            <text:p>27,450.4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327.2" calcext:value-type="float">
            <text:p>4,327.2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123.2" calcext:value-type="float">
            <text:p>23,123.2 </text:p>
          </table:table-cell>
          <table:table-cell table:style-name="ce88" office:value-type="float" office:value="-236.8" calcext:value-type="float">
            <text:p>-236.8 </text:p>
          </table:table-cell>
          <table:table-cell table:style-name="ce88" office:value-type="float" office:value="-5.2" calcext:value-type="float">
            <text:p>-5.2 </text:p>
          </table:table-cell>
          <table:table-cell table:style-name="ce88" office:value-type="float" office:value="2475.5" calcext:value-type="float">
            <text:p>2,475.5 </text:p>
          </table:table-cell>
          <table:table-cell table:style-name="ce100" office:value-type="float" office:value="12" calcext:value-type="float">
            <text:p>12.0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9329.9" calcext:value-type="float">
            <text:p>29,329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4548" calcext:value-type="float">
            <text:p>4,548.0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4781.9" calcext:value-type="float">
            <text:p>24,781.9 </text:p>
          </table:table-cell>
          <table:table-cell table:style-name="ce88" office:value-type="float" office:value="-494.5" calcext:value-type="float">
            <text:p>-494.5 </text:p>
          </table:table-cell>
          <table:table-cell table:style-name="ce88" office:value-type="float" office:value="-9.8" calcext:value-type="float">
            <text:p>-9.8 </text:p>
          </table:table-cell>
          <table:table-cell table:style-name="ce88" office:value-type="float" office:value="3821.9" calcext:value-type="float">
            <text:p>3,821.9 </text:p>
          </table:table-cell>
          <table:table-cell table:style-name="ce100" office:value-type="float" office:value="18.2" calcext:value-type="float">
            <text:p>18.2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0669.8" calcext:value-type="float">
            <text:p>30,669.8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4241.6" calcext:value-type="float">
            <text:p>4,241.6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6428.2" calcext:value-type="float">
            <text:p>26,428.2 </text:p>
          </table:table-cell>
          <table:table-cell table:style-name="ce88" office:value-type="float" office:value="154.9" calcext:value-type="float">
            <text:p>154.9 </text:p>
          </table:table-cell>
          <table:table-cell table:style-name="ce88" office:value-type="float" office:value="3.8" calcext:value-type="float">
            <text:p>3.8 </text:p>
          </table:table-cell>
          <table:table-cell table:style-name="ce88" office:value-type="float" office:value="7157.2" calcext:value-type="float">
            <text:p>7,157.2 </text:p>
          </table:table-cell>
          <table:table-cell table:style-name="ce100" office:value-type="float" office:value="37.1" calcext:value-type="float">
            <text:p>37.1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5</text:p>
            <text:p>11</text:p>
          </table:table-cell>
          <table:table-cell table:style-name="ce30"/>
          <table:table-cell table:style-name="ce75" office:value-type="float" office:value="28494.7" calcext:value-type="float">
            <text:p>28,494.7 </text:p>
          </table:table-cell>
          <table:table-cell table:style-name="ce30"/>
          <table:table-cell table:style-name="ce75" office:value-type="float" office:value="4091.8" calcext:value-type="float">
            <text:p>4,091.8 </text:p>
          </table:table-cell>
          <table:table-cell table:style-name="ce30"/>
          <table:table-cell table:style-name="ce75" office:value-type="float" office:value="24402.9" calcext:value-type="float">
            <text:p>24,402.9 </text:p>
          </table:table-cell>
          <table:table-cell table:style-name="ce88" office:value-type="float" office:value="-366.2" calcext:value-type="float">
            <text:p>-366.2 </text:p>
          </table:table-cell>
          <table:table-cell table:style-name="ce88" office:value-type="float" office:value="-8.2" calcext:value-type="float">
            <text:p>-8.2 </text:p>
          </table:table-cell>
          <table:table-cell table:style-name="ce88" office:value-type="float" office:value="1852.5" calcext:value-type="float">
            <text:p>1,852.5 </text:p>
          </table:table-cell>
          <table:table-cell table:style-name="ce100" office:value-type="float" office:value="8.2" calcext:value-type="float">
            <text:p>8.2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1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1"/>
          <table:table-cell table:style-name="ce103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1" table:default-cell-style-name="ce66"/>
        <table:table-column table:style-name="co22" table:default-cell-style-name="ce66"/>
        <table:table-column table:style-name="co15" table:default-cell-style-name="ce66"/>
        <table:table-column table:style-name="co29" table:default-cell-style-name="ce66"/>
        <table:table-column table:style-name="co33" table:default-cell-style-name="ce66"/>
        <table:table-column table:style-name="co27" table:number-columns-repeated="248" table:default-cell-style-name="ce66"/>
        <table:table-column table:style-name="co27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1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637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2"/>
          <table:table-cell table:style-name="ce11" table:number-columns-repeated="1637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6375"/>
        </table:table-row>
        <table:table-row table:style-name="ro6">
          <table:table-cell table:style-name="ce108"/>
          <table:table-cell table:style-name="ce113" office:value-type="string" calcext:value-type="string" table:number-columns-spanned="2" table:number-rows-spanned="1">
            <text:p>Nov. <text:s text:c="3"/>2025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Nov. <text:s text:c="3"/>2024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Nov. <text:s text:c="3"/>2025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Nov. <text:s text:c="3"/>2024</text:p>
          </table:table-cell>
          <table:covered-table-cell table:style-name="ce116"/>
          <table:table-cell table:style-name="ce119" table:number-columns-repeated="1637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637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623.4" calcext:value-type="float">
            <text:p>623.4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-169.1" calcext:value-type="float">
            <text:p>-169.1 </text:p>
          </table:table-cell>
          <table:table-cell table:style-name="ce99" office:value-type="float" office:value="-21.3" calcext:value-type="float">
            <text:p>-21.3 </text:p>
          </table:table-cell>
          <table:table-cell table:style-name="ce87" office:value-type="float" office:value="145.5" calcext:value-type="float">
            <text:p>145.5 </text:p>
          </table:table-cell>
          <table:table-cell table:style-name="ce87" office:value-type="float" office:value="0.5" calcext:value-type="float">
            <text:p>0.5 </text:p>
          </table:table-cell>
          <table:table-cell table:style-name="ce87" office:value-type="float" office:value="-88.1" calcext:value-type="float">
            <text:p>-88.1 </text:p>
          </table:table-cell>
          <table:table-cell table:style-name="ce99" office:value-type="float" office:value="-37.7" calcext:value-type="float">
            <text:p>-37.7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344.5" calcext:value-type="float">
            <text:p>344.5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100" office:value-type="float" office:value="-0.9" calcext:value-type="float">
            <text:p>-0.9 </text:p>
          </table:table-cell>
          <table:table-cell table:style-name="ce88" office:value-type="float" office:value="1303.6" calcext:value-type="float">
            <text:p>1,303.6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-283.9" calcext:value-type="float">
            <text:p>-283.9 </text:p>
          </table:table-cell>
          <table:table-cell table:style-name="ce100" office:value-type="float" office:value="-17.9" calcext:value-type="float">
            <text:p>-17.9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87.4" calcext:value-type="float">
            <text:p>87.4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-30.6" calcext:value-type="float">
            <text:p>-30.6 </text:p>
          </table:table-cell>
          <table:table-cell table:style-name="ce100" office:value-type="float" office:value="-25.9" calcext:value-type="float">
            <text:p>-25.9 </text:p>
          </table:table-cell>
          <table:table-cell table:style-name="ce88" office:value-type="float" office:value="126.8" calcext:value-type="float">
            <text:p>126.8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2.7" calcext:value-type="float">
            <text:p>-2.7 </text:p>
          </table:table-cell>
          <table:table-cell table:style-name="ce100" office:value-type="float" office:value="-2.1" calcext:value-type="float">
            <text:p>-2.1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35222.9" calcext:value-type="float">
            <text:p>35,222.9 </text:p>
          </table:table-cell>
          <table:table-cell table:style-name="ce88" office:value-type="float" office:value="97.2" calcext:value-type="float">
            <text:p>97.2 </text:p>
          </table:table-cell>
          <table:table-cell table:style-name="ce88" office:value-type="float" office:value="4398.8" calcext:value-type="float">
            <text:p>4,398.8 </text:p>
          </table:table-cell>
          <table:table-cell table:style-name="ce100" office:value-type="float" office:value="14.3" calcext:value-type="float">
            <text:p>14.3 </text:p>
          </table:table-cell>
          <table:table-cell table:style-name="ce88" office:value-type="float" office:value="26918.8" calcext:value-type="float">
            <text:p>26,918.8 </text:p>
          </table:table-cell>
          <table:table-cell table:style-name="ce88" office:value-type="float" office:value="94.5" calcext:value-type="float">
            <text:p>94.5 </text:p>
          </table:table-cell>
          <table:table-cell table:style-name="ce88" office:value-type="float" office:value="1861" calcext:value-type="float">
            <text:p>1,861.0 </text:p>
          </table:table-cell>
          <table:table-cell table:style-name="ce100" office:value-type="float" office:value="7.4" calcext:value-type="float">
            <text:p>7.4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36278.2" calcext:value-type="float">
            <text:p>36,278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196" calcext:value-type="float">
            <text:p>4,196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88" office:value-type="float" office:value="28494.7" calcext:value-type="float">
            <text:p>28,494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1486.3" calcext:value-type="float">
            <text:p>1,486.3 </text:p>
          </table:table-cell>
          <table:table-cell table:style-name="ce100" office:value-type="float" office:value="5.5" calcext:value-type="float">
            <text:p>5.5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6"/>
        <table:table-column table:style-name="co30" table:default-cell-style-name="ce66"/>
        <table:table-column table:style-name="co34" table:default-cell-style-name="ce66"/>
        <table:table-column table:style-name="co35" table:default-cell-style-name="ce66"/>
        <table:table-column table:style-name="co13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13" table:default-cell-style-name="ce66"/>
        <table:table-column table:style-name="co27" table:number-columns-repeated="248" table:default-cell-style-name="ce66"/>
        <table:table-column table:style-name="co27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26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19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3" table:number-columns-spanned="2" table:number-rows-spanned="1"/>
          <table:covered-table-cell table:style-name="ce120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1" table:number-columns-repeated="1637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2"/>
          <table:table-cell table:style-name="ce11" table:number-columns-repeated="1637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6375"/>
        </table:table-row>
        <table:table-row table:style-name="ro6">
          <table:table-cell table:style-name="ce108"/>
          <table:table-cell table:style-name="ce85" office:value-type="string" calcext:value-type="string" table:number-columns-spanned="2" table:number-rows-spanned="1">
            <text:p>Jan.-Nov. <text:s text:c="3"/>2025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4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5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4</text:p>
          </table:table-cell>
          <table:covered-table-cell table:style-name="ce63"/>
          <table:table-cell table:style-name="ce119" table:number-columns-repeated="1637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637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8148.2" calcext:value-type="float">
            <text:p>8,148.2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-1438" calcext:value-type="float">
            <text:p>-1,438.0 </text:p>
          </table:table-cell>
          <table:table-cell table:style-name="ce99" office:value-type="float" office:value="-15" calcext:value-type="float">
            <text:p>-15.0 </text:p>
          </table:table-cell>
          <table:table-cell table:style-name="ce87" office:value-type="float" office:value="1940.8" calcext:value-type="float">
            <text:p>1,940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-497.5" calcext:value-type="float">
            <text:p>-497.5 </text:p>
          </table:table-cell>
          <table:table-cell table:style-name="ce99" office:value-type="float" office:value="-20.4" calcext:value-type="float">
            <text:p>-20.4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4543" calcext:value-type="float">
            <text:p>4,543.0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433.9" calcext:value-type="float">
            <text:p>433.9 </text:p>
          </table:table-cell>
          <table:table-cell table:style-name="ce100" office:value-type="float" office:value="10.6" calcext:value-type="float">
            <text:p>10.6 </text:p>
          </table:table-cell>
          <table:table-cell table:style-name="ce88" office:value-type="float" office:value="16217.1" calcext:value-type="float">
            <text:p>16,217.1 </text:p>
          </table:table-cell>
          <table:table-cell table:style-name="ce88" office:value-type="float" office:value="5.3" calcext:value-type="float">
            <text:p>5.3 </text:p>
          </table:table-cell>
          <table:table-cell table:style-name="ce88" office:value-type="float" office:value="-2385" calcext:value-type="float">
            <text:p>-2,385.0 </text:p>
          </table:table-cell>
          <table:table-cell table:style-name="ce100" office:value-type="float" office:value="-12.8" calcext:value-type="float">
            <text:p>-12.8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1321.9" calcext:value-type="float">
            <text:p>1,321.9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99.8" calcext:value-type="float">
            <text:p>-99.8 </text:p>
          </table:table-cell>
          <table:table-cell table:style-name="ce100" office:value-type="float" office:value="-7" calcext:value-type="float">
            <text:p>-7.0 </text:p>
          </table:table-cell>
          <table:table-cell table:style-name="ce88" office:value-type="float" office:value="1533.7" calcext:value-type="float">
            <text:p>1,533.7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61.1" calcext:value-type="float">
            <text:p>61.1 </text:p>
          </table:table-cell>
          <table:table-cell table:style-name="ce100" office:value-type="float" office:value="4.1" calcext:value-type="float">
            <text:p>4.1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355577.3" calcext:value-type="float">
            <text:p>355,577.3 </text:p>
          </table:table-cell>
          <table:table-cell table:style-name="ce88" office:value-type="float" office:value="96.2" calcext:value-type="float">
            <text:p>96.2 </text:p>
          </table:table-cell>
          <table:table-cell table:style-name="ce88" office:value-type="float" office:value="65204.7" calcext:value-type="float">
            <text:p>65,204.7 </text:p>
          </table:table-cell>
          <table:table-cell table:style-name="ce100" office:value-type="float" office:value="22.5" calcext:value-type="float">
            <text:p>22.5 </text:p>
          </table:table-cell>
          <table:table-cell table:style-name="ce88" office:value-type="float" office:value="284132.5" calcext:value-type="float">
            <text:p>284,132.5 </text:p>
          </table:table-cell>
          <table:table-cell table:style-name="ce88" office:value-type="float" office:value="93.6" calcext:value-type="float">
            <text:p>93.6 </text:p>
          </table:table-cell>
          <table:table-cell table:style-name="ce88" office:value-type="float" office:value="39469.3" calcext:value-type="float">
            <text:p>39,469.3 </text:p>
          </table:table-cell>
          <table:table-cell table:style-name="ce100" office:value-type="float" office:value="16.1" calcext:value-type="float">
            <text:p>16.1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369590.4" calcext:value-type="float">
            <text:p>369,590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4100.8" calcext:value-type="float">
            <text:p>64,100.8 </text:p>
          </table:table-cell>
          <table:table-cell table:style-name="ce100" office:value-type="float" office:value="21" calcext:value-type="float">
            <text:p>21.0 </text:p>
          </table:table-cell>
          <table:table-cell table:style-name="ce88" office:value-type="float" office:value="303824.1" calcext:value-type="float">
            <text:p>303,824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36647.9" calcext:value-type="float">
            <text:p>36,647.9 </text:p>
          </table:table-cell>
          <table:table-cell table:style-name="ce100" office:value-type="float" office:value="13.7" calcext:value-type="float">
            <text:p>13.7 </text:p>
          </table:table-cell>
          <table:table-cell table:style-name="ce11" table:number-columns-repeated="16375"/>
        </table:table-row>
        <table:table-row table:style-name="ro3" table:number-rows-repeated="2">
          <table:table-cell table:number-columns-repeated="5"/>
          <table:table-cell table:style-name="ce11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2"/>
        <table:table-column table:style-name="co38" table:default-cell-style-name="ce122"/>
        <table:table-column table:style-name="co20" table:number-columns-repeated="11" table:default-cell-style-name="ce122"/>
        <table:table-column table:style-name="co27" table:number-columns-repeated="242" table:default-cell-style-name="ce122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242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6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3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6" draw:name="Line 25" draw:style-name="gr1" draw:text-style-name="P1" svg:x1="1.816cm" svg:y1="0.608cm" svg:x2="1.818cm" svg:y2="1.509cm">
              <text:p/>
            </draw:line>
          </table:table-cell>
          <table:table-cell table:number-columns-repeated="2"/>
          <table:table-cell>
            <draw:line draw:z-index="14" draw:name="Line 15" draw:style-name="gr1" draw:text-style-name="P1" svg:x1="1.544cm" svg:y1="0.608cm" svg:x2="1.546cm" svg:y2="1.509cm">
              <text:p/>
            </draw:line>
            <draw:line draw:z-index="15" draw:name="Line 16" draw:style-name="gr1" draw:text-style-name="P1" svg:x1="2.166cm" svg:y1="0.608cm" svg:x2="2.169cm" svg:y2="1.509cm">
              <text:p/>
            </draw:line>
          </table:table-cell>
          <table:table-cell table:number-columns-repeated="2"/>
          <table:table-cell>
            <draw:line draw:z-index="17" draw:name="Line 18" draw:style-name="gr1" draw:text-style-name="P1" svg:x1="1.944cm" svg:y1="0.608cm" svg:x2="1.946cm" svg:y2="1.509cm">
              <text:p/>
            </draw:line>
          </table:table-cell>
          <table:table-cell>
            <draw:line draw:z-index="18" draw:name="Line 20" draw:style-name="gr1" draw:text-style-name="P1" svg:x1="0.175cm" svg:y1="0.608cm" svg:x2="0.177cm" svg:y2="1.509cm">
              <text:p/>
            </draw:line>
          </table:table-cell>
          <table:table-cell/>
          <table:table-cell>
            <draw:line draw:z-index="5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>
            <draw:custom-shape draw:z-index="8" draw:name="文字 5" draw:style-name="gr3" draw:text-style-name="P1" svg:width="1.597cm" svg:height="0.608cm" svg:x="1.343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7" draw:name="Line 26" draw:style-name="gr1" draw:text-style-name="P1" svg:x1="-0.5cm" svg:y1="0.741cm" svg:x2="1.769cm" svg:y2="0.741cm">
              <text:p/>
            </draw:line>
          </table:table-cell>
          <table:table-cell table:style-name="ce128" office:value-type="string" calcext:value-type="string">
            <text:p><text:s text:c="4"/>2023</text:p>
            <draw:line draw:z-index="13" draw:name="Line 11" draw:style-name="gr1" draw:text-style-name="P1" svg:x1="1.594cm" svg:y1="0.741cm" svg:x2="3.862cm" svg:y2="0.741cm">
              <text:p/>
            </draw:line>
          </table:table-cell>
          <table:table-cell>
            <draw:line draw:z-index="4" draw:name="Line 17" draw:style-name="gr1" draw:text-style-name="P1" svg:x1="2.266cm" svg:y1="0.741cm" svg:x2="4.535cm" svg:y2="0.741cm">
              <text:p/>
            </draw:line>
            <draw:line draw:z-index="16" draw:name="Line 17" draw:style-name="gr1" draw:text-style-name="P1" svg:x1="2.166cm" svg:y1="0.741cm" svg:x2="4.435cm" svg:y2="0.741cm">
              <text:p/>
            </draw:line>
          </table:table-cell>
          <table:table-cell/>
          <table:table-cell table:style-name="ce128" office:value-type="string" calcext:value-type="string">
            <text:p><text:s text:c="4"/>2024</text:p>
            <draw:line draw:z-index="1" draw:name="Line 6" draw:style-name="gr1" draw:text-style-name="P1" svg:x1="1.794cm" svg:y1="0.741cm" svg:x2="4.062cm" svg:y2="0.741cm">
              <text:p/>
            </draw:line>
            <draw:line draw:z-index="10" draw:name="Line 6" draw:style-name="gr1" draw:text-style-name="P1" svg:x1="1.994cm" svg:y1="0.741cm" svg:x2="4.262cm" svg:y2="0.741cm">
              <text:p/>
            </draw:line>
          </table:table-cell>
          <table:table-cell/>
          <table:table-cell>
            <draw:line draw:z-index="11" draw:name="Line 8" draw:style-name="gr1" draw:text-style-name="P1" svg:x1="0.175cm" svg:y1="0.741cm" svg:x2="2.444cm" svg:y2="0.741cm">
              <text:p/>
            </draw:line>
          </table:table-cell>
          <table:table-cell table:style-name="ce128" office:value-type="string" calcext:value-type="string">
            <text:p><text:s text:c="4"/>2025</text:p>
            <draw:line draw:z-index="2" draw:name="Line 10" draw:style-name="gr1" draw:text-style-name="P1" svg:x1="1.769cm" svg:y1="0.741cm" svg:x2="4.037cm" svg:y2="0.741cm">
              <text:p/>
            </draw:line>
            <draw:line draw:z-index="12" draw:name="Line 10" draw:style-name="gr1" draw:text-style-name="P1" svg:x1="2.269cm" svg:y1="0.741cm" svg:x2="4.537cm" svg:y2="0.741cm">
              <text:p/>
            </draw:line>
          </table:table-cell>
          <table:table-cell>
            <draw:custom-shape draw:z-index="9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1914.3" calcext:value-type="float">
            <text:p>31914.3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6719.3" calcext:value-type="float">
            <text:p>36719.3</text:p>
          </table:table-cell>
          <table:table-cell office:value-type="float" office:value="29523" calcext:value-type="float">
            <text:p>29523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6" calcext:value-type="float">
            <text:p>26951.6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7000.8" calcext:value-type="float">
            <text:p>37000.8</text:p>
          </table:table-cell>
          <table:table-cell office:value-type="float" office:value="28455.4" calcext:value-type="float">
            <text:p>28455.4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3758.8" calcext:value-type="float">
            <text:p>33758.8</text:p>
          </table:table-cell>
          <table:table-cell office:value-type="float" office:value="28045.2" calcext:value-type="float">
            <text:p>28045.2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404.2" calcext:value-type="float">
            <text:p>30404.2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6737" calcext:value-type="float">
            <text:p>36737</text:p>
          </table:table-cell>
          <table:table-cell office:value-type="float" office:value="29329.9" calcext:value-type="float">
            <text:p>29329.9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7131.8" calcext:value-type="float">
            <text:p>37131.8</text:p>
          </table:table-cell>
          <table:table-cell office:value-type="float" office:value="30669.8" calcext:value-type="float">
            <text:p>30669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6278.2" calcext:value-type="float">
            <text:p>36278.2</text:p>
          </table:table-cell>
          <table:table-cell office:value-type="float" office:value="28494.7" calcext:value-type="float">
            <text:p>28494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29"/>
        <table:table-column table:style-name="co40" table:number-columns-repeated="4" table:default-cell-style-name="ce131"/>
        <table:table-column table:style-name="co41" table:default-cell-style-name="ce129"/>
        <table:table-column table:style-name="co42" table:number-columns-repeated="11" table:default-cell-style-name="ce129"/>
        <table:table-column table:style-name="co27" table:number-columns-repeated="240" table:default-cell-style-name="ce129"/>
        <table:table-row table:style-name="ro15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NOV. <text:s/>2013</text:p>
          </table:table-cell>
          <table:table-cell table:style-name="ce132" office:value-type="string" calcext:value-type="string">
            <text:p>113</text:p>
          </table:table-cell>
          <table:table-cell table:style-name="ce134" office:value-type="float" office:value="114" calcext:value-type="float">
            <text:p>114</text:p>
          </table:table-cell>
          <table:table-cell table:style-name="ce132" office:value-type="string" calcext:value-type="string">
            <text:p>113</text:p>
          </table:table-cell>
          <table:table-cell table:style-name="ce134" office:value-type="float" office:value="114" calcext:value-type="float">
            <text:p>114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240"/>
        </table:table-row>
        <table:table-row table:style-name="ro17">
          <table:table-cell table:style-name="ce130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95.3" calcext:value-type="float">
            <text:p>21,795.3</text:p>
          </table:table-cell>
          <table:table-cell table:number-columns-repeated="252"/>
        </table:table-row>
        <table:table-row table:style-name="ro15">
          <table:table-cell table:style-name="ce130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650.1" calcext:value-type="float">
            <text:p>46,650.1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0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06.1" calcext:value-type="float">
            <text:p>85,006.1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904.1" calcext:value-type="float">
            <text:p>74,904.1</text:p>
          </table:table-cell>
          <table:table-cell/>
          <table:table-cell>
            <draw:frame draw:z-index="1" draw:name="Chart 2" draw:style-name="gr2" draw:text-style-name="P2" svg:width="11.826cm" svg:height="12.382cm" svg:x="0.001cm" svg:y="0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.949cm" svg:height="12.382cm" svg:x="0.773cm" svg:y="0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0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725.4" calcext:value-type="float">
            <text:p>121,725.4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427.1" calcext:value-type="float">
            <text:p>104,427.1</text:p>
          </table:table-cell>
          <table:table-cell table:number-columns-repeated="252"/>
        </table:table-row>
        <table:table-row table:style-name="ro18">
          <table:table-cell table:style-name="ce130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58279.6" calcext:value-type="float">
            <text:p>158,279.6</text:p>
          </table:table-cell>
          <table:table-cell office:value-type="float" office:value="116808.5" calcext:value-type="float">
            <text:p>116,808.5</text:p>
          </table:table-cell>
          <table:table-cell office:value-type="float" office:value="131378.7" calcext:value-type="float">
            <text:p>131,378.7</text:p>
          </table:table-cell>
          <table:table-cell table:number-columns-repeated="252"/>
        </table:table-row>
        <table:table-row table:style-name="ro18">
          <table:table-cell table:style-name="ce130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 office:value-type="float" office:value="195280.4" calcext:value-type="float">
            <text:p>195,280.4</text:p>
          </table:table-cell>
          <table:table-cell office:value-type="float" office:value="141242.6" calcext:value-type="float">
            <text:p>141,242.6</text:p>
          </table:table-cell>
          <table:table-cell office:value-type="float" office:value="159834.1" calcext:value-type="float">
            <text:p>159,834.1</text:p>
          </table:table-cell>
          <table:table-cell table:number-columns-repeated="252"/>
        </table:table-row>
        <table:table-row table:style-name="ro18">
          <table:table-cell table:style-name="ce130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 office:value-type="float" office:value="229039.2" calcext:value-type="float">
            <text:p>229,039.2</text:p>
          </table:table-cell>
          <table:table-cell office:value-type="float" office:value="165595.9" calcext:value-type="float">
            <text:p>165,595.9</text:p>
          </table:table-cell>
          <table:table-cell office:value-type="float" office:value="187879.3" calcext:value-type="float">
            <text:p>187,879.3</text:p>
          </table:table-cell>
          <table:table-cell table:number-columns-repeated="252"/>
        </table:table-row>
        <table:table-row table:style-name="ro18">
          <table:table-cell table:style-name="ce130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 office:value-type="float" office:value="259443.4" calcext:value-type="float">
            <text:p>259,443.4</text:p>
          </table:table-cell>
          <table:table-cell office:value-type="float" office:value="190807.6" calcext:value-type="float">
            <text:p>190,807.6</text:p>
          </table:table-cell>
          <table:table-cell office:value-type="float" office:value="215329.7" calcext:value-type="float">
            <text:p>215,329.7</text:p>
          </table:table-cell>
          <table:table-cell table:number-columns-repeated="252"/>
        </table:table-row>
        <table:table-row table:style-name="ro18">
          <table:table-cell table:style-name="ce130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 office:value-type="float" office:value="296180.4" calcext:value-type="float">
            <text:p>296,180.4</text:p>
          </table:table-cell>
          <table:table-cell office:value-type="float" office:value="216810.1" calcext:value-type="float">
            <text:p>216,810.1</text:p>
          </table:table-cell>
          <table:table-cell office:value-type="float" office:value="244659.6" calcext:value-type="float">
            <text:p>244,659.6</text:p>
          </table:table-cell>
          <table:table-cell table:number-columns-repeated="252"/>
        </table:table-row>
        <table:table-row table:style-name="ro18">
          <table:table-cell table:style-name="ce130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 office:value-type="float" office:value="333312.2" calcext:value-type="float">
            <text:p>333,312.2</text:p>
          </table:table-cell>
          <table:table-cell office:value-type="float" office:value="240167.8" calcext:value-type="float">
            <text:p>240,167.8</text:p>
          </table:table-cell>
          <table:table-cell office:value-type="float" office:value="275329.4" calcext:value-type="float">
            <text:p>275,329.4</text:p>
          </table:table-cell>
          <table:table-cell table:number-columns-repeated="252"/>
        </table:table-row>
        <table:table-row table:style-name="ro18">
          <table:table-cell table:style-name="ce130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 office:value-type="float" office:value="369590.4" calcext:value-type="float">
            <text:p>369,590.4</text:p>
          </table:table-cell>
          <table:table-cell office:value-type="float" office:value="267176.2" calcext:value-type="float">
            <text:p>267,176.2</text:p>
          </table:table-cell>
          <table:table-cell office:value-type="float" office:value="303824.1" calcext:value-type="float">
            <text:p>303,824.1</text:p>
          </table:table-cell>
          <table:table-cell table:number-columns-repeated="252"/>
        </table:table-row>
        <table:table-row table:style-name="ro18">
          <table:table-cell table:style-name="ce130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9">
          <table:table-cell/>
          <table:table-cell table:style-name="ce133" office:value-type="float" office:value="2024" calcext:value-type="float">
            <text:p>2024</text:p>
          </table:table-cell>
          <table:table-cell table:style-name="ce133" office:value-type="float" office:value="2025" calcext:value-type="float">
            <text:p>2025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38"/>
          <table:table-cell table:number-columns-repeated="245"/>
        </table:table-row>
        <table:table-row table:style-name="ro18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138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0.762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88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12-15T14:26:37.073000000</dc:date>
    <meta:print-date>2011-12-06T15:35:46</meta:print-date>
    <meta:editing-duration>PT3M4S</meta:editing-duration>
    <meta:editing-cycles>1</meta:editing-cycles>
    <meta:document-statistic meta:table-count="8" meta:cell-count="906" meta:object-count="26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17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29cm" svg:y="1.213cm" svg:width="23.817cm" svg:height="11.169cm">
          <chart:coordinate-region svg:x="1.594cm" svg:y="1.443cm" svg:width="21.286cm" svg:height="10.222cm"/>
          <chart:axis chart:dimension="x" chart:name="primary-x" chart:style-name="ch4" chartooo:axis-type="text">
            <chart:title svg:x="0cm" svg:y="11.896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54cm" svg:y="12.167cm" chart:style-name="ch5">
              <text:p>MONTH</text:p>
            </chart:title>
          </chart:axis>
          <chart:axis chart:dimension="y" chart:name="primary-y" chart:style-name="ch7">
            <chart:title svg:x="0.305cm" svg:y="0.68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73cm" svg:y="0.613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3">
                <text:p>31914.3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3">
                <text:p>36719.3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6">
                <text:p>2695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0.8">
                <text:p>37000.8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8.8">
                <text:p>33758.8</text:p>
              </table:table-cell>
              <table:table-cell office:value-type="float" office:value="28045.2">
                <text:p>2804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2">
                <text:p>30404.2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37">
                <text:p>36737</text:p>
              </table:table-cell>
              <table:table-cell office:value-type="float" office:value="29329.9">
                <text:p>29329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31.8">
                <text:p>37131.8</text:p>
              </table:table-cell>
              <table:table-cell office:value-type="float" office:value="30669.8">
                <text:p>30669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6278.2">
                <text:p>36278.2</text:p>
              </table:table-cell>
              <table:table-cell office:value-type="float" office:value="28494.7">
                <text:p>2849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cm" svg:height="12.383cm" xlink:href=".." xlink:type="simple" chart:class="chart:bar" chart:style-name="ch1">
        <chart:legend chart:legend-position="end" svg:x="5.54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62cm" svg:y="1.36cm" svg:width="11.278cm" svg:height="10.743cm">
          <chart:coordinate-region svg:x="1.839cm" svg:y="1.59cm" svg:width="9.801cm" svg:height="9.954cm"/>
          <chart:axis chart:dimension="x" chart:name="primary-x" chart:style-name="ch4">
            <chart:title svg:x="0.516cm" svg:y="11.68cm" chart:style-name="ch5">
              <text:p>MONTH</text:p>
            </chart:title>
          </chart:axis>
          <chart:axis chart:dimension="y" chart:name="primary-y" chart:style-name="ch6">
            <chart:title svg:x="0.267cm" svg:y="0.81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95.3">
                <text:p>21795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650.1">
                <text:p>4665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904.1">
                <text:p>7490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427.1">
                <text:p>10442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131378.7">
                <text:p>131378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159834.1">
                <text:p>159834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187879.3">
                <text:p>18787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215329.7">
                <text:p>215329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244659.6">
                <text:p>24465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275329.4">
                <text:p>275329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303824.1">
                <text:p>303824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7cm" svg:height="12.383cm" xlink:href=".." xlink:type="simple" chart:class="chart:bar" chart:style-name="ch1">
        <chart:legend chart:legend-position="end" svg:x="5.442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4cm" svg:y="1.416cm" svg:width="11.187cm" svg:height="10.728cm">
          <chart:coordinate-region svg:x="1.817cm" svg:y="1.646cm" svg:width="9.71cm" svg:height="9.939cm"/>
          <chart:axis chart:dimension="x" chart:name="primary-x" chart:style-name="ch4">
            <chart:title svg:x="0.514cm" svg:y="11.68cm" chart:style-name="ch5">
              <text:p>MONTH</text:p>
            </chart:title>
          </chart:axis>
          <chart:axis chart:dimension="y" chart:name="primary-y" chart:style-name="ch6">
            <chart:title svg:x="0.24cm" svg:y="0.872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0.5">
                <text:p>25010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1.8">
                <text:p>5309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06.1">
                <text:p>85006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725.4">
                <text:p>121725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158279.6">
                <text:p>158279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195280.4">
                <text:p>195280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229039.2">
                <text:p>229039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259443.4">
                <text:p>259443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296180.4">
                <text:p>29618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333312.2">
                <text:p>333312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369590.4">
                <text:p>36959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