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72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0.721cm"/>
    </style:style>
    <style:style style:name="co25" style:family="table-column">
      <style:table-column-properties fo:break-before="auto" style:column-width="2.415cm"/>
    </style:style>
    <style:style style:name="co26" style:family="table-column">
      <style:table-column-properties fo:break-before="auto" style:column-width="2.813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SEP. <text:s/>2025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Sep. 2024 of export proceeds and import payments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36,652.2 million, an increase of US$ 8,186.3 million or 28.8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Sep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9,334.4 million, an increase of US$ 3,331.9 million or 12.8% (Table 1), as compared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with Sep. 2024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Sep. 2024 of export proceeds realized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991.8 million, an increase of US$ 17.4 million or 1.8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Sep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35,660.4 million, an increase of US$ 8,168.9 million or 29.7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Sep. 2024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Sep. 2024 of import payments made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548.0 million, a decrease of US$ 494.5 million or 9.8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with Sep. 2024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4,786.4 million, an increase of US$ 3,826.4 million or 18.3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Sep. 2024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638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766.3" calcext:value-type="float">
            <text:p>766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1" calcext:value-type="percentage">
            <text:p>2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59.5" calcext:value-type="float">
            <text:p>359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17.4" calcext:value-type="float">
            <text:p>11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3" calcext:value-type="percentage">
            <text:p>0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5409" calcext:value-type="float">
            <text:p>35,409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66" calcext:value-type="percentage">
            <text:p>96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56.8" calcext:value-type="float">
            <text:p>156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52.3" calcext:value-type="float">
            <text:p>1,452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" calcext:value-type="percentage">
            <text:p>5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1.2" calcext:value-type="float">
            <text:p>121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7604.1" calcext:value-type="float">
            <text:p>27,60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1" calcext:value-type="percentage">
            <text:p>94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8" table:default-cell-style-name="ce18"/>
        <table:table-column table:style-name="co15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4"/>
          <table:covered-table-cell table:number-columns-repeated="5"/>
          <table:covered-table-cell table:style-name="ce24"/>
          <table:covered-table-cell table:number-columns-repeated="5"/>
          <table:covered-table-cell table:number-columns-repeated="4" table:style-name="ce24"/>
          <table:table-cell table:style-name="ce24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25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54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1-09</text:p>
          </table:table-cell>
          <table:table-cell table:style-name="ce28"/>
          <table:table-cell table:style-name="ce32" office:value-type="float" office:value="296093.1" calcext:value-type="float">
            <text:p>296,093.1 </text:p>
          </table:table-cell>
          <table:table-cell table:style-name="ce28"/>
          <table:table-cell table:style-name="ce32" office:value-type="float" office:value="244664.8" calcext:value-type="float">
            <text:p>244,664.8 </text:p>
          </table:table-cell>
          <table:table-cell table:style-name="ce28"/>
          <table:table-cell table:style-name="ce32" office:value-type="float" office:value="51428.3" calcext:value-type="float">
            <text:p>51,428.3 </text:p>
          </table:table-cell>
          <table:table-cell table:style-name="ce34"/>
          <table:table-cell table:style-name="ce42" office:value-type="float" office:value="244854.7" calcext:value-type="float">
            <text:p>244,854.7 </text:p>
          </table:table-cell>
          <table:table-cell table:style-name="ce34"/>
          <table:table-cell table:style-name="ce42" office:value-type="float" office:value="216810.1" calcext:value-type="float">
            <text:p>216,810.1 </text:p>
          </table:table-cell>
          <table:table-cell table:style-name="ce44"/>
          <table:table-cell table:style-name="ce45" office:value-type="float" office:value="28044.6" calcext:value-type="float">
            <text:p>28044.6</text:p>
          </table:table-cell>
          <table:table-cell table:style-name="ce50" office:value-type="float" office:value="51238.4" calcext:value-type="float">
            <text:p>51,238.4 </text:p>
          </table:table-cell>
          <table:table-cell table:style-name="ce50" office:value-type="float" office:value="20.9" calcext:value-type="float">
            <text:p>20.9 </text:p>
          </table:table-cell>
          <table:table-cell table:style-name="ce50" office:value-type="float" office:value="27854.7" calcext:value-type="float">
            <text:p>27,854.7 </text:p>
          </table:table-cell>
          <table:table-cell table:style-name="ce61" office:value-type="float" office:value="12.8" calcext:value-type="float">
            <text:p>12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5010.5" calcext:value-type="float">
            <text:p>25,010.5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1795.3" calcext:value-type="float">
            <text:p>21,795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215.2" calcext:value-type="float">
            <text:p>3,215.2 </text:p>
          </table:table-cell>
          <table:table-cell table:style-name="ce34"/>
          <table:table-cell table:style-name="ce42" office:value-type="float" office:value="28051.3" calcext:value-type="float">
            <text:p>28,051.3 </text:p>
          </table:table-cell>
          <table:table-cell table:style-name="ce34"/>
          <table:table-cell table:style-name="ce42" office:value-type="float" office:value="23912.6" calcext:value-type="float">
            <text:p>23,912.6 </text:p>
          </table:table-cell>
          <table:table-cell table:style-name="ce44"/>
          <table:table-cell table:style-name="ce45" office:value-type="float" office:value="4138.7" calcext:value-type="float">
            <text:p>4138.7</text:p>
          </table:table-cell>
          <table:table-cell table:style-name="ce50" office:value-type="float" office:value="-3040.8" calcext:value-type="float">
            <text:p>-3,040.8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0" office:value-type="float" office:value="-2117.3" calcext:value-type="float">
            <text:p>-2,117.3 </text:p>
          </table:table-cell>
          <table:table-cell table:style-name="ce61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081.3" calcext:value-type="float">
            <text:p>28,081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4854.8" calcext:value-type="float">
            <text:p>24,854.8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226.5" calcext:value-type="float">
            <text:p>3,226.5 </text:p>
          </table:table-cell>
          <table:table-cell table:style-name="ce34"/>
          <table:table-cell table:style-name="ce42" office:value-type="float" office:value="22680.5" calcext:value-type="float">
            <text:p>22,680.5 </text:p>
          </table:table-cell>
          <table:table-cell table:style-name="ce34"/>
          <table:table-cell table:style-name="ce42" office:value-type="float" office:value="21174.3" calcext:value-type="float">
            <text:p>21,174.3 </text:p>
          </table:table-cell>
          <table:table-cell table:style-name="ce44"/>
          <table:table-cell table:style-name="ce45" office:value-type="float" office:value="1506.2" calcext:value-type="float">
            <text:p>1506.2</text:p>
          </table:table-cell>
          <table:table-cell table:style-name="ce50" office:value-type="float" office:value="5400.8" calcext:value-type="float">
            <text:p>5,400.8 </text:p>
          </table:table-cell>
          <table:table-cell table:style-name="ce50" office:value-type="float" office:value="23.8" calcext:value-type="float">
            <text:p>23.8 </text:p>
          </table:table-cell>
          <table:table-cell table:style-name="ce50" office:value-type="float" office:value="3680.5" calcext:value-type="float">
            <text:p>3,680.5 </text:p>
          </table:table-cell>
          <table:table-cell table:style-name="ce61" office:value-type="float" office:value="17.4" calcext:value-type="float">
            <text:p>17.4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1914.7" calcext:value-type="float">
            <text:p>31,914.7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254.1" calcext:value-type="float">
            <text:p>28,254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660.6" calcext:value-type="float">
            <text:p>3,660.6 </text:p>
          </table:table-cell>
          <table:table-cell table:style-name="ce34"/>
          <table:table-cell table:style-name="ce42" office:value-type="float" office:value="25521.9" calcext:value-type="float">
            <text:p>25,521.9 </text:p>
          </table:table-cell>
          <table:table-cell table:style-name="ce34"/>
          <table:table-cell table:style-name="ce42" office:value-type="float" office:value="22999.1" calcext:value-type="float">
            <text:p>22,999.1 </text:p>
          </table:table-cell>
          <table:table-cell table:style-name="ce44"/>
          <table:table-cell table:style-name="ce45" office:value-type="float" office:value="2522.8" calcext:value-type="float">
            <text:p>2522.8</text:p>
          </table:table-cell>
          <table:table-cell table:style-name="ce50" office:value-type="float" office:value="6392.8" calcext:value-type="float">
            <text:p>6,392.8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5255" calcext:value-type="float">
            <text:p>5,255.0 </text:p>
          </table:table-cell>
          <table:table-cell table:style-name="ce61" office:value-type="float" office:value="22.8" calcext:value-type="float">
            <text:p>22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6719.6" calcext:value-type="float">
            <text:p>36,719.6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9523.1" calcext:value-type="float">
            <text:p>29,523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7196.5" calcext:value-type="float">
            <text:p>7,196.5 </text:p>
          </table:table-cell>
          <table:table-cell table:style-name="ce34"/>
          <table:table-cell table:style-name="ce42" office:value-type="float" office:value="28831.3" calcext:value-type="float">
            <text:p>28,831.3 </text:p>
          </table:table-cell>
          <table:table-cell table:style-name="ce34"/>
          <table:table-cell table:style-name="ce42" office:value-type="float" office:value="22766.4" calcext:value-type="float">
            <text:p>22,766.4 </text:p>
          </table:table-cell>
          <table:table-cell table:style-name="ce44"/>
          <table:table-cell table:style-name="ce45" office:value-type="float" office:value="6064.9" calcext:value-type="float">
            <text:p>6064.9</text:p>
          </table:table-cell>
          <table:table-cell table:style-name="ce50" office:value-type="float" office:value="7888.3" calcext:value-type="float">
            <text:p>7,888.3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50" office:value-type="float" office:value="6756.7" calcext:value-type="float">
            <text:p>6,756.7 </text:p>
          </table:table-cell>
          <table:table-cell table:style-name="ce61" office:value-type="float" office:value="29.7" calcext:value-type="float">
            <text:p>29.7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6554.2" calcext:value-type="float">
            <text:p>36,554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6951.7" calcext:value-type="float">
            <text:p>26,951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9602.5" calcext:value-type="float">
            <text:p>9,602.5 </text:p>
          </table:table-cell>
          <table:table-cell table:style-name="ce34"/>
          <table:table-cell table:style-name="ce42" office:value-type="float" office:value="27308.3" calcext:value-type="float">
            <text:p>27,308.3 </text:p>
          </table:table-cell>
          <table:table-cell table:style-name="ce34"/>
          <table:table-cell table:style-name="ce42" office:value-type="float" office:value="25956.1" calcext:value-type="float">
            <text:p>25,956.1 </text:p>
          </table:table-cell>
          <table:table-cell table:style-name="ce44"/>
          <table:table-cell table:style-name="ce45" office:value-type="float" office:value="1352.2" calcext:value-type="float">
            <text:p>1352.2</text:p>
          </table:table-cell>
          <table:table-cell table:style-name="ce50" office:value-type="float" office:value="9245.9" calcext:value-type="float">
            <text:p>9,245.9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50" office:value-type="float" office:value="995.6" calcext:value-type="float">
            <text:p>995.6 </text:p>
          </table:table-cell>
          <table:table-cell table:style-name="ce61" office:value-type="float" office:value="3.8" calcext:value-type="float">
            <text:p>3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7004.1" calcext:value-type="float">
            <text:p>37,004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8455.4" calcext:value-type="float">
            <text:p>28,455.4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8548.7" calcext:value-type="float">
            <text:p>8,548.7 </text:p>
          </table:table-cell>
          <table:table-cell table:style-name="ce34"/>
          <table:table-cell table:style-name="ce42" office:value-type="float" office:value="25153.8" calcext:value-type="float">
            <text:p>25,153.8 </text:p>
          </table:table-cell>
          <table:table-cell table:style-name="ce34"/>
          <table:table-cell table:style-name="ce42" office:value-type="float" office:value="24434.1" calcext:value-type="float">
            <text:p>24,434.1 </text:p>
          </table:table-cell>
          <table:table-cell table:style-name="ce44"/>
          <table:table-cell table:style-name="ce45" office:value-type="float" office:value="719.700000000001" calcext:value-type="float">
            <text:p>719.700000000001</text:p>
          </table:table-cell>
          <table:table-cell table:style-name="ce50" office:value-type="float" office:value="11850.3" calcext:value-type="float">
            <text:p>11,850.3 </text:p>
          </table:table-cell>
          <table:table-cell table:style-name="ce50" office:value-type="float" office:value="47.1" calcext:value-type="float">
            <text:p>47.1 </text:p>
          </table:table-cell>
          <table:table-cell table:style-name="ce50" office:value-type="float" office:value="4021.3" calcext:value-type="float">
            <text:p>4,021.3 </text:p>
          </table:table-cell>
          <table:table-cell table:style-name="ce61" office:value-type="float" office:value="16.5" calcext:value-type="float">
            <text:p>16.5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3751.6" calcext:value-type="float">
            <text:p>33,751.6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045.4" calcext:value-type="float">
            <text:p>28,045.4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706.2" calcext:value-type="float">
            <text:p>5,706.2 </text:p>
          </table:table-cell>
          <table:table-cell table:style-name="ce34"/>
          <table:table-cell table:style-name="ce42" office:value-type="float" office:value="27471.6" calcext:value-type="float">
            <text:p>27,471.6 </text:p>
          </table:table-cell>
          <table:table-cell table:style-name="ce34"/>
          <table:table-cell table:style-name="ce42" office:value-type="float" office:value="24353.3" calcext:value-type="float">
            <text:p>24,353.3 </text:p>
          </table:table-cell>
          <table:table-cell table:style-name="ce44"/>
          <table:table-cell table:style-name="ce45" office:value-type="float" office:value="3118.3" calcext:value-type="float">
            <text:p>3118.3</text:p>
          </table:table-cell>
          <table:table-cell table:style-name="ce50" office:value-type="float" office:value="6280" calcext:value-type="float">
            <text:p>6,280.0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50" office:value-type="float" office:value="3692.1" calcext:value-type="float">
            <text:p>3,692.1 </text:p>
          </table:table-cell>
          <table:table-cell table:style-name="ce61" office:value-type="float" office:value="15.2" calcext:value-type="float">
            <text:p>15.2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0404.9" calcext:value-type="float">
            <text:p>30,404.9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7450.6" calcext:value-type="float">
            <text:p>27,450.6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54.3" calcext:value-type="float">
            <text:p>2,954.3 </text:p>
          </table:table-cell>
          <table:table-cell table:style-name="ce34"/>
          <table:table-cell table:style-name="ce42" office:value-type="float" office:value="31370.1" calcext:value-type="float">
            <text:p>31,370.1 </text:p>
          </table:table-cell>
          <table:table-cell table:style-name="ce34"/>
          <table:table-cell table:style-name="ce42" office:value-type="float" office:value="25211.7" calcext:value-type="float">
            <text:p>25,211.7 </text:p>
          </table:table-cell>
          <table:table-cell table:style-name="ce44"/>
          <table:table-cell table:style-name="ce45" office:value-type="float" office:value="6158.4" calcext:value-type="float">
            <text:p>6158.4</text:p>
          </table:table-cell>
          <table:table-cell table:style-name="ce50" office:value-type="float" office:value="-965.2" calcext:value-type="float">
            <text:p>-965.2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50" office:value-type="float" office:value="2238.9" calcext:value-type="float">
            <text:p>2,238.9 </text:p>
          </table:table-cell>
          <table:table-cell table:style-name="ce61" office:value-type="float" office:value="8.9" calcext:value-type="float">
            <text:p>8.9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5</text:p>
            <text:p>09</text:p>
          </table:table-cell>
          <table:table-cell table:style-name="ce28"/>
          <table:table-cell table:style-name="ce32" office:value-type="float" office:value="36652.2" calcext:value-type="float">
            <text:p>36,652.2 </text:p>
          </table:table-cell>
          <table:table-cell table:style-name="ce34"/>
          <table:table-cell table:style-name="ce32" office:value-type="float" office:value="29334.4" calcext:value-type="float">
            <text:p>29,334.4 </text:p>
          </table:table-cell>
          <table:table-cell table:style-name="ce34"/>
          <table:table-cell table:style-name="ce32" office:value-type="float" office:value="7317.8" calcext:value-type="float">
            <text:p>7,317.8 </text:p>
          </table:table-cell>
          <table:table-cell table:style-name="ce34"/>
          <table:table-cell table:style-name="ce42" office:value-type="float" office:value="28465.9" calcext:value-type="float">
            <text:p>28,465.9 </text:p>
          </table:table-cell>
          <table:table-cell table:style-name="ce34"/>
          <table:table-cell table:style-name="ce42" office:value-type="float" office:value="26002.5" calcext:value-type="float">
            <text:p>26,002.5 </text:p>
          </table:table-cell>
          <table:table-cell table:style-name="ce44"/>
          <table:table-cell table:style-name="ce45" office:value-type="float" office:value="2463.4" calcext:value-type="float">
            <text:p>2463.4</text:p>
          </table:table-cell>
          <table:table-cell table:style-name="ce50" office:value-type="float" office:value="8186.3" calcext:value-type="float">
            <text:p>8,186.3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0" office:value-type="float" office:value="3331.9" calcext:value-type="float">
            <text:p>3,331.9 </text:p>
          </table:table-cell>
          <table:table-cell table:style-name="ce61" office:value-type="float" office:value="12.8" calcext:value-type="float">
            <text:p>12.8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6" table:number-columns-repeated="246" table:default-cell-style-name="ce62"/>
        <table:table-column table:style-name="co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4"/>
          <table:table-cell table:number-columns-repeated="1637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637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637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637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80" table:number-columns-spanned="2" table:number-rows-spanned="1"/>
          <table:covered-table-cell table:style-name="ce88"/>
          <table:table-cell table:style-name="ce80" table:number-columns-spanned="2" table:number-rows-spanned="1"/>
          <table:covered-table-cell table:style-name="ce88"/>
          <table:table-cell table:number-columns-repeated="1637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Retained</text:p>
          </table:table-cell>
          <table:covered-table-cell table:style-name="ce89"/>
          <table:table-cell table:number-columns-repeated="1637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637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637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1-09</text:p>
          </table:table-cell>
          <table:table-cell table:style-name="ce28"/>
          <table:table-cell table:style-name="ce71" office:value-type="float" office:value="296093.1" calcext:value-type="float">
            <text:p>296,093.1 </text:p>
          </table:table-cell>
          <table:table-cell table:style-name="ce28"/>
          <table:table-cell table:style-name="ce71" office:value-type="float" office:value="8537.5" calcext:value-type="float">
            <text:p>8,537.5 </text:p>
          </table:table-cell>
          <table:table-cell table:style-name="ce28"/>
          <table:table-cell table:style-name="ce71" office:value-type="float" office:value="287555.6" calcext:value-type="float">
            <text:p>287,555.6 </text:p>
          </table:table-cell>
          <table:table-cell table:style-name="ce84" office:value-type="float" office:value="-173.8" calcext:value-type="float">
            <text:p>-173.8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51412.2" calcext:value-type="float">
            <text:p>51,412.2 </text:p>
          </table:table-cell>
          <table:table-cell table:style-name="ce96" office:value-type="float" office:value="21.8" calcext:value-type="float">
            <text:p>21.8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010.5" calcext:value-type="float">
            <text:p>25,010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784.3" calcext:value-type="float">
            <text:p>784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226.2" calcext:value-type="float">
            <text:p>24,226.2 </text:p>
          </table:table-cell>
          <table:table-cell table:style-name="ce85" office:value-type="float" office:value="-215.5" calcext:value-type="float">
            <text:p>-215.5 </text:p>
          </table:table-cell>
          <table:table-cell table:style-name="ce85" office:value-type="float" office:value="-21.6" calcext:value-type="float">
            <text:p>-21.6 </text:p>
          </table:table-cell>
          <table:table-cell table:style-name="ce85" office:value-type="float" office:value="-2825.3" calcext:value-type="float">
            <text:p>-2,825.3 </text:p>
          </table:table-cell>
          <table:table-cell table:style-name="ce97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081.3" calcext:value-type="float">
            <text:p>28,081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27.6" calcext:value-type="float">
            <text:p>927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7153.7" calcext:value-type="float">
            <text:p>27,153.7 </text:p>
          </table:table-cell>
          <table:table-cell table:style-name="ce85" office:value-type="float" office:value="34.1" calcext:value-type="float">
            <text:p>34.1 </text:p>
          </table:table-cell>
          <table:table-cell table:style-name="ce85" office:value-type="float" office:value="3.8" calcext:value-type="float">
            <text:p>3.8 </text:p>
          </table:table-cell>
          <table:table-cell table:style-name="ce85" office:value-type="float" office:value="5366.7" calcext:value-type="float">
            <text:p>5,366.7 </text:p>
          </table:table-cell>
          <table:table-cell table:style-name="ce97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1914.7" calcext:value-type="float">
            <text:p>31,914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61.5" calcext:value-type="float">
            <text:p>961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0953.2" calcext:value-type="float">
            <text:p>30,953.2 </text:p>
          </table:table-cell>
          <table:table-cell table:style-name="ce85" office:value-type="float" office:value="29.6" calcext:value-type="float">
            <text:p>29.6 </text:p>
          </table:table-cell>
          <table:table-cell table:style-name="ce85" office:value-type="float" office:value="3.2" calcext:value-type="float">
            <text:p>3.2 </text:p>
          </table:table-cell>
          <table:table-cell table:style-name="ce85" office:value-type="float" office:value="6363.2" calcext:value-type="float">
            <text:p>6,363.2 </text:p>
          </table:table-cell>
          <table:table-cell table:style-name="ce97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6719.6" calcext:value-type="float">
            <text:p>36,719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25" calcext:value-type="float">
            <text:p>925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5794.6" calcext:value-type="float">
            <text:p>35,794.6 </text:p>
          </table:table-cell>
          <table:table-cell table:style-name="ce85" office:value-type="float" office:value="-44.3" calcext:value-type="float">
            <text:p>-44.3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85" office:value-type="float" office:value="7932.6" calcext:value-type="float">
            <text:p>7,932.6 </text:p>
          </table:table-cell>
          <table:table-cell table:style-name="ce97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6554.2" calcext:value-type="float">
            <text:p>36,554.2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25.6" calcext:value-type="float">
            <text:p>925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5628.6" calcext:value-type="float">
            <text:p>35,628.6 </text:p>
          </table:table-cell>
          <table:table-cell table:style-name="ce85" office:value-type="float" office:value="-82" calcext:value-type="float">
            <text:p>-82.0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85" office:value-type="float" office:value="9327.9" calcext:value-type="float">
            <text:p>9,327.9 </text:p>
          </table:table-cell>
          <table:table-cell table:style-name="ce97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7004.1" calcext:value-type="float">
            <text:p>37,004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34.5" calcext:value-type="float">
            <text:p>1,034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5969.6" calcext:value-type="float">
            <text:p>35,969.6 </text:p>
          </table:table-cell>
          <table:table-cell table:style-name="ce85" office:value-type="float" office:value="139.2" calcext:value-type="float">
            <text:p>139.2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11711.1" calcext:value-type="float">
            <text:p>11,711.1 </text:p>
          </table:table-cell>
          <table:table-cell table:style-name="ce97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3751.6" calcext:value-type="float">
            <text:p>33,751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66.7" calcext:value-type="float">
            <text:p>1,066.7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684.9" calcext:value-type="float">
            <text:p>32,684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85" office:value-type="float" office:value="6283.8" calcext:value-type="float">
            <text:p>6,283.8 </text:p>
          </table:table-cell>
          <table:table-cell table:style-name="ce97" office:value-type="float" office:value="23.8" calcext:value-type="float">
            <text:p>23.8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0404.9" calcext:value-type="float">
            <text:p>30,404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20.5" calcext:value-type="float">
            <text:p>920.5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9484.4" calcext:value-type="float">
            <text:p>29,484.4 </text:p>
          </table:table-cell>
          <table:table-cell table:style-name="ce85" office:value-type="float" office:value="-48.5" calcext:value-type="float">
            <text:p>-48.5 </text:p>
          </table:table-cell>
          <table:table-cell table:style-name="ce85" office:value-type="float" office:value="-5" calcext:value-type="float">
            <text:p>-5.0 </text:p>
          </table:table-cell>
          <table:table-cell table:style-name="ce85" office:value-type="float" office:value="-916.7" calcext:value-type="float">
            <text:p>-916.7 </text:p>
          </table:table-cell>
          <table:table-cell table:style-name="ce97" office:value-type="float" office:value="-3" calcext:value-type="float">
            <text:p>-3.0 </text:p>
          </table:table-cell>
          <table:table-cell table:number-columns-repeated="16373"/>
        </table:table-row>
        <table:table-row table:style-name="ro7">
          <table:table-cell table:style-name="ce63" office:value-type="string" calcext:value-type="string">
            <text:p>2025</text:p>
            <text:p>09</text:p>
          </table:table-cell>
          <table:table-cell table:style-name="ce28"/>
          <table:table-cell table:style-name="ce72" office:value-type="float" office:value="36652.2" calcext:value-type="float">
            <text:p>36,652.2 </text:p>
          </table:table-cell>
          <table:table-cell table:style-name="ce28"/>
          <table:table-cell table:style-name="ce72" office:value-type="float" office:value="991.8" calcext:value-type="float">
            <text:p>991.8 </text:p>
          </table:table-cell>
          <table:table-cell table:style-name="ce28"/>
          <table:table-cell table:style-name="ce72" office:value-type="float" office:value="35660.4" calcext:value-type="float">
            <text:p>35,660.4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8168.9" calcext:value-type="float">
            <text:p>8,168.9 </text:p>
          </table:table-cell>
          <table:table-cell table:style-name="ce97" office:value-type="float" office:value="29.7" calcext:value-type="float">
            <text:p>29.7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3" table:default-cell-style-name="ce62"/>
        <table:table-column table:style-name="co6" table:number-columns-repeated="243" table:default-cell-style-name="ce62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4"/>
          <table:table-cell table:number-columns-repeated="246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246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246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246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54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246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Non-Purchased</text:p>
          </table:table-cell>
          <table:covered-table-cell table:style-name="ce89"/>
          <table:table-cell table:number-columns-repeated="246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246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1-09</text:p>
          </table:table-cell>
          <table:table-cell table:style-name="ce28"/>
          <table:table-cell table:style-name="ce71" office:value-type="float" office:value="244664.8" calcext:value-type="float">
            <text:p>244,664.8 </text:p>
          </table:table-cell>
          <table:table-cell table:style-name="ce28"/>
          <table:table-cell table:style-name="ce71" office:value-type="float" office:value="40253" calcext:value-type="float">
            <text:p>40,253.0 </text:p>
          </table:table-cell>
          <table:table-cell table:style-name="ce28"/>
          <table:table-cell table:style-name="ce71" office:value-type="float" office:value="204411.8" calcext:value-type="float">
            <text:p>204,411.8 </text:p>
          </table:table-cell>
          <table:table-cell table:style-name="ce84" office:value-type="float" office:value="-216.1" calcext:value-type="float">
            <text:p>-216.1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28070.8" calcext:value-type="float">
            <text:p>28,070.8 </text:p>
          </table:table-cell>
          <table:table-cell table:style-name="ce96" office:value-type="float" office:value="15.9" calcext:value-type="float">
            <text:p>15.9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1795.3" calcext:value-type="float">
            <text:p>21,795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983" calcext:value-type="float">
            <text:p>3,983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7812.3" calcext:value-type="float">
            <text:p>17,812.3 </text:p>
          </table:table-cell>
          <table:table-cell table:style-name="ce85" office:value-type="float" office:value="-439.9" calcext:value-type="float">
            <text:p>-439.9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85" office:value-type="float" office:value="-1677.4" calcext:value-type="float">
            <text:p>-1,677.4 </text:p>
          </table:table-cell>
          <table:table-cell table:style-name="ce97" office:value-type="float" office:value="-8.6" calcext:value-type="float">
            <text:p>-8.6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854.8" calcext:value-type="float">
            <text:p>24,854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164.6" calcext:value-type="float">
            <text:p>4,164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0690.2" calcext:value-type="float">
            <text:p>20,690.2 </text:p>
          </table:table-cell>
          <table:table-cell table:style-name="ce85" office:value-type="float" office:value="624.1" calcext:value-type="float">
            <text:p>624.1 </text:p>
          </table:table-cell>
          <table:table-cell table:style-name="ce85" office:value-type="float" office:value="17.6" calcext:value-type="float">
            <text:p>17.6 </text:p>
          </table:table-cell>
          <table:table-cell table:style-name="ce85" office:value-type="float" office:value="3056.4" calcext:value-type="float">
            <text:p>3,056.4 </text:p>
          </table:table-cell>
          <table:table-cell table:style-name="ce97" office:value-type="float" office:value="17.3" calcext:value-type="float">
            <text:p>17.3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254.1" calcext:value-type="float">
            <text:p>28,254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675.5" calcext:value-type="float">
            <text:p>4,675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3578.6" calcext:value-type="float">
            <text:p>23,578.6 </text:p>
          </table:table-cell>
          <table:table-cell table:style-name="ce85" office:value-type="float" office:value="205.4" calcext:value-type="float">
            <text:p>205.4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5049.6" calcext:value-type="float">
            <text:p>5,049.6 </text:p>
          </table:table-cell>
          <table:table-cell table:style-name="ce97" office:value-type="float" office:value="27.3" calcext:value-type="float">
            <text:p>27.3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9523.1" calcext:value-type="float">
            <text:p>29,523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5235.9" calcext:value-type="float">
            <text:p>5,235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4287.2" calcext:value-type="float">
            <text:p>24,287.2 </text:p>
          </table:table-cell>
          <table:table-cell table:style-name="ce85" office:value-type="float" office:value="790.8" calcext:value-type="float">
            <text:p>790.8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85" office:value-type="float" office:value="5965.9" calcext:value-type="float">
            <text:p>5,965.9 </text:p>
          </table:table-cell>
          <table:table-cell table:style-name="ce97" office:value-type="float" office:value="32.6" calcext:value-type="float">
            <text:p>32.6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6951.7" calcext:value-type="float">
            <text:p>26,951.7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4350" calcext:value-type="float">
            <text:p>4,350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601.7" calcext:value-type="float">
            <text:p>22,601.7 </text:p>
          </table:table-cell>
          <table:table-cell table:style-name="ce85" office:value-type="float" office:value="-384.6" calcext:value-type="float">
            <text:p>-384.6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85" office:value-type="float" office:value="1380.2" calcext:value-type="float">
            <text:p>1,380.2 </text:p>
          </table:table-cell>
          <table:table-cell table:style-name="ce97" office:value-type="float" office:value="6.5" calcext:value-type="float">
            <text:p>6.5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8455.4" calcext:value-type="float">
            <text:p>28,455.4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4843.6" calcext:value-type="float">
            <text:p>4,843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611.8" calcext:value-type="float">
            <text:p>23,611.8 </text:p>
          </table:table-cell>
          <table:table-cell table:style-name="ce85" office:value-type="float" office:value="137.9" calcext:value-type="float">
            <text:p>137.9 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3883.4" calcext:value-type="float">
            <text:p>3,883.4 </text:p>
          </table:table-cell>
          <table:table-cell table:style-name="ce97" office:value-type="float" office:value="19.7" calcext:value-type="float">
            <text:p>19.7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7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045.4" calcext:value-type="float">
            <text:p>28,045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125.1" calcext:value-type="float">
            <text:p>4,125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3920.3" calcext:value-type="float">
            <text:p>23,920.3 </text:p>
          </table:table-cell>
          <table:table-cell table:style-name="ce85" office:value-type="float" office:value="-418.6" calcext:value-type="float">
            <text:p>-418.6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85" office:value-type="float" office:value="4110.7" calcext:value-type="float">
            <text:p>4,110.7 </text:p>
          </table:table-cell>
          <table:table-cell table:style-name="ce97" office:value-type="float" office:value="20.8" calcext:value-type="float">
            <text:p>20.8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7450.6" calcext:value-type="float">
            <text:p>27,450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4327.3" calcext:value-type="float">
            <text:p>4,327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123.3" calcext:value-type="float">
            <text:p>23,123.3 </text:p>
          </table:table-cell>
          <table:table-cell table:style-name="ce85" office:value-type="float" office:value="-236.7" calcext:value-type="float">
            <text:p>-236.7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85" office:value-type="float" office:value="2475.6" calcext:value-type="float">
            <text:p>2,475.6 </text:p>
          </table:table-cell>
          <table:table-cell table:style-name="ce97" office:value-type="float" office:value="12" calcext:value-type="float">
            <text:p>12.0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5</text:p>
            <text:p>09</text:p>
          </table:table-cell>
          <table:table-cell table:style-name="ce28"/>
          <table:table-cell table:style-name="ce72" office:value-type="float" office:value="29334.4" calcext:value-type="float">
            <text:p>29,334.4 </text:p>
          </table:table-cell>
          <table:table-cell table:style-name="ce28"/>
          <table:table-cell table:style-name="ce72" office:value-type="float" office:value="4548" calcext:value-type="float">
            <text:p>4,548.0 </text:p>
          </table:table-cell>
          <table:table-cell table:style-name="ce28"/>
          <table:table-cell table:style-name="ce72" office:value-type="float" office:value="24786.4" calcext:value-type="float">
            <text:p>24,786.4 </text:p>
          </table:table-cell>
          <table:table-cell table:style-name="ce85" office:value-type="float" office:value="-494.5" calcext:value-type="float">
            <text:p>-494.5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85" office:value-type="float" office:value="3826.4" calcext:value-type="float">
            <text:p>3,826.4 </text:p>
          </table:table-cell>
          <table:table-cell table:style-name="ce97" office:value-type="float" office:value="18.3" calcext:value-type="float">
            <text:p>18.3 </text:p>
          </table:table-cell>
          <table:table-cell table:number-columns-repeated="246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1" table:default-cell-style-name="ce62"/>
        <table:table-column table:style-name="co23" table:default-cell-style-name="ce62"/>
        <table:table-column table:style-name="co15" table:default-cell-style-name="ce62"/>
        <table:table-column table:style-name="co29" table:default-cell-style-name="ce62"/>
        <table:table-column table:style-name="co33" table:default-cell-style-name="ce62"/>
        <table:table-column table:style-name="co6" table:number-columns-repeated="248" table:default-cell-style-name="ce62"/>
        <table:table-column table:style-name="co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4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637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25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24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Sep. <text:s text:c="3"/>2025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24</text:p>
          </table:table-cell>
          <table:covered-table-cell table:style-name="ce114"/>
          <table:table-cell table:style-name="ce117" table:number-columns-repeated="1637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766.3" calcext:value-type="float">
            <text:p>766.3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96" office:value-type="float" office:value="0.1" calcext:value-type="float">
            <text:p>0.1 </text:p>
          </table:table-cell>
          <table:table-cell table:style-name="ce84" office:value-type="float" office:value="156.8" calcext:value-type="float">
            <text:p>156.8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33.4" calcext:value-type="float">
            <text:p>-33.4 </text:p>
          </table:table-cell>
          <table:table-cell table:style-name="ce96" office:value-type="float" office:value="-17.6" calcext:value-type="float">
            <text:p>-17.6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59.5" calcext:value-type="float">
            <text:p>359.5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29.2" calcext:value-type="float">
            <text:p>-29.2 </text:p>
          </table:table-cell>
          <table:table-cell table:style-name="ce97" office:value-type="float" office:value="-7.5" calcext:value-type="float">
            <text:p>-7.5 </text:p>
          </table:table-cell>
          <table:table-cell table:style-name="ce85" office:value-type="float" office:value="1452.3" calcext:value-type="float">
            <text:p>1,452.3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-345.4" calcext:value-type="float">
            <text:p>-345.4 </text:p>
          </table:table-cell>
          <table:table-cell table:style-name="ce97" office:value-type="float" office:value="-19.2" calcext:value-type="float">
            <text:p>-19.2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17.4" calcext:value-type="float">
            <text:p>117.4 </text:p>
          </table:table-cell>
          <table:table-cell table:style-name="ce85" office:value-type="float" office:value="0.3" calcext:value-type="float">
            <text:p>0.3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85" office:value-type="float" office:value="121.2" calcext:value-type="float">
            <text:p>121.2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7" office:value-type="float" office:value="-6.7" calcext:value-type="float">
            <text:p>-6.7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35409" calcext:value-type="float">
            <text:p>35,409.0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85" office:value-type="float" office:value="8215.9" calcext:value-type="float">
            <text:p>8,215.9 </text:p>
          </table:table-cell>
          <table:table-cell table:style-name="ce97" office:value-type="float" office:value="30.2" calcext:value-type="float">
            <text:p>30.2 </text:p>
          </table:table-cell>
          <table:table-cell table:style-name="ce85" office:value-type="float" office:value="27604.1" calcext:value-type="float">
            <text:p>27,604.1 </text:p>
          </table:table-cell>
          <table:table-cell table:style-name="ce85" office:value-type="float" office:value="94.1" calcext:value-type="float">
            <text:p>94.1 </text:p>
          </table:table-cell>
          <table:table-cell table:style-name="ce85" office:value-type="float" office:value="3719.4" calcext:value-type="float">
            <text:p>3,719.4 </text:p>
          </table:table-cell>
          <table:table-cell table:style-name="ce97" office:value-type="float" office:value="15.6" calcext:value-type="float">
            <text:p>15.6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36652.2" calcext:value-type="float">
            <text:p>36,652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8186.3" calcext:value-type="float">
            <text:p>8,186.3 </text:p>
          </table:table-cell>
          <table:table-cell table:style-name="ce97" office:value-type="float" office:value="28.8" calcext:value-type="float">
            <text:p>28.8 </text:p>
          </table:table-cell>
          <table:table-cell table:style-name="ce85" office:value-type="float" office:value="29334.4" calcext:value-type="float">
            <text:p>29,334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3331.9" calcext:value-type="float">
            <text:p>3,331.9 </text:p>
          </table:table-cell>
          <table:table-cell table:style-name="ce97" office:value-type="float" office:value="12.8" calcext:value-type="float">
            <text:p>12.8 </text:p>
          </table:table-cell>
          <table:table-cell table:style-name="ce7" table:number-columns-repeated="16375"/>
        </table:table-row>
        <table:table-row table:style-name="ro3">
          <table:table-cell table:number-columns-repeated="9"/>
          <table:table-cell table:style-name="ce7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5" table:default-cell-style-name="ce62"/>
        <table:table-column table:style-name="co13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3" table:default-cell-style-name="ce62"/>
        <table:table-column table:style-name="co6" table:number-columns-repeated="248" table:default-cell-style-name="ce62"/>
        <table:table-column table:style-name="co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4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637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637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637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25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4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5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4</text:p>
          </table:table-cell>
          <table:covered-table-cell table:style-name="ce60"/>
          <table:table-cell table:style-name="ce117" table:number-columns-repeated="1637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637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6758.1" calcext:value-type="float">
            <text:p>6,758.1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-1301.8" calcext:value-type="float">
            <text:p>-1,301.8 </text:p>
          </table:table-cell>
          <table:table-cell table:style-name="ce96" office:value-type="float" office:value="-16.2" calcext:value-type="float">
            <text:p>-16.2 </text:p>
          </table:table-cell>
          <table:table-cell table:style-name="ce84" office:value-type="float" office:value="1651.7" calcext:value-type="float">
            <text:p>1,651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-317" calcext:value-type="float">
            <text:p>-317.0 </text:p>
          </table:table-cell>
          <table:table-cell table:style-name="ce96" office:value-type="float" office:value="-16.1" calcext:value-type="float">
            <text:p>-16.1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870.4" calcext:value-type="float">
            <text:p>3,870.4 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416.9" calcext:value-type="float">
            <text:p>416.9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5" office:value-type="float" office:value="13460.5" calcext:value-type="float">
            <text:p>13,460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85" office:value-type="float" office:value="-2049.9" calcext:value-type="float">
            <text:p>-2,049.9 </text:p>
          </table:table-cell>
          <table:table-cell table:style-name="ce97" office:value-type="float" office:value="-13.2" calcext:value-type="float">
            <text:p>-13.2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117.8" calcext:value-type="float">
            <text:p>1,117.8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-56.6" calcext:value-type="float">
            <text:p>-56.6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85" office:value-type="float" office:value="1269" calcext:value-type="float">
            <text:p>1,269.0 </text:p>
          </table:table-cell>
          <table:table-cell table:style-name="ce85" office:value-type="float" office:value="0.5" calcext:value-type="float">
            <text:p>0.5 </text:p>
          </table:table-cell>
          <table:table-cell table:style-name="ce85" office:value-type="float" office:value="56.1" calcext:value-type="float">
            <text:p>56.1 </text:p>
          </table:table-cell>
          <table:table-cell table:style-name="ce97" office:value-type="float" office:value="4.6" calcext:value-type="float">
            <text:p>4.6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84346.8" calcext:value-type="float">
            <text:p>284,346.8 </text:p>
          </table:table-cell>
          <table:table-cell table:style-name="ce85" office:value-type="float" office:value="96" calcext:value-type="float">
            <text:p>96.0 </text:p>
          </table:table-cell>
          <table:table-cell table:style-name="ce85" office:value-type="float" office:value="52179.9" calcext:value-type="float">
            <text:p>52,179.9 </text:p>
          </table:table-cell>
          <table:table-cell table:style-name="ce97" office:value-type="float" office:value="22.5" calcext:value-type="float">
            <text:p>22.5 </text:p>
          </table:table-cell>
          <table:table-cell table:style-name="ce85" office:value-type="float" office:value="228283.6" calcext:value-type="float">
            <text:p>228,283.6 </text:p>
          </table:table-cell>
          <table:table-cell table:style-name="ce85" office:value-type="float" office:value="93.3" calcext:value-type="float">
            <text:p>93.3 </text:p>
          </table:table-cell>
          <table:table-cell table:style-name="ce85" office:value-type="float" office:value="30165.5" calcext:value-type="float">
            <text:p>30,165.5 </text:p>
          </table:table-cell>
          <table:table-cell table:style-name="ce97" office:value-type="float" office:value="15.2" calcext:value-type="float">
            <text:p>15.2 </text:p>
          </table:table-cell>
          <table:table-cell table:style-name="ce7" table:number-columns-repeated="1637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96093.1" calcext:value-type="float">
            <text:p>296,093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1238.4" calcext:value-type="float">
            <text:p>51,238.4 </text:p>
          </table:table-cell>
          <table:table-cell table:style-name="ce97" office:value-type="float" office:value="20.9" calcext:value-type="float">
            <text:p>20.9 </text:p>
          </table:table-cell>
          <table:table-cell table:style-name="ce85" office:value-type="float" office:value="244664.8" calcext:value-type="float">
            <text:p>244,664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27854.7" calcext:value-type="float">
            <text:p>27,854.7 </text:p>
          </table:table-cell>
          <table:table-cell table:style-name="ce97" office:value-type="float" office:value="12.8" calcext:value-type="float">
            <text:p>12.8 </text:p>
          </table:table-cell>
          <table:table-cell table:style-name="ce7" table:number-columns-repeated="16375"/>
        </table:table-row>
        <table:table-row table:style-name="ro3" table:number-rows-repeated="2">
          <table:table-cell table:number-columns-repeated="5"/>
          <table:table-cell table:style-name="ce7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6" table:number-columns-repeated="3" table:default-cell-style-name="ce119"/>
        <table:table-column table:style-name="co38" table:default-cell-style-name="ce119"/>
        <table:table-column table:style-name="co21" table:number-columns-repeated="11" table:default-cell-style-name="ce119"/>
        <table:table-column table:style-name="co6" table:number-columns-repeated="242" table:default-cell-style-name="ce119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242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3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3" draw:name="Line 25" draw:style-name="gr1" draw:text-style-name="P1" svg:x1="1.816cm" svg:y1="0.708cm" svg:x2="1.818cm" svg:y2="1.609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44cm" svg:y1="0.708cm" svg:x2="1.546cm" svg:y2="1.609cm">
              <text:p/>
            </draw:line>
            <draw:line draw:z-index="12" draw:name="Line 16" draw:style-name="gr1" draw:text-style-name="P1" svg:x1="2.166cm" svg:y1="0.708cm" svg:x2="2.169cm" svg:y2="1.609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44cm" svg:y1="0.708cm" svg:x2="1.946cm" svg:y2="1.609cm">
              <text:p/>
            </draw:line>
          </table:table-cell>
          <table:table-cell>
            <draw:line draw:z-index="15" draw:name="Line 20" draw:style-name="gr1" draw:text-style-name="P1" svg:x1="0.175cm" svg:y1="0.708cm" svg:x2="0.177cm" svg:y2="1.609cm">
              <text:p/>
            </draw:line>
          </table:table-cell>
          <table:table-cell/>
          <table:table-cell>
            <draw:line draw:z-index="2" draw:name="Line 22" draw:style-name="gr1" draw:text-style-name="P1" svg:x1="2.219cm" svg:y1="0.708cm" svg:x2="2.221cm" svg:y2="1.6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>
            <draw:custom-shape draw:z-index="5" draw:name="文字 5" draw:style-name="gr3" draw:text-style-name="P1" svg:width="1.597cm" svg:height="0.608cm" svg:x="1.482cm" svg:y="0.27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4" draw:name="Line 26" draw:style-name="gr1" draw:text-style-name="P1" svg:x1="-0.5cm" svg:y1="0.841cm" svg:x2="1.769cm" svg:y2="0.841cm">
              <text:p/>
            </draw:line>
          </table:table-cell>
          <table:table-cell table:style-name="ce125" office:value-type="string" calcext:value-type="string">
            <text:p><text:s text:c="4"/>2023</text:p>
            <draw:line draw:z-index="10" draw:name="Line 11" draw:style-name="gr1" draw:text-style-name="P1" svg:x1="1.594cm" svg:y1="0.841cm" svg:x2="3.862cm" svg:y2="0.841cm">
              <text:p/>
            </draw:line>
          </table:table-cell>
          <table:table-cell>
            <draw:line draw:z-index="13" draw:name="Line 17" draw:style-name="gr1" draw:text-style-name="P1" svg:x1="2.166cm" svg:y1="0.841cm" svg:x2="4.435cm" svg:y2="0.841cm">
              <text:p/>
            </draw:line>
          </table:table-cell>
          <table:table-cell/>
          <table:table-cell table:style-name="ce125" office:value-type="string" calcext:value-type="string">
            <text:p><text:s text:c="4"/>2024</text:p>
            <draw:line draw:z-index="7" draw:name="Line 6" draw:style-name="gr1" draw:text-style-name="P1" svg:x1="1.994cm" svg:y1="0.841cm" svg:x2="4.262cm" svg:y2="0.841cm">
              <text:p/>
            </draw:line>
          </table:table-cell>
          <table:table-cell/>
          <table:table-cell>
            <draw:line draw:z-index="8" draw:name="Line 8" draw:style-name="gr1" draw:text-style-name="P1" svg:x1="0.175cm" svg:y1="0.841cm" svg:x2="2.444cm" svg:y2="0.841cm">
              <text:p/>
            </draw:line>
          </table:table-cell>
          <table:table-cell table:style-name="ce125" office:value-type="string" calcext:value-type="string">
            <text:p><text:s text:c="4"/>2025</text:p>
            <draw:line draw:z-index="9" draw:name="Line 10" draw:style-name="gr1" draw:text-style-name="P1" svg:x1="2.269cm" svg:y1="0.841cm" svg:x2="4.537cm" svg:y2="0.841cm">
              <text:p/>
            </draw:line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914.7" calcext:value-type="float">
            <text:p>31914.7</text:p>
          </table:table-cell>
          <table:table-cell office:value-type="float" office:value="28254.1" calcext:value-type="float">
            <text:p>28254.1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6719.6" calcext:value-type="float">
            <text:p>36719.6</text:p>
          </table:table-cell>
          <table:table-cell office:value-type="float" office:value="29523.1" calcext:value-type="float">
            <text:p>29523.1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7" calcext:value-type="float">
            <text:p>26951.7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004.1" calcext:value-type="float">
            <text:p>37004.1</text:p>
          </table:table-cell>
          <table:table-cell office:value-type="float" office:value="28455.4" calcext:value-type="float">
            <text:p>28455.4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3751.6" calcext:value-type="float">
            <text:p>33751.6</text:p>
          </table:table-cell>
          <table:table-cell office:value-type="float" office:value="28045.4" calcext:value-type="float">
            <text:p>28045.4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9" calcext:value-type="float">
            <text:p>30404.9</text:p>
          </table:table-cell>
          <table:table-cell office:value-type="float" office:value="27450.6" calcext:value-type="float">
            <text:p>27450.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652.2" calcext:value-type="float">
            <text:p>36652.2</text:p>
          </table:table-cell>
          <table:table-cell office:value-type="float" office:value="29334.4" calcext:value-type="float">
            <text:p>29334.4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26"/>
        <table:table-column table:style-name="co40" table:number-columns-repeated="4" table:default-cell-style-name="ce128"/>
        <table:table-column table:style-name="co41" table:default-cell-style-name="ce126"/>
        <table:table-column table:style-name="co42" table:number-columns-repeated="11" table:default-cell-style-name="ce126"/>
        <table:table-column table:style-name="co6" table:number-columns-repeated="240" table:default-cell-style-name="ce126"/>
        <table:table-row table:style-name="ro14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29" office:value-type="string" calcext:value-type="string">
            <text:p>113</text:p>
          </table:table-cell>
          <table:table-cell table:style-name="ce131" office:value-type="float" office:value="114" calcext:value-type="float">
            <text:p>114</text:p>
          </table:table-cell>
          <table:table-cell table:style-name="ce129" office:value-type="string" calcext:value-type="string">
            <text:p>113</text:p>
          </table:table-cell>
          <table:table-cell table:style-name="ce131" office:value-type="float" office:value="114" calcext:value-type="float">
            <text:p>114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240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14">
          <table:table-cell table:style-name="ce127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1" calcext:value-type="float">
            <text:p>46,650.1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6.5" calcext:value-type="float">
            <text:p>85,006.5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2" calcext:value-type="float">
            <text:p>74,904.2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26.1" calcext:value-type="float">
            <text:p>121,726.1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7.3" calcext:value-type="float">
            <text:p>104,427.3</text:p>
          </table:table-cell>
          <table:table-cell table:number-columns-repeated="252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80.3" calcext:value-type="float">
            <text:p>158,280.3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79" calcext:value-type="float">
            <text:p>131,379.0</text:p>
          </table:table-cell>
          <table:table-cell table:number-columns-repeated="252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284.4" calcext:value-type="float">
            <text:p>195,284.4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34.4" calcext:value-type="float">
            <text:p>159,834.4</text:p>
          </table:table-cell>
          <table:table-cell table:number-columns-repeated="252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229036" calcext:value-type="float">
            <text:p>229,036.0</text:p>
          </table:table-cell>
          <table:table-cell office:value-type="float" office:value="165595.9" calcext:value-type="float">
            <text:p>165,595.9</text:p>
          </table:table-cell>
          <table:table-cell office:value-type="float" office:value="187879.8" calcext:value-type="float">
            <text:p>187,879.8</text:p>
          </table:table-cell>
          <table:table-cell table:number-columns-repeated="252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 office:value-type="float" office:value="259440.9" calcext:value-type="float">
            <text:p>259,440.9</text:p>
          </table:table-cell>
          <table:table-cell office:value-type="float" office:value="190807.6" calcext:value-type="float">
            <text:p>190,807.6</text:p>
          </table:table-cell>
          <table:table-cell office:value-type="float" office:value="215330.4" calcext:value-type="float">
            <text:p>215,330.4</text:p>
          </table:table-cell>
          <table:table-cell table:number-columns-repeated="252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 office:value-type="float" office:value="296093.1" calcext:value-type="float">
            <text:p>296,093.1</text:p>
          </table:table-cell>
          <table:table-cell office:value-type="float" office:value="216810.1" calcext:value-type="float">
            <text:p>216,810.1</text:p>
          </table:table-cell>
          <table:table-cell office:value-type="float" office:value="244664.8" calcext:value-type="float">
            <text:p>244,664.8</text:p>
          </table:table-cell>
          <table:table-cell table:number-columns-repeated="252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8">
          <table:table-cell/>
          <table:table-cell table:style-name="ce130" office:value-type="float" office:value="2024" calcext:value-type="float">
            <text:p>2024</text:p>
          </table:table-cell>
          <table:table-cell table:style-name="ce130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5"/>
          <table:table-cell table:number-columns-repeated="245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 table:number-columns-repeated="12"/>
          <table:table-cell table:style-name="ce135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10-15T14:51:19.211000000</dc:date>
    <meta:print-date>2011-10-03T18:41:30</meta:print-date>
    <meta:editing-duration>PT3M36S</meta:editing-duration>
    <meta:editing-cycles>1</meta:editing-cycles>
    <meta:document-statistic meta:table-count="8" meta:cell-count="826" meta:object-count="23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18cm" svg:height="11.478cm">
          <chart:coordinate-region svg:x="1.595cm" svg:y="1.445cm" svg:width="21.288cm" svg:height="10.53cm"/>
          <chart:axis chart:dimension="x" chart:name="primary-x" chart:style-name="ch4" chartooo:axis-type="text">
            <chart:title svg:x="0cm" svg:y="12.29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74cm" svg:y="12.336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13cm" svg:y="0.67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7">
                <text:p>31914.7</text:p>
              </table:table-cell>
              <table:table-cell office:value-type="float" office:value="28254.1">
                <text:p>2825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6">
                <text:p>36719.6</text:p>
              </table:table-cell>
              <table:table-cell office:value-type="float" office:value="29523.1">
                <text:p>29523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7">
                <text:p>26951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4.1">
                <text:p>37004.1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1.6">
                <text:p>33751.6</text:p>
              </table:table-cell>
              <table:table-cell office:value-type="float" office:value="28045.4">
                <text:p>28045.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9">
                <text:p>30404.9</text:p>
              </table:table-cell>
              <table:table-cell office:value-type="float" office:value="27450.6">
                <text:p>27450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652.2">
                <text:p>36652.2</text:p>
              </table:table-cell>
              <table:table-cell office:value-type="float" office:value="29334.4">
                <text:p>29334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88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02cm" svg:y="1.379cm" svg:width="11.399cm" svg:height="10.63cm">
          <chart:coordinate-region svg:x="1.779cm" svg:y="1.61cm" svg:width="9.922cm" svg:height="9.84cm"/>
          <chart:axis chart:dimension="x" chart:name="primary-x" chart:style-name="ch4">
            <chart:title svg:x="0.097cm" svg:y="11.781cm" chart:style-name="ch5">
              <text:p>MONTH</text:p>
            </chart:title>
          </chart:axis>
          <chart:axis chart:dimension="y" chart:name="primary-y" chart:style-name="ch6">
            <chart:title svg:x="0.538cm" svg:y="0.80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1">
                <text:p>466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2">
                <text:p>74904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7.3">
                <text:p>104427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79">
                <text:p>1313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34.4">
                <text:p>159834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187879.8">
                <text:p>187879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215330.4">
                <text:p>215330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244664.8">
                <text:p>244664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1cm" svg:y="1.391cm" svg:width="11.27cm" svg:height="10.654cm">
          <chart:coordinate-region svg:x="1.798cm" svg:y="1.622cm" svg:width="9.793cm" svg:height="9.864cm"/>
          <chart:axis chart:dimension="x" chart:name="primary-x" chart:style-name="ch4">
            <chart:title svg:x="0.488cm" svg:y="11.686cm" chart:style-name="ch5">
              <text:p>MONTH</text:p>
            </chart:title>
          </chart:axis>
          <chart:axis chart:dimension="y" chart:name="primary-y" chart:style-name="ch6">
            <chart:title svg:x="0.513cm" svg:y="0.78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0.5">
                <text:p>25010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1.8">
                <text:p>530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6.5">
                <text:p>8500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26.1">
                <text:p>12172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80.3">
                <text:p>15828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284.4">
                <text:p>195284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229036">
                <text:p>2290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259440.9">
                <text:p>25944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296093.1">
                <text:p>29609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