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893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0.547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2.316cm"/>
    </style:style>
    <style:style style:name="co21" style:family="table-column">
      <style:table-column-properties fo:break-before="auto" style:column-width="2.889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0.721cm"/>
    </style:style>
    <style:style style:name="co24" style:family="table-column">
      <style:table-column-properties fo:break-before="auto" style:column-width="2.415cm"/>
    </style:style>
    <style:style style:name="co25" style:family="table-column">
      <style:table-column-properties fo:break-before="auto" style:column-width="2.813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3.089cm"/>
    </style:style>
    <style:style style:name="co30" style:family="table-column">
      <style:table-column-properties fo:break-before="auto" style:column-width="3.062cm"/>
    </style:style>
    <style:style style:name="co31" style:family="table-column">
      <style:table-column-properties fo:break-before="auto" style:column-width="2.066cm"/>
    </style:style>
    <style:style style:name="co32" style:family="table-column">
      <style:table-column-properties fo:break-before="auto" style:column-width="3.037cm"/>
    </style:style>
    <style:style style:name="co33" style:family="table-column">
      <style:table-column-properties fo:break-before="auto" style:column-width="2.016cm"/>
    </style:style>
    <style:style style:name="co34" style:family="table-column">
      <style:table-column-properties fo:break-before="auto" style:column-width="2.041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AUG. <text:s/>2025</text:p>
          </table:table-cell>
          <table:covered-table-cell table:number-columns-repeated="13" table:style-name="ce6"/>
          <table:table-cell table:style-name="ce16"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Aug. 2024 of export proceeds and import payments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30,406.9 million, a decrease of US$ 963.2 million or 3.1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Aug. 2024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27,456.7 million, an increase of US$ 2,245.0 million or 8.9% (Table 1), as compared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with Aug. 2024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Aug. 2024 of export proceeds realized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920.5 million, a decrease of US$ 48.5 million or 5.0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Aug. 2024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29,486.4 million, a decrease of US$ 914.7 million or 3.0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Aug. 2024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Aug. 2024 of import payments made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4,327.1 million, a decrease of US$ 236.9 million or 5.2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with Aug. 2024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23,129.6 million, an increase of US$ 2,481.9 million or 12.0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Aug. 2024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637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638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684.9" calcext:value-type="float">
            <text:p>684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23" calcext:value-type="percentage">
            <text:p>2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439.4" calcext:value-type="float">
            <text:p>439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4" calcext:value-type="percentage">
            <text:p>1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18.7" calcext:value-type="float">
            <text:p>118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4" calcext:value-type="percentage">
            <text:p>0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9163.9" calcext:value-type="float">
            <text:p>29,163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59" calcext:value-type="percentage">
            <text:p>95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637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62.1" calcext:value-type="float">
            <text:p>162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341.6" calcext:value-type="float">
            <text:p>1,341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49" calcext:value-type="percentage">
            <text:p>4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28.2" calcext:value-type="float">
            <text:p>128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5" calcext:value-type="percentage">
            <text:p>0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5824.8" calcext:value-type="float">
            <text:p>25,824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4" calcext:value-type="percentage">
            <text:p>94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number-columns-repeated="16384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15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17" table:default-cell-style-name="ce17"/>
        <table:table-column table:style-name="co9" table:default-cell-style-name="ce19"/>
        <table:table-column table:style-name="co17" table:default-cell-style-name="ce19"/>
        <table:table-column table:style-name="co6" table:default-cell-style-name="ce19"/>
        <table:table-column table:style-name="co17" table:default-cell-style-name="ce19"/>
        <table:table-column table:style-name="co16" table:default-cell-style-name="ce19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21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240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5</text:p>
          </table:table-cell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35" office:value-type="string" calcext:value-type="string">
            <text:p>Year <text:s text:c="2"/>2024</text:p>
          </table:table-cell>
          <table:table-cell table:style-name="ce30"/>
          <table:table-cell table:style-name="ce37"/>
          <table:table-cell table:style-name="ce47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2"/>
          <table:covered-table-cell table:style-name="ce59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8" office:value-type="string" calcext:value-type="string">
            <text:p>Balances</text:p>
          </table:table-cell>
          <table:table-cell table:style-name="ce48" office:value-type="string" calcext:value-type="string" table:number-columns-spanned="4" table:number-rows-spanned="1">
            <text:p>Last Year</text:p>
          </table:table-cell>
          <table:covered-table-cell table:style-name="ce53"/>
          <table:covered-table-cell table:style-name="ce58"/>
          <table:covered-table-cell table:style-name="ce53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8"/>
          <table:table-cell table:style-name="ce49" office:value-type="string" calcext:value-type="string" table:number-columns-spanned="2" table:number-rows-spanned="1">
            <text:p>Foreign exchange</text:p>
          </table:table-cell>
          <table:covered-table-cell table:style-name="ce54"/>
          <table:table-cell table:style-name="ce49" office:value-type="string" calcext:value-type="string" table:number-columns-spanned="2" table:number-rows-spanned="1">
            <text:p>Foreign exchange</text:p>
          </table:table-cell>
          <table:covered-table-cell table:style-name="ce54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port</text:p>
          </table:table-cell>
          <table:table-cell table:style-name="ce44"/>
          <table:table-cell table:style-name="ce31" office:value-type="string" calcext:value-type="string">
            <text:p>Import</text:p>
          </table:table-cell>
          <table:table-cell table:style-name="ce44"/>
          <table:table-cell table:style-name="ce38"/>
          <table:table-cell table:style-name="ce48" office:value-type="string" calcext:value-type="string" table:number-columns-spanned="2" table:number-rows-spanned="1">
            <text:p>Export Proceeds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Import Payments</text:p>
          </table:table-cell>
          <table:covered-table-cell table:style-name="ce53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Proceeds</text:p>
          </table:table-cell>
          <table:table-cell table:style-name="ce44"/>
          <table:table-cell table:style-name="ce31" office:value-type="string" calcext:value-type="string">
            <text:p>Payments</text:p>
          </table:table-cell>
          <table:table-cell table:style-name="ce44"/>
          <table:table-cell table:style-name="ce38"/>
          <table:table-cell table:style-name="ce50"/>
          <table:table-cell table:style-name="ce55"/>
          <table:table-cell table:style-name="ce50"/>
          <table:table-cell table:style-name="ce60"/>
          <table:table-cell table:number-columns-repeated="240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39"/>
          <table:table-cell table:style-name="ce48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48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1-08</text:p>
          </table:table-cell>
          <table:table-cell table:style-name="ce29"/>
          <table:table-cell table:style-name="ce33" office:value-type="float" office:value="259444" calcext:value-type="float">
            <text:p>259,444.0 </text:p>
          </table:table-cell>
          <table:table-cell table:style-name="ce29"/>
          <table:table-cell table:style-name="ce33" office:value-type="float" office:value="215325.2" calcext:value-type="float">
            <text:p>215,325.2 </text:p>
          </table:table-cell>
          <table:table-cell table:style-name="ce29"/>
          <table:table-cell table:style-name="ce33" office:value-type="float" office:value="44118.8" calcext:value-type="float">
            <text:p>44,118.8 </text:p>
          </table:table-cell>
          <table:table-cell table:style-name="ce42"/>
          <table:table-cell table:style-name="ce43" office:value-type="float" office:value="216388.8" calcext:value-type="float">
            <text:p>216,388.8 </text:p>
          </table:table-cell>
          <table:table-cell table:style-name="ce45"/>
          <table:table-cell table:style-name="ce43" office:value-type="float" office:value="190807.6" calcext:value-type="float">
            <text:p>190,807.6 </text:p>
          </table:table-cell>
          <table:table-cell table:style-name="ce42"/>
          <table:table-cell table:style-name="ce43" office:value-type="float" office:value="25581.2" calcext:value-type="float">
            <text:p>25,581.2 </text:p>
          </table:table-cell>
          <table:table-cell table:style-name="ce51" office:value-type="float" office:value="43055.2" calcext:value-type="float">
            <text:p>43,055.2 </text:p>
          </table:table-cell>
          <table:table-cell table:style-name="ce51" office:value-type="float" office:value="19.9" calcext:value-type="float">
            <text:p>19.9 </text:p>
          </table:table-cell>
          <table:table-cell table:style-name="ce51" office:value-type="float" office:value="24517.6" calcext:value-type="float">
            <text:p>24,517.6 </text:p>
          </table:table-cell>
          <table:table-cell table:style-name="ce62" office:value-type="float" office:value="12.8" calcext:value-type="float">
            <text:p>12.8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5010.5" calcext:value-type="float">
            <text:p>25,010.5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1795.3" calcext:value-type="float">
            <text:p>21,795.3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215.2" calcext:value-type="float">
            <text:p>3,215.2 </text:p>
          </table:table-cell>
          <table:table-cell table:style-name="ce42"/>
          <table:table-cell table:style-name="ce43" office:value-type="float" office:value="28051.3" calcext:value-type="float">
            <text:p>28,051.3 </text:p>
          </table:table-cell>
          <table:table-cell table:style-name="ce45"/>
          <table:table-cell table:style-name="ce43" office:value-type="float" office:value="23912.6" calcext:value-type="float">
            <text:p>23,912.6 </text:p>
          </table:table-cell>
          <table:table-cell table:style-name="ce42"/>
          <table:table-cell table:style-name="ce43" office:value-type="float" office:value="4138.7" calcext:value-type="float">
            <text:p>4,138.7 </text:p>
          </table:table-cell>
          <table:table-cell table:style-name="ce51" office:value-type="float" office:value="-3040.8" calcext:value-type="float">
            <text:p>-3,040.8 </text:p>
          </table:table-cell>
          <table:table-cell table:style-name="ce51" office:value-type="float" office:value="-10.8" calcext:value-type="float">
            <text:p>-10.8 </text:p>
          </table:table-cell>
          <table:table-cell table:style-name="ce51" office:value-type="float" office:value="-2117.3" calcext:value-type="float">
            <text:p>-2,117.3 </text:p>
          </table:table-cell>
          <table:table-cell table:style-name="ce62" office:value-type="float" office:value="-8.9" calcext:value-type="float">
            <text:p>-8.9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8081.3" calcext:value-type="float">
            <text:p>28,081.3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4854.8" calcext:value-type="float">
            <text:p>24,854.8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226.5" calcext:value-type="float">
            <text:p>3,226.5 </text:p>
          </table:table-cell>
          <table:table-cell table:style-name="ce42"/>
          <table:table-cell table:style-name="ce43" office:value-type="float" office:value="22680.5" calcext:value-type="float">
            <text:p>22,680.5 </text:p>
          </table:table-cell>
          <table:table-cell table:style-name="ce46"/>
          <table:table-cell table:style-name="ce43" office:value-type="float" office:value="21174.3" calcext:value-type="float">
            <text:p>21,174.3 </text:p>
          </table:table-cell>
          <table:table-cell table:style-name="ce42"/>
          <table:table-cell table:style-name="ce43" office:value-type="float" office:value="1506.2" calcext:value-type="float">
            <text:p>1,506.2 </text:p>
          </table:table-cell>
          <table:table-cell table:style-name="ce51" office:value-type="float" office:value="5400.8" calcext:value-type="float">
            <text:p>5,400.8 </text:p>
          </table:table-cell>
          <table:table-cell table:style-name="ce51" office:value-type="float" office:value="23.8" calcext:value-type="float">
            <text:p>23.8 </text:p>
          </table:table-cell>
          <table:table-cell table:style-name="ce51" office:value-type="float" office:value="3680.5" calcext:value-type="float">
            <text:p>3,680.5 </text:p>
          </table:table-cell>
          <table:table-cell table:style-name="ce62" office:value-type="float" office:value="17.4" calcext:value-type="float">
            <text:p>17.4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3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1914.7" calcext:value-type="float">
            <text:p>31,914.7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8254.1" calcext:value-type="float">
            <text:p>28,254.1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660.6" calcext:value-type="float">
            <text:p>3,660.6 </text:p>
          </table:table-cell>
          <table:table-cell table:style-name="ce42"/>
          <table:table-cell table:style-name="ce43" office:value-type="float" office:value="25521.9" calcext:value-type="float">
            <text:p>25,521.9 </text:p>
          </table:table-cell>
          <table:table-cell table:style-name="ce46"/>
          <table:table-cell table:style-name="ce43" office:value-type="float" office:value="22999.1" calcext:value-type="float">
            <text:p>22,999.1 </text:p>
          </table:table-cell>
          <table:table-cell table:style-name="ce42"/>
          <table:table-cell table:style-name="ce43" office:value-type="float" office:value="2522.8" calcext:value-type="float">
            <text:p>2,522.8 </text:p>
          </table:table-cell>
          <table:table-cell table:style-name="ce51" office:value-type="float" office:value="6392.8" calcext:value-type="float">
            <text:p>6,392.8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5255" calcext:value-type="float">
            <text:p>5,255.0 </text:p>
          </table:table-cell>
          <table:table-cell table:style-name="ce62" office:value-type="float" office:value="22.8" calcext:value-type="float">
            <text:p>22.8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6719.6" calcext:value-type="float">
            <text:p>36,719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9523.1" calcext:value-type="float">
            <text:p>29,523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7196.5" calcext:value-type="float">
            <text:p>7,196.5 </text:p>
          </table:table-cell>
          <table:table-cell table:style-name="ce42"/>
          <table:table-cell table:style-name="ce43" office:value-type="float" office:value="28831.3" calcext:value-type="float">
            <text:p>28,831.3 </text:p>
          </table:table-cell>
          <table:table-cell table:style-name="ce46"/>
          <table:table-cell table:style-name="ce43" office:value-type="float" office:value="22766.4" calcext:value-type="float">
            <text:p>22,766.4 </text:p>
          </table:table-cell>
          <table:table-cell table:style-name="ce42"/>
          <table:table-cell table:style-name="ce43" office:value-type="float" office:value="6064.9" calcext:value-type="float">
            <text:p>6,064.9 </text:p>
          </table:table-cell>
          <table:table-cell table:style-name="ce51" office:value-type="float" office:value="7888.3" calcext:value-type="float">
            <text:p>7,888.3 </text:p>
          </table:table-cell>
          <table:table-cell table:style-name="ce51" office:value-type="float" office:value="27.4" calcext:value-type="float">
            <text:p>27.4 </text:p>
          </table:table-cell>
          <table:table-cell table:style-name="ce51" office:value-type="float" office:value="6756.7" calcext:value-type="float">
            <text:p>6,756.7 </text:p>
          </table:table-cell>
          <table:table-cell table:style-name="ce62" office:value-type="float" office:value="29.7" calcext:value-type="float">
            <text:p>29.7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6554.2" calcext:value-type="float">
            <text:p>36,554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6938" calcext:value-type="float">
            <text:p>26,938.0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9616.2" calcext:value-type="float">
            <text:p>9,616.2 </text:p>
          </table:table-cell>
          <table:table-cell table:style-name="ce42"/>
          <table:table-cell table:style-name="ce43" office:value-type="float" office:value="27308.3" calcext:value-type="float">
            <text:p>27,308.3 </text:p>
          </table:table-cell>
          <table:table-cell table:style-name="ce46"/>
          <table:table-cell table:style-name="ce43" office:value-type="float" office:value="25956.1" calcext:value-type="float">
            <text:p>25,956.1 </text:p>
          </table:table-cell>
          <table:table-cell table:style-name="ce42"/>
          <table:table-cell table:style-name="ce43" office:value-type="float" office:value="1352.2" calcext:value-type="float">
            <text:p>1,352.2 </text:p>
          </table:table-cell>
          <table:table-cell table:style-name="ce51" office:value-type="float" office:value="9245.9" calcext:value-type="float">
            <text:p>9,245.9 </text:p>
          </table:table-cell>
          <table:table-cell table:style-name="ce51" office:value-type="float" office:value="33.9" calcext:value-type="float">
            <text:p>33.9 </text:p>
          </table:table-cell>
          <table:table-cell table:style-name="ce51" office:value-type="float" office:value="981.9" calcext:value-type="float">
            <text:p>981.9 </text:p>
          </table:table-cell>
          <table:table-cell table:style-name="ce62" office:value-type="float" office:value="3.8" calcext:value-type="float">
            <text:p>3.8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7004.1" calcext:value-type="float">
            <text:p>37,004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8457.8" calcext:value-type="float">
            <text:p>28,457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8546.3" calcext:value-type="float">
            <text:p>8,546.3 </text:p>
          </table:table-cell>
          <table:table-cell table:style-name="ce42"/>
          <table:table-cell table:style-name="ce43" office:value-type="float" office:value="25153.8" calcext:value-type="float">
            <text:p>25,153.8 </text:p>
          </table:table-cell>
          <table:table-cell table:style-name="ce46"/>
          <table:table-cell table:style-name="ce43" office:value-type="float" office:value="24434.1" calcext:value-type="float">
            <text:p>24,434.1 </text:p>
          </table:table-cell>
          <table:table-cell table:style-name="ce42"/>
          <table:table-cell table:style-name="ce43" office:value-type="float" office:value="719.700000000001" calcext:value-type="float">
            <text:p>719.7 </text:p>
          </table:table-cell>
          <table:table-cell table:style-name="ce51" office:value-type="float" office:value="11850.3" calcext:value-type="float">
            <text:p>11,850.3 </text:p>
          </table:table-cell>
          <table:table-cell table:style-name="ce51" office:value-type="float" office:value="47.1" calcext:value-type="float">
            <text:p>47.1 </text:p>
          </table:table-cell>
          <table:table-cell table:style-name="ce51" office:value-type="float" office:value="4023.7" calcext:value-type="float">
            <text:p>4,023.7 </text:p>
          </table:table-cell>
          <table:table-cell table:style-name="ce62" office:value-type="float" office:value="16.5" calcext:value-type="float">
            <text:p>16.5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7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3752.7" calcext:value-type="float">
            <text:p>33,752.7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8045.4" calcext:value-type="float">
            <text:p>28,045.4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5707.3" calcext:value-type="float">
            <text:p>5,707.3 </text:p>
          </table:table-cell>
          <table:table-cell table:style-name="ce42"/>
          <table:table-cell table:style-name="ce43" office:value-type="float" office:value="27471.6" calcext:value-type="float">
            <text:p>27,471.6 </text:p>
          </table:table-cell>
          <table:table-cell table:style-name="ce46"/>
          <table:table-cell table:style-name="ce43" office:value-type="float" office:value="24353.3" calcext:value-type="float">
            <text:p>24,353.3 </text:p>
          </table:table-cell>
          <table:table-cell table:style-name="ce42"/>
          <table:table-cell table:style-name="ce43" office:value-type="float" office:value="3118.3" calcext:value-type="float">
            <text:p>3,118.3 </text:p>
          </table:table-cell>
          <table:table-cell table:style-name="ce51" office:value-type="float" office:value="6281.1" calcext:value-type="float">
            <text:p>6,281.1 </text:p>
          </table:table-cell>
          <table:table-cell table:style-name="ce51" office:value-type="float" office:value="22.9" calcext:value-type="float">
            <text:p>22.9 </text:p>
          </table:table-cell>
          <table:table-cell table:style-name="ce51" office:value-type="float" office:value="3692.1" calcext:value-type="float">
            <text:p>3,692.1 </text:p>
          </table:table-cell>
          <table:table-cell table:style-name="ce62" office:value-type="float" office:value="15.2" calcext:value-type="float">
            <text:p>15.2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5</text:p>
            <text:p>08</text:p>
          </table:table-cell>
          <table:table-cell table:style-name="ce29"/>
          <table:table-cell table:style-name="ce33" office:value-type="float" office:value="30406.9" calcext:value-type="float">
            <text:p>30,406.9 </text:p>
          </table:table-cell>
          <table:table-cell table:style-name="ce29"/>
          <table:table-cell table:style-name="ce33" office:value-type="float" office:value="27456.7" calcext:value-type="float">
            <text:p>27,456.7 </text:p>
          </table:table-cell>
          <table:table-cell table:style-name="ce29"/>
          <table:table-cell table:style-name="ce33" office:value-type="float" office:value="2950.2" calcext:value-type="float">
            <text:p>2,950.2 </text:p>
          </table:table-cell>
          <table:table-cell table:style-name="ce42"/>
          <table:table-cell table:style-name="ce43" office:value-type="float" office:value="31370.1" calcext:value-type="float">
            <text:p>31,370.1 </text:p>
          </table:table-cell>
          <table:table-cell table:style-name="ce46"/>
          <table:table-cell table:style-name="ce43" office:value-type="float" office:value="25211.7" calcext:value-type="float">
            <text:p>25,211.7 </text:p>
          </table:table-cell>
          <table:table-cell table:style-name="ce42"/>
          <table:table-cell table:style-name="ce43" office:value-type="float" office:value="6158.4" calcext:value-type="float">
            <text:p>6,158.4 </text:p>
          </table:table-cell>
          <table:table-cell table:style-name="ce51" office:value-type="float" office:value="-963.2" calcext:value-type="float">
            <text:p>-963.2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51" office:value-type="float" office:value="2245" calcext:value-type="float">
            <text:p>2,245.0 </text:p>
          </table:table-cell>
          <table:table-cell table:style-name="ce62" office:value-type="float" office:value="8.9" calcext:value-type="float">
            <text:p>8.9 </text:p>
          </table:table-cell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4" table:number-rows-repeated="1048553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number-columns-repeated="246" table:default-cell-style-name="ce63"/>
        <table:table-column table:style-name="co27" table:number-columns-repeated="16127" table:default-cell-style-name="Default"/>
        <table:table-row table:style-name="ro4" table:number-rows-repeated="2">
          <table:table-cell table:number-columns-repeated="1638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637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637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5" table:number-columns-repeated="3"/>
          <table:table-cell table:style-name="ce69" table:number-columns-repeated="3"/>
          <table:table-cell table:style-name="ce7" table:number-columns-repeated="2"/>
          <table:table-cell/>
          <table:table-cell table:style-name="ce93" office:value-type="string" calcext:value-type="string">
            <text:p>Unit: US$ Million </text:p>
          </table:table-cell>
          <table:table-cell table:number-columns-repeated="1637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6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4"/>
          <table:table-cell table:number-columns-repeated="1637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5"/>
          <table:table-cell table:number-columns-repeated="16373"/>
        </table:table-row>
        <table:table-row table:style-name="ro7">
          <table:table-cell table:style-name="ce22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Sold for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Retained</text:p>
          </table:table-cell>
          <table:covered-table-cell table:style-name="ce70"/>
          <table:table-cell table:style-name="ce81" table:number-columns-spanned="2" table:number-rows-spanned="1"/>
          <table:covered-table-cell table:style-name="ce89"/>
          <table:table-cell table:style-name="ce81" table:number-columns-spanned="2" table:number-rows-spanned="1"/>
          <table:covered-table-cell table:style-name="ce89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9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9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6373"/>
        </table:table-row>
        <table:table-row table:style-name="ro7">
          <table:table-cell table:style-name="ce22"/>
          <table:table-cell table:style-name="ce67" table:number-columns-spanned="2" table:number-rows-spanned="1"/>
          <table:covered-table-cell table:style-name="ce71"/>
          <table:table-cell table:style-name="ce67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7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with Exporters</text:p>
          </table:table-cell>
          <table:covered-table-cell table:style-name="ce53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74" table:number-columns-spanned="2" table:number-rows-spanned="1"/>
          <table:covered-table-cell table:style-name="ce75"/>
          <table:table-cell table:style-name="ce76" table:number-columns-spanned="2" table:number-rows-spanned="1"/>
          <table:covered-table-cell table:style-name="ce54"/>
          <table:table-cell table:style-name="ce81"/>
          <table:table-cell table:style-name="ce91"/>
          <table:table-cell table:style-name="ce81"/>
          <table:table-cell table:style-name="ce96"/>
          <table:table-cell table:number-columns-repeated="1637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5</text:p>
            <text:p>01-08</text:p>
          </table:table-cell>
          <table:table-cell table:style-name="ce29"/>
          <table:table-cell table:style-name="ce72" office:value-type="float" office:value="259444" calcext:value-type="float">
            <text:p>259,444.0 </text:p>
          </table:table-cell>
          <table:table-cell table:style-name="ce29"/>
          <table:table-cell table:style-name="ce72" office:value-type="float" office:value="7545.7" calcext:value-type="float">
            <text:p>7,545.7 </text:p>
          </table:table-cell>
          <table:table-cell table:style-name="ce29"/>
          <table:table-cell table:style-name="ce72" office:value-type="float" office:value="251898.3" calcext:value-type="float">
            <text:p>251,898.3 </text:p>
          </table:table-cell>
          <table:table-cell table:style-name="ce85" office:value-type="float" office:value="-191.2" calcext:value-type="float">
            <text:p>-191.2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85" office:value-type="float" office:value="43246.4" calcext:value-type="float">
            <text:p>43,246.4 </text:p>
          </table:table-cell>
          <table:table-cell table:style-name="ce98" office:value-type="float" office:value="20.7" calcext:value-type="float">
            <text:p>20.7 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5</text:p>
            <text:p>01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5010.5" calcext:value-type="float">
            <text:p>25,010.5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784.3" calcext:value-type="float">
            <text:p>784.3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4226.2" calcext:value-type="float">
            <text:p>24,226.2 </text:p>
          </table:table-cell>
          <table:table-cell table:style-name="ce86" office:value-type="float" office:value="-215.5" calcext:value-type="float">
            <text:p>-215.5 </text:p>
          </table:table-cell>
          <table:table-cell table:style-name="ce86" office:value-type="float" office:value="-21.6" calcext:value-type="float">
            <text:p>-21.6 </text:p>
          </table:table-cell>
          <table:table-cell table:style-name="ce86" office:value-type="float" office:value="-2825.3" calcext:value-type="float">
            <text:p>-2,825.3 </text:p>
          </table:table-cell>
          <table:table-cell table:style-name="ce99" office:value-type="float" office:value="-10.4" calcext:value-type="float">
            <text:p>-10.4 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5</text:p>
            <text:p>02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8081.3" calcext:value-type="float">
            <text:p>28,081.3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927.6" calcext:value-type="float">
            <text:p>927.6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7153.7" calcext:value-type="float">
            <text:p>27,153.7 </text:p>
          </table:table-cell>
          <table:table-cell table:style-name="ce86" office:value-type="float" office:value="34.1" calcext:value-type="float">
            <text:p>34.1 </text:p>
          </table:table-cell>
          <table:table-cell table:style-name="ce86" office:value-type="float" office:value="3.8" calcext:value-type="float">
            <text:p>3.8 </text:p>
          </table:table-cell>
          <table:table-cell table:style-name="ce86" office:value-type="float" office:value="5366.7" calcext:value-type="float">
            <text:p>5,366.7 </text:p>
          </table:table-cell>
          <table:table-cell table:style-name="ce99" office:value-type="float" office:value="24.6" calcext:value-type="float">
            <text:p>24.6 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5</text:p>
            <text:p>03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1914.7" calcext:value-type="float">
            <text:p>31,914.7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961.5" calcext:value-type="float">
            <text:p>961.5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0953.2" calcext:value-type="float">
            <text:p>30,953.2 </text:p>
          </table:table-cell>
          <table:table-cell table:style-name="ce86" office:value-type="float" office:value="29.6" calcext:value-type="float">
            <text:p>29.6 </text:p>
          </table:table-cell>
          <table:table-cell table:style-name="ce86" office:value-type="float" office:value="3.2" calcext:value-type="float">
            <text:p>3.2 </text:p>
          </table:table-cell>
          <table:table-cell table:style-name="ce86" office:value-type="float" office:value="6363.2" calcext:value-type="float">
            <text:p>6,363.2 </text:p>
          </table:table-cell>
          <table:table-cell table:style-name="ce99" office:value-type="float" office:value="25.9" calcext:value-type="float">
            <text:p>25.9 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5</text:p>
            <text:p>04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6719.6" calcext:value-type="float">
            <text:p>36,719.6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925" calcext:value-type="float">
            <text:p>925.0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5794.6" calcext:value-type="float">
            <text:p>35,794.6 </text:p>
          </table:table-cell>
          <table:table-cell table:style-name="ce86" office:value-type="float" office:value="-44.3" calcext:value-type="float">
            <text:p>-44.3 </text:p>
          </table:table-cell>
          <table:table-cell table:style-name="ce86" office:value-type="float" office:value="-4.6" calcext:value-type="float">
            <text:p>-4.6 </text:p>
          </table:table-cell>
          <table:table-cell table:style-name="ce86" office:value-type="float" office:value="7932.6" calcext:value-type="float">
            <text:p>7,932.6 </text:p>
          </table:table-cell>
          <table:table-cell table:style-name="ce99" office:value-type="float" office:value="28.5" calcext:value-type="float">
            <text:p>28.5 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5</text:p>
            <text:p>05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6554.2" calcext:value-type="float">
            <text:p>36,554.2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925.6" calcext:value-type="float">
            <text:p>925.6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5628.6" calcext:value-type="float">
            <text:p>35,628.6 </text:p>
          </table:table-cell>
          <table:table-cell table:style-name="ce86" office:value-type="float" office:value="-82" calcext:value-type="float">
            <text:p>-82.0 </text:p>
          </table:table-cell>
          <table:table-cell table:style-name="ce86" office:value-type="float" office:value="-8.1" calcext:value-type="float">
            <text:p>-8.1 </text:p>
          </table:table-cell>
          <table:table-cell table:style-name="ce86" office:value-type="float" office:value="9327.9" calcext:value-type="float">
            <text:p>9,327.9 </text:p>
          </table:table-cell>
          <table:table-cell table:style-name="ce99" office:value-type="float" office:value="35.5" calcext:value-type="float">
            <text:p>35.5 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5</text:p>
            <text:p>06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7004.1" calcext:value-type="float">
            <text:p>37,004.1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034.5" calcext:value-type="float">
            <text:p>1,034.5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5969.6" calcext:value-type="float">
            <text:p>35,969.6 </text:p>
          </table:table-cell>
          <table:table-cell table:style-name="ce86" office:value-type="float" office:value="139.2" calcext:value-type="float">
            <text:p>139.2 </text:p>
          </table:table-cell>
          <table:table-cell table:style-name="ce86" office:value-type="float" office:value="15.5" calcext:value-type="float">
            <text:p>15.5 </text:p>
          </table:table-cell>
          <table:table-cell table:style-name="ce86" office:value-type="float" office:value="11711.1" calcext:value-type="float">
            <text:p>11,711.1 </text:p>
          </table:table-cell>
          <table:table-cell table:style-name="ce99" office:value-type="float" office:value="48.3" calcext:value-type="float">
            <text:p>48.3 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5</text:p>
            <text:p>07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3752.7" calcext:value-type="float">
            <text:p>33,752.7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066.7" calcext:value-type="float">
            <text:p>1,066.7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2686" calcext:value-type="float">
            <text:p>32,686.0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86" office:value-type="float" office:value="-0.4" calcext:value-type="float">
            <text:p>-0.4 </text:p>
          </table:table-cell>
          <table:table-cell table:style-name="ce86" office:value-type="float" office:value="6284.9" calcext:value-type="float">
            <text:p>6,284.9 </text:p>
          </table:table-cell>
          <table:table-cell table:style-name="ce99" office:value-type="float" office:value="23.8" calcext:value-type="float">
            <text:p>23.8 </text:p>
          </table:table-cell>
          <table:table-cell table:number-columns-repeated="16373"/>
        </table:table-row>
        <table:table-row table:style-name="ro8">
          <table:table-cell table:style-name="ce64" office:value-type="string" calcext:value-type="string">
            <text:p>2025</text:p>
            <text:p>08</text:p>
          </table:table-cell>
          <table:table-cell table:style-name="ce46"/>
          <table:table-cell table:style-name="ce73" office:value-type="float" office:value="30406.9" calcext:value-type="float">
            <text:p>30,406.9 </text:p>
          </table:table-cell>
          <table:table-cell table:style-name="ce29"/>
          <table:table-cell table:style-name="ce73" office:value-type="float" office:value="920.5" calcext:value-type="float">
            <text:p>920.5 </text:p>
          </table:table-cell>
          <table:table-cell table:style-name="ce46"/>
          <table:table-cell table:style-name="ce73" office:value-type="float" office:value="29486.4" calcext:value-type="float">
            <text:p>29,486.4 </text:p>
          </table:table-cell>
          <table:table-cell table:style-name="ce86" office:value-type="float" office:value="-48.5" calcext:value-type="float">
            <text:p>-48.5 </text:p>
          </table:table-cell>
          <table:table-cell table:style-name="ce86" office:value-type="float" office:value="-5" calcext:value-type="float">
            <text:p>-5.0 </text:p>
          </table:table-cell>
          <table:table-cell table:style-name="ce86" office:value-type="float" office:value="-914.7" calcext:value-type="float">
            <text:p>-914.7 </text:p>
          </table:table-cell>
          <table:table-cell table:style-name="ce99" office:value-type="float" office:value="-3" calcext:value-type="float">
            <text:p>-3.0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6382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3" table:style-name="ta4"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5" table:default-cell-style-name="ce63"/>
        <table:table-column table:style-name="co26" table:default-cell-style-name="ce63"/>
        <table:table-column table:style-name="co28" table:number-columns-repeated="3" table:default-cell-style-name="ce63"/>
        <table:table-column table:style-name="co27" table:number-columns-repeated="243" table:default-cell-style-name="ce63"/>
        <table:table-row table:style-name="ro4" table:number-rows-repeated="2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246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5" table:number-columns-repeated="3"/>
          <table:table-cell table:style-name="ce69" table:number-columns-repeated="3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6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4"/>
          <table:table-cell table:number-columns-repeated="246"/>
        </table:table-row>
        <table:table-row table:style-name="ro7">
          <table:table-cell table:style-name="ce22"/>
          <table:table-cell table:style-name="ce101"/>
          <table:table-cell table:style-name="ce58" table:number-columns-repeated="4"/>
          <table:table-cell table:style-name="ce53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7"/>
          <table:table-cell table:number-columns-repeated="246"/>
        </table:table-row>
        <table:table-row table:style-name="ro7">
          <table:table-cell table:style-name="ce22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Purchased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Non-</text:p>
          </table:table-cell>
          <table:covered-table-cell table:style-name="ce70"/>
          <table:table-cell table:style-name="ce104"/>
          <table:table-cell table:style-name="ce89"/>
          <table:table-cell table:style-name="ce104"/>
          <table:table-cell table:style-name="ce89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82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246"/>
        </table:table-row>
        <table:table-row table:style-name="ro7">
          <table:table-cell table:style-name="ce22"/>
          <table:table-cell table:style-name="ce67" table:number-columns-spanned="2" table:number-rows-spanned="1"/>
          <table:covered-table-cell table:style-name="ce71"/>
          <table:table-cell table:style-name="ce103" office:value-type="string" calcext:value-type="string" table:number-columns-spanned="2" table:number-rows-spanned="1">
            <text:p>N.T. Dollars</text:p>
          </table:table-cell>
          <table:covered-table-cell table:style-name="ce75"/>
          <table:table-cell table:style-name="ce67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from Banks</text:p>
          </table:table-cell>
          <table:covered-table-cell table:style-name="ce53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9" table:number-columns-spanned="2" table:number-rows-spanned="1"/>
          <table:covered-table-cell table:style-name="ce38"/>
          <table:table-cell table:style-name="ce76" table:number-columns-spanned="2" table:number-rows-spanned="1"/>
          <table:covered-table-cell table:style-name="ce54"/>
          <table:table-cell table:style-name="ce81"/>
          <table:table-cell table:style-name="ce91"/>
          <table:table-cell table:style-name="ce81"/>
          <table:table-cell table:style-name="ce96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5</text:p>
            <text:p>01-08</text:p>
          </table:table-cell>
          <table:table-cell table:style-name="ce29"/>
          <table:table-cell table:style-name="ce72" office:value-type="float" office:value="215325.2" calcext:value-type="float">
            <text:p>215,325.2 </text:p>
          </table:table-cell>
          <table:table-cell table:style-name="ce29"/>
          <table:table-cell table:style-name="ce72" office:value-type="float" office:value="35704.9" calcext:value-type="float">
            <text:p>35,704.9 </text:p>
          </table:table-cell>
          <table:table-cell table:style-name="ce29"/>
          <table:table-cell table:style-name="ce72" office:value-type="float" office:value="179620.3" calcext:value-type="float">
            <text:p>179,620.3 </text:p>
          </table:table-cell>
          <table:table-cell table:style-name="ce85" office:value-type="float" office:value="278.3" calcext:value-type="float">
            <text:p>278.3 </text:p>
          </table:table-cell>
          <table:table-cell table:style-name="ce85" office:value-type="float" office:value="0.8" calcext:value-type="float">
            <text:p>0.8 </text:p>
          </table:table-cell>
          <table:table-cell table:style-name="ce85" office:value-type="float" office:value="24239.3" calcext:value-type="float">
            <text:p>24,239.3 </text:p>
          </table:table-cell>
          <table:table-cell table:style-name="ce98" office:value-type="float" office:value="15.6" calcext:value-type="float">
            <text:p>15.6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5</text:p>
            <text:p>01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1795.3" calcext:value-type="float">
            <text:p>21,795.3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983" calcext:value-type="float">
            <text:p>3,983.0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7812.3" calcext:value-type="float">
            <text:p>17,812.3 </text:p>
          </table:table-cell>
          <table:table-cell table:style-name="ce86" office:value-type="float" office:value="-439.9" calcext:value-type="float">
            <text:p>-439.9 </text:p>
          </table:table-cell>
          <table:table-cell table:style-name="ce86" office:value-type="float" office:value="-9.9" calcext:value-type="float">
            <text:p>-9.9 </text:p>
          </table:table-cell>
          <table:table-cell table:style-name="ce86" office:value-type="float" office:value="-1677.4" calcext:value-type="float">
            <text:p>-1,677.4 </text:p>
          </table:table-cell>
          <table:table-cell table:style-name="ce99" office:value-type="float" office:value="-8.6" calcext:value-type="float">
            <text:p>-8.6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5</text:p>
            <text:p>02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4854.8" calcext:value-type="float">
            <text:p>24,854.8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4164.6" calcext:value-type="float">
            <text:p>4,164.6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0690.2" calcext:value-type="float">
            <text:p>20,690.2 </text:p>
          </table:table-cell>
          <table:table-cell table:style-name="ce86" office:value-type="float" office:value="624.1" calcext:value-type="float">
            <text:p>624.1 </text:p>
          </table:table-cell>
          <table:table-cell table:style-name="ce86" office:value-type="float" office:value="17.6" calcext:value-type="float">
            <text:p>17.6 </text:p>
          </table:table-cell>
          <table:table-cell table:style-name="ce86" office:value-type="float" office:value="3056.4" calcext:value-type="float">
            <text:p>3,056.4 </text:p>
          </table:table-cell>
          <table:table-cell table:style-name="ce99" office:value-type="float" office:value="17.3" calcext:value-type="float">
            <text:p>17.3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5</text:p>
            <text:p>03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8254.1" calcext:value-type="float">
            <text:p>28,254.1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4675.5" calcext:value-type="float">
            <text:p>4,675.5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3578.6" calcext:value-type="float">
            <text:p>23,578.6 </text:p>
          </table:table-cell>
          <table:table-cell table:style-name="ce86" office:value-type="float" office:value="205.4" calcext:value-type="float">
            <text:p>205.4 </text:p>
          </table:table-cell>
          <table:table-cell table:style-name="ce86" office:value-type="float" office:value="4.6" calcext:value-type="float">
            <text:p>4.6 </text:p>
          </table:table-cell>
          <table:table-cell table:style-name="ce86" office:value-type="float" office:value="5049.6" calcext:value-type="float">
            <text:p>5,049.6 </text:p>
          </table:table-cell>
          <table:table-cell table:style-name="ce99" office:value-type="float" office:value="27.3" calcext:value-type="float">
            <text:p>27.3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5</text:p>
            <text:p>04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9523.1" calcext:value-type="float">
            <text:p>29,523.1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5235.9" calcext:value-type="float">
            <text:p>5,235.9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4287.2" calcext:value-type="float">
            <text:p>24,287.2 </text:p>
          </table:table-cell>
          <table:table-cell table:style-name="ce86" office:value-type="float" office:value="790.8" calcext:value-type="float">
            <text:p>790.8 </text:p>
          </table:table-cell>
          <table:table-cell table:style-name="ce86" office:value-type="float" office:value="17.8" calcext:value-type="float">
            <text:p>17.8 </text:p>
          </table:table-cell>
          <table:table-cell table:style-name="ce86" office:value-type="float" office:value="5965.9" calcext:value-type="float">
            <text:p>5,965.9 </text:p>
          </table:table-cell>
          <table:table-cell table:style-name="ce99" office:value-type="float" office:value="32.6" calcext:value-type="float">
            <text:p>32.6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5</text:p>
            <text:p>05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6938" calcext:value-type="float">
            <text:p>26,938.0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4349.9" calcext:value-type="float">
            <text:p>4,349.9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2588.1" calcext:value-type="float">
            <text:p>22,588.1 </text:p>
          </table:table-cell>
          <table:table-cell table:style-name="ce86" office:value-type="float" office:value="-384.7" calcext:value-type="float">
            <text:p>-384.7 </text:p>
          </table:table-cell>
          <table:table-cell table:style-name="ce86" office:value-type="float" office:value="-8.1" calcext:value-type="float">
            <text:p>-8.1 </text:p>
          </table:table-cell>
          <table:table-cell table:style-name="ce86" office:value-type="float" office:value="1366.6" calcext:value-type="float">
            <text:p>1,366.6 </text:p>
          </table:table-cell>
          <table:table-cell table:style-name="ce99" office:value-type="float" office:value="6.4" calcext:value-type="float">
            <text:p>6.4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5</text:p>
            <text:p>06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8457.8" calcext:value-type="float">
            <text:p>28,457.8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4843.8" calcext:value-type="float">
            <text:p>4,843.8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3614" calcext:value-type="float">
            <text:p>23,614.0 </text:p>
          </table:table-cell>
          <table:table-cell table:style-name="ce86" office:value-type="float" office:value="138.1" calcext:value-type="float">
            <text:p>138.1 </text:p>
          </table:table-cell>
          <table:table-cell table:style-name="ce86" office:value-type="float" office:value="2.9" calcext:value-type="float">
            <text:p>2.9 </text:p>
          </table:table-cell>
          <table:table-cell table:style-name="ce86" office:value-type="float" office:value="3885.6" calcext:value-type="float">
            <text:p>3,885.6 </text:p>
          </table:table-cell>
          <table:table-cell table:style-name="ce99" office:value-type="float" office:value="19.7" calcext:value-type="float">
            <text:p>19.7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5</text:p>
            <text:p>07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8045.4" calcext:value-type="float">
            <text:p>28,045.4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4125.1" calcext:value-type="float">
            <text:p>4,125.1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3920.3" calcext:value-type="float">
            <text:p>23,920.3 </text:p>
          </table:table-cell>
          <table:table-cell table:style-name="ce86" office:value-type="float" office:value="-418.6" calcext:value-type="float">
            <text:p>-418.6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86" office:value-type="float" office:value="4110.7" calcext:value-type="float">
            <text:p>4,110.7 </text:p>
          </table:table-cell>
          <table:table-cell table:style-name="ce99" office:value-type="float" office:value="20.8" calcext:value-type="float">
            <text:p>20.8 </text:p>
          </table:table-cell>
          <table:table-cell table:number-columns-repeated="246"/>
        </table:table-row>
        <table:table-row table:style-name="ro8">
          <table:table-cell table:style-name="ce64" office:value-type="string" calcext:value-type="string">
            <text:p>2025</text:p>
            <text:p>08</text:p>
          </table:table-cell>
          <table:table-cell table:style-name="ce29"/>
          <table:table-cell table:style-name="ce73" office:value-type="float" office:value="27456.7" calcext:value-type="float">
            <text:p>27,456.7 </text:p>
          </table:table-cell>
          <table:table-cell table:style-name="ce29"/>
          <table:table-cell table:style-name="ce73" office:value-type="float" office:value="4327.1" calcext:value-type="float">
            <text:p>4,327.1 </text:p>
          </table:table-cell>
          <table:table-cell table:style-name="ce29"/>
          <table:table-cell table:style-name="ce73" office:value-type="float" office:value="23129.6" calcext:value-type="float">
            <text:p>23,129.6 </text:p>
          </table:table-cell>
          <table:table-cell table:style-name="ce86" office:value-type="float" office:value="-236.9" calcext:value-type="float">
            <text:p>-236.9 </text:p>
          </table:table-cell>
          <table:table-cell table:style-name="ce86" office:value-type="float" office:value="-5.2" calcext:value-type="float">
            <text:p>-5.2 </text:p>
          </table:table-cell>
          <table:table-cell table:style-name="ce86" office:value-type="float" office:value="2481.9" calcext:value-type="float">
            <text:p>2,481.9 </text:p>
          </table:table-cell>
          <table:table-cell table:style-name="ce99" office:value-type="float" office:value="12" calcext:value-type="float">
            <text:p>12.0 </text:p>
          </table:table-cell>
          <table:table-cell table:number-columns-repeated="246"/>
        </table:table-row>
        <table:table-row table:style-name="ro3">
          <table:table-cell table:style-name="ce100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0"/>
          <table:table-cell table:style-name="ce102" table:number-columns-repeated="12"/>
          <table:table-cell table:number-columns-repeated="243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4" table:number-rows-repeated="104855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4" table:style-name="ta5"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31" table:default-cell-style-name="ce63"/>
        <table:table-column table:style-name="co22" table:default-cell-style-name="ce63"/>
        <table:table-column table:style-name="co6" table:default-cell-style-name="ce63"/>
        <table:table-column table:style-name="co29" table:default-cell-style-name="ce63"/>
        <table:table-column table:style-name="co33" table:default-cell-style-name="ce63"/>
        <table:table-column table:style-name="co27" table:number-columns-repeated="248" table:default-cell-style-name="ce63"/>
        <table:table-column table:style-name="co27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637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100" table:number-columns-repeated="3"/>
          <table:table-cell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7" table:number-columns-repeated="16375"/>
        </table:table-row>
        <table:table-row table:style-name="ro6">
          <table:table-cell table:style-name="ce105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1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1"/>
          <table:table-cell table:style-name="ce111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1"/>
          <table:table-cell table:style-name="ce7" table:number-columns-repeated="16375"/>
        </table:table-row>
        <table:table-row table:style-name="ro6">
          <table:table-cell table:style-name="ce106"/>
          <table:table-cell table:style-name="ce67" table:number-columns-spanned="2" table:number-rows-spanned="1"/>
          <table:covered-table-cell table:style-name="ce114"/>
          <table:table-cell table:style-name="ce114" office:value-type="string" calcext:value-type="string" table:number-columns-spanned="2" table:number-rows-spanned="1">
            <text:p>Comparison with</text:p>
          </table:table-cell>
          <table:covered-table-cell table:style-name="ce114"/>
          <table:table-cell table:style-name="ce67" table:number-columns-spanned="2" table:number-rows-spanned="1"/>
          <table:covered-table-cell table:style-name="ce114"/>
          <table:table-cell table:style-name="ce114" office:value-type="string" calcext:value-type="string" table:number-columns-spanned="2" table:number-rows-spanned="1">
            <text:p>Comparison with</text:p>
          </table:table-cell>
          <table:covered-table-cell table:style-name="ce114"/>
          <table:table-cell table:style-name="ce118" table:number-columns-repeated="16375"/>
        </table:table-row>
        <table:table-row table:style-name="ro6">
          <table:table-cell table:style-name="ce107"/>
          <table:table-cell table:style-name="ce112" office:value-type="string" calcext:value-type="string" table:number-columns-spanned="2" table:number-rows-spanned="1">
            <text:p>Aug. <text:s text:c="3"/>2025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Aug. <text:s text:c="3"/>2024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Aug. <text:s text:c="3"/>2025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Aug. <text:s text:c="3"/>2024</text:p>
          </table:table-cell>
          <table:covered-table-cell table:style-name="ce115"/>
          <table:table-cell table:style-name="ce118" table:number-columns-repeated="16375"/>
        </table:table-row>
        <table:table-row table:style-name="ro6">
          <table:table-cell table:style-name="ce108" office:value-type="string" calcext:value-type="string">
            <text:p>Type <text:s text:c="2"/>of</text:p>
          </table:table-cell>
          <table:table-cell table:style-name="ce113"/>
          <table:table-cell table:style-name="ce116"/>
          <table:table-cell table:style-name="ce113"/>
          <table:table-cell table:style-name="ce117"/>
          <table:table-cell table:style-name="ce113"/>
          <table:table-cell table:style-name="ce116"/>
          <table:table-cell table:style-name="ce113"/>
          <table:table-cell table:style-name="ce117"/>
          <table:table-cell table:style-name="ce7" table:number-columns-repeated="16375"/>
        </table:table-row>
        <table:table-row table:style-name="ro6">
          <table:table-cell table:style-name="ce109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10" office:value-type="string" office:string-value="Sight L/C" calcext:value-type="string">
            <text:p><text:s text:c="7"/>Sight L/C</text:p>
          </table:table-cell>
          <table:table-cell table:style-name="ce85" office:value-type="float" office:value="684.9" calcext:value-type="float">
            <text:p>684.9 </text:p>
          </table:table-cell>
          <table:table-cell table:style-name="ce85" office:value-type="float" office:value="2.3" calcext:value-type="float">
            <text:p>2.3 </text:p>
          </table:table-cell>
          <table:table-cell table:style-name="ce85" office:value-type="float" office:value="-246.8" calcext:value-type="float">
            <text:p>-246.8 </text:p>
          </table:table-cell>
          <table:table-cell table:style-name="ce98" office:value-type="float" office:value="-26.5" calcext:value-type="float">
            <text:p>-26.5 </text:p>
          </table:table-cell>
          <table:table-cell table:style-name="ce85" office:value-type="float" office:value="162.1" calcext:value-type="float">
            <text:p>162.1 </text:p>
          </table:table-cell>
          <table:table-cell table:style-name="ce85" office:value-type="float" office:value="0.6" calcext:value-type="float">
            <text:p>0.6 </text:p>
          </table:table-cell>
          <table:table-cell table:style-name="ce85" office:value-type="float" office:value="-34" calcext:value-type="float">
            <text:p>-34.0 </text:p>
          </table:table-cell>
          <table:table-cell table:style-name="ce98" office:value-type="float" office:value="-17.3" calcext:value-type="float">
            <text:p>-17.3 </text:p>
          </table:table-cell>
          <table:table-cell table:style-name="ce7" table:number-columns-repeated="16375"/>
        </table:table-row>
        <table:table-row table:style-name="ro9">
          <table:table-cell table:style-name="ce110" office:value-type="string" office:string-value="Usance L/C" calcext:value-type="string">
            <text:p><text:s text:c="7"/>Usance L/C</text:p>
          </table:table-cell>
          <table:table-cell table:style-name="ce86" office:value-type="float" office:value="439.4" calcext:value-type="float">
            <text:p>439.4 </text:p>
          </table:table-cell>
          <table:table-cell table:style-name="ce86" office:value-type="float" office:value="1.4" calcext:value-type="float">
            <text:p>1.4 </text:p>
          </table:table-cell>
          <table:table-cell table:style-name="ce86" office:value-type="float" office:value="68.2" calcext:value-type="float">
            <text:p>68.2 </text:p>
          </table:table-cell>
          <table:table-cell table:style-name="ce99" office:value-type="float" office:value="18.4" calcext:value-type="float">
            <text:p>18.4 </text:p>
          </table:table-cell>
          <table:table-cell table:style-name="ce86" office:value-type="float" office:value="1341.6" calcext:value-type="float">
            <text:p>1,341.6 </text:p>
          </table:table-cell>
          <table:table-cell table:style-name="ce86" office:value-type="float" office:value="4.9" calcext:value-type="float">
            <text:p>4.9 </text:p>
          </table:table-cell>
          <table:table-cell table:style-name="ce86" office:value-type="float" office:value="-567" calcext:value-type="float">
            <text:p>-567.0 </text:p>
          </table:table-cell>
          <table:table-cell table:style-name="ce99" office:value-type="float" office:value="-29.7" calcext:value-type="float">
            <text:p>-29.7 </text:p>
          </table:table-cell>
          <table:table-cell table:style-name="ce7" table:number-columns-repeated="16375"/>
        </table:table-row>
        <table:table-row table:style-name="ro9">
          <table:table-cell table:style-name="ce110" office:value-type="string" office:string-value="Collection" calcext:value-type="string">
            <text:p><text:s text:c="7"/>Collection</text:p>
          </table:table-cell>
          <table:table-cell table:style-name="ce86" office:value-type="float" office:value="118.7" calcext:value-type="float">
            <text:p>118.7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-6.4" calcext:value-type="float">
            <text:p>-6.4 </text:p>
          </table:table-cell>
          <table:table-cell table:style-name="ce99" office:value-type="float" office:value="-5.1" calcext:value-type="float">
            <text:p>-5.1 </text:p>
          </table:table-cell>
          <table:table-cell table:style-name="ce86" office:value-type="float" office:value="128.2" calcext:value-type="float">
            <text:p>128.2 </text:p>
          </table:table-cell>
          <table:table-cell table:style-name="ce86" office:value-type="float" office:value="0.5" calcext:value-type="float">
            <text:p>0.5 </text:p>
          </table:table-cell>
          <table:table-cell table:style-name="ce86" office:value-type="float" office:value="-23.2" calcext:value-type="float">
            <text:p>-23.2 </text:p>
          </table:table-cell>
          <table:table-cell table:style-name="ce99" office:value-type="float" office:value="-15.3" calcext:value-type="float">
            <text:p>-15.3 </text:p>
          </table:table-cell>
          <table:table-cell table:style-name="ce7" table:number-columns-repeated="16375"/>
        </table:table-row>
        <table:table-row table:style-name="ro9">
          <table:table-cell table:style-name="ce110" office:value-type="string" office:string-value="Remittance" calcext:value-type="string">
            <text:p><text:s text:c="7"/>Remittance</text:p>
          </table:table-cell>
          <table:table-cell table:style-name="ce86" office:value-type="float" office:value="29163.9" calcext:value-type="float">
            <text:p>29,163.9 </text:p>
          </table:table-cell>
          <table:table-cell table:style-name="ce86" office:value-type="float" office:value="95.9" calcext:value-type="float">
            <text:p>95.9 </text:p>
          </table:table-cell>
          <table:table-cell table:style-name="ce86" office:value-type="float" office:value="-778.2" calcext:value-type="float">
            <text:p>-778.2 </text:p>
          </table:table-cell>
          <table:table-cell table:style-name="ce99" office:value-type="float" office:value="-2.6" calcext:value-type="float">
            <text:p>-2.6 </text:p>
          </table:table-cell>
          <table:table-cell table:style-name="ce86" office:value-type="float" office:value="25824.8" calcext:value-type="float">
            <text:p>25,824.8 </text:p>
          </table:table-cell>
          <table:table-cell table:style-name="ce86" office:value-type="float" office:value="94" calcext:value-type="float">
            <text:p>94.0 </text:p>
          </table:table-cell>
          <table:table-cell table:style-name="ce86" office:value-type="float" office:value="2869.2" calcext:value-type="float">
            <text:p>2,869.2 </text:p>
          </table:table-cell>
          <table:table-cell table:style-name="ce99" office:value-type="float" office:value="12.5" calcext:value-type="float">
            <text:p>12.5 </text:p>
          </table:table-cell>
          <table:table-cell table:style-name="ce7" table:number-columns-repeated="16375"/>
        </table:table-row>
        <table:table-row table:style-name="ro9">
          <table:table-cell table:style-name="ce110" office:value-type="string" office:string-value="Total" calcext:value-type="string">
            <text:p><text:s text:c="7"/>Total</text:p>
          </table:table-cell>
          <table:table-cell table:style-name="ce86" office:value-type="float" office:value="30406.9" calcext:value-type="float">
            <text:p>30,406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963.2" calcext:value-type="float">
            <text:p>-963.2 </text:p>
          </table:table-cell>
          <table:table-cell table:style-name="ce99" office:value-type="float" office:value="-3.1" calcext:value-type="float">
            <text:p>-3.1 </text:p>
          </table:table-cell>
          <table:table-cell table:style-name="ce86" office:value-type="float" office:value="27456.7" calcext:value-type="float">
            <text:p>27,456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2245" calcext:value-type="float">
            <text:p>2,245.0 </text:p>
          </table:table-cell>
          <table:table-cell table:style-name="ce99" office:value-type="float" office:value="8.9" calcext:value-type="float">
            <text:p>8.9 </text:p>
          </table:table-cell>
          <table:table-cell table:style-name="ce7" table:number-columns-repeated="16375"/>
        </table:table-row>
        <table:table-row table:style-name="ro4">
          <table:table-cell table:number-columns-repeated="9"/>
          <table:table-cell table:style-name="ce7" table:number-columns-repeated="16375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5" table:style-name="ta6">
        <table:table-column table:style-name="co29" table:default-cell-style-name="ce63"/>
        <table:table-column table:style-name="co30" table:default-cell-style-name="ce63"/>
        <table:table-column table:style-name="co34" table:default-cell-style-name="ce63"/>
        <table:table-column table:style-name="co35" table:default-cell-style-name="ce63"/>
        <table:table-column table:style-name="co13" table:default-cell-style-name="ce63"/>
        <table:table-column table:style-name="co35" table:default-cell-style-name="ce63"/>
        <table:table-column table:style-name="co15" table:default-cell-style-name="ce63"/>
        <table:table-column table:style-name="co36" table:default-cell-style-name="ce63"/>
        <table:table-column table:style-name="co13" table:default-cell-style-name="ce63"/>
        <table:table-column table:style-name="co27" table:number-columns-repeated="248" table:default-cell-style-name="ce63"/>
        <table:table-column table:style-name="co27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637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637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637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1" table:number-columns-spanned="2" table:number-rows-spanned="1"/>
          <table:covered-table-cell table:style-name="ce119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120"/>
          <table:table-cell table:style-name="ce7" table:number-columns-repeated="16375"/>
        </table:table-row>
        <table:table-row table:style-name="ro6">
          <table:table-cell table:style-name="ce105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1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1"/>
          <table:table-cell table:style-name="ce111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1"/>
          <table:table-cell table:style-name="ce7" table:number-columns-repeated="16375"/>
        </table:table-row>
        <table:table-row table:style-name="ro6">
          <table:table-cell table:style-name="ce106"/>
          <table:table-cell table:style-name="ce67" table:number-columns-spanned="2" table:number-rows-spanned="1"/>
          <table:covered-table-cell table:style-name="ce114"/>
          <table:table-cell table:style-name="ce114" office:value-type="string" calcext:value-type="string" table:number-columns-spanned="2" table:number-rows-spanned="1">
            <text:p>Comparison with</text:p>
          </table:table-cell>
          <table:covered-table-cell table:style-name="ce114"/>
          <table:table-cell table:style-name="ce67" table:number-columns-spanned="2" table:number-rows-spanned="1"/>
          <table:covered-table-cell table:style-name="ce114"/>
          <table:table-cell table:style-name="ce114" office:value-type="string" calcext:value-type="string" table:number-columns-spanned="2" table:number-rows-spanned="1">
            <text:p>Comparison with</text:p>
          </table:table-cell>
          <table:covered-table-cell table:style-name="ce114"/>
          <table:table-cell table:style-name="ce118" table:number-columns-repeated="16375"/>
        </table:table-row>
        <table:table-row table:style-name="ro6">
          <table:table-cell table:style-name="ce107"/>
          <table:table-cell table:style-name="ce83" office:value-type="string" calcext:value-type="string" table:number-columns-spanned="2" table:number-rows-spanned="1">
            <text:p>Jan.-Aug. <text:s text:c="3"/>2025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24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25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24</text:p>
          </table:table-cell>
          <table:covered-table-cell table:style-name="ce61"/>
          <table:table-cell table:style-name="ce118" table:number-columns-repeated="16375"/>
        </table:table-row>
        <table:table-row table:style-name="ro6">
          <table:table-cell table:style-name="ce108" office:value-type="string" calcext:value-type="string">
            <text:p>Type <text:s text:c="2"/>of</text:p>
          </table:table-cell>
          <table:table-cell table:style-name="ce113"/>
          <table:table-cell table:style-name="ce116"/>
          <table:table-cell table:style-name="ce113"/>
          <table:table-cell table:style-name="ce117"/>
          <table:table-cell table:style-name="ce113"/>
          <table:table-cell table:style-name="ce116"/>
          <table:table-cell table:style-name="ce113"/>
          <table:table-cell table:style-name="ce117"/>
          <table:table-cell table:style-name="ce7" table:number-columns-repeated="16375"/>
        </table:table-row>
        <table:table-row table:style-name="ro6">
          <table:table-cell table:style-name="ce109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10" office:value-type="string" office:string-value="Sight L/C" calcext:value-type="string">
            <text:p><text:s text:c="7"/>Sight L/C</text:p>
          </table:table-cell>
          <table:table-cell table:style-name="ce85" office:value-type="float" office:value="5991.9" calcext:value-type="float">
            <text:p>5,991.9 </text:p>
          </table:table-cell>
          <table:table-cell table:style-name="ce85" office:value-type="float" office:value="2.3" calcext:value-type="float">
            <text:p>2.3 </text:p>
          </table:table-cell>
          <table:table-cell table:style-name="ce85" office:value-type="float" office:value="-1302.2" calcext:value-type="float">
            <text:p>-1,302.2 </text:p>
          </table:table-cell>
          <table:table-cell table:style-name="ce98" office:value-type="float" office:value="-17.9" calcext:value-type="float">
            <text:p>-17.9 </text:p>
          </table:table-cell>
          <table:table-cell table:style-name="ce85" office:value-type="float" office:value="1495" calcext:value-type="float">
            <text:p>1,495.0 </text:p>
          </table:table-cell>
          <table:table-cell table:style-name="ce85" office:value-type="float" office:value="0.7" calcext:value-type="float">
            <text:p>0.7 </text:p>
          </table:table-cell>
          <table:table-cell table:style-name="ce85" office:value-type="float" office:value="-283.6" calcext:value-type="float">
            <text:p>-283.6 </text:p>
          </table:table-cell>
          <table:table-cell table:style-name="ce98" office:value-type="float" office:value="-15.9" calcext:value-type="float">
            <text:p>-15.9 </text:p>
          </table:table-cell>
          <table:table-cell table:style-name="ce7" table:number-columns-repeated="16375"/>
        </table:table-row>
        <table:table-row table:style-name="ro9">
          <table:table-cell table:style-name="ce110" office:value-type="string" office:string-value="Usance L/C" calcext:value-type="string">
            <text:p><text:s text:c="7"/>Usance L/C</text:p>
          </table:table-cell>
          <table:table-cell table:style-name="ce86" office:value-type="float" office:value="3511.3" calcext:value-type="float">
            <text:p>3,511.3 </text:p>
          </table:table-cell>
          <table:table-cell table:style-name="ce86" office:value-type="float" office:value="1.4" calcext:value-type="float">
            <text:p>1.4 </text:p>
          </table:table-cell>
          <table:table-cell table:style-name="ce86" office:value-type="float" office:value="446.5" calcext:value-type="float">
            <text:p>446.5 </text:p>
          </table:table-cell>
          <table:table-cell table:style-name="ce99" office:value-type="float" office:value="14.6" calcext:value-type="float">
            <text:p>14.6 </text:p>
          </table:table-cell>
          <table:table-cell table:style-name="ce86" office:value-type="float" office:value="12008.3" calcext:value-type="float">
            <text:p>12,008.3 </text:p>
          </table:table-cell>
          <table:table-cell table:style-name="ce86" office:value-type="float" office:value="5.6" calcext:value-type="float">
            <text:p>5.6 </text:p>
          </table:table-cell>
          <table:table-cell table:style-name="ce86" office:value-type="float" office:value="-1704.4" calcext:value-type="float">
            <text:p>-1,704.4 </text:p>
          </table:table-cell>
          <table:table-cell table:style-name="ce99" office:value-type="float" office:value="-12.4" calcext:value-type="float">
            <text:p>-12.4 </text:p>
          </table:table-cell>
          <table:table-cell table:style-name="ce7" table:number-columns-repeated="16375"/>
        </table:table-row>
        <table:table-row table:style-name="ro9">
          <table:table-cell table:style-name="ce110" office:value-type="string" office:string-value="Collection" calcext:value-type="string">
            <text:p><text:s text:c="7"/>Collection</text:p>
          </table:table-cell>
          <table:table-cell table:style-name="ce86" office:value-type="float" office:value="1000.4" calcext:value-type="float">
            <text:p>1,000.4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-55.8" calcext:value-type="float">
            <text:p>-55.8 </text:p>
          </table:table-cell>
          <table:table-cell table:style-name="ce99" office:value-type="float" office:value="-5.3" calcext:value-type="float">
            <text:p>-5.3 </text:p>
          </table:table-cell>
          <table:table-cell table:style-name="ce86" office:value-type="float" office:value="1147.8" calcext:value-type="float">
            <text:p>1,147.8 </text:p>
          </table:table-cell>
          <table:table-cell table:style-name="ce86" office:value-type="float" office:value="0.5" calcext:value-type="float">
            <text:p>0.5 </text:p>
          </table:table-cell>
          <table:table-cell table:style-name="ce86" office:value-type="float" office:value="64.8" calcext:value-type="float">
            <text:p>64.8 </text:p>
          </table:table-cell>
          <table:table-cell table:style-name="ce99" office:value-type="float" office:value="6" calcext:value-type="float">
            <text:p>6.0 </text:p>
          </table:table-cell>
          <table:table-cell table:style-name="ce7" table:number-columns-repeated="16375"/>
        </table:table-row>
        <table:table-row table:style-name="ro9">
          <table:table-cell table:style-name="ce110" office:value-type="string" office:string-value="Remittance" calcext:value-type="string">
            <text:p><text:s text:c="7"/>Remittance</text:p>
          </table:table-cell>
          <table:table-cell table:style-name="ce86" office:value-type="float" office:value="248940.4" calcext:value-type="float">
            <text:p>248,940.4 </text:p>
          </table:table-cell>
          <table:table-cell table:style-name="ce86" office:value-type="float" office:value="95.9" calcext:value-type="float">
            <text:p>95.9 </text:p>
          </table:table-cell>
          <table:table-cell table:style-name="ce86" office:value-type="float" office:value="43966.7" calcext:value-type="float">
            <text:p>43,966.7 </text:p>
          </table:table-cell>
          <table:table-cell table:style-name="ce99" office:value-type="float" office:value="21.4" calcext:value-type="float">
            <text:p>21.4 </text:p>
          </table:table-cell>
          <table:table-cell table:style-name="ce86" office:value-type="float" office:value="200674.1" calcext:value-type="float">
            <text:p>200,674.1 </text:p>
          </table:table-cell>
          <table:table-cell table:style-name="ce86" office:value-type="float" office:value="93.2" calcext:value-type="float">
            <text:p>93.2 </text:p>
          </table:table-cell>
          <table:table-cell table:style-name="ce86" office:value-type="float" office:value="26440.8" calcext:value-type="float">
            <text:p>26,440.8 </text:p>
          </table:table-cell>
          <table:table-cell table:style-name="ce99" office:value-type="float" office:value="15.2" calcext:value-type="float">
            <text:p>15.2 </text:p>
          </table:table-cell>
          <table:table-cell table:style-name="ce7" table:number-columns-repeated="16375"/>
        </table:table-row>
        <table:table-row table:style-name="ro9">
          <table:table-cell table:style-name="ce110" office:value-type="string" office:string-value="Total" calcext:value-type="string">
            <text:p><text:s text:c="7"/>Total</text:p>
          </table:table-cell>
          <table:table-cell table:style-name="ce86" office:value-type="float" office:value="259444" calcext:value-type="float">
            <text:p>259,444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3055.2" calcext:value-type="float">
            <text:p>43,055.2 </text:p>
          </table:table-cell>
          <table:table-cell table:style-name="ce99" office:value-type="float" office:value="19.9" calcext:value-type="float">
            <text:p>19.9 </text:p>
          </table:table-cell>
          <table:table-cell table:style-name="ce86" office:value-type="float" office:value="215325.2" calcext:value-type="float">
            <text:p>215,325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24517.6" calcext:value-type="float">
            <text:p>24,517.6 </text:p>
          </table:table-cell>
          <table:table-cell table:style-name="ce99" office:value-type="float" office:value="12.8" calcext:value-type="float">
            <text:p>12.8 </text:p>
          </table:table-cell>
          <table:table-cell table:style-name="ce7" table:number-columns-repeated="16375"/>
        </table:table-row>
        <table:table-row table:style-name="ro4" table:number-rows-repeated="2">
          <table:table-cell table:number-columns-repeated="5"/>
          <table:table-cell table:style-name="ce7" table:number-columns-repeated="16379"/>
        </table:table-row>
        <table:table-row table:style-name="ro4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4" table:number-rows-repeated="104855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7" table:number-columns-repeated="3" table:default-cell-style-name="ce121"/>
        <table:table-column table:style-name="co37" table:default-cell-style-name="ce121"/>
        <table:table-column table:style-name="co20" table:number-columns-repeated="11" table:default-cell-style-name="ce121"/>
        <table:table-column table:style-name="co27" table:number-columns-repeated="242" table:default-cell-style-name="ce121"/>
        <table:table-row table:style-name="ro11">
          <table:table-cell table:number-columns-repeated="4"/>
          <table:table-cell table:style-name="ce122" table:number-columns-spanned="11" table:number-rows-spanned="1"/>
          <table:covered-table-cell table:number-columns-repeated="10" table:style-name="ce124"/>
          <table:table-cell table:number-columns-repeated="242"/>
        </table:table-row>
        <table:table-row table:style-name="ro12">
          <table:table-cell table:number-columns-repeated="4"/>
          <table:table-cell table:style-name="ce123" office:value-type="string" calcext:value-type="string" table:number-columns-spanned="11" table:number-rows-spanned="1">
            <text:p>CHART 1 <text:s/>COMPARISON OF FOREIGN EXCHANGE EXPORT PROCEEDS AND IMPORT PAYMENTS (2023-2025)</text:p>
          </table:table-cell>
          <table:covered-table-cell table:number-columns-repeated="10" table:style-name="ce125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4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/>
          <table:table-cell>
            <draw:line draw:z-index="8" draw:name="Line 25" draw:style-name="gr1" draw:text-style-name="P1" svg:x1="1.838cm" svg:y1="0.608cm" svg:x2="1.84cm" svg:y2="1.509cm">
              <text:p/>
            </draw:line>
          </table:table-cell>
          <table:table-cell table:number-columns-repeated="2"/>
          <table:table-cell>
            <draw:line draw:z-index="5" draw:name="Line 15" draw:style-name="gr1" draw:text-style-name="P1" svg:x1="1.744cm" svg:y1="0.608cm" svg:x2="1.746cm" svg:y2="1.509cm">
              <text:p/>
            </draw:line>
            <draw:line draw:z-index="15" draw:name="Line 15" draw:style-name="gr1" draw:text-style-name="P1" svg:x1="1.744cm" svg:y1="0.608cm" svg:x2="1.746cm" svg:y2="1.509cm">
              <text:p/>
            </draw:line>
            <draw:line draw:z-index="16" draw:name="Line 16" draw:style-name="gr1" draw:text-style-name="P1" svg:x1="2.167cm" svg:y1="0.588cm" svg:x2="2.17cm" svg:y2="1.489cm">
              <text:p/>
            </draw:line>
          </table:table-cell>
          <table:table-cell table:number-columns-repeated="2"/>
          <table:table-cell>
            <draw:line draw:z-index="18" draw:name="Line 18" draw:style-name="gr1" draw:text-style-name="P1" svg:x1="2.004cm" svg:y1="0.589cm" svg:x2="2.006cm" svg:y2="1.49cm">
              <text:p/>
            </draw:line>
          </table:table-cell>
          <table:table-cell>
            <draw:line draw:z-index="19" draw:name="Line 20" draw:style-name="gr1" draw:text-style-name="P1" svg:x1="0.156cm" svg:y1="0.667cm" svg:x2="0.158cm" svg:y2="1.568cm">
              <text:p/>
            </draw:line>
          </table:table-cell>
          <table:table-cell/>
          <table:table-cell>
            <draw:line draw:z-index="7" draw:name="Line 22" draw:style-name="gr1" draw:text-style-name="P1" svg:x1="2.238cm" svg:y1="0.608cm" svg:x2="2.24cm" svg:y2="1.509cm">
              <text:p/>
            </draw:line>
          </table:table-cell>
          <table:table-cell table:number-columns-repeated="24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/>
          <table:table-cell>
            <draw:custom-shape draw:z-index="10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9" draw:name="Line 26" draw:style-name="gr1" draw:text-style-name="P1" svg:x1="-0.459cm" svg:y1="0.76cm" svg:x2="1.81cm" svg:y2="0.76cm">
              <text:p/>
            </draw:line>
          </table:table-cell>
          <table:table-cell table:style-name="ce127" office:value-type="string" calcext:value-type="string">
            <text:p><text:s text:c="4"/>2023</text:p>
            <draw:line draw:z-index="3" draw:name="Line 11" draw:style-name="gr1" draw:text-style-name="P1" svg:x1="1.794cm" svg:y1="0.741cm" svg:x2="4.062cm" svg:y2="0.741cm">
              <text:p/>
            </draw:line>
            <draw:line draw:z-index="1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6" draw:name="Line 17" draw:style-name="gr1" draw:text-style-name="P1" svg:x1="2.266cm" svg:y1="0.741cm" svg:x2="4.535cm" svg:y2="0.741cm">
              <text:p/>
            </draw:line>
            <draw:line draw:z-index="17" draw:name="Line 17" draw:style-name="gr1" draw:text-style-name="P1" svg:x1="2.187cm" svg:y1="0.741cm" svg:x2="4.456cm" svg:y2="0.741cm">
              <text:p/>
            </draw:line>
          </table:table-cell>
          <table:table-cell/>
          <table:table-cell table:style-name="ce127" office:value-type="string" calcext:value-type="string">
            <text:p><text:s text:c="4"/>2024</text:p>
            <draw:line draw:z-index="1" draw:name="Line 6" draw:style-name="gr1" draw:text-style-name="P1" svg:x1="1.794cm" svg:y1="0.741cm" svg:x2="4.062cm" svg:y2="0.741cm">
              <text:p/>
            </draw:line>
            <draw:line draw:z-index="12" draw:name="Line 6" draw:style-name="gr1" draw:text-style-name="P1" svg:x1="2.093cm" svg:y1="0.741cm" svg:x2="4.361cm" svg:y2="0.741cm">
              <text:p/>
            </draw:line>
          </table:table-cell>
          <table:table-cell/>
          <table:table-cell>
            <draw:line draw:z-index="2" draw:name="Line 8" draw:style-name="gr1" draw:text-style-name="P1" svg:x1="0.194cm" svg:y1="0.721cm" svg:x2="2.463cm" svg:y2="0.721cm">
              <text:p/>
            </draw:line>
          </table:table-cell>
          <table:table-cell table:style-name="ce127" office:value-type="string" calcext:value-type="string">
            <text:p><text:s text:c="4"/>2025</text:p>
            <draw:line draw:z-index="13" draw:name="Line 10" draw:style-name="gr1" draw:text-style-name="P1" svg:x1="2.307cm" svg:y1="0.761cm" svg:x2="4.575cm" svg:y2="0.761cm">
              <text:p/>
            </draw:line>
          </table:table-cell>
          <table:table-cell>
            <draw:custom-shape draw:z-index="11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3"/>
          <table:table-cell table:style-name="ce126"/>
          <table:table-cell table:number-columns-repeated="2"/>
          <table:table-cell table:style-name="ce126"/>
          <table:table-cell table:number-columns-repeated="2"/>
          <table:table-cell table:style-name="ce126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/>
          <table:table-cell table:style-name="ce123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6"/>
          <table:table-cell table:number-columns-repeated="24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5010.5" calcext:value-type="float">
            <text:p>25010.5</text:p>
          </table:table-cell>
          <table:table-cell office:value-type="float" office:value="21795.3" calcext:value-type="float">
            <text:p>21795.3</text:p>
          </table:table-cell>
          <table:table-cell table:number-columns-repeated="25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8081.3" calcext:value-type="float">
            <text:p>28081.3</text:p>
          </table:table-cell>
          <table:table-cell office:value-type="float" office:value="24854.8" calcext:value-type="float">
            <text:p>24854.8</text:p>
          </table:table-cell>
          <table:table-cell table:number-columns-repeated="25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31914.7" calcext:value-type="float">
            <text:p>31914.7</text:p>
          </table:table-cell>
          <table:table-cell office:value-type="float" office:value="28254.1" calcext:value-type="float">
            <text:p>28254.1</text:p>
          </table:table-cell>
          <table:table-cell table:number-columns-repeated="25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6719.6" calcext:value-type="float">
            <text:p>36719.6</text:p>
          </table:table-cell>
          <table:table-cell office:value-type="float" office:value="29523.1" calcext:value-type="float">
            <text:p>29523.1</text:p>
          </table:table-cell>
          <table:table-cell table:number-columns-repeated="25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36554.2" calcext:value-type="float">
            <text:p>36554.2</text:p>
          </table:table-cell>
          <table:table-cell office:value-type="float" office:value="26938" calcext:value-type="float">
            <text:p>26938</text:p>
          </table:table-cell>
          <table:table-cell table:number-columns-repeated="25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37004.1" calcext:value-type="float">
            <text:p>37004.1</text:p>
          </table:table-cell>
          <table:table-cell office:value-type="float" office:value="28457.8" calcext:value-type="float">
            <text:p>28457.8</text:p>
          </table:table-cell>
          <table:table-cell table:number-columns-repeated="25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3752.7" calcext:value-type="float">
            <text:p>33752.7</text:p>
          </table:table-cell>
          <table:table-cell office:value-type="float" office:value="28045.4" calcext:value-type="float">
            <text:p>28045.4</text:p>
          </table:table-cell>
          <table:table-cell table:number-columns-repeated="254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0406.9" calcext:value-type="float">
            <text:p>30406.9</text:p>
          </table:table-cell>
          <table:table-cell office:value-type="float" office:value="27456.7" calcext:value-type="float">
            <text:p>27456.7</text:p>
          </table:table-cell>
          <table:table-cell table:number-columns-repeated="254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28"/>
        <table:table-column table:style-name="co39" table:number-columns-repeated="4" table:default-cell-style-name="ce130"/>
        <table:table-column table:style-name="co40" table:default-cell-style-name="ce128"/>
        <table:table-column table:style-name="co41" table:number-columns-repeated="11" table:default-cell-style-name="ce128"/>
        <table:table-column table:style-name="co27" table:number-columns-repeated="240" table:default-cell-style-name="ce128"/>
        <table:table-row table:style-name="ro1">
          <table:table-cell table:number-columns-repeated="6"/>
          <table:table-cell table:style-name="ce134"/>
          <table:table-cell table:style-name="ce136"/>
          <table:table-cell table:style-name="ce137" table:number-columns-repeated="9"/>
          <table:table-cell table:number-columns-repeated="240"/>
        </table:table-row>
        <table:table-row table:style-name="ro15">
          <table:table-cell office:value-type="string" calcext:value-type="string">
            <text:p>AUG. <text:s/>2012</text:p>
          </table:table-cell>
          <table:table-cell table:style-name="ce131" office:value-type="string" calcext:value-type="string">
            <text:p>113</text:p>
          </table:table-cell>
          <table:table-cell table:style-name="ce133" office:value-type="float" office:value="114" calcext:value-type="float">
            <text:p>114</text:p>
          </table:table-cell>
          <table:table-cell table:style-name="ce131" office:value-type="string" calcext:value-type="string">
            <text:p>113</text:p>
          </table:table-cell>
          <table:table-cell table:style-name="ce133" office:value-type="float" office:value="114" calcext:value-type="float">
            <text:p>114</text:p>
          </table:table-cell>
          <table:table-cell/>
          <table:table-cell table:style-name="ce135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7"/>
          <table:table-cell table:number-columns-repeated="240"/>
        </table:table-row>
        <table:table-row table:style-name="ro16">
          <table:table-cell table:style-name="ce129" office:value-type="float" office:value="1" calcext:value-type="float">
            <text:p>1 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5010.5" calcext:value-type="float">
            <text:p>25,010.5</text:p>
          </table:table-cell>
          <table:table-cell office:value-type="float" office:value="23912.6" calcext:value-type="float">
            <text:p>23,912.6</text:p>
          </table:table-cell>
          <table:table-cell office:value-type="float" office:value="21795.3" calcext:value-type="float">
            <text:p>21,795.3</text:p>
          </table:table-cell>
          <table:table-cell table:number-columns-repeated="252"/>
        </table:table-row>
        <table:table-row table:style-name="ro1">
          <table:table-cell table:style-name="ce129" office:value-type="float" office:value="2" calcext:value-type="float">
            <text:p>2 </text:p>
          </table:table-cell>
          <table:table-cell office:value-type="float" office:value="50731.8" calcext:value-type="float">
            <text:p>50,731.8</text:p>
          </table:table-cell>
          <table:table-cell office:value-type="float" office:value="53091.8" calcext:value-type="float">
            <text:p>53,091.8</text:p>
          </table:table-cell>
          <table:table-cell office:value-type="float" office:value="45086.9" calcext:value-type="float">
            <text:p>45,086.9</text:p>
          </table:table-cell>
          <table:table-cell office:value-type="float" office:value="46650.1" calcext:value-type="float">
            <text:p>46,650.1</text:p>
          </table:table-cell>
          <table:table-cell/>
          <table:table-cell>
            <draw:frame draw:z-index="1" draw:name="Chart 2" draw:style-name="gr2" draw:text-style-name="P2" svg:width="11.812cm" svg:height="12.376cm" svg:x="0.009cm" svg:y="0.618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/>
          <table:table-cell table:style-name="ce138" office:value-type="string" calcext:value-type="string">
            <text:p>(1) EXPORT PROCEEDS</text:p>
          </table:table-cell>
          <table:table-cell table:number-columns-repeated="5"/>
          <table:table-cell table:style-name="ce136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29" office:value-type="float" office:value="3" calcext:value-type="float">
            <text:p>3 </text:p>
          </table:table-cell>
          <table:table-cell office:value-type="float" office:value="76253.7" calcext:value-type="float">
            <text:p>76,253.7</text:p>
          </table:table-cell>
          <table:table-cell office:value-type="float" office:value="85006.5" calcext:value-type="float">
            <text:p>85,006.5</text:p>
          </table:table-cell>
          <table:table-cell office:value-type="float" office:value="68086" calcext:value-type="float">
            <text:p>68,086.0</text:p>
          </table:table-cell>
          <table:table-cell office:value-type="float" office:value="74904.2" calcext:value-type="float">
            <text:p>74,904.2</text:p>
          </table:table-cell>
          <table:table-cell table:number-columns-repeated="6"/>
          <table:table-cell>
            <draw:frame draw:z-index="0" draw:name="Chart 1" draw:style-name="gr2" draw:text-style-name="P2" svg:width="11.949cm" svg:height="12.382cm" svg:x="0.773cm" svg:y="0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29" office:value-type="float" office:value="4" calcext:value-type="float">
            <text:p>4 </text:p>
          </table:table-cell>
          <table:table-cell office:value-type="float" office:value="105085" calcext:value-type="float">
            <text:p>105,085.0</text:p>
          </table:table-cell>
          <table:table-cell office:value-type="float" office:value="121726.1" calcext:value-type="float">
            <text:p>121,726.1</text:p>
          </table:table-cell>
          <table:table-cell office:value-type="float" office:value="90852.4" calcext:value-type="float">
            <text:p>90,852.4</text:p>
          </table:table-cell>
          <table:table-cell office:value-type="float" office:value="104427.3" calcext:value-type="float">
            <text:p>104,427.3</text:p>
          </table:table-cell>
          <table:table-cell table:number-columns-repeated="252"/>
        </table:table-row>
        <table:table-row table:style-name="ro17">
          <table:table-cell table:style-name="ce129" office:value-type="float" office:value="5" calcext:value-type="float">
            <text:p>5 </text:p>
          </table:table-cell>
          <table:table-cell office:value-type="float" office:value="132393.3" calcext:value-type="float">
            <text:p>132,393.3</text:p>
          </table:table-cell>
          <table:table-cell office:value-type="float" office:value="158280.3" calcext:value-type="float">
            <text:p>158,280.3</text:p>
          </table:table-cell>
          <table:table-cell office:value-type="float" office:value="116808.5" calcext:value-type="float">
            <text:p>116,808.5</text:p>
          </table:table-cell>
          <table:table-cell office:value-type="float" office:value="131365.3" calcext:value-type="float">
            <text:p>131,365.3</text:p>
          </table:table-cell>
          <table:table-cell table:number-columns-repeated="252"/>
        </table:table-row>
        <table:table-row table:style-name="ro17">
          <table:table-cell table:style-name="ce129" office:value-type="float" office:value="6" calcext:value-type="float">
            <text:p>6 </text:p>
          </table:table-cell>
          <table:table-cell office:value-type="float" office:value="157547.1" calcext:value-type="float">
            <text:p>157,547.1</text:p>
          </table:table-cell>
          <table:table-cell office:value-type="float" office:value="195284.4" calcext:value-type="float">
            <text:p>195,284.4</text:p>
          </table:table-cell>
          <table:table-cell office:value-type="float" office:value="141242.6" calcext:value-type="float">
            <text:p>141,242.6</text:p>
          </table:table-cell>
          <table:table-cell office:value-type="float" office:value="159823.1" calcext:value-type="float">
            <text:p>159,823.1</text:p>
          </table:table-cell>
          <table:table-cell table:number-columns-repeated="252"/>
        </table:table-row>
        <table:table-row table:style-name="ro17">
          <table:table-cell table:style-name="ce129" office:value-type="float" office:value="7" calcext:value-type="float">
            <text:p>7 </text:p>
          </table:table-cell>
          <table:table-cell office:value-type="float" office:value="185018.7" calcext:value-type="float">
            <text:p>185,018.7</text:p>
          </table:table-cell>
          <table:table-cell office:value-type="float" office:value="229037.1" calcext:value-type="float">
            <text:p>229,037.1</text:p>
          </table:table-cell>
          <table:table-cell office:value-type="float" office:value="165595.9" calcext:value-type="float">
            <text:p>165,595.9</text:p>
          </table:table-cell>
          <table:table-cell office:value-type="float" office:value="187868.5" calcext:value-type="float">
            <text:p>187,868.5</text:p>
          </table:table-cell>
          <table:table-cell table:number-columns-repeated="252"/>
        </table:table-row>
        <table:table-row table:style-name="ro17">
          <table:table-cell table:style-name="ce129" office:value-type="float" office:value="8" calcext:value-type="float">
            <text:p>8 </text:p>
          </table:table-cell>
          <table:table-cell office:value-type="float" office:value="216388.8" calcext:value-type="float">
            <text:p>216,388.8</text:p>
          </table:table-cell>
          <table:table-cell office:value-type="float" office:value="259444" calcext:value-type="float">
            <text:p>259,444.0</text:p>
          </table:table-cell>
          <table:table-cell office:value-type="float" office:value="190807.6" calcext:value-type="float">
            <text:p>190,807.6</text:p>
          </table:table-cell>
          <table:table-cell office:value-type="float" office:value="215325.2" calcext:value-type="float">
            <text:p>215,325.2</text:p>
          </table:table-cell>
          <table:table-cell table:number-columns-repeated="252"/>
        </table:table-row>
        <table:table-row table:style-name="ro17">
          <table:table-cell table:style-name="ce129" office:value-type="float" office:value="9" calcext:value-type="float">
            <text:p>9 </text:p>
          </table:table-cell>
          <table:table-cell office:value-type="float" office:value="244854.7" calcext:value-type="float">
            <text:p>244,854.7</text:p>
          </table:table-cell>
          <table:table-cell/>
          <table:table-cell office:value-type="float" office:value="216810.1" calcext:value-type="float">
            <text:p>216,810.1</text:p>
          </table:table-cell>
          <table:table-cell table:number-columns-repeated="253"/>
        </table:table-row>
        <table:table-row table:style-name="ro17">
          <table:table-cell table:style-name="ce129" office:value-type="float" office:value="10" calcext:value-type="float">
            <text:p>10 </text:p>
          </table:table-cell>
          <table:table-cell office:value-type="float" office:value="273407.4" calcext:value-type="float">
            <text:p>273,407.4</text:p>
          </table:table-cell>
          <table:table-cell/>
          <table:table-cell office:value-type="float" office:value="240167.8" calcext:value-type="float">
            <text:p>240,167.8</text:p>
          </table:table-cell>
          <table:table-cell table:number-columns-repeated="253"/>
        </table:table-row>
        <table:table-row table:style-name="ro17">
          <table:table-cell table:style-name="ce129" office:value-type="float" office:value="11" calcext:value-type="float">
            <text:p>11 </text:p>
          </table:table-cell>
          <table:table-cell office:value-type="float" office:value="305489.6" calcext:value-type="float">
            <text:p>305,489.6</text:p>
          </table:table-cell>
          <table:table-cell/>
          <table:table-cell office:value-type="float" office:value="267176.2" calcext:value-type="float">
            <text:p>267,176.2</text:p>
          </table:table-cell>
          <table:table-cell table:number-columns-repeated="253"/>
        </table:table-row>
        <table:table-row table:style-name="ro17">
          <table:table-cell table:style-name="ce129" office:value-type="float" office:value="12" calcext:value-type="float">
            <text:p>12 </text:p>
          </table:table-cell>
          <table:table-cell office:value-type="float" office:value="337050.5" calcext:value-type="float">
            <text:p>337,050.5</text:p>
          </table:table-cell>
          <table:table-cell/>
          <table:table-cell office:value-type="float" office:value="294936.6" calcext:value-type="float">
            <text:p>294,936.6</text:p>
          </table:table-cell>
          <table:table-cell table:number-columns-repeated="253"/>
        </table:table-row>
        <table:table-row table:style-name="ro18">
          <table:table-cell/>
          <table:table-cell table:style-name="ce132" office:value-type="float" office:value="2024" calcext:value-type="float">
            <text:p>2024</text:p>
          </table:table-cell>
          <table:table-cell table:style-name="ce132" office:value-type="float" office:value="2025" calcext:value-type="float">
            <text:p>2025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37"/>
          <table:table-cell table:number-columns-repeated="245"/>
        </table:table-row>
        <table:table-row table:style-name="ro17">
          <table:table-cell table:number-columns-repeated="11"/>
          <table:table-cell table:style-name="ce136" table:formula="of:=&quot;- 8 -&quot;" office:value-type="string" office:string-value="- 8 -" calcext:value-type="string">
            <text:p>- 8 -</text:p>
          </table:table-cell>
          <table:table-cell table:style-name="ce63"/>
          <table:table-cell table:number-columns-repeated="244"/>
        </table:table-row>
        <table:table-row table:style-name="ro17">
          <table:table-cell table:number-columns-repeated="12"/>
          <table:table-cell table:style-name="ce137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5-09-15T15:57:14.371000000</dc:date>
    <meta:print-date>2011-09-06T17:48:54</meta:print-date>
    <meta:editing-duration>PT2M21S</meta:editing-duration>
    <meta:editing-cycles>1</meta:editing-cycles>
    <meta:document-statistic meta:table-count="8" meta:cell-count="786" meta:object-count="27"/>
    <meta:generator>MODA_ODF_Application_Tools/3.5.5.5.1$Windows_X86_64 LibreOffice_project/0731c5f9adee5daee576bb62a18f665a8d51cd0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189cm" svg:y="0.168cm" style:legend-expansion="custom" svg:width="15.98cm" svg:height="0.67cm" style:legend-expansion-aspect-ratio="23.8507462686567" chart:style-name="ch2"/>
        <chart:plot-area chart:style-name="ch3" svg:x="0.33cm" svg:y="1.237cm" svg:width="24.452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304cm" svg:y="11.393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8.017cm" svg:y="0.142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329cm" svg:y="1.214cm" svg:width="23.817cm" svg:height="11.268cm">
          <chart:coordinate-region svg:x="1.594cm" svg:y="1.444cm" svg:width="21.286cm" svg:height="10.321cm"/>
          <chart:axis chart:dimension="x" chart:name="primary-x" chart:style-name="ch4" chartooo:axis-type="text">
            <chart:title svg:x="0.238cm" svg:y="12.238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974cm" svg:y="0.727cm" chart:style-name="ch5">
              <text:p>MONTH</text:p>
            </chart:title>
          </chart:axis>
          <chart:axis chart:dimension="y" chart:name="primary-y" chart:style-name="ch7">
            <chart:title svg:x="1.262cm" svg:y="0.727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73cm" svg:y="0.593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9376.8">
                <text:p>29376.8</text:p>
                <draw:g>
                  <svg:desc>chart1.B3:chart1.B38</svg:desc>
                </draw:g>
              </table:table-cell>
              <table:table-cell office:value-type="float" office:value="24380.3">
                <text:p>24380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10.5">
                <text:p>25010.5</text:p>
              </table:table-cell>
              <table:table-cell office:value-type="float" office:value="21795.3">
                <text:p>21795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1.3">
                <text:p>28081.3</text:p>
              </table:table-cell>
              <table:table-cell office:value-type="float" office:value="24854.8">
                <text:p>24854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1914.7">
                <text:p>31914.7</text:p>
              </table:table-cell>
              <table:table-cell office:value-type="float" office:value="28254.1">
                <text:p>2825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6719.6">
                <text:p>36719.6</text:p>
              </table:table-cell>
              <table:table-cell office:value-type="float" office:value="29523.1">
                <text:p>29523.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6554.2">
                <text:p>36554.2</text:p>
              </table:table-cell>
              <table:table-cell office:value-type="float" office:value="26938">
                <text:p>2693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004.1">
                <text:p>37004.1</text:p>
              </table:table-cell>
              <table:table-cell office:value-type="float" office:value="28457.8">
                <text:p>28457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3752.7">
                <text:p>33752.7</text:p>
              </table:table-cell>
              <table:table-cell office:value-type="float" office:value="28045.4">
                <text:p>28045.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0406.9">
                <text:p>30406.9</text:p>
              </table:table-cell>
              <table:table-cell office:value-type="float" office:value="27456.7">
                <text:p>27456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cm" svg:height="12.383cm" xlink:href=".." xlink:type="simple" chart:class="chart:bar" chart:style-name="ch1">
        <chart:legend chart:legend-position="end" svg:x="5.545cm" svg:y="0.115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362cm" svg:y="1.361cm" svg:width="11.279cm" svg:height="10.873cm">
          <chart:coordinate-region svg:x="1.839cm" svg:y="1.591cm" svg:width="9.802cm" svg:height="10.084cm"/>
          <chart:axis chart:dimension="x" chart:name="primary-x" chart:style-name="ch4">
            <chart:title svg:x="0.516cm" svg:y="11.68cm" chart:style-name="ch5">
              <text:p>MONTH</text:p>
            </chart:title>
          </chart:axis>
          <chart:axis chart:dimension="y" chart:name="primary-y" chart:style-name="ch6">
            <chart:title svg:x="0.565cm" svg:y="0.733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912.6">
                <text:p>23912.6</text:p>
                <draw:g>
                  <svg:desc>chart2.D3:chart2.D14</svg:desc>
                </draw:g>
              </table:table-cell>
              <table:table-cell office:value-type="float" office:value="21795.3">
                <text:p>21795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86.9">
                <text:p>45086.9</text:p>
              </table:table-cell>
              <table:table-cell office:value-type="float" office:value="46650.1">
                <text:p>4665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086">
                <text:p>68086</text:p>
              </table:table-cell>
              <table:table-cell office:value-type="float" office:value="74904.2">
                <text:p>74904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852.4">
                <text:p>90852.4</text:p>
              </table:table-cell>
              <table:table-cell office:value-type="float" office:value="104427.3">
                <text:p>104427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6808.5">
                <text:p>116808.5</text:p>
              </table:table-cell>
              <table:table-cell office:value-type="float" office:value="131365.3">
                <text:p>131365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242.6">
                <text:p>141242.6</text:p>
              </table:table-cell>
              <table:table-cell office:value-type="float" office:value="159823.1">
                <text:p>159823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5595.9">
                <text:p>165595.9</text:p>
              </table:table-cell>
              <table:table-cell office:value-type="float" office:value="187868.5">
                <text:p>187868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807.6">
                <text:p>190807.6</text:p>
              </table:table-cell>
              <table:table-cell office:value-type="float" office:value="215325.2">
                <text:p>215325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6810.1">
                <text:p>21681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167.8">
                <text:p>24016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7176.2">
                <text:p>26717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4936.6">
                <text:p>294936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13cm" svg:height="12.377cm" xlink:href=".." xlink:type="simple" chart:class="chart:bar" chart:style-name="ch1">
        <chart:legend chart:legend-position="end" svg:x="5.435cm" svg:y="0.114cm" style:legend-expansion="custom" svg:width="2.925cm" svg:height="0.635cm" style:legend-expansion-aspect-ratio="4.60629921259843" chart:style-name="ch2"/>
        <chart:plot-area chart:style-name="ch3" table:cell-range-address="chart2.B3:chart2.C15" chart:data-source-has-labels="row" svg:x="0.34cm" svg:y="1.415cm" svg:width="11.174cm" svg:height="10.815cm">
          <chart:coordinate-region svg:x="1.817cm" svg:y="1.646cm" svg:width="9.697cm" svg:height="10.025cm"/>
          <chart:axis chart:dimension="x" chart:name="primary-x" chart:style-name="ch4">
            <chart:title svg:x="0.34cm" svg:y="11.781cm" chart:style-name="ch5">
              <text:p>MONTH</text:p>
            </chart:title>
          </chart:axis>
          <chart:axis chart:dimension="y" chart:name="primary-y" chart:style-name="ch6">
            <chart:title svg:x="0.538cm" svg:y="0.787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051.3">
                <text:p>28051.3</text:p>
                <draw:g>
                  <svg:desc>chart2.B3:chart2.B14</svg:desc>
                </draw:g>
              </table:table-cell>
              <table:table-cell office:value-type="float" office:value="25010.5">
                <text:p>25010.5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731.8">
                <text:p>50731.8</text:p>
              </table:table-cell>
              <table:table-cell office:value-type="float" office:value="53091.8">
                <text:p>5309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253.7">
                <text:p>76253.7</text:p>
              </table:table-cell>
              <table:table-cell office:value-type="float" office:value="85006.5">
                <text:p>85006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085">
                <text:p>105085</text:p>
              </table:table-cell>
              <table:table-cell office:value-type="float" office:value="121726.1">
                <text:p>121726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393.3">
                <text:p>132393.3</text:p>
              </table:table-cell>
              <table:table-cell office:value-type="float" office:value="158280.3">
                <text:p>158280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7547.1">
                <text:p>157547.1</text:p>
              </table:table-cell>
              <table:table-cell office:value-type="float" office:value="195284.4">
                <text:p>195284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018.7">
                <text:p>185018.7</text:p>
              </table:table-cell>
              <table:table-cell office:value-type="float" office:value="229037.1">
                <text:p>229037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6388.8">
                <text:p>216388.8</text:p>
              </table:table-cell>
              <table:table-cell office:value-type="float" office:value="259444">
                <text:p>2594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854.7">
                <text:p>24485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3407.4">
                <text:p>27340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5489.6">
                <text:p>30548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7050.5">
                <text:p>337050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