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5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24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3,752.8 million, an increase of US$ 6,281.2 million or 22.9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8,043.2 million, an increase of US$ 3,689.9 million or 15.2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l. 2024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24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066.7 million, a decrease of US$ 3.8 million or 0.4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2,686.1 million, an increase of US$ 6,285.0 million or 23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24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125.1 million, a decrease of US$ 418.6 million or 9.2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l. 2024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3,918.1 million, an increase of US$ 4,108.5 million or 20.7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24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791.8" calcext:value-type="float">
            <text:p>791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3" calcext:value-type="percentage">
            <text:p>2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41" calcext:value-type="float">
            <text:p>44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4.9" calcext:value-type="float">
            <text:p>13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2385.1" calcext:value-type="float">
            <text:p>32,385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6" calcext:value-type="percentage">
            <text:p>96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0.3" calcext:value-type="float">
            <text:p>180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34.1" calcext:value-type="float">
            <text:p>1,43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1" calcext:value-type="percentage">
            <text:p>5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0.6" calcext:value-type="float">
            <text:p>140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6288.2" calcext:value-type="float">
            <text:p>26,28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8" calcext:value-type="percentage">
            <text:p>93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5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-07</text:p>
          </table:table-cell>
          <table:table-cell table:style-name="ce29"/>
          <table:table-cell table:style-name="ce33" office:value-type="float" office:value="229048.5" calcext:value-type="float">
            <text:p>229,048.5 </text:p>
          </table:table-cell>
          <table:table-cell table:style-name="ce29"/>
          <table:table-cell table:style-name="ce33" office:value-type="float" office:value="187866.6" calcext:value-type="float">
            <text:p>187,866.6 </text:p>
          </table:table-cell>
          <table:table-cell table:style-name="ce29"/>
          <table:table-cell table:style-name="ce33" office:value-type="float" office:value="41181.9" calcext:value-type="float">
            <text:p>41,181.9 </text:p>
          </table:table-cell>
          <table:table-cell table:style-name="ce42"/>
          <table:table-cell table:style-name="ce43" office:value-type="float" office:value="185018.7" calcext:value-type="float">
            <text:p>185,018.7 </text:p>
          </table:table-cell>
          <table:table-cell table:style-name="ce45"/>
          <table:table-cell table:style-name="ce43" office:value-type="float" office:value="165595.9" calcext:value-type="float">
            <text:p>165,595.9 </text:p>
          </table:table-cell>
          <table:table-cell table:style-name="ce42"/>
          <table:table-cell table:style-name="ce43" office:value-type="float" office:value="19422.8" calcext:value-type="float">
            <text:p>19,422.8 </text:p>
          </table:table-cell>
          <table:table-cell table:style-name="ce50" office:value-type="float" office:value="44029.8" calcext:value-type="float">
            <text:p>44,029.8 </text:p>
          </table:table-cell>
          <table:table-cell table:style-name="ce50" office:value-type="float" office:value="23.8" calcext:value-type="float">
            <text:p>23.8 </text:p>
          </table:table-cell>
          <table:table-cell table:style-name="ce50" office:value-type="float" office:value="22270.7" calcext:value-type="float">
            <text:p>22,270.7 </text:p>
          </table:table-cell>
          <table:table-cell table:style-name="ce61" office:value-type="float" office:value="13.4" calcext:value-type="float">
            <text:p>13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010.5" calcext:value-type="float">
            <text:p>25,010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795.3" calcext:value-type="float">
            <text:p>21,795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15.2" calcext:value-type="float">
            <text:p>3,215.2 </text:p>
          </table:table-cell>
          <table:table-cell table:style-name="ce42"/>
          <table:table-cell table:style-name="ce43" office:value-type="float" office:value="28051.3" calcext:value-type="float">
            <text:p>28,051.3 </text:p>
          </table:table-cell>
          <table:table-cell table:style-name="ce45"/>
          <table:table-cell table:style-name="ce43" office:value-type="float" office:value="23912.6" calcext:value-type="float">
            <text:p>23,912.6 </text:p>
          </table:table-cell>
          <table:table-cell table:style-name="ce42"/>
          <table:table-cell table:style-name="ce43" office:value-type="float" office:value="4138.7" calcext:value-type="float">
            <text:p>4,138.7 </text:p>
          </table:table-cell>
          <table:table-cell table:style-name="ce50" office:value-type="float" office:value="-3040.8" calcext:value-type="float">
            <text:p>-3,040.8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0" office:value-type="float" office:value="-2117.3" calcext:value-type="float">
            <text:p>-2,117.3 </text:p>
          </table:table-cell>
          <table:table-cell table:style-name="ce61" office:value-type="float" office:value="-8.9" calcext:value-type="float">
            <text:p>-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081.3" calcext:value-type="float">
            <text:p>28,081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854.8" calcext:value-type="float">
            <text:p>24,854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26.5" calcext:value-type="float">
            <text:p>3,226.5 </text:p>
          </table:table-cell>
          <table:table-cell table:style-name="ce42"/>
          <table:table-cell table:style-name="ce43" office:value-type="float" office:value="22680.5" calcext:value-type="float">
            <text:p>22,680.5 </text:p>
          </table:table-cell>
          <table:table-cell table:style-name="ce29"/>
          <table:table-cell table:style-name="ce43" office:value-type="float" office:value="21174.3" calcext:value-type="float">
            <text:p>21,174.3 </text:p>
          </table:table-cell>
          <table:table-cell table:style-name="ce42"/>
          <table:table-cell table:style-name="ce43" office:value-type="float" office:value="1506.2" calcext:value-type="float">
            <text:p>1,506.2 </text:p>
          </table:table-cell>
          <table:table-cell table:style-name="ce50" office:value-type="float" office:value="5400.8" calcext:value-type="float">
            <text:p>5,400.8 </text:p>
          </table:table-cell>
          <table:table-cell table:style-name="ce50" office:value-type="float" office:value="23.8" calcext:value-type="float">
            <text:p>23.8 </text:p>
          </table:table-cell>
          <table:table-cell table:style-name="ce50" office:value-type="float" office:value="3680.5" calcext:value-type="float">
            <text:p>3,680.5 </text:p>
          </table:table-cell>
          <table:table-cell table:style-name="ce61" office:value-type="float" office:value="17.4" calcext:value-type="float">
            <text:p>17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914.7" calcext:value-type="float">
            <text:p>31,914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254.1" calcext:value-type="float">
            <text:p>28,254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660.6" calcext:value-type="float">
            <text:p>3,660.6 </text:p>
          </table:table-cell>
          <table:table-cell table:style-name="ce42"/>
          <table:table-cell table:style-name="ce43" office:value-type="float" office:value="25521.9" calcext:value-type="float">
            <text:p>25,521.9 </text:p>
          </table:table-cell>
          <table:table-cell table:style-name="ce29"/>
          <table:table-cell table:style-name="ce43" office:value-type="float" office:value="22999.1" calcext:value-type="float">
            <text:p>22,999.1 </text:p>
          </table:table-cell>
          <table:table-cell table:style-name="ce42"/>
          <table:table-cell table:style-name="ce43" office:value-type="float" office:value="2522.8" calcext:value-type="float">
            <text:p>2,522.8 </text:p>
          </table:table-cell>
          <table:table-cell table:style-name="ce50" office:value-type="float" office:value="6392.8" calcext:value-type="float">
            <text:p>6,392.8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5255" calcext:value-type="float">
            <text:p>5,255.0 </text:p>
          </table:table-cell>
          <table:table-cell table:style-name="ce61" office:value-type="float" office:value="22.8" calcext:value-type="float">
            <text:p>22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719.8" calcext:value-type="float">
            <text:p>36,719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523.2" calcext:value-type="float">
            <text:p>29,523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196.6" calcext:value-type="float">
            <text:p>7,196.6 </text:p>
          </table:table-cell>
          <table:table-cell table:style-name="ce42"/>
          <table:table-cell table:style-name="ce43" office:value-type="float" office:value="28831.3" calcext:value-type="float">
            <text:p>28,831.3 </text:p>
          </table:table-cell>
          <table:table-cell table:style-name="ce29"/>
          <table:table-cell table:style-name="ce43" office:value-type="float" office:value="22766.4" calcext:value-type="float">
            <text:p>22,766.4 </text:p>
          </table:table-cell>
          <table:table-cell table:style-name="ce42"/>
          <table:table-cell table:style-name="ce43" office:value-type="float" office:value="6064.9" calcext:value-type="float">
            <text:p>6,064.9 </text:p>
          </table:table-cell>
          <table:table-cell table:style-name="ce50" office:value-type="float" office:value="7888.5" calcext:value-type="float">
            <text:p>7,888.5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0" office:value-type="float" office:value="6756.8" calcext:value-type="float">
            <text:p>6,756.8 </text:p>
          </table:table-cell>
          <table:table-cell table:style-name="ce61" office:value-type="float" office:value="29.7" calcext:value-type="float">
            <text:p>29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557.3" calcext:value-type="float">
            <text:p>36,557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938.1" calcext:value-type="float">
            <text:p>26,938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9619.2" calcext:value-type="float">
            <text:p>9,619.2 </text:p>
          </table:table-cell>
          <table:table-cell table:style-name="ce42"/>
          <table:table-cell table:style-name="ce43" office:value-type="float" office:value="27308.3" calcext:value-type="float">
            <text:p>27,308.3 </text:p>
          </table:table-cell>
          <table:table-cell table:style-name="ce29"/>
          <table:table-cell table:style-name="ce43" office:value-type="float" office:value="25956.1" calcext:value-type="float">
            <text:p>25,956.1 </text:p>
          </table:table-cell>
          <table:table-cell table:style-name="ce42"/>
          <table:table-cell table:style-name="ce43" office:value-type="float" office:value="1352.2" calcext:value-type="float">
            <text:p>1,352.2 </text:p>
          </table:table-cell>
          <table:table-cell table:style-name="ce50" office:value-type="float" office:value="9249" calcext:value-type="float">
            <text:p>9,249.0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50" office:value-type="float" office:value="982" calcext:value-type="float">
            <text:p>982.0 </text:p>
          </table:table-cell>
          <table:table-cell table:style-name="ce61" office:value-type="float" office:value="3.8" calcext:value-type="float">
            <text:p>3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7012.1" calcext:value-type="float">
            <text:p>37,012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457.9" calcext:value-type="float">
            <text:p>28,457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554.2" calcext:value-type="float">
            <text:p>8,554.2 </text:p>
          </table:table-cell>
          <table:table-cell table:style-name="ce42"/>
          <table:table-cell table:style-name="ce43" office:value-type="float" office:value="25153.8" calcext:value-type="float">
            <text:p>25,153.8 </text:p>
          </table:table-cell>
          <table:table-cell table:style-name="ce29"/>
          <table:table-cell table:style-name="ce43" office:value-type="float" office:value="24434.1" calcext:value-type="float">
            <text:p>24,434.1 </text:p>
          </table:table-cell>
          <table:table-cell table:style-name="ce42"/>
          <table:table-cell table:style-name="ce43" office:value-type="float" office:value="719.700000000001" calcext:value-type="float">
            <text:p>719.7 </text:p>
          </table:table-cell>
          <table:table-cell table:style-name="ce50" office:value-type="float" office:value="11858.3" calcext:value-type="float">
            <text:p>11,858.3 </text:p>
          </table:table-cell>
          <table:table-cell table:style-name="ce50" office:value-type="float" office:value="47.1" calcext:value-type="float">
            <text:p>47.1 </text:p>
          </table:table-cell>
          <table:table-cell table:style-name="ce50" office:value-type="float" office:value="4023.8" calcext:value-type="float">
            <text:p>4,023.8 </text:p>
          </table:table-cell>
          <table:table-cell table:style-name="ce61" office:value-type="float" office:value="16.5" calcext:value-type="float">
            <text:p>16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7</text:p>
          </table:table-cell>
          <table:table-cell table:style-name="ce29"/>
          <table:table-cell table:style-name="ce33" office:value-type="float" office:value="33752.8" calcext:value-type="float">
            <text:p>33,752.8 </text:p>
          </table:table-cell>
          <table:table-cell table:style-name="ce29"/>
          <table:table-cell table:style-name="ce33" office:value-type="float" office:value="28043.2" calcext:value-type="float">
            <text:p>28,043.2 </text:p>
          </table:table-cell>
          <table:table-cell table:style-name="ce29"/>
          <table:table-cell table:style-name="ce33" office:value-type="float" office:value="5709.6" calcext:value-type="float">
            <text:p>5,709.6 </text:p>
          </table:table-cell>
          <table:table-cell table:style-name="ce42"/>
          <table:table-cell table:style-name="ce43" office:value-type="float" office:value="27471.6" calcext:value-type="float">
            <text:p>27,471.6 </text:p>
          </table:table-cell>
          <table:table-cell table:style-name="ce29"/>
          <table:table-cell table:style-name="ce43" office:value-type="float" office:value="24353.3" calcext:value-type="float">
            <text:p>24,353.3 </text:p>
          </table:table-cell>
          <table:table-cell table:style-name="ce42"/>
          <table:table-cell table:style-name="ce43" office:value-type="float" office:value="3118.3" calcext:value-type="float">
            <text:p>3,118.3 </text:p>
          </table:table-cell>
          <table:table-cell table:style-name="ce50" office:value-type="float" office:value="6281.2" calcext:value-type="float">
            <text:p>6,281.2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50" office:value-type="float" office:value="3689.9" calcext:value-type="float">
            <text:p>3,689.9 </text:p>
          </table:table-cell>
          <table:table-cell table:style-name="ce61" office:value-type="float" office:value="15.2" calcext:value-type="float">
            <text:p>15.2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637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1-07</text:p>
          </table:table-cell>
          <table:table-cell table:style-name="ce67"/>
          <table:table-cell table:style-name="ce72" office:value-type="float" office:value="229048.5" calcext:value-type="float">
            <text:p>229,048.5 </text:p>
          </table:table-cell>
          <table:table-cell table:style-name="ce67"/>
          <table:table-cell table:style-name="ce72" office:value-type="float" office:value="6625.2" calcext:value-type="float">
            <text:p>6,625.2 </text:p>
          </table:table-cell>
          <table:table-cell table:style-name="ce67"/>
          <table:table-cell table:style-name="ce72" office:value-type="float" office:value="222423.3" calcext:value-type="float">
            <text:p>222,423.3 </text:p>
          </table:table-cell>
          <table:table-cell table:style-name="ce85" office:value-type="float" office:value="-142.7" calcext:value-type="float">
            <text:p>-142.7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44172.5" calcext:value-type="float">
            <text:p>44,172.5 </text:p>
          </table:table-cell>
          <table:table-cell table:style-name="ce97" office:value-type="float" office:value="24.8" calcext:value-type="float">
            <text:p>24.8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010.5" calcext:value-type="float">
            <text:p>25,010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784.3" calcext:value-type="float">
            <text:p>784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226.2" calcext:value-type="float">
            <text:p>24,226.2 </text:p>
          </table:table-cell>
          <table:table-cell table:style-name="ce86" office:value-type="float" office:value="-215.5" calcext:value-type="float">
            <text:p>-215.5 </text:p>
          </table:table-cell>
          <table:table-cell table:style-name="ce86" office:value-type="float" office:value="-21.6" calcext:value-type="float">
            <text:p>-21.6 </text:p>
          </table:table-cell>
          <table:table-cell table:style-name="ce86" office:value-type="float" office:value="-2825.3" calcext:value-type="float">
            <text:p>-2,825.3 </text:p>
          </table:table-cell>
          <table:table-cell table:style-name="ce98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081.3" calcext:value-type="float">
            <text:p>28,081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27.6" calcext:value-type="float">
            <text:p>927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7153.7" calcext:value-type="float">
            <text:p>27,153.7 </text:p>
          </table:table-cell>
          <table:table-cell table:style-name="ce86" office:value-type="float" office:value="34.1" calcext:value-type="float">
            <text:p>34.1 </text:p>
          </table:table-cell>
          <table:table-cell table:style-name="ce86" office:value-type="float" office:value="3.8" calcext:value-type="float">
            <text:p>3.8 </text:p>
          </table:table-cell>
          <table:table-cell table:style-name="ce86" office:value-type="float" office:value="5366.7" calcext:value-type="float">
            <text:p>5,366.7 </text:p>
          </table:table-cell>
          <table:table-cell table:style-name="ce98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1914.7" calcext:value-type="float">
            <text:p>31,914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61.5" calcext:value-type="float">
            <text:p>961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0953.2" calcext:value-type="float">
            <text:p>30,953.2 </text:p>
          </table:table-cell>
          <table:table-cell table:style-name="ce86" office:value-type="float" office:value="29.6" calcext:value-type="float">
            <text:p>29.6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6363.2" calcext:value-type="float">
            <text:p>6,363.2 </text:p>
          </table:table-cell>
          <table:table-cell table:style-name="ce98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6719.8" calcext:value-type="float">
            <text:p>36,719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25" calcext:value-type="float">
            <text:p>925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5794.8" calcext:value-type="float">
            <text:p>35,794.8 </text:p>
          </table:table-cell>
          <table:table-cell table:style-name="ce86" office:value-type="float" office:value="-44.3" calcext:value-type="float">
            <text:p>-44.3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86" office:value-type="float" office:value="7932.8" calcext:value-type="float">
            <text:p>7,932.8 </text:p>
          </table:table-cell>
          <table:table-cell table:style-name="ce98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6557.3" calcext:value-type="float">
            <text:p>36,557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925.6" calcext:value-type="float">
            <text:p>925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5631.7" calcext:value-type="float">
            <text:p>35,631.7 </text:p>
          </table:table-cell>
          <table:table-cell table:style-name="ce86" office:value-type="float" office:value="-82" calcext:value-type="float">
            <text:p>-82.0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9331" calcext:value-type="float">
            <text:p>9,331.0 </text:p>
          </table:table-cell>
          <table:table-cell table:style-name="ce98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7012.1" calcext:value-type="float">
            <text:p>37,012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034.5" calcext:value-type="float">
            <text:p>1,034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5977.6" calcext:value-type="float">
            <text:p>35,977.6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15.5" calcext:value-type="float">
            <text:p>15.5 </text:p>
          </table:table-cell>
          <table:table-cell table:style-name="ce86" office:value-type="float" office:value="11719.1" calcext:value-type="float">
            <text:p>11,719.1 </text:p>
          </table:table-cell>
          <table:table-cell table:style-name="ce98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5</text:p>
            <text:p>07</text:p>
          </table:table-cell>
          <table:table-cell table:style-name="ce29"/>
          <table:table-cell table:style-name="ce73" office:value-type="float" office:value="33752.8" calcext:value-type="float">
            <text:p>33,752.8 </text:p>
          </table:table-cell>
          <table:table-cell table:style-name="ce67"/>
          <table:table-cell table:style-name="ce73" office:value-type="float" office:value="1066.7" calcext:value-type="float">
            <text:p>1,066.7 </text:p>
          </table:table-cell>
          <table:table-cell table:style-name="ce29"/>
          <table:table-cell table:style-name="ce73" office:value-type="float" office:value="32686.1" calcext:value-type="float">
            <text:p>32,686.1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6285" calcext:value-type="float">
            <text:p>6,285.0 </text:p>
          </table:table-cell>
          <table:table-cell table:style-name="ce98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1-07</text:p>
          </table:table-cell>
          <table:table-cell table:style-name="ce67"/>
          <table:table-cell table:style-name="ce72" office:value-type="float" office:value="187866.6" calcext:value-type="float">
            <text:p>187,866.6 </text:p>
          </table:table-cell>
          <table:table-cell table:style-name="ce67"/>
          <table:table-cell table:style-name="ce72" office:value-type="float" office:value="31377.8" calcext:value-type="float">
            <text:p>31,377.8 </text:p>
          </table:table-cell>
          <table:table-cell table:style-name="ce67"/>
          <table:table-cell table:style-name="ce72" office:value-type="float" office:value="156488.8" calcext:value-type="float">
            <text:p>156,488.8 </text:p>
          </table:table-cell>
          <table:table-cell table:style-name="ce85" office:value-type="float" office:value="515.2" calcext:value-type="float">
            <text:p>515.2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21755.5" calcext:value-type="float">
            <text:p>21,755.5 </text:p>
          </table:table-cell>
          <table:table-cell table:style-name="ce97" office:value-type="float" office:value="16.1" calcext:value-type="float">
            <text:p>16.1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1795.3" calcext:value-type="float">
            <text:p>21,795.3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983" calcext:value-type="float">
            <text:p>3,983.0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7812.3" calcext:value-type="float">
            <text:p>17,812.3 </text:p>
          </table:table-cell>
          <table:table-cell table:style-name="ce86" office:value-type="float" office:value="-439.9" calcext:value-type="float">
            <text:p>-439.9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86" office:value-type="float" office:value="-1677.4" calcext:value-type="float">
            <text:p>-1,677.4 </text:p>
          </table:table-cell>
          <table:table-cell table:style-name="ce98" office:value-type="float" office:value="-8.6" calcext:value-type="float">
            <text:p>-8.6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854.8" calcext:value-type="float">
            <text:p>24,854.8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164.6" calcext:value-type="float">
            <text:p>4,164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0690.2" calcext:value-type="float">
            <text:p>20,690.2 </text:p>
          </table:table-cell>
          <table:table-cell table:style-name="ce86" office:value-type="float" office:value="624.1" calcext:value-type="float">
            <text:p>624.1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86" office:value-type="float" office:value="3056.4" calcext:value-type="float">
            <text:p>3,056.4 </text:p>
          </table:table-cell>
          <table:table-cell table:style-name="ce98" office:value-type="float" office:value="17.3" calcext:value-type="float">
            <text:p>17.3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254.1" calcext:value-type="float">
            <text:p>28,254.1 </text:p>
          </table:table-cell>
          <table:table-cell table:style-name="ce67" office:value-type="string" calcext:value-type="string">
            <text:p>(R)</text:p>
          </table:table-cell>
          <table:table-cell table:style-name="ce73" office:value-type="float" office:value="4675.5" calcext:value-type="float">
            <text:p>4,675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3578.6" calcext:value-type="float">
            <text:p>23,578.6 </text:p>
          </table:table-cell>
          <table:table-cell table:style-name="ce86" office:value-type="float" office:value="205.4" calcext:value-type="float">
            <text:p>205.4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5049.6" calcext:value-type="float">
            <text:p>5,049.6 </text:p>
          </table:table-cell>
          <table:table-cell table:style-name="ce98" office:value-type="float" office:value="27.3" calcext:value-type="float">
            <text:p>27.3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9523.2" calcext:value-type="float">
            <text:p>29,523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5235.9" calcext:value-type="float">
            <text:p>5,235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4287.3" calcext:value-type="float">
            <text:p>24,287.3 </text:p>
          </table:table-cell>
          <table:table-cell table:style-name="ce86" office:value-type="float" office:value="790.8" calcext:value-type="float">
            <text:p>790.8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5966" calcext:value-type="float">
            <text:p>5,966.0 </text:p>
          </table:table-cell>
          <table:table-cell table:style-name="ce98" office:value-type="float" office:value="32.6" calcext:value-type="float">
            <text:p>32.6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5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6938.1" calcext:value-type="float">
            <text:p>26,938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349.9" calcext:value-type="float">
            <text:p>4,349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2588.2" calcext:value-type="float">
            <text:p>22,588.2 </text:p>
          </table:table-cell>
          <table:table-cell table:style-name="ce86" office:value-type="float" office:value="-384.7" calcext:value-type="float">
            <text:p>-384.7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1366.7" calcext:value-type="float">
            <text:p>1,366.7 </text:p>
          </table:table-cell>
          <table:table-cell table:style-name="ce98" office:value-type="float" office:value="6.4" calcext:value-type="float">
            <text:p>6.4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457.9" calcext:value-type="float">
            <text:p>28,457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4843.8" calcext:value-type="float">
            <text:p>4,843.8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614.1" calcext:value-type="float">
            <text:p>23,614.1 </text:p>
          </table:table-cell>
          <table:table-cell table:style-name="ce86" office:value-type="float" office:value="138.1" calcext:value-type="float">
            <text:p>138.1 </text:p>
          </table:table-cell>
          <table:table-cell table:style-name="ce86" office:value-type="float" office:value="2.9" calcext:value-type="float">
            <text:p>2.9 </text:p>
          </table:table-cell>
          <table:table-cell table:style-name="ce86" office:value-type="float" office:value="3885.7" calcext:value-type="float">
            <text:p>3,885.7 </text:p>
          </table:table-cell>
          <table:table-cell table:style-name="ce98" office:value-type="float" office:value="19.7" calcext:value-type="float">
            <text:p>19.7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5</text:p>
            <text:p>07</text:p>
          </table:table-cell>
          <table:table-cell table:style-name="ce67"/>
          <table:table-cell table:style-name="ce73" office:value-type="float" office:value="28043.2" calcext:value-type="float">
            <text:p>28,043.2 </text:p>
          </table:table-cell>
          <table:table-cell table:style-name="ce67"/>
          <table:table-cell table:style-name="ce73" office:value-type="float" office:value="4125.1" calcext:value-type="float">
            <text:p>4,125.1 </text:p>
          </table:table-cell>
          <table:table-cell table:style-name="ce67"/>
          <table:table-cell table:style-name="ce73" office:value-type="float" office:value="23918.1" calcext:value-type="float">
            <text:p>23,918.1 </text:p>
          </table:table-cell>
          <table:table-cell table:style-name="ce86" office:value-type="float" office:value="-418.6" calcext:value-type="float">
            <text:p>-418.6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86" office:value-type="float" office:value="4108.5" calcext:value-type="float">
            <text:p>4,108.5 </text:p>
          </table:table-cell>
          <table:table-cell table:style-name="ce98" office:value-type="float" office:value="20.7" calcext:value-type="float">
            <text:p>20.7 </text:p>
          </table:table-cell>
          <table:table-cell table:number-columns-repeated="246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4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4</text:p>
          </table:table-cell>
          <table:covered-table-cell table:style-name="ce114"/>
          <table:table-cell table:style-name="ce117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791.8" calcext:value-type="float">
            <text:p>791.8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-166.8" calcext:value-type="float">
            <text:p>-166.8 </text:p>
          </table:table-cell>
          <table:table-cell table:style-name="ce97" office:value-type="float" office:value="-17.4" calcext:value-type="float">
            <text:p>-17.4 </text:p>
          </table:table-cell>
          <table:table-cell table:style-name="ce85" office:value-type="float" office:value="180.3" calcext:value-type="float">
            <text:p>18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-74.6" calcext:value-type="float">
            <text:p>-74.6 </text:p>
          </table:table-cell>
          <table:table-cell table:style-name="ce97" office:value-type="float" office:value="-29.3" calcext:value-type="float">
            <text:p>-29.3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441" calcext:value-type="float">
            <text:p>441.0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98" office:value-type="float" office:value="-1.4" calcext:value-type="float">
            <text:p>-1.4 </text:p>
          </table:table-cell>
          <table:table-cell table:style-name="ce86" office:value-type="float" office:value="1434.1" calcext:value-type="float">
            <text:p>1,434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-364" calcext:value-type="float">
            <text:p>-364.0 </text:p>
          </table:table-cell>
          <table:table-cell table:style-name="ce98" office:value-type="float" office:value="-20.2" calcext:value-type="float">
            <text:p>-20.2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34.9" calcext:value-type="float">
            <text:p>134.9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98" office:value-type="float" office:value="11.5" calcext:value-type="float">
            <text:p>11.5 </text:p>
          </table:table-cell>
          <table:table-cell table:style-name="ce86" office:value-type="float" office:value="140.6" calcext:value-type="float">
            <text:p>140.6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28.4" calcext:value-type="float">
            <text:p>28.4 </text:p>
          </table:table-cell>
          <table:table-cell table:style-name="ce98" office:value-type="float" office:value="25.3" calcext:value-type="float">
            <text:p>25.3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32385.1" calcext:value-type="float">
            <text:p>32,385.1 </text:p>
          </table:table-cell>
          <table:table-cell table:style-name="ce86" office:value-type="float" office:value="96" calcext:value-type="float">
            <text:p>96.0 </text:p>
          </table:table-cell>
          <table:table-cell table:style-name="ce86" office:value-type="float" office:value="6440.3" calcext:value-type="float">
            <text:p>6,440.3 </text:p>
          </table:table-cell>
          <table:table-cell table:style-name="ce98" office:value-type="float" office:value="24.8" calcext:value-type="float">
            <text:p>24.8 </text:p>
          </table:table-cell>
          <table:table-cell table:style-name="ce86" office:value-type="float" office:value="26288.2" calcext:value-type="float">
            <text:p>26,288.2 </text:p>
          </table:table-cell>
          <table:table-cell table:style-name="ce86" office:value-type="float" office:value="93.8" calcext:value-type="float">
            <text:p>93.8 </text:p>
          </table:table-cell>
          <table:table-cell table:style-name="ce86" office:value-type="float" office:value="4100.1" calcext:value-type="float">
            <text:p>4,100.1 </text:p>
          </table:table-cell>
          <table:table-cell table:style-name="ce98" office:value-type="float" office:value="18.5" calcext:value-type="float">
            <text:p>18.5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33752.8" calcext:value-type="float">
            <text:p>33,752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281.2" calcext:value-type="float">
            <text:p>6,281.2 </text:p>
          </table:table-cell>
          <table:table-cell table:style-name="ce98" office:value-type="float" office:value="22.9" calcext:value-type="float">
            <text:p>22.9 </text:p>
          </table:table-cell>
          <table:table-cell table:style-name="ce86" office:value-type="float" office:value="28043.2" calcext:value-type="float">
            <text:p>28,043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3689.9" calcext:value-type="float">
            <text:p>3,689.9 </text:p>
          </table:table-cell>
          <table:table-cell table:style-name="ce98" office:value-type="float" office:value="15.2" calcext:value-type="float">
            <text:p>15.2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5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4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5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4</text:p>
          </table:table-cell>
          <table:covered-table-cell table:style-name="ce60"/>
          <table:table-cell table:style-name="ce117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5307.4" calcext:value-type="float">
            <text:p>5,307.4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-1054.9" calcext:value-type="float">
            <text:p>-1,054.9 </text:p>
          </table:table-cell>
          <table:table-cell table:style-name="ce97" office:value-type="float" office:value="-16.6" calcext:value-type="float">
            <text:p>-16.6 </text:p>
          </table:table-cell>
          <table:table-cell table:style-name="ce85" office:value-type="float" office:value="1333" calcext:value-type="float">
            <text:p>1,333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-249.4" calcext:value-type="float">
            <text:p>-249.4 </text:p>
          </table:table-cell>
          <table:table-cell table:style-name="ce97" office:value-type="float" office:value="-15.8" calcext:value-type="float">
            <text:p>-15.8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3071.9" calcext:value-type="float">
            <text:p>3,071.9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378.3" calcext:value-type="float">
            <text:p>378.3 </text:p>
          </table:table-cell>
          <table:table-cell table:style-name="ce98" office:value-type="float" office:value="14" calcext:value-type="float">
            <text:p>14.0 </text:p>
          </table:table-cell>
          <table:table-cell table:style-name="ce86" office:value-type="float" office:value="10666.9" calcext:value-type="float">
            <text:p>10,666.9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-1137.2" calcext:value-type="float">
            <text:p>-1,137.2 </text:p>
          </table:table-cell>
          <table:table-cell table:style-name="ce98" office:value-type="float" office:value="-9.6" calcext:value-type="float">
            <text:p>-9.6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882" calcext:value-type="float">
            <text:p>882.0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49.2" calcext:value-type="float">
            <text:p>-49.2 </text:p>
          </table:table-cell>
          <table:table-cell table:style-name="ce98" office:value-type="float" office:value="-5.3" calcext:value-type="float">
            <text:p>-5.3 </text:p>
          </table:table-cell>
          <table:table-cell table:style-name="ce86" office:value-type="float" office:value="1019.6" calcext:value-type="float">
            <text:p>1,019.6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88.1" calcext:value-type="float">
            <text:p>88.1 </text:p>
          </table:table-cell>
          <table:table-cell table:style-name="ce98" office:value-type="float" office:value="9.5" calcext:value-type="float">
            <text:p>9.5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219787.2" calcext:value-type="float">
            <text:p>219,787.2 </text:p>
          </table:table-cell>
          <table:table-cell table:style-name="ce86" office:value-type="float" office:value="96" calcext:value-type="float">
            <text:p>96.0 </text:p>
          </table:table-cell>
          <table:table-cell table:style-name="ce86" office:value-type="float" office:value="44755.6" calcext:value-type="float">
            <text:p>44,755.6 </text:p>
          </table:table-cell>
          <table:table-cell table:style-name="ce98" office:value-type="float" office:value="25.6" calcext:value-type="float">
            <text:p>25.6 </text:p>
          </table:table-cell>
          <table:table-cell table:style-name="ce86" office:value-type="float" office:value="174847.1" calcext:value-type="float">
            <text:p>174,847.1 </text:p>
          </table:table-cell>
          <table:table-cell table:style-name="ce86" office:value-type="float" office:value="93.1" calcext:value-type="float">
            <text:p>93.1 </text:p>
          </table:table-cell>
          <table:table-cell table:style-name="ce86" office:value-type="float" office:value="23569.2" calcext:value-type="float">
            <text:p>23,569.2 </text:p>
          </table:table-cell>
          <table:table-cell table:style-name="ce98" office:value-type="float" office:value="15.6" calcext:value-type="float">
            <text:p>15.6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229048.5" calcext:value-type="float">
            <text:p>229,048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4029.8" calcext:value-type="float">
            <text:p>44,029.8 </text:p>
          </table:table-cell>
          <table:table-cell table:style-name="ce98" office:value-type="float" office:value="23.8" calcext:value-type="float">
            <text:p>23.8 </text:p>
          </table:table-cell>
          <table:table-cell table:style-name="ce86" office:value-type="float" office:value="187866.6" calcext:value-type="float">
            <text:p>187,866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22270.7" calcext:value-type="float">
            <text:p>22,270.7 </text:p>
          </table:table-cell>
          <table:table-cell table:style-name="ce98" office:value-type="float" office:value="13.4" calcext:value-type="float">
            <text:p>13.4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0"/>
        <table:table-column table:style-name="co37" table:default-cell-style-name="ce120"/>
        <table:table-column table:style-name="co19" table:number-columns-repeated="11" table:default-cell-style-name="ce120"/>
        <table:table-column table:style-name="co26" table:number-columns-repeated="242" table:default-cell-style-name="ce120"/>
        <table:table-row table:style-name="ro11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2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4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39cm" svg:y="0.029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735cm" svg:y1="0.707cm" svg:x2="1.737cm" svg:y2="1.608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04cm" svg:y1="0.767cm" svg:x2="1.506cm" svg:y2="1.668cm">
              <text:p/>
            </draw:line>
            <draw:line draw:z-index="12" draw:name="Line 16" draw:style-name="gr1" draw:text-style-name="P1" svg:x1="2.087cm" svg:y1="0.767cm" svg:x2="2.09cm" svg:y2="1.668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04cm" svg:y1="0.707cm" svg:x2="1.906cm" svg:y2="1.608cm">
              <text:p/>
            </draw:line>
          </table:table-cell>
          <table:table-cell>
            <draw:line draw:z-index="15" draw:name="Line 20" draw:style-name="gr1" draw:text-style-name="P1" svg:x1="0.135cm" svg:y1="0.765cm" svg:x2="0.137cm" svg:y2="1.666cm">
              <text:p/>
            </draw:line>
          </table:table-cell>
          <table:table-cell/>
          <table:table-cell>
            <draw:line draw:z-index="2" draw:name="Line 22" draw:style-name="gr1" draw:text-style-name="P1" svg:x1="2.258cm" svg:y1="0.668cm" svg:x2="2.26cm" svg:y2="1.56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5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4" draw:name="Line 26" draw:style-name="gr1" draw:text-style-name="P1" svg:x1="-0.559cm" svg:y1="0.835cm" svg:x2="1.71cm" svg:y2="0.835cm">
              <text:p/>
            </draw:line>
          </table:table-cell>
          <table:table-cell table:style-name="ce126" office:value-type="string" calcext:value-type="string">
            <text:p><text:s text:c="4"/>2023</text:p>
            <draw:line draw:z-index="10" draw:name="Line 11" draw:style-name="gr1" draw:text-style-name="P1" svg:x1="1.555cm" svg:y1="0.82cm" svg:x2="3.823cm" svg:y2="0.82cm">
              <text:p/>
            </draw:line>
          </table:table-cell>
          <table:table-cell table:number-columns-repeated="2"/>
          <table:table-cell table:style-name="ce126" office:value-type="string" calcext:value-type="string">
            <text:p><text:s text:c="4"/>2024</text:p>
            <draw:line draw:z-index="7" draw:name="Line 6" draw:style-name="gr1" draw:text-style-name="P1" svg:x1="1.933cm" svg:y1="0.84cm" svg:x2="4.201cm" svg:y2="0.84cm">
              <text:p/>
            </draw:line>
          </table:table-cell>
          <table:table-cell/>
          <table:table-cell>
            <draw:line draw:z-index="8" draw:name="Line 8" draw:style-name="gr1" draw:text-style-name="P1" svg:x1="0.175cm" svg:y1="0.841cm" svg:x2="2.444cm" svg:y2="0.841cm">
              <text:p/>
            </draw:line>
          </table:table-cell>
          <table:table-cell table:style-name="ce126" office:value-type="string" calcext:value-type="string">
            <text:p><text:s text:c="4"/>2025</text:p>
          </table:table-cell>
          <table:table-cell>
            <draw:line draw:z-index="9" draw:name="Line 10" draw:style-name="gr1" draw:text-style-name="P1" svg:x1="0.011cm" svg:y1="0.722cm" svg:x2="2.279cm" svg:y2="0.722cm">
              <text:p/>
            </draw:line>
          </table:table-cell>
          <table:table-cell>
            <draw:custom-shape draw:z-index="6" draw:name="文字 5" draw:style-name="gr4" draw:text-style-name="P1" svg:width="1.346cm" svg:height="0.689cm" svg:x="0.52cm" svg:y="0.23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5"/>
          <table:table-cell>
            <draw:line draw:z-index="13" draw:name="Line 17" draw:style-name="gr1" draw:text-style-name="P1" svg:x1="2.106cm" svg:y1="0.034cm" svg:x2="4.375cm" svg:y2="0.034cm">
              <text:p/>
            </draw:line>
          </table:table-cell>
          <table:table-cell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1914.7" calcext:value-type="float">
            <text:p>31914.7</text:p>
          </table:table-cell>
          <table:table-cell office:value-type="float" office:value="28254.1" calcext:value-type="float">
            <text:p>28254.1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6719.8" calcext:value-type="float">
            <text:p>36719.8</text:p>
          </table:table-cell>
          <table:table-cell office:value-type="float" office:value="29523.2" calcext:value-type="float">
            <text:p>29523.2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6557.3" calcext:value-type="float">
            <text:p>36557.3</text:p>
          </table:table-cell>
          <table:table-cell office:value-type="float" office:value="26938.1" calcext:value-type="float">
            <text:p>26938.1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012.1" calcext:value-type="float">
            <text:p>37012.1</text:p>
          </table:table-cell>
          <table:table-cell office:value-type="float" office:value="28457.9" calcext:value-type="float">
            <text:p>28457.9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752.8" calcext:value-type="float">
            <text:p>33752.8</text:p>
          </table:table-cell>
          <table:table-cell office:value-type="float" office:value="28043.2" calcext:value-type="float">
            <text:p>28043.2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7"/>
        <table:table-column table:style-name="co39" table:number-columns-repeated="4" table:default-cell-style-name="ce129"/>
        <table:table-column table:style-name="co40" table:default-cell-style-name="ce127"/>
        <table:table-column table:style-name="co41" table:number-columns-repeated="11" table:default-cell-style-name="ce127"/>
        <table:table-column table:style-name="co26" table:number-columns-repeated="240" table:default-cell-style-name="ce127"/>
        <table:table-row table:style-name="ro1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0" office:value-type="string" calcext:value-type="string">
            <text:p>113</text:p>
          </table:table-cell>
          <table:table-cell table:style-name="ce132" office:value-type="float" office:value="114" calcext:value-type="float">
            <text:p>114</text:p>
          </table:table-cell>
          <table:table-cell table:style-name="ce130" office:value-type="string" calcext:value-type="string">
            <text:p>113</text:p>
          </table:table-cell>
          <table:table-cell table:style-name="ce132" office:value-type="float" office:value="114" calcext:value-type="float">
            <text:p>114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">
          <table:table-cell table:style-name="ce128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5" calcext:value-type="float">
            <text:p>85,006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2" calcext:value-type="float">
            <text:p>74,904.2</text:p>
          </table:table-cell>
          <table:table-cell/>
          <table:table-cell>
            <draw:frame draw:z-index="1" draw:name="Chart 2" draw:style-name="gr2" draw:text-style-name="P2" svg:width="11.85cm" svg:height="12.488cm" svg:x="0.076cm" svg:y="0.081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49cm" svg:height="12.488cm" svg:x="0.873cm" svg:y="0.081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6.3" calcext:value-type="float">
            <text:p>121,726.3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4" calcext:value-type="float">
            <text:p>104,427.4</text:p>
          </table:table-cell>
          <table:table-cell table:number-columns-repeated="252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83.6" calcext:value-type="float">
            <text:p>158,283.6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65.5" calcext:value-type="float">
            <text:p>131,365.5</text:p>
          </table:table-cell>
          <table:table-cell table:number-columns-repeated="252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95.7" calcext:value-type="float">
            <text:p>195,295.7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23.4" calcext:value-type="float">
            <text:p>159,823.4</text:p>
          </table:table-cell>
          <table:table-cell table:number-columns-repeated="252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48.5" calcext:value-type="float">
            <text:p>229,048.5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66.6" calcext:value-type="float">
            <text:p>187,866.6</text:p>
          </table:table-cell>
          <table:table-cell table:number-columns-repeated="252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24" calcext:value-type="float">
            <text:p>2024</text:p>
          </table:table-cell>
          <table:table-cell table:style-name="ce131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 table:number-columns-repeated="12"/>
          <table:table-cell table:style-name="ce13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8-15T14:45:37.057000000</dc:date>
    <meta:print-date>2012-08-08T08:07:32</meta:print-date>
    <meta:editing-duration>PT39M30S</meta:editing-duration>
    <meta:editing-cycles>2</meta:editing-cycles>
    <meta:generator>MODA_ODF_Application_Tools/3.5.5.5.1$Windows_X86_64 LibreOffice_project/0731c5f9adee5daee576bb62a18f665a8d51cd0c</meta:generator>
    <meta:document-statistic meta:table-count="8" meta:cell-count="74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1.006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8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1cm" svg:y="11.592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25cm" svg:height="11.478cm">
          <chart:coordinate-region svg:x="1.595cm" svg:y="1.444cm" svg:width="21.295cm" svg:height="10.531cm"/>
          <chart:axis chart:dimension="x" chart:name="primary-x" chart:style-name="ch4" chartooo:axis-type="text">
            <chart:title svg:x="0cm" svg:y="12.27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504cm" svg:y="12.275cm" chart:style-name="ch5">
              <text:p>MONTH</text:p>
            </chart:title>
          </chart:axis>
          <chart:axis chart:dimension="y" chart:name="primary-y" chart:style-name="ch7">
            <chart:title svg:x="0.166cm" svg:y="0.54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73cm" svg:y="0.59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7">
                <text:p>31914.7</text:p>
              </table:table-cell>
              <table:table-cell office:value-type="float" office:value="28254.1">
                <text:p>2825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8">
                <text:p>36719.8</text:p>
              </table:table-cell>
              <table:table-cell office:value-type="float" office:value="29523.2">
                <text:p>29523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7.3">
                <text:p>36557.3</text:p>
              </table:table-cell>
              <table:table-cell office:value-type="float" office:value="26938.1">
                <text:p>26938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12.1">
                <text:p>37012.1</text:p>
              </table:table-cell>
              <table:table-cell office:value-type="float" office:value="28457.9">
                <text:p>28457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2.8">
                <text:p>33752.8</text:p>
              </table:table-cell>
              <table:table-cell office:value-type="float" office:value="28043.2">
                <text:p>28043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489cm" xlink:href=".." xlink:type="simple" chart:class="chart:bar" chart:style-name="ch1">
        <chart:legend chart:legend-position="end" svg:x="5.551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64cm" svg:y="0.59cm" svg:width="11.262cm" svg:height="11.62cm">
          <chart:coordinate-region svg:x="1.841cm" svg:y="0.821cm" svg:width="9.785cm" svg:height="10.83cm"/>
          <chart:axis chart:dimension="x" chart:name="primary-x" chart:style-name="ch4">
            <chart:title svg:x="0.178cm" svg:y="11.882cm" chart:style-name="ch5">
              <text:p>MONTH</text:p>
            </chart:title>
          </chart:axis>
          <chart:axis chart:dimension="y" chart:name="primary-y" chart:style-name="ch6">
            <chart:title svg:x="0.365cm" svg:y="0.04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2">
                <text:p>7490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4">
                <text:p>104427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65.5">
                <text:p>13136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23.4">
                <text:p>15982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66.6">
                <text:p>18786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51cm" svg:height="12.489cm" xlink:href=".." xlink:type="simple" chart:class="chart:bar" chart:style-name="ch1">
        <chart:legend chart:legend-position="end" svg:x="5.435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37cm" svg:y="0.59cm" svg:width="11.202cm" svg:height="11.66cm">
          <chart:coordinate-region svg:x="1.814cm" svg:y="0.821cm" svg:width="9.725cm" svg:height="10.87cm"/>
          <chart:axis chart:dimension="x" chart:name="primary-x" chart:style-name="ch4">
            <chart:title svg:x="0.338cm" svg:y="11.887cm" chart:style-name="ch5">
              <text:p>MONTH</text:p>
            </chart:title>
          </chart:axis>
          <chart:axis chart:dimension="y" chart:name="primary-y" chart:style-name="ch6">
            <chart:title svg:x="0.139cm" svg:y="0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5">
                <text:p>8500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6.3">
                <text:p>121726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83.6">
                <text:p>15828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95.7">
                <text:p>19529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48.5">
                <text:p>22904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