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25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24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7,012.9 million, an increase of US$ 11,859.1 million or 47.1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8,455.9 million, an increase of US$ 4,021.8 million or 16.5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n. 2024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24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034.5 million, an increase of US$ 139.2 million or 15.5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5,978.4 million, an increase of US$ 11,719.9 million or 48.3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24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842.1 million, an increase of US$ 136.4 million or 2.9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n. 2024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3,613.8 million, an increase of US$ 3,885.4 million or 19.7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24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767" calcext:value-type="float">
            <text:p>767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1" calcext:value-type="percentage">
            <text:p>2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94.4" calcext:value-type="float">
            <text:p>394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7.5" calcext:value-type="float">
            <text:p>12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3" calcext:value-type="percentage">
            <text:p>0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5724" calcext:value-type="float">
            <text:p>35,724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65" calcext:value-type="percentage">
            <text:p>96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98.4" calcext:value-type="float">
            <text:p>198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99.8" calcext:value-type="float">
            <text:p>1,499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3" calcext:value-type="percentage">
            <text:p>5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4.1" calcext:value-type="float">
            <text:p>13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6623.6" calcext:value-type="float">
            <text:p>26,62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5" calcext:value-type="percentage">
            <text:p>93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  <draw:line draw:z-index="1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5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-06</text:p>
          </table:table-cell>
          <table:table-cell table:style-name="ce29"/>
          <table:table-cell table:style-name="ce33" office:value-type="float" office:value="195304.5" calcext:value-type="float">
            <text:p>195,304.5 </text:p>
          </table:table-cell>
          <table:table-cell table:style-name="ce29"/>
          <table:table-cell table:style-name="ce33" office:value-type="float" office:value="159822" calcext:value-type="float">
            <text:p>159,822.0 </text:p>
          </table:table-cell>
          <table:table-cell table:style-name="ce29"/>
          <table:table-cell table:style-name="ce33" office:value-type="float" office:value="35482.5" calcext:value-type="float">
            <text:p>35,482.5 </text:p>
          </table:table-cell>
          <table:table-cell table:style-name="ce40"/>
          <table:table-cell table:style-name="ce41" office:value-type="float" office:value="157547.1" calcext:value-type="float">
            <text:p>157,547.1 </text:p>
          </table:table-cell>
          <table:table-cell table:style-name="ce43"/>
          <table:table-cell table:style-name="ce41" office:value-type="float" office:value="141242.6" calcext:value-type="float">
            <text:p>141,242.6 </text:p>
          </table:table-cell>
          <table:table-cell table:style-name="ce44"/>
          <table:table-cell table:style-name="ce41" office:value-type="float" office:value="16304.5" calcext:value-type="float">
            <text:p>16,304.5 </text:p>
          </table:table-cell>
          <table:table-cell table:style-name="ce49" office:value-type="float" office:value="37757.4" calcext:value-type="float">
            <text:p>37,757.4 </text:p>
          </table:table-cell>
          <table:table-cell table:style-name="ce49" office:value-type="float" office:value="24" calcext:value-type="float">
            <text:p>24.0 </text:p>
          </table:table-cell>
          <table:table-cell table:style-name="ce49" office:value-type="float" office:value="18579.4" calcext:value-type="float">
            <text:p>18,579.4 </text:p>
          </table:table-cell>
          <table:table-cell table:style-name="ce60" office:value-type="float" office:value="13.2" calcext:value-type="float">
            <text:p>13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011.2" calcext:value-type="float">
            <text:p>25,011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1795.3" calcext:value-type="float">
            <text:p>21,795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15.9" calcext:value-type="float">
            <text:p>3,215.9 </text:p>
          </table:table-cell>
          <table:table-cell table:style-name="ce40"/>
          <table:table-cell table:style-name="ce41" office:value-type="float" office:value="28051.3" calcext:value-type="float">
            <text:p>28,051.3 </text:p>
          </table:table-cell>
          <table:table-cell table:style-name="ce43"/>
          <table:table-cell table:style-name="ce41" office:value-type="float" office:value="23912.6" calcext:value-type="float">
            <text:p>23,912.6 </text:p>
          </table:table-cell>
          <table:table-cell table:style-name="ce44"/>
          <table:table-cell table:style-name="ce41" office:value-type="float" office:value="4138.7" calcext:value-type="float">
            <text:p>4,138.7 </text:p>
          </table:table-cell>
          <table:table-cell table:style-name="ce49" office:value-type="float" office:value="-3040.1" calcext:value-type="float">
            <text:p>-3,040.1 </text:p>
          </table:table-cell>
          <table:table-cell table:style-name="ce49" office:value-type="float" office:value="-10.8" calcext:value-type="float">
            <text:p>-10.8 </text:p>
          </table:table-cell>
          <table:table-cell table:style-name="ce49" office:value-type="float" office:value="-2117.3" calcext:value-type="float">
            <text:p>-2,117.3 </text:p>
          </table:table-cell>
          <table:table-cell table:style-name="ce60" office:value-type="float" office:value="-8.9" calcext:value-type="float">
            <text:p>-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082.5" calcext:value-type="float">
            <text:p>28,082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855.2" calcext:value-type="float">
            <text:p>24,855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227.3" calcext:value-type="float">
            <text:p>3,227.3 </text:p>
          </table:table-cell>
          <table:table-cell table:style-name="ce40"/>
          <table:table-cell table:style-name="ce41" office:value-type="float" office:value="22680.5" calcext:value-type="float">
            <text:p>22,680.5 </text:p>
          </table:table-cell>
          <table:table-cell table:style-name="ce40"/>
          <table:table-cell table:style-name="ce41" office:value-type="float" office:value="21174.3" calcext:value-type="float">
            <text:p>21,174.3 </text:p>
          </table:table-cell>
          <table:table-cell table:style-name="ce44"/>
          <table:table-cell table:style-name="ce41" office:value-type="float" office:value="1506.2" calcext:value-type="float">
            <text:p>1,506.2 </text:p>
          </table:table-cell>
          <table:table-cell table:style-name="ce49" office:value-type="float" office:value="5402" calcext:value-type="float">
            <text:p>5,402.0 </text:p>
          </table:table-cell>
          <table:table-cell table:style-name="ce49" office:value-type="float" office:value="23.8" calcext:value-type="float">
            <text:p>23.8 </text:p>
          </table:table-cell>
          <table:table-cell table:style-name="ce49" office:value-type="float" office:value="3680.9" calcext:value-type="float">
            <text:p>3,680.9 </text:p>
          </table:table-cell>
          <table:table-cell table:style-name="ce60" office:value-type="float" office:value="17.4" calcext:value-type="float">
            <text:p>17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914.8" calcext:value-type="float">
            <text:p>31,914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254.2" calcext:value-type="float">
            <text:p>28,254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60.6" calcext:value-type="float">
            <text:p>3,660.6 </text:p>
          </table:table-cell>
          <table:table-cell table:style-name="ce40"/>
          <table:table-cell table:style-name="ce41" office:value-type="float" office:value="25521.9" calcext:value-type="float">
            <text:p>25,521.9 </text:p>
          </table:table-cell>
          <table:table-cell table:style-name="ce40"/>
          <table:table-cell table:style-name="ce41" office:value-type="float" office:value="22999.1" calcext:value-type="float">
            <text:p>22,999.1 </text:p>
          </table:table-cell>
          <table:table-cell table:style-name="ce44"/>
          <table:table-cell table:style-name="ce41" office:value-type="float" office:value="2522.8" calcext:value-type="float">
            <text:p>2,522.8 </text:p>
          </table:table-cell>
          <table:table-cell table:style-name="ce49" office:value-type="float" office:value="6392.9" calcext:value-type="float">
            <text:p>6,392.9 </text:p>
          </table:table-cell>
          <table:table-cell table:style-name="ce49" office:value-type="float" office:value="25" calcext:value-type="float">
            <text:p>25.0 </text:p>
          </table:table-cell>
          <table:table-cell table:style-name="ce49" office:value-type="float" office:value="5255.1" calcext:value-type="float">
            <text:p>5,255.1 </text:p>
          </table:table-cell>
          <table:table-cell table:style-name="ce60" office:value-type="float" office:value="22.8" calcext:value-type="float">
            <text:p>22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724.1" calcext:value-type="float">
            <text:p>36,724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523.3" calcext:value-type="float">
            <text:p>29,523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200.8" calcext:value-type="float">
            <text:p>7,200.8 </text:p>
          </table:table-cell>
          <table:table-cell table:style-name="ce40"/>
          <table:table-cell table:style-name="ce41" office:value-type="float" office:value="28831.3" calcext:value-type="float">
            <text:p>28,831.3 </text:p>
          </table:table-cell>
          <table:table-cell table:style-name="ce40"/>
          <table:table-cell table:style-name="ce41" office:value-type="float" office:value="22766.4" calcext:value-type="float">
            <text:p>22,766.4 </text:p>
          </table:table-cell>
          <table:table-cell table:style-name="ce44"/>
          <table:table-cell table:style-name="ce41" office:value-type="float" office:value="6064.9" calcext:value-type="float">
            <text:p>6,064.9 </text:p>
          </table:table-cell>
          <table:table-cell table:style-name="ce49" office:value-type="float" office:value="7892.8" calcext:value-type="float">
            <text:p>7,892.8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9" office:value-type="float" office:value="6756.9" calcext:value-type="float">
            <text:p>6,756.9 </text:p>
          </table:table-cell>
          <table:table-cell table:style-name="ce60" office:value-type="float" office:value="29.7" calcext:value-type="float">
            <text:p>29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559" calcext:value-type="float">
            <text:p>36,559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938.1" calcext:value-type="float">
            <text:p>26,938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9620.9" calcext:value-type="float">
            <text:p>9,620.9 </text:p>
          </table:table-cell>
          <table:table-cell table:style-name="ce40"/>
          <table:table-cell table:style-name="ce41" office:value-type="float" office:value="27308.3" calcext:value-type="float">
            <text:p>27,308.3 </text:p>
          </table:table-cell>
          <table:table-cell table:style-name="ce40"/>
          <table:table-cell table:style-name="ce41" office:value-type="float" office:value="25956.1" calcext:value-type="float">
            <text:p>25,956.1 </text:p>
          </table:table-cell>
          <table:table-cell table:style-name="ce44"/>
          <table:table-cell table:style-name="ce41" office:value-type="float" office:value="1352.2" calcext:value-type="float">
            <text:p>1,352.2 </text:p>
          </table:table-cell>
          <table:table-cell table:style-name="ce49" office:value-type="float" office:value="9250.7" calcext:value-type="float">
            <text:p>9,250.7 </text:p>
          </table:table-cell>
          <table:table-cell table:style-name="ce49" office:value-type="float" office:value="33.9" calcext:value-type="float">
            <text:p>33.9 </text:p>
          </table:table-cell>
          <table:table-cell table:style-name="ce49" office:value-type="float" office:value="982" calcext:value-type="float">
            <text:p>982.0 </text:p>
          </table:table-cell>
          <table:table-cell table:style-name="ce60" office:value-type="float" office:value="3.8" calcext:value-type="float">
            <text:p>3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6</text:p>
          </table:table-cell>
          <table:table-cell table:style-name="ce29"/>
          <table:table-cell table:style-name="ce33" office:value-type="float" office:value="37012.9" calcext:value-type="float">
            <text:p>37,012.9 </text:p>
          </table:table-cell>
          <table:table-cell table:style-name="ce29"/>
          <table:table-cell table:style-name="ce33" office:value-type="float" office:value="28455.9" calcext:value-type="float">
            <text:p>28,455.9 </text:p>
          </table:table-cell>
          <table:table-cell table:style-name="ce29"/>
          <table:table-cell table:style-name="ce33" office:value-type="float" office:value="8557" calcext:value-type="float">
            <text:p>8,557.0 </text:p>
          </table:table-cell>
          <table:table-cell table:style-name="ce40"/>
          <table:table-cell table:style-name="ce41" office:value-type="float" office:value="25153.8" calcext:value-type="float">
            <text:p>25,153.8 </text:p>
          </table:table-cell>
          <table:table-cell table:style-name="ce40"/>
          <table:table-cell table:style-name="ce41" office:value-type="float" office:value="24434.1" calcext:value-type="float">
            <text:p>24,434.1 </text:p>
          </table:table-cell>
          <table:table-cell table:style-name="ce44"/>
          <table:table-cell table:style-name="ce41" office:value-type="float" office:value="719.700000000001" calcext:value-type="float">
            <text:p>719.7 </text:p>
          </table:table-cell>
          <table:table-cell table:style-name="ce49" office:value-type="float" office:value="11859.1" calcext:value-type="float">
            <text:p>11,859.1 </text:p>
          </table:table-cell>
          <table:table-cell table:style-name="ce49" office:value-type="float" office:value="47.1" calcext:value-type="float">
            <text:p>47.1 </text:p>
          </table:table-cell>
          <table:table-cell table:style-name="ce49" office:value-type="float" office:value="4021.8" calcext:value-type="float">
            <text:p>4,021.8 </text:p>
          </table:table-cell>
          <table:table-cell table:style-name="ce60" office:value-type="float" office:value="16.5" calcext:value-type="float">
            <text:p>16.5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637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637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1-06</text:p>
          </table:table-cell>
          <table:table-cell table:style-name="ce29"/>
          <table:table-cell table:style-name="ce70" office:value-type="float" office:value="195304.5" calcext:value-type="float">
            <text:p>195,304.5 </text:p>
          </table:table-cell>
          <table:table-cell table:style-name="ce29"/>
          <table:table-cell table:style-name="ce70" office:value-type="float" office:value="5559.2" calcext:value-type="float">
            <text:p>5,559.2 </text:p>
          </table:table-cell>
          <table:table-cell table:style-name="ce29"/>
          <table:table-cell table:style-name="ce70" office:value-type="float" office:value="189745.3" calcext:value-type="float">
            <text:p>189,745.3 </text:p>
          </table:table-cell>
          <table:table-cell table:style-name="ce83" office:value-type="float" office:value="-138.2" calcext:value-type="float">
            <text:p>-138.2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83" office:value-type="float" office:value="37895.6" calcext:value-type="float">
            <text:p>37,895.6 </text:p>
          </table:table-cell>
          <table:table-cell table:style-name="ce95" office:value-type="float" office:value="25" calcext:value-type="float">
            <text:p>25.0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1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5011.2" calcext:value-type="float">
            <text:p>25,011.2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784.3" calcext:value-type="float">
            <text:p>784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4226.9" calcext:value-type="float">
            <text:p>24,226.9 </text:p>
          </table:table-cell>
          <table:table-cell table:style-name="ce84" office:value-type="float" office:value="-215.5" calcext:value-type="float">
            <text:p>-215.5 </text:p>
          </table:table-cell>
          <table:table-cell table:style-name="ce84" office:value-type="float" office:value="-21.6" calcext:value-type="float">
            <text:p>-21.6 </text:p>
          </table:table-cell>
          <table:table-cell table:style-name="ce84" office:value-type="float" office:value="-2824.6" calcext:value-type="float">
            <text:p>-2,824.6 </text:p>
          </table:table-cell>
          <table:table-cell table:style-name="ce96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082.5" calcext:value-type="float">
            <text:p>28,082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27.6" calcext:value-type="float">
            <text:p>927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7154.9" calcext:value-type="float">
            <text:p>27,154.9 </text:p>
          </table:table-cell>
          <table:table-cell table:style-name="ce84" office:value-type="float" office:value="34.1" calcext:value-type="float">
            <text:p>34.1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5367.9" calcext:value-type="float">
            <text:p>5,367.9 </text:p>
          </table:table-cell>
          <table:table-cell table:style-name="ce96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1914.8" calcext:value-type="float">
            <text:p>31,914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61.5" calcext:value-type="float">
            <text:p>961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0953.3" calcext:value-type="float">
            <text:p>30,953.3 </text:p>
          </table:table-cell>
          <table:table-cell table:style-name="ce84" office:value-type="float" office:value="29.6" calcext:value-type="float">
            <text:p>29.6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6363.3" calcext:value-type="float">
            <text:p>6,363.3 </text:p>
          </table:table-cell>
          <table:table-cell table:style-name="ce96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6724.1" calcext:value-type="float">
            <text:p>36,724.1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25" calcext:value-type="float">
            <text:p>925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5799.1" calcext:value-type="float">
            <text:p>35,799.1 </text:p>
          </table:table-cell>
          <table:table-cell table:style-name="ce84" office:value-type="float" office:value="-44.3" calcext:value-type="float">
            <text:p>-44.3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84" office:value-type="float" office:value="7937.1" calcext:value-type="float">
            <text:p>7,937.1 </text:p>
          </table:table-cell>
          <table:table-cell table:style-name="ce96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6559" calcext:value-type="float">
            <text:p>36,559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926.3" calcext:value-type="float">
            <text:p>926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5632.7" calcext:value-type="float">
            <text:p>35,632.7 </text:p>
          </table:table-cell>
          <table:table-cell table:style-name="ce84" office:value-type="float" office:value="-81.3" calcext:value-type="float">
            <text:p>-81.3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9332" calcext:value-type="float">
            <text:p>9,332.0 </text:p>
          </table:table-cell>
          <table:table-cell table:style-name="ce96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5</text:p>
            <text:p>06</text:p>
          </table:table-cell>
          <table:table-cell table:style-name="ce40"/>
          <table:table-cell table:style-name="ce71" office:value-type="float" office:value="37012.9" calcext:value-type="float">
            <text:p>37,012.9 </text:p>
          </table:table-cell>
          <table:table-cell table:style-name="ce29"/>
          <table:table-cell table:style-name="ce71" office:value-type="float" office:value="1034.5" calcext:value-type="float">
            <text:p>1,034.5 </text:p>
          </table:table-cell>
          <table:table-cell table:style-name="ce40"/>
          <table:table-cell table:style-name="ce71" office:value-type="float" office:value="35978.4" calcext:value-type="float">
            <text:p>35,978.4 </text:p>
          </table:table-cell>
          <table:table-cell table:style-name="ce84" office:value-type="float" office:value="139.2" calcext:value-type="float">
            <text:p>139.2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84" office:value-type="float" office:value="11719.9" calcext:value-type="float">
            <text:p>11,719.9 </text:p>
          </table:table-cell>
          <table:table-cell table:style-name="ce96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246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1-06</text:p>
          </table:table-cell>
          <table:table-cell table:style-name="ce29"/>
          <table:table-cell table:style-name="ce70" office:value-type="float" office:value="159822" calcext:value-type="float">
            <text:p>159,822.0 </text:p>
          </table:table-cell>
          <table:table-cell table:style-name="ce29"/>
          <table:table-cell table:style-name="ce70" office:value-type="float" office:value="27251.2" calcext:value-type="float">
            <text:p>27,251.2 </text:p>
          </table:table-cell>
          <table:table-cell table:style-name="ce29"/>
          <table:table-cell table:style-name="ce70" office:value-type="float" office:value="132570.8" calcext:value-type="float">
            <text:p>132,570.8 </text:p>
          </table:table-cell>
          <table:table-cell table:style-name="ce83" office:value-type="float" office:value="932.3" calcext:value-type="float">
            <text:p>932.3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17647.1" calcext:value-type="float">
            <text:p>17,647.1 </text:p>
          </table:table-cell>
          <table:table-cell table:style-name="ce95" office:value-type="float" office:value="15.4" calcext:value-type="float">
            <text:p>15.4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795.3" calcext:value-type="float">
            <text:p>21,795.3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983" calcext:value-type="float">
            <text:p>3,983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7812.3" calcext:value-type="float">
            <text:p>17,812.3 </text:p>
          </table:table-cell>
          <table:table-cell table:style-name="ce84" office:value-type="float" office:value="-439.9" calcext:value-type="float">
            <text:p>-439.9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-1677.4" calcext:value-type="float">
            <text:p>-1,677.4 </text:p>
          </table:table-cell>
          <table:table-cell table:style-name="ce96" office:value-type="float" office:value="-8.6" calcext:value-type="float">
            <text:p>-8.6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855.2" calcext:value-type="float">
            <text:p>24,855.2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164.6" calcext:value-type="float">
            <text:p>4,164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0690.6" calcext:value-type="float">
            <text:p>20,690.6 </text:p>
          </table:table-cell>
          <table:table-cell table:style-name="ce84" office:value-type="float" office:value="624.1" calcext:value-type="float">
            <text:p>624.1 </text:p>
          </table:table-cell>
          <table:table-cell table:style-name="ce84" office:value-type="float" office:value="17.6" calcext:value-type="float">
            <text:p>17.6 </text:p>
          </table:table-cell>
          <table:table-cell table:style-name="ce84" office:value-type="float" office:value="3056.8" calcext:value-type="float">
            <text:p>3,056.8 </text:p>
          </table:table-cell>
          <table:table-cell table:style-name="ce96" office:value-type="float" office:value="17.3" calcext:value-type="float">
            <text:p>17.3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254.2" calcext:value-type="float">
            <text:p>28,254.2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675.6" calcext:value-type="float">
            <text:p>4,675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3578.6" calcext:value-type="float">
            <text:p>23,578.6 </text:p>
          </table:table-cell>
          <table:table-cell table:style-name="ce84" office:value-type="float" office:value="205.5" calcext:value-type="float">
            <text:p>205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5049.6" calcext:value-type="float">
            <text:p>5,049.6 </text:p>
          </table:table-cell>
          <table:table-cell table:style-name="ce96" office:value-type="float" office:value="27.3" calcext:value-type="float">
            <text:p>27.3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9523.3" calcext:value-type="float">
            <text:p>29,523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5236" calcext:value-type="float">
            <text:p>5,236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287.3" calcext:value-type="float">
            <text:p>24,287.3 </text:p>
          </table:table-cell>
          <table:table-cell table:style-name="ce84" office:value-type="float" office:value="790.9" calcext:value-type="float">
            <text:p>790.9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5966" calcext:value-type="float">
            <text:p>5,966.0 </text:p>
          </table:table-cell>
          <table:table-cell table:style-name="ce96" office:value-type="float" office:value="32.6" calcext:value-type="float">
            <text:p>32.6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6938.1" calcext:value-type="float">
            <text:p>26,938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349.9" calcext:value-type="float">
            <text:p>4,349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588.2" calcext:value-type="float">
            <text:p>22,588.2 </text:p>
          </table:table-cell>
          <table:table-cell table:style-name="ce84" office:value-type="float" office:value="-384.7" calcext:value-type="float">
            <text:p>-384.7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1366.7" calcext:value-type="float">
            <text:p>1,366.7 </text:p>
          </table:table-cell>
          <table:table-cell table:style-name="ce96" office:value-type="float" office:value="6.4" calcext:value-type="float">
            <text:p>6.4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5</text:p>
            <text:p>06</text:p>
          </table:table-cell>
          <table:table-cell table:style-name="ce29"/>
          <table:table-cell table:style-name="ce71" office:value-type="float" office:value="28455.9" calcext:value-type="float">
            <text:p>28,455.9 </text:p>
          </table:table-cell>
          <table:table-cell table:style-name="ce29"/>
          <table:table-cell table:style-name="ce71" office:value-type="float" office:value="4842.1" calcext:value-type="float">
            <text:p>4,842.1 </text:p>
          </table:table-cell>
          <table:table-cell table:style-name="ce29"/>
          <table:table-cell table:style-name="ce71" office:value-type="float" office:value="23613.8" calcext:value-type="float">
            <text:p>23,613.8 </text:p>
          </table:table-cell>
          <table:table-cell table:style-name="ce84" office:value-type="float" office:value="136.4" calcext:value-type="float">
            <text:p>136.4 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3885.4" calcext:value-type="float">
            <text:p>3,885.4 </text:p>
          </table:table-cell>
          <table:table-cell table:style-name="ce96" office:value-type="float" office:value="19.7" calcext:value-type="float">
            <text:p>19.7 </text:p>
          </table:table-cell>
          <table:table-cell table:number-columns-repeated="246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5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4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25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4</text:p>
          </table:table-cell>
          <table:covered-table-cell table:style-name="ce113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767" calcext:value-type="float">
            <text:p>767.0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-84" calcext:value-type="float">
            <text:p>-84.0 </text:p>
          </table:table-cell>
          <table:table-cell table:style-name="ce95" office:value-type="float" office:value="-9.9" calcext:value-type="float">
            <text:p>-9.9 </text:p>
          </table:table-cell>
          <table:table-cell table:style-name="ce83" office:value-type="float" office:value="198.4" calcext:value-type="float">
            <text:p>198.4 </text:p>
          </table:table-cell>
          <table:table-cell table:style-name="ce83" office:value-type="float" office:value="0.7" calcext:value-type="float">
            <text:p>0.7 </text:p>
          </table:table-cell>
          <table:table-cell table:style-name="ce83" office:value-type="float" office:value="-50.6" calcext:value-type="float">
            <text:p>-50.6 </text:p>
          </table:table-cell>
          <table:table-cell table:style-name="ce95" office:value-type="float" office:value="-20.3" calcext:value-type="float">
            <text:p>-20.3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394.4" calcext:value-type="float">
            <text:p>394.4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14.1" calcext:value-type="float">
            <text:p>-14.1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84" office:value-type="float" office:value="1499.8" calcext:value-type="float">
            <text:p>1,499.8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108.7" calcext:value-type="float">
            <text:p>-108.7 </text:p>
          </table:table-cell>
          <table:table-cell table:style-name="ce96" office:value-type="float" office:value="-6.8" calcext:value-type="float">
            <text:p>-6.8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27.5" calcext:value-type="float">
            <text:p>127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4.3" calcext:value-type="float">
            <text:p>4.3 </text:p>
          </table:table-cell>
          <table:table-cell table:style-name="ce84" office:value-type="float" office:value="134.1" calcext:value-type="float">
            <text:p>134.1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96" office:value-type="float" office:value="13.3" calcext:value-type="float">
            <text:p>13.3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35724" calcext:value-type="float">
            <text:p>35,724.0 </text:p>
          </table:table-cell>
          <table:table-cell table:style-name="ce84" office:value-type="float" office:value="96.5" calcext:value-type="float">
            <text:p>96.5 </text:p>
          </table:table-cell>
          <table:table-cell table:style-name="ce84" office:value-type="float" office:value="11951.9" calcext:value-type="float">
            <text:p>11,951.9 </text:p>
          </table:table-cell>
          <table:table-cell table:style-name="ce96" office:value-type="float" office:value="50.3" calcext:value-type="float">
            <text:p>50.3 </text:p>
          </table:table-cell>
          <table:table-cell table:style-name="ce84" office:value-type="float" office:value="26623.6" calcext:value-type="float">
            <text:p>26,623.6 </text:p>
          </table:table-cell>
          <table:table-cell table:style-name="ce84" office:value-type="float" office:value="93.5" calcext:value-type="float">
            <text:p>93.5 </text:p>
          </table:table-cell>
          <table:table-cell table:style-name="ce84" office:value-type="float" office:value="4165.4" calcext:value-type="float">
            <text:p>4,165.4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37012.9" calcext:value-type="float">
            <text:p>37,012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11859.1" calcext:value-type="float">
            <text:p>11,859.1 </text:p>
          </table:table-cell>
          <table:table-cell table:style-name="ce96" office:value-type="float" office:value="47.1" calcext:value-type="float">
            <text:p>47.1 </text:p>
          </table:table-cell>
          <table:table-cell table:style-name="ce84" office:value-type="float" office:value="28455.9" calcext:value-type="float">
            <text:p>28,455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4021.8" calcext:value-type="float">
            <text:p>4,021.8 </text:p>
          </table:table-cell>
          <table:table-cell table:style-name="ce96" office:value-type="float" office:value="16.5" calcext:value-type="float">
            <text:p>16.5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5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4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5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4</text:p>
          </table:table-cell>
          <table:covered-table-cell table:style-name="ce59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4516.1" calcext:value-type="float">
            <text:p>4,516.1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-887.7" calcext:value-type="float">
            <text:p>-887.7 </text:p>
          </table:table-cell>
          <table:table-cell table:style-name="ce95" office:value-type="float" office:value="-16.4" calcext:value-type="float">
            <text:p>-16.4 </text:p>
          </table:table-cell>
          <table:table-cell table:style-name="ce83" office:value-type="float" office:value="1152.8" calcext:value-type="float">
            <text:p>1,152.8 </text:p>
          </table:table-cell>
          <table:table-cell table:style-name="ce83" office:value-type="float" office:value="0.7" calcext:value-type="float">
            <text:p>0.7 </text:p>
          </table:table-cell>
          <table:table-cell table:style-name="ce83" office:value-type="float" office:value="-174.8" calcext:value-type="float">
            <text:p>-174.8 </text:p>
          </table:table-cell>
          <table:table-cell table:style-name="ce95" office:value-type="float" office:value="-13.2" calcext:value-type="float">
            <text:p>-13.2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630.9" calcext:value-type="float">
            <text:p>2,630.9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384.5" calcext:value-type="float">
            <text:p>384.5 </text:p>
          </table:table-cell>
          <table:table-cell table:style-name="ce96" office:value-type="float" office:value="17.1" calcext:value-type="float">
            <text:p>17.1 </text:p>
          </table:table-cell>
          <table:table-cell table:style-name="ce84" office:value-type="float" office:value="9233.1" calcext:value-type="float">
            <text:p>9,233.1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773" calcext:value-type="float">
            <text:p>-773.0 </text:p>
          </table:table-cell>
          <table:table-cell table:style-name="ce96" office:value-type="float" office:value="-7.7" calcext:value-type="float">
            <text:p>-7.7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747.2" calcext:value-type="float">
            <text:p>747.2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63" calcext:value-type="float">
            <text:p>-63.0 </text:p>
          </table:table-cell>
          <table:table-cell table:style-name="ce96" office:value-type="float" office:value="-7.8" calcext:value-type="float">
            <text:p>-7.8 </text:p>
          </table:table-cell>
          <table:table-cell table:style-name="ce84" office:value-type="float" office:value="879.1" calcext:value-type="float">
            <text:p>879.1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59.8" calcext:value-type="float">
            <text:p>59.8 </text:p>
          </table:table-cell>
          <table:table-cell table:style-name="ce96" office:value-type="float" office:value="7.3" calcext:value-type="float">
            <text:p>7.3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87410.3" calcext:value-type="float">
            <text:p>187,410.3 </text:p>
          </table:table-cell>
          <table:table-cell table:style-name="ce84" office:value-type="float" office:value="96" calcext:value-type="float">
            <text:p>96.0 </text:p>
          </table:table-cell>
          <table:table-cell table:style-name="ce84" office:value-type="float" office:value="38323.6" calcext:value-type="float">
            <text:p>38,323.6 </text:p>
          </table:table-cell>
          <table:table-cell table:style-name="ce96" office:value-type="float" office:value="25.7" calcext:value-type="float">
            <text:p>25.7 </text:p>
          </table:table-cell>
          <table:table-cell table:style-name="ce84" office:value-type="float" office:value="148557" calcext:value-type="float">
            <text:p>148,557.0 </text:p>
          </table:table-cell>
          <table:table-cell table:style-name="ce84" office:value-type="float" office:value="92.9" calcext:value-type="float">
            <text:p>92.9 </text:p>
          </table:table-cell>
          <table:table-cell table:style-name="ce84" office:value-type="float" office:value="19467.4" calcext:value-type="float">
            <text:p>19,467.4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95304.5" calcext:value-type="float">
            <text:p>195,304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7757.4" calcext:value-type="float">
            <text:p>37,757.4 </text:p>
          </table:table-cell>
          <table:table-cell table:style-name="ce96" office:value-type="float" office:value="24" calcext:value-type="float">
            <text:p>24.0 </text:p>
          </table:table-cell>
          <table:table-cell table:style-name="ce84" office:value-type="float" office:value="159822" calcext:value-type="float">
            <text:p>159,822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18579.4" calcext:value-type="float">
            <text:p>18,579.4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3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797cm" svg:y1="0.763cm" svg:x2="1.799cm" svg:y2="1.664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87cm" svg:y1="0.719cm" svg:x2="1.589cm" svg:y2="1.62cm">
              <text:p/>
            </draw:line>
            <draw:line draw:z-index="12" draw:name="Line 16" draw:style-name="gr1" draw:text-style-name="P1" svg:x1="2.176cm" svg:y1="0.74cm" svg:x2="2.179cm" svg:y2="1.641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01cm" svg:y1="0.718cm" svg:x2="1.903cm" svg:y2="1.619cm">
              <text:p/>
            </draw:line>
          </table:table-cell>
          <table:table-cell>
            <draw:line draw:z-index="15" draw:name="Line 20" draw:style-name="gr1" draw:text-style-name="P1" svg:x1="0.225cm" svg:y1="0.721cm" svg:x2="0.227cm" svg:y2="1.622cm">
              <text:p/>
            </draw:line>
          </table:table-cell>
          <table:table-cell/>
          <table:table-cell>
            <draw:line draw:z-index="2" draw:name="Line 22" draw:style-name="gr1" draw:text-style-name="P1" svg:x1="2.235cm" svg:y1="0.675cm" svg:x2="2.237cm" svg:y2="1.576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5" draw:name="文字 5" draw:style-name="gr3" draw:text-style-name="P1" svg:width="1.597cm" svg:height="0.608cm" svg:x="1.27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25" office:value-type="string" calcext:value-type="string">
            <text:p><text:s text:c="4"/>2023</text:p>
            <draw:line draw:z-index="10" draw:name="Line 11" draw:style-name="gr1" draw:text-style-name="P1" svg:x1="1.659cm" svg:y1="0.813cm" svg:x2="3.927cm" svg:y2="0.813cm">
              <text:p/>
            </draw:line>
          </table:table-cell>
          <table:table-cell>
            <draw:line draw:z-index="13" draw:name="Line 17" draw:style-name="gr1" draw:text-style-name="P1" svg:x1="2.177cm" svg:y1="0.835cm" svg:x2="4.446cm" svg:y2="0.835cm">
              <text:p/>
            </draw:line>
          </table:table-cell>
          <table:table-cell/>
          <table:table-cell table:style-name="ce125" office:value-type="string" calcext:value-type="string">
            <text:p><text:s text:c="4"/>2024</text:p>
            <draw:line draw:z-index="7" draw:name="Line 6" draw:style-name="gr1" draw:text-style-name="P1" svg:x1="1.963cm" svg:y1="0.836cm" svg:x2="4.231cm" svg:y2="0.836cm">
              <text:p/>
            </draw:line>
          </table:table-cell>
          <table:table-cell/>
          <table:table-cell>
            <draw:line draw:z-index="8" draw:name="Line 8" draw:style-name="gr1" draw:text-style-name="P1" svg:x1="0.197cm" svg:y1="0.785cm" svg:x2="2.466cm" svg:y2="0.785cm">
              <text:p/>
            </draw:line>
          </table:table-cell>
          <table:table-cell table:style-name="ce125" office:value-type="string" calcext:value-type="string">
            <text:p><text:s text:c="4"/>2025</text:p>
            <draw:line draw:z-index="9" draw:name="Line 10" draw:style-name="gr1" draw:text-style-name="P1" svg:x1="2.298cm" svg:y1="0.807cm" svg:x2="4.566cm" svg:y2="0.807cm">
              <text:p/>
            </draw:line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"/>
          <table:table-cell>
            <draw:line draw:z-index="4" draw:name="Line 26" draw:style-name="gr1" draw:text-style-name="P1" svg:x1="-0.539cm" svg:y1="0.011cm" svg:x2="1.73cm" svg:y2="0.011cm">
              <text:p/>
            </draw:line>
          </table:table-cell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5011.2" calcext:value-type="float">
            <text:p>25011.2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8082.5" calcext:value-type="float">
            <text:p>28082.5</text:p>
          </table:table-cell>
          <table:table-cell office:value-type="float" office:value="24855.2" calcext:value-type="float">
            <text:p>24855.2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1914.8" calcext:value-type="float">
            <text:p>31914.8</text:p>
          </table:table-cell>
          <table:table-cell office:value-type="float" office:value="28254.2" calcext:value-type="float">
            <text:p>28254.2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6724.1" calcext:value-type="float">
            <text:p>36724.1</text:p>
          </table:table-cell>
          <table:table-cell office:value-type="float" office:value="29523.3" calcext:value-type="float">
            <text:p>29523.3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6559" calcext:value-type="float">
            <text:p>36559</text:p>
          </table:table-cell>
          <table:table-cell office:value-type="float" office:value="26938.1" calcext:value-type="float">
            <text:p>26938.1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012.9" calcext:value-type="float">
            <text:p>37012.9</text:p>
          </table:table-cell>
          <table:table-cell office:value-type="float" office:value="28455.9" calcext:value-type="float">
            <text:p>28455.9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row table:style-name="ro1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240"/>
        </table:table-row>
        <table:table-row table:style-name="ro15">
          <table:table-cell/>
          <table:table-cell table:style-name="ce129" office:value-type="string" calcext:value-type="string">
            <text:p>113</text:p>
          </table:table-cell>
          <table:table-cell table:style-name="ce131" office:value-type="float" office:value="114" calcext:value-type="float">
            <text:p>114</text:p>
          </table:table-cell>
          <table:table-cell table:style-name="ce129" office:value-type="string" calcext:value-type="string">
            <text:p>113</text:p>
          </table:table-cell>
          <table:table-cell table:style-name="ce131" office:value-type="float" office:value="114" calcext:value-type="float">
            <text:p>114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1.2" calcext:value-type="float">
            <text:p>25,011.2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">
          <table:table-cell table:style-name="ce127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3.7" calcext:value-type="float">
            <text:p>53,093.7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5" calcext:value-type="float">
            <text:p>46,650.5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8.5" calcext:value-type="float">
            <text:p>85,008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7" calcext:value-type="float">
            <text:p>74,904.7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32.6" calcext:value-type="float">
            <text:p>121,732.6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8" calcext:value-type="float">
            <text:p>104,428.0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91.6" calcext:value-type="float">
            <text:p>158,291.6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66.1" calcext:value-type="float">
            <text:p>131,366.1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304.5" calcext:value-type="float">
            <text:p>195,304.5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22" calcext:value-type="float">
            <text:p>159,822.0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4" calcext:value-type="float">
            <text:p>2024</text:p>
          </table:table-cell>
          <table:table-cell table:style-name="ce130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5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244"/>
        </table:table-row>
        <table:table-row table:style-name="ro17">
          <table:table-cell table:number-columns-repeated="12"/>
          <table:table-cell table:style-name="ce135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7-15T14:54:05.365000000</dc:date>
    <meta:print-date>2011-10-07T09:33:19</meta:print-date>
    <meta:editing-duration>PT5M47S</meta:editing-duration>
    <meta:editing-cycles>3</meta:editing-cycles>
    <meta:generator>MODA_ODF_Application_Tools/3.5.5.5.1$Windows_X86_64 LibreOffice_project/0731c5f9adee5daee576bb62a18f665a8d51cd0c</meta:generator>
    <meta:document-statistic meta:table-count="8" meta:cell-count="705"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88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42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28cm" svg:y="1.212cm" svg:width="23.814cm" svg:height="11.547cm">
          <chart:coordinate-region svg:x="1.593cm" svg:y="1.442cm" svg:width="21.283cm" svg:height="10.6cm"/>
          <chart:axis chart:dimension="x" chart:name="primary-x" chart:style-name="ch4" chartooo:axis-type="text">
            <chart:title svg:x="0cm" svg:y="12.33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85cm" svg:y="12.336cm" chart:style-name="ch5">
              <text:p>MONTH</text:p>
            </chart:title>
          </chart:axis>
          <chart:axis chart:dimension="y" chart:name="primary-y" chart:style-name="ch7">
            <chart:title svg:x="0.328cm" svg:y="0.61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61cm" svg:y="0.61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1.2">
                <text:p>25011.2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2.5">
                <text:p>28082.5</text:p>
              </table:table-cell>
              <table:table-cell office:value-type="float" office:value="24855.2">
                <text:p>24855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8">
                <text:p>31914.8</text:p>
              </table:table-cell>
              <table:table-cell office:value-type="float" office:value="28254.2">
                <text:p>28254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24.1">
                <text:p>36724.1</text:p>
              </table:table-cell>
              <table:table-cell office:value-type="float" office:value="29523.3">
                <text:p>29523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9">
                <text:p>36559</text:p>
              </table:table-cell>
              <table:table-cell office:value-type="float" office:value="26938.1">
                <text:p>26938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12.9">
                <text:p>37012.9</text:p>
              </table:table-cell>
              <table:table-cell office:value-type="float" office:value="28455.9">
                <text:p>28455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64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299cm" svg:y="1.378cm" svg:width="11.404cm" svg:height="10.869cm">
          <chart:coordinate-region svg:x="1.776cm" svg:y="1.608cm" svg:width="9.927cm" svg:height="10.08cm"/>
          <chart:axis chart:dimension="x" chart:name="primary-x" chart:style-name="ch4">
            <chart:title svg:x="0.438cm" svg:y="11.78cm" chart:style-name="ch5">
              <text:p>MONTH</text:p>
            </chart:title>
          </chart:axis>
          <chart:axis chart:dimension="y" chart:name="primary-y" chart:style-name="ch6">
            <chart:title svg:x="0.243cm" svg:y="0.851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5">
                <text:p>4665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7">
                <text:p>7490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8">
                <text:p>104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66.1">
                <text:p>131366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22">
                <text:p>1598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cm" svg:y="1.389cm" svg:width="11.268cm" svg:height="10.769cm">
          <chart:coordinate-region svg:x="1.797cm" svg:y="1.619cm" svg:width="9.791cm" svg:height="9.98cm"/>
          <chart:axis chart:dimension="x" chart:name="primary-x" chart:style-name="ch4">
            <chart:title svg:x="0.488cm" svg:y="11.78cm" chart:style-name="ch5">
              <text:p>MONTH</text:p>
            </chart:title>
          </chart:axis>
          <chart:axis chart:dimension="y" chart:name="primary-y" chart:style-name="ch6">
            <chart:title svg:x="0.29cm" svg:y="0.803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1.2">
                <text:p>25011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3.7">
                <text:p>5309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8.5">
                <text:p>85008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32.6">
                <text:p>12173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91.6">
                <text:p>15829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304.5">
                <text:p>19530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