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3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4" style:family="table-cell" style:parent-style-name="_19968__33324__32_3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3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3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3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_19968__33324__32_3" style:data-style-name="N0">
      <style:table-cell-properties fo:border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_19968__33324__32_3" style:data-style-name="N0">
      <style:table-cell-properties fo:border-top="none" fo:border-bottom="thin double #000000" fo:border-left="thin solid #000000" fo:border-right="thin solid #000000" style:vertical-align="middle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_19968__33324__32_3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_19968__33324__32_3" style:data-style-name="N5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_19968__33324__32_3" style:data-style-name="N5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_19968__33324__32_3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3" style:data-style-name="N0">
      <style:table-cell-properties fo:border-top="thin double #000000" fo:border-bottom="thin solid #000000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_19968__33324__32_3" style:data-style-name="N0">
      <style:table-cell-properties fo:border-top="thin double #000000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24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direction="ttb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_19968__33324__32_3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32_3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style:text-position="33%"/>
    </style:style>
    <style:style style:name="ce28" style:family="table-cell" style:parent-style-name="_19968__33324__32_3" style:data-style-name="N0">
      <style:table-cell-properties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style:text-position="33%"/>
    </style:style>
    <style:style style:name="ce2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_19968__33324__32_3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/>
    </style:style>
    <style:style style:name="ce34" style:family="table-cell" style:parent-style-name="_19968__33324_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1.8268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4"/>
        <table:table-column table:style-name="co3" table:number-columns-repeated="2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6" table:number-rows-spanned="1" table:style-name="ce34">
            <text:p>Taiwan's International Investment Position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78"/>
        </table:table-row>
        <table:table-row table:style-name="ro3">
          <table:table-cell table:number-columns-repeated="3" table:style-name="ce1"/>
          <table:table-cell table:style-name="ce4"/>
          <table:table-cell table:style-name="ce5"/>
          <table:table-cell office:value-type="string" table:style-name="ce33">
            <text:p>In billions of U.S. dollars</text:p>
          </table:table-cell>
          <table:table-cell table:number-columns-repeated="16378"/>
        </table:table-row>
        <table:table-row table:style-name="ro4">
          <table:table-cell table:number-columns-spanned="2" table:number-rows-spanned="1" table:style-name="ce40"/>
          <table:covered-table-cell/>
          <table:table-cell office:value-type="string" table:number-columns-spanned="2" table:number-rows-spanned="1" table:style-name="ce41">
            <text:p>End of year</text:p>
          </table:table-cell>
          <table:covered-table-cell/>
          <table:table-cell office:value-type="string" table:number-columns-spanned="2" table:number-rows-spanned="1" table:style-name="ce41">
            <text:p>Annual change<text:s/></text:p>
          </table:table-cell>
          <table:covered-table-cell/>
          <table:table-cell table:number-columns-repeated="16378"/>
        </table:table-row>
        <table:table-row table:style-name="ro4">
          <table:table-cell table:style-name="ce6"/>
          <table:table-cell table:style-name="ce7"/>
          <table:table-cell office:value-type="string" table:style-name="ce29">
            <text:p>2024</text:p>
          </table:table-cell>
          <table:table-cell office:value-type="string" table:style-name="ce29">
            <text:p>2023</text:p>
          </table:table-cell>
          <table:table-cell office:value-type="string" table:style-name="ce8">
            <text:p>Amount</text:p>
          </table:table-cell>
          <table:table-cell office:value-type="string" table:style-name="ce30">
            <text:p>%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Assets (by category)*</text:p>
          </table:table-cell>
          <table:table-cell table:style-name="ce10"/>
          <table:table-cell office:value-type="float" office:value="3034.873" table:style-name="ce13">
            <text:p>3,034.9<text:s/></text:p>
          </table:table-cell>
          <table:table-cell office:value-type="float" office:value="2886.7080000000001" table:style-name="ce13">
            <text:p>2,886.7<text:s/></text:p>
          </table:table-cell>
          <table:table-cell office:value-type="float" office:value="148.16499999999999" table:style-name="ce14">
            <text:p>148.2<text:s/></text:p>
          </table:table-cell>
          <table:table-cell office:value-type="float" office:value="5.133" table:style-name="ce14">
            <text:p>5.1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2">
            <text:p><text:s text:c="4"/>Reserve assets</text:p>
          </table:table-cell>
          <table:table-cell office:value-type="float" office:value="581.41099999999994" table:style-name="ce13">
            <text:p>581.4<text:s/></text:p>
          </table:table-cell>
          <table:table-cell office:value-type="float" office:value="575.59699999999998" table:style-name="ce13">
            <text:p>575.6<text:s/></text:p>
          </table:table-cell>
          <table:table-cell office:value-type="float" office:value="5.8140000000000001" table:style-name="ce14">
            <text:p>5.8<text:s/></text:p>
          </table:table-cell>
          <table:table-cell office:value-type="float" office:value="1.01" table:style-name="ce14">
            <text:p>1.0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5">
            <text:p><text:s text:c="4"/>Direct investment</text:p>
          </table:table-cell>
          <table:table-cell office:value-type="float" office:value="567.27800000000002" table:style-name="ce13">
            <text:p>567.3<text:s/></text:p>
          </table:table-cell>
          <table:table-cell office:value-type="float" office:value="500.08199999999999" table:style-name="ce13">
            <text:p>500.1<text:s/></text:p>
          </table:table-cell>
          <table:table-cell office:value-type="float" office:value="67.195999999999998" table:style-name="ce14">
            <text:p>67.2<text:s/></text:p>
          </table:table-cell>
          <table:table-cell office:value-type="float" office:value="13.436999999999999" table:style-name="ce14">
            <text:p>13.4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4"/>Portfolio investment</text:p>
          </table:table-cell>
          <table:table-cell office:value-type="float" office:value="1457.6849999999999" table:style-name="ce13">
            <text:p>1,457.7<text:s/></text:p>
          </table:table-cell>
          <table:table-cell office:value-type="float" office:value="1365.172" table:style-name="ce13">
            <text:p>1,365.2<text:s/></text:p>
          </table:table-cell>
          <table:table-cell office:value-type="float" office:value="92.513000000000005" table:style-name="ce14">
            <text:p>92.5<text:s/></text:p>
          </table:table-cell>
          <table:table-cell office:value-type="float" office:value="6.7770000000000001" table:style-name="ce14">
            <text:p>6.8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4"/>Financial derivatives</text:p>
          </table:table-cell>
          <table:table-cell office:value-type="float" office:value="8.2840000000000007" table:style-name="ce13">
            <text:p>8.3<text:s/></text:p>
          </table:table-cell>
          <table:table-cell office:value-type="float" office:value="9.7729999999999997" table:style-name="ce13">
            <text:p>9.8<text:s/></text:p>
          </table:table-cell>
          <table:table-cell office:value-type="float" office:value="-1.4890000000000001" table:style-name="ce14">
            <text:p>-1.5<text:s/></text:p>
          </table:table-cell>
          <table:table-cell office:value-type="float" office:value="-15.236000000000001" table:style-name="ce14">
            <text:p>-15.2<text:s/></text:p>
          </table:table-cell>
          <table:table-cell table:number-columns-repeated="16378"/>
        </table:table-row>
        <table:table-row table:style-name="ro5">
          <table:table-cell table:style-name="ce17"/>
          <table:table-cell office:value-type="string" table:style-name="ce18">
            <text:p><text:s text:c="4"/>Other investment</text:p>
          </table:table-cell>
          <table:table-cell office:value-type="float" office:value="420.21499999999997" table:style-name="ce19">
            <text:p>420.2<text:s/></text:p>
          </table:table-cell>
          <table:table-cell office:value-type="float" office:value="436.084" table:style-name="ce19">
            <text:p>436.1<text:s/></text:p>
          </table:table-cell>
          <table:table-cell office:value-type="float" office:value="-15.869" table:style-name="ce20">
            <text:p>-15.9<text:s/></text:p>
          </table:table-cell>
          <table:table-cell office:value-type="float" office:value="-3.6389999999999998" table:style-name="ce19">
            <text:p>-3.6<text:s/></text:p>
          </table:table-cell>
          <table:table-cell table:number-columns-repeated="16378"/>
        </table:table-row>
        <table:table-row table:style-name="ro5">
          <table:table-cell office:value-type="string" table:style-name="ce21">
            <text:p>Liabilities (by category)*</text:p>
          </table:table-cell>
          <table:table-cell table:style-name="ce22"/>
          <table:table-cell office:value-type="float" office:value="1478.6479999999999" table:style-name="ce31">
            <text:p>1,478.6<text:s/></text:p>
          </table:table-cell>
          <table:table-cell office:value-type="float" office:value="1177.501" table:style-name="ce31">
            <text:p>1,177.5<text:s/></text:p>
          </table:table-cell>
          <table:table-cell office:value-type="float" office:value="301.14699999999999" table:style-name="ce32">
            <text:p>301.1<text:s/></text:p>
          </table:table-cell>
          <table:table-cell office:value-type="float" office:value="25.574999999999999" table:style-name="ce14">
            <text:p>25.6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5">
            <text:p><text:s text:c="4"/>Direct investment</text:p>
          </table:table-cell>
          <table:table-cell office:value-type="float" office:value="152.23699999999999" table:style-name="ce13">
            <text:p>152.2<text:s/></text:p>
          </table:table-cell>
          <table:table-cell office:value-type="float" office:value="138.50299999999999" table:style-name="ce13">
            <text:p>138.5<text:s/></text:p>
          </table:table-cell>
          <table:table-cell office:value-type="float" office:value="13.734" table:style-name="ce14">
            <text:p>13.7<text:s/></text:p>
          </table:table-cell>
          <table:table-cell office:value-type="float" office:value="9.9160000000000004" table:style-name="ce14">
            <text:p>9.9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4"/>Portfolio investment</text:p>
          </table:table-cell>
          <table:table-cell office:value-type="float" office:value="986.26800000000003" table:style-name="ce13">
            <text:p>986.3<text:s/></text:p>
          </table:table-cell>
          <table:table-cell office:value-type="float" office:value="710.9" table:style-name="ce13">
            <text:p>710.9<text:s/></text:p>
          </table:table-cell>
          <table:table-cell office:value-type="float" office:value="275.36799999999999" table:style-name="ce14">
            <text:p>275.4<text:s/></text:p>
          </table:table-cell>
          <table:table-cell office:value-type="float" office:value="38.734999999999999" table:style-name="ce14">
            <text:p>38.7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4"/>Financial derivatives</text:p>
          </table:table-cell>
          <table:table-cell office:value-type="float" office:value="12.904" table:style-name="ce13">
            <text:p>12.9<text:s/></text:p>
          </table:table-cell>
          <table:table-cell office:value-type="float" office:value="8.8160000000000007" table:style-name="ce13">
            <text:p>8.8<text:s/></text:p>
          </table:table-cell>
          <table:table-cell office:value-type="float" office:value="4.0880000000000001" table:style-name="ce14">
            <text:p>4.1<text:s/></text:p>
          </table:table-cell>
          <table:table-cell office:value-type="float" office:value="46.37" table:style-name="ce14">
            <text:p>46.4<text:s/></text:p>
          </table:table-cell>
          <table:table-cell table:number-columns-repeated="16378"/>
        </table:table-row>
        <table:table-row table:style-name="ro5">
          <table:table-cell table:style-name="ce17"/>
          <table:table-cell office:value-type="string" table:style-name="ce18">
            <text:p><text:s text:c="4"/>Other investment</text:p>
          </table:table-cell>
          <table:table-cell office:value-type="float" office:value="327.23899999999998" table:style-name="ce19">
            <text:p>327.2<text:s/></text:p>
          </table:table-cell>
          <table:table-cell office:value-type="float" office:value="319.28199999999998" table:style-name="ce19">
            <text:p>319.3<text:s/></text:p>
          </table:table-cell>
          <table:table-cell office:value-type="float" office:value="7.9569999999999999" table:style-name="ce20">
            <text:p>8.0<text:s/></text:p>
          </table:table-cell>
          <table:table-cell office:value-type="float" office:value="2.492" table:style-name="ce19">
            <text:p>2.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Net international investment position (by sector)*</text:p>
          </table:table-cell>
          <table:table-cell table:style-name="ce22"/>
          <table:table-cell office:value-type="float" office:value="1556.2249999999999" table:style-name="ce31">
            <text:p>1,556.2<text:s/></text:p>
          </table:table-cell>
          <table:table-cell office:value-type="float" office:value="1709.2070000000001" table:style-name="ce31">
            <text:p>1,709.2<text:s/></text:p>
          </table:table-cell>
          <table:table-cell office:value-type="float" office:value="-152.982" table:style-name="ce32">
            <text:p>-153.0<text:s/></text:p>
          </table:table-cell>
          <table:table-cell office:value-type="float" office:value="-8.9499999999999993" table:style-name="ce14">
            <text:p>-9.0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24">
            <text:p><text:s text:c="3"/>Central bank</text:p>
          </table:table-cell>
          <table:table-cell office:value-type="float" office:value="581.41099999999994" table:style-name="ce13">
            <text:p>581.4<text:s/></text:p>
          </table:table-cell>
          <table:table-cell office:value-type="float" office:value="575.59699999999998" table:style-name="ce13">
            <text:p>575.6<text:s/></text:p>
          </table:table-cell>
          <table:table-cell office:value-type="float" office:value="5.8140000000000001" table:style-name="ce14">
            <text:p>5.8<text:s/></text:p>
          </table:table-cell>
          <table:table-cell office:value-type="float" office:value="1.01" table:style-name="ce14">
            <text:p>1.0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3"/>Deposit-taking corporations, exc. the CBC</text:p>
          </table:table-cell>
          <table:table-cell office:value-type="float" office:value="144.654" table:style-name="ce13">
            <text:p>144.7<text:s/></text:p>
          </table:table-cell>
          <table:table-cell office:value-type="float" office:value="171.87299999999999" table:style-name="ce13">
            <text:p>171.9<text:s/></text:p>
          </table:table-cell>
          <table:table-cell office:value-type="float" office:value="-27.219000000000001" table:style-name="ce14">
            <text:p>-27.2<text:s/></text:p>
          </table:table-cell>
          <table:table-cell office:value-type="float" office:value="-15.837" table:style-name="ce14">
            <text:p>-15.8<text:s/></text:p>
          </table:table-cell>
          <table:table-cell table:number-columns-repeated="16378"/>
        </table:table-row>
        <table:table-row table:style-name="ro5">
          <table:table-cell table:style-name="ce11"/>
          <table:table-cell office:value-type="string" table:style-name="ce16">
            <text:p><text:s text:c="3"/>General government</text:p>
          </table:table-cell>
          <table:table-cell office:value-type="float" office:value="-0.504" table:style-name="ce13">
            <text:p>-0.5<text:s/></text:p>
          </table:table-cell>
          <table:table-cell office:value-type="float" office:value="-0.50600000000000001" table:style-name="ce13">
            <text:p>-0.5<text:s/></text:p>
          </table:table-cell>
          <table:table-cell office:value-type="float" office:value="2E-3" table:style-name="ce14">
            <text:p>0.0<text:s/></text:p>
          </table:table-cell>
          <table:table-cell office:value-type="float" office:value="-0.39500000000000002" table:style-name="ce14">
            <text:p>-0.4<text:s/></text:p>
          </table:table-cell>
          <table:table-cell table:number-columns-repeated="16378"/>
        </table:table-row>
        <table:table-row table:style-name="ro5">
          <table:table-cell table:style-name="ce25"/>
          <table:table-cell office:value-type="string" table:style-name="ce16">
            <text:p><text:s text:c="3"/>Other sectors<text:span text:style-name="T2">**</text:span></text:p>
          </table:table-cell>
          <table:table-cell office:value-type="float" office:value="830.66399999999999" table:style-name="ce13">
            <text:p>830.7<text:s/></text:p>
          </table:table-cell>
          <table:table-cell office:value-type="float" office:value="962.24300000000005" table:style-name="ce13">
            <text:p>962.2<text:s/></text:p>
          </table:table-cell>
          <table:table-cell office:value-type="float" office:value="-131.57900000000001" table:style-name="ce14">
            <text:p>-131.6<text:s/></text:p>
          </table:table-cell>
          <table:table-cell office:value-type="float" office:value="-13.673999999999999" table:style-name="ce14">
            <text:p>-13.7<text:s/></text:p>
          </table:table-cell>
          <table:table-cell table:number-columns-repeated="16378"/>
        </table:table-row>
        <table:table-row table:style-name="ro6">
          <table:table-cell table:style-name="ce26"/>
          <table:table-cell office:value-type="string" table:style-name="ce27">
            <text:p><text:span text:style-name="T1">Note</text:span><text:span text:style-name="T4">：</text:span><text:span text:style-name="T1">*</text:span><text:s/><text:span text:style-name="T1">Figures may not add up to the total due to rounding.</text:span>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7">
          <table:table-cell table:style-name="ce26"/>
          <table:table-cell office:value-type="string" table:style-name="ce26">
            <text:p><text:s text:c="11"/>**Other sectors include private enterprises and households.</text:p>
          </table:table-cell>
          <table:table-cell table:style-name="ce1"/>
          <table:table-cell table:style-name="ce4"/>
          <table:table-cell table:number-columns-repeated="16380" table:style-name="ce1"/>
        </table:table-row>
        <table:table-row table:style-name="ro7">
          <table:table-cell table:style-name="ce1"/>
          <table:table-cell table:style-name="ce26"/>
          <table:table-cell table:style-name="ce1"/>
          <table:table-cell table:style-name="ce4"/>
          <table:table-cell table:number-columns-repeated="16380" table:style-name="ce1"/>
        </table:table-row>
        <table:table-row table:style-name="ro7">
          <table:table-cell table:number-columns-repeated="16384"/>
        </table:table-row>
        <table:table-row table:number-rows-repeated="2" table:style-name="ro8">
          <table:table-cell table:style-name="ce1"/>
          <table:table-cell table:style-name="ce28"/>
          <table:table-cell table:style-name="ce1"/>
          <table:table-cell table:style-name="ce4"/>
          <table:table-cell table:number-columns-repeated="16380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.$A$1:1.$F$24" table:base-cell-address="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">
      <number:number number:decimal-places="1" number:min-integer-digits="1" number:grouping="true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fo:background-color="transparent"/>
    </style:style>
    <style:style style:name="_19968__33324__32_3" style:display-name="一般 3" style:family="table-cell" style:data-style-name="N0">
      <style:table-cell-properties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fo:background-color="transparent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able-cell-properties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/>
    </style:style>
  </office:styles>
  <office:automatic-styles>
    <style:page-layout style:name="pm1">
      <style:page-layout-properties fo:margin-top="0in" fo:margin-bottom="0in" fo:margin-left="0.590551181102362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C</meta:initial-creator>
    <dc:creator>江佳娪</dc:creator>
    <meta:creation-date>2013-06-13T00:23:27Z</meta:creation-date>
    <dc:date>2025-06-12T02:28:39Z</dc:date>
    <meta:print-date>2025-06-12T02:28:20Z</meta:print-date>
    <meta:user-defined meta:name="Generator">NPOI</meta:user-defined>
    <meta:user-defined meta:name="Generator Version">2.3.0</meta:user-defined>
  </office:meta>
</office:document-meta>
</file>