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4</text:p>
          </table:table-cell>
          <table:covered-table-cell table:number-columns-repeated="13" table:style-name="ce7"/>
          <table:table-cell table:style-name="ce20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23 of export proceeds and import payments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28,543.3 million, an increase of US$ 1,815.3 million or 6.8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3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23,353.7 million, a decrease of US$ 4.8 million or 0.0% (Table 1), as compared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3.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23 of export proceeds realized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967.0 million, a decrease of US$ 57.1 million or 5.6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3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27,576.3 million, an increase of US$ 1,872.4 million or 7.3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3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23 of import payments made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083.6 million, a decrease of US$ 210.9 million or 4.9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3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19,270.1 million, an increase of US$ 206.1 million or 1.1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23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732.8" calcext:value-type="float">
            <text:p>732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26" calcext:value-type="percentage">
            <text:p>2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07.8" calcext:value-type="float">
            <text:p>307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28.8" calcext:value-type="float">
            <text:p>128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7373.9" calcext:value-type="float">
            <text:p>27,373.9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58" calcext:value-type="percentage">
            <text:p>95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36" calcext:value-type="float">
            <text:p>236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504.3" calcext:value-type="float">
            <text:p>1,504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64" calcext:value-type="percentage">
            <text:p>6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30.1" calcext:value-type="float">
            <text:p>130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1483.3" calcext:value-type="float">
            <text:p>21,483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2" calcext:value-type="percentage">
            <text:p>92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row table:style-name="ro3" table:number-rows-repeated="3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237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237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4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23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1-10</text:p>
          </table:table-cell>
          <table:table-cell table:style-name="ce33"/>
          <table:table-cell table:style-name="ce37" office:value-type="float" office:value="273402.9" calcext:value-type="float">
            <text:p>273,402.9 </text:p>
          </table:table-cell>
          <table:table-cell table:style-name="ce33"/>
          <table:table-cell table:style-name="ce37" office:value-type="float" office:value="240165.7" calcext:value-type="float">
            <text:p>240,165.7 </text:p>
          </table:table-cell>
          <table:table-cell table:style-name="ce33"/>
          <table:table-cell table:style-name="ce37" office:value-type="float" office:value="33237.2" calcext:value-type="float">
            <text:p>33,237.2 </text:p>
          </table:table-cell>
          <table:table-cell table:style-name="ce46"/>
          <table:table-cell table:style-name="ce47" office:value-type="float" office:value="276125.5" calcext:value-type="float">
            <text:p>276,125.5 </text:p>
          </table:table-cell>
          <table:table-cell table:style-name="ce49"/>
          <table:table-cell table:style-name="ce47" office:value-type="float" office:value="242333.3" calcext:value-type="float">
            <text:p>242,333.3 </text:p>
          </table:table-cell>
          <table:table-cell table:style-name="ce46"/>
          <table:table-cell table:style-name="ce47" office:value-type="float" office:value="33792.2" calcext:value-type="float">
            <text:p>33,792.2 </text:p>
          </table:table-cell>
          <table:table-cell table:style-name="ce55" office:value-type="float" office:value="-2722.6" calcext:value-type="float">
            <text:p>-2,722.6 </text:p>
          </table:table-cell>
          <table:table-cell table:style-name="ce55" office:value-type="float" office:value="-1" calcext:value-type="float">
            <text:p>-1.0 </text:p>
          </table:table-cell>
          <table:table-cell table:style-name="ce55" office:value-type="float" office:value="-2167.6" calcext:value-type="float">
            <text:p>-2,167.6 </text:p>
          </table:table-cell>
          <table:table-cell table:style-name="ce66" office:value-type="float" office:value="-0.9" calcext:value-type="float">
            <text:p>-0.9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1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8051.3" calcext:value-type="float">
            <text:p>28,051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3912.6" calcext:value-type="float">
            <text:p>23,912.6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4138.7" calcext:value-type="float">
            <text:p>4,138.7 </text:p>
          </table:table-cell>
          <table:table-cell table:style-name="ce46"/>
          <table:table-cell table:style-name="ce47" office:value-type="float" office:value="29376.8" calcext:value-type="float">
            <text:p>29,376.8 </text:p>
          </table:table-cell>
          <table:table-cell table:style-name="ce49"/>
          <table:table-cell table:style-name="ce47" office:value-type="float" office:value="24380.3" calcext:value-type="float">
            <text:p>24,380.3 </text:p>
          </table:table-cell>
          <table:table-cell table:style-name="ce46"/>
          <table:table-cell table:style-name="ce47" office:value-type="float" office:value="4996.5" calcext:value-type="float">
            <text:p>4,996.5 </text:p>
          </table:table-cell>
          <table:table-cell table:style-name="ce55" office:value-type="float" office:value="-1325.5" calcext:value-type="float">
            <text:p>-1,325.5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55" office:value-type="float" office:value="-467.7" calcext:value-type="float">
            <text:p>-467.7 </text:p>
          </table:table-cell>
          <table:table-cell table:style-name="ce66" office:value-type="float" office:value="-1.9" calcext:value-type="float">
            <text:p>-1.9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2680.5" calcext:value-type="float">
            <text:p>22,680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1174.3" calcext:value-type="float">
            <text:p>21,174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506.2" calcext:value-type="float">
            <text:p>1,506.2 </text:p>
          </table:table-cell>
          <table:table-cell table:style-name="ce46"/>
          <table:table-cell table:style-name="ce47" office:value-type="float" office:value="26297.3" calcext:value-type="float">
            <text:p>26,297.3 </text:p>
          </table:table-cell>
          <table:table-cell table:style-name="ce50"/>
          <table:table-cell table:style-name="ce47" office:value-type="float" office:value="24633.4" calcext:value-type="float">
            <text:p>24,633.4 </text:p>
          </table:table-cell>
          <table:table-cell table:style-name="ce46"/>
          <table:table-cell table:style-name="ce47" office:value-type="float" office:value="1663.9" calcext:value-type="float">
            <text:p>1,663.9 </text:p>
          </table:table-cell>
          <table:table-cell table:style-name="ce55" office:value-type="float" office:value="-3616.8" calcext:value-type="float">
            <text:p>-3,616.8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55" office:value-type="float" office:value="-3459.1" calcext:value-type="float">
            <text:p>-3,459.1 </text:p>
          </table:table-cell>
          <table:table-cell table:style-name="ce66" office:value-type="float" office:value="-14" calcext:value-type="float">
            <text:p>-14.0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521.9" calcext:value-type="float">
            <text:p>25,521.9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2999.1" calcext:value-type="float">
            <text:p>22,999.1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22.8" calcext:value-type="float">
            <text:p>2,522.8 </text:p>
          </table:table-cell>
          <table:table-cell table:style-name="ce46"/>
          <table:table-cell table:style-name="ce47" office:value-type="float" office:value="32779" calcext:value-type="float">
            <text:p>32,779.0 </text:p>
          </table:table-cell>
          <table:table-cell table:style-name="ce50"/>
          <table:table-cell table:style-name="ce47" office:value-type="float" office:value="28934.1" calcext:value-type="float">
            <text:p>28,934.1 </text:p>
          </table:table-cell>
          <table:table-cell table:style-name="ce46"/>
          <table:table-cell table:style-name="ce47" office:value-type="float" office:value="3844.9" calcext:value-type="float">
            <text:p>3,844.9 </text:p>
          </table:table-cell>
          <table:table-cell table:style-name="ce55" office:value-type="float" office:value="-7257.1" calcext:value-type="float">
            <text:p>-7,257.1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55" office:value-type="float" office:value="-5935" calcext:value-type="float">
            <text:p>-5,935.0 </text:p>
          </table:table-cell>
          <table:table-cell table:style-name="ce66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4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831.3" calcext:value-type="float">
            <text:p>28,831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2766.7" calcext:value-type="float">
            <text:p>22,766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6064.6" calcext:value-type="float">
            <text:p>6,064.6 </text:p>
          </table:table-cell>
          <table:table-cell table:style-name="ce46"/>
          <table:table-cell table:style-name="ce47" office:value-type="float" office:value="24591.1" calcext:value-type="float">
            <text:p>24,591.1 </text:p>
          </table:table-cell>
          <table:table-cell table:style-name="ce50"/>
          <table:table-cell table:style-name="ce47" office:value-type="float" office:value="22258.3" calcext:value-type="float">
            <text:p>22,258.3 </text:p>
          </table:table-cell>
          <table:table-cell table:style-name="ce46"/>
          <table:table-cell table:style-name="ce47" office:value-type="float" office:value="2332.8" calcext:value-type="float">
            <text:p>2,332.8 </text:p>
          </table:table-cell>
          <table:table-cell table:style-name="ce55" office:value-type="float" office:value="4240.2" calcext:value-type="float">
            <text:p>4,240.2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55" office:value-type="float" office:value="508.4" calcext:value-type="float">
            <text:p>508.4 </text:p>
          </table:table-cell>
          <table:table-cell table:style-name="ce66" office:value-type="float" office:value="2.3" calcext:value-type="float">
            <text:p>2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5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7308.3" calcext:value-type="float">
            <text:p>27,308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956.1" calcext:value-type="float">
            <text:p>25,956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352.2" calcext:value-type="float">
            <text:p>1,352.2 </text:p>
          </table:table-cell>
          <table:table-cell table:style-name="ce46"/>
          <table:table-cell table:style-name="ce47" office:value-type="float" office:value="26662.7" calcext:value-type="float">
            <text:p>26,662.7 </text:p>
          </table:table-cell>
          <table:table-cell table:style-name="ce50"/>
          <table:table-cell table:style-name="ce47" office:value-type="float" office:value="25088.7" calcext:value-type="float">
            <text:p>25,088.7 </text:p>
          </table:table-cell>
          <table:table-cell table:style-name="ce46"/>
          <table:table-cell table:style-name="ce47" office:value-type="float" office:value="1574" calcext:value-type="float">
            <text:p>1,574.0 </text:p>
          </table:table-cell>
          <table:table-cell table:style-name="ce55" office:value-type="float" office:value="645.6" calcext:value-type="float">
            <text:p>645.6 </text:p>
          </table:table-cell>
          <table:table-cell table:style-name="ce55" office:value-type="float" office:value="2.4" calcext:value-type="float">
            <text:p>2.4 </text:p>
          </table:table-cell>
          <table:table-cell table:style-name="ce55" office:value-type="float" office:value="867.4" calcext:value-type="float">
            <text:p>867.4 </text:p>
          </table:table-cell>
          <table:table-cell table:style-name="ce66" office:value-type="float" office:value="3.5" calcext:value-type="float">
            <text:p>3.5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6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5154.4" calcext:value-type="float">
            <text:p>25,154.4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4434.8" calcext:value-type="float">
            <text:p>24,434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719.6" calcext:value-type="float">
            <text:p>719.6 </text:p>
          </table:table-cell>
          <table:table-cell table:style-name="ce46"/>
          <table:table-cell table:style-name="ce47" office:value-type="float" office:value="26898" calcext:value-type="float">
            <text:p>26,898.0 </text:p>
          </table:table-cell>
          <table:table-cell table:style-name="ce50"/>
          <table:table-cell table:style-name="ce47" office:value-type="float" office:value="23941" calcext:value-type="float">
            <text:p>23,941.0 </text:p>
          </table:table-cell>
          <table:table-cell table:style-name="ce46"/>
          <table:table-cell table:style-name="ce47" office:value-type="float" office:value="2957" calcext:value-type="float">
            <text:p>2,957.0 </text:p>
          </table:table-cell>
          <table:table-cell table:style-name="ce55" office:value-type="float" office:value="-1743.6" calcext:value-type="float">
            <text:p>-1,743.6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55" office:value-type="float" office:value="493.8" calcext:value-type="float">
            <text:p>493.8 </text:p>
          </table:table-cell>
          <table:table-cell table:style-name="ce66" office:value-type="float" office:value="2.1" calcext:value-type="float">
            <text:p>2.1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7473.4" calcext:value-type="float">
            <text:p>27,473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353.3" calcext:value-type="float">
            <text:p>24,353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120.1" calcext:value-type="float">
            <text:p>3,120.1 </text:p>
          </table:table-cell>
          <table:table-cell table:style-name="ce46"/>
          <table:table-cell table:style-name="ce47" office:value-type="float" office:value="26816.9" calcext:value-type="float">
            <text:p>26,816.9 </text:p>
          </table:table-cell>
          <table:table-cell table:style-name="ce50"/>
          <table:table-cell table:style-name="ce47" office:value-type="float" office:value="22901.1" calcext:value-type="float">
            <text:p>22,901.1 </text:p>
          </table:table-cell>
          <table:table-cell table:style-name="ce46"/>
          <table:table-cell table:style-name="ce47" office:value-type="float" office:value="3915.8" calcext:value-type="float">
            <text:p>3,915.8 </text:p>
          </table:table-cell>
          <table:table-cell table:style-name="ce55" office:value-type="float" office:value="656.5" calcext:value-type="float">
            <text:p>656.5 </text:p>
          </table:table-cell>
          <table:table-cell table:style-name="ce55" office:value-type="float" office:value="2.4" calcext:value-type="float">
            <text:p>2.4 </text:p>
          </table:table-cell>
          <table:table-cell table:style-name="ce55" office:value-type="float" office:value="1452.2" calcext:value-type="float">
            <text:p>1,452.2 </text:p>
          </table:table-cell>
          <table:table-cell table:style-name="ce66" office:value-type="float" office:value="6.3" calcext:value-type="float">
            <text:p>6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1372.4" calcext:value-type="float">
            <text:p>31,372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5212.1" calcext:value-type="float">
            <text:p>25,212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6160.3" calcext:value-type="float">
            <text:p>6,160.3 </text:p>
          </table:table-cell>
          <table:table-cell table:style-name="ce46"/>
          <table:table-cell table:style-name="ce47" office:value-type="float" office:value="29072.5" calcext:value-type="float">
            <text:p>29,072.5 </text:p>
          </table:table-cell>
          <table:table-cell table:style-name="ce50"/>
          <table:table-cell table:style-name="ce47" office:value-type="float" office:value="23471.9" calcext:value-type="float">
            <text:p>23,471.9 </text:p>
          </table:table-cell>
          <table:table-cell table:style-name="ce46"/>
          <table:table-cell table:style-name="ce47" office:value-type="float" office:value="5600.6" calcext:value-type="float">
            <text:p>5,600.6 </text:p>
          </table:table-cell>
          <table:table-cell table:style-name="ce55" office:value-type="float" office:value="2299.9" calcext:value-type="float">
            <text:p>2,299.9 </text:p>
          </table:table-cell>
          <table:table-cell table:style-name="ce55" office:value-type="float" office:value="7.9" calcext:value-type="float">
            <text:p>7.9 </text:p>
          </table:table-cell>
          <table:table-cell table:style-name="ce55" office:value-type="float" office:value="1740.2" calcext:value-type="float">
            <text:p>1,740.2 </text:p>
          </table:table-cell>
          <table:table-cell table:style-name="ce66" office:value-type="float" office:value="7.4" calcext:value-type="float">
            <text:p>7.4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466.1" calcext:value-type="float">
            <text:p>28,466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003" calcext:value-type="float">
            <text:p>26,003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63.1" calcext:value-type="float">
            <text:p>2,463.1 </text:p>
          </table:table-cell>
          <table:table-cell table:style-name="ce46"/>
          <table:table-cell table:style-name="ce47" office:value-type="float" office:value="26903.2" calcext:value-type="float">
            <text:p>26,903.2 </text:p>
          </table:table-cell>
          <table:table-cell table:style-name="ce50"/>
          <table:table-cell table:style-name="ce47" office:value-type="float" office:value="23366" calcext:value-type="float">
            <text:p>23,366.0 </text:p>
          </table:table-cell>
          <table:table-cell table:style-name="ce46"/>
          <table:table-cell table:style-name="ce47" office:value-type="float" office:value="3537.2" calcext:value-type="float">
            <text:p>3,537.2 </text:p>
          </table:table-cell>
          <table:table-cell table:style-name="ce55" office:value-type="float" office:value="1562.9" calcext:value-type="float">
            <text:p>1,562.9 </text:p>
          </table:table-cell>
          <table:table-cell table:style-name="ce55" office:value-type="float" office:value="5.8" calcext:value-type="float">
            <text:p>5.8 </text:p>
          </table:table-cell>
          <table:table-cell table:style-name="ce55" office:value-type="float" office:value="2637" calcext:value-type="float">
            <text:p>2,637.0 </text:p>
          </table:table-cell>
          <table:table-cell table:style-name="ce66" office:value-type="float" office:value="11.3" calcext:value-type="float">
            <text:p>11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4</text:p>
            <text:p>10</text:p>
          </table:table-cell>
          <table:table-cell table:style-name="ce33"/>
          <table:table-cell table:style-name="ce37" office:value-type="float" office:value="28543.3" calcext:value-type="float">
            <text:p>28,543.3 </text:p>
          </table:table-cell>
          <table:table-cell table:style-name="ce33"/>
          <table:table-cell table:style-name="ce37" office:value-type="float" office:value="23353.7" calcext:value-type="float">
            <text:p>23,353.7 </text:p>
          </table:table-cell>
          <table:table-cell table:style-name="ce33"/>
          <table:table-cell table:style-name="ce37" office:value-type="float" office:value="5189.6" calcext:value-type="float">
            <text:p>5,189.6 </text:p>
          </table:table-cell>
          <table:table-cell table:style-name="ce46"/>
          <table:table-cell table:style-name="ce47" office:value-type="float" office:value="26728" calcext:value-type="float">
            <text:p>26,728.0 </text:p>
          </table:table-cell>
          <table:table-cell table:style-name="ce50"/>
          <table:table-cell table:style-name="ce47" office:value-type="float" office:value="23358.5" calcext:value-type="float">
            <text:p>23,358.5 </text:p>
          </table:table-cell>
          <table:table-cell table:style-name="ce46"/>
          <table:table-cell table:style-name="ce47" office:value-type="float" office:value="3369.5" calcext:value-type="float">
            <text:p>3,369.5 </text:p>
          </table:table-cell>
          <table:table-cell table:style-name="ce55" office:value-type="float" office:value="1815.3" calcext:value-type="float">
            <text:p>1,815.3 </text:p>
          </table:table-cell>
          <table:table-cell table:style-name="ce55" office:value-type="float" office:value="6.8" calcext:value-type="float">
            <text:p>6.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6" office:value-type="float" office:value="0" calcext:value-type="float">
            <text:p>0.0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637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637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637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637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637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637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637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637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637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1-10</text:p>
          </table:table-cell>
          <table:table-cell table:style-name="ce33"/>
          <table:table-cell table:style-name="ce75" office:value-type="float" office:value="273402.9" calcext:value-type="float">
            <text:p>273,402.9 </text:p>
          </table:table-cell>
          <table:table-cell table:style-name="ce33"/>
          <table:table-cell table:style-name="ce75" office:value-type="float" office:value="9678.3" calcext:value-type="float">
            <text:p>9,678.3 </text:p>
          </table:table-cell>
          <table:table-cell table:style-name="ce33"/>
          <table:table-cell table:style-name="ce75" office:value-type="float" office:value="263724.6" calcext:value-type="float">
            <text:p>263,724.6 </text:p>
          </table:table-cell>
          <table:table-cell table:style-name="ce88" office:value-type="float" office:value="-1252.9" calcext:value-type="float">
            <text:p>-1,252.9 </text:p>
          </table:table-cell>
          <table:table-cell table:style-name="ce88" office:value-type="float" office:value="-11.5" calcext:value-type="float">
            <text:p>-11.5 </text:p>
          </table:table-cell>
          <table:table-cell table:style-name="ce88" office:value-type="float" office:value="-1469.7" calcext:value-type="float">
            <text:p>-1,469.7 </text:p>
          </table:table-cell>
          <table:table-cell table:style-name="ce100" office:value-type="float" office:value="-0.6" calcext:value-type="float">
            <text:p>-0.6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051.3" calcext:value-type="float">
            <text:p>28,051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99.8" calcext:value-type="float">
            <text:p>999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7051.5" calcext:value-type="float">
            <text:p>27,051.5 </text:p>
          </table:table-cell>
          <table:table-cell table:style-name="ce89" office:value-type="float" office:value="-11.1" calcext:value-type="float">
            <text:p>-11.1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89" office:value-type="float" office:value="-1314.4" calcext:value-type="float">
            <text:p>-1,314.4 </text:p>
          </table:table-cell>
          <table:table-cell table:style-name="ce101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680.5" calcext:value-type="float">
            <text:p>22,680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893.5" calcext:value-type="float">
            <text:p>893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1787" calcext:value-type="float">
            <text:p>21,787.0 </text:p>
          </table:table-cell>
          <table:table-cell table:style-name="ce89" office:value-type="float" office:value="-51.3" calcext:value-type="float">
            <text:p>-51.3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-3565.5" calcext:value-type="float">
            <text:p>-3,565.5 </text:p>
          </table:table-cell>
          <table:table-cell table:style-name="ce101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521.9" calcext:value-type="float">
            <text:p>25,521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31.9" calcext:value-type="float">
            <text:p>931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590" calcext:value-type="float">
            <text:p>24,590.0 </text:p>
          </table:table-cell>
          <table:table-cell table:style-name="ce89" office:value-type="float" office:value="-333.4" calcext:value-type="float">
            <text:p>-333.4 </text:p>
          </table:table-cell>
          <table:table-cell table:style-name="ce89" office:value-type="float" office:value="-26.3" calcext:value-type="float">
            <text:p>-26.3 </text:p>
          </table:table-cell>
          <table:table-cell table:style-name="ce89" office:value-type="float" office:value="-6923.7" calcext:value-type="float">
            <text:p>-6,923.7 </text:p>
          </table:table-cell>
          <table:table-cell table:style-name="ce101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4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831.3" calcext:value-type="float">
            <text:p>28,831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69.3" calcext:value-type="float">
            <text:p>969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862" calcext:value-type="float">
            <text:p>27,862.0 </text:p>
          </table:table-cell>
          <table:table-cell table:style-name="ce89" office:value-type="float" office:value="-155.9" calcext:value-type="float">
            <text:p>-155.9 </text:p>
          </table:table-cell>
          <table:table-cell table:style-name="ce89" office:value-type="float" office:value="-13.9" calcext:value-type="float">
            <text:p>-13.9 </text:p>
          </table:table-cell>
          <table:table-cell table:style-name="ce89" office:value-type="float" office:value="4396.1" calcext:value-type="float">
            <text:p>4,396.1 </text:p>
          </table:table-cell>
          <table:table-cell table:style-name="ce101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308.3" calcext:value-type="float">
            <text:p>27,308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07.6" calcext:value-type="float">
            <text:p>1,007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300.7" calcext:value-type="float">
            <text:p>26,300.7 </text:p>
          </table:table-cell>
          <table:table-cell table:style-name="ce89" office:value-type="float" office:value="-205.1" calcext:value-type="float">
            <text:p>-205.1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89" office:value-type="float" office:value="850.7" calcext:value-type="float">
            <text:p>850.7 </text:p>
          </table:table-cell>
          <table:table-cell table:style-name="ce101" office:value-type="float" office:value="3.3" calcext:value-type="float">
            <text:p>3.3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154.4" calcext:value-type="float">
            <text:p>25,154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895.3" calcext:value-type="float">
            <text:p>895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259.1" calcext:value-type="float">
            <text:p>24,259.1 </text:p>
          </table:table-cell>
          <table:table-cell table:style-name="ce89" office:value-type="float" office:value="-243.2" calcext:value-type="float">
            <text:p>-243.2 </text:p>
          </table:table-cell>
          <table:table-cell table:style-name="ce89" office:value-type="float" office:value="-21.4" calcext:value-type="float">
            <text:p>-21.4 </text:p>
          </table:table-cell>
          <table:table-cell table:style-name="ce89" office:value-type="float" office:value="-1500.4" calcext:value-type="float">
            <text:p>-1,500.4 </text:p>
          </table:table-cell>
          <table:table-cell table:style-name="ce101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473.4" calcext:value-type="float">
            <text:p>27,473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70.5" calcext:value-type="float">
            <text:p>1,070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402.9" calcext:value-type="float">
            <text:p>26,402.9 </text:p>
          </table:table-cell>
          <table:table-cell table:style-name="ce89" office:value-type="float" office:value="-100.4" calcext:value-type="float">
            <text:p>-100.4 </text:p>
          </table:table-cell>
          <table:table-cell table:style-name="ce89" office:value-type="float" office:value="-8.6" calcext:value-type="float">
            <text:p>-8.6 </text:p>
          </table:table-cell>
          <table:table-cell table:style-name="ce89" office:value-type="float" office:value="756.9" calcext:value-type="float">
            <text:p>756.9 </text:p>
          </table:table-cell>
          <table:table-cell table:style-name="ce101" office:value-type="float" office:value="3" calcext:value-type="float">
            <text:p>3.0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1372.4" calcext:value-type="float">
            <text:p>31,372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69" calcext:value-type="float">
            <text:p>969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0403.4" calcext:value-type="float">
            <text:p>30,403.4 </text:p>
          </table:table-cell>
          <table:table-cell table:style-name="ce89" office:value-type="float" office:value="-128.5" calcext:value-type="float">
            <text:p>-128.5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89" office:value-type="float" office:value="2428.4" calcext:value-type="float">
            <text:p>2,428.4 </text:p>
          </table:table-cell>
          <table:table-cell table:style-name="ce101" office:value-type="float" office:value="8.7" calcext:value-type="float">
            <text:p>8.7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466.1" calcext:value-type="float">
            <text:p>28,466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74.4" calcext:value-type="float">
            <text:p>974.4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491.7" calcext:value-type="float">
            <text:p>27,491.7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1529.8" calcext:value-type="float">
            <text:p>1,529.8 </text:p>
          </table:table-cell>
          <table:table-cell table:style-name="ce101" office:value-type="float" office:value="5.9" calcext:value-type="float">
            <text:p>5.9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4</text:p>
            <text:p>10</text:p>
          </table:table-cell>
          <table:table-cell table:style-name="ce50"/>
          <table:table-cell table:style-name="ce76" office:value-type="float" office:value="28543.3" calcext:value-type="float">
            <text:p>28,543.3 </text:p>
          </table:table-cell>
          <table:table-cell table:style-name="ce33"/>
          <table:table-cell table:style-name="ce76" office:value-type="float" office:value="967" calcext:value-type="float">
            <text:p>967.0 </text:p>
          </table:table-cell>
          <table:table-cell table:style-name="ce50"/>
          <table:table-cell table:style-name="ce76" office:value-type="float" office:value="27576.3" calcext:value-type="float">
            <text:p>27,576.3 </text:p>
          </table:table-cell>
          <table:table-cell table:style-name="ce89" office:value-type="float" office:value="-57.1" calcext:value-type="float">
            <text:p>-57.1 </text:p>
          </table:table-cell>
          <table:table-cell table:style-name="ce89" office:value-type="float" office:value="-5.6" calcext:value-type="float">
            <text:p>-5.6 </text:p>
          </table:table-cell>
          <table:table-cell table:style-name="ce89" office:value-type="float" office:value="1872.4" calcext:value-type="float">
            <text:p>1,872.4 </text:p>
          </table:table-cell>
          <table:table-cell table:style-name="ce101" office:value-type="float" office:value="7.3" calcext:value-type="float">
            <text:p>7.3 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638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638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6382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246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246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1-10</text:p>
          </table:table-cell>
          <table:table-cell table:style-name="ce33"/>
          <table:table-cell table:style-name="ce75" office:value-type="float" office:value="240165.7" calcext:value-type="float">
            <text:p>240,165.7 </text:p>
          </table:table-cell>
          <table:table-cell table:style-name="ce33"/>
          <table:table-cell table:style-name="ce75" office:value-type="float" office:value="44553.3" calcext:value-type="float">
            <text:p>44,553.3 </text:p>
          </table:table-cell>
          <table:table-cell table:style-name="ce33"/>
          <table:table-cell table:style-name="ce75" office:value-type="float" office:value="195612.4" calcext:value-type="float">
            <text:p>195,612.4 </text:p>
          </table:table-cell>
          <table:table-cell table:style-name="ce88" office:value-type="float" office:value="-2733.2" calcext:value-type="float">
            <text:p>-2,733.2 </text:p>
          </table:table-cell>
          <table:table-cell table:style-name="ce88" office:value-type="float" office:value="-5.8" calcext:value-type="float">
            <text:p>-5.8 </text:p>
          </table:table-cell>
          <table:table-cell table:style-name="ce88" office:value-type="float" office:value="565.6" calcext:value-type="float">
            <text:p>565.6 </text:p>
          </table:table-cell>
          <table:table-cell table:style-name="ce100" office:value-type="float" office:value="0.3" calcext:value-type="float">
            <text:p>0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912.6" calcext:value-type="float">
            <text:p>23,912.6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422.9" calcext:value-type="float">
            <text:p>4,422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9489.7" calcext:value-type="float">
            <text:p>19,489.7 </text:p>
          </table:table-cell>
          <table:table-cell table:style-name="ce89" office:value-type="float" office:value="504.5" calcext:value-type="float">
            <text:p>504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-972.2" calcext:value-type="float">
            <text:p>-972.2 </text:p>
          </table:table-cell>
          <table:table-cell table:style-name="ce101" office:value-type="float" office:value="-4.8" calcext:value-type="float">
            <text:p>-4.8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174.3" calcext:value-type="float">
            <text:p>21,174.3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540.5" calcext:value-type="float">
            <text:p>3,540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7633.8" calcext:value-type="float">
            <text:p>17,633.8 </text:p>
          </table:table-cell>
          <table:table-cell table:style-name="ce89" office:value-type="float" office:value="-898.1" calcext:value-type="float">
            <text:p>-898.1 </text:p>
          </table:table-cell>
          <table:table-cell table:style-name="ce89" office:value-type="float" office:value="-20.2" calcext:value-type="float">
            <text:p>-20.2 </text:p>
          </table:table-cell>
          <table:table-cell table:style-name="ce89" office:value-type="float" office:value="-2561" calcext:value-type="float">
            <text:p>-2,561.0 </text:p>
          </table:table-cell>
          <table:table-cell table:style-name="ce101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999.1" calcext:value-type="float">
            <text:p>22,999.1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470.1" calcext:value-type="float">
            <text:p>4,470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8529" calcext:value-type="float">
            <text:p>18,529.0 </text:p>
          </table:table-cell>
          <table:table-cell table:style-name="ce89" office:value-type="float" office:value="-1609.8" calcext:value-type="float">
            <text:p>-1,609.8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-4325.2" calcext:value-type="float">
            <text:p>-4,325.2 </text:p>
          </table:table-cell>
          <table:table-cell table:style-name="ce101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766.7" calcext:value-type="float">
            <text:p>22,766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445.1" calcext:value-type="float">
            <text:p>4,445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8321.6" calcext:value-type="float">
            <text:p>18,321.6 </text:p>
          </table:table-cell>
          <table:table-cell table:style-name="ce89" office:value-type="float" office:value="-9.8" calcext:value-type="float">
            <text:p>-9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518.2" calcext:value-type="float">
            <text:p>518.2 </text:p>
          </table:table-cell>
          <table:table-cell table:style-name="ce101" office:value-type="float" office:value="2.9" calcext:value-type="float">
            <text:p>2.9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956.1" calcext:value-type="float">
            <text:p>25,956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734.6" calcext:value-type="float">
            <text:p>4,734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1221.5" calcext:value-type="float">
            <text:p>21,221.5 </text:p>
          </table:table-cell>
          <table:table-cell table:style-name="ce89" office:value-type="float" office:value="-251.4" calcext:value-type="float">
            <text:p>-251.4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1118.8" calcext:value-type="float">
            <text:p>1,118.8 </text:p>
          </table:table-cell>
          <table:table-cell table:style-name="ce101" office:value-type="float" office:value="5.6" calcext:value-type="float">
            <text:p>5.6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6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434.8" calcext:value-type="float">
            <text:p>24,434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706.3" calcext:value-type="float">
            <text:p>4,706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9728.5" calcext:value-type="float">
            <text:p>19,728.5 </text:p>
          </table:table-cell>
          <table:table-cell table:style-name="ce89" office:value-type="float" office:value="-451.9" calcext:value-type="float">
            <text:p>-451.9 </text:p>
          </table:table-cell>
          <table:table-cell table:style-name="ce89" office:value-type="float" office:value="-8.8" calcext:value-type="float">
            <text:p>-8.8 </text:p>
          </table:table-cell>
          <table:table-cell table:style-name="ce89" office:value-type="float" office:value="945.7" calcext:value-type="float">
            <text:p>945.7 </text:p>
          </table:table-cell>
          <table:table-cell table:style-name="ce101" office:value-type="float" office:value="5" calcext:value-type="float">
            <text:p>5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353.3" calcext:value-type="float">
            <text:p>24,353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543.7" calcext:value-type="float">
            <text:p>4,543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9809.6" calcext:value-type="float">
            <text:p>19,809.6 </text:p>
          </table:table-cell>
          <table:table-cell table:style-name="ce89" office:value-type="float" office:value="120" calcext:value-type="float">
            <text:p>120.0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1332.2" calcext:value-type="float">
            <text:p>1,332.2 </text:p>
          </table:table-cell>
          <table:table-cell table:style-name="ce101" office:value-type="float" office:value="7.2" calcext:value-type="float">
            <text:p>7.2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212.1" calcext:value-type="float">
            <text:p>25,212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564" calcext:value-type="float">
            <text:p>4,564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648.1" calcext:value-type="float">
            <text:p>20,648.1 </text:p>
          </table:table-cell>
          <table:table-cell table:style-name="ce89" office:value-type="float" office:value="29.1" calcext:value-type="float">
            <text:p>29.1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1711.1" calcext:value-type="float">
            <text:p>1,711.1 </text:p>
          </table:table-cell>
          <table:table-cell table:style-name="ce101" office:value-type="float" office:value="9" calcext:value-type="float">
            <text:p>9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003" calcext:value-type="float">
            <text:p>26,003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5042.5" calcext:value-type="float">
            <text:p>5,042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960.5" calcext:value-type="float">
            <text:p>20,960.5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591.9" calcext:value-type="float">
            <text:p>2,591.9 </text:p>
          </table:table-cell>
          <table:table-cell table:style-name="ce101" office:value-type="float" office:value="14.1" calcext:value-type="float">
            <text:p>14.1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4</text:p>
            <text:p>10</text:p>
          </table:table-cell>
          <table:table-cell table:style-name="ce33"/>
          <table:table-cell table:style-name="ce76" office:value-type="float" office:value="23353.7" calcext:value-type="float">
            <text:p>23,353.7 </text:p>
          </table:table-cell>
          <table:table-cell table:style-name="ce33"/>
          <table:table-cell table:style-name="ce76" office:value-type="float" office:value="4083.6" calcext:value-type="float">
            <text:p>4,083.6 </text:p>
          </table:table-cell>
          <table:table-cell table:style-name="ce33"/>
          <table:table-cell table:style-name="ce76" office:value-type="float" office:value="19270.1" calcext:value-type="float">
            <text:p>19,270.1 </text:p>
          </table:table-cell>
          <table:table-cell table:style-name="ce89" office:value-type="float" office:value="-210.9" calcext:value-type="float">
            <text:p>-210.9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206.1" calcext:value-type="float">
            <text:p>206.1 </text:p>
          </table:table-cell>
          <table:table-cell table:style-name="ce101" office:value-type="float" office:value="1.1" calcext:value-type="float">
            <text:p>1.1 </text:p>
          </table:table-cell>
          <table:table-cell table:number-columns-repeated="246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243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637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637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637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637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637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637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4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3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4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3</text:p>
          </table:table-cell>
          <table:covered-table-cell table:style-name="ce117"/>
          <table:table-cell table:style-name="ce120" table:number-columns-repeated="1637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637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732.8" calcext:value-type="float">
            <text:p>732.8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273.1" calcext:value-type="float">
            <text:p>-273.1 </text:p>
          </table:table-cell>
          <table:table-cell table:style-name="ce100" office:value-type="float" office:value="-27.1" calcext:value-type="float">
            <text:p>-27.1 </text:p>
          </table:table-cell>
          <table:table-cell table:style-name="ce88" office:value-type="float" office:value="236" calcext:value-type="float">
            <text:p>236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44.3" calcext:value-type="float">
            <text:p>44.3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07.8" calcext:value-type="float">
            <text:p>307.8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-147" calcext:value-type="float">
            <text:p>-147.0 </text:p>
          </table:table-cell>
          <table:table-cell table:style-name="ce101" office:value-type="float" office:value="-32.3" calcext:value-type="float">
            <text:p>-32.3 </text:p>
          </table:table-cell>
          <table:table-cell table:style-name="ce89" office:value-type="float" office:value="1504.3" calcext:value-type="float">
            <text:p>1,504.3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361.9" calcext:value-type="float">
            <text:p>-361.9 </text:p>
          </table:table-cell>
          <table:table-cell table:style-name="ce101" office:value-type="float" office:value="-19.4" calcext:value-type="float">
            <text:p>-19.4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28.8" calcext:value-type="float">
            <text:p>128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13.5" calcext:value-type="float">
            <text:p>-13.5 </text:p>
          </table:table-cell>
          <table:table-cell table:style-name="ce101" office:value-type="float" office:value="-9.5" calcext:value-type="float">
            <text:p>-9.5 </text:p>
          </table:table-cell>
          <table:table-cell table:style-name="ce89" office:value-type="float" office:value="130.1" calcext:value-type="float">
            <text:p>130.1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20.5" calcext:value-type="float">
            <text:p>-20.5 </text:p>
          </table:table-cell>
          <table:table-cell table:style-name="ce101" office:value-type="float" office:value="-13.6" calcext:value-type="float">
            <text:p>-13.6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7373.9" calcext:value-type="float">
            <text:p>27,373.9 </text:p>
          </table:table-cell>
          <table:table-cell table:style-name="ce89" office:value-type="float" office:value="95.8" calcext:value-type="float">
            <text:p>95.8 </text:p>
          </table:table-cell>
          <table:table-cell table:style-name="ce89" office:value-type="float" office:value="2248.9" calcext:value-type="float">
            <text:p>2,248.9 </text:p>
          </table:table-cell>
          <table:table-cell table:style-name="ce101" office:value-type="float" office:value="9" calcext:value-type="float">
            <text:p>9.0 </text:p>
          </table:table-cell>
          <table:table-cell table:style-name="ce89" office:value-type="float" office:value="21483.3" calcext:value-type="float">
            <text:p>21,483.3 </text:p>
          </table:table-cell>
          <table:table-cell table:style-name="ce89" office:value-type="float" office:value="92" calcext:value-type="float">
            <text:p>92.0 </text:p>
          </table:table-cell>
          <table:table-cell table:style-name="ce89" office:value-type="float" office:value="333.3" calcext:value-type="float">
            <text:p>333.3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8543.3" calcext:value-type="float">
            <text:p>28,543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1815.3" calcext:value-type="float">
            <text:p>1,815.3 </text:p>
          </table:table-cell>
          <table:table-cell table:style-name="ce101" office:value-type="float" office:value="6.8" calcext:value-type="float">
            <text:p>6.8 </text:p>
          </table:table-cell>
          <table:table-cell table:style-name="ce89" office:value-type="float" office:value="23353.7" calcext:value-type="float">
            <text:p>23,353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4.8" calcext:value-type="float">
            <text:p>-4.8 </text:p>
          </table:table-cell>
          <table:table-cell table:style-name="ce101" office:value-type="float" office:value="0" calcext:value-type="float">
            <text:p>0.0 </text:p>
          </table:table-cell>
          <table:table-cell table:style-name="ce12" table:number-columns-repeated="16375"/>
        </table:table-row>
        <table:table-row table:style-name="ro3">
          <table:table-cell table:number-columns-repeated="9"/>
          <table:table-cell table:style-name="ce12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637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637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637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637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637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637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4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3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4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3</text:p>
          </table:table-cell>
          <table:covered-table-cell table:style-name="ce65"/>
          <table:table-cell table:style-name="ce120" table:number-columns-repeated="1637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637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8792.8" calcext:value-type="float">
            <text:p>8,792.8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-1703.7" calcext:value-type="float">
            <text:p>-1,703.7 </text:p>
          </table:table-cell>
          <table:table-cell table:style-name="ce100" office:value-type="float" office:value="-16.2" calcext:value-type="float">
            <text:p>-16.2 </text:p>
          </table:table-cell>
          <table:table-cell table:style-name="ce88" office:value-type="float" office:value="2205.1" calcext:value-type="float">
            <text:p>2,205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333.8" calcext:value-type="float">
            <text:p>-333.8 </text:p>
          </table:table-cell>
          <table:table-cell table:style-name="ce100" office:value-type="float" office:value="-13.1" calcext:value-type="float">
            <text:p>-13.1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762.2" calcext:value-type="float">
            <text:p>3,762.2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-321.1" calcext:value-type="float">
            <text:p>-321.1 </text:p>
          </table:table-cell>
          <table:table-cell table:style-name="ce101" office:value-type="float" office:value="-7.9" calcext:value-type="float">
            <text:p>-7.9 </text:p>
          </table:table-cell>
          <table:table-cell table:style-name="ce89" office:value-type="float" office:value="17015.2" calcext:value-type="float">
            <text:p>17,015.2 </text:p>
          </table:table-cell>
          <table:table-cell table:style-name="ce89" office:value-type="float" office:value="7.1" calcext:value-type="float">
            <text:p>7.1 </text:p>
          </table:table-cell>
          <table:table-cell table:style-name="ce89" office:value-type="float" office:value="-1902" calcext:value-type="float">
            <text:p>-1,902.0 </text:p>
          </table:table-cell>
          <table:table-cell table:style-name="ce101" office:value-type="float" office:value="-10.1" calcext:value-type="float">
            <text:p>-10.1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303.2" calcext:value-type="float">
            <text:p>1,303.2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236.6" calcext:value-type="float">
            <text:p>-236.6 </text:p>
          </table:table-cell>
          <table:table-cell table:style-name="ce101" office:value-type="float" office:value="-15.4" calcext:value-type="float">
            <text:p>-15.4 </text:p>
          </table:table-cell>
          <table:table-cell table:style-name="ce89" office:value-type="float" office:value="1343.1" calcext:value-type="float">
            <text:p>1,343.1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407.7" calcext:value-type="float">
            <text:p>-407.7 </text:p>
          </table:table-cell>
          <table:table-cell table:style-name="ce101" office:value-type="float" office:value="-23.3" calcext:value-type="float">
            <text:p>-23.3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59544.7" calcext:value-type="float">
            <text:p>259,544.7 </text:p>
          </table:table-cell>
          <table:table-cell table:style-name="ce89" office:value-type="float" office:value="94.9" calcext:value-type="float">
            <text:p>94.9 </text:p>
          </table:table-cell>
          <table:table-cell table:style-name="ce89" office:value-type="float" office:value="-461.2" calcext:value-type="float">
            <text:p>-461.2 </text:p>
          </table:table-cell>
          <table:table-cell table:style-name="ce101" office:value-type="float" office:value="-0.2" calcext:value-type="float">
            <text:p>-0.2 </text:p>
          </table:table-cell>
          <table:table-cell table:style-name="ce89" office:value-type="float" office:value="219602.3" calcext:value-type="float">
            <text:p>219,602.3 </text:p>
          </table:table-cell>
          <table:table-cell table:style-name="ce89" office:value-type="float" office:value="91.4" calcext:value-type="float">
            <text:p>91.4 </text:p>
          </table:table-cell>
          <table:table-cell table:style-name="ce89" office:value-type="float" office:value="475.9" calcext:value-type="float">
            <text:p>475.9 </text:p>
          </table:table-cell>
          <table:table-cell table:style-name="ce101" office:value-type="float" office:value="0.2" calcext:value-type="float">
            <text:p>0.2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73402.9" calcext:value-type="float">
            <text:p>273,402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2722.6" calcext:value-type="float">
            <text:p>-2,722.6 </text:p>
          </table:table-cell>
          <table:table-cell table:style-name="ce101" office:value-type="float" office:value="-1" calcext:value-type="float">
            <text:p>-1.0 </text:p>
          </table:table-cell>
          <table:table-cell table:style-name="ce89" office:value-type="float" office:value="240165.7" calcext:value-type="float">
            <text:p>240,165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2167.6" calcext:value-type="float">
            <text:p>-2,167.6 </text:p>
          </table:table-cell>
          <table:table-cell table:style-name="ce101" office:value-type="float" office:value="-0.9" calcext:value-type="float">
            <text:p>-0.9 </text:p>
          </table:table-cell>
          <table:table-cell table:style-name="ce12" table:number-columns-repeated="16375"/>
        </table:table-row>
        <table:table-row table:style-name="ro3" table:number-rows-repeated="2">
          <table:table-cell table:number-columns-repeated="5"/>
          <table:table-cell table:style-name="ce12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22-2024)</text:p>
            <draw:frame draw:z-index="5" draw:name="Chart 14" draw:style-name="gr2" draw:text-style-name="P2" svg:width="25.03cm" svg:height="12.937cm" svg:x="0.055cm" svg:y="0.591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10" table:style-name="ce127"/>
          <table:table-cell table:number-columns-repeated="24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616cm" svg:y1="0.608cm" svg:x2="1.618cm" svg:y2="1.509cm">
              <text:p/>
            </draw:line>
            <draw:custom-shape draw:z-index="14" draw:name="文字 5" draw:style-name="gr3" draw:text-style-name="P1" svg:width="1.597cm" svg:height="0.608cm" svg:x="0.035cm" svg:y="0.74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line draw:z-index="6" draw:name="Line 15" draw:style-name="gr1" draw:text-style-name="P1" svg:x1="1.444cm" svg:y1="0.608cm" svg:x2="1.446cm" svg:y2="1.509cm">
              <text:p/>
            </draw:line>
            <draw:line draw:z-index="7" draw:name="Line 16" draw:style-name="gr1" draw:text-style-name="P1" svg:x1="2.066cm" svg:y1="0.608cm" svg:x2="2.0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</table:table-cell>
          <table:table-cell>
            <draw:line draw:z-index="10" draw:name="Line 20" draw:style-name="gr1" draw:text-style-name="P1" svg:x1="0.075cm" svg:y1="0.608cm" svg:x2="0.0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119cm" svg:y1="0.608cm" svg:x2="2.1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"/>
          <table:table-cell>
            <draw:line draw:z-index="13" draw:name="Line 26" draw:style-name="gr1" draw:text-style-name="P1" svg:x1="-0.7cm" svg:y1="0.741cm" svg:x2="1.569cm" svg:y2="0.741cm">
              <text:p/>
            </draw:line>
          </table:table-cell>
          <table:table-cell table:style-name="ce129" office:value-type="string" calcext:value-type="string">
            <text:p><text:s text:c="4"/>2022</text:p>
            <draw:line draw:z-index="4" draw:name="Line 11" draw:style-name="gr1" draw:text-style-name="P1" svg:x1="1.494cm" svg:y1="0.741cm" svg:x2="3.762cm" svg:y2="0.741cm">
              <text:p/>
            </draw:line>
          </table:table-cell>
          <table:table-cell>
            <draw:line draw:z-index="8" draw:name="Line 17" draw:style-name="gr1" draw:text-style-name="P1" svg:x1="2.066cm" svg:y1="0.741cm" svg:x2="4.335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23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/>
          <table:table-cell>
            <draw:line draw:z-index="2" draw:name="Line 8" draw:style-name="gr1" draw:text-style-name="P1" svg:x1="0.075cm" svg:y1="0.741cm" svg:x2="2.344cm" svg:y2="0.741cm">
              <text:p/>
            </draw:line>
          </table:table-cell>
          <table:table-cell table:style-name="ce129" office:value-type="string" calcext:value-type="string">
            <text:p><text:s text:c="4"/>2024</text:p>
            <draw:line draw:z-index="3" draw:name="Line 10" draw:style-name="gr1" draw:text-style-name="P1" svg:x1="2.169cm" svg:y1="0.741cm" svg:x2="4.4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7" calcext:value-type="float">
            <text:p>22766.7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5154.4" calcext:value-type="float">
            <text:p>25154.4</text:p>
          </table:table-cell>
          <table:table-cell office:value-type="float" office:value="24434.8" calcext:value-type="float">
            <text:p>24434.8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7473.4" calcext:value-type="float">
            <text:p>27473.4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2.4" calcext:value-type="float">
            <text:p>31372.4</text:p>
          </table:table-cell>
          <table:table-cell office:value-type="float" office:value="25212.1" calcext:value-type="float">
            <text:p>25212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6.1" calcext:value-type="float">
            <text:p>28466.1</text:p>
          </table:table-cell>
          <table:table-cell office:value-type="float" office:value="26003" calcext:value-type="float">
            <text:p>26003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43.3" calcext:value-type="float">
            <text:p>28543.3</text:p>
          </table:table-cell>
          <table:table-cell office:value-type="float" office:value="23353.7" calcext:value-type="float">
            <text:p>23353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5">
          <table:table-cell/>
          <table:table-cell table:style-name="ce133" office:value-type="string" calcext:value-type="string">
            <text:p>112</text:p>
          </table:table-cell>
          <table:table-cell table:style-name="ce135" office:value-type="float" office:value="113" calcext:value-type="float">
            <text:p>113</text:p>
          </table:table-cell>
          <table:table-cell table:style-name="ce133" office:value-type="string" calcext:value-type="string">
            <text:p>112</text:p>
          </table:table-cell>
          <table:table-cell table:style-name="ce135" office:value-type="float" office:value="113" calcext:value-type="float">
            <text:p>113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6" calcext:value-type="float">
            <text:p>23,912.6</text:p>
          </table:table-cell>
          <table:table-cell table:number-columns-repeated="252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6.9" calcext:value-type="float">
            <text:p>45,086.9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" calcext:value-type="float">
            <text:p>68,086.0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2.7" calcext:value-type="float">
            <text:p>90,852.7</text:p>
          </table:table-cell>
          <table:table-cell table:number-columns-repeated="252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8" calcext:value-type="float">
            <text:p>116,808.8</text:p>
          </table:table-cell>
          <table:table-cell table:number-columns-repeated="252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47.7" calcext:value-type="float">
            <text:p>157,547.7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3.6" calcext:value-type="float">
            <text:p>141,243.6</text:p>
          </table:table-cell>
          <table:table-cell table:number-columns-repeated="252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21.1" calcext:value-type="float">
            <text:p>185,021.1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6.9" calcext:value-type="float">
            <text:p>165,596.9</text:p>
          </table:table-cell>
          <table:table-cell table:number-columns-repeated="252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16393.5" calcext:value-type="float">
            <text:p>216,393.5</text:p>
          </table:table-cell>
          <table:table-cell office:value-type="float" office:value="195608.8" calcext:value-type="float">
            <text:p>195,608.8</text:p>
          </table:table-cell>
          <table:table-cell office:value-type="float" office:value="190809" calcext:value-type="float">
            <text:p>190,809.0</text:p>
          </table:table-cell>
          <table:table-cell table:number-columns-repeated="252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 office:value-type="float" office:value="244859.6" calcext:value-type="float">
            <text:p>244,859.6</text:p>
          </table:table-cell>
          <table:table-cell office:value-type="float" office:value="218974.8" calcext:value-type="float">
            <text:p>218,974.8</text:p>
          </table:table-cell>
          <table:table-cell office:value-type="float" office:value="216812" calcext:value-type="float">
            <text:p>216,812.0</text:p>
          </table:table-cell>
          <table:table-cell table:number-columns-repeated="252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 office:value-type="float" office:value="273402.9" calcext:value-type="float">
            <text:p>273,402.9</text:p>
          </table:table-cell>
          <table:table-cell office:value-type="float" office:value="242333.3" calcext:value-type="float">
            <text:p>242,333.3</text:p>
          </table:table-cell>
          <table:table-cell office:value-type="float" office:value="240165.7" calcext:value-type="float">
            <text:p>240,165.7</text:p>
          </table:table-cell>
          <table:table-cell table:number-columns-repeated="252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8">
          <table:table-cell/>
          <table:table-cell table:style-name="ce134" office:value-type="float" office:value="2023" calcext:value-type="float">
            <text:p>2023</text:p>
          </table:table-cell>
          <table:table-cell table:style-name="ce134" office:value-type="float" office:value="2024" calcext:value-type="float">
            <text:p>2024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9"/>
          <table:table-cell table:number-columns-repeated="245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139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11-15T14:07:43.440000000</dc:date>
    <meta:print-date>2010-11-05T07:54:21</meta:print-date>
    <meta:editing-duration>PT3M2S</meta:editing-duration>
    <meta:editing-cycles>1</meta:editing-cycles>
    <meta:document-statistic meta:table-count="8" meta:cell-count="865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84cm" svg:y="11.392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42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3cm" svg:y="1.214cm" svg:width="23.818cm" svg:height="11.478cm">
          <chart:coordinate-region svg:x="1.595cm" svg:y="1.444cm" svg:width="21.288cm" svg:height="10.531cm"/>
          <chart:axis chart:dimension="x" chart:name="primary-x" chart:style-name="ch4" chartooo:axis-type="text">
            <chart:title svg:x="0cm" svg:y="12.23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63cm" svg:y="12.275cm" chart:style-name="ch5">
              <text:p>MONTH</text:p>
            </chart:title>
          </chart:axis>
          <chart:axis chart:dimension="y" chart:name="primary-y" chart:style-name="ch7">
            <chart:title svg:x="0.168cm" svg:y="0.6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171cm" svg:y="0.61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7">
                <text:p>22766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4.4">
                <text:p>25154.4</text:p>
              </table:table-cell>
              <table:table-cell office:value-type="float" office:value="24434.8">
                <text:p>24434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3.4">
                <text:p>27473.4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2.4">
                <text:p>31372.4</text:p>
              </table:table-cell>
              <table:table-cell office:value-type="float" office:value="25212.1">
                <text:p>25212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6.1">
                <text:p>28466.1</text:p>
              </table:table-cell>
              <table:table-cell office:value-type="float" office:value="26003">
                <text:p>260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43.3">
                <text:p>28543.3</text:p>
              </table:table-cell>
              <table:table-cell office:value-type="float" office:value="23353.7">
                <text:p>23353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88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3cm" svg:y="1.379cm" svg:width="11.4cm" svg:height="10.894cm">
          <chart:coordinate-region svg:x="1.78cm" svg:y="1.609cm" svg:width="9.923cm" svg:height="10.105cm"/>
          <chart:axis chart:dimension="x" chart:name="primary-x" chart:style-name="ch4">
            <chart:title svg:x="0.293cm" svg:y="11.781cm" chart:style-name="ch5">
              <text:p>MONTH</text:p>
            </chart:title>
          </chart:axis>
          <chart:axis chart:dimension="y" chart:name="primary-y" chart:style-name="ch6">
            <chart:title svg:x="0.288cm" svg:y="0.82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6">
                <text:p>23912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6.9">
                <text:p>4508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">
                <text:p>680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2.7">
                <text:p>9085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8">
                <text:p>11680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3.6">
                <text:p>14124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6.9">
                <text:p>16559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190809">
                <text:p>1908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216812">
                <text:p>2168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240165.7">
                <text:p>240165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1cm" svg:width="11.271cm" svg:height="10.882cm">
          <chart:coordinate-region svg:x="1.798cm" svg:y="1.391cm" svg:width="9.794cm" svg:height="10.093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298cm" svg:y="0.69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3">
                <text:p>2805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1.8">
                <text:p>507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3.7">
                <text:p>7625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5">
                <text:p>1050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3.3">
                <text:p>13239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47.7">
                <text:p>157547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185021.1">
                <text:p>18502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216393.5">
                <text:p>21639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244859.6">
                <text:p>24485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273402.9">
                <text:p>273402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