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0.572cm"/>
    </style:style>
    <style:style style:name="co18" style:family="table-column">
      <style:table-column-properties fo:break-before="auto" style:column-width="0.547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0.721cm"/>
    </style:style>
    <style:style style:name="co25" style:family="table-column">
      <style:table-column-properties fo:break-before="auto" style:column-width="2.415cm"/>
    </style:style>
    <style:style style:name="co26" style:family="table-column">
      <style:table-column-properties fo:break-before="auto" style:column-width="2.813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3.089cm"/>
    </style:style>
    <style:style style:name="co31" style:family="table-column">
      <style:table-column-properties fo:break-before="auto" style:column-width="3.062cm"/>
    </style:style>
    <style:style style:name="co32" style:family="table-column">
      <style:table-column-properties fo:break-before="auto" style:column-width="2.066cm"/>
    </style:style>
    <style:style style:name="co33" style:family="table-column">
      <style:table-column-properties fo:break-before="auto" style:column-width="3.037cm"/>
    </style:style>
    <style:style style:name="co34" style:family="table-column">
      <style:table-column-properties fo:break-before="auto" style:column-width="2.016cm"/>
    </style:style>
    <style:style style:name="co35" style:family="table-column">
      <style:table-column-properties fo:break-before="auto" style:column-width="2.041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1.893cm"/>
    </style:style>
    <style:style style:name="co38" style:family="table-column">
      <style:table-column-properties fo:break-before="auto" style:column-width="2.939cm"/>
    </style:style>
    <style:style style:name="co39" style:family="table-column">
      <style:table-column-properties fo:break-before="auto" style:column-width="1.593cm"/>
    </style:style>
    <style:style style:name="co40" style:family="table-column">
      <style:table-column-properties fo:break-before="auto" style:column-width="0.896cm"/>
    </style:style>
    <style:style style:name="co41" style:family="table-column">
      <style:table-column-properties fo:break-before="auto" style:column-width="2.515cm"/>
    </style:style>
    <style:style style:name="co42" style:family="table-column">
      <style:table-column-properties fo:break-before="auto" style:column-width="0.945cm"/>
    </style:style>
    <style:style style:name="co43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SEP. <text:s/>2024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Sep. 2023 of export proceeds and import payments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8,465.2 million, an increase of US$ 1,562.0 million or 5.8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Sep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6,002.2 million, an increase of US$ 2,636.2 million or 11.3% (Table 1), as compared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with Sep. 2023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Sep. 2023 of export proceeds realized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974.4 million, an increase of US$ 33.1 million or 3.5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Sep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7,490.8 million, an increase of US$ 1,528.9 million or 5.9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Sep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Sep. 2023 of import payments made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5,042.2 million, an increase of US$ 44.8 million or 0.9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with Sep. 2023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20,960.0 million, an increase of US$ 2,591.4 million or 14.1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Sep. 2023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638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765.9" calcext:value-type="float">
            <text:p>765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7" calcext:value-type="percentage">
            <text:p>2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88.9" calcext:value-type="float">
            <text:p>388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18.2" calcext:value-type="float">
            <text:p>11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7192.2" calcext:value-type="float">
            <text:p>27,19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55" calcext:value-type="percentage">
            <text:p>95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0.2" calcext:value-type="float">
            <text:p>190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98.1" calcext:value-type="float">
            <text:p>1,798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9" calcext:value-type="percentage">
            <text:p>6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9.9" calcext:value-type="float">
            <text:p>129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3884" calcext:value-type="float">
            <text:p>23,884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19" calcext:value-type="percentage">
            <text:p>91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5" table:default-cell-style-name="ce18"/>
        <table:table-column table:style-name="co17" table:default-cell-style-name="ce16"/>
        <table:table-column table:style-name="co9" table:default-cell-style-name="ce18"/>
        <table:table-column table:style-name="co18" table:default-cell-style-name="ce18"/>
        <table:table-column table:style-name="co15" table:default-cell-style-name="ce18"/>
        <table:table-column table:style-name="co18" table:default-cell-style-name="ce18"/>
        <table:table-column table:style-name="co16" table:default-cell-style-name="ce18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4"/>
          <table:covered-table-cell table:number-columns-repeated="5"/>
          <table:covered-table-cell table:style-name="ce24"/>
          <table:covered-table-cell table:number-columns-repeated="5"/>
          <table:covered-table-cell table:number-columns-repeated="4" table:style-name="ce24"/>
          <table:table-cell table:style-name="ce24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style-name="ce24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5"/>
          <table:table-cell table:style-name="ce29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29"/>
          <table:table-cell table:style-name="ce37"/>
          <table:table-cell table:style-name="ce40"/>
          <table:table-cell table:style-name="ce29" table:number-columns-repeated="2"/>
          <table:table-cell table:style-name="ce35" office:value-type="string" calcext:value-type="string">
            <text:p>Year <text:s text:c="2"/>2023</text:p>
          </table:table-cell>
          <table:table-cell table:style-name="ce29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number-columns-repeated="2" table:style-name="ce52"/>
          <table:covered-table-cell table:style-name="ce54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port</text:p>
          </table:table-cell>
          <table:table-cell table:style-name="ce33"/>
          <table:table-cell table:style-name="ce30" office:value-type="string" calcext:value-type="string">
            <text:p>Import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port</text:p>
          </table:table-cell>
          <table:table-cell table:style-name="ce43"/>
          <table:table-cell table:style-name="ce30" office:value-type="string" calcext:value-type="string">
            <text:p>Import</text:p>
          </table:table-cell>
          <table:table-cell table:style-name="ce43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Proceeds</text:p>
          </table:table-cell>
          <table:table-cell table:style-name="ce33"/>
          <table:table-cell table:style-name="ce30" office:value-type="string" calcext:value-type="string">
            <text:p>Payments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Proceeds</text:p>
          </table:table-cell>
          <table:table-cell table:style-name="ce43"/>
          <table:table-cell table:style-name="ce30" office:value-type="string" calcext:value-type="string">
            <text:p>Payments</text:p>
          </table:table-cell>
          <table:table-cell table:style-name="ce43"/>
          <table:table-cell table:style-name="ce38"/>
          <table:table-cell table:style-name="ce49"/>
          <table:table-cell table:style-name="ce55"/>
          <table:table-cell table:style-name="ce49"/>
          <table: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7" office:value-type="string" calcext:value-type="string" table:number-columns-spanned="2" table:number-rows-spanned="1">
            <text:p>(1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(2)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1-09</text:p>
          </table:table-cell>
          <table:table-cell table:style-name="ce28"/>
          <table:table-cell table:style-name="ce32" office:value-type="float" office:value="244861.7" calcext:value-type="float">
            <text:p>244,861.7 </text:p>
          </table:table-cell>
          <table:table-cell table:style-name="ce28"/>
          <table:table-cell table:style-name="ce32" office:value-type="float" office:value="216865.4" calcext:value-type="float">
            <text:p>216,865.4 </text:p>
          </table:table-cell>
          <table:table-cell table:style-name="ce28"/>
          <table:table-cell table:style-name="ce32" office:value-type="float" office:value="27996.3" calcext:value-type="float">
            <text:p>27,996.3 </text:p>
          </table:table-cell>
          <table:table-cell table:style-name="ce34"/>
          <table:table-cell table:style-name="ce42" office:value-type="float" office:value="249397.5" calcext:value-type="float">
            <text:p>249,397.5 </text:p>
          </table:table-cell>
          <table:table-cell table:style-name="ce34"/>
          <table:table-cell table:style-name="ce42" office:value-type="float" office:value="218974.8" calcext:value-type="float">
            <text:p>218,974.8 </text:p>
          </table:table-cell>
          <table:table-cell table:style-name="ce44"/>
          <table:table-cell table:style-name="ce45" office:value-type="float" office:value="30422.7" calcext:value-type="float">
            <text:p>30422.7</text:p>
          </table:table-cell>
          <table:table-cell table:style-name="ce50" office:value-type="float" office:value="-4535.8" calcext:value-type="float">
            <text:p>-4,535.8 </text:p>
          </table:table-cell>
          <table:table-cell table:style-name="ce50" office:value-type="float" office:value="-1.8" calcext:value-type="float">
            <text:p>-1.8 </text:p>
          </table:table-cell>
          <table:table-cell table:style-name="ce50" office:value-type="float" office:value="-2109.4" calcext:value-type="float">
            <text:p>-2,109.4 </text:p>
          </table:table-cell>
          <table:table-cell table:style-name="ce61" office:value-type="float" office:value="-1" calcext:value-type="float">
            <text:p>-1.0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8051.3" calcext:value-type="float">
            <text:p>28,051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3912.6" calcext:value-type="float">
            <text:p>23,912.6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4138.7" calcext:value-type="float">
            <text:p>4,138.7 </text:p>
          </table:table-cell>
          <table:table-cell table:style-name="ce34"/>
          <table:table-cell table:style-name="ce42" office:value-type="float" office:value="29376.8" calcext:value-type="float">
            <text:p>29,376.8 </text:p>
          </table:table-cell>
          <table:table-cell table:style-name="ce34"/>
          <table:table-cell table:style-name="ce42" office:value-type="float" office:value="24380.3" calcext:value-type="float">
            <text:p>24,380.3 </text:p>
          </table:table-cell>
          <table:table-cell table:style-name="ce44"/>
          <table:table-cell table:style-name="ce45" office:value-type="float" office:value="4996.5" calcext:value-type="float">
            <text:p>4996.5</text:p>
          </table:table-cell>
          <table:table-cell table:style-name="ce50" office:value-type="float" office:value="-1325.5" calcext:value-type="float">
            <text:p>-1,325.5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50" office:value-type="float" office:value="-467.7" calcext:value-type="float">
            <text:p>-467.7 </text:p>
          </table:table-cell>
          <table:table-cell table:style-name="ce61" office:value-type="float" office:value="-1.9" calcext:value-type="float">
            <text:p>-1.9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2680.5" calcext:value-type="float">
            <text:p>22,680.5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1174.4" calcext:value-type="float">
            <text:p>21,174.4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506.1" calcext:value-type="float">
            <text:p>1,506.1 </text:p>
          </table:table-cell>
          <table:table-cell table:style-name="ce34"/>
          <table:table-cell table:style-name="ce42" office:value-type="float" office:value="26297.3" calcext:value-type="float">
            <text:p>26,297.3 </text:p>
          </table:table-cell>
          <table:table-cell table:style-name="ce34"/>
          <table:table-cell table:style-name="ce42" office:value-type="float" office:value="24633.4" calcext:value-type="float">
            <text:p>24,633.4 </text:p>
          </table:table-cell>
          <table:table-cell table:style-name="ce44"/>
          <table:table-cell table:style-name="ce45" office:value-type="float" office:value="1663.9" calcext:value-type="float">
            <text:p>1663.9</text:p>
          </table:table-cell>
          <table:table-cell table:style-name="ce50" office:value-type="float" office:value="-3616.8" calcext:value-type="float">
            <text:p>-3,616.8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50" office:value-type="float" office:value="-3459" calcext:value-type="float">
            <text:p>-3,459.0 </text:p>
          </table:table-cell>
          <table:table-cell table:style-name="ce61" office:value-type="float" office:value="-14" calcext:value-type="float">
            <text:p>-14.0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5521.9" calcext:value-type="float">
            <text:p>25,521.9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2999.1" calcext:value-type="float">
            <text:p>22,999.1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522.8" calcext:value-type="float">
            <text:p>2,522.8 </text:p>
          </table:table-cell>
          <table:table-cell table:style-name="ce34"/>
          <table:table-cell table:style-name="ce42" office:value-type="float" office:value="32779" calcext:value-type="float">
            <text:p>32,779.0 </text:p>
          </table:table-cell>
          <table:table-cell table:style-name="ce34"/>
          <table:table-cell table:style-name="ce42" office:value-type="float" office:value="28934.1" calcext:value-type="float">
            <text:p>28,934.1 </text:p>
          </table:table-cell>
          <table:table-cell table:style-name="ce44"/>
          <table:table-cell table:style-name="ce45" office:value-type="float" office:value="3844.9" calcext:value-type="float">
            <text:p>3844.9</text:p>
          </table:table-cell>
          <table:table-cell table:style-name="ce50" office:value-type="float" office:value="-7257.1" calcext:value-type="float">
            <text:p>-7,257.1 </text:p>
          </table:table-cell>
          <table:table-cell table:style-name="ce50" office:value-type="float" office:value="-22.1" calcext:value-type="float">
            <text:p>-22.1 </text:p>
          </table:table-cell>
          <table:table-cell table:style-name="ce50" office:value-type="float" office:value="-5935" calcext:value-type="float">
            <text:p>-5,935.0 </text:p>
          </table:table-cell>
          <table:table-cell table:style-name="ce61" office:value-type="float" office:value="-20.5" calcext:value-type="float">
            <text:p>-20.5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8831.5" calcext:value-type="float">
            <text:p>28,831.5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2766.7" calcext:value-type="float">
            <text:p>22,766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6064.8" calcext:value-type="float">
            <text:p>6,064.8 </text:p>
          </table:table-cell>
          <table:table-cell table:style-name="ce34"/>
          <table:table-cell table:style-name="ce42" office:value-type="float" office:value="24591.1" calcext:value-type="float">
            <text:p>24,591.1 </text:p>
          </table:table-cell>
          <table:table-cell table:style-name="ce34"/>
          <table:table-cell table:style-name="ce42" office:value-type="float" office:value="22258.3" calcext:value-type="float">
            <text:p>22,258.3 </text:p>
          </table:table-cell>
          <table:table-cell table:style-name="ce44"/>
          <table:table-cell table:style-name="ce45" office:value-type="float" office:value="2332.8" calcext:value-type="float">
            <text:p>2332.8</text:p>
          </table:table-cell>
          <table:table-cell table:style-name="ce50" office:value-type="float" office:value="4240.4" calcext:value-type="float">
            <text:p>4,240.4 </text:p>
          </table:table-cell>
          <table:table-cell table:style-name="ce50" office:value-type="float" office:value="17.2" calcext:value-type="float">
            <text:p>17.2 </text:p>
          </table:table-cell>
          <table:table-cell table:style-name="ce50" office:value-type="float" office:value="508.4" calcext:value-type="float">
            <text:p>508.4 </text:p>
          </table:table-cell>
          <table:table-cell table:style-name="ce61" office:value-type="float" office:value="2.3" calcext:value-type="float">
            <text:p>2.3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7308.4" calcext:value-type="float">
            <text:p>27,308.4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5956.1" calcext:value-type="float">
            <text:p>25,956.1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352.3" calcext:value-type="float">
            <text:p>1,352.3 </text:p>
          </table:table-cell>
          <table:table-cell table:style-name="ce34"/>
          <table:table-cell table:style-name="ce42" office:value-type="float" office:value="26662.7" calcext:value-type="float">
            <text:p>26,662.7 </text:p>
          </table:table-cell>
          <table:table-cell table:style-name="ce34"/>
          <table:table-cell table:style-name="ce42" office:value-type="float" office:value="25088.7" calcext:value-type="float">
            <text:p>25,088.7 </text:p>
          </table:table-cell>
          <table:table-cell table:style-name="ce44"/>
          <table:table-cell table:style-name="ce45" office:value-type="float" office:value="1574" calcext:value-type="float">
            <text:p>1574</text:p>
          </table:table-cell>
          <table:table-cell table:style-name="ce50" office:value-type="float" office:value="645.7" calcext:value-type="float">
            <text:p>645.7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867.4" calcext:value-type="float">
            <text:p>867.4 </text:p>
          </table:table-cell>
          <table:table-cell table:style-name="ce61" office:value-type="float" office:value="3.5" calcext:value-type="float">
            <text:p>3.5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5155.1" calcext:value-type="float">
            <text:p>25,155.1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4434.8" calcext:value-type="float">
            <text:p>24,434.8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720.3" calcext:value-type="float">
            <text:p>720.3 </text:p>
          </table:table-cell>
          <table:table-cell table:style-name="ce34"/>
          <table:table-cell table:style-name="ce42" office:value-type="float" office:value="26898" calcext:value-type="float">
            <text:p>26,898.0 </text:p>
          </table:table-cell>
          <table:table-cell table:style-name="ce34"/>
          <table:table-cell table:style-name="ce42" office:value-type="float" office:value="23941" calcext:value-type="float">
            <text:p>23,941.0 </text:p>
          </table:table-cell>
          <table:table-cell table:style-name="ce44"/>
          <table:table-cell table:style-name="ce45" office:value-type="float" office:value="2957" calcext:value-type="float">
            <text:p>2957</text:p>
          </table:table-cell>
          <table:table-cell table:style-name="ce50" office:value-type="float" office:value="-1742.9" calcext:value-type="float">
            <text:p>-1,742.9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50" office:value-type="float" office:value="493.8" calcext:value-type="float">
            <text:p>493.8 </text:p>
          </table:table-cell>
          <table:table-cell table:style-name="ce61" office:value-type="float" office:value="2.1" calcext:value-type="float">
            <text:p>2.1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7473.6" calcext:value-type="float">
            <text:p>27,473.6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4353.9" calcext:value-type="float">
            <text:p>24,353.9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119.7" calcext:value-type="float">
            <text:p>3,119.7 </text:p>
          </table:table-cell>
          <table:table-cell table:style-name="ce34"/>
          <table:table-cell table:style-name="ce42" office:value-type="float" office:value="26816.9" calcext:value-type="float">
            <text:p>26,816.9 </text:p>
          </table:table-cell>
          <table:table-cell table:style-name="ce34"/>
          <table:table-cell table:style-name="ce42" office:value-type="float" office:value="22901.1" calcext:value-type="float">
            <text:p>22,901.1 </text:p>
          </table:table-cell>
          <table:table-cell table:style-name="ce44"/>
          <table:table-cell table:style-name="ce45" office:value-type="float" office:value="3915.8" calcext:value-type="float">
            <text:p>3915.8</text:p>
          </table:table-cell>
          <table:table-cell table:style-name="ce50" office:value-type="float" office:value="656.7" calcext:value-type="float">
            <text:p>656.7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1452.8" calcext:value-type="float">
            <text:p>1,452.8 </text:p>
          </table:table-cell>
          <table:table-cell table:style-name="ce61" office:value-type="float" office:value="6.3" calcext:value-type="float">
            <text:p>6.3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1374.2" calcext:value-type="float">
            <text:p>31,374.2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5265.6" calcext:value-type="float">
            <text:p>25,265.6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6108.6" calcext:value-type="float">
            <text:p>6,108.6 </text:p>
          </table:table-cell>
          <table:table-cell table:style-name="ce34"/>
          <table:table-cell table:style-name="ce42" office:value-type="float" office:value="29072.5" calcext:value-type="float">
            <text:p>29,072.5 </text:p>
          </table:table-cell>
          <table:table-cell table:style-name="ce34"/>
          <table:table-cell table:style-name="ce42" office:value-type="float" office:value="23471.9" calcext:value-type="float">
            <text:p>23,471.9 </text:p>
          </table:table-cell>
          <table:table-cell table:style-name="ce44"/>
          <table:table-cell table:style-name="ce45" office:value-type="float" office:value="5600.6" calcext:value-type="float">
            <text:p>5600.6</text:p>
          </table:table-cell>
          <table:table-cell table:style-name="ce50" office:value-type="float" office:value="2301.7" calcext:value-type="float">
            <text:p>2,301.7 </text:p>
          </table:table-cell>
          <table:table-cell table:style-name="ce50" office:value-type="float" office:value="7.9" calcext:value-type="float">
            <text:p>7.9 </text:p>
          </table:table-cell>
          <table:table-cell table:style-name="ce50" office:value-type="float" office:value="1793.7" calcext:value-type="float">
            <text:p>1,793.7 </text:p>
          </table:table-cell>
          <table:table-cell table:style-name="ce61" office:value-type="float" office:value="7.6" calcext:value-type="float">
            <text:p>7.6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4</text:p>
            <text:p>09</text:p>
          </table:table-cell>
          <table:table-cell table:style-name="ce28"/>
          <table:table-cell table:style-name="ce32" office:value-type="float" office:value="28465.2" calcext:value-type="float">
            <text:p>28,465.2 </text:p>
          </table:table-cell>
          <table:table-cell table:style-name="ce34"/>
          <table:table-cell table:style-name="ce32" office:value-type="float" office:value="26002.2" calcext:value-type="float">
            <text:p>26,002.2 </text:p>
          </table:table-cell>
          <table:table-cell table:style-name="ce34"/>
          <table:table-cell table:style-name="ce32" office:value-type="float" office:value="2463" calcext:value-type="float">
            <text:p>2,463.0 </text:p>
          </table:table-cell>
          <table:table-cell table:style-name="ce34"/>
          <table:table-cell table:style-name="ce42" office:value-type="float" office:value="26903.2" calcext:value-type="float">
            <text:p>26,903.2 </text:p>
          </table:table-cell>
          <table:table-cell table:style-name="ce34"/>
          <table:table-cell table:style-name="ce42" office:value-type="float" office:value="23366" calcext:value-type="float">
            <text:p>23,366.0 </text:p>
          </table:table-cell>
          <table:table-cell table:style-name="ce44"/>
          <table:table-cell table:style-name="ce45" office:value-type="float" office:value="3537.2" calcext:value-type="float">
            <text:p>3537.2</text:p>
          </table:table-cell>
          <table:table-cell table:style-name="ce50" office:value-type="float" office:value="1562" calcext:value-type="float">
            <text:p>1,562.0 </text:p>
          </table:table-cell>
          <table:table-cell table:style-name="ce50" office:value-type="float" office:value="5.8" calcext:value-type="float">
            <text:p>5.8 </text:p>
          </table:table-cell>
          <table:table-cell table:style-name="ce50" office:value-type="float" office:value="2636.2" calcext:value-type="float">
            <text:p>2,636.2 </text:p>
          </table:table-cell>
          <table:table-cell table:style-name="ce61" office:value-type="float" office:value="11.3" calcext:value-type="float">
            <text:p>11.3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6" table:default-cell-style-name="ce62"/>
        <table:table-column table:style-name="co28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4"/>
          <table:table-cell table:number-columns-repeated="16373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16373"/>
        </table:table-row>
        <table:table-row table:style-name="ro6">
          <table:table-cell table:style-name="ce19" office:value-type="string" calcext:value-type="string">
            <text:p>Table <text:s/>2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637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6373"/>
        </table:table-row>
        <table:table-row table:style-name="ro6">
          <table:table-cell table:style-name="ce21"/>
          <table:table-cell table:style-name="ce22" table:number-columns-spanned="6" table:number-rows-spanned="1"/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69"/>
          <table:table-cell table:style-name="ce80" table:number-columns-spanned="2" table:number-rows-spanned="1"/>
          <table:covered-table-cell table:style-name="ce88"/>
          <table:table-cell table:style-name="ce80" table:number-columns-spanned="2" table:number-rows-spanned="1"/>
          <table:covered-table-cell table:style-name="ce88"/>
          <table:table-cell table:number-columns-repeated="1637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Retained</text:p>
          </table:table-cell>
          <table:covered-table-cell table:style-name="ce89"/>
          <table:table-cell table:number-columns-repeated="1637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637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73" table:number-columns-spanned="2" table:number-rows-spanned="1"/>
          <table:covered-table-cell table:style-name="ce74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637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1-09</text:p>
          </table:table-cell>
          <table:table-cell table:style-name="ce28"/>
          <table:table-cell table:style-name="ce71" office:value-type="float" office:value="244861.7" calcext:value-type="float">
            <text:p>244,861.7 </text:p>
          </table:table-cell>
          <table:table-cell table:style-name="ce28"/>
          <table:table-cell table:style-name="ce71" office:value-type="float" office:value="8711.3" calcext:value-type="float">
            <text:p>8,711.3 </text:p>
          </table:table-cell>
          <table:table-cell table:style-name="ce28"/>
          <table:table-cell table:style-name="ce71" office:value-type="float" office:value="236150.4" calcext:value-type="float">
            <text:p>236,150.4 </text:p>
          </table:table-cell>
          <table:table-cell table:style-name="ce84" office:value-type="float" office:value="-1195.8" calcext:value-type="float">
            <text:p>-1,195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84" office:value-type="float" office:value="-3340" calcext:value-type="float">
            <text:p>-3,340.0 </text:p>
          </table:table-cell>
          <table:table-cell table:style-name="ce96" office:value-type="float" office:value="-1.4" calcext:value-type="float">
            <text:p>-1.4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051.3" calcext:value-type="float">
            <text:p>28,051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99.8" calcext:value-type="float">
            <text:p>999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7051.5" calcext:value-type="float">
            <text:p>27,051.5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85" office:value-type="float" office:value="-1314.4" calcext:value-type="float">
            <text:p>-1,314.4 </text:p>
          </table:table-cell>
          <table:table-cell table:style-name="ce97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2680.5" calcext:value-type="float">
            <text:p>22,680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893.5" calcext:value-type="float">
            <text:p>893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1787" calcext:value-type="float">
            <text:p>21,787.0 </text:p>
          </table:table-cell>
          <table:table-cell table:style-name="ce85" office:value-type="float" office:value="-51.3" calcext:value-type="float">
            <text:p>-51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85" office:value-type="float" office:value="-3565.5" calcext:value-type="float">
            <text:p>-3,565.5 </text:p>
          </table:table-cell>
          <table:table-cell table:style-name="ce97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5521.9" calcext:value-type="float">
            <text:p>25,521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31.9" calcext:value-type="float">
            <text:p>931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590" calcext:value-type="float">
            <text:p>24,590.0 </text:p>
          </table:table-cell>
          <table:table-cell table:style-name="ce85" office:value-type="float" office:value="-333.4" calcext:value-type="float">
            <text:p>-333.4 </text:p>
          </table:table-cell>
          <table:table-cell table:style-name="ce85" office:value-type="float" office:value="-26.3" calcext:value-type="float">
            <text:p>-26.3 </text:p>
          </table:table-cell>
          <table:table-cell table:style-name="ce85" office:value-type="float" office:value="-6923.7" calcext:value-type="float">
            <text:p>-6,923.7 </text:p>
          </table:table-cell>
          <table:table-cell table:style-name="ce97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831.5" calcext:value-type="float">
            <text:p>28,831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69.3" calcext:value-type="float">
            <text:p>969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7862.2" calcext:value-type="float">
            <text:p>27,862.2 </text:p>
          </table:table-cell>
          <table:table-cell table:style-name="ce85" office:value-type="float" office:value="-155.9" calcext:value-type="float">
            <text:p>-155.9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85" office:value-type="float" office:value="4396.3" calcext:value-type="float">
            <text:p>4,396.3 </text:p>
          </table:table-cell>
          <table:table-cell table:style-name="ce97" office:value-type="float" office:value="18.7" calcext:value-type="float">
            <text:p>18.7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7308.4" calcext:value-type="float">
            <text:p>27,308.4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007.6" calcext:value-type="float">
            <text:p>1,007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6300.8" calcext:value-type="float">
            <text:p>26,300.8 </text:p>
          </table:table-cell>
          <table:table-cell table:style-name="ce85" office:value-type="float" office:value="-205.1" calcext:value-type="float">
            <text:p>-205.1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85" office:value-type="float" office:value="850.8" calcext:value-type="float">
            <text:p>850.8 </text:p>
          </table:table-cell>
          <table:table-cell table:style-name="ce97" office:value-type="float" office:value="3.3" calcext:value-type="float">
            <text:p>3.3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155.1" calcext:value-type="float">
            <text:p>25,155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895.3" calcext:value-type="float">
            <text:p>895.3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259.8" calcext:value-type="float">
            <text:p>24,259.8 </text:p>
          </table:table-cell>
          <table:table-cell table:style-name="ce85" office:value-type="float" office:value="-243.2" calcext:value-type="float">
            <text:p>-243.2 </text:p>
          </table:table-cell>
          <table:table-cell table:style-name="ce85" office:value-type="float" office:value="-21.4" calcext:value-type="float">
            <text:p>-21.4 </text:p>
          </table:table-cell>
          <table:table-cell table:style-name="ce85" office:value-type="float" office:value="-1499.7" calcext:value-type="float">
            <text:p>-1,499.7 </text:p>
          </table:table-cell>
          <table:table-cell table:style-name="ce97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7473.6" calcext:value-type="float">
            <text:p>27,473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070.5" calcext:value-type="float">
            <text:p>1,070.5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6403.1" calcext:value-type="float">
            <text:p>26,403.1 </text:p>
          </table:table-cell>
          <table:table-cell table:style-name="ce85" office:value-type="float" office:value="-100.4" calcext:value-type="float">
            <text:p>-100.4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85" office:value-type="float" office:value="757.1" calcext:value-type="float">
            <text:p>757.1 </text:p>
          </table:table-cell>
          <table:table-cell table:style-name="ce97" office:value-type="float" office:value="3" calcext:value-type="float">
            <text:p>3.0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1374.2" calcext:value-type="float">
            <text:p>31,374.2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69" calcext:value-type="float">
            <text:p>969.0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0405.2" calcext:value-type="float">
            <text:p>30,405.2 </text:p>
          </table:table-cell>
          <table:table-cell table:style-name="ce85" office:value-type="float" office:value="-128.5" calcext:value-type="float">
            <text:p>-128.5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85" office:value-type="float" office:value="2430.2" calcext:value-type="float">
            <text:p>2,430.2 </text:p>
          </table:table-cell>
          <table:table-cell table:style-name="ce97" office:value-type="float" office:value="8.7" calcext:value-type="float">
            <text:p>8.7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4</text:p>
            <text:p>09</text:p>
          </table:table-cell>
          <table:table-cell table:style-name="ce28"/>
          <table:table-cell table:style-name="ce72" office:value-type="float" office:value="28465.2" calcext:value-type="float">
            <text:p>28,465.2 </text:p>
          </table:table-cell>
          <table:table-cell table:style-name="ce28"/>
          <table:table-cell table:style-name="ce72" office:value-type="float" office:value="974.4" calcext:value-type="float">
            <text:p>974.4 </text:p>
          </table:table-cell>
          <table:table-cell table:style-name="ce28"/>
          <table:table-cell table:style-name="ce72" office:value-type="float" office:value="27490.8" calcext:value-type="float">
            <text:p>27,490.8 </text:p>
          </table:table-cell>
          <table:table-cell table:style-name="ce85" office:value-type="float" office:value="33.1" calcext:value-type="float">
            <text:p>33.1 </text:p>
          </table:table-cell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1528.9" calcext:value-type="float">
            <text:p>1,528.9 </text:p>
          </table:table-cell>
          <table:table-cell table:style-name="ce97" office:value-type="float" office:value="5.9" calcext:value-type="float">
            <text:p>5.9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9" table:number-columns-repeated="3" table:default-cell-style-name="ce62"/>
        <table:table-column table:style-name="co28" table:number-columns-repeated="243" table:default-cell-style-name="ce62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4"/>
          <table:table-cell table:number-columns-repeated="246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246"/>
        </table:table-row>
        <table:table-row table:style-name="ro6">
          <table:table-cell table:style-name="ce19" office:value-type="string" calcext:value-type="string">
            <text:p>Table <text:s/>3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<text:s text:c="3"/>Unit: US$ Million</text:p>
          </table:table-cell>
          <table:covered-table-cell table:style-name="ce103"/>
          <table:table-cell table:number-columns-repeated="246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246"/>
        </table:table-row>
        <table:table-row table:style-name="ro6">
          <table:table-cell table:style-name="ce21"/>
          <table:table-cell table:style-name="ce99"/>
          <table:table-cell table:style-name="ce52" table:number-columns-repeated="4"/>
          <table:table-cell table:style-name="ce54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5"/>
          <table:table-cell table:number-columns-repeated="246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69"/>
          <table:table-cell table:style-name="ce102"/>
          <table:table-cell table:style-name="ce88"/>
          <table:table-cell table:style-name="ce102"/>
          <table:table-cell table:style-name="ce88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with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 with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Non-Purchased</text:p>
          </table:table-cell>
          <table:covered-table-cell table:style-name="ce89"/>
          <table:table-cell table:number-columns-repeated="246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4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table:number-columns-spanned="2" table:number-rows-spanned="1"/>
          <table:covered-table-cell table:style-name="ce38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246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1-09</text:p>
          </table:table-cell>
          <table:table-cell table:style-name="ce28"/>
          <table:table-cell table:style-name="ce71" office:value-type="float" office:value="216865.4" calcext:value-type="float">
            <text:p>216,865.4 </text:p>
          </table:table-cell>
          <table:table-cell table:style-name="ce28"/>
          <table:table-cell table:style-name="ce71" office:value-type="float" office:value="40468.8" calcext:value-type="float">
            <text:p>40,468.8 </text:p>
          </table:table-cell>
          <table:table-cell table:style-name="ce28"/>
          <table:table-cell table:style-name="ce71" office:value-type="float" office:value="176396.6" calcext:value-type="float">
            <text:p>176,396.6 </text:p>
          </table:table-cell>
          <table:table-cell table:style-name="ce84" office:value-type="float" office:value="-2523.2" calcext:value-type="float">
            <text:p>-2,523.2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84" office:value-type="float" office:value="413.8" calcext:value-type="float">
            <text:p>413.8 </text:p>
          </table:table-cell>
          <table:table-cell table:style-name="ce96" office:value-type="float" office:value="0.2" calcext:value-type="float">
            <text:p>0.2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3912.6" calcext:value-type="float">
            <text:p>23,912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422.9" calcext:value-type="float">
            <text:p>4,422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9489.7" calcext:value-type="float">
            <text:p>19,489.7 </text:p>
          </table:table-cell>
          <table:table-cell table:style-name="ce85" office:value-type="float" office:value="504.5" calcext:value-type="float">
            <text:p>504.5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85" office:value-type="float" office:value="-972.2" calcext:value-type="float">
            <text:p>-972.2 </text:p>
          </table:table-cell>
          <table:table-cell table:style-name="ce97" office:value-type="float" office:value="-4.8" calcext:value-type="float">
            <text:p>-4.8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1174.4" calcext:value-type="float">
            <text:p>21,174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540.5" calcext:value-type="float">
            <text:p>3,540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7633.9" calcext:value-type="float">
            <text:p>17,633.9 </text:p>
          </table:table-cell>
          <table:table-cell table:style-name="ce85" office:value-type="float" office:value="-898.1" calcext:value-type="float">
            <text:p>-898.1 </text:p>
          </table:table-cell>
          <table:table-cell table:style-name="ce85" office:value-type="float" office:value="-20.2" calcext:value-type="float">
            <text:p>-20.2 </text:p>
          </table:table-cell>
          <table:table-cell table:style-name="ce85" office:value-type="float" office:value="-2560.9" calcext:value-type="float">
            <text:p>-2,560.9 </text:p>
          </table:table-cell>
          <table:table-cell table:style-name="ce97" office:value-type="float" office:value="-12.7" calcext:value-type="float">
            <text:p>-12.7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2999.1" calcext:value-type="float">
            <text:p>22,999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470.1" calcext:value-type="float">
            <text:p>4,470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8529" calcext:value-type="float">
            <text:p>18,529.0 </text:p>
          </table:table-cell>
          <table:table-cell table:style-name="ce85" office:value-type="float" office:value="-1609.8" calcext:value-type="float">
            <text:p>-1,609.8 </text:p>
          </table:table-cell>
          <table:table-cell table:style-name="ce85" office:value-type="float" office:value="-26.5" calcext:value-type="float">
            <text:p>-26.5 </text:p>
          </table:table-cell>
          <table:table-cell table:style-name="ce85" office:value-type="float" office:value="-4325.2" calcext:value-type="float">
            <text:p>-4,325.2 </text:p>
          </table:table-cell>
          <table:table-cell table:style-name="ce97" office:value-type="float" office:value="-18.9" calcext:value-type="float">
            <text:p>-18.9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766.7" calcext:value-type="float">
            <text:p>22,766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445.1" calcext:value-type="float">
            <text:p>4,445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8321.6" calcext:value-type="float">
            <text:p>18,321.6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85" office:value-type="float" office:value="518.2" calcext:value-type="float">
            <text:p>518.2 </text:p>
          </table:table-cell>
          <table:table-cell table:style-name="ce97" office:value-type="float" office:value="2.9" calcext:value-type="float">
            <text:p>2.9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956.1" calcext:value-type="float">
            <text:p>25,956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734.6" calcext:value-type="float">
            <text:p>4,734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1221.5" calcext:value-type="float">
            <text:p>21,221.5 </text:p>
          </table:table-cell>
          <table:table-cell table:style-name="ce85" office:value-type="float" office:value="-251.4" calcext:value-type="float">
            <text:p>-251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85" office:value-type="float" office:value="1118.8" calcext:value-type="float">
            <text:p>1,118.8 </text:p>
          </table:table-cell>
          <table:table-cell table:style-name="ce97" office:value-type="float" office:value="5.6" calcext:value-type="float">
            <text:p>5.6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6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434.8" calcext:value-type="float">
            <text:p>24,434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706.3" calcext:value-type="float">
            <text:p>4,706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9728.5" calcext:value-type="float">
            <text:p>19,728.5 </text:p>
          </table:table-cell>
          <table:table-cell table:style-name="ce85" office:value-type="float" office:value="-451.9" calcext:value-type="float">
            <text:p>-451.9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85" office:value-type="float" office:value="945.7" calcext:value-type="float">
            <text:p>945.7 </text:p>
          </table:table-cell>
          <table:table-cell table:style-name="ce97" office:value-type="float" office:value="5" calcext:value-type="float">
            <text:p>5.0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353.9" calcext:value-type="float">
            <text:p>24,353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543.1" calcext:value-type="float">
            <text:p>4,543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9810.8" calcext:value-type="float">
            <text:p>19,810.8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85" office:value-type="float" office:value="1333.4" calcext:value-type="float">
            <text:p>1,333.4 </text:p>
          </table:table-cell>
          <table:table-cell table:style-name="ce97" office:value-type="float" office:value="7.2" calcext:value-type="float">
            <text:p>7.2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265.6" calcext:value-type="float">
            <text:p>25,265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564" calcext:value-type="float">
            <text:p>4,564.0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0701.6" calcext:value-type="float">
            <text:p>20,701.6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85" office:value-type="float" office:value="0.6" calcext:value-type="float">
            <text:p>0.6 </text:p>
          </table:table-cell>
          <table:table-cell table:style-name="ce85" office:value-type="float" office:value="1764.6" calcext:value-type="float">
            <text:p>1,764.6 </text:p>
          </table:table-cell>
          <table:table-cell table:style-name="ce97" office:value-type="float" office:value="9.3" calcext:value-type="float">
            <text:p>9.3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4</text:p>
            <text:p>09</text:p>
          </table:table-cell>
          <table:table-cell table:style-name="ce28"/>
          <table:table-cell table:style-name="ce72" office:value-type="float" office:value="26002.2" calcext:value-type="float">
            <text:p>26,002.2 </text:p>
          </table:table-cell>
          <table:table-cell table:style-name="ce28"/>
          <table:table-cell table:style-name="ce72" office:value-type="float" office:value="5042.2" calcext:value-type="float">
            <text:p>5,042.2 </text:p>
          </table:table-cell>
          <table:table-cell table:style-name="ce28"/>
          <table:table-cell table:style-name="ce72" office:value-type="float" office:value="20960" calcext:value-type="float">
            <text:p>20,960.0 </text:p>
          </table:table-cell>
          <table:table-cell table:style-name="ce85" office:value-type="float" office:value="44.8" calcext:value-type="float">
            <text:p>44.8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2591.4" calcext:value-type="float">
            <text:p>2,591.4 </text:p>
          </table:table-cell>
          <table:table-cell table:style-name="ce97" office:value-type="float" office:value="14.1" calcext:value-type="float">
            <text:p>14.1 </text:p>
          </table:table-cell>
          <table:table-cell table:number-columns-repeated="246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3" table:default-cell-style-name="ce62"/>
        <table:table-column table:style-name="co32" table:default-cell-style-name="ce62"/>
        <table:table-column table:style-name="co23" table:default-cell-style-name="ce62"/>
        <table:table-column table:style-name="co15" table:default-cell-style-name="ce62"/>
        <table:table-column table:style-name="co30" table:default-cell-style-name="ce62"/>
        <table:table-column table:style-name="co34" table:default-cell-style-name="ce62"/>
        <table:table-column table:style-name="co28" table:number-columns-repeated="248" table:default-cell-style-name="ce62"/>
        <table:table-column table:style-name="co28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4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98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637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5">
          <table:table-cell table:style-name="ce106"/>
          <table:table-cell table:style-name="ce111" office:value-type="string" calcext:value-type="string" table:number-columns-spanned="2" table:number-rows-spanned="1">
            <text:p>Sep. <text:s text:c="3"/>2024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23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Sep. <text:s text:c="3"/>2024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23</text:p>
          </table:table-cell>
          <table:covered-table-cell table:style-name="ce114"/>
          <table:table-cell table:style-name="ce117" table:number-columns-repeated="1637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765.9" calcext:value-type="float">
            <text:p>765.9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227" calcext:value-type="float">
            <text:p>-227.0 </text:p>
          </table:table-cell>
          <table:table-cell table:style-name="ce96" office:value-type="float" office:value="-22.9" calcext:value-type="float">
            <text:p>-22.9 </text:p>
          </table:table-cell>
          <table:table-cell table:style-name="ce84" office:value-type="float" office:value="190.2" calcext:value-type="float">
            <text:p>190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-66.1" calcext:value-type="float">
            <text:p>-66.1 </text:p>
          </table:table-cell>
          <table:table-cell table:style-name="ce96" office:value-type="float" office:value="-25.8" calcext:value-type="float">
            <text:p>-25.8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388.9" calcext:value-type="float">
            <text:p>388.9 </text:p>
          </table:table-cell>
          <table:table-cell table:style-name="ce85" office:value-type="float" office:value="1.4" calcext:value-type="float">
            <text:p>1.4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85" office:value-type="float" office:value="1798.1" calcext:value-type="float">
            <text:p>1,798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85" office:value-type="float" office:value="107.1" calcext:value-type="float">
            <text:p>107.1 </text:p>
          </table:table-cell>
          <table:table-cell table:style-name="ce97" office:value-type="float" office:value="6.3" calcext:value-type="float">
            <text:p>6.3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4.2" calcext:value-type="float">
            <text:p>4.2 </text:p>
          </table:table-cell>
          <table:table-cell table:style-name="ce97" office:value-type="float" office:value="3.7" calcext:value-type="float">
            <text:p>3.7 </text:p>
          </table:table-cell>
          <table:table-cell table:style-name="ce85" office:value-type="float" office:value="129.9" calcext:value-type="float">
            <text:p>129.9 </text:p>
          </table:table-cell>
          <table:table-cell table:style-name="ce85" office:value-type="float" office:value="0.5" calcext:value-type="float">
            <text:p>0.5 </text:p>
          </table:table-cell>
          <table:table-cell table:style-name="ce85" office:value-type="float" office:value="9.9" calcext:value-type="float">
            <text:p>9.9 </text:p>
          </table:table-cell>
          <table:table-cell table:style-name="ce97" office:value-type="float" office:value="8.3" calcext:value-type="float">
            <text:p>8.3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7192.2" calcext:value-type="float">
            <text:p>27,192.2 </text:p>
          </table:table-cell>
          <table:table-cell table:style-name="ce85" office:value-type="float" office:value="95.5" calcext:value-type="float">
            <text:p>95.5 </text:p>
          </table:table-cell>
          <table:table-cell table:style-name="ce85" office:value-type="float" office:value="1805.9" calcext:value-type="float">
            <text:p>1,805.9 </text:p>
          </table:table-cell>
          <table:table-cell table:style-name="ce97" office:value-type="float" office:value="7.1" calcext:value-type="float">
            <text:p>7.1 </text:p>
          </table:table-cell>
          <table:table-cell table:style-name="ce85" office:value-type="float" office:value="23884" calcext:value-type="float">
            <text:p>23,884.0 </text:p>
          </table:table-cell>
          <table:table-cell table:style-name="ce85" office:value-type="float" office:value="91.9" calcext:value-type="float">
            <text:p>91.9 </text:p>
          </table:table-cell>
          <table:table-cell table:style-name="ce85" office:value-type="float" office:value="2585.3" calcext:value-type="float">
            <text:p>2,585.3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8465.2" calcext:value-type="float">
            <text:p>28,465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1562" calcext:value-type="float">
            <text:p>1,562.0 </text:p>
          </table:table-cell>
          <table:table-cell table:style-name="ce97" office:value-type="float" office:value="5.8" calcext:value-type="float">
            <text:p>5.8 </text:p>
          </table:table-cell>
          <table:table-cell table:style-name="ce85" office:value-type="float" office:value="26002.2" calcext:value-type="float">
            <text:p>26,002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2636.2" calcext:value-type="float">
            <text:p>2,636.2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7" table:number-columns-repeated="16375"/>
        </table:table-row>
        <table:table-row table:style-name="ro3">
          <table:table-cell table:number-columns-repeated="9"/>
          <table:table-cell table:style-name="ce7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30" table:default-cell-style-name="ce62"/>
        <table:table-column table:style-name="co31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36" table:default-cell-style-name="ce62"/>
        <table:table-column table:style-name="co37" table:default-cell-style-name="ce62"/>
        <table:table-column table:style-name="co38" table:default-cell-style-name="ce62"/>
        <table:table-column table:style-name="co13" table:default-cell-style-name="ce62"/>
        <table:table-column table:style-name="co28" table:number-columns-repeated="248" table:default-cell-style-name="ce62"/>
        <table:table-column table:style-name="co28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4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637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5">
          <table:table-cell table:style-name="ce106"/>
          <table:table-cell table:style-name="ce82" office:value-type="string" calcext:value-type="string" table:number-columns-spanned="2" table:number-rows-spanned="1">
            <text:p>Jan.-Sep. <text:s text:c="3"/>2024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3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4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3</text:p>
          </table:table-cell>
          <table:covered-table-cell table:style-name="ce60"/>
          <table:table-cell table:style-name="ce117" table:number-columns-repeated="1637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8059.9" calcext:value-type="float">
            <text:p>8,059.9 </text:p>
          </table:table-cell>
          <table:table-cell table:style-name="ce84" office:value-type="float" office:value="3.3" calcext:value-type="float">
            <text:p>3.3 </text:p>
          </table:table-cell>
          <table:table-cell table:style-name="ce84" office:value-type="float" office:value="-1430.8" calcext:value-type="float">
            <text:p>-1,430.8 </text:p>
          </table:table-cell>
          <table:table-cell table:style-name="ce96" office:value-type="float" office:value="-15.1" calcext:value-type="float">
            <text:p>-15.1 </text:p>
          </table:table-cell>
          <table:table-cell table:style-name="ce84" office:value-type="float" office:value="1969.1" calcext:value-type="float">
            <text:p>1,969.1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-378.1" calcext:value-type="float">
            <text:p>-378.1 </text:p>
          </table:table-cell>
          <table:table-cell table:style-name="ce96" office:value-type="float" office:value="-16.1" calcext:value-type="float">
            <text:p>-16.1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3454.6" calcext:value-type="float">
            <text:p>3,454.6 </text:p>
          </table:table-cell>
          <table:table-cell table:style-name="ce85" office:value-type="float" office:value="1.4" calcext:value-type="float">
            <text:p>1.4 </text:p>
          </table:table-cell>
          <table:table-cell table:style-name="ce85" office:value-type="float" office:value="-173.9" calcext:value-type="float">
            <text:p>-173.9 </text:p>
          </table:table-cell>
          <table:table-cell table:style-name="ce97" office:value-type="float" office:value="-4.8" calcext:value-type="float">
            <text:p>-4.8 </text:p>
          </table:table-cell>
          <table:table-cell table:style-name="ce85" office:value-type="float" office:value="15511" calcext:value-type="float">
            <text:p>15,511.0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-1540" calcext:value-type="float">
            <text:p>-1,540.0 </text:p>
          </table:table-cell>
          <table:table-cell table:style-name="ce97" office:value-type="float" office:value="-9" calcext:value-type="float">
            <text:p>-9.0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174.5" calcext:value-type="float">
            <text:p>1,174.5 </text:p>
          </table:table-cell>
          <table:table-cell table:style-name="ce85" office:value-type="float" office:value="0.5" calcext:value-type="float">
            <text:p>0.5 </text:p>
          </table:table-cell>
          <table:table-cell table:style-name="ce85" office:value-type="float" office:value="-223" calcext:value-type="float">
            <text:p>-223.0 </text:p>
          </table:table-cell>
          <table:table-cell table:style-name="ce97" office:value-type="float" office:value="-16" calcext:value-type="float">
            <text:p>-16.0 </text:p>
          </table:table-cell>
          <table:table-cell table:style-name="ce85" office:value-type="float" office:value="1212.9" calcext:value-type="float">
            <text:p>1,212.9 </text:p>
          </table:table-cell>
          <table:table-cell table:style-name="ce85" office:value-type="float" office:value="0.6" calcext:value-type="float">
            <text:p>0.6 </text:p>
          </table:table-cell>
          <table:table-cell table:style-name="ce85" office:value-type="float" office:value="-387.2" calcext:value-type="float">
            <text:p>-387.2 </text:p>
          </table:table-cell>
          <table:table-cell table:style-name="ce97" office:value-type="float" office:value="-24.2" calcext:value-type="float">
            <text:p>-24.2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32172.7" calcext:value-type="float">
            <text:p>232,172.7 </text:p>
          </table:table-cell>
          <table:table-cell table:style-name="ce85" office:value-type="float" office:value="94.8" calcext:value-type="float">
            <text:p>94.8 </text:p>
          </table:table-cell>
          <table:table-cell table:style-name="ce85" office:value-type="float" office:value="-2708.1" calcext:value-type="float">
            <text:p>-2,708.1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85" office:value-type="float" office:value="198172.4" calcext:value-type="float">
            <text:p>198,172.4 </text:p>
          </table:table-cell>
          <table:table-cell table:style-name="ce85" office:value-type="float" office:value="91.3" calcext:value-type="float">
            <text:p>91.3 </text:p>
          </table:table-cell>
          <table:table-cell table:style-name="ce85" office:value-type="float" office:value="195.9" calcext:value-type="float">
            <text:p>195.9 </text:p>
          </table:table-cell>
          <table:table-cell table:style-name="ce97" office:value-type="float" office:value="0.1" calcext:value-type="float">
            <text:p>0.1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44861.7" calcext:value-type="float">
            <text:p>244,861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4535.8" calcext:value-type="float">
            <text:p>-4,535.8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85" office:value-type="float" office:value="216865.4" calcext:value-type="float">
            <text:p>216,865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2109.4" calcext:value-type="float">
            <text:p>-2,109.4 </text:p>
          </table:table-cell>
          <table:table-cell table:style-name="ce97" office:value-type="float" office:value="-1" calcext:value-type="float">
            <text:p>-1.0 </text:p>
          </table:table-cell>
          <table:table-cell table:style-name="ce7" table:number-columns-repeated="16375"/>
        </table:table-row>
        <table:table-row table:style-name="ro3" table:number-rows-repeated="2">
          <table:table-cell table:number-columns-repeated="5"/>
          <table:table-cell table:style-name="ce7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8" table:number-columns-repeated="3" table:default-cell-style-name="ce119"/>
        <table:table-column table:style-name="co39" table:default-cell-style-name="ce119"/>
        <table:table-column table:style-name="co21" table:number-columns-repeated="11" table:default-cell-style-name="ce119"/>
        <table:table-column table:style-name="co28" table:number-columns-repeated="242" table:default-cell-style-name="ce119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242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3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1.816cm" svg:y1="0.608cm" svg:x2="1.818cm" svg:y2="1.509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544cm" svg:y1="0.608cm" svg:x2="1.546cm" svg:y2="1.509cm">
              <text:p/>
            </draw:line>
            <draw:line draw:z-index="7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0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11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>
            <draw:custom-shape draw:z-index="14" draw:name="文字 5" draw:style-name="gr3" draw:text-style-name="P1" svg:width="1.597cm" svg:height="0.608cm" svg:x="0.089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-0.5cm" svg:y1="0.741cm" svg:x2="1.769cm" svg:y2="0.741cm">
              <text:p/>
            </draw:line>
          </table:table-cell>
          <table:table-cell table:style-name="ce125" office:value-type="string" calcext:value-type="string">
            <text:p><text:s text:c="4"/>2022</text:p>
            <draw:line draw:z-index="4" draw:name="Line 11" draw:style-name="gr1" draw:text-style-name="P1" svg:x1="1.594cm" svg:y1="0.741cm" svg:x2="3.862cm" svg:y2="0.741cm">
              <text:p/>
            </draw:line>
          </table:table-cell>
          <table:table-cell>
            <draw:line draw:z-index="8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25" office:value-type="string" calcext:value-type="string">
            <text:p><text:s text:c="4"/>2023</text:p>
            <draw:line draw:z-index="1" draw:name="Line 6" draw:style-name="gr1" draw:text-style-name="P1" svg:x1="1.794cm" svg:y1="0.741cm" svg:x2="4.062cm" svg:y2="0.741cm">
              <text:p/>
            </draw:line>
            <draw:line draw:z-index="16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2" draw:name="Line 8" draw:style-name="gr1" draw:text-style-name="P1" svg:x1="0.175cm" svg:y1="0.741cm" svg:x2="2.444cm" svg:y2="0.741cm">
              <text:p/>
            </draw:line>
          </table:table-cell>
          <table:table-cell table:style-name="ce125" office:value-type="string" calcext:value-type="string">
            <text:p><text:s text:c="4"/>2024</text:p>
            <draw:line draw:z-index="3" draw:name="Line 10" draw:style-name="gr1" draw:text-style-name="P1" svg:x1="1.769cm" svg:y1="0.741cm" svg:x2="4.037cm" svg:y2="0.741cm">
              <text:p/>
            </draw:line>
            <draw:line draw:z-index="17" draw:name="Line 10" draw:style-name="gr1" draw:text-style-name="P1" svg:x1="2.269cm" svg:y1="0.741cm" svg:x2="4.5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4" calcext:value-type="float">
            <text:p>21174.4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8831.5" calcext:value-type="float">
            <text:p>28831.5</text:p>
          </table:table-cell>
          <table:table-cell office:value-type="float" office:value="22766.7" calcext:value-type="float">
            <text:p>22766.7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7308.4" calcext:value-type="float">
            <text:p>27308.4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5155.1" calcext:value-type="float">
            <text:p>25155.1</text:p>
          </table:table-cell>
          <table:table-cell office:value-type="float" office:value="24434.8" calcext:value-type="float">
            <text:p>24434.8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7473.6" calcext:value-type="float">
            <text:p>27473.6</text:p>
          </table:table-cell>
          <table:table-cell office:value-type="float" office:value="24353.9" calcext:value-type="float">
            <text:p>24353.9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4.2" calcext:value-type="float">
            <text:p>31374.2</text:p>
          </table:table-cell>
          <table:table-cell office:value-type="float" office:value="25265.6" calcext:value-type="float">
            <text:p>25265.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2" calcext:value-type="float">
            <text:p>28465.2</text:p>
          </table:table-cell>
          <table:table-cell office:value-type="float" office:value="26002.2" calcext:value-type="float">
            <text:p>26002.2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40" table:default-cell-style-name="ce126"/>
        <table:table-column table:style-name="co41" table:number-columns-repeated="4" table:default-cell-style-name="ce128"/>
        <table:table-column table:style-name="co42" table:default-cell-style-name="ce126"/>
        <table:table-column table:style-name="co43" table:number-columns-repeated="11" table:default-cell-style-name="ce126"/>
        <table:table-column table:style-name="co28" table:number-columns-repeated="240" table:default-cell-style-name="ce126"/>
        <table:table-row table:style-name="ro14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SEP. <text:s/>2016</text:p>
          </table:table-cell>
          <table:table-cell table:style-name="ce129" office:value-type="string" calcext:value-type="string">
            <text:p>112</text:p>
          </table:table-cell>
          <table:table-cell table:style-name="ce131" office:value-type="float" office:value="113" calcext:value-type="float">
            <text:p>113</text:p>
          </table:table-cell>
          <table:table-cell table:style-name="ce129" office:value-type="string" calcext:value-type="string">
            <text:p>112</text:p>
          </table:table-cell>
          <table:table-cell table:style-name="ce131" office:value-type="float" office:value="113" calcext:value-type="float">
            <text:p>113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240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12.6" calcext:value-type="float">
            <text:p>23,912.6</text:p>
          </table:table-cell>
          <table:table-cell table:number-columns-repeated="252"/>
        </table:table-row>
        <table:table-row table:style-name="ro14">
          <table:table-cell table:style-name="ce127" office:value-type="float" office:value="2" calcext:value-type="float">
            <text:p>2 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87" calcext:value-type="float">
            <text:p>45,087.0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86.1" calcext:value-type="float">
            <text:p>68,086.1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85.2" calcext:value-type="float">
            <text:p>105,085.2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852.8" calcext:value-type="float">
            <text:p>90,852.8</text:p>
          </table:table-cell>
          <table:table-cell table:number-columns-repeated="252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393.6" calcext:value-type="float">
            <text:p>132,393.6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808.9" calcext:value-type="float">
            <text:p>116,808.9</text:p>
          </table:table-cell>
          <table:table-cell table:number-columns-repeated="252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57548.7" calcext:value-type="float">
            <text:p>157,548.7</text:p>
          </table:table-cell>
          <table:table-cell office:value-type="float" office:value="149235.8" calcext:value-type="float">
            <text:p>149,235.8</text:p>
          </table:table-cell>
          <table:table-cell office:value-type="float" office:value="141243.7" calcext:value-type="float">
            <text:p>141,243.7</text:p>
          </table:table-cell>
          <table:table-cell table:number-columns-repeated="252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185022.3" calcext:value-type="float">
            <text:p>185,022.3</text:p>
          </table:table-cell>
          <table:table-cell office:value-type="float" office:value="172136.9" calcext:value-type="float">
            <text:p>172,136.9</text:p>
          </table:table-cell>
          <table:table-cell office:value-type="float" office:value="165597.6" calcext:value-type="float">
            <text:p>165,597.6</text:p>
          </table:table-cell>
          <table:table-cell table:number-columns-repeated="252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222494.3" calcext:value-type="float">
            <text:p>222,494.3</text:p>
          </table:table-cell>
          <table:table-cell office:value-type="float" office:value="216396.5" calcext:value-type="float">
            <text:p>216,396.5</text:p>
          </table:table-cell>
          <table:table-cell office:value-type="float" office:value="195608.8" calcext:value-type="float">
            <text:p>195,608.8</text:p>
          </table:table-cell>
          <table:table-cell office:value-type="float" office:value="190863.2" calcext:value-type="float">
            <text:p>190,863.2</text:p>
          </table:table-cell>
          <table:table-cell table:number-columns-repeated="252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49397.5" calcext:value-type="float">
            <text:p>249,397.5</text:p>
          </table:table-cell>
          <table:table-cell office:value-type="float" office:value="244861.7" calcext:value-type="float">
            <text:p>244,861.7</text:p>
          </table:table-cell>
          <table:table-cell office:value-type="float" office:value="218974.8" calcext:value-type="float">
            <text:p>218,974.8</text:p>
          </table:table-cell>
          <table:table-cell office:value-type="float" office:value="216865.4" calcext:value-type="float">
            <text:p>216,865.4</text:p>
          </table:table-cell>
          <table:table-cell table:number-columns-repeated="252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8">
          <table:table-cell/>
          <table:table-cell table:style-name="ce130" office:value-type="float" office:value="2023" calcext:value-type="float">
            <text:p>2023</text:p>
          </table:table-cell>
          <table:table-cell table:style-name="ce130" office:value-type="float" office:value="2024" calcext:value-type="float">
            <text:p>2024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5"/>
          <table:table-cell table:number-columns-repeated="245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7">
          <table:table-cell table:number-columns-repeated="12"/>
          <table:table-cell table:style-name="ce135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10-15T13:58:59.977000000</dc:date>
    <meta:print-date>2011-10-03T18:41:30</meta:print-date>
    <meta:editing-duration>PT2M52S</meta:editing-duration>
    <meta:editing-cycles>2</meta:editing-cycles>
    <meta:generator>MODA_ODF_Application_Tools/3.5.5.5.1$Windows_X86_64 LibreOffice_project/0731c5f9adee5daee576bb62a18f665a8d51cd0c</meta:generator>
    <meta:document-statistic meta:table-count="8" meta:cell-count="826" meta:object-count="2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17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29cm" svg:y="1.214cm" svg:width="23.817cm" svg:height="11.228cm">
          <chart:coordinate-region svg:x="1.594cm" svg:y="1.444cm" svg:width="21.286cm" svg:height="10.281cm"/>
          <chart:axis chart:dimension="x" chart:name="primary-x" chart:style-name="ch4" chartooo:axis-type="text">
            <chart:title svg:x="0cm" svg:y="12.23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74cm" svg:y="0.593cm" chart:style-name="ch5">
              <text:p>MONTH</text:p>
            </chart:title>
          </chart:axis>
          <chart:axis chart:dimension="y" chart:name="primary-y" chart:style-name="ch7">
            <chart:title svg:x="1.262cm" svg:y="0.72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73cm" svg:y="0.59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4">
                <text:p>21174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5">
                <text:p>28831.5</text:p>
              </table:table-cell>
              <table:table-cell office:value-type="float" office:value="22766.7">
                <text:p>22766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4">
                <text:p>27308.4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5.1">
                <text:p>25155.1</text:p>
              </table:table-cell>
              <table:table-cell office:value-type="float" office:value="24434.8">
                <text:p>24434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3.6">
                <text:p>27473.6</text:p>
              </table:table-cell>
              <table:table-cell office:value-type="float" office:value="24353.9">
                <text:p>24353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4.2">
                <text:p>31374.2</text:p>
              </table:table-cell>
              <table:table-cell office:value-type="float" office:value="25265.6">
                <text:p>25265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2">
                <text:p>28465.2</text:p>
              </table:table-cell>
              <table:table-cell office:value-type="float" office:value="26002.2">
                <text:p>26002.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88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03cm" svg:y="1.379cm" svg:width="11.4cm" svg:height="10.894cm">
          <chart:coordinate-region svg:x="1.78cm" svg:y="1.609cm" svg:width="9.923cm" svg:height="10.105cm"/>
          <chart:axis chart:dimension="x" chart:name="primary-x" chart:style-name="ch4">
            <chart:title svg:x="0.293cm" svg:y="11.781cm" chart:style-name="ch5">
              <text:p>MONTH</text:p>
            </chart:title>
          </chart:axis>
          <chart:axis chart:dimension="y" chart:name="primary-y" chart:style-name="ch6">
            <chart:title svg:x="0.538cm" svg:y="0.80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12.6">
                <text:p>23912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87">
                <text:p>450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86.1">
                <text:p>68086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852.8">
                <text:p>9085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808.9">
                <text:p>116808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141243.7">
                <text:p>141243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165597.6">
                <text:p>165597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190863.2">
                <text:p>190863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216865.4">
                <text:p>216865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42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1cm" svg:y="1.391cm" svg:width="11.271cm" svg:height="10.882cm">
          <chart:coordinate-region svg:x="1.798cm" svg:y="1.391cm" svg:width="9.794cm" svg:height="10.093cm"/>
          <chart:axis chart:dimension="x" chart:name="primary-x" chart:style-name="ch4">
            <chart:title svg:x="0.488cm" svg:y="11.686cm" chart:style-name="ch5">
              <text:p>MONTH</text:p>
            </chart:title>
          </chart:axis>
          <chart:axis chart:dimension="y" chart:name="primary-y" chart:style-name="ch6">
            <chart:title svg:x="0.513cm" svg:y="0.78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1.3">
                <text:p>28051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31.8">
                <text:p>5073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53.7">
                <text:p>7625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085.2">
                <text:p>105085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32393.6">
                <text:p>13239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157548.7">
                <text:p>157548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185022.3">
                <text:p>18502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216396.5">
                <text:p>21639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244861.7">
                <text:p>244861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