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0.9833in" fo:text-indent="-0.9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6pt" style:font-size-asian="16pt" style:font-size-complex="1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P8" style:parent-style-name="內文" style:family="paragraph">
      <style:paragraph-properties fo:widows="2" fo:orphans="2" style:snap-to-layout-grid="false" fo:text-align="end" fo:margin-top="0.125in" fo:line-height="0.1944in" fo:margin-left="-0.184in" fo:margin-right="-0.7284in" fo:text-indent="-0.11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4604in"/>
    </style:style>
    <style:style style:name="TableColumn13" style:family="table-column">
      <style:table-column-properties style:column-width="1.8631in"/>
    </style:style>
    <style:style style:name="Table9" style:family="table">
      <style:table-properties style:width="7.0805in" fo:margin-left="-0.4958in" table:align="left"/>
    </style:style>
    <style:style style:name="TableRow14" style:family="table-row">
      <style:table-row-properties style:min-row-height="0.40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9" style:family="table-row">
      <style:table-row-properties/>
    </style:style>
    <style:style style:name="P20" style:parent-style-name="內文" style:family="paragraph">
      <style:paragraph-properties style:snap-to-layout-grid="fals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5" style:family="table-row">
      <style:table-row-properties style:min-row-height="0.64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  <style:text-properties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0.2222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5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222in" fo:margin-left="-0.077in" fo:text-indent="0.015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222in" fo:margin-left="-0.0263in" fo:text-indent="0.0034in">
        <style:tab-stops/>
      </style:paragraph-properties>
      <style:text-properties style:font-name-asian="標楷體" style:letter-kerning="true" style:font-size-complex="13pt"/>
    </style:style>
    <style:style style:name="P45" style:parent-style-name="內文" style:family="paragraph">
      <style:paragraph-properties style:snap-to-layout-grid="false" fo:line-height="0.2222in" fo:margin-left="-0.0263in" fo:text-indent="0.0034in">
        <style:tab-stops/>
      </style:paragraph-properties>
      <style:text-properties style:font-name-asian="標楷體" style:letter-kerning="true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722in"/>
    </style:style>
    <style:style style:name="P57" style:parent-style-name="內文" style:family="paragraph">
      <style:paragraph-properties style:snap-to-layout-grid="false" fo:line-height="0.2222in" fo:margin-left="0.3402in" fo:text-indent="-0.340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222in" fo:margin-left="-0.0263in" fo:text-indent="0.0034in">
        <style:tab-stops/>
      </style:paragraph-properties>
      <style:text-properties style:font-name-asian="標楷體" style:font-weight-complex="bold" fo:color="#000000" style:letter-kerning="true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 fo:text-indent="0.125in"/>
      <style:text-properties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7736in"/>
    </style:style>
    <style:style style:name="P65" style:parent-style-name="內文" style:family="paragraph">
      <style:paragraph-properties style:snap-to-layout-grid="false" fo:line-height="0.2222in" fo:margin-left="0.3402in" fo:text-indent="-0.340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222in" fo:margin-left="-0.0263in" fo:text-indent="0.0034in">
        <style:tab-stops/>
      </style:paragraph-properties>
      <style:text-properties style:font-name-asian="標楷體" style:font-weight-complex="bold" fo:color="#000000" style:letter-kerning="true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 fo:text-indent="0.1243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line-height="0.2222in" fo:text-indent="0.1243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 fo:line-height="0.2222in" fo:text-indent="0.1243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line-height="0.2222in" fo:margin-left="0.3402in" fo:text-indent="-0.3402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 fo:margin-left="-0.0263in" fo:text-indent="0.0034in">
        <style:tab-stops/>
      </style:paragraph-properties>
    </style:style>
    <style:style style:name="T88" style:parent-style-name="預設段落字型" style:family="text">
      <style:text-properties style:font-name-asian="標楷體" style:letter-kerning="true" style:font-size-complex="13pt"/>
    </style:style>
    <style:style style:name="T89" style:parent-style-name="預設段落字型" style:family="text">
      <style:text-properties style:font-name-asian="標楷體" style:letter-kerning="true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 fo:margin-left="-0.0263in" fo:text-indent="0.0041in">
        <style:tab-stops/>
      </style:paragraph-properties>
    </style:style>
    <style:style style:name="T10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2.0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222in" fo:margin-left="-0.0263in" fo:text-indent="0.0041in">
        <style:tab-stops/>
      </style:paragraph-properties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style:vertical-align="middle" fo:line-height="0.2222in" fo:margin-left="0.1694in" fo:text-indent="-0.1972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list-style-name="LFO1" style:family="paragraph">
      <style:paragraph-properties style:vertical-align="middle" fo:line-height="0.2222in" fo:margin-left="0.1694in" fo:text-indent="-0.1972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清單段落" style:list-style-name="LFO3" style:family="paragraph">
      <style:paragraph-properties style:vertical-align="middle" fo:line-height="0.2222in" fo:margin-left="0.4166in">
        <style:tab-stops/>
      </style:paragraph-properties>
      <style:text-properties style:font-name-asian="標楷體" style:font-size-complex="14pt"/>
    </style:style>
    <style:style style:name="P127" style:parent-style-name="清單段落" style:list-style-name="LFO3" style:family="paragraph">
      <style:paragraph-properties style:vertical-align="middle" fo:line-height="0.2222in" fo:margin-left="0.4166in">
        <style:tab-stops/>
      </style:paragraph-properties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 fo:line-height="0.2222in" fo:margin-left="-0.0277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131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222in" fo:margin-left="-0.0263in" fo:text-indent="0.004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222in" fo:margin-left="-0.0256in">
        <style:tab-stops/>
      </style:paragraph-properties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222in" fo:margin-left="-0.0256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letter-spacing="-0.0138in" style:letter-kerning="true" fo:font-size="13pt" style:font-size-asian="13pt" style:font-size-complex="13pt"/>
    </style:style>
    <style:style style:name="P140" style:parent-style-name="內文" style:list-style-name="LFO1" style:family="paragraph">
      <style:paragraph-properties style:vertical-align="middle" fo:line-height="0.2222in" fo:margin-left="0.1694in" fo:text-indent="-0.1972in">
        <style:tab-stops/>
      </style:paragraph-properties>
      <style:text-properties style:font-name-asian="標楷體" style:letter-kerning="true" style:font-size-complex="14pt"/>
    </style:style>
    <style:style style:name="P141" style:parent-style-name="內文" style:list-style-name="LFO1" style:family="paragraph">
      <style:paragraph-properties style:vertical-align="middle" fo:line-height="0.2222in" fo:margin-left="0.1694in" fo:text-indent="-0.1972in">
        <style:tab-stops/>
      </style:paragraph-properties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 fo:line-height="0.2222in" fo:margin-left="-0.0277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0506in" fo:margin-right="-0.325in" fo:text-indent="-0.0805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fo:color="#000000" style:font-size-complex="14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A</text:span><text:span text:style-name="T3">ppendix 1:</text:span><text:span text:style-name="T4"><text:s/></text:span><text:span text:style-name="T5">Comparison Table of the Amendments to the<text:s/></text:span><text:span text:style-name="T6">Regulations Governing the Extension of Mortgage Loans by Financial Institutions</text:span><text:span text:style-name="T7"><text:s/></text:span></text:p>
      <text:p text:style-name="P8">Effective Date:<text:s/>September<text:s/>20,<text:s/>2024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h text:style-name="P16" text:outline-level="1">Loans</text:h>
          </table:table-cell>
          <table:covered-table-cell/>
          <table:table-cell table:style-name="TableCell17" table:number-columns-spanned="2">
            <text:h text:style-name="P18" text:outline-level="1">Loan Underwriting Criteria</text:h>
          </table:table-cell>
          <table:covered-table-cell/>
        </table:table-row>
        <table:table-row table:style-name="TableRow19">
          <table:covered-table-cell>
            <text:h text:style-name="P20" text:outline-level="1"/>
          </table:covered-table-cell>
          <table:covered-table-cell/>
          <table:table-cell table:style-name="TableCell21">
            <text:h text:style-name="P22" text:outline-level="1">Current provisions</text:h>
          </table:table-cell>
          <table:table-cell table:style-name="TableCell23">
            <text:h text:style-name="P24" text:outline-level="1">Amendments</text:h>
          </table:table-cell>
        </table:table-row>
        <table:table-row table:style-name="TableRow25">
          <table:table-cell table:style-name="TableCell26" table:number-columns-spanned="2">
            <text:h text:style-name="P27" text:outline-level="1">Housing loan taken out by a corporate entity<text:s/></text:h>
          </table:table-cell>
          <table:covered-table-cell/>
          <table:table-cell table:style-name="TableCell28">
            <text:h text:style-name="P29" text:outline-level="1">LTV ratio cap: 40%;</text:h>
            <text:h text:style-name="P30" text:outline-level="1"><text:span text:style-name="T31">No grace period</text:span></text:h>
          </table:table-cell>
          <table:table-cell table:style-name="TableCell32">
            <text:h text:style-name="P33" text:outline-level="1"><text:span text:style-name="T34">LTV ratio cap:<text:s/></text:span><text:span text:style-name="T35">3</text:span><text:span text:style-name="T36">0%</text:span><text:span text:style-name="T37">;</text:span></text:h>
            <text:h text:style-name="P38" text:outline-level="1"><text:span text:style-name="T39">No grace period</text:span></text:h>
          </table:table-cell>
        </table:table-row>
        <table:table-row table:style-name="TableRow40">
          <table:table-cell table:style-name="TableCell41" table:number-rows-spanned="4">
            <text:h text:style-name="P42" text:outline-level="1">Natural person</text:h>
          </table:table-cell>
          <table:table-cell table:style-name="TableCell43">
            <text:h text:style-name="P44" text:outline-level="1">High-value<text:s/></text:h>
            <text:h text:style-name="P45" text:outline-level="1">housing loan</text:h>
          </table:table-cell>
          <table:table-cell table:style-name="TableCell46">
            <text:h text:style-name="P47" text:outline-level="1">LTV ratio cap: 40%;</text:h>
            <text:p text:style-name="P48">No grace period</text:p>
          </table:table-cell>
          <table:table-cell table:style-name="TableCell49">
            <text:h text:style-name="P50" text:outline-level="1"><text:span text:style-name="T51">LTV ratio cap:<text:s/></text:span><text:span text:style-name="T52">3</text:span><text:span text:style-name="T53">0%</text:span><text:span text:style-name="T54">;</text:span></text:h>
            <text:p text:style-name="P55">No grace period</text:p>
          </table:table-cell>
        </table:table-row>
        <table:table-row table:style-name="TableRow56">
          <table:covered-table-cell>
            <text:h text:style-name="P57" text:outline-level="1"/>
          </table:covered-table-cell>
          <table:table-cell table:style-name="TableCell58">
            <text:h text:style-name="P59" text:outline-level="1">First outstanding home loan to a borrower owning building(s)<text:s/>to his/her name</text:h>
          </table:table-cell>
          <table:table-cell table:style-name="TableCell60">
            <text:h text:style-name="P61" text:outline-level="1">(Nil)</text:h>
          </table:table-cell>
          <table:table-cell table:style-name="TableCell62">
            <text:h text:style-name="P63" text:outline-level="1">No grace period</text:h>
          </table:table-cell>
        </table:table-row>
        <table:table-row table:style-name="TableRow64">
          <table:covered-table-cell>
            <text:h text:style-name="P65" text:outline-level="1"/>
          </table:covered-table-cell>
          <table:table-cell table:style-name="TableCell66">
            <text:h text:style-name="P67" text:outline-level="1">Second outstanding home loan<text:s/></text:h>
          </table:table-cell>
          <table:table-cell table:style-name="TableCell68">
            <text:h text:style-name="P69" text:outline-level="1">Housing in the ''specific areas''*</text:h>
            <text:h text:style-name="P70" text:outline-level="1">LTV ratio cap:<text:s/>60%;</text:h>
            <text:p text:style-name="P71">No grace period</text:p>
          </table:table-cell>
          <table:table-cell table:style-name="TableCell72">
            <text:h text:style-name="P73" text:outline-level="1"><text:span text:style-name="T74">H</text:span><text:span text:style-name="T75">ousing</text:span><text:span text:style-name="T76"><text:s/>nationwide;</text:span></text:h>
            <text:h text:style-name="P77" text:outline-level="1"><text:span text:style-name="T78">LTV ratio cap:</text:span><text:span text:style-name="T79"><text:s/>5</text:span><text:span text:style-name="T80">0%</text:span><text:span text:style-name="T81">;</text:span></text:h>
            <text:p text:style-name="P82"><text:span text:style-name="T83">No grace period</text:span></text:p>
          </table:table-cell>
        </table:table-row>
        <table:table-row table:style-name="TableRow84">
          <table:covered-table-cell>
            <text:h text:style-name="P85" text:outline-level="1"/>
          </table:covered-table-cell>
          <table:table-cell table:style-name="TableCell86">
            <text:h text:style-name="P87" text:outline-level="1"><text:span text:style-name="T88">T</text:span><text:span text:style-name="T89">hird (or more) outstanding home loan(s)</text:span></text:h>
          </table:table-cell>
          <table:table-cell table:style-name="TableCell90">
            <text:h text:style-name="P91" text:outline-level="1">LTV ratio cap: 40%;</text:h>
            <text:p text:style-name="P92"><text:span text:style-name="T93">No grace period</text:span></text:p>
          </table:table-cell>
          <table:table-cell table:style-name="TableCell94">
            <text:h text:style-name="P95" text:outline-level="1"><text:span text:style-name="T96">LTV ratio cap:<text:s/></text:span><text:span text:style-name="T97">3</text:span><text:span text:style-name="T98">0%</text:span><text:span text:style-name="T99">;</text:span></text:h>
            <text:p text:style-name="P100"><text:span text:style-name="T101">No grace period</text:span></text:p>
          </table:table-cell>
        </table:table-row>
        <table:table-row table:style-name="TableRow102">
          <table:table-cell table:style-name="TableCell103" table:number-columns-spanned="2">
            <text:h text:style-name="P104" text:outline-level="1"><text:span text:style-name="T105">U</text:span><text:span text:style-name="T106">nsold housing unit loans</text:span></text:h>
          </table:table-cell>
          <table:covered-table-cell/>
          <table:table-cell table:style-name="TableCell107">
            <text:h text:style-name="P108" text:outline-level="1"><text:span text:style-name="T109">LTV ratio cap: 40%</text:span></text:h>
          </table:table-cell>
          <table:table-cell table:style-name="TableCell110">
            <text:h text:style-name="P111" text:outline-level="1"><text:span text:style-name="T112">LTV ratio cap:<text:s/></text:span><text:span text:style-name="T113">3</text:span><text:span text:style-name="T114">0%</text:span><text:span text:style-name="T115">;</text:span></text:h>
          </table:table-cell>
        </table:table-row>
        <text:soft-page-break/>
        <table:table-row table:style-name="TableRow116">
          <table:table-cell table:style-name="TableCell117" table:number-columns-spanned="2">
            <text:h text:style-name="P118" text:outline-level="1"><text:span text:style-name="T119">L</text:span><text:span text:style-name="T120">and loans</text:span></text:h>
          </table:table-cell>
          <table:covered-table-cell/>
          <table:table-cell table:style-name="TableCell121">
            <text:list text:style-name="LFO1" text:continue-numbering="true">
              <text:list-item>
                <text:p text:style-name="P122"><text:span text:style-name="T123">LTV ratio cap: 50% (10% to be withheld until construction commences)<text:s/></text:span></text:p>
              </text:list-item>
              <text:list-item>
                <text:p text:style-name="P124"><text:span text:style-name="T125">Additional requirements:<text:s/></text:span></text:p>
              </text:list-item>
            </text:list>
            <text:list text:style-name="LFO3" text:continue-numbering="true">
              <text:list-item>
                <text:p text:style-name="P126">A substantive project development plan</text:p>
              </text:list-item>
              <text:list-item>
                <text:p text:style-name="P127">A written affidavit specifying the timeframe to commence construction<text:s/></text:p>
              </text:list-item>
            </text:list>
          </table:table-cell>
          <table:table-cell table:style-name="TableCell128">
            <text:p text:style-name="P129"><text:span text:style-name="T130">(</text:span><text:span text:style-name="T131">Unchanged)</text:span></text:p>
          </table:table-cell>
        </table:table-row>
        <table:table-row table:style-name="TableRow132">
          <table:table-cell table:style-name="TableCell133" table:number-columns-spanned="2">
            <text:h text:style-name="P134" text:outline-level="1">Mortgage loans for idle land in industrial districts</text:h>
          </table:table-cell>
          <table:covered-table-cell/>
          <table:table-cell table:style-name="TableCell135">
            <text:h text:style-name="P136" text:outline-level="1">LTV ratio cap: 40%;<text:s/></text:h>
            <text:h text:style-name="P137" text:outline-level="1"><text:span text:style-name="T138">Exemptions applicable when</text:span><text:span text:style-name="T139">:</text:span></text:h>
            <text:list text:style-name="LFO1" text:continue-numbering="true">
              <text:list-item>
                <text:p text:style-name="P140">Construction on the collateralized land has commenced; or<text:s/></text:p>
              </text:list-item>
              <text:list-item>
                <text:p text:style-name="P141"><text:span text:style-name="T142">Borrower has submitted a substantive project development plan and a written affidavit stating construction to begin within<text:s/></text:span><text:span text:style-name="T143">1</text:span><text:span text:style-name="T144"><text:s/>year</text:span></text:p>
              </text:list-item>
            </text:list>
          </table:table-cell>
          <table:table-cell table:style-name="TableCell145">
            <text:p text:style-name="P146"><text:span text:style-name="T147">(</text:span><text:span text:style-name="T148">Unchanged)</text:span></text:p>
          </table:table-cell>
        </table:table-row>
      </table:table>
      <text:p text:style-name="P149"><text:span text:style-name="T150">* The<text:s/></text:span><text:span text:style-name="T151">''</text:span><text:span text:style-name="T152">specific areas</text:span><text:span text:style-name="T153">''</text:span><text:span text:style-name="T154"><text:s/>prescribed herein include Taipei City, New Taipei City, Taoyuan City, Taichung City, Tainan City, Kaohsiung City, Hsinchu County, and Hsinchu City.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C</meta:initial-creator>
    <dc:creator>sys1</dc:creator>
    <meta:creation-date>2024-09-20T22:36:00Z</meta:creation-date>
    <dc:date>2024-09-20T22:36:00Z</dc:date>
    <meta:print-date>2024-09-20T22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