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1.466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2.28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631cm"/>
    </style:style>
    <style:style style:name="co15" style:family="table-column">
      <style:table-column-properties fo:break-before="auto" style:column-width="0.596cm"/>
    </style:style>
    <style:style style:name="co16" style:family="table-column">
      <style:table-column-properties fo:break-before="auto" style:column-width="1.972cm"/>
    </style:style>
    <style:style style:name="co17" style:family="table-column">
      <style:table-column-properties fo:break-before="auto" style:column-width="0.542cm"/>
    </style:style>
    <style:style style:name="co18" style:family="table-column">
      <style:table-column-properties fo:break-before="auto" style:column-width="2.244cm"/>
    </style:style>
    <style:style style:name="co19" style:family="table-column">
      <style:table-column-properties fo:break-before="auto" style:column-width="1.122cm"/>
    </style:style>
    <style:style style:name="co20" style:family="table-column">
      <style:table-column-properties fo:break-before="auto" style:column-width="2.318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006cm"/>
    </style:style>
    <style:style style:name="co23" style:family="table-column">
      <style:table-column-properties fo:break-before="auto" style:column-width="0.723cm"/>
    </style:style>
    <style:style style:name="co24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2.806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36cm"/>
    </style:style>
    <style:style style:name="co29" style:family="table-column">
      <style:table-column-properties fo:break-before="auto" style:column-width="3.078cm"/>
    </style:style>
    <style:style style:name="co30" style:family="table-column">
      <style:table-column-properties fo:break-before="auto" style:column-width="3.06cm"/>
    </style:style>
    <style:style style:name="co31" style:family="table-column">
      <style:table-column-properties fo:break-before="auto" style:column-width="2.064cm"/>
    </style:style>
    <style:style style:name="co32" style:family="table-column">
      <style:table-column-properties fo:break-before="auto" style:column-width="3.041cm"/>
    </style:style>
    <style:style style:name="co33" style:family="table-column">
      <style:table-column-properties fo:break-before="auto" style:column-width="2.009cm"/>
    </style:style>
    <style:style style:name="co34" style:family="table-column">
      <style:table-column-properties fo:break-before="auto" style:column-width="2.044cm"/>
    </style:style>
    <style:style style:name="co35" style:family="table-column">
      <style:table-column-properties fo:break-before="auto" style:column-width="2.969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2.933cm"/>
    </style:style>
    <style:style style:name="co38" style:family="table-column">
      <style:table-column-properties fo:break-before="auto" style:column-width="1.593cm"/>
    </style:style>
    <style:style style:name="co39" style:family="table-column">
      <style:table-column-properties fo:break-before="auto" style:column-width="0.885cm"/>
    </style:style>
    <style:style style:name="co40" style:family="table-column">
      <style:table-column-properties fo:break-before="auto" style:column-width="2.517cm"/>
    </style:style>
    <style:style style:name="co41" style:family="table-column">
      <style:table-column-properties fo:break-before="auto" style:column-width="0.94cm"/>
    </style:style>
    <style:style style:name="co42" style:family="table-column">
      <style:table-column-properties fo:break-before="auto" style:column-width="2.20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47cm" fo:break-before="auto" style:use-optimal-row-height="tru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2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66cm" fo:min-width="1.444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3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JUL. <text:s/>2024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l. 2023 of export proceeds and import payments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27,475.7 million, an increase of US$ 658.8 million or 2.5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l. 2023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24,354.0 million, an increase of US$ 1,452.9 million or 6.3% (Table 1), as compared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with Jul. 2023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l. 2023 of export proceeds realized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070.5 million, a decrease of US$ 100.4 million or 8.6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l. 2023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26,405.2 million, an increase of US$ 759.2 million or 3.0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l. 2023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l. 2023 of import payments made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4,543.1 million, an increase of US$ 119.4 million or 2.7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with Jul. 2023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9,810.9 million, an increase of US$ 1,333.5 million or 7.2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l. 2023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959.2" calcext:value-type="float">
            <text:p>959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35" calcext:value-type="percentage">
            <text:p>3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447.4" calcext:value-type="float">
            <text:p>447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6" calcext:value-type="percentage">
            <text:p>1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21.1" calcext:value-type="float">
            <text:p>121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4" calcext:value-type="percentage">
            <text:p>0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5948" calcext:value-type="float">
            <text:p>25,948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45" calcext:value-type="percentage">
            <text:p>94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55" calcext:value-type="float">
            <text:p>255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798.1" calcext:value-type="float">
            <text:p>1,798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74" calcext:value-type="percentage">
            <text:p>7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12.2" calcext:value-type="float">
            <text:p>112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2188.7" calcext:value-type="float">
            <text:p>22,188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11" calcext:value-type="percentage">
            <text:p>9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number-columns-repeated="16384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5" table:default-cell-style-name="ce19"/>
        <table:table-column table:style-name="co16" table:default-cell-style-name="ce19"/>
        <table:table-column table:style-name="co15" table:default-cell-style-name="ce19"/>
        <table:table-column table:style-name="co6" table:default-cell-style-name="ce19"/>
        <table:table-column table:style-name="co17" table:default-cell-style-name="ce17"/>
        <table:table-column table:style-name="co9" table:default-cell-style-name="ce19"/>
        <table:table-column table:style-name="co17" table:default-cell-style-name="ce19"/>
        <table:table-column table:style-name="co6" table:default-cell-style-name="ce19"/>
        <table:table-column table:style-name="co17" table:default-cell-style-name="ce19"/>
        <table:table-column table:style-name="co16" table:default-cell-style-name="ce19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21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240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cm" svg:y1="0.035cm" svg:x2="1.937cm" svg:y2="3.14c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4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23</text:p>
          </table:table-cell>
          <table:table-cell table:style-name="ce30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47" office:value-type="string" calcext:value-type="string" table:number-columns-spanned="4" table:number-rows-spanned="1">
            <text:p>Last Year</text:p>
          </table:table-cell>
          <table:covered-table-cell table:style-name="ce52"/>
          <table:covered-table-cell table:style-name="ce57"/>
          <table:covered-table-cell table:style-name="ce52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47" office:value-type="string" calcext:value-type="string" table:number-columns-spanned="2" table:number-rows-spanned="1">
            <text:p>Export Proceed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Import Payments</text:p>
          </table:table-cell>
          <table:covered-table-cell table:style-name="ce52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49"/>
          <table:table-cell table:style-name="ce54"/>
          <table:table-cell table:style-name="ce49"/>
          <table:table-cell table:style-name="ce59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7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1-07</text:p>
          </table:table-cell>
          <table:table-cell table:style-name="ce29"/>
          <table:table-cell table:style-name="ce33" office:value-type="float" office:value="185031.3" calcext:value-type="float">
            <text:p>185,031.3 </text:p>
          </table:table-cell>
          <table:table-cell table:style-name="ce29"/>
          <table:table-cell table:style-name="ce33" office:value-type="float" office:value="165597.1" calcext:value-type="float">
            <text:p>165,597.1 </text:p>
          </table:table-cell>
          <table:table-cell table:style-name="ce29"/>
          <table:table-cell table:style-name="ce33" office:value-type="float" office:value="19434.2" calcext:value-type="float">
            <text:p>19,434.2 </text:p>
          </table:table-cell>
          <table:table-cell table:style-name="ce42"/>
          <table:table-cell table:style-name="ce43" office:value-type="float" office:value="193421.8" calcext:value-type="float">
            <text:p>193,421.8 </text:p>
          </table:table-cell>
          <table:table-cell table:style-name="ce45"/>
          <table:table-cell table:style-name="ce43" office:value-type="float" office:value="172136.9" calcext:value-type="float">
            <text:p>172,136.9 </text:p>
          </table:table-cell>
          <table:table-cell table:style-name="ce42"/>
          <table:table-cell table:style-name="ce43" office:value-type="float" office:value="21284.9" calcext:value-type="float">
            <text:p>21,284.9 </text:p>
          </table:table-cell>
          <table:table-cell table:style-name="ce50" office:value-type="float" office:value="-8390.5" calcext:value-type="float">
            <text:p>-8,390.5 </text:p>
          </table:table-cell>
          <table:table-cell table:style-name="ce50" office:value-type="float" office:value="-4.3" calcext:value-type="float">
            <text:p>-4.3 </text:p>
          </table:table-cell>
          <table:table-cell table:style-name="ce50" office:value-type="float" office:value="-6539.8" calcext:value-type="float">
            <text:p>-6,539.8 </text:p>
          </table:table-cell>
          <table:table-cell table:style-name="ce61" office:value-type="float" office:value="-3.8" calcext:value-type="float">
            <text:p>-3.8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051.3" calcext:value-type="float">
            <text:p>28,051.3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3912.7" calcext:value-type="float">
            <text:p>23,912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138.6" calcext:value-type="float">
            <text:p>4,138.6 </text:p>
          </table:table-cell>
          <table:table-cell table:style-name="ce42"/>
          <table:table-cell table:style-name="ce43" office:value-type="float" office:value="29376.8" calcext:value-type="float">
            <text:p>29,376.8 </text:p>
          </table:table-cell>
          <table:table-cell table:style-name="ce45"/>
          <table:table-cell table:style-name="ce43" office:value-type="float" office:value="24380.3" calcext:value-type="float">
            <text:p>24,380.3 </text:p>
          </table:table-cell>
          <table:table-cell table:style-name="ce42"/>
          <table:table-cell table:style-name="ce43" office:value-type="float" office:value="4996.5" calcext:value-type="float">
            <text:p>4,996.5 </text:p>
          </table:table-cell>
          <table:table-cell table:style-name="ce50" office:value-type="float" office:value="-1325.5" calcext:value-type="float">
            <text:p>-1,325.5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50" office:value-type="float" office:value="-467.6" calcext:value-type="float">
            <text:p>-467.6 </text:p>
          </table:table-cell>
          <table:table-cell table:style-name="ce61" office:value-type="float" office:value="-1.9" calcext:value-type="float">
            <text:p>-1.9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680.7" calcext:value-type="float">
            <text:p>22,680.7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1174.4" calcext:value-type="float">
            <text:p>21,174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506.3" calcext:value-type="float">
            <text:p>1,506.3 </text:p>
          </table:table-cell>
          <table:table-cell table:style-name="ce42"/>
          <table:table-cell table:style-name="ce43" office:value-type="float" office:value="26297.3" calcext:value-type="float">
            <text:p>26,297.3 </text:p>
          </table:table-cell>
          <table:table-cell table:style-name="ce29"/>
          <table:table-cell table:style-name="ce43" office:value-type="float" office:value="24633.4" calcext:value-type="float">
            <text:p>24,633.4 </text:p>
          </table:table-cell>
          <table:table-cell table:style-name="ce42"/>
          <table:table-cell table:style-name="ce43" office:value-type="float" office:value="1663.9" calcext:value-type="float">
            <text:p>1,663.9 </text:p>
          </table:table-cell>
          <table:table-cell table:style-name="ce50" office:value-type="float" office:value="-3616.6" calcext:value-type="float">
            <text:p>-3,616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50" office:value-type="float" office:value="-3459" calcext:value-type="float">
            <text:p>-3,459.0 </text:p>
          </table:table-cell>
          <table:table-cell table:style-name="ce61" office:value-type="float" office:value="-14" calcext:value-type="float">
            <text:p>-14.0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522.2" calcext:value-type="float">
            <text:p>25,522.2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2999.2" calcext:value-type="float">
            <text:p>22,999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23" calcext:value-type="float">
            <text:p>2,523.0 </text:p>
          </table:table-cell>
          <table:table-cell table:style-name="ce42"/>
          <table:table-cell table:style-name="ce43" office:value-type="float" office:value="32779" calcext:value-type="float">
            <text:p>32,779.0 </text:p>
          </table:table-cell>
          <table:table-cell table:style-name="ce29"/>
          <table:table-cell table:style-name="ce43" office:value-type="float" office:value="28934.1" calcext:value-type="float">
            <text:p>28,934.1 </text:p>
          </table:table-cell>
          <table:table-cell table:style-name="ce42"/>
          <table:table-cell table:style-name="ce43" office:value-type="float" office:value="3844.9" calcext:value-type="float">
            <text:p>3,844.9 </text:p>
          </table:table-cell>
          <table:table-cell table:style-name="ce50" office:value-type="float" office:value="-7256.8" calcext:value-type="float">
            <text:p>-7,256.8 </text:p>
          </table:table-cell>
          <table:table-cell table:style-name="ce50" office:value-type="float" office:value="-22.1" calcext:value-type="float">
            <text:p>-22.1 </text:p>
          </table:table-cell>
          <table:table-cell table:style-name="ce50" office:value-type="float" office:value="-5934.9" calcext:value-type="float">
            <text:p>-5,934.9 </text:p>
          </table:table-cell>
          <table:table-cell table:style-name="ce61" office:value-type="float" office:value="-20.5" calcext:value-type="float">
            <text:p>-20.5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831.5" calcext:value-type="float">
            <text:p>28,831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765.1" calcext:value-type="float">
            <text:p>22,765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6066.4" calcext:value-type="float">
            <text:p>6,066.4 </text:p>
          </table:table-cell>
          <table:table-cell table:style-name="ce42"/>
          <table:table-cell table:style-name="ce43" office:value-type="float" office:value="24591.1" calcext:value-type="float">
            <text:p>24,591.1 </text:p>
          </table:table-cell>
          <table:table-cell table:style-name="ce29"/>
          <table:table-cell table:style-name="ce43" office:value-type="float" office:value="22258.3" calcext:value-type="float">
            <text:p>22,258.3 </text:p>
          </table:table-cell>
          <table:table-cell table:style-name="ce42"/>
          <table:table-cell table:style-name="ce43" office:value-type="float" office:value="2332.8" calcext:value-type="float">
            <text:p>2,332.8 </text:p>
          </table:table-cell>
          <table:table-cell table:style-name="ce50" office:value-type="float" office:value="4240.4" calcext:value-type="float">
            <text:p>4,240.4 </text:p>
          </table:table-cell>
          <table:table-cell table:style-name="ce50" office:value-type="float" office:value="17.2" calcext:value-type="float">
            <text:p>17.2 </text:p>
          </table:table-cell>
          <table:table-cell table:style-name="ce50" office:value-type="float" office:value="506.8" calcext:value-type="float">
            <text:p>506.8 </text:p>
          </table:table-cell>
          <table:table-cell table:style-name="ce61" office:value-type="float" office:value="2.3" calcext:value-type="float">
            <text:p>2.3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5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7308.6" calcext:value-type="float">
            <text:p>27,308.6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5956.8" calcext:value-type="float">
            <text:p>25,956.8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351.8" calcext:value-type="float">
            <text:p>1,351.8 </text:p>
          </table:table-cell>
          <table:table-cell table:style-name="ce42"/>
          <table:table-cell table:style-name="ce43" office:value-type="float" office:value="26662.7" calcext:value-type="float">
            <text:p>26,662.7 </text:p>
          </table:table-cell>
          <table:table-cell table:style-name="ce29"/>
          <table:table-cell table:style-name="ce43" office:value-type="float" office:value="25088.7" calcext:value-type="float">
            <text:p>25,088.7 </text:p>
          </table:table-cell>
          <table:table-cell table:style-name="ce42"/>
          <table:table-cell table:style-name="ce43" office:value-type="float" office:value="1574" calcext:value-type="float">
            <text:p>1,574.0 </text:p>
          </table:table-cell>
          <table:table-cell table:style-name="ce50" office:value-type="float" office:value="645.9" calcext:value-type="float">
            <text:p>645.9 </text:p>
          </table:table-cell>
          <table:table-cell table:style-name="ce50" office:value-type="float" office:value="2.4" calcext:value-type="float">
            <text:p>2.4 </text:p>
          </table:table-cell>
          <table:table-cell table:style-name="ce50" office:value-type="float" office:value="868.1" calcext:value-type="float">
            <text:p>868.1 </text:p>
          </table:table-cell>
          <table:table-cell table:style-name="ce61" office:value-type="float" office:value="3.5" calcext:value-type="float">
            <text:p>3.5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161.3" calcext:value-type="float">
            <text:p>25,161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434.9" calcext:value-type="float">
            <text:p>24,434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726.4" calcext:value-type="float">
            <text:p>726.4 </text:p>
          </table:table-cell>
          <table:table-cell table:style-name="ce42"/>
          <table:table-cell table:style-name="ce43" office:value-type="float" office:value="26898" calcext:value-type="float">
            <text:p>26,898.0 </text:p>
          </table:table-cell>
          <table:table-cell table:style-name="ce29"/>
          <table:table-cell table:style-name="ce43" office:value-type="float" office:value="23941" calcext:value-type="float">
            <text:p>23,941.0 </text:p>
          </table:table-cell>
          <table:table-cell table:style-name="ce42"/>
          <table:table-cell table:style-name="ce43" office:value-type="float" office:value="2957" calcext:value-type="float">
            <text:p>2,957.0 </text:p>
          </table:table-cell>
          <table:table-cell table:style-name="ce50" office:value-type="float" office:value="-1736.7" calcext:value-type="float">
            <text:p>-1,736.7 </text:p>
          </table:table-cell>
          <table:table-cell table:style-name="ce50" office:value-type="float" office:value="-6.5" calcext:value-type="float">
            <text:p>-6.5 </text:p>
          </table:table-cell>
          <table:table-cell table:style-name="ce50" office:value-type="float" office:value="493.9" calcext:value-type="float">
            <text:p>493.9 </text:p>
          </table:table-cell>
          <table:table-cell table:style-name="ce61" office:value-type="float" office:value="2.1" calcext:value-type="float">
            <text:p>2.1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7</text:p>
          </table:table-cell>
          <table:table-cell table:style-name="ce29"/>
          <table:table-cell table:style-name="ce33" office:value-type="float" office:value="27475.7" calcext:value-type="float">
            <text:p>27,475.7 </text:p>
          </table:table-cell>
          <table:table-cell table:style-name="ce29"/>
          <table:table-cell table:style-name="ce33" office:value-type="float" office:value="24354" calcext:value-type="float">
            <text:p>24,354.0 </text:p>
          </table:table-cell>
          <table:table-cell table:style-name="ce29"/>
          <table:table-cell table:style-name="ce33" office:value-type="float" office:value="3121.7" calcext:value-type="float">
            <text:p>3,121.7 </text:p>
          </table:table-cell>
          <table:table-cell table:style-name="ce42"/>
          <table:table-cell table:style-name="ce43" office:value-type="float" office:value="26816.9" calcext:value-type="float">
            <text:p>26,816.9 </text:p>
          </table:table-cell>
          <table:table-cell table:style-name="ce29"/>
          <table:table-cell table:style-name="ce43" office:value-type="float" office:value="22901.1" calcext:value-type="float">
            <text:p>22,901.1 </text:p>
          </table:table-cell>
          <table:table-cell table:style-name="ce42"/>
          <table:table-cell table:style-name="ce43" office:value-type="float" office:value="3915.8" calcext:value-type="float">
            <text:p>3,915.8 </text:p>
          </table:table-cell>
          <table:table-cell table:style-name="ce50" office:value-type="float" office:value="658.8" calcext:value-type="float">
            <text:p>658.8 </text:p>
          </table:table-cell>
          <table:table-cell table:style-name="ce50" office:value-type="float" office:value="2.5" calcext:value-type="float">
            <text:p>2.5 </text:p>
          </table:table-cell>
          <table:table-cell table:style-name="ce50" office:value-type="float" office:value="1452.9" calcext:value-type="float">
            <text:p>1,452.9 </text:p>
          </table:table-cell>
          <table:table-cell table:style-name="ce61" office:value-type="float" office:value="6.3" calcext:value-type="float">
            <text:p>6.3 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3" table:default-cell-style-name="ce62"/>
        <table:table-column table:style-name="co24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number-columns-repeated="246" table:default-cell-style-name="ce62"/>
        <table:table-column table:style-name="co27" table:number-columns-repeated="16127" table:default-cell-style-name="Default"/>
        <table:table-row table:style-name="ro7" table:number-rows-repeated="2">
          <table:table-cell table:number-columns-repeated="16384"/>
        </table:table-row>
        <table:table-row table:style-name="ro7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637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6373"/>
        </table:table-row>
        <table:table-row table:style-name="ro8">
          <table:table-cell table:style-name="ce20" office:value-type="string" calcext:value-type="string">
            <text:p>Table <text:s/>2</text:p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6373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0.126cm" svg:y1="0.106cm" svg:x2="3.006cm" svg:y2="3.951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6373"/>
        </table:table-row>
        <table:table-row table:style-name="ro8">
          <table:table-cell table:style-name="ce22"/>
          <table:table-cell table:style-name="ce23" table:number-columns-spanned="6" table:number-rows-spanned="1"/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6373"/>
        </table:table-row>
        <table:table-row table:style-name="ro8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81" table:number-columns-spanned="2" table:number-rows-spanned="1"/>
          <table:covered-table-cell table:style-name="ce89"/>
          <table:table-cell table:style-name="ce81" table:number-columns-spanned="2" table:number-rows-spanned="1"/>
          <table:covered-table-cell table:style-name="ce89"/>
          <table:table-cell table:number-columns-repeated="1637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6373"/>
        </table:table-row>
        <table:table-row table:style-name="ro8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with Exporters</text:p>
          </table:table-cell>
          <table:covered-table-cell table:style-name="ce52"/>
          <table:table-cell table:number-columns-repeated="1637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16373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6373"/>
        </table:table-row>
        <table:table-row table:style-name="ro9">
          <table:table-cell table:style-name="ce63" office:value-type="string" calcext:value-type="string">
            <text:p>2024</text:p>
            <text:p>01-07</text:p>
          </table:table-cell>
          <table:table-cell table:style-name="ce67"/>
          <table:table-cell table:style-name="ce72" office:value-type="float" office:value="185031.3" calcext:value-type="float">
            <text:p>185,031.3 </text:p>
          </table:table-cell>
          <table:table-cell table:style-name="ce67"/>
          <table:table-cell table:style-name="ce72" office:value-type="float" office:value="6768" calcext:value-type="float">
            <text:p>6,768.0 </text:p>
          </table:table-cell>
          <table:table-cell table:style-name="ce67"/>
          <table:table-cell table:style-name="ce72" office:value-type="float" office:value="178263.3" calcext:value-type="float">
            <text:p>178,263.3 </text:p>
          </table:table-cell>
          <table:table-cell table:style-name="ce85" office:value-type="float" office:value="-1100.3" calcext:value-type="float">
            <text:p>-1,100.3 </text:p>
          </table:table-cell>
          <table:table-cell table:style-name="ce85" office:value-type="float" office:value="-14" calcext:value-type="float">
            <text:p>-14.0 </text:p>
          </table:table-cell>
          <table:table-cell table:style-name="ce85" office:value-type="float" office:value="-7290.2" calcext:value-type="float">
            <text:p>-7,290.2 </text:p>
          </table:table-cell>
          <table:table-cell table:style-name="ce97" office:value-type="float" office:value="-3.9" calcext:value-type="float">
            <text:p>-3.9 </text:p>
          </table:table-cell>
          <table:table-cell table:number-columns-repeated="16373"/>
        </table:table-row>
        <table:table-row table:style-name="ro9">
          <table:table-cell table:style-name="ce63" office:value-type="string" calcext:value-type="string">
            <text:p>2024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8051.3" calcext:value-type="float">
            <text:p>28,051.3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999.8" calcext:value-type="float">
            <text:p>999.8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7051.5" calcext:value-type="float">
            <text:p>27,051.5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86" office:value-type="float" office:value="-1314.4" calcext:value-type="float">
            <text:p>-1,314.4 </text:p>
          </table:table-cell>
          <table:table-cell table:style-name="ce98" office:value-type="float" office:value="-4.6" calcext:value-type="float">
            <text:p>-4.6 </text:p>
          </table:table-cell>
          <table:table-cell table:number-columns-repeated="16373"/>
        </table:table-row>
        <table:table-row table:style-name="ro9">
          <table:table-cell table:style-name="ce63" office:value-type="string" calcext:value-type="string">
            <text:p>2024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2680.7" calcext:value-type="float">
            <text:p>22,680.7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893.5" calcext:value-type="float">
            <text:p>893.5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1787.2" calcext:value-type="float">
            <text:p>21,787.2 </text:p>
          </table:table-cell>
          <table:table-cell table:style-name="ce86" office:value-type="float" office:value="-51.3" calcext:value-type="float">
            <text:p>-51.3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86" office:value-type="float" office:value="-3565.3" calcext:value-type="float">
            <text:p>-3,565.3 </text:p>
          </table:table-cell>
          <table:table-cell table:style-name="ce98" office:value-type="float" office:value="-14.1" calcext:value-type="float">
            <text:p>-14.1 </text:p>
          </table:table-cell>
          <table:table-cell table:number-columns-repeated="16373"/>
        </table:table-row>
        <table:table-row table:style-name="ro9">
          <table:table-cell table:style-name="ce63" office:value-type="string" calcext:value-type="string">
            <text:p>2024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5522.2" calcext:value-type="float">
            <text:p>25,522.2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931.9" calcext:value-type="float">
            <text:p>931.9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4590.3" calcext:value-type="float">
            <text:p>24,590.3 </text:p>
          </table:table-cell>
          <table:table-cell table:style-name="ce86" office:value-type="float" office:value="-333.4" calcext:value-type="float">
            <text:p>-333.4 </text:p>
          </table:table-cell>
          <table:table-cell table:style-name="ce86" office:value-type="float" office:value="-26.3" calcext:value-type="float">
            <text:p>-26.3 </text:p>
          </table:table-cell>
          <table:table-cell table:style-name="ce86" office:value-type="float" office:value="-6923.4" calcext:value-type="float">
            <text:p>-6,923.4 </text:p>
          </table:table-cell>
          <table:table-cell table:style-name="ce98" office:value-type="float" office:value="-22" calcext:value-type="float">
            <text:p>-22.0 </text:p>
          </table:table-cell>
          <table:table-cell table:number-columns-repeated="16373"/>
        </table:table-row>
        <table:table-row table:style-name="ro9">
          <table:table-cell table:style-name="ce63" office:value-type="string" calcext:value-type="string">
            <text:p>2024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8831.5" calcext:value-type="float">
            <text:p>28,831.5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969.3" calcext:value-type="float">
            <text:p>969.3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7862.2" calcext:value-type="float">
            <text:p>27,862.2 </text:p>
          </table:table-cell>
          <table:table-cell table:style-name="ce86" office:value-type="float" office:value="-155.9" calcext:value-type="float">
            <text:p>-155.9 </text:p>
          </table:table-cell>
          <table:table-cell table:style-name="ce86" office:value-type="float" office:value="-13.9" calcext:value-type="float">
            <text:p>-13.9 </text:p>
          </table:table-cell>
          <table:table-cell table:style-name="ce86" office:value-type="float" office:value="4396.3" calcext:value-type="float">
            <text:p>4,396.3 </text:p>
          </table:table-cell>
          <table:table-cell table:style-name="ce98" office:value-type="float" office:value="18.7" calcext:value-type="float">
            <text:p>18.7 </text:p>
          </table:table-cell>
          <table:table-cell table:number-columns-repeated="16373"/>
        </table:table-row>
        <table:table-row table:style-name="ro9">
          <table:table-cell table:style-name="ce63" office:value-type="string" calcext:value-type="string">
            <text:p>2024</text:p>
            <text:p>05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7308.6" calcext:value-type="float">
            <text:p>27,308.6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007.7" calcext:value-type="float">
            <text:p>1,007.7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6300.9" calcext:value-type="float">
            <text:p>26,300.9 </text:p>
          </table:table-cell>
          <table:table-cell table:style-name="ce86" office:value-type="float" office:value="-205" calcext:value-type="float">
            <text:p>-205.0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86" office:value-type="float" office:value="850.9" calcext:value-type="float">
            <text:p>850.9 </text:p>
          </table:table-cell>
          <table:table-cell table:style-name="ce98" office:value-type="float" office:value="3.3" calcext:value-type="float">
            <text:p>3.3 </text:p>
          </table:table-cell>
          <table:table-cell table:number-columns-repeated="16373"/>
        </table:table-row>
        <table:table-row table:style-name="ro9">
          <table:table-cell table:style-name="ce63" office:value-type="string" calcext:value-type="string">
            <text:p>2024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5161.3" calcext:value-type="float">
            <text:p>25,161.3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895.3" calcext:value-type="float">
            <text:p>895.3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4266" calcext:value-type="float">
            <text:p>24,266.0 </text:p>
          </table:table-cell>
          <table:table-cell table:style-name="ce86" office:value-type="float" office:value="-243.2" calcext:value-type="float">
            <text:p>-243.2 </text:p>
          </table:table-cell>
          <table:table-cell table:style-name="ce86" office:value-type="float" office:value="-21.4" calcext:value-type="float">
            <text:p>-21.4 </text:p>
          </table:table-cell>
          <table:table-cell table:style-name="ce86" office:value-type="float" office:value="-1493.5" calcext:value-type="float">
            <text:p>-1,493.5 </text:p>
          </table:table-cell>
          <table:table-cell table:style-name="ce98" office:value-type="float" office:value="-5.8" calcext:value-type="float">
            <text:p>-5.8 </text:p>
          </table:table-cell>
          <table:table-cell table:number-columns-repeated="16373"/>
        </table:table-row>
        <table:table-row table:style-name="ro9">
          <table:table-cell table:style-name="ce63" office:value-type="string" calcext:value-type="string">
            <text:p>2024</text:p>
            <text:p>07</text:p>
          </table:table-cell>
          <table:table-cell table:style-name="ce29"/>
          <table:table-cell table:style-name="ce73" office:value-type="float" office:value="27475.7" calcext:value-type="float">
            <text:p>27,475.7 </text:p>
          </table:table-cell>
          <table:table-cell table:style-name="ce67"/>
          <table:table-cell table:style-name="ce73" office:value-type="float" office:value="1070.5" calcext:value-type="float">
            <text:p>1,070.5 </text:p>
          </table:table-cell>
          <table:table-cell table:style-name="ce29"/>
          <table:table-cell table:style-name="ce73" office:value-type="float" office:value="26405.2" calcext:value-type="float">
            <text:p>26,405.2 </text:p>
          </table:table-cell>
          <table:table-cell table:style-name="ce86" office:value-type="float" office:value="-100.4" calcext:value-type="float">
            <text:p>-100.4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86" office:value-type="float" office:value="759.2" calcext:value-type="float">
            <text:p>759.2 </text:p>
          </table:table-cell>
          <table:table-cell table:style-name="ce98" office:value-type="float" office:value="3" calcext:value-type="float">
            <text:p>3.0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6382"/>
        </table:table-row>
        <table:table-row table:style-name="ro7" table:number-rows-repeated="104854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le3" table:style-name="ta4"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3" table:default-cell-style-name="ce62"/>
        <table:table-column table:style-name="co24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5" table:default-cell-style-name="ce62"/>
        <table:table-column table:style-name="co26" table:default-cell-style-name="ce62"/>
        <table:table-column table:style-name="co28" table:number-columns-repeated="3" table:default-cell-style-name="ce62"/>
        <table:table-column table:style-name="co27" table:number-columns-repeated="243" table:default-cell-style-name="ce62"/>
        <table:table-row table:style-name="ro7" table:number-rows-repeated="2">
          <table:table-cell table:number-columns-repeated="257"/>
        </table:table-row>
        <table:table-row table:style-name="ro7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246"/>
        </table:table-row>
        <table:table-row table:style-name="ro8">
          <table:table-cell table:style-name="ce20" office:value-type="string" calcext:value-type="string">
            <text:p>Table <text:s/>3</text:p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246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0.018cm" svg:y1="0.035cm" svg:x2="3.006cm" svg:y2="3.951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246"/>
        </table:table-row>
        <table:table-row table:style-name="ro8">
          <table:table-cell table:style-name="ce22"/>
          <table:table-cell table:style-name="ce100"/>
          <table:table-cell table:style-name="ce57" table:number-columns-repeated="4"/>
          <table:table-cell table:style-name="ce52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246"/>
        </table:table-row>
        <table:table-row table:style-name="ro8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3"/>
          <table:table-cell table:style-name="ce89"/>
          <table:table-cell table:style-name="ce103"/>
          <table:table-cell table:style-name="ce89"/>
          <table:table-cell table:number-columns-repeated="246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246"/>
        </table:table-row>
        <table:table-row table:style-name="ro8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102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from Banks</text:p>
          </table:table-cell>
          <table:covered-table-cell table:style-name="ce52"/>
          <table:table-cell table:number-columns-repeated="246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246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246"/>
        </table:table-row>
        <table:table-row table:style-name="ro9">
          <table:table-cell table:style-name="ce63" office:value-type="string" calcext:value-type="string">
            <text:p>2024</text:p>
            <text:p>01-07</text:p>
          </table:table-cell>
          <table:table-cell table:style-name="ce67"/>
          <table:table-cell table:style-name="ce72" office:value-type="float" office:value="165597.1" calcext:value-type="float">
            <text:p>165,597.1 </text:p>
          </table:table-cell>
          <table:table-cell table:style-name="ce67"/>
          <table:table-cell table:style-name="ce72" office:value-type="float" office:value="30862.6" calcext:value-type="float">
            <text:p>30,862.6 </text:p>
          </table:table-cell>
          <table:table-cell table:style-name="ce67"/>
          <table:table-cell table:style-name="ce72" office:value-type="float" office:value="134734.5" calcext:value-type="float">
            <text:p>134,734.5 </text:p>
          </table:table-cell>
          <table:table-cell table:style-name="ce85" office:value-type="float" office:value="-2597.1" calcext:value-type="float">
            <text:p>-2,597.1 </text:p>
          </table:table-cell>
          <table:table-cell table:style-name="ce85" office:value-type="float" office:value="-7.8" calcext:value-type="float">
            <text:p>-7.8 </text:p>
          </table:table-cell>
          <table:table-cell table:style-name="ce85" office:value-type="float" office:value="-3942.7" calcext:value-type="float">
            <text:p>-3,942.7 </text:p>
          </table:table-cell>
          <table:table-cell table:style-name="ce97" office:value-type="float" office:value="-2.8" calcext:value-type="float">
            <text:p>-2.8 </text:p>
          </table:table-cell>
          <table:table-cell table:number-columns-repeated="246"/>
        </table:table-row>
        <table:table-row table:style-name="ro9">
          <table:table-cell table:style-name="ce63" office:value-type="string" calcext:value-type="string">
            <text:p>2024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3912.7" calcext:value-type="float">
            <text:p>23,912.7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4422.9" calcext:value-type="float">
            <text:p>4,422.9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9489.8" calcext:value-type="float">
            <text:p>19,489.8 </text:p>
          </table:table-cell>
          <table:table-cell table:style-name="ce86" office:value-type="float" office:value="504.5" calcext:value-type="float">
            <text:p>504.5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86" office:value-type="float" office:value="-972.1" calcext:value-type="float">
            <text:p>-972.1 </text:p>
          </table:table-cell>
          <table:table-cell table:style-name="ce98" office:value-type="float" office:value="-4.8" calcext:value-type="float">
            <text:p>-4.8 </text:p>
          </table:table-cell>
          <table:table-cell table:number-columns-repeated="246"/>
        </table:table-row>
        <table:table-row table:style-name="ro9">
          <table:table-cell table:style-name="ce63" office:value-type="string" calcext:value-type="string">
            <text:p>2024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1174.4" calcext:value-type="float">
            <text:p>21,174.4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3540.5" calcext:value-type="float">
            <text:p>3,540.5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7633.9" calcext:value-type="float">
            <text:p>17,633.9 </text:p>
          </table:table-cell>
          <table:table-cell table:style-name="ce86" office:value-type="float" office:value="-898.1" calcext:value-type="float">
            <text:p>-898.1 </text:p>
          </table:table-cell>
          <table:table-cell table:style-name="ce86" office:value-type="float" office:value="-20.2" calcext:value-type="float">
            <text:p>-20.2 </text:p>
          </table:table-cell>
          <table:table-cell table:style-name="ce86" office:value-type="float" office:value="-2560.9" calcext:value-type="float">
            <text:p>-2,560.9 </text:p>
          </table:table-cell>
          <table:table-cell table:style-name="ce98" office:value-type="float" office:value="-12.7" calcext:value-type="float">
            <text:p>-12.7 </text:p>
          </table:table-cell>
          <table:table-cell table:number-columns-repeated="246"/>
        </table:table-row>
        <table:table-row table:style-name="ro9">
          <table:table-cell table:style-name="ce63" office:value-type="string" calcext:value-type="string">
            <text:p>2024</text:p>
            <text:p>03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2999.2" calcext:value-type="float">
            <text:p>22,999.2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4470.1" calcext:value-type="float">
            <text:p>4,470.1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8529.1" calcext:value-type="float">
            <text:p>18,529.1 </text:p>
          </table:table-cell>
          <table:table-cell table:style-name="ce86" office:value-type="float" office:value="-1609.8" calcext:value-type="float">
            <text:p>-1,609.8 </text:p>
          </table:table-cell>
          <table:table-cell table:style-name="ce86" office:value-type="float" office:value="-26.5" calcext:value-type="float">
            <text:p>-26.5 </text:p>
          </table:table-cell>
          <table:table-cell table:style-name="ce86" office:value-type="float" office:value="-4325.1" calcext:value-type="float">
            <text:p>-4,325.1 </text:p>
          </table:table-cell>
          <table:table-cell table:style-name="ce98" office:value-type="float" office:value="-18.9" calcext:value-type="float">
            <text:p>-18.9 </text:p>
          </table:table-cell>
          <table:table-cell table:number-columns-repeated="246"/>
        </table:table-row>
        <table:table-row table:style-name="ro9">
          <table:table-cell table:style-name="ce63" office:value-type="string" calcext:value-type="string">
            <text:p>2024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2765.1" calcext:value-type="float">
            <text:p>22,765.1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4445.1" calcext:value-type="float">
            <text:p>4,445.1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8320" calcext:value-type="float">
            <text:p>18,320.0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86" office:value-type="float" office:value="516.6" calcext:value-type="float">
            <text:p>516.6 </text:p>
          </table:table-cell>
          <table:table-cell table:style-name="ce98" office:value-type="float" office:value="2.9" calcext:value-type="float">
            <text:p>2.9 </text:p>
          </table:table-cell>
          <table:table-cell table:number-columns-repeated="246"/>
        </table:table-row>
        <table:table-row table:style-name="ro9">
          <table:table-cell table:style-name="ce63" office:value-type="string" calcext:value-type="string">
            <text:p>2024</text:p>
            <text:p>05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5956.8" calcext:value-type="float">
            <text:p>25,956.8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4734.6" calcext:value-type="float">
            <text:p>4,734.6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1222.2" calcext:value-type="float">
            <text:p>21,222.2 </text:p>
          </table:table-cell>
          <table:table-cell table:style-name="ce86" office:value-type="float" office:value="-251.4" calcext:value-type="float">
            <text:p>-251.4 </text:p>
          </table:table-cell>
          <table:table-cell table:style-name="ce86" office:value-type="float" office:value="-5" calcext:value-type="float">
            <text:p>-5.0 </text:p>
          </table:table-cell>
          <table:table-cell table:style-name="ce86" office:value-type="float" office:value="1119.5" calcext:value-type="float">
            <text:p>1,119.5 </text:p>
          </table:table-cell>
          <table:table-cell table:style-name="ce98" office:value-type="float" office:value="5.6" calcext:value-type="float">
            <text:p>5.6 </text:p>
          </table:table-cell>
          <table:table-cell table:number-columns-repeated="246"/>
        </table:table-row>
        <table:table-row table:style-name="ro9">
          <table:table-cell table:style-name="ce63" office:value-type="string" calcext:value-type="string">
            <text:p>2024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4434.9" calcext:value-type="float">
            <text:p>24,434.9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4706.3" calcext:value-type="float">
            <text:p>4,706.3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9728.6" calcext:value-type="float">
            <text:p>19,728.6 </text:p>
          </table:table-cell>
          <table:table-cell table:style-name="ce86" office:value-type="float" office:value="-451.9" calcext:value-type="float">
            <text:p>-451.9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86" office:value-type="float" office:value="945.8" calcext:value-type="float">
            <text:p>945.8 </text:p>
          </table:table-cell>
          <table:table-cell table:style-name="ce98" office:value-type="float" office:value="5" calcext:value-type="float">
            <text:p>5.0 </text:p>
          </table:table-cell>
          <table:table-cell table:number-columns-repeated="246"/>
        </table:table-row>
        <table:table-row table:style-name="ro9">
          <table:table-cell table:style-name="ce63" office:value-type="string" calcext:value-type="string">
            <text:p>2024</text:p>
            <text:p>07</text:p>
          </table:table-cell>
          <table:table-cell table:style-name="ce67"/>
          <table:table-cell table:style-name="ce73" office:value-type="float" office:value="24354" calcext:value-type="float">
            <text:p>24,354.0 </text:p>
          </table:table-cell>
          <table:table-cell table:style-name="ce67"/>
          <table:table-cell table:style-name="ce73" office:value-type="float" office:value="4543.1" calcext:value-type="float">
            <text:p>4,543.1 </text:p>
          </table:table-cell>
          <table:table-cell table:style-name="ce67"/>
          <table:table-cell table:style-name="ce73" office:value-type="float" office:value="19810.9" calcext:value-type="float">
            <text:p>19,810.9 </text:p>
          </table:table-cell>
          <table:table-cell table:style-name="ce86" office:value-type="float" office:value="119.4" calcext:value-type="float">
            <text:p>119.4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1333.5" calcext:value-type="float">
            <text:p>1,333.5 </text:p>
          </table:table-cell>
          <table:table-cell table:style-name="ce98" office:value-type="float" office:value="7.2" calcext:value-type="float">
            <text:p>7.2 </text:p>
          </table:table-cell>
          <table:table-cell table:number-columns-repeated="246"/>
        </table:table-row>
        <table:table-row table:style-name="ro3">
          <table:table-cell table:style-name="ce99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9"/>
          <table:table-cell table:style-name="ce101" table:number-columns-repeated="12"/>
          <table:table-cell table:number-columns-repeated="243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7" table:number-rows-repeated="104855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table4" table:style-name="ta5"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default-cell-style-name="ce62"/>
        <table:table-column table:style-name="co31" table:default-cell-style-name="ce62"/>
        <table:table-column table:style-name="co22" table:default-cell-style-name="ce62"/>
        <table:table-column table:style-name="co6" table:default-cell-style-name="ce62"/>
        <table:table-column table:style-name="co29" table:default-cell-style-name="ce62"/>
        <table:table-column table:style-name="co33" table:default-cell-style-name="ce62"/>
        <table:table-column table:style-name="co27" table:number-columns-repeated="248" table:default-cell-style-name="ce62"/>
        <table:table-column table:style-name="co27" table:number-columns-repeated="16127" table:default-cell-style-name="Default"/>
        <table:table-row table:style-name="ro7" table:number-rows-repeated="3">
          <table:table-cell table:number-columns-repeated="16384"/>
        </table:table-row>
        <table:table-row table:style-name="ro7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7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9" table:number-columns-repeated="3"/>
          <table:table-cell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style-name="ce7" table:number-columns-repeated="1637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cm" svg:y1="0cm" svg:x2="3.081cm" svg:y2="3.209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637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6375"/>
        </table:table-row>
        <table:table-row table:style-name="ro6">
          <table:table-cell table:style-name="ce106"/>
          <table:table-cell table:style-name="ce111" office:value-type="string" calcext:value-type="string" table:number-columns-spanned="2" table:number-rows-spanned="1">
            <text:p>Jul. <text:s text:c="3"/>2024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ul. <text:s text:c="3"/>2023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Jul. <text:s text:c="3"/>2024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ul. <text:s text:c="3"/>2023</text:p>
          </table:table-cell>
          <table:covered-table-cell table:style-name="ce114"/>
          <table:table-cell table:style-name="ce117" table:number-columns-repeated="1637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637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10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959.2" calcext:value-type="float">
            <text:p>959.2 </text:p>
          </table:table-cell>
          <table:table-cell table:style-name="ce85" office:value-type="float" office:value="3.5" calcext:value-type="float">
            <text:p>3.5 </text:p>
          </table:table-cell>
          <table:table-cell table:style-name="ce85" office:value-type="float" office:value="-92.9" calcext:value-type="float">
            <text:p>-92.9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85" office:value-type="float" office:value="255" calcext:value-type="float">
            <text:p>255.0 </text:p>
          </table:table-cell>
          <table:table-cell table:style-name="ce85" office:value-type="float" office:value="1" calcext:value-type="float">
            <text:p>1.0 </text:p>
          </table:table-cell>
          <table:table-cell table:style-name="ce85" office:value-type="float" office:value="-24.9" calcext:value-type="float">
            <text:p>-24.9 </text:p>
          </table:table-cell>
          <table:table-cell table:style-name="ce97" office:value-type="float" office:value="-8.9" calcext:value-type="float">
            <text:p>-8.9 </text:p>
          </table:table-cell>
          <table:table-cell table:style-name="ce7" table:number-columns-repeated="16375"/>
        </table:table-row>
        <table:table-row table:style-name="ro10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447.4" calcext:value-type="float">
            <text:p>447.4 </text:p>
          </table:table-cell>
          <table:table-cell table:style-name="ce86" office:value-type="float" office:value="1.6" calcext:value-type="float">
            <text:p>1.6 </text:p>
          </table:table-cell>
          <table:table-cell table:style-name="ce86" office:value-type="float" office:value="52.1" calcext:value-type="float">
            <text:p>52.1 </text:p>
          </table:table-cell>
          <table:table-cell table:style-name="ce98" office:value-type="float" office:value="13.2" calcext:value-type="float">
            <text:p>13.2 </text:p>
          </table:table-cell>
          <table:table-cell table:style-name="ce86" office:value-type="float" office:value="1798.1" calcext:value-type="float">
            <text:p>1,798.1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-238.1" calcext:value-type="float">
            <text:p>-238.1 </text:p>
          </table:table-cell>
          <table:table-cell table:style-name="ce98" office:value-type="float" office:value="-11.7" calcext:value-type="float">
            <text:p>-11.7 </text:p>
          </table:table-cell>
          <table:table-cell table:style-name="ce7" table:number-columns-repeated="16375"/>
        </table:table-row>
        <table:table-row table:style-name="ro10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121.1" calcext:value-type="float">
            <text:p>121.1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-30.6" calcext:value-type="float">
            <text:p>-30.6 </text:p>
          </table:table-cell>
          <table:table-cell table:style-name="ce98" office:value-type="float" office:value="-20.2" calcext:value-type="float">
            <text:p>-20.2 </text:p>
          </table:table-cell>
          <table:table-cell table:style-name="ce86" office:value-type="float" office:value="112.2" calcext:value-type="float">
            <text:p>112.2 </text:p>
          </table:table-cell>
          <table:table-cell table:style-name="ce86" office:value-type="float" office:value="0.5" calcext:value-type="float">
            <text:p>0.5 </text:p>
          </table:table-cell>
          <table:table-cell table:style-name="ce86" office:value-type="float" office:value="-45.9" calcext:value-type="float">
            <text:p>-45.9 </text:p>
          </table:table-cell>
          <table:table-cell table:style-name="ce98" office:value-type="float" office:value="-29" calcext:value-type="float">
            <text:p>-29.0 </text:p>
          </table:table-cell>
          <table:table-cell table:style-name="ce7" table:number-columns-repeated="16375"/>
        </table:table-row>
        <table:table-row table:style-name="ro10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25948" calcext:value-type="float">
            <text:p>25,948.0 </text:p>
          </table:table-cell>
          <table:table-cell table:style-name="ce86" office:value-type="float" office:value="94.5" calcext:value-type="float">
            <text:p>94.5 </text:p>
          </table:table-cell>
          <table:table-cell table:style-name="ce86" office:value-type="float" office:value="730.2" calcext:value-type="float">
            <text:p>730.2 </text:p>
          </table:table-cell>
          <table:table-cell table:style-name="ce98" office:value-type="float" office:value="2.9" calcext:value-type="float">
            <text:p>2.9 </text:p>
          </table:table-cell>
          <table:table-cell table:style-name="ce86" office:value-type="float" office:value="22188.7" calcext:value-type="float">
            <text:p>22,188.7 </text:p>
          </table:table-cell>
          <table:table-cell table:style-name="ce86" office:value-type="float" office:value="91.1" calcext:value-type="float">
            <text:p>91.1 </text:p>
          </table:table-cell>
          <table:table-cell table:style-name="ce86" office:value-type="float" office:value="1761.8" calcext:value-type="float">
            <text:p>1,761.8 </text:p>
          </table:table-cell>
          <table:table-cell table:style-name="ce98" office:value-type="float" office:value="8.6" calcext:value-type="float">
            <text:p>8.6 </text:p>
          </table:table-cell>
          <table:table-cell table:style-name="ce7" table:number-columns-repeated="16375"/>
        </table:table-row>
        <table:table-row table:style-name="ro10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27475.7" calcext:value-type="float">
            <text:p>27,475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58.8" calcext:value-type="float">
            <text:p>658.8 </text:p>
          </table:table-cell>
          <table:table-cell table:style-name="ce98" office:value-type="float" office:value="2.5" calcext:value-type="float">
            <text:p>2.5 </text:p>
          </table:table-cell>
          <table:table-cell table:style-name="ce86" office:value-type="float" office:value="24354" calcext:value-type="float">
            <text:p>24,354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1452.9" calcext:value-type="float">
            <text:p>1,452.9 </text:p>
          </table:table-cell>
          <table:table-cell table:style-name="ce98" office:value-type="float" office:value="6.3" calcext:value-type="float">
            <text:p>6.3 </text:p>
          </table:table-cell>
          <table:table-cell table:style-name="ce7" table:number-columns-repeated="16375"/>
        </table:table-row>
        <table:table-row table:style-name="ro7">
          <table:table-cell table:number-columns-repeated="9"/>
          <table:table-cell table:style-name="ce7" table:number-columns-repeated="16375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le5" table:style-name="ta6">
        <table:table-column table:style-name="co29" table:default-cell-style-name="ce62"/>
        <table:table-column table:style-name="co30" table:default-cell-style-name="ce62"/>
        <table:table-column table:style-name="co34" table:default-cell-style-name="ce62"/>
        <table:table-column table:style-name="co35" table:default-cell-style-name="ce62"/>
        <table:table-column table:style-name="co13" table:default-cell-style-name="ce62"/>
        <table:table-column table:style-name="co35" table:default-cell-style-name="ce62"/>
        <table:table-column table:style-name="co36" table:default-cell-style-name="ce62"/>
        <table:table-column table:style-name="co37" table:default-cell-style-name="ce62"/>
        <table:table-column table:style-name="co13" table:default-cell-style-name="ce62"/>
        <table:table-column table:style-name="co27" table:number-columns-repeated="248" table:default-cell-style-name="ce62"/>
        <table:table-column table:style-name="co27" table:number-columns-repeated="16127" table:default-cell-style-name="Default"/>
        <table:table-row table:style-name="ro7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637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8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119"/>
          <table:table-cell table:style-name="ce7" table:number-columns-repeated="1637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.018cm" svg:y1="0.052cm" svg:x2="3.081cm" svg:y2="3.208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637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6375"/>
        </table:table-row>
        <table:table-row table:style-name="ro6">
          <table:table-cell table:style-name="ce106"/>
          <table:table-cell table:style-name="ce83" office:value-type="string" calcext:value-type="string" table:number-columns-spanned="2" table:number-rows-spanned="1">
            <text:p>Jan.-Jul. <text:s text:c="3"/>2024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3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4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3</text:p>
          </table:table-cell>
          <table:covered-table-cell table:style-name="ce60"/>
          <table:table-cell table:style-name="ce117" table:number-columns-repeated="1637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637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10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6368.8" calcext:value-type="float">
            <text:p>6,368.8 </text:p>
          </table:table-cell>
          <table:table-cell table:style-name="ce85" office:value-type="float" office:value="3.4" calcext:value-type="float">
            <text:p>3.4 </text:p>
          </table:table-cell>
          <table:table-cell table:style-name="ce85" office:value-type="float" office:value="-1178" calcext:value-type="float">
            <text:p>-1,178.0 </text:p>
          </table:table-cell>
          <table:table-cell table:style-name="ce97" office:value-type="float" office:value="-15.6" calcext:value-type="float">
            <text:p>-15.6 </text:p>
          </table:table-cell>
          <table:table-cell table:style-name="ce85" office:value-type="float" office:value="1583.5" calcext:value-type="float">
            <text:p>1,583.5 </text:p>
          </table:table-cell>
          <table:table-cell table:style-name="ce85" office:value-type="float" office:value="1" calcext:value-type="float">
            <text:p>1.0 </text:p>
          </table:table-cell>
          <table:table-cell table:style-name="ce85" office:value-type="float" office:value="-232.9" calcext:value-type="float">
            <text:p>-232.9 </text:p>
          </table:table-cell>
          <table:table-cell table:style-name="ce97" office:value-type="float" office:value="-12.8" calcext:value-type="float">
            <text:p>-12.8 </text:p>
          </table:table-cell>
          <table:table-cell table:style-name="ce7" table:number-columns-repeated="16375"/>
        </table:table-row>
        <table:table-row table:style-name="ro10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2695.1" calcext:value-type="float">
            <text:p>2,695.1 </text:p>
          </table:table-cell>
          <table:table-cell table:style-name="ce86" office:value-type="float" office:value="1.5" calcext:value-type="float">
            <text:p>1.5 </text:p>
          </table:table-cell>
          <table:table-cell table:style-name="ce86" office:value-type="float" office:value="-118.9" calcext:value-type="float">
            <text:p>-118.9 </text:p>
          </table:table-cell>
          <table:table-cell table:style-name="ce98" office:value-type="float" office:value="-4.2" calcext:value-type="float">
            <text:p>-4.2 </text:p>
          </table:table-cell>
          <table:table-cell table:style-name="ce86" office:value-type="float" office:value="11804.2" calcext:value-type="float">
            <text:p>11,804.2 </text:p>
          </table:table-cell>
          <table:table-cell table:style-name="ce86" office:value-type="float" office:value="7.1" calcext:value-type="float">
            <text:p>7.1 </text:p>
          </table:table-cell>
          <table:table-cell table:style-name="ce86" office:value-type="float" office:value="-1666.3" calcext:value-type="float">
            <text:p>-1,666.3 </text:p>
          </table:table-cell>
          <table:table-cell table:style-name="ce98" office:value-type="float" office:value="-12.4" calcext:value-type="float">
            <text:p>-12.4 </text:p>
          </table:table-cell>
          <table:table-cell table:style-name="ce7" table:number-columns-repeated="16375"/>
        </table:table-row>
        <table:table-row table:style-name="ro10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931.3" calcext:value-type="float">
            <text:p>931.3 </text:p>
          </table:table-cell>
          <table:table-cell table:style-name="ce86" office:value-type="float" office:value="0.5" calcext:value-type="float">
            <text:p>0.5 </text:p>
          </table:table-cell>
          <table:table-cell table:style-name="ce86" office:value-type="float" office:value="-204.3" calcext:value-type="float">
            <text:p>-204.3 </text:p>
          </table:table-cell>
          <table:table-cell table:style-name="ce98" office:value-type="float" office:value="-18" calcext:value-type="float">
            <text:p>-18.0 </text:p>
          </table:table-cell>
          <table:table-cell table:style-name="ce86" office:value-type="float" office:value="931.5" calcext:value-type="float">
            <text:p>931.5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-371.4" calcext:value-type="float">
            <text:p>-371.4 </text:p>
          </table:table-cell>
          <table:table-cell table:style-name="ce98" office:value-type="float" office:value="-28.5" calcext:value-type="float">
            <text:p>-28.5 </text:p>
          </table:table-cell>
          <table:table-cell table:style-name="ce7" table:number-columns-repeated="16375"/>
        </table:table-row>
        <table:table-row table:style-name="ro10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175036.1" calcext:value-type="float">
            <text:p>175,036.1 </text:p>
          </table:table-cell>
          <table:table-cell table:style-name="ce86" office:value-type="float" office:value="94.6" calcext:value-type="float">
            <text:p>94.6 </text:p>
          </table:table-cell>
          <table:table-cell table:style-name="ce86" office:value-type="float" office:value="-6889.3" calcext:value-type="float">
            <text:p>-6,889.3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86" office:value-type="float" office:value="151277.9" calcext:value-type="float">
            <text:p>151,277.9 </text:p>
          </table:table-cell>
          <table:table-cell table:style-name="ce86" office:value-type="float" office:value="91.3" calcext:value-type="float">
            <text:p>91.3 </text:p>
          </table:table-cell>
          <table:table-cell table:style-name="ce86" office:value-type="float" office:value="-4269.2" calcext:value-type="float">
            <text:p>-4,269.2 </text:p>
          </table:table-cell>
          <table:table-cell table:style-name="ce98" office:value-type="float" office:value="-2.7" calcext:value-type="float">
            <text:p>-2.7 </text:p>
          </table:table-cell>
          <table:table-cell table:style-name="ce7" table:number-columns-repeated="16375"/>
        </table:table-row>
        <table:table-row table:style-name="ro10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185031.3" calcext:value-type="float">
            <text:p>185,031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8390.5" calcext:value-type="float">
            <text:p>-8,390.5 </text:p>
          </table:table-cell>
          <table:table-cell table:style-name="ce98" office:value-type="float" office:value="-4.3" calcext:value-type="float">
            <text:p>-4.3 </text:p>
          </table:table-cell>
          <table:table-cell table:style-name="ce86" office:value-type="float" office:value="165597.1" calcext:value-type="float">
            <text:p>165,597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6539.8" calcext:value-type="float">
            <text:p>-6,539.8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7" table:number-columns-repeated="16375"/>
        </table:table-row>
        <table:table-row table:style-name="ro7" table:number-rows-repeated="2">
          <table:table-cell table:number-columns-repeated="5"/>
          <table:table-cell table:style-name="ce7" table:number-columns-repeated="16379"/>
        </table:table-row>
        <table:table-row table:style-name="ro7" table:number-rows-repeated="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0"/>
        <table:table-column table:style-name="co38" table:default-cell-style-name="ce120"/>
        <table:table-column table:style-name="co20" table:number-columns-repeated="11" table:default-cell-style-name="ce120"/>
        <table:table-column table:style-name="co27" table:number-columns-repeated="242" table:default-cell-style-name="ce120"/>
        <table:table-row table:style-name="ro12">
          <table:table-cell table:number-columns-repeated="4"/>
          <table:table-cell table:style-name="ce121" table:number-columns-spanned="11" table:number-rows-spanned="1"/>
          <table:covered-table-cell table:number-columns-repeated="10" table:style-name="ce123"/>
          <table:table-cell table:number-columns-repeated="242"/>
        </table:table-row>
        <table:table-row table:style-name="ro13">
          <table:table-cell table:number-columns-repeated="4"/>
          <table:table-cell table:style-name="ce122" office:value-type="string" calcext:value-type="string" table:number-columns-spanned="11" table:number-rows-spanned="1">
            <text:p>CHART 1 <text:s/>COMPARISON OF FOREIGN EXCHANGE EXPORT PROCEEDS AND IMPORT PAYMENTS (2022-2024)</text:p>
          </table:table-cell>
          <table:covered-table-cell table:number-columns-repeated="10" table:style-name="ce124"/>
          <table:table-cell table:number-columns-repeated="242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/>
          <table:table-cell>
            <draw:frame draw:z-index="0" draw:name="Chart 1" draw:style-name="gr2" draw:text-style-name="P2" svg:width="25.063cm" svg:height="12.948cm" svg:x="0.018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45cm" svg:height="12.931cm" svg:x="0.219cm" svg:y="0.114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54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254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25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 table:number-columns-repeated="254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/>
          <table:table-cell>
            <draw:line draw:z-index="12" draw:name="Line 25" draw:style-name="gr1" draw:text-style-name="P1" svg:x1="1.818cm" svg:y1="0.599cm" svg:x2="1.82cm" svg:y2="1.518c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.539cm" svg:y1="0.599cm" svg:x2="1.541cm" svg:y2="1.518cm">
              <text:p/>
            </draw:line>
            <draw:line draw:z-index="7" draw:name="Line 16" draw:style-name="gr1" draw:text-style-name="P1" svg:x1="2.164cm" svg:y1="0.599cm" svg:x2="2.166cm" svg:y2="1.518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839cm" svg:y1="0.599cm" svg:x2="1.841cm" svg:y2="1.518cm">
              <text:p/>
            </draw:line>
          </table:table-cell>
          <table:table-cell>
            <draw:line draw:z-index="10" draw:name="Line 20" draw:style-name="gr1" draw:text-style-name="P1" svg:x1="0.182cm" svg:y1="0.599cm" svg:x2="0.185cm" svg:y2="1.518cm">
              <text:p/>
            </draw:line>
          </table:table-cell>
          <table:table-cell/>
          <table:table-cell>
            <draw:line draw:z-index="11" draw:name="Line 22" draw:style-name="gr1" draw:text-style-name="P1" svg:x1="2.121cm" svg:y1="0.599cm" svg:x2="2.123cm" svg:y2="1.518cm">
              <text:p/>
            </draw:line>
          </table:table-cell>
          <table:table-cell table:number-columns-repeated="24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>
            <draw:custom-shape draw:z-index="14" draw:name="文字 5" draw:style-name="gr3" draw:text-style-name="P1" svg:width="1.596cm" svg:height="0.618cm" svg:x="1.569cm" svg:y="0.23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draw:z-index="13" draw:name="Line 26" draw:style-name="gr1" draw:text-style-name="P1" svg:x1="-0.499cm" svg:y1="0.741cm" svg:x2="1.767cm" svg:y2="0.741cm">
              <text:p/>
            </draw:line>
          </table:table-cell>
          <table:table-cell table:style-name="ce126" office:value-type="string" calcext:value-type="string">
            <text:p><text:s text:c="4"/>2022</text:p>
            <draw:line draw:z-index="4" draw:name="Line 11" draw:style-name="gr1" draw:text-style-name="P1" svg:x1="1.593cm" svg:y1="0.741cm" svg:x2="3.859cm" svg:y2="0.741cm">
              <text:p/>
            </draw:line>
          </table:table-cell>
          <table:table-cell>
            <draw:line draw:z-index="8" draw:name="Line 17" draw:style-name="gr1" draw:text-style-name="P1" svg:x1="2.164cm" svg:y1="0.741cm" svg:x2="4.448cm" svg:y2="0.741cm">
              <text:p/>
            </draw:line>
          </table:table-cell>
          <table:table-cell/>
          <table:table-cell table:style-name="ce126" office:value-type="string" calcext:value-type="string">
            <text:p><text:s text:c="4"/>2023</text:p>
            <draw:line draw:z-index="1" draw:name="Line 6" draw:style-name="gr1" draw:text-style-name="P1" svg:x1="1.894cm" svg:y1="0.741cm" svg:x2="4.159cm" svg:y2="0.741cm">
              <text:p/>
            </draw:line>
          </table:table-cell>
          <table:table-cell/>
          <table:table-cell>
            <draw:line draw:z-index="2" draw:name="Line 8" draw:style-name="gr1" draw:text-style-name="P1" svg:x1="0.182cm" svg:y1="0.741cm" svg:x2="2.448cm" svg:y2="0.741cm">
              <text:p/>
            </draw:line>
          </table:table-cell>
          <table:table-cell table:style-name="ce126" office:value-type="string" calcext:value-type="string">
            <text:p><text:s text:c="4"/>2024</text:p>
            <draw:line draw:z-index="3" draw:name="Line 10" draw:style-name="gr1" draw:text-style-name="P1" svg:x1="2.175cm" svg:y1="0.741cm" svg:x2="4.44cm" svg:y2="0.741cm">
              <text:p/>
            </draw:line>
          </table:table-cell>
          <table:table-cell>
            <draw:custom-shape draw:z-index="15" draw:name="文字 5" draw:style-name="gr4" draw:text-style-name="P1" svg:width="1.343cm" svg:height="0.689cm" svg:x="2.119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3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/>
          <table:table-cell table:style-name="ce122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5"/>
          <table:table-cell table:number-columns-repeated="242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7" calcext:value-type="float">
            <text:p>23912.7</text:p>
          </table:table-cell>
          <table:table-cell table:number-columns-repeated="254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22680.7" calcext:value-type="float">
            <text:p>22680.7</text:p>
          </table:table-cell>
          <table:table-cell office:value-type="float" office:value="21174.4" calcext:value-type="float">
            <text:p>21174.4</text:p>
          </table:table-cell>
          <table:table-cell table:number-columns-repeated="254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25522.2" calcext:value-type="float">
            <text:p>25522.2</text:p>
          </table:table-cell>
          <table:table-cell office:value-type="float" office:value="22999.2" calcext:value-type="float">
            <text:p>22999.2</text:p>
          </table:table-cell>
          <table:table-cell table:number-columns-repeated="254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28831.5" calcext:value-type="float">
            <text:p>28831.5</text:p>
          </table:table-cell>
          <table:table-cell office:value-type="float" office:value="22765.1" calcext:value-type="float">
            <text:p>22765.1</text:p>
          </table:table-cell>
          <table:table-cell table:number-columns-repeated="254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27308.6" calcext:value-type="float">
            <text:p>27308.6</text:p>
          </table:table-cell>
          <table:table-cell office:value-type="float" office:value="25956.8" calcext:value-type="float">
            <text:p>25956.8</text:p>
          </table:table-cell>
          <table:table-cell table:number-columns-repeated="254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25161.3" calcext:value-type="float">
            <text:p>25161.3</text:p>
          </table:table-cell>
          <table:table-cell office:value-type="float" office:value="24434.9" calcext:value-type="float">
            <text:p>24434.9</text:p>
          </table:table-cell>
          <table:table-cell table:number-columns-repeated="254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27475.7" calcext:value-type="float">
            <text:p>27475.7</text:p>
          </table:table-cell>
          <table:table-cell office:value-type="float" office:value="24354" calcext:value-type="float">
            <text:p>24354</text:p>
          </table:table-cell>
          <table:table-cell table:number-columns-repeated="254"/>
        </table:table-row>
        <table:table-row table:style-name="ro7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7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7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7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7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127"/>
        <table:table-column table:style-name="co40" table:number-columns-repeated="4" table:default-cell-style-name="ce129"/>
        <table:table-column table:style-name="co41" table:default-cell-style-name="ce127"/>
        <table:table-column table:style-name="co42" table:number-columns-repeated="11" table:default-cell-style-name="ce127"/>
        <table:table-column table:style-name="co27" table:number-columns-repeated="240" table:default-cell-style-name="ce127"/>
        <table:table-row table:style-name="ro1">
          <table:table-cell table:number-columns-repeated="6"/>
          <table:table-cell table:style-name="ce133"/>
          <table:table-cell table:style-name="ce135"/>
          <table:table-cell table:style-name="ce136" table:number-columns-repeated="9"/>
          <table:table-cell table:number-columns-repeated="240"/>
        </table:table-row>
        <table:table-row table:style-name="ro16">
          <table:table-cell office:value-type="string" calcext:value-type="string">
            <text:p>JUL. <text:s/>2013</text:p>
          </table:table-cell>
          <table:table-cell table:style-name="ce130" office:value-type="string" calcext:value-type="string">
            <text:p>112</text:p>
          </table:table-cell>
          <table:table-cell table:style-name="ce132" office:value-type="float" office:value="113" calcext:value-type="float">
            <text:p>113</text:p>
          </table:table-cell>
          <table:table-cell table:style-name="ce130" office:value-type="string" calcext:value-type="string">
            <text:p>112</text:p>
          </table:table-cell>
          <table:table-cell table:style-name="ce132" office:value-type="float" office:value="113" calcext:value-type="float">
            <text:p>113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6"/>
          <table:table-cell table:number-columns-repeated="240"/>
        </table:table-row>
        <table:table-row table:style-name="ro17">
          <table:table-cell table:style-name="ce128" office:value-type="float" office:value="1" calcext:value-type="float">
            <text:p>1 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4380.3" calcext:value-type="float">
            <text:p>24,380.3</text:p>
          </table:table-cell>
          <table:table-cell office:value-type="float" office:value="23912.7" calcext:value-type="float">
            <text:p>23,912.7</text:p>
          </table:table-cell>
          <table:table-cell table:number-columns-repeated="252"/>
        </table:table-row>
        <table:table-row table:style-name="ro1">
          <table:table-cell table:style-name="ce128" office:value-type="float" office:value="2" calcext:value-type="float">
            <text:p>2 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0732" calcext:value-type="float">
            <text:p>50,732.0</text:p>
          </table:table-cell>
          <table:table-cell office:value-type="float" office:value="49013.7" calcext:value-type="float">
            <text:p>49,013.7</text:p>
          </table:table-cell>
          <table:table-cell office:value-type="float" office:value="45087.1" calcext:value-type="float">
            <text:p>45,087.1</text:p>
          </table:table-cell>
          <table:table-cell table:number-columns-repeated="3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28" office:value-type="float" office:value="3" calcext:value-type="float">
            <text:p>3 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76254.2" calcext:value-type="float">
            <text:p>76,254.2</text:p>
          </table:table-cell>
          <table:table-cell office:value-type="float" office:value="77947.8" calcext:value-type="float">
            <text:p>77,947.8</text:p>
          </table:table-cell>
          <table:table-cell office:value-type="float" office:value="68086.3" calcext:value-type="float">
            <text:p>68,086.3</text:p>
          </table:table-cell>
          <table:table-cell/>
          <table:table-cell>
            <draw:frame draw:z-index="1" draw:name="Chart 2" draw:style-name="gr2" draw:text-style-name="P2" svg:width="11.821cm" svg:height="12.481cm" svg:x="0.213cm" svg:y="0.028cm">
              <draw:object draw:notify-on-update-of-ranges="chart2.A3:chart2.A3 chart2.A3:chart2.A14 chart2.B15:chart2.B15 chart2.B3:chart2.B14 chart2.C15:chart2.C15 chart2.C4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draw:z-index="0" draw:name="Chart 1" draw:style-name="gr2" draw:text-style-name="P2" svg:width="11.913cm" svg:height="12.481cm" svg:x="0.87cm" svg:y="0.088cm">
              <draw:object draw:notify-on-update-of-ranges="chart2.A3:chart2.A15 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28" office:value-type="float" office:value="4" calcext:value-type="float">
            <text:p>4 </text:p>
          </table:table-cell>
          <table:table-cell office:value-type="float" office:value="113044.2" calcext:value-type="float">
            <text:p>113,044.2</text:p>
          </table:table-cell>
          <table:table-cell office:value-type="float" office:value="105085.7" calcext:value-type="float">
            <text:p>105,085.7</text:p>
          </table:table-cell>
          <table:table-cell office:value-type="float" office:value="100206.1" calcext:value-type="float">
            <text:p>100,206.1</text:p>
          </table:table-cell>
          <table:table-cell office:value-type="float" office:value="90851.4" calcext:value-type="float">
            <text:p>90,851.4</text:p>
          </table:table-cell>
          <table:table-cell table:number-columns-repeated="252"/>
        </table:table-row>
        <table:table-row table:style-name="ro18">
          <table:table-cell table:style-name="ce128" office:value-type="float" office:value="5" calcext:value-type="float">
            <text:p>5 </text:p>
          </table:table-cell>
          <table:table-cell office:value-type="float" office:value="139706.9" calcext:value-type="float">
            <text:p>139,706.9</text:p>
          </table:table-cell>
          <table:table-cell office:value-type="float" office:value="132394.3" calcext:value-type="float">
            <text:p>132,394.3</text:p>
          </table:table-cell>
          <table:table-cell office:value-type="float" office:value="125294.8" calcext:value-type="float">
            <text:p>125,294.8</text:p>
          </table:table-cell>
          <table:table-cell office:value-type="float" office:value="116808.2" calcext:value-type="float">
            <text:p>116,808.2</text:p>
          </table:table-cell>
          <table:table-cell table:number-columns-repeated="252"/>
        </table:table-row>
        <table:table-row table:style-name="ro18">
          <table:table-cell table:style-name="ce128" office:value-type="float" office:value="6" calcext:value-type="float">
            <text:p>6 </text:p>
          </table:table-cell>
          <table:table-cell office:value-type="float" office:value="166604.9" calcext:value-type="float">
            <text:p>166,604.9</text:p>
          </table:table-cell>
          <table:table-cell office:value-type="float" office:value="157555.6" calcext:value-type="float">
            <text:p>157,555.6</text:p>
          </table:table-cell>
          <table:table-cell office:value-type="float" office:value="149235.8" calcext:value-type="float">
            <text:p>149,235.8</text:p>
          </table:table-cell>
          <table:table-cell office:value-type="float" office:value="141243.1" calcext:value-type="float">
            <text:p>141,243.1</text:p>
          </table:table-cell>
          <table:table-cell table:number-columns-repeated="252"/>
        </table:table-row>
        <table:table-row table:style-name="ro18">
          <table:table-cell table:style-name="ce128" office:value-type="float" office:value="7" calcext:value-type="float">
            <text:p>7 </text:p>
          </table:table-cell>
          <table:table-cell office:value-type="float" office:value="193421.8" calcext:value-type="float">
            <text:p>193,421.8</text:p>
          </table:table-cell>
          <table:table-cell office:value-type="float" office:value="185031.3" calcext:value-type="float">
            <text:p>185,031.3</text:p>
          </table:table-cell>
          <table:table-cell office:value-type="float" office:value="172136.9" calcext:value-type="float">
            <text:p>172,136.9</text:p>
          </table:table-cell>
          <table:table-cell office:value-type="float" office:value="165597.1" calcext:value-type="float">
            <text:p>165,597.1</text:p>
          </table:table-cell>
          <table:table-cell table:number-columns-repeated="252"/>
        </table:table-row>
        <table:table-row table:style-name="ro18">
          <table:table-cell table:style-name="ce128" office:value-type="float" office:value="8" calcext:value-type="float">
            <text:p>8 </text:p>
          </table:table-cell>
          <table:table-cell office:value-type="float" office:value="222494.3" calcext:value-type="float">
            <text:p>222,494.3</text:p>
          </table:table-cell>
          <table:table-cell/>
          <table:table-cell office:value-type="float" office:value="195608.8" calcext:value-type="float">
            <text:p>195,608.8</text:p>
          </table:table-cell>
          <table:table-cell table:number-columns-repeated="253"/>
        </table:table-row>
        <table:table-row table:style-name="ro18">
          <table:table-cell table:style-name="ce128" office:value-type="float" office:value="9" calcext:value-type="float">
            <text:p>9 </text:p>
          </table:table-cell>
          <table:table-cell office:value-type="float" office:value="249397.5" calcext:value-type="float">
            <text:p>249,397.5</text:p>
          </table:table-cell>
          <table:table-cell/>
          <table:table-cell office:value-type="float" office:value="218974.8" calcext:value-type="float">
            <text:p>218,974.8</text:p>
          </table:table-cell>
          <table:table-cell table:number-columns-repeated="253"/>
        </table:table-row>
        <table:table-row table:style-name="ro18">
          <table:table-cell table:style-name="ce128" office:value-type="float" office:value="10" calcext:value-type="float">
            <text:p>10 </text:p>
          </table:table-cell>
          <table:table-cell office:value-type="float" office:value="276125.5" calcext:value-type="float">
            <text:p>276,125.5</text:p>
          </table:table-cell>
          <table:table-cell/>
          <table:table-cell office:value-type="float" office:value="242333.3" calcext:value-type="float">
            <text:p>242,333.3</text:p>
          </table:table-cell>
          <table:table-cell table:number-columns-repeated="253"/>
        </table:table-row>
        <table:table-row table:style-name="ro18">
          <table:table-cell table:style-name="ce128" office:value-type="float" office:value="11" calcext:value-type="float">
            <text:p>11 </text:p>
          </table:table-cell>
          <table:table-cell office:value-type="float" office:value="302640.2" calcext:value-type="float">
            <text:p>302,640.2</text:p>
          </table:table-cell>
          <table:table-cell/>
          <table:table-cell office:value-type="float" office:value="266275.7" calcext:value-type="float">
            <text:p>266,275.7</text:p>
          </table:table-cell>
          <table:table-cell table:number-columns-repeated="253"/>
        </table:table-row>
        <table:table-row table:style-name="ro18">
          <table:table-cell table:style-name="ce128" office:value-type="float" office:value="12" calcext:value-type="float">
            <text:p>12 </text:p>
          </table:table-cell>
          <table:table-cell office:value-type="float" office:value="331602.2" calcext:value-type="float">
            <text:p>331,602.2</text:p>
          </table:table-cell>
          <table:table-cell/>
          <table:table-cell office:value-type="float" office:value="289725.5" calcext:value-type="float">
            <text:p>289,725.5</text:p>
          </table:table-cell>
          <table:table-cell table:number-columns-repeated="253"/>
        </table:table-row>
        <table:table-row table:style-name="ro19">
          <table:table-cell/>
          <table:table-cell table:style-name="ce131" office:value-type="float" office:value="2023" calcext:value-type="float">
            <text:p>2023</text:p>
          </table:table-cell>
          <table:table-cell table:style-name="ce131" office:value-type="float" office:value="2024" calcext:value-type="float">
            <text:p>2024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36"/>
          <table:table-cell table:number-columns-repeated="245"/>
        </table:table-row>
        <table:table-row table:style-name="ro18">
          <table:table-cell table:number-columns-repeated="11"/>
          <table:table-cell table:style-name="ce135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244"/>
        </table:table-row>
        <table:table-row table:style-name="ro18">
          <table:table-cell table:number-columns-repeated="12"/>
          <table:table-cell table:style-name="ce136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4-08-15T14:25:38.645000000</dc:date>
    <meta:print-date>2012-08-08T08:07:32</meta:print-date>
    <meta:editing-duration>PT19M31S</meta:editing-duration>
    <meta:editing-cycles>3</meta:editing-cycles>
    <meta:generator>MODA_ODF_Application_Tools/3.5.5.5.1$Windows_X86_64 LibreOffice_project/0731c5f9adee5daee576bb62a18f665a8d51cd0c</meta:generator>
    <meta:document-statistic meta:table-count="8" meta:cell-count="746" meta:object-count="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515cm" fo:min-width="1.25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64cm" svg:height="12.949cm" xlink:href=".." xlink:type="simple" chart:class="chart:line" chart:style-name="ch1">
        <chart:legend chart:legend-position="end" svg:x="4.506cm" svg:y="0.152cm" style:legend-expansion="custom" svg:width="15.945cm" svg:height="0.67cm" style:legend-expansion-aspect-ratio="23.7985074626866" chart:style-name="ch2"/>
        <chart:plot-area chart:style-name="ch3" svg:x="0.349cm" svg:y="1.231cm" svg:width="24.453cm" svg:height="11.475cm">
          <chart:coordinate-region svg:x="0.349cm" svg:y="1.54cm" svg:width="23.081cm" svg:height="10.857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512cm" svg:y="0.851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41cm" svg:height="1.667cm" svg:x="0.589cm" svg:y="10.754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147cm" svg:y="11.4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46cm" svg:height="12.932cm" xlink:href=".." xlink:type="simple" chart:class="chart:line" chart:style-name="ch1">
        <chart:legend chart:legend-position="end" svg:x="7.505cm" svg:y="0.123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49cm" svg:y="1.225cm" svg:width="23.738cm" svg:height="11.167cm">
          <chart:coordinate-region svg:x="1.614cm" svg:y="1.455cm" svg:width="21.207cm" svg:height="10.22cm"/>
          <chart:axis chart:dimension="x" chart:name="primary-x" chart:style-name="ch4" chartooo:axis-type="text">
            <chart:title svg:x="0cm" svg:y="12.246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088cm" svg:y="12.064cm" chart:style-name="ch5">
              <text:p>MONTH</text:p>
            </chart:title>
          </chart:axis>
          <chart:axis chart:dimension="y" chart:name="primary-y" chart:style-name="ch7">
            <chart:title svg:x="0.141cm" svg:y="0.605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26cm" svg:y="0.567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30214.2">
                <text:p>30214.2</text:p>
                <draw:g>
                  <svg:desc>chart1.B3:chart1.B38</svg:desc>
                </draw:g>
              </table:table-cell>
              <table:table-cell office:value-type="float" office:value="29250.1">
                <text:p>29250.1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7">
                <text:p>23912.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7">
                <text:p>22680.7</text:p>
              </table:table-cell>
              <table:table-cell office:value-type="float" office:value="21174.4">
                <text:p>21174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2.2">
                <text:p>25522.2</text:p>
              </table:table-cell>
              <table:table-cell office:value-type="float" office:value="22999.2">
                <text:p>22999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5">
                <text:p>28831.5</text:p>
              </table:table-cell>
              <table:table-cell office:value-type="float" office:value="22765.1">
                <text:p>22765.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6">
                <text:p>27308.6</text:p>
              </table:table-cell>
              <table:table-cell office:value-type="float" office:value="25956.8">
                <text:p>25956.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61.3">
                <text:p>25161.3</text:p>
              </table:table-cell>
              <table:table-cell office:value-type="float" office:value="24434.9">
                <text:p>24434.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5.7">
                <text:p>27475.7</text:p>
              </table:table-cell>
              <table:table-cell office:value-type="float" office:value="24354">
                <text:p>2435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178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14cm" svg:height="12.482cm" xlink:href=".." xlink:type="simple" chart:class="chart:bar" chart:style-name="ch1">
        <chart:legend chart:legend-position="end" svg:x="5.502cm" svg:y="0.125cm" style:legend-expansion="custom" svg:width="2.928cm" svg:height="0.67cm" style:legend-expansion-aspect-ratio="4.37014925373134" chart:style-name="ch2"/>
        <chart:plot-area chart:style-name="ch3" table:cell-range-address="chart2.A3:chart2.A15 chart2.B15:chart2.C15 chart2.D3:chart2.E14" chart:data-source-has-labels="both" svg:x="0.387cm" svg:y="0.497cm" svg:width="11.181cm" svg:height="11.783cm">
          <chart:coordinate-region svg:x="1.864cm" svg:y="0.727cm" svg:width="9.704cm" svg:height="10.994cm"/>
          <chart:axis chart:dimension="x" chart:name="primary-x" chart:style-name="ch4" chartooo:axis-type="text">
            <chart:title svg:x="0.6cm" svg:y="11.88cm" chart:style-name="ch5">
              <text:p>MONTH</text:p>
            </chart:title>
            <chart:categories table:cell-range-address="chart2.A3:chart2.A15"/>
          </chart:axis>
          <chart:axis chart:dimension="y" chart:name="primary-y" chart:style-name="ch6">
            <chart:title svg:x="0.139cm" svg:y="0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2.A3:chart2.A15</svg:desc>
                </draw:g>
              </table:table-cell>
              <table:table-cell office:value-type="float" office:value="24380.3">
                <text:p>24380.3</text:p>
                <draw:g>
                  <svg:desc>chart2.D3:chart2.D14</svg:desc>
                </draw:g>
              </table:table-cell>
              <table:table-cell office:value-type="float" office:value="23912.7">
                <text:p>23912.7</text:p>
                <draw:g>
                  <svg:desc>chart2.E3:chart2.E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9013.7">
                <text:p>49013.7</text:p>
              </table:table-cell>
              <table:table-cell office:value-type="float" office:value="45087.1">
                <text:p>4508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77947.8">
                <text:p>77947.8</text:p>
              </table:table-cell>
              <table:table-cell office:value-type="float" office:value="68086.3">
                <text:p>68086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206.1">
                <text:p>100206.1</text:p>
              </table:table-cell>
              <table:table-cell office:value-type="float" office:value="90851.4">
                <text:p>90851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25294.8">
                <text:p>125294.8</text:p>
              </table:table-cell>
              <table:table-cell office:value-type="float" office:value="116808.2">
                <text:p>116808.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49235.8">
                <text:p>149235.8</text:p>
              </table:table-cell>
              <table:table-cell office:value-type="float" office:value="141243.1">
                <text:p>141243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72136.9">
                <text:p>172136.9</text:p>
              </table:table-cell>
              <table:table-cell office:value-type="float" office:value="165597.1">
                <text:p>165597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95608.8">
                <text:p>19560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8974.8">
                <text:p>21897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42333.3">
                <text:p>24233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275.7">
                <text:p>26627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725.5">
                <text:p>289725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178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1.822cm" svg:height="12.482cm" xlink:href=".." xlink:type="simple" chart:class="chart:bar" chart:style-name="ch1">
        <chart:legend chart:legend-position="end" svg:x="4.975cm" svg:y="0.795cm" style:legend-expansion="custom" svg:width="4.046cm" svg:height="0.67cm" style:legend-expansion-aspect-ratio="6.03880597014925" chart:style-name="ch2"/>
        <chart:plot-area chart:style-name="ch3" table:cell-range-address="chart2.A3:chart2.B14 chart2.B15:chart2.C15 chart2.C4:chart2.C14" chart:data-source-has-labels="both" svg:x="0.36cm" svg:y="0.576cm" svg:width="11.131cm" svg:height="11.724cm">
          <chart:coordinate-region svg:x="1.837cm" svg:y="0.806cm" svg:width="9.654cm" svg:height="10.935cm"/>
          <chart:axis chart:dimension="x" chart:name="primary-x" chart:style-name="ch4" chartooo:axis-type="text">
            <chart:title svg:x="0.294cm" svg:y="11.88cm" chart:style-name="ch5">
              <text:p>MONTH</text:p>
            </chart:title>
            <chart:categories table:cell-range-address="chart2.A3:chart2.A14"/>
          </chart:axis>
          <chart:axis chart:dimension="y" chart:name="primary-y" chart:style-name="ch6">
            <chart:title svg:x="0.225cm" svg:y="0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4:chart2.C14" chart:label-cell-address="chart2.C15:chart2.C15" chart:class="chart:bar">
            <chart:data-point chart:repeated="5"/>
            <chart:data-point chart:style-name="ch10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2.A3:chart2.A14</svg:desc>
                </draw:g>
              </table:table-cell>
              <table:table-cell office:value-type="float" office:value="29376.8">
                <text:p>29376.8</text:p>
                <draw:g>
                  <svg:desc>chart2.B3:chart2.B14</svg:desc>
                </draw:g>
              </table:table-cell>
              <table:table-cell office:value-type="float" office:value="50732">
                <text:p>50732</text:p>
                <draw:g>
                  <svg:desc>chart2.C4:chart2.C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5674.1">
                <text:p>55674.1</text:p>
              </table:table-cell>
              <table:table-cell office:value-type="float" office:value="76254.2">
                <text:p>76254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8453.1">
                <text:p>88453.1</text:p>
              </table:table-cell>
              <table:table-cell office:value-type="float" office:value="105085.7">
                <text:p>105085.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3044.2">
                <text:p>113044.2</text:p>
              </table:table-cell>
              <table:table-cell office:value-type="float" office:value="132394.3">
                <text:p>132394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39706.9">
                <text:p>139706.9</text:p>
              </table:table-cell>
              <table:table-cell office:value-type="float" office:value="157555.6">
                <text:p>157555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66604.9">
                <text:p>166604.9</text:p>
              </table:table-cell>
              <table:table-cell office:value-type="float" office:value="185031.3">
                <text:p>185031.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93421.8">
                <text:p>19342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22494.3">
                <text:p>22249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49397.5">
                <text:p>24939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76125.5">
                <text:p>27612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02640.2">
                <text:p>30264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31602.2">
                <text:p>331602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