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JUN. <text:s/>2024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n. 2023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5,162.0 million, a decrease of US$ 1,736.0 million or 6.5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3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4,434.6 million, an increase of US$ 493.6 million or 2.1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Jun. 2023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n. 2023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895.3 million, a decrease of US$ 243.2 million or 21.4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3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4,266.7 million, a decrease of US$ 1,492.8 million or 5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n. 2023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n. 2023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706.2 million, a decrease of US$ 452.0 million or 8.8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Jun. 2023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9,728.4 million, an increase of US$ 945.6 million or 5.0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n. 2023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856.9" calcext:value-type="float">
            <text:p>856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4" calcext:value-type="percentage">
            <text:p>3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09.1" calcext:value-type="float">
            <text:p>409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22.2" calcext:value-type="float">
            <text:p>12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3773.8" calcext:value-type="float">
            <text:p>23,773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5" calcext:value-type="percentage">
            <text:p>94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49" calcext:value-type="float">
            <text:p>249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608.5" calcext:value-type="float">
            <text:p>1,608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6" calcext:value-type="percentage">
            <text:p>6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18.4" calcext:value-type="float">
            <text:p>118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2458.7" calcext:value-type="float">
            <text:p>22,45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9" calcext:value-type="percentage">
            <text:p>91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  <draw:line draw:z-index="1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46" office:value-type="string" calcext:value-type="string" table:number-columns-spanned="4" table:number-rows-spanned="1">
            <text:p>Last Year</text:p>
          </table:table-cell>
          <table:covered-table-cell table:style-name="ce51"/>
          <table:covered-table-cell table:style-name="ce56"/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46" office:value-type="string" calcext:value-type="string" table:number-columns-spanned="2" table:number-rows-spanned="1">
            <text:p>Export Proceed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Import Payments</text:p>
          </table:table-cell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6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1-06</text:p>
          </table:table-cell>
          <table:table-cell table:style-name="ce29"/>
          <table:table-cell table:style-name="ce33" office:value-type="float" office:value="157557.5" calcext:value-type="float">
            <text:p>157,557.5 </text:p>
          </table:table-cell>
          <table:table-cell table:style-name="ce29"/>
          <table:table-cell table:style-name="ce33" office:value-type="float" office:value="141243" calcext:value-type="float">
            <text:p>141,243.0 </text:p>
          </table:table-cell>
          <table:table-cell table:style-name="ce29"/>
          <table:table-cell table:style-name="ce33" office:value-type="float" office:value="16314.5" calcext:value-type="float">
            <text:p>16,314.5 </text:p>
          </table:table-cell>
          <table:table-cell table:style-name="ce40"/>
          <table:table-cell table:style-name="ce41" office:value-type="float" office:value="166604.9" calcext:value-type="float">
            <text:p>166,604.9 </text:p>
          </table:table-cell>
          <table:table-cell table:style-name="ce43"/>
          <table:table-cell table:style-name="ce41" office:value-type="float" office:value="149235.8" calcext:value-type="float">
            <text:p>149,235.8 </text:p>
          </table:table-cell>
          <table:table-cell table:style-name="ce44"/>
          <table:table-cell table:style-name="ce41" office:value-type="float" office:value="17369.1" calcext:value-type="float">
            <text:p>17,369.1 </text:p>
          </table:table-cell>
          <table:table-cell table:style-name="ce49" office:value-type="float" office:value="-9047.4" calcext:value-type="float">
            <text:p>-9,047.4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49" office:value-type="float" office:value="-7992.8" calcext:value-type="float">
            <text:p>-7,992.8 </text:p>
          </table:table-cell>
          <table:table-cell table:style-name="ce60" office:value-type="float" office:value="-5.4" calcext:value-type="float">
            <text:p>-5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051.6" calcext:value-type="float">
            <text:p>28,051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912.7" calcext:value-type="float">
            <text:p>23,912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138.9" calcext:value-type="float">
            <text:p>4,138.9 </text:p>
          </table:table-cell>
          <table:table-cell table:style-name="ce40"/>
          <table:table-cell table:style-name="ce41" office:value-type="float" office:value="29376.8" calcext:value-type="float">
            <text:p>29,376.8 </text:p>
          </table:table-cell>
          <table:table-cell table:style-name="ce43"/>
          <table:table-cell table:style-name="ce41" office:value-type="float" office:value="24380.3" calcext:value-type="float">
            <text:p>24,380.3 </text:p>
          </table:table-cell>
          <table:table-cell table:style-name="ce44"/>
          <table:table-cell table:style-name="ce41" office:value-type="float" office:value="4996.5" calcext:value-type="float">
            <text:p>4,996.5 </text:p>
          </table:table-cell>
          <table:table-cell table:style-name="ce49" office:value-type="float" office:value="-1325.2" calcext:value-type="float">
            <text:p>-1,325.2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467.6" calcext:value-type="float">
            <text:p>-467.6 </text:p>
          </table:table-cell>
          <table:table-cell table:style-name="ce60" office:value-type="float" office:value="-1.9" calcext:value-type="float">
            <text:p>-1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2680.8" calcext:value-type="float">
            <text:p>22,680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1174.4" calcext:value-type="float">
            <text:p>21,174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06.4" calcext:value-type="float">
            <text:p>1,506.4 </text:p>
          </table:table-cell>
          <table:table-cell table:style-name="ce40"/>
          <table:table-cell table:style-name="ce41" office:value-type="float" office:value="26297.3" calcext:value-type="float">
            <text:p>26,297.3 </text:p>
          </table:table-cell>
          <table:table-cell table:style-name="ce40"/>
          <table:table-cell table:style-name="ce41" office:value-type="float" office:value="24633.4" calcext:value-type="float">
            <text:p>24,633.4 </text:p>
          </table:table-cell>
          <table:table-cell table:style-name="ce44"/>
          <table:table-cell table:style-name="ce41" office:value-type="float" office:value="1663.9" calcext:value-type="float">
            <text:p>1,663.9 </text:p>
          </table:table-cell>
          <table:table-cell table:style-name="ce49" office:value-type="float" office:value="-3616.5" calcext:value-type="float">
            <text:p>-3,616.5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49" office:value-type="float" office:value="-3459" calcext:value-type="float">
            <text:p>-3,459.0 </text:p>
          </table:table-cell>
          <table:table-cell table:style-name="ce60" office:value-type="float" office:value="-14" calcext:value-type="float">
            <text:p>-14.0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522" calcext:value-type="float">
            <text:p>25,522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999.2" calcext:value-type="float">
            <text:p>22,999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22.8" calcext:value-type="float">
            <text:p>2,522.8 </text:p>
          </table:table-cell>
          <table:table-cell table:style-name="ce40"/>
          <table:table-cell table:style-name="ce41" office:value-type="float" office:value="32779" calcext:value-type="float">
            <text:p>32,779.0 </text:p>
          </table:table-cell>
          <table:table-cell table:style-name="ce40"/>
          <table:table-cell table:style-name="ce41" office:value-type="float" office:value="28934.1" calcext:value-type="float">
            <text:p>28,934.1 </text:p>
          </table:table-cell>
          <table:table-cell table:style-name="ce44"/>
          <table:table-cell table:style-name="ce41" office:value-type="float" office:value="3844.9" calcext:value-type="float">
            <text:p>3,844.9 </text:p>
          </table:table-cell>
          <table:table-cell table:style-name="ce49" office:value-type="float" office:value="-7257" calcext:value-type="float">
            <text:p>-7,257.0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49" office:value-type="float" office:value="-5934.9" calcext:value-type="float">
            <text:p>-5,934.9 </text:p>
          </table:table-cell>
          <table:table-cell table:style-name="ce60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832.5" calcext:value-type="float">
            <text:p>28,832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765.3" calcext:value-type="float">
            <text:p>22,765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067.2" calcext:value-type="float">
            <text:p>6,067.2 </text:p>
          </table:table-cell>
          <table:table-cell table:style-name="ce40"/>
          <table:table-cell table:style-name="ce41" office:value-type="float" office:value="24591.1" calcext:value-type="float">
            <text:p>24,591.1 </text:p>
          </table:table-cell>
          <table:table-cell table:style-name="ce40"/>
          <table:table-cell table:style-name="ce41" office:value-type="float" office:value="22258.3" calcext:value-type="float">
            <text:p>22,258.3 </text:p>
          </table:table-cell>
          <table:table-cell table:style-name="ce44"/>
          <table:table-cell table:style-name="ce41" office:value-type="float" office:value="2332.8" calcext:value-type="float">
            <text:p>2,332.8 </text:p>
          </table:table-cell>
          <table:table-cell table:style-name="ce49" office:value-type="float" office:value="4241.4" calcext:value-type="float">
            <text:p>4,241.4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49" office:value-type="float" office:value="507" calcext:value-type="float">
            <text:p>507.0 </text:p>
          </table:table-cell>
          <table:table-cell table:style-name="ce60" office:value-type="float" office:value="2.3" calcext:value-type="float">
            <text:p>2.3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7308.6" calcext:value-type="float">
            <text:p>27,308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956.8" calcext:value-type="float">
            <text:p>25,956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351.8" calcext:value-type="float">
            <text:p>1,351.8 </text:p>
          </table:table-cell>
          <table:table-cell table:style-name="ce40"/>
          <table:table-cell table:style-name="ce41" office:value-type="float" office:value="26662.7" calcext:value-type="float">
            <text:p>26,662.7 </text:p>
          </table:table-cell>
          <table:table-cell table:style-name="ce40"/>
          <table:table-cell table:style-name="ce41" office:value-type="float" office:value="25088.7" calcext:value-type="float">
            <text:p>25,088.7 </text:p>
          </table:table-cell>
          <table:table-cell table:style-name="ce44"/>
          <table:table-cell table:style-name="ce41" office:value-type="float" office:value="1574" calcext:value-type="float">
            <text:p>1,574.0 </text:p>
          </table:table-cell>
          <table:table-cell table:style-name="ce49" office:value-type="float" office:value="645.9" calcext:value-type="float">
            <text:p>645.9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868.1" calcext:value-type="float">
            <text:p>868.1 </text:p>
          </table:table-cell>
          <table:table-cell table:style-name="ce60" office:value-type="float" office:value="3.5" calcext:value-type="float">
            <text:p>3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6</text:p>
          </table:table-cell>
          <table:table-cell table:style-name="ce29"/>
          <table:table-cell table:style-name="ce33" office:value-type="float" office:value="25162" calcext:value-type="float">
            <text:p>25,162.0 </text:p>
          </table:table-cell>
          <table:table-cell table:style-name="ce29"/>
          <table:table-cell table:style-name="ce33" office:value-type="float" office:value="24434.6" calcext:value-type="float">
            <text:p>24,434.6 </text:p>
          </table:table-cell>
          <table:table-cell table:style-name="ce29"/>
          <table:table-cell table:style-name="ce33" office:value-type="float" office:value="727.4" calcext:value-type="float">
            <text:p>727.4 </text:p>
          </table:table-cell>
          <table:table-cell table:style-name="ce40"/>
          <table:table-cell table:style-name="ce41" office:value-type="float" office:value="26898" calcext:value-type="float">
            <text:p>26,898.0 </text:p>
          </table:table-cell>
          <table:table-cell table:style-name="ce40"/>
          <table:table-cell table:style-name="ce41" office:value-type="float" office:value="23941" calcext:value-type="float">
            <text:p>23,941.0 </text:p>
          </table:table-cell>
          <table:table-cell table:style-name="ce44"/>
          <table:table-cell table:style-name="ce41" office:value-type="float" office:value="2957" calcext:value-type="float">
            <text:p>2,957.0 </text:p>
          </table:table-cell>
          <table:table-cell table:style-name="ce49" office:value-type="float" office:value="-1736" calcext:value-type="float">
            <text:p>-1,736.0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49" office:value-type="float" office:value="493.6" calcext:value-type="float">
            <text:p>493.6 </text:p>
          </table:table-cell>
          <table:table-cell table:style-name="ce60" office:value-type="float" office:value="2.1" calcext:value-type="float">
            <text:p>2.1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637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79" table:number-columns-spanned="2" table:number-rows-spanned="1"/>
          <table:covered-table-cell table:style-name="ce87"/>
          <table:table-cell table:style-name="ce79" table:number-columns-spanned="2" table:number-rows-spanned="1"/>
          <table:covered-table-cell table:style-name="ce87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Retained</text:p>
          </table:table-cell>
          <table:covered-table-cell table:style-name="ce88"/>
          <table:table-cell table:number-columns-repeated="1637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th Exporters</text:p>
          </table:table-cell>
          <table:covered-table-cell table:style-name="ce5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1-06</text:p>
          </table:table-cell>
          <table:table-cell table:style-name="ce29"/>
          <table:table-cell table:style-name="ce70" office:value-type="float" office:value="157557.5" calcext:value-type="float">
            <text:p>157,557.5 </text:p>
          </table:table-cell>
          <table:table-cell table:style-name="ce29"/>
          <table:table-cell table:style-name="ce70" office:value-type="float" office:value="5697.5" calcext:value-type="float">
            <text:p>5,697.5 </text:p>
          </table:table-cell>
          <table:table-cell table:style-name="ce29"/>
          <table:table-cell table:style-name="ce70" office:value-type="float" office:value="151860" calcext:value-type="float">
            <text:p>151,860.0 </text:p>
          </table:table-cell>
          <table:table-cell table:style-name="ce83" office:value-type="float" office:value="-999.9" calcext:value-type="float">
            <text:p>-999.9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83" office:value-type="float" office:value="-8047.5" calcext:value-type="float">
            <text:p>-8,047.5 </text:p>
          </table:table-cell>
          <table:table-cell table:style-name="ce95" office:value-type="float" office:value="-5" calcext:value-type="float">
            <text:p>-5.0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1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8051.6" calcext:value-type="float">
            <text:p>28,051.6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99.8" calcext:value-type="float">
            <text:p>999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7051.8" calcext:value-type="float">
            <text:p>27,051.8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84" office:value-type="float" office:value="-1314.1" calcext:value-type="float">
            <text:p>-1,314.1 </text:p>
          </table:table-cell>
          <table:table-cell table:style-name="ce96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2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2680.8" calcext:value-type="float">
            <text:p>22,680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893.5" calcext:value-type="float">
            <text:p>893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1787.3" calcext:value-type="float">
            <text:p>21,787.3 </text:p>
          </table:table-cell>
          <table:table-cell table:style-name="ce84" office:value-type="float" office:value="-51.3" calcext:value-type="float">
            <text:p>-51.3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-3565.2" calcext:value-type="float">
            <text:p>-3,565.2 </text:p>
          </table:table-cell>
          <table:table-cell table:style-name="ce96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522" calcext:value-type="float">
            <text:p>25,522.0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31.9" calcext:value-type="float">
            <text:p>931.9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590.1" calcext:value-type="float">
            <text:p>24,590.1 </text:p>
          </table:table-cell>
          <table:table-cell table:style-name="ce84" office:value-type="float" office:value="-333.4" calcext:value-type="float">
            <text:p>-333.4 </text:p>
          </table:table-cell>
          <table:table-cell table:style-name="ce84" office:value-type="float" office:value="-26.3" calcext:value-type="float">
            <text:p>-26.3 </text:p>
          </table:table-cell>
          <table:table-cell table:style-name="ce84" office:value-type="float" office:value="-6923.6" calcext:value-type="float">
            <text:p>-6,923.6 </text:p>
          </table:table-cell>
          <table:table-cell table:style-name="ce96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8832.5" calcext:value-type="float">
            <text:p>28,832.5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969.3" calcext:value-type="float">
            <text:p>969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7863.2" calcext:value-type="float">
            <text:p>27,863.2 </text:p>
          </table:table-cell>
          <table:table-cell table:style-name="ce84" office:value-type="float" office:value="-155.9" calcext:value-type="float">
            <text:p>-155.9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4397.3" calcext:value-type="float">
            <text:p>4,397.3 </text:p>
          </table:table-cell>
          <table:table-cell table:style-name="ce96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7308.6" calcext:value-type="float">
            <text:p>27,308.6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007.7" calcext:value-type="float">
            <text:p>1,007.7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6300.9" calcext:value-type="float">
            <text:p>26,300.9 </text:p>
          </table:table-cell>
          <table:table-cell table:style-name="ce84" office:value-type="float" office:value="-205" calcext:value-type="float">
            <text:p>-205.0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4" office:value-type="float" office:value="850.9" calcext:value-type="float">
            <text:p>850.9 </text:p>
          </table:table-cell>
          <table:table-cell table:style-name="ce96" office:value-type="float" office:value="3.3" calcext:value-type="float">
            <text:p>3.3 </text:p>
          </table:table-cell>
          <table:table-cell table:number-columns-repeated="16373"/>
        </table:table-row>
        <table:table-row table:style-name="ro8">
          <table:table-cell table:style-name="ce62" office:value-type="string" calcext:value-type="string">
            <text:p>2024</text:p>
            <text:p>06</text:p>
          </table:table-cell>
          <table:table-cell table:style-name="ce40"/>
          <table:table-cell table:style-name="ce71" office:value-type="float" office:value="25162" calcext:value-type="float">
            <text:p>25,162.0 </text:p>
          </table:table-cell>
          <table:table-cell table:style-name="ce29"/>
          <table:table-cell table:style-name="ce71" office:value-type="float" office:value="895.3" calcext:value-type="float">
            <text:p>895.3 </text:p>
          </table:table-cell>
          <table:table-cell table:style-name="ce40"/>
          <table:table-cell table:style-name="ce71" office:value-type="float" office:value="24266.7" calcext:value-type="float">
            <text:p>24,266.7 </text:p>
          </table:table-cell>
          <table:table-cell table:style-name="ce84" office:value-type="float" office:value="-243.2" calcext:value-type="float">
            <text:p>-243.2 </text:p>
          </table:table-cell>
          <table:table-cell table:style-name="ce84" office:value-type="float" office:value="-21.4" calcext:value-type="float">
            <text:p>-21.4 </text:p>
          </table:table-cell>
          <table:table-cell table:style-name="ce84" office:value-type="float" office:value="-1492.8" calcext:value-type="float">
            <text:p>-1,492.8 </text:p>
          </table:table-cell>
          <table:table-cell table:style-name="ce96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51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on-Purchased</text:p>
          </table:table-cell>
          <table:covered-table-cell table:style-name="ce88"/>
          <table:table-cell table:number-columns-repeated="246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from Banks</text:p>
          </table:table-cell>
          <table:covered-table-cell table:style-name="ce5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1-06</text:p>
          </table:table-cell>
          <table:table-cell table:style-name="ce29"/>
          <table:table-cell table:style-name="ce70" office:value-type="float" office:value="141243" calcext:value-type="float">
            <text:p>141,243.0 </text:p>
          </table:table-cell>
          <table:table-cell table:style-name="ce29"/>
          <table:table-cell table:style-name="ce70" office:value-type="float" office:value="26319.4" calcext:value-type="float">
            <text:p>26,319.4 </text:p>
          </table:table-cell>
          <table:table-cell table:style-name="ce29"/>
          <table:table-cell table:style-name="ce70" office:value-type="float" office:value="114923.6" calcext:value-type="float">
            <text:p>114,923.6 </text:p>
          </table:table-cell>
          <table:table-cell table:style-name="ce83" office:value-type="float" office:value="-2716.6" calcext:value-type="float">
            <text:p>-2,716.6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83" office:value-type="float" office:value="-5276.2" calcext:value-type="float">
            <text:p>-5,276.2 </text:p>
          </table:table-cell>
          <table:table-cell table:style-name="ce95" office:value-type="float" office:value="-4.4" calcext:value-type="float">
            <text:p>-4.4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3912.7" calcext:value-type="float">
            <text:p>23,912.7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422.9" calcext:value-type="float">
            <text:p>4,422.9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9489.8" calcext:value-type="float">
            <text:p>19,489.8 </text:p>
          </table:table-cell>
          <table:table-cell table:style-name="ce84" office:value-type="float" office:value="504.5" calcext:value-type="float">
            <text:p>504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-972.1" calcext:value-type="float">
            <text:p>-972.1 </text:p>
          </table:table-cell>
          <table:table-cell table:style-name="ce96" office:value-type="float" office:value="-4.8" calcext:value-type="float">
            <text:p>-4.8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174.4" calcext:value-type="float">
            <text:p>21,174.4 </text:p>
          </table:table-cell>
          <table:table-cell table:style-name="ce29" office:value-type="string" calcext:value-type="string">
            <text:p>(R)</text:p>
          </table:table-cell>
          <table:table-cell table:style-name="ce71" office:value-type="float" office:value="3540.5" calcext:value-type="float">
            <text:p>3,540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7633.9" calcext:value-type="float">
            <text:p>17,633.9 </text:p>
          </table:table-cell>
          <table:table-cell table:style-name="ce84" office:value-type="float" office:value="-898.1" calcext:value-type="float">
            <text:p>-898.1 </text:p>
          </table:table-cell>
          <table:table-cell table:style-name="ce84" office:value-type="float" office:value="-20.2" calcext:value-type="float">
            <text:p>-20.2 </text:p>
          </table:table-cell>
          <table:table-cell table:style-name="ce84" office:value-type="float" office:value="-2560.9" calcext:value-type="float">
            <text:p>-2,560.9 </text:p>
          </table:table-cell>
          <table:table-cell table:style-name="ce96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999.2" calcext:value-type="float">
            <text:p>22,999.2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4470.1" calcext:value-type="float">
            <text:p>4,470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8529.1" calcext:value-type="float">
            <text:p>18,529.1 </text:p>
          </table:table-cell>
          <table:table-cell table:style-name="ce84" office:value-type="float" office:value="-1609.8" calcext:value-type="float">
            <text:p>-1,609.8 </text:p>
          </table:table-cell>
          <table:table-cell table:style-name="ce84" office:value-type="float" office:value="-26.5" calcext:value-type="float">
            <text:p>-26.5 </text:p>
          </table:table-cell>
          <table:table-cell table:style-name="ce84" office:value-type="float" office:value="-4325.1" calcext:value-type="float">
            <text:p>-4,325.1 </text:p>
          </table:table-cell>
          <table:table-cell table:style-name="ce96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765.3" calcext:value-type="float">
            <text:p>22,765.3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4445.3" calcext:value-type="float">
            <text:p>4,445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8320" calcext:value-type="float">
            <text:p>18,320.0 </text:p>
          </table:table-cell>
          <table:table-cell table:style-name="ce84" office:value-type="float" office:value="-9.6" calcext:value-type="float">
            <text:p>-9.6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84" office:value-type="float" office:value="516.6" calcext:value-type="float">
            <text:p>516.6 </text:p>
          </table:table-cell>
          <table:table-cell table:style-name="ce96" office:value-type="float" office:value="2.9" calcext:value-type="float">
            <text:p>2.9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5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5956.8" calcext:value-type="float">
            <text:p>25,956.8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4734.4" calcext:value-type="float">
            <text:p>4,734.4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1222.4" calcext:value-type="float">
            <text:p>21,222.4 </text:p>
          </table:table-cell>
          <table:table-cell table:style-name="ce84" office:value-type="float" office:value="-251.6" calcext:value-type="float">
            <text:p>-251.6 </text:p>
          </table:table-cell>
          <table:table-cell table:style-name="ce84" office:value-type="float" office:value="-5" calcext:value-type="float">
            <text:p>-5.0 </text:p>
          </table:table-cell>
          <table:table-cell table:style-name="ce84" office:value-type="float" office:value="1119.7" calcext:value-type="float">
            <text:p>1,119.7 </text:p>
          </table:table-cell>
          <table:table-cell table:style-name="ce96" office:value-type="float" office:value="5.6" calcext:value-type="float">
            <text:p>5.6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24</text:p>
            <text:p>06</text:p>
          </table:table-cell>
          <table:table-cell table:style-name="ce29"/>
          <table:table-cell table:style-name="ce71" office:value-type="float" office:value="24434.6" calcext:value-type="float">
            <text:p>24,434.6 </text:p>
          </table:table-cell>
          <table:table-cell table:style-name="ce29"/>
          <table:table-cell table:style-name="ce71" office:value-type="float" office:value="4706.2" calcext:value-type="float">
            <text:p>4,706.2 </text:p>
          </table:table-cell>
          <table:table-cell table:style-name="ce29"/>
          <table:table-cell table:style-name="ce71" office:value-type="float" office:value="19728.4" calcext:value-type="float">
            <text:p>19,728.4 </text:p>
          </table:table-cell>
          <table:table-cell table:style-name="ce84" office:value-type="float" office:value="-452" calcext:value-type="float">
            <text:p>-452.0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945.6" calcext:value-type="float">
            <text:p>945.6 </text:p>
          </table:table-cell>
          <table:table-cell table:style-name="ce96" office:value-type="float" office:value="5" calcext:value-type="float">
            <text:p>5.0 </text:p>
          </table:table-cell>
          <table:table-cell table:number-columns-repeated="246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637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637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637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24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3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Jun. <text:s text:c="3"/>2024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23</text:p>
          </table:table-cell>
          <table:covered-table-cell table:style-name="ce113"/>
          <table:table-cell table:style-name="ce116" table:number-columns-repeated="1637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637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856.9" calcext:value-type="float">
            <text:p>856.9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-377.2" calcext:value-type="float">
            <text:p>-377.2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83" office:value-type="float" office:value="249" calcext:value-type="float">
            <text:p>249.0 </text:p>
          </table:table-cell>
          <table:table-cell table:style-name="ce83" office:value-type="float" office:value="1" calcext:value-type="float">
            <text:p>1.0 </text:p>
          </table:table-cell>
          <table:table-cell table:style-name="ce83" office:value-type="float" office:value="-28.4" calcext:value-type="float">
            <text:p>-28.4 </text:p>
          </table:table-cell>
          <table:table-cell table:style-name="ce95" office:value-type="float" office:value="-10.2" calcext:value-type="float">
            <text:p>-10.2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409.1" calcext:value-type="float">
            <text:p>409.1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6.5" calcext:value-type="float">
            <text:p>-6.5 </text:p>
          </table:table-cell>
          <table:table-cell table:style-name="ce96" office:value-type="float" office:value="-1.6" calcext:value-type="float">
            <text:p>-1.6 </text:p>
          </table:table-cell>
          <table:table-cell table:style-name="ce84" office:value-type="float" office:value="1608.5" calcext:value-type="float">
            <text:p>1,608.5 </text:p>
          </table:table-cell>
          <table:table-cell table:style-name="ce84" office:value-type="float" office:value="6.6" calcext:value-type="float">
            <text:p>6.6 </text:p>
          </table:table-cell>
          <table:table-cell table:style-name="ce84" office:value-type="float" office:value="-236.6" calcext:value-type="float">
            <text:p>-236.6 </text:p>
          </table:table-cell>
          <table:table-cell table:style-name="ce96" office:value-type="float" office:value="-12.8" calcext:value-type="float">
            <text:p>-12.8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22.2" calcext:value-type="float">
            <text:p>122.2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62.8" calcext:value-type="float">
            <text:p>-62.8 </text:p>
          </table:table-cell>
          <table:table-cell table:style-name="ce96" office:value-type="float" office:value="-33.9" calcext:value-type="float">
            <text:p>-33.9 </text:p>
          </table:table-cell>
          <table:table-cell table:style-name="ce84" office:value-type="float" office:value="118.4" calcext:value-type="float">
            <text:p>118.4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55.7" calcext:value-type="float">
            <text:p>-55.7 </text:p>
          </table:table-cell>
          <table:table-cell table:style-name="ce96" office:value-type="float" office:value="-32" calcext:value-type="float">
            <text:p>-32.0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23773.8" calcext:value-type="float">
            <text:p>23,773.8 </text:p>
          </table:table-cell>
          <table:table-cell table:style-name="ce84" office:value-type="float" office:value="94.5" calcext:value-type="float">
            <text:p>94.5 </text:p>
          </table:table-cell>
          <table:table-cell table:style-name="ce84" office:value-type="float" office:value="-1289.5" calcext:value-type="float">
            <text:p>-1,289.5 </text:p>
          </table:table-cell>
          <table:table-cell table:style-name="ce96" office:value-type="float" office:value="-5.1" calcext:value-type="float">
            <text:p>-5.1 </text:p>
          </table:table-cell>
          <table:table-cell table:style-name="ce84" office:value-type="float" office:value="22458.7" calcext:value-type="float">
            <text:p>22,458.7 </text:p>
          </table:table-cell>
          <table:table-cell table:style-name="ce84" office:value-type="float" office:value="91.9" calcext:value-type="float">
            <text:p>91.9 </text:p>
          </table:table-cell>
          <table:table-cell table:style-name="ce84" office:value-type="float" office:value="814.3" calcext:value-type="float">
            <text:p>814.3 </text:p>
          </table:table-cell>
          <table:table-cell table:style-name="ce96" office:value-type="float" office:value="3.8" calcext:value-type="float">
            <text:p>3.8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25162" calcext:value-type="float">
            <text:p>25,162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1736" calcext:value-type="float">
            <text:p>-1,736.0 </text:p>
          </table:table-cell>
          <table:table-cell table:style-name="ce96" office:value-type="float" office:value="-6.5" calcext:value-type="float">
            <text:p>-6.5 </text:p>
          </table:table-cell>
          <table:table-cell table:style-name="ce84" office:value-type="float" office:value="24434.6" calcext:value-type="float">
            <text:p>24,434.6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493.6" calcext:value-type="float">
            <text:p>493.6 </text:p>
          </table:table-cell>
          <table:table-cell table:style-name="ce96" office:value-type="float" office:value="2.1" calcext:value-type="float">
            <text:p>2.1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637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637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637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24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3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4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3</text:p>
          </table:table-cell>
          <table:covered-table-cell table:style-name="ce59"/>
          <table:table-cell table:style-name="ce116" table:number-columns-repeated="1637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637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5409.7" calcext:value-type="float">
            <text:p>5,409.7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-1085.1" calcext:value-type="float">
            <text:p>-1,085.1 </text:p>
          </table:table-cell>
          <table:table-cell table:style-name="ce95" office:value-type="float" office:value="-16.7" calcext:value-type="float">
            <text:p>-16.7 </text:p>
          </table:table-cell>
          <table:table-cell table:style-name="ce83" office:value-type="float" office:value="1328.4" calcext:value-type="float">
            <text:p>1,328.4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-208.2" calcext:value-type="float">
            <text:p>-208.2 </text:p>
          </table:table-cell>
          <table:table-cell table:style-name="ce95" office:value-type="float" office:value="-13.5" calcext:value-type="float">
            <text:p>-13.5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2249.1" calcext:value-type="float">
            <text:p>2,249.1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-169.6" calcext:value-type="float">
            <text:p>-169.6 </text:p>
          </table:table-cell>
          <table:table-cell table:style-name="ce96" office:value-type="float" office:value="-7" calcext:value-type="float">
            <text:p>-7.0 </text:p>
          </table:table-cell>
          <table:table-cell table:style-name="ce84" office:value-type="float" office:value="10006.2" calcext:value-type="float">
            <text:p>10,006.2 </text:p>
          </table:table-cell>
          <table:table-cell table:style-name="ce84" office:value-type="float" office:value="7.1" calcext:value-type="float">
            <text:p>7.1 </text:p>
          </table:table-cell>
          <table:table-cell table:style-name="ce84" office:value-type="float" office:value="-1428.1" calcext:value-type="float">
            <text:p>-1,428.1 </text:p>
          </table:table-cell>
          <table:table-cell table:style-name="ce96" office:value-type="float" office:value="-12.5" calcext:value-type="float">
            <text:p>-12.5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810.2" calcext:value-type="float">
            <text:p>810.2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173.7" calcext:value-type="float">
            <text:p>-173.7 </text:p>
          </table:table-cell>
          <table:table-cell table:style-name="ce96" office:value-type="float" office:value="-17.7" calcext:value-type="float">
            <text:p>-17.7 </text:p>
          </table:table-cell>
          <table:table-cell table:style-name="ce84" office:value-type="float" office:value="819.3" calcext:value-type="float">
            <text:p>8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-325.5" calcext:value-type="float">
            <text:p>-325.5 </text:p>
          </table:table-cell>
          <table:table-cell table:style-name="ce96" office:value-type="float" office:value="-28.4" calcext:value-type="float">
            <text:p>-28.4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49088.5" calcext:value-type="float">
            <text:p>149,088.5 </text:p>
          </table:table-cell>
          <table:table-cell table:style-name="ce84" office:value-type="float" office:value="94.7" calcext:value-type="float">
            <text:p>94.7 </text:p>
          </table:table-cell>
          <table:table-cell table:style-name="ce84" office:value-type="float" office:value="-7619" calcext:value-type="float">
            <text:p>-7,619.0 </text:p>
          </table:table-cell>
          <table:table-cell table:style-name="ce96" office:value-type="float" office:value="-4.9" calcext:value-type="float">
            <text:p>-4.9 </text:p>
          </table:table-cell>
          <table:table-cell table:style-name="ce84" office:value-type="float" office:value="129089.1" calcext:value-type="float">
            <text:p>129,089.1 </text:p>
          </table:table-cell>
          <table:table-cell table:style-name="ce84" office:value-type="float" office:value="91.4" calcext:value-type="float">
            <text:p>91.4 </text:p>
          </table:table-cell>
          <table:table-cell table:style-name="ce84" office:value-type="float" office:value="-6031" calcext:value-type="float">
            <text:p>-6,031.0 </text:p>
          </table:table-cell>
          <table:table-cell table:style-name="ce96" office:value-type="float" office:value="-4.5" calcext:value-type="float">
            <text:p>-4.5 </text:p>
          </table:table-cell>
          <table:table-cell table:style-name="ce7" table:number-columns-repeated="1637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157557.5" calcext:value-type="float">
            <text:p>157,557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9047.4" calcext:value-type="float">
            <text:p>-9,047.4 </text:p>
          </table:table-cell>
          <table:table-cell table:style-name="ce96" office:value-type="float" office:value="-5.4" calcext:value-type="float">
            <text:p>-5.4 </text:p>
          </table:table-cell>
          <table:table-cell table:style-name="ce84" office:value-type="float" office:value="141243" calcext:value-type="float">
            <text:p>141,243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7992.8" calcext:value-type="float">
            <text:p>-7,992.8 </text:p>
          </table:table-cell>
          <table:table-cell table:style-name="ce96" office:value-type="float" office:value="-5.4" calcext:value-type="float">
            <text:p>-5.4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1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242"/>
        </table:table-row>
        <table:table-row table:style-name="ro12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3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743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44cm" svg:y1="0.608cm" svg:x2="1.546cm" svg:y2="1.509cm">
              <text:p/>
            </draw:line>
            <draw:line draw:z-index="7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0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275cm" svg:y1="0.626cm" svg:x2="2.277cm" svg:y2="1.527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custom-shape draw:z-index="14" draw:name="文字 5" draw:style-name="gr3" draw:text-style-name="P1" svg:width="1.597cm" svg:height="0.608cm" svg:x="0.035cm" svg:y="0.123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-0.5cm" svg:y1="0.741cm" svg:x2="1.769cm" svg:y2="0.741cm">
              <text:p/>
            </draw:line>
          </table:table-cell>
          <table:table-cell table:style-name="ce125" office:value-type="string" calcext:value-type="string">
            <text:p><text:s text:c="4"/>2022</text:p>
            <draw:line draw:z-index="4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8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25" office:value-type="string" calcext:value-type="string">
            <text:p><text:s text:c="4"/>2023</text:p>
            <draw:line draw:z-index="1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2" draw:name="Line 8" draw:style-name="gr1" draw:text-style-name="P1" svg:x1="0.175cm" svg:y1="0.741cm" svg:x2="2.444cm" svg:y2="0.741cm">
              <text:p/>
            </draw:line>
          </table:table-cell>
          <table:table-cell table:style-name="ce125" office:value-type="string" calcext:value-type="string">
            <text:p><text:s text:c="4"/>2024</text:p>
            <draw:line draw:z-index="3" draw:name="Line 10" draw:style-name="gr1" draw:text-style-name="P1" svg:x1="2.269cm" svg:y1="0.741cm" svg:x2="4.537cm" svg:y2="0.741cm">
              <text:p/>
            </draw:line>
          </table:table-cell>
          <table:table-cell/>
          <table:table-cell>
            <draw:custom-shape draw:z-index="15" draw:name="文字 5" draw:style-name="gr4" draw:text-style-name="P1" svg:width="1.346cm" svg:height="0.689cm" svg:x="0.807cm" svg:y="0.141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8051.6" calcext:value-type="float">
            <text:p>28051.6</text:p>
          </table:table-cell>
          <table:table-cell office:value-type="float" office:value="23912.7" calcext:value-type="float">
            <text:p>23912.7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2680.8" calcext:value-type="float">
            <text:p>22680.8</text:p>
          </table:table-cell>
          <table:table-cell office:value-type="float" office:value="21174.4" calcext:value-type="float">
            <text:p>21174.4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5522" calcext:value-type="float">
            <text:p>25522</text:p>
          </table:table-cell>
          <table:table-cell office:value-type="float" office:value="22999.2" calcext:value-type="float">
            <text:p>22999.2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8832.5" calcext:value-type="float">
            <text:p>28832.5</text:p>
          </table:table-cell>
          <table:table-cell office:value-type="float" office:value="22765.3" calcext:value-type="float">
            <text:p>22765.3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7308.6" calcext:value-type="float">
            <text:p>27308.6</text:p>
          </table:table-cell>
          <table:table-cell office:value-type="float" office:value="25956.8" calcext:value-type="float">
            <text:p>25956.8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5162" calcext:value-type="float">
            <text:p>25162</text:p>
          </table:table-cell>
          <table:table-cell office:value-type="float" office:value="24434.6" calcext:value-type="float">
            <text:p>24434.6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6"/>
        <table:table-column table:style-name="co39" table:number-columns-repeated="4" table:default-cell-style-name="ce128"/>
        <table:table-column table:style-name="co40" table:default-cell-style-name="ce126"/>
        <table:table-column table:style-name="co41" table:number-columns-repeated="11" table:default-cell-style-name="ce126"/>
        <table:table-column table:style-name="co26" table:number-columns-repeated="240" table:default-cell-style-name="ce126"/>
        <table:table-row table:style-name="ro1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240"/>
        </table:table-row>
        <table:table-row table:style-name="ro15">
          <table:table-cell/>
          <table:table-cell table:style-name="ce129" office:value-type="string" calcext:value-type="string">
            <text:p>112</text:p>
          </table:table-cell>
          <table:table-cell table:style-name="ce131" office:value-type="float" office:value="113" calcext:value-type="float">
            <text:p>113</text:p>
          </table:table-cell>
          <table:table-cell table:style-name="ce129" office:value-type="string" calcext:value-type="string">
            <text:p>112</text:p>
          </table:table-cell>
          <table:table-cell table:style-name="ce131" office:value-type="float" office:value="113" calcext:value-type="float">
            <text:p>113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240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6" calcext:value-type="float">
            <text:p>28,051.6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7" calcext:value-type="float">
            <text:p>23,912.7</text:p>
          </table:table-cell>
          <table:table-cell table:number-columns-repeated="252"/>
        </table:table-row>
        <table:table-row table:style-name="ro1">
          <table:table-cell table:style-name="ce127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2.4" calcext:value-type="float">
            <text:p>50,732.4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7.1" calcext:value-type="float">
            <text:p>45,087.1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4.4" calcext:value-type="float">
            <text:p>76,254.4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.3" calcext:value-type="float">
            <text:p>68,086.3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6.9" calcext:value-type="float">
            <text:p>105,086.9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1.6" calcext:value-type="float">
            <text:p>90,851.6</text:p>
          </table:table-cell>
          <table:table-cell table:number-columns-repeated="252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5.5" calcext:value-type="float">
            <text:p>132,395.5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8.4" calcext:value-type="float">
            <text:p>116,808.4</text:p>
          </table:table-cell>
          <table:table-cell table:number-columns-repeated="252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57.5" calcext:value-type="float">
            <text:p>157,557.5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3" calcext:value-type="float">
            <text:p>141,243.0</text:p>
          </table:table-cell>
          <table:table-cell table:number-columns-repeated="252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/>
          <table:table-cell office:value-type="float" office:value="172136.9" calcext:value-type="float">
            <text:p>172,136.9</text:p>
          </table:table-cell>
          <table:table-cell table:number-columns-repeated="253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8">
          <table:table-cell/>
          <table:table-cell table:style-name="ce130" office:value-type="float" office:value="2023" calcext:value-type="float">
            <text:p>2023</text:p>
          </table:table-cell>
          <table:table-cell table:style-name="ce130" office:value-type="float" office:value="2024" calcext:value-type="float">
            <text:p>2024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5"/>
          <table:table-cell table:number-columns-repeated="245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244"/>
        </table:table-row>
        <table:table-row table:style-name="ro17">
          <table:table-cell table:number-columns-repeated="12"/>
          <table:table-cell table:style-name="ce135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7-15T15:21:58.004000000</dc:date>
    <meta:print-date>2011-10-07T09:33:19</meta:print-date>
    <meta:editing-duration>PT5M27S</meta:editing-duration>
    <meta:editing-cycles>2</meta:editing-cycles>
    <meta:generator>MODA_ODF_Application_Tools/3.5.5.5.1$Windows_X86_64 LibreOffice_project/0731c5f9adee5daee576bb62a18f665a8d51cd0c</meta:generator>
    <meta:document-statistic meta:table-count="8" meta:cell-count="705"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88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744cm" xlink:href=".." xlink:type="simple" chart:class="chart:line" chart:style-name="ch1">
        <chart:legend chart:legend-position="end" svg:x="8.042cm" svg:y="0.139cm" style:legend-expansion="custom" svg:width="10.124cm" svg:height="0.66cm" style:legend-expansion-aspect-ratio="15.3393939393939" chart:style-name="ch2"/>
        <chart:plot-area chart:style-name="ch3" table:cell-range-address="chart1.A3:chart1.C38" chart:data-source-has-labels="both" svg:x="0.33cm" svg:y="1.195cm" svg:width="23.818cm" svg:height="11.305cm">
          <chart:coordinate-region svg:x="1.595cm" svg:y="1.425cm" svg:width="21.288cm" svg:height="10.358cm"/>
          <chart:axis chart:dimension="x" chart:name="primary-x" chart:style-name="ch4" chartooo:axis-type="text">
            <chart:title svg:x="0cm" svg:y="12.14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45cm" svg:y="12.108cm" chart:style-name="ch5">
              <text:p>MONTH</text:p>
            </chart:title>
          </chart:axis>
          <chart:axis chart:dimension="y" chart:name="primary-y" chart:style-name="ch7">
            <chart:title svg:x="0.204cm" svg:y="0.624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85cm" svg:y="0.6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6">
                <text:p>28051.6</text:p>
              </table:table-cell>
              <table:table-cell office:value-type="float" office:value="23912.7">
                <text:p>23912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8">
                <text:p>22680.8</text:p>
              </table:table-cell>
              <table:table-cell office:value-type="float" office:value="21174.4">
                <text:p>21174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2">
                <text:p>25522</text:p>
              </table:table-cell>
              <table:table-cell office:value-type="float" office:value="22999.2">
                <text:p>22999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2.5">
                <text:p>28832.5</text:p>
              </table:table-cell>
              <table:table-cell office:value-type="float" office:value="22765.3">
                <text:p>22765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6">
                <text:p>27308.6</text:p>
              </table:table-cell>
              <table:table-cell office:value-type="float" office:value="25956.8">
                <text:p>25956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62">
                <text:p>25162</text:p>
              </table:table-cell>
              <table:table-cell office:value-type="float" office:value="24434.6">
                <text:p>24434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64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299cm" svg:y="1.378cm" svg:width="11.405cm" svg:height="10.541cm">
          <chart:coordinate-region svg:x="1.776cm" svg:y="1.608cm" svg:width="9.928cm" svg:height="9.752cm"/>
          <chart:axis chart:dimension="x" chart:name="primary-x" chart:style-name="ch4">
            <chart:title svg:x="0.438cm" svg:y="11.591cm" chart:style-name="ch5">
              <text:p>MONTH</text:p>
            </chart:title>
          </chart:axis>
          <chart:axis chart:dimension="y" chart:name="primary-y" chart:style-name="ch6">
            <chart:title svg:x="0.28cm" svg:y="0.87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7">
                <text:p>23912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7.1">
                <text:p>45087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.3">
                <text:p>68086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1.6">
                <text:p>9085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8.4">
                <text:p>11680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3">
                <text:p>1412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1cm" svg:y="1.39cm" svg:width="11.27cm" svg:height="10.583cm">
          <chart:coordinate-region svg:x="1.798cm" svg:y="1.62cm" svg:width="9.793cm" svg:height="9.794cm"/>
          <chart:axis chart:dimension="x" chart:name="primary-x" chart:style-name="ch4">
            <chart:title svg:x="0.47cm" svg:y="11.581cm" chart:style-name="ch5">
              <text:p>MONTH</text:p>
            </chart:title>
          </chart:axis>
          <chart:axis chart:dimension="y" chart:name="primary-y" chart:style-name="ch6">
            <chart:title svg:x="0.317cm" svg:y="0.817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6">
                <text:p>28051.6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2.4">
                <text:p>5073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4.4">
                <text:p>7625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86.9">
                <text:p>10508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395.5">
                <text:p>13239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57557.5">
                <text:p>15755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