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3" style:data-style-name="N0">
      <style:table-cell-properties fo:border-top="none" fo:border-bottom="thin double #000000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3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3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3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text-position="33%"/>
    </style:style>
    <style:style style:name="ce28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3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Taiwan's International Investment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4"/>
          <table:table-cell table:style-name="ce5"/>
          <table:table-cell office:value-type="string" table:style-name="ce33">
            <text:p>In billions of U.S. dollars</text:p>
          </table:table-cell>
          <table:table-cell table:number-columns-repeated="16378"/>
        </table:table-row>
        <table:table-row table:style-name="ro4"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End of year</text:p>
          </table:table-cell>
          <table:covered-table-cell/>
          <table:table-cell office:value-type="string" table:number-columns-spanned="2" table:number-rows-spanned="1" table:style-name="ce41">
            <text:p>Annual change<text:s/></text:p>
          </table:table-cell>
          <table:covered-table-cell/>
          <table:table-cell table:number-columns-repeated="16378"/>
        </table:table-row>
        <table:table-row table:style-name="ro4">
          <table:table-cell table:style-name="ce6"/>
          <table:table-cell table:style-name="ce7"/>
          <table:table-cell office:value-type="string" table:style-name="ce29">
            <text:p>2023</text:p>
          </table:table-cell>
          <table:table-cell office:value-type="string" table:style-name="ce29">
            <text:p>2022</text:p>
          </table:table-cell>
          <table:table-cell office:value-type="string" table:style-name="ce8">
            <text:p>Amount</text:p>
          </table:table-cell>
          <table:table-cell office:value-type="string" table:style-name="ce30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Assets (by category)*</text:p>
          </table:table-cell>
          <table:table-cell table:style-name="ce10"/>
          <table:table-cell office:value-type="float" office:value="2909.567" table:style-name="ce13">
            <text:p>2,909.6<text:s/></text:p>
          </table:table-cell>
          <table:table-cell office:value-type="float" office:value="2662.53" table:style-name="ce13">
            <text:p>2,662.5<text:s/></text:p>
          </table:table-cell>
          <table:table-cell office:value-type="float" office:value="247.03700000000001" table:style-name="ce14">
            <text:p>247.0<text:s/></text:p>
          </table:table-cell>
          <table:table-cell office:value-type="float" office:value="9.2780000000000005" table:style-name="ce14">
            <text:p>9.3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<text:s text:c="4"/>Reserve assets</text:p>
          </table:table-cell>
          <table:table-cell office:value-type="float" office:value="575.59699999999998" table:style-name="ce13">
            <text:p>575.6<text:s/></text:p>
          </table:table-cell>
          <table:table-cell office:value-type="float" office:value="559.95600000000002" table:style-name="ce13">
            <text:p>560.0<text:s/></text:p>
          </table:table-cell>
          <table:table-cell office:value-type="float" office:value="15.641" table:style-name="ce14">
            <text:p>15.6<text:s/></text:p>
          </table:table-cell>
          <table:table-cell office:value-type="float" office:value="2.7930000000000001" table:style-name="ce14">
            <text:p>2.8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5">
            <text:p><text:s text:c="4"/>Direct investment</text:p>
          </table:table-cell>
          <table:table-cell office:value-type="float" office:value="500.13499999999999" table:style-name="ce13">
            <text:p>500.1<text:s/></text:p>
          </table:table-cell>
          <table:table-cell office:value-type="float" office:value="450.91899999999998" table:style-name="ce13">
            <text:p>450.9<text:s/></text:p>
          </table:table-cell>
          <table:table-cell office:value-type="float" office:value="49.216000000000001" table:style-name="ce14">
            <text:p>49.2<text:s/></text:p>
          </table:table-cell>
          <table:table-cell office:value-type="float" office:value="10.914999999999999" table:style-name="ce14">
            <text:p>10.9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Portfolio investment</text:p>
          </table:table-cell>
          <table:table-cell office:value-type="float" office:value="1385.835" table:style-name="ce13">
            <text:p>1,385.8<text:s/></text:p>
          </table:table-cell>
          <table:table-cell office:value-type="float" office:value="1214.9469999999999" table:style-name="ce13">
            <text:p>1,214.9<text:s/></text:p>
          </table:table-cell>
          <table:table-cell office:value-type="float" office:value="170.88800000000001" table:style-name="ce14">
            <text:p>170.9<text:s/></text:p>
          </table:table-cell>
          <table:table-cell office:value-type="float" office:value="14.065" table:style-name="ce14">
            <text:p>14.1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Financial derivatives</text:p>
          </table:table-cell>
          <table:table-cell office:value-type="float" office:value="9.7729999999999997" table:style-name="ce13">
            <text:p>9.8<text:s/></text:p>
          </table:table-cell>
          <table:table-cell office:value-type="float" office:value="9.0269999999999992" table:style-name="ce13">
            <text:p>9.0<text:s/></text:p>
          </table:table-cell>
          <table:table-cell office:value-type="float" office:value="0.746" table:style-name="ce14">
            <text:p>0.7<text:s/></text:p>
          </table:table-cell>
          <table:table-cell office:value-type="float" office:value="8.2639999999999993" table:style-name="ce14">
            <text:p>8.3<text:s/>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string" table:style-name="ce18">
            <text:p><text:s text:c="4"/>Other investment</text:p>
          </table:table-cell>
          <table:table-cell office:value-type="float" office:value="438.22699999999998" table:style-name="ce19">
            <text:p>438.2<text:s/></text:p>
          </table:table-cell>
          <table:table-cell office:value-type="float" office:value="427.68099999999998" table:style-name="ce19">
            <text:p>427.7<text:s/></text:p>
          </table:table-cell>
          <table:table-cell office:value-type="float" office:value="10.545999999999999" table:style-name="ce20">
            <text:p>10.5<text:s/></text:p>
          </table:table-cell>
          <table:table-cell office:value-type="float" office:value="2.4660000000000002" table:style-name="ce19">
            <text:p>2.5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Liabilities (by category)*</text:p>
          </table:table-cell>
          <table:table-cell table:style-name="ce22"/>
          <table:table-cell office:value-type="float" office:value="1174.2650000000001" table:style-name="ce31">
            <text:p>1,174.3<text:s/></text:p>
          </table:table-cell>
          <table:table-cell office:value-type="float" office:value="991.14599999999996" table:style-name="ce31">
            <text:p>991.1<text:s/></text:p>
          </table:table-cell>
          <table:table-cell office:value-type="float" office:value="183.119" table:style-name="ce32">
            <text:p>183.1<text:s/></text:p>
          </table:table-cell>
          <table:table-cell office:value-type="float" office:value="18.475000000000001" table:style-name="ce14">
            <text:p>18.5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5">
            <text:p><text:s text:c="4"/>Direct investment</text:p>
          </table:table-cell>
          <table:table-cell office:value-type="float" office:value="136.58600000000001" table:style-name="ce13">
            <text:p>136.6<text:s/></text:p>
          </table:table-cell>
          <table:table-cell office:value-type="float" office:value="124.426" table:style-name="ce13">
            <text:p>124.4<text:s/></text:p>
          </table:table-cell>
          <table:table-cell office:value-type="float" office:value="12.16" table:style-name="ce14">
            <text:p>12.2<text:s/></text:p>
          </table:table-cell>
          <table:table-cell office:value-type="float" office:value="9.7729999999999997" table:style-name="ce14">
            <text:p>9.8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Portfolio investment</text:p>
          </table:table-cell>
          <table:table-cell office:value-type="float" office:value="710.9" table:style-name="ce13">
            <text:p>710.9<text:s/></text:p>
          </table:table-cell>
          <table:table-cell office:value-type="float" office:value="532.44299999999998" table:style-name="ce13">
            <text:p>532.4<text:s/></text:p>
          </table:table-cell>
          <table:table-cell office:value-type="float" office:value="178.45699999999999" table:style-name="ce14">
            <text:p>178.5<text:s/></text:p>
          </table:table-cell>
          <table:table-cell office:value-type="float" office:value="33.517000000000003" table:style-name="ce14">
            <text:p>33.5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Financial derivatives</text:p>
          </table:table-cell>
          <table:table-cell office:value-type="float" office:value="8.8160000000000007" table:style-name="ce13">
            <text:p>8.8<text:s/></text:p>
          </table:table-cell>
          <table:table-cell office:value-type="float" office:value="10.455" table:style-name="ce13">
            <text:p>10.5<text:s/></text:p>
          </table:table-cell>
          <table:table-cell office:value-type="float" office:value="-1.639" table:style-name="ce14">
            <text:p>-1.6<text:s/></text:p>
          </table:table-cell>
          <table:table-cell office:value-type="float" office:value="-15.677" table:style-name="ce14">
            <text:p>-15.7<text:s/>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string" table:style-name="ce18">
            <text:p><text:s text:c="4"/>Other investment</text:p>
          </table:table-cell>
          <table:table-cell office:value-type="float" office:value="317.96300000000002" table:style-name="ce19">
            <text:p>318.0<text:s/></text:p>
          </table:table-cell>
          <table:table-cell office:value-type="float" office:value="323.822" table:style-name="ce19">
            <text:p>323.8<text:s/></text:p>
          </table:table-cell>
          <table:table-cell office:value-type="float" office:value="-5.859" table:style-name="ce20">
            <text:p>-5.9<text:s/></text:p>
          </table:table-cell>
          <table:table-cell office:value-type="float" office:value="-1.8089999999999999" table:style-name="ce19">
            <text:p>-1.8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Net international investment position (by sector)*</text:p>
          </table:table-cell>
          <table:table-cell table:style-name="ce22"/>
          <table:table-cell office:value-type="float" office:value="1735.3019999999999" table:style-name="ce31">
            <text:p>1,735.3<text:s/></text:p>
          </table:table-cell>
          <table:table-cell office:value-type="float" office:value="1671.384" table:style-name="ce31">
            <text:p>1,671.4<text:s/></text:p>
          </table:table-cell>
          <table:table-cell office:value-type="float" office:value="63.917999999999999" table:style-name="ce32">
            <text:p>63.9<text:s/></text:p>
          </table:table-cell>
          <table:table-cell office:value-type="float" office:value="3.8239999999999998" table:style-name="ce14">
            <text:p>3.8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24">
            <text:p><text:s text:c="3"/>Central bank</text:p>
          </table:table-cell>
          <table:table-cell office:value-type="float" office:value="575.59699999999998" table:style-name="ce13">
            <text:p>575.6<text:s/></text:p>
          </table:table-cell>
          <table:table-cell office:value-type="float" office:value="559.95600000000002" table:style-name="ce13">
            <text:p>560.0<text:s/></text:p>
          </table:table-cell>
          <table:table-cell office:value-type="float" office:value="15.641" table:style-name="ce14">
            <text:p>15.6<text:s/></text:p>
          </table:table-cell>
          <table:table-cell office:value-type="float" office:value="2.7930000000000001" table:style-name="ce14">
            <text:p>2.8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3"/>Deposit-taking corporations, excl. the CBC</text:p>
          </table:table-cell>
          <table:table-cell office:value-type="float" office:value="171.87299999999999" table:style-name="ce13">
            <text:p>171.9<text:s/></text:p>
          </table:table-cell>
          <table:table-cell office:value-type="float" office:value="156.227" table:style-name="ce13">
            <text:p>156.2<text:s/></text:p>
          </table:table-cell>
          <table:table-cell office:value-type="float" office:value="15.646000000000001" table:style-name="ce14">
            <text:p>15.6<text:s/></text:p>
          </table:table-cell>
          <table:table-cell office:value-type="float" office:value="10.015000000000001" table:style-name="ce14">
            <text:p>10.0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3"/>General government</text:p>
          </table:table-cell>
          <table:table-cell office:value-type="float" office:value="-0.50600000000000001" table:style-name="ce13">
            <text:p>-0.5<text:s/></text:p>
          </table:table-cell>
          <table:table-cell office:value-type="float" office:value="-0.68899999999999995" table:style-name="ce13">
            <text:p>-0.7<text:s/></text:p>
          </table:table-cell>
          <table:table-cell office:value-type="float" office:value="0.183" table:style-name="ce14">
            <text:p>0.2<text:s/></text:p>
          </table:table-cell>
          <table:table-cell office:value-type="float" office:value="-26.56" table:style-name="ce14">
            <text:p>-26.6<text:s/>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16">
            <text:p><text:s text:c="3"/>Other sectors<text:span text:style-name="T2">**</text:span></text:p>
          </table:table-cell>
          <table:table-cell office:value-type="float" office:value="988.33799999999997" table:style-name="ce13">
            <text:p>988.3<text:s/></text:p>
          </table:table-cell>
          <table:table-cell office:value-type="float" office:value="955.89" table:style-name="ce13">
            <text:p>955.9<text:s/></text:p>
          </table:table-cell>
          <table:table-cell office:value-type="float" office:value="32.448" table:style-name="ce14">
            <text:p>32.4<text:s/></text:p>
          </table:table-cell>
          <table:table-cell office:value-type="float" office:value="3.395" table:style-name="ce14">
            <text:p>3.4<text:s/>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<text:span text:style-name="T1">Note</text:span><text:span text:style-name="T4">：</text:span><text:span text:style-name="T1">*</text:span><text:s/><text:span text:style-name="T1">Figures may not add up to the total due to rounding.</text:span>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style-name="ce26"/>
          <table:table-cell office:value-type="string" table:style-name="ce26">
            <text:p><text:s text:c="11"/>**Other sectors include private enterprises and households.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table:style-name="ce26"/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style-name="ce1"/>
          <table:table-cell table:style-name="ce28"/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.$A$1:1.$F$24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  <style:style style:name="_19968__33324__32_3" style:display-name="一般 3" style:family="table-cell" style:data-style-name="N0">
      <style:table-cell-properties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曹世樺</dc:creator>
    <meta:creation-date>2013-06-13T00:23:27Z</meta:creation-date>
    <dc:date>2024-06-13T07:55:37Z</dc:date>
    <meta:print-date>2024-06-13T07:55:17Z</meta:print-date>
    <meta:user-defined meta:name="Generator">NPOI</meta:user-defined>
    <meta:user-defined meta:name="Generator Version">2.3.0</meta:user-defined>
  </office:meta>
</office:document-meta>
</file>