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1.972cm"/>
    </style:style>
    <style:style style:name="co17" style:family="table-column">
      <style:table-column-properties fo:break-before="auto" style:column-width="0.542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3.078cm"/>
    </style:style>
    <style:style style:name="co30" style:family="table-column">
      <style:table-column-properties fo:break-before="auto" style:column-width="3.0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41cm"/>
    </style:style>
    <style:style style:name="co33" style:family="table-column">
      <style:table-column-properties fo:break-before="auto" style:column-width="2.009cm"/>
    </style:style>
    <style:style style:name="co34" style:family="table-column">
      <style:table-column-properties fo:break-before="auto" style:column-width="2.044cm"/>
    </style:style>
    <style:style style:name="co35" style:family="table-column">
      <style:table-column-properties fo:break-before="auto" style:column-width="2.969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2.933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85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0.94cm"/>
    </style:style>
    <style:style style:name="co42" style:family="table-column">
      <style:table-column-properties fo:break-before="auto" style:column-width="2.20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182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24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4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3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8,835.9 million, an increase of US$ 4,244.8 million or 17.3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2,730.6 million, an increase of US$ 472.3 million or 2.1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Apr. 2023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3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969.4 million, a decrease of US$ 155.8 million or 13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7,866.5 million, an increase of US$ 4,400.6 million or 18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3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445.3 million, a decrease of US$ 9.6 million or 0.2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Apr. 2023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8,285.3 million, an increase of US$ 481.9 million or 2.7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3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937.1" calcext:value-type="float">
            <text:p>937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2" calcext:value-type="percentage">
            <text:p>3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22.2" calcext:value-type="float">
            <text:p>422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5" calcext:value-type="percentage">
            <text:p>1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0" calcext:value-type="float">
            <text:p>140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336.6" calcext:value-type="float">
            <text:p>27,336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8" calcext:value-type="percentage">
            <text:p>94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0.9" calcext:value-type="float">
            <text:p>160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53.5" calcext:value-type="float">
            <text:p>1,75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7" calcext:value-type="percentage">
            <text:p>7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3" calcext:value-type="float">
            <text:p>143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673.2" calcext:value-type="float">
            <text:p>20,673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" calcext:value-type="percentage">
            <text:p>9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4" table:default-cell-style-name="ce18"/>
        <table:table-column table:style-name="co17" table:default-cell-style-name="ce16"/>
        <table:table-column table:style-name="co8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16" table:default-cell-style-name="ce18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cm" svg:y1="0.035cm" svg:x2="1.938cm" svg:y2="3.14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4</text:p>
            <text:p>01-04</text:p>
          </table:table-cell>
          <table:table-cell table:style-name="ce29"/>
          <table:table-cell table:style-name="ce34" office:value-type="float" office:value="105103.2" calcext:value-type="float">
            <text:p>105,103.2 </text:p>
          </table:table-cell>
          <table:table-cell table:style-name="ce29"/>
          <table:table-cell table:style-name="ce34" office:value-type="float" office:value="90765.1" calcext:value-type="float">
            <text:p>90,765.1 </text:p>
          </table:table-cell>
          <table:table-cell table:style-name="ce29"/>
          <table:table-cell table:style-name="ce34" office:value-type="float" office:value="14338.1" calcext:value-type="float">
            <text:p>14,338.1 </text:p>
          </table:table-cell>
          <table:table-cell table:style-name="ce44"/>
          <table:table-cell table:style-name="ce45" office:value-type="float" office:value="113044.2" calcext:value-type="float">
            <text:p>113,044.2 </text:p>
          </table:table-cell>
          <table:table-cell table:style-name="ce48"/>
          <table:table-cell table:style-name="ce45" office:value-type="float" office:value="100206.1" calcext:value-type="float">
            <text:p>100,206.1 </text:p>
          </table:table-cell>
          <table:table-cell table:style-name="ce44"/>
          <table:table-cell table:style-name="ce45" office:value-type="float" office:value="12838.1" calcext:value-type="float">
            <text:p>12,838.1 </text:p>
          </table:table-cell>
          <table:table-cell table:style-name="ce53" office:value-type="float" office:value="-7941" calcext:value-type="float">
            <text:p>-7,941.0 </text:p>
          </table:table-cell>
          <table:table-cell table:style-name="ce53" office:value-type="float" office:value="-7" calcext:value-type="float">
            <text:p>-7.0 </text:p>
          </table:table-cell>
          <table:table-cell table:style-name="ce53" office:value-type="float" office:value="-9441" calcext:value-type="float">
            <text:p>-9,441.0 </text:p>
          </table:table-cell>
          <table:table-cell table:style-name="ce64" office:value-type="float" office:value="-9.4" calcext:value-type="float">
            <text:p>-9.4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052.1" calcext:value-type="float">
            <text:p>28,052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3906.5" calcext:value-type="float">
            <text:p>23,906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145.6" calcext:value-type="float">
            <text:p>4,145.6 </text:p>
          </table:table-cell>
          <table:table-cell table:style-name="ce44"/>
          <table:table-cell table:style-name="ce45" office:value-type="float" office:value="29376.8" calcext:value-type="float">
            <text:p>29,376.8 </text:p>
          </table:table-cell>
          <table:table-cell table:style-name="ce48"/>
          <table:table-cell table:style-name="ce45" office:value-type="float" office:value="24380.3" calcext:value-type="float">
            <text:p>24,380.3 </text:p>
          </table:table-cell>
          <table:table-cell table:style-name="ce44"/>
          <table:table-cell table:style-name="ce45" office:value-type="float" office:value="4996.5" calcext:value-type="float">
            <text:p>4,996.5 </text:p>
          </table:table-cell>
          <table:table-cell table:style-name="ce53" office:value-type="float" office:value="-1324.7" calcext:value-type="float">
            <text:p>-1,324.7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3" office:value-type="float" office:value="-473.8" calcext:value-type="float">
            <text:p>-473.8 </text:p>
          </table:table-cell>
          <table:table-cell table:style-name="ce64" office:value-type="float" office:value="-1.9" calcext:value-type="float">
            <text:p>-1.9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690.5" calcext:value-type="float">
            <text:p>22,690.5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1151.3" calcext:value-type="float">
            <text:p>21,151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539.2" calcext:value-type="float">
            <text:p>1,539.2 </text:p>
          </table:table-cell>
          <table:table-cell table:style-name="ce44"/>
          <table:table-cell table:style-name="ce45" office:value-type="float" office:value="26297.3" calcext:value-type="float">
            <text:p>26,297.3 </text:p>
          </table:table-cell>
          <table:table-cell table:style-name="ce29"/>
          <table:table-cell table:style-name="ce45" office:value-type="float" office:value="24633.4" calcext:value-type="float">
            <text:p>24,633.4 </text:p>
          </table:table-cell>
          <table:table-cell table:style-name="ce44"/>
          <table:table-cell table:style-name="ce45" office:value-type="float" office:value="1663.9" calcext:value-type="float">
            <text:p>1,663.9 </text:p>
          </table:table-cell>
          <table:table-cell table:style-name="ce53" office:value-type="float" office:value="-3606.8" calcext:value-type="float">
            <text:p>-3,606.8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53" office:value-type="float" office:value="-3482.1" calcext:value-type="float">
            <text:p>-3,482.1 </text:p>
          </table:table-cell>
          <table:table-cell table:style-name="ce64" office:value-type="float" office:value="-14.1" calcext:value-type="float">
            <text:p>-14.1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5524.7" calcext:value-type="float">
            <text:p>25,524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976.7" calcext:value-type="float">
            <text:p>22,976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548" calcext:value-type="float">
            <text:p>2,548.0 </text:p>
          </table:table-cell>
          <table:table-cell table:style-name="ce44"/>
          <table:table-cell table:style-name="ce45" office:value-type="float" office:value="32779" calcext:value-type="float">
            <text:p>32,779.0 </text:p>
          </table:table-cell>
          <table:table-cell table:style-name="ce29"/>
          <table:table-cell table:style-name="ce45" office:value-type="float" office:value="28934.1" calcext:value-type="float">
            <text:p>28,934.1 </text:p>
          </table:table-cell>
          <table:table-cell table:style-name="ce44"/>
          <table:table-cell table:style-name="ce45" office:value-type="float" office:value="3844.9" calcext:value-type="float">
            <text:p>3,844.9 </text:p>
          </table:table-cell>
          <table:table-cell table:style-name="ce53" office:value-type="float" office:value="-7254.3" calcext:value-type="float">
            <text:p>-7,254.3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53" office:value-type="float" office:value="-5957.4" calcext:value-type="float">
            <text:p>-5,957.4 </text:p>
          </table:table-cell>
          <table:table-cell table:style-name="ce64" office:value-type="float" office:value="-20.6" calcext:value-type="float">
            <text:p>-20.6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4</text:p>
            <text:p>04</text:p>
          </table:table-cell>
          <table:table-cell table:style-name="ce29"/>
          <table:table-cell table:style-name="ce34" office:value-type="float" office:value="28835.9" calcext:value-type="float">
            <text:p>28,835.9 </text:p>
          </table:table-cell>
          <table:table-cell table:style-name="ce29"/>
          <table:table-cell table:style-name="ce34" office:value-type="float" office:value="22730.6" calcext:value-type="float">
            <text:p>22,730.6 </text:p>
          </table:table-cell>
          <table:table-cell table:style-name="ce29"/>
          <table:table-cell table:style-name="ce34" office:value-type="float" office:value="6105.3" calcext:value-type="float">
            <text:p>6,105.3 </text:p>
          </table:table-cell>
          <table:table-cell table:style-name="ce44"/>
          <table:table-cell table:style-name="ce45" office:value-type="float" office:value="24591.1" calcext:value-type="float">
            <text:p>24,591.1 </text:p>
          </table:table-cell>
          <table:table-cell table:style-name="ce29"/>
          <table:table-cell table:style-name="ce45" office:value-type="float" office:value="22258.3" calcext:value-type="float">
            <text:p>22,258.3 </text:p>
          </table:table-cell>
          <table:table-cell table:style-name="ce44"/>
          <table:table-cell table:style-name="ce45" office:value-type="float" office:value="2332.8" calcext:value-type="float">
            <text:p>2,332.8 </text:p>
          </table:table-cell>
          <table:table-cell table:style-name="ce53" office:value-type="float" office:value="4244.8" calcext:value-type="float">
            <text:p>4,244.8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53" office:value-type="float" office:value="472.3" calcext:value-type="float">
            <text:p>472.3 </text:p>
          </table:table-cell>
          <table:table-cell table:style-name="ce64" office:value-type="float" office:value="2.1" calcext:value-type="float">
            <text:p>2.1 </text:p>
          </table:table-cell>
          <table:table-cell table:number-columns-repeated="240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number-columns-repeated="246" table:default-cell-style-name="ce66"/>
        <table:table-column table:style-name="co27" table:number-columns-repeated="16127" table:default-cell-style-name="Default"/>
        <table:table-row table:style-name="ro8" table:number-rows-repeated="2">
          <table:table-cell table:number-columns-repeated="16384"/>
        </table:table-row>
        <table:table-row table:style-name="ro8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6373"/>
        </table:table-row>
        <table:table-row table:style-name="ro9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9">
          <table:table-cell table:style-name="ce20" office:value-type="string" calcext:value-type="string">
            <text:p>Item</text:p>
            <draw:line draw:z-index="0" draw:name="Line 1" draw:style-name="gr1" draw:text-style-name="P1" svg:x1="0.126cm" svg:y1="0.106cm" svg:x2="3.006cm" svg:y2="3.951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9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9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637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6373"/>
        </table:table-row>
        <table:table-row table:style-name="ro9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9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10">
          <table:table-cell table:style-name="ce67" office:value-type="string" calcext:value-type="string">
            <text:p>2024</text:p>
            <text:p>01-04</text:p>
          </table:table-cell>
          <table:table-cell table:style-name="ce72"/>
          <table:table-cell table:style-name="ce77" office:value-type="float" office:value="105103.2" calcext:value-type="float">
            <text:p>105,103.2 </text:p>
          </table:table-cell>
          <table:table-cell table:style-name="ce72"/>
          <table:table-cell table:style-name="ce77" office:value-type="float" office:value="3794.6" calcext:value-type="float">
            <text:p>3,794.6 </text:p>
          </table:table-cell>
          <table:table-cell table:style-name="ce72"/>
          <table:table-cell table:style-name="ce77" office:value-type="float" office:value="101308.6" calcext:value-type="float">
            <text:p>101,308.6 </text:p>
          </table:table-cell>
          <table:table-cell table:style-name="ce92" office:value-type="float" office:value="-551.6" calcext:value-type="float">
            <text:p>-551.6 </text:p>
          </table:table-cell>
          <table:table-cell table:style-name="ce92" office:value-type="float" office:value="-12.7" calcext:value-type="float">
            <text:p>-12.7 </text:p>
          </table:table-cell>
          <table:table-cell table:style-name="ce92" office:value-type="float" office:value="-7389.4" calcext:value-type="float">
            <text:p>-7,389.4 </text:p>
          </table:table-cell>
          <table:table-cell table:style-name="ce105" office:value-type="float" office:value="-6.8" calcext:value-type="float">
            <text:p>-6.8 </text:p>
          </table:table-cell>
          <table:table-cell table:number-columns-repeated="16373"/>
        </table:table-row>
        <table:table-row table:style-name="ro10">
          <table:table-cell table:style-name="ce67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052.1" calcext:value-type="float">
            <text:p>28,052.1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99.8" calcext:value-type="float">
            <text:p>999.8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7052.3" calcext:value-type="float">
            <text:p>27,052.3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93" office:value-type="float" office:value="-1.1" calcext:value-type="float">
            <text:p>-1.1 </text:p>
          </table:table-cell>
          <table:table-cell table:style-name="ce93" office:value-type="float" office:value="-1313.6" calcext:value-type="float">
            <text:p>-1,313.6 </text:p>
          </table:table-cell>
          <table:table-cell table:style-name="ce106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10">
          <table:table-cell table:style-name="ce67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690.5" calcext:value-type="float">
            <text:p>22,690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893.5" calcext:value-type="float">
            <text:p>893.5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1797" calcext:value-type="float">
            <text:p>21,797.0 </text:p>
          </table:table-cell>
          <table:table-cell table:style-name="ce93" office:value-type="float" office:value="-51.3" calcext:value-type="float">
            <text:p>-51.3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93" office:value-type="float" office:value="-3555.5" calcext:value-type="float">
            <text:p>-3,555.5 </text:p>
          </table:table-cell>
          <table:table-cell table:style-name="ce106" office:value-type="float" office:value="-14" calcext:value-type="float">
            <text:p>-14.0 </text:p>
          </table:table-cell>
          <table:table-cell table:number-columns-repeated="16373"/>
        </table:table-row>
        <table:table-row table:style-name="ro10">
          <table:table-cell table:style-name="ce67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5524.7" calcext:value-type="float">
            <text:p>25,524.7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31.9" calcext:value-type="float">
            <text:p>931.9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592.8" calcext:value-type="float">
            <text:p>24,592.8 </text:p>
          </table:table-cell>
          <table:table-cell table:style-name="ce93" office:value-type="float" office:value="-333.4" calcext:value-type="float">
            <text:p>-333.4 </text:p>
          </table:table-cell>
          <table:table-cell table:style-name="ce93" office:value-type="float" office:value="-26.3" calcext:value-type="float">
            <text:p>-26.3 </text:p>
          </table:table-cell>
          <table:table-cell table:style-name="ce93" office:value-type="float" office:value="-6920.9" calcext:value-type="float">
            <text:p>-6,920.9 </text:p>
          </table:table-cell>
          <table:table-cell table:style-name="ce106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67" office:value-type="string" calcext:value-type="string">
            <text:p>2024</text:p>
            <text:p>04</text:p>
          </table:table-cell>
          <table:table-cell table:style-name="ce29"/>
          <table:table-cell table:style-name="ce78" office:value-type="float" office:value="28835.9" calcext:value-type="float">
            <text:p>28,835.9 </text:p>
          </table:table-cell>
          <table:table-cell table:style-name="ce72"/>
          <table:table-cell table:style-name="ce78" office:value-type="float" office:value="969.4" calcext:value-type="float">
            <text:p>969.4 </text:p>
          </table:table-cell>
          <table:table-cell table:style-name="ce29"/>
          <table:table-cell table:style-name="ce78" office:value-type="float" office:value="27866.5" calcext:value-type="float">
            <text:p>27,866.5 </text:p>
          </table:table-cell>
          <table:table-cell table:style-name="ce93" office:value-type="float" office:value="-155.8" calcext:value-type="float">
            <text:p>-155.8 </text:p>
          </table:table-cell>
          <table:table-cell table:style-name="ce93" office:value-type="float" office:value="-13.8" calcext:value-type="float">
            <text:p>-13.8 </text:p>
          </table:table-cell>
          <table:table-cell table:style-name="ce93" office:value-type="float" office:value="4400.6" calcext:value-type="float">
            <text:p>4,400.6 </text:p>
          </table:table-cell>
          <table:table-cell table:style-name="ce106" office:value-type="float" office:value="18.8" calcext:value-type="float">
            <text:p>18.8 </text:p>
          </table:table-cell>
          <table:table-cell table:number-columns-repeated="1637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8" table:number-columns-repeated="3" table:default-cell-style-name="ce66"/>
        <table:table-column table:style-name="co27" table:number-columns-repeated="243" table:default-cell-style-name="ce66"/>
        <table:table-row table:style-name="ro8" table:number-rows-repeated="2">
          <table:table-cell table:number-columns-repeated="257"/>
        </table:table-row>
        <table:table-row table:style-name="ro8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9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9">
          <table:table-cell table:style-name="ce20" office:value-type="string" calcext:value-type="string">
            <text:p>Item</text:p>
            <draw:line draw:z-index="0" draw:name="Line 1" draw:style-name="gr1" draw:text-style-name="P1" svg:x1="0.018cm" svg:y1="0.035cm" svg:x2="3.006cm" svg:y2="3.951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9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9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9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9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10">
          <table:table-cell table:style-name="ce67" office:value-type="string" calcext:value-type="string">
            <text:p>2024</text:p>
            <text:p>01-04</text:p>
          </table:table-cell>
          <table:table-cell table:style-name="ce72"/>
          <table:table-cell table:style-name="ce77" office:value-type="float" office:value="90765.1" calcext:value-type="float">
            <text:p>90,765.1 </text:p>
          </table:table-cell>
          <table:table-cell table:style-name="ce72"/>
          <table:table-cell table:style-name="ce77" office:value-type="float" office:value="16871.1" calcext:value-type="float">
            <text:p>16,871.1 </text:p>
          </table:table-cell>
          <table:table-cell table:style-name="ce72"/>
          <table:table-cell table:style-name="ce77" office:value-type="float" office:value="73894" calcext:value-type="float">
            <text:p>73,894.0 </text:p>
          </table:table-cell>
          <table:table-cell table:style-name="ce92" office:value-type="float" office:value="-2020.7" calcext:value-type="float">
            <text:p>-2,020.7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92" office:value-type="float" office:value="-7420.3" calcext:value-type="float">
            <text:p>-7,420.3 </text:p>
          </table:table-cell>
          <table:table-cell table:style-name="ce105" office:value-type="float" office:value="-9.1" calcext:value-type="float">
            <text:p>-9.1 </text:p>
          </table:table-cell>
          <table:table-cell table:number-columns-repeated="246"/>
        </table:table-row>
        <table:table-row table:style-name="ro10">
          <table:table-cell table:style-name="ce67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3906.5" calcext:value-type="float">
            <text:p>23,906.5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4422.9" calcext:value-type="float">
            <text:p>4,422.9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19483.6" calcext:value-type="float">
            <text:p>19,483.6 </text:p>
          </table:table-cell>
          <table:table-cell table:style-name="ce93" office:value-type="float" office:value="504.5" calcext:value-type="float">
            <text:p>504.5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-978.3" calcext:value-type="float">
            <text:p>-978.3 </text:p>
          </table:table-cell>
          <table:table-cell table:style-name="ce106" office:value-type="float" office:value="-4.8" calcext:value-type="float">
            <text:p>-4.8 </text:p>
          </table:table-cell>
          <table:table-cell table:number-columns-repeated="246"/>
        </table:table-row>
        <table:table-row table:style-name="ro10">
          <table:table-cell table:style-name="ce67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1151.3" calcext:value-type="float">
            <text:p>21,151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532.7" calcext:value-type="float">
            <text:p>3,532.7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17618.6" calcext:value-type="float">
            <text:p>17,618.6 </text:p>
          </table:table-cell>
          <table:table-cell table:style-name="ce93" office:value-type="float" office:value="-905.9" calcext:value-type="float">
            <text:p>-905.9 </text:p>
          </table:table-cell>
          <table:table-cell table:style-name="ce93" office:value-type="float" office:value="-20.4" calcext:value-type="float">
            <text:p>-20.4 </text:p>
          </table:table-cell>
          <table:table-cell table:style-name="ce93" office:value-type="float" office:value="-2576.2" calcext:value-type="float">
            <text:p>-2,576.2 </text:p>
          </table:table-cell>
          <table:table-cell table:style-name="ce106" office:value-type="float" office:value="-12.8" calcext:value-type="float">
            <text:p>-12.8 </text:p>
          </table:table-cell>
          <table:table-cell table:number-columns-repeated="246"/>
        </table:table-row>
        <table:table-row table:style-name="ro10">
          <table:table-cell table:style-name="ce67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976.7" calcext:value-type="float">
            <text:p>22,976.7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4470.2" calcext:value-type="float">
            <text:p>4,470.2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18506.5" calcext:value-type="float">
            <text:p>18,506.5 </text:p>
          </table:table-cell>
          <table:table-cell table:style-name="ce93" office:value-type="float" office:value="-1609.7" calcext:value-type="float">
            <text:p>-1,609.7 </text:p>
          </table:table-cell>
          <table:table-cell table:style-name="ce93" office:value-type="float" office:value="-26.5" calcext:value-type="float">
            <text:p>-26.5 </text:p>
          </table:table-cell>
          <table:table-cell table:style-name="ce93" office:value-type="float" office:value="-4347.7" calcext:value-type="float">
            <text:p>-4,347.7 </text:p>
          </table:table-cell>
          <table:table-cell table:style-name="ce106" office:value-type="float" office:value="-19" calcext:value-type="float">
            <text:p>-19.0 </text:p>
          </table:table-cell>
          <table:table-cell table:number-columns-repeated="246"/>
        </table:table-row>
        <table:table-row table:style-name="ro10">
          <table:table-cell table:style-name="ce67" office:value-type="string" calcext:value-type="string">
            <text:p>2024</text:p>
            <text:p>04</text:p>
          </table:table-cell>
          <table:table-cell table:style-name="ce72"/>
          <table:table-cell table:style-name="ce78" office:value-type="float" office:value="22730.6" calcext:value-type="float">
            <text:p>22,730.6 </text:p>
          </table:table-cell>
          <table:table-cell table:style-name="ce72"/>
          <table:table-cell table:style-name="ce78" office:value-type="float" office:value="4445.3" calcext:value-type="float">
            <text:p>4,445.3 </text:p>
          </table:table-cell>
          <table:table-cell table:style-name="ce72"/>
          <table:table-cell table:style-name="ce78" office:value-type="float" office:value="18285.3" calcext:value-type="float">
            <text:p>18,285.3 </text:p>
          </table:table-cell>
          <table:table-cell table:style-name="ce93" office:value-type="float" office:value="-9.6" calcext:value-type="float">
            <text:p>-9.6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3" office:value-type="float" office:value="481.9" calcext:value-type="float">
            <text:p>481.9 </text:p>
          </table:table-cell>
          <table:table-cell table:style-name="ce106" office:value-type="float" office:value="2.7" calcext:value-type="float">
            <text:p>2.7 </text:p>
          </table:table-cell>
          <table:table-cell table:number-columns-repeated="246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1" table:default-cell-style-name="ce66"/>
        <table:table-column table:style-name="co22" table:default-cell-style-name="ce66"/>
        <table:table-column table:style-name="co14" table:default-cell-style-name="ce66"/>
        <table:table-column table:style-name="co29" table:default-cell-style-name="ce66"/>
        <table:table-column table:style-name="co33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8" table:number-rows-repeated="3">
          <table:table-cell table:number-columns-repeated="16384"/>
        </table:table-row>
        <table:table-row table:style-name="ro8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8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81cm" svg:y2="3.209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4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3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4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3</text:p>
          </table:table-cell>
          <table:covered-table-cell table:style-name="ce12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937.1" calcext:value-type="float">
            <text:p>937.1 </text:p>
          </table:table-cell>
          <table:table-cell table:style-name="ce92" office:value-type="float" office:value="3.2" calcext:value-type="float">
            <text:p>3.2 </text:p>
          </table:table-cell>
          <table:table-cell table:style-name="ce92" office:value-type="float" office:value="56.4" calcext:value-type="float">
            <text:p>56.4 </text:p>
          </table:table-cell>
          <table:table-cell table:style-name="ce105" office:value-type="float" office:value="6.4" calcext:value-type="float">
            <text:p>6.4 </text:p>
          </table:table-cell>
          <table:table-cell table:style-name="ce92" office:value-type="float" office:value="160.9" calcext:value-type="float">
            <text:p>160.9 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-85.7" calcext:value-type="float">
            <text:p>-85.7 </text:p>
          </table:table-cell>
          <table:table-cell table:style-name="ce105" office:value-type="float" office:value="-34.8" calcext:value-type="float">
            <text:p>-34.8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22.2" calcext:value-type="float">
            <text:p>422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3" office:value-type="float" office:value="85.2" calcext:value-type="float">
            <text:p>85.2 </text:p>
          </table:table-cell>
          <table:table-cell table:style-name="ce106" office:value-type="float" office:value="25.3" calcext:value-type="float">
            <text:p>25.3 </text:p>
          </table:table-cell>
          <table:table-cell table:style-name="ce93" office:value-type="float" office:value="1753.5" calcext:value-type="float">
            <text:p>1,753.5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-44.9" calcext:value-type="float">
            <text:p>-44.9 </text:p>
          </table:table-cell>
          <table:table-cell table:style-name="ce106" office:value-type="float" office:value="-2.5" calcext:value-type="float">
            <text:p>-2.5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40" calcext:value-type="float">
            <text:p>140.0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6.5" calcext:value-type="float">
            <text:p>6.5 </text:p>
          </table:table-cell>
          <table:table-cell table:style-name="ce106" office:value-type="float" office:value="4.9" calcext:value-type="float">
            <text:p>4.9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67.9" calcext:value-type="float">
            <text:p>-67.9 </text:p>
          </table:table-cell>
          <table:table-cell table:style-name="ce106" office:value-type="float" office:value="-32.2" calcext:value-type="float">
            <text:p>-32.2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7336.6" calcext:value-type="float">
            <text:p>27,336.6 </text:p>
          </table:table-cell>
          <table:table-cell table:style-name="ce93" office:value-type="float" office:value="94.8" calcext:value-type="float">
            <text:p>94.8 </text:p>
          </table:table-cell>
          <table:table-cell table:style-name="ce93" office:value-type="float" office:value="4096.7" calcext:value-type="float">
            <text:p>4,096.7 </text:p>
          </table:table-cell>
          <table:table-cell table:style-name="ce106" office:value-type="float" office:value="17.6" calcext:value-type="float">
            <text:p>17.6 </text:p>
          </table:table-cell>
          <table:table-cell table:style-name="ce93" office:value-type="float" office:value="20673.2" calcext:value-type="float">
            <text:p>20,673.2 </text:p>
          </table:table-cell>
          <table:table-cell table:style-name="ce93" office:value-type="float" office:value="91" calcext:value-type="float">
            <text:p>91.0 </text:p>
          </table:table-cell>
          <table:table-cell table:style-name="ce93" office:value-type="float" office:value="670.8" calcext:value-type="float">
            <text:p>670.8 </text:p>
          </table:table-cell>
          <table:table-cell table:style-name="ce106" office:value-type="float" office:value="3.4" calcext:value-type="float">
            <text:p>3.4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8835.9" calcext:value-type="float">
            <text:p>28,835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244.8" calcext:value-type="float">
            <text:p>4,244.8 </text:p>
          </table:table-cell>
          <table:table-cell table:style-name="ce106" office:value-type="float" office:value="17.3" calcext:value-type="float">
            <text:p>17.3 </text:p>
          </table:table-cell>
          <table:table-cell table:style-name="ce93" office:value-type="float" office:value="22730.6" calcext:value-type="float">
            <text:p>22,730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72.3" calcext:value-type="float">
            <text:p>472.3 </text:p>
          </table:table-cell>
          <table:table-cell table:style-name="ce106" office:value-type="float" office:value="2.1" calcext:value-type="float">
            <text:p>2.1 </text:p>
          </table:table-cell>
          <table:table-cell table:style-name="ce7" table:number-columns-repeated="16375"/>
        </table:table-row>
        <table:table-row table:style-name="ro8">
          <table:table-cell table:number-columns-repeated="9"/>
          <table:table-cell table:style-name="ce7" table:number-columns-repeated="16375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4" table:default-cell-style-name="ce66"/>
        <table:table-column table:style-name="co35" table:default-cell-style-name="ce66"/>
        <table:table-column table:style-name="co12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2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8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018cm" svg:y1="0.052cm" svg:x2="3.081cm" svg:y2="3.208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4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3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4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3</text:p>
          </table:table-cell>
          <table:covered-table-cell table:style-name="ce6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688.9" calcext:value-type="float">
            <text:p>3,688.9 </text:p>
          </table:table-cell>
          <table:table-cell table:style-name="ce92" office:value-type="float" office:value="3.5" calcext:value-type="float">
            <text:p>3.5 </text:p>
          </table:table-cell>
          <table:table-cell table:style-name="ce92" office:value-type="float" office:value="-493.7" calcext:value-type="float">
            <text:p>-493.7 </text:p>
          </table:table-cell>
          <table:table-cell table:style-name="ce105" office:value-type="float" office:value="-11.8" calcext:value-type="float">
            <text:p>-11.8 </text:p>
          </table:table-cell>
          <table:table-cell table:style-name="ce92" office:value-type="float" office:value="805.6" calcext:value-type="float">
            <text:p>805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-200.2" calcext:value-type="float">
            <text:p>-200.2 </text:p>
          </table:table-cell>
          <table:table-cell table:style-name="ce105" office:value-type="float" office:value="-19.9" calcext:value-type="float">
            <text:p>-19.9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455" calcext:value-type="float">
            <text:p>1,455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76" calcext:value-type="float">
            <text:p>-76.0 </text:p>
          </table:table-cell>
          <table:table-cell table:style-name="ce106" office:value-type="float" office:value="-5" calcext:value-type="float">
            <text:p>-5.0 </text:p>
          </table:table-cell>
          <table:table-cell table:style-name="ce93" office:value-type="float" office:value="6427.5" calcext:value-type="float">
            <text:p>6,427.5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-1144" calcext:value-type="float">
            <text:p>-1,144.0 </text:p>
          </table:table-cell>
          <table:table-cell table:style-name="ce106" office:value-type="float" office:value="-15.1" calcext:value-type="float">
            <text:p>-15.1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532" calcext:value-type="float">
            <text:p>532.0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90.7" calcext:value-type="float">
            <text:p>-90.7 </text:p>
          </table:table-cell>
          <table:table-cell table:style-name="ce106" office:value-type="float" office:value="-14.6" calcext:value-type="float">
            <text:p>-14.6 </text:p>
          </table:table-cell>
          <table:table-cell table:style-name="ce93" office:value-type="float" office:value="558.2" calcext:value-type="float">
            <text:p>558.2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229.5" calcext:value-type="float">
            <text:p>-229.5 </text:p>
          </table:table-cell>
          <table:table-cell table:style-name="ce106" office:value-type="float" office:value="-29.1" calcext:value-type="float">
            <text:p>-29.1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99427.3" calcext:value-type="float">
            <text:p>99,427.3 </text:p>
          </table:table-cell>
          <table:table-cell table:style-name="ce93" office:value-type="float" office:value="94.6" calcext:value-type="float">
            <text:p>94.6 </text:p>
          </table:table-cell>
          <table:table-cell table:style-name="ce93" office:value-type="float" office:value="-7280.6" calcext:value-type="float">
            <text:p>-7,280.6 </text:p>
          </table:table-cell>
          <table:table-cell table:style-name="ce106" office:value-type="float" office:value="-6.8" calcext:value-type="float">
            <text:p>-6.8 </text:p>
          </table:table-cell>
          <table:table-cell table:style-name="ce93" office:value-type="float" office:value="82973.8" calcext:value-type="float">
            <text:p>82,973.8 </text:p>
          </table:table-cell>
          <table:table-cell table:style-name="ce93" office:value-type="float" office:value="91.4" calcext:value-type="float">
            <text:p>91.4 </text:p>
          </table:table-cell>
          <table:table-cell table:style-name="ce93" office:value-type="float" office:value="-7867.3" calcext:value-type="float">
            <text:p>-7,867.3 </text:p>
          </table:table-cell>
          <table:table-cell table:style-name="ce106" office:value-type="float" office:value="-8.7" calcext:value-type="float">
            <text:p>-8.7 </text:p>
          </table:table-cell>
          <table:table-cell table:style-name="ce7" table:number-columns-repeated="16375"/>
        </table:table-row>
        <table:table-row table:style-name="ro11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05103.2" calcext:value-type="float">
            <text:p>105,103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7941" calcext:value-type="float">
            <text:p>-7,941.0 </text:p>
          </table:table-cell>
          <table:table-cell table:style-name="ce106" office:value-type="float" office:value="-7" calcext:value-type="float">
            <text:p>-7.0 </text:p>
          </table:table-cell>
          <table:table-cell table:style-name="ce93" office:value-type="float" office:value="90765.1" calcext:value-type="float">
            <text:p>90,765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9441" calcext:value-type="float">
            <text:p>-9,441.0 </text:p>
          </table:table-cell>
          <table:table-cell table:style-name="ce106" office:value-type="float" office:value="-9.4" calcext:value-type="float">
            <text:p>-9.4 </text:p>
          </table:table-cell>
          <table:table-cell table:style-name="ce7" table:number-columns-repeated="16375"/>
        </table:table-row>
        <table:table-row table:style-name="ro8" table:number-rows-repeated="2">
          <table:table-cell table:number-columns-repeated="5"/>
          <table:table-cell table:style-name="ce7" table:number-columns-repeated="16379"/>
        </table:table-row>
        <table:table-row table:style-name="ro8" table:number-rows-repeated="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8"/>
        <table:table-column table:style-name="co38" table:default-cell-style-name="ce128"/>
        <table:table-column table:style-name="co20" table:number-columns-repeated="11" table:default-cell-style-name="ce128"/>
        <table:table-column table:style-name="co27" table:number-columns-repeated="242" table:default-cell-style-name="ce128"/>
        <table:table-row table:style-name="ro13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4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32"/>
          <table:table-cell table:number-columns-repeated="242"/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63cm" svg:height="12.948cm" svg:x="0.018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45cm" svg:height="12.931cm" svg:x="0.199cm" svg:y="0.034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"/>
          <table:table-cell>
            <draw:line draw:z-index="12" draw:name="Line 25" draw:style-name="gr1" draw:text-style-name="P1" svg:x1="0.001cm" svg:y1="0.599cm" svg:x2="0.003cm" svg:y2="1.518cm">
              <text:p/>
            </draw:line>
          </table:table-cell>
          <table:table-cell/>
          <table:table-cell>
            <draw:line draw:z-index="6" draw:name="Line 15" draw:style-name="gr1" draw:text-style-name="P1" svg:x1="2.039cm" svg:y1="0.599cm" svg:x2="2.041cm" svg:y2="1.518cm">
              <text:p/>
            </draw:line>
          </table:table-cell>
          <table:table-cell>
            <draw:line draw:z-index="7" draw:name="Line 16" draw:style-name="gr1" draw:text-style-name="P1" svg:x1="0.246cm" svg:y1="0.599cm" svg:x2="0.248cm" svg:y2="1.518cm">
              <text:p/>
            </draw:line>
          </table:table-cell>
          <table:table-cell/>
          <table:table-cell>
            <draw:line draw:z-index="9" draw:name="Line 18" draw:style-name="gr1" draw:text-style-name="P1" svg:x1="2.309cm" svg:y1="0.704cm" svg:x2="2.311cm" svg:y2="1.623cm">
              <text:p/>
            </draw:line>
          </table:table-cell>
          <table:table-cell>
            <draw:line draw:z-index="10" draw:name="Line 20" draw:style-name="gr1" draw:text-style-name="P1" svg:x1="0.633cm" svg:y1="0.746cm" svg:x2="0.636cm" svg:y2="1.665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0.33cm" svg:y1="0.641cm" svg:x2="0.332cm" svg:y2="1.56cm">
              <text:p/>
            </draw:line>
          </table:table-cell>
          <table:table-cell table:number-columns-repeated="24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custom-shape draw:z-index="14" draw:name="文字 5" draw:style-name="gr3" draw:text-style-name="P1" svg:width="1.596cm" svg:height="0.618cm" svg:x="0.453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01cm" svg:y1="0.741cm" svg:x2="2.267cm" svg:y2="0.741cm">
              <text:p/>
            </draw:line>
          </table:table-cell>
          <table:table-cell table:style-name="ce134" office:value-type="string" calcext:value-type="string">
            <text:p><text:s text:c="4"/>2022</text:p>
            <draw:line draw:z-index="4" draw:name="Line 11" draw:style-name="gr1" draw:text-style-name="P1" svg:x1="2.093cm" svg:y1="0.741cm" svg:x2="4.359cm" svg:y2="0.741cm">
              <text:p/>
            </draw:line>
          </table:table-cell>
          <table:table-cell/>
          <table:table-cell>
            <draw:line draw:z-index="8" draw:name="Line 17" draw:style-name="gr1" draw:text-style-name="P1" svg:x1="0.246cm" svg:y1="0.741cm" svg:x2="2.53cm" svg:y2="0.741cm">
              <text:p/>
            </draw:line>
          </table:table-cell>
          <table:table-cell table:style-name="ce134" office:value-type="string" calcext:value-type="string">
            <text:p><text:s text:c="9"/>2023</text:p>
          </table:table-cell>
          <table:table-cell>
            <draw:line draw:z-index="1" draw:name="Line 6" draw:style-name="gr1" draw:text-style-name="P1" svg:x1="0.024cm" svg:y1="0.804cm" svg:x2="2.289cm" svg:y2="0.804cm">
              <text:p/>
            </draw:line>
          </table:table-cell>
          <table:table-cell>
            <draw:line draw:z-index="2" draw:name="Line 8" draw:style-name="gr1" draw:text-style-name="P1" svg:x1="0.682cm" svg:y1="0.741cm" svg:x2="2.948cm" svg:y2="0.741cm">
              <text:p/>
            </draw:line>
          </table:table-cell>
          <table:table-cell table:style-name="ce134" office:value-type="string" calcext:value-type="string">
            <text:p><text:s text:c="8"/>2024</text:p>
          </table:table-cell>
          <table:table-cell>
            <draw:line draw:z-index="3" draw:name="Line 10" draw:style-name="gr1" draw:text-style-name="P1" svg:x1="0.358cm" svg:y1="0.741cm" svg:x2="2.623cm" svg:y2="0.741cm">
              <text:p/>
            </draw:line>
          </table:table-cell>
          <table:table-cell>
            <draw:custom-shape draw:z-index="15" draw:name="文字 5" draw:style-name="gr4" draw:text-style-name="P1" svg:width="1.324cm" svg:height="0.689cm" svg:x="0.41cm" svg:y="0.107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8052.1" calcext:value-type="float">
            <text:p>28052.1</text:p>
          </table:table-cell>
          <table:table-cell office:value-type="float" office:value="23906.5" calcext:value-type="float">
            <text:p>23906.5</text:p>
          </table:table-cell>
          <table:table-cell table:number-columns-repeated="254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2690.5" calcext:value-type="float">
            <text:p>22690.5</text:p>
          </table:table-cell>
          <table:table-cell office:value-type="float" office:value="21151.3" calcext:value-type="float">
            <text:p>21151.3</text:p>
          </table:table-cell>
          <table:table-cell table:number-columns-repeated="25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5524.7" calcext:value-type="float">
            <text:p>25524.7</text:p>
          </table:table-cell>
          <table:table-cell office:value-type="float" office:value="22976.7" calcext:value-type="float">
            <text:p>22976.7</text:p>
          </table:table-cell>
          <table:table-cell table:number-columns-repeated="25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8835.9" calcext:value-type="float">
            <text:p>28835.9</text:p>
          </table:table-cell>
          <table:table-cell office:value-type="float" office:value="22730.6" calcext:value-type="float">
            <text:p>22730.6</text:p>
          </table:table-cell>
          <table:table-cell table:number-columns-repeated="254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8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8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8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8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5"/>
        <table:table-column table:style-name="co40" table:number-columns-repeated="4" table:default-cell-style-name="ce137"/>
        <table:table-column table:style-name="co41" table:default-cell-style-name="ce135"/>
        <table:table-column table:style-name="co42" table:number-columns-repeated="11" table:default-cell-style-name="ce135"/>
        <table:table-column table:style-name="co27" table:number-columns-repeated="240" table:default-cell-style-name="ce135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7">
          <table:table-cell/>
          <table:table-cell table:style-name="ce138" office:value-type="string" calcext:value-type="string">
            <text:p>112</text:p>
          </table:table-cell>
          <table:table-cell table:style-name="ce140" office:value-type="float" office:value="113" calcext:value-type="float">
            <text:p>113</text:p>
          </table:table-cell>
          <table:table-cell table:style-name="ce138" office:value-type="string" calcext:value-type="string">
            <text:p>112</text:p>
          </table:table-cell>
          <table:table-cell table:style-name="ce140" office:value-type="float" office:value="113" calcext:value-type="float">
            <text:p>113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8">
          <table:table-cell table:style-name="ce136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2.1" calcext:value-type="float">
            <text:p>28,052.1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06.5" calcext:value-type="float">
            <text:p>23,906.5</text:p>
          </table:table-cell>
          <table:table-cell table:number-columns-repeated="252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42.6" calcext:value-type="float">
            <text:p>50,742.6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57.8" calcext:value-type="float">
            <text:p>45,057.8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9">
          <table:table-cell table:style-name="ce136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67.3" calcext:value-type="float">
            <text:p>76,267.3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34.5" calcext:value-type="float">
            <text:p>68,034.5</text:p>
          </table:table-cell>
          <table:table-cell>
            <draw:frame draw:z-index="1" draw:name="Chart 2" draw:style-name="gr2" draw:text-style-name="P2" svg:width="11.787cm" svg:height="12.373cm" svg:x="0.923cm" svg:y="0.035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13cm" svg:height="12.373cm" svg:x="0.743cm" svg:y="0.035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9">
          <table:table-cell table:style-name="ce136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103.2" calcext:value-type="float">
            <text:p>105,103.2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765.1" calcext:value-type="float">
            <text:p>90,765.1</text:p>
          </table:table-cell>
          <table:table-cell table:number-columns-repeated="252"/>
        </table:table-row>
        <table:table-row table:style-name="ro19">
          <table:table-cell table:style-name="ce136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/>
          <table:table-cell office:value-type="float" office:value="125294.8" calcext:value-type="float">
            <text:p>125,294.8</text:p>
          </table:table-cell>
          <table:table-cell table:number-columns-repeated="253"/>
        </table:table-row>
        <table:table-row table:style-name="ro19">
          <table:table-cell table:style-name="ce136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/>
          <table:table-cell office:value-type="float" office:value="149235.8" calcext:value-type="float">
            <text:p>149,235.8</text:p>
          </table:table-cell>
          <table:table-cell table:number-columns-repeated="253"/>
        </table:table-row>
        <table:table-row table:style-name="ro19">
          <table:table-cell table:style-name="ce136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9">
          <table:table-cell table:style-name="ce136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9">
          <table:table-cell table:style-name="ce136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9">
          <table:table-cell table:style-name="ce136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9">
          <table:table-cell table:style-name="ce136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9">
          <table:table-cell table:style-name="ce136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20">
          <table:table-cell/>
          <table:table-cell table:style-name="ce139" office:value-type="float" office:value="2023" calcext:value-type="float">
            <text:p>2023</text:p>
          </table:table-cell>
          <table:table-cell table:style-name="ce139" office:value-type="float" office:value="2024" calcext:value-type="float">
            <text:p>2024</text:p>
          </table:table-cell>
          <table:table-cell table:number-columns-repeated="254"/>
        </table:table-row>
        <table:table-row table:style-name="ro21">
          <table:table-cell table:number-columns-repeated="11"/>
          <table:table-cell table:style-name="ce144"/>
          <table:table-cell table:number-columns-repeated="245"/>
        </table:table-row>
        <table:table-row table:style-name="ro19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9">
          <table:table-cell table:number-columns-repeated="12"/>
          <table:table-cell table:style-name="ce144"/>
          <table:table-cell table:number-columns-repeated="244"/>
        </table:table-row>
        <table:table-row table:style-name="ro19" table:number-rows-repeated="1048557">
          <table:table-cell table:number-columns-repeated="257"/>
        </table:table-row>
        <table:table-row table:style-name="ro19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5-15T16:24:47.321000000</dc:date>
    <meta:print-date>2011-05-09T10:24:27</meta:print-date>
    <meta:generator>MODA_ODF_Application_Tools/3.5.5.5.1$Windows_X86_64 LibreOffice_project/0731c5f9adee5daee576bb62a18f665a8d51cd0c</meta:generator>
    <meta:editing-duration>PT3M18S</meta:editing-duration>
    <meta:editing-cycles>1</meta:editing-cycles>
    <meta:document-statistic meta:table-count="8" meta:cell-count="625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5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chart:legend-position="end" svg:x="4.531cm" svg:y="0.126cm" style:legend-expansion="custom" svg:width="15.98cm" svg:height="0.67cm" style:legend-expansion-aspect-ratio="23.8507462686567" chart:style-name="ch2"/>
        <chart:plot-area chart:style-name="ch3" svg:x="0.349cm" svg:y="1.27cm" svg:width="24.453cm" svg:height="11.424cm">
          <chart:coordinate-region svg:x="0.349cm" svg:y="1.579cm" svg:width="23.081cm" svg:height="10.806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5cm" svg:y="0.92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1cm" svg:height="1.69cm" svg:x="0.589cm" svg:y="10.709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44cm" svg:y="11.425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chart:legend-position="end" svg:x="7.524cm" svg:y="0.104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831cm" svg:y="1.352cm" svg:width="23.722cm" svg:height="11.394cm">
          <chart:coordinate-region svg:x="2.096cm" svg:y="1.582cm" svg:width="21.191cm" svg:height="10.447cm"/>
          <chart:axis chart:dimension="x" chart:name="primary-x" chart:style-name="ch4" chartooo:axis-type="text">
            <chart:title svg:x="0.418cm" svg:y="12.204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561cm" svg:y="12.33cm" chart:style-name="ch5">
              <text:p>MONTH</text:p>
            </chart:title>
          </chart:axis>
          <chart:axis chart:dimension="y" chart:name="primary-y" chart:style-name="ch7">
            <chart:title svg:x="1.412cm" svg:y="0.81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205cm" svg:y="0.80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2.1">
                <text:p>28052.1</text:p>
              </table:table-cell>
              <table:table-cell office:value-type="float" office:value="23906.5">
                <text:p>23906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90.5">
                <text:p>22690.5</text:p>
              </table:table-cell>
              <table:table-cell office:value-type="float" office:value="21151.3">
                <text:p>21151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4.7">
                <text:p>25524.7</text:p>
              </table:table-cell>
              <table:table-cell office:value-type="float" office:value="22976.7">
                <text:p>22976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5.9">
                <text:p>28835.9</text:p>
              </table:table-cell>
              <table:table-cell office:value-type="float" office:value="22730.6">
                <text:p>22730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chart:legend-position="end" svg:x="5.487cm" svg:y="0.12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22cm" svg:y="1.383cm" svg:width="11.329cm" svg:height="10.509cm">
          <chart:coordinate-region svg:x="1.799cm" svg:y="1.613cm" svg:width="9.852cm" svg:height="9.72cm"/>
          <chart:axis chart:dimension="x" chart:name="primary-x" chart:style-name="ch4">
            <chart:title svg:x="0.652cm" svg:y="11.644cm" chart:style-name="ch5">
              <text:p>MONTH</text:p>
            </chart:title>
          </chart:axis>
          <chart:axis chart:dimension="y" chart:name="primary-y" chart:style-name="ch6">
            <chart:title svg:x="0.781cm" svg:y="0.854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06.5">
                <text:p>23906.5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57.8">
                <text:p>4505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34.5">
                <text:p>6803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765.1">
                <text:p>90765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chart:legend-position="end" svg:x="5.369cm" svg:y="0.12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2cm" svg:y="1.392cm" svg:width="11.19cm" svg:height="10.625cm">
          <chart:coordinate-region svg:x="1.819cm" svg:y="1.622cm" svg:width="9.713cm" svg:height="9.836cm"/>
          <chart:axis chart:dimension="x" chart:name="primary-x" chart:style-name="ch4">
            <chart:title svg:x="0.69cm" svg:y="11.644cm" chart:style-name="ch5">
              <text:p>MONTH</text:p>
            </chart:title>
          </chart:axis>
          <chart:axis chart:dimension="y" chart:name="primary-y" chart:style-name="ch6">
            <chart:title svg:x="0.761cm" svg:y="0.803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2.1">
                <text:p>28052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42.6">
                <text:p>5074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67.3">
                <text:p>7626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103.2">
                <text:p>10510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