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3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er_grou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1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Peer-Group Average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5.33" table:style-name="ce9">
            <text:p>15.33</text:p>
          </table:table-cell>
          <table:table-cell office:value-type="float" office:value="14.68" table:style-name="ce9">
            <text:p>14.68</text:p>
          </table:table-cell>
          <table:table-cell office:value-type="float" office:value="14.8" table:style-name="ce9">
            <text:p>14.8</text:p>
          </table:table-cell>
          <table:table-cell office:value-type="float" office:value="14.84" table:style-name="ce9">
            <text:p>14.84</text:p>
          </table:table-cell>
          <table:table-cell office:value-type="float" office:value="14.07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3.22" table:style-name="ce12">
            <text:p>13.22</text:p>
          </table:table-cell>
          <table:table-cell office:value-type="float" office:value="12.46" table:style-name="ce12">
            <text:p>12.46</text:p>
          </table:table-cell>
          <table:table-cell office:value-type="float" office:value="12.97" table:style-name="ce12">
            <text:p>12.97</text:p>
          </table:table-cell>
          <table:table-cell office:value-type="float" office:value="12.79" table:style-name="ce12">
            <text:p>12.79</text:p>
          </table:table-cell>
          <table:table-cell office:value-type="float" office:value="12.08" table:style-name="ce12">
            <text:p>1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1.93" table:style-name="ce12">
            <text:p>11.93</text:p>
          </table:table-cell>
          <table:table-cell office:value-type="float" office:value="11.13" table:style-name="ce12">
            <text:p>11.13</text:p>
          </table:table-cell>
          <table:table-cell office:value-type="float" office:value="11.96" table:style-name="ce12">
            <text:p>11.96</text:p>
          </table:table-cell>
          <table:table-cell office:value-type="float" office:value="11.84" table:style-name="ce12">
            <text:p>11.84</text:p>
          </table:table-cell>
          <table:table-cell office:value-type="float" office:value="11.32" table:style-name="ce12">
            <text:p>1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6.63" table:style-name="ce12">
            <text:p>6.63</text:p>
          </table:table-cell>
          <table:table-cell office:value-type="float" office:value="6.29" table:style-name="ce12">
            <text:p>6.29</text:p>
          </table:table-cell>
          <table:table-cell office:value-type="float" office:value="6.47" table:style-name="ce12">
            <text:p>6.47</text:p>
          </table:table-cell>
          <table:table-cell office:value-type="float" office:value="6.64" table:style-name="ce12">
            <text:p>6.64</text:p>
          </table:table-cell>
          <table:table-cell office:value-type="float" office:value="6.71" table:style-name="ce12">
            <text:p>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15" table:style-name="ce12">
            <text:p>0.15</text:p>
          </table:table-cell>
          <table:table-cell office:value-type="float" office:value="0.17" table:style-name="ce12">
            <text:p>0.17</text:p>
          </table:table-cell>
          <table:table-cell office:value-type="float" office:value="0.22" table:style-name="ce12">
            <text:p>0.22</text:p>
          </table:table-cell>
          <table:table-cell office:value-type="float" office:value="0.22" table:style-name="ce12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office:value-type="string" table:style-name="ce9">
            <text:p>64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Expected losses of classified assets / Total provisions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office:value-type="string" table:style-name="ce9">
            <text:p>7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float" office:value="10.33" table:style-name="ce13">
            <text:p>10.33</text:p>
          </table:table-cell>
          <table:table-cell office:value-type="float" office:value="9.33" table:style-name="ce13">
            <text:p>9.33</text:p>
          </table:table-cell>
          <table:table-cell office:value-type="string" table:style-name="ce13">
            <text:p>8.14</text:p>
          </table:table-cell>
          <table:table-cell office:value-type="string" table:style-name="ce13">
            <text:p>7.84</text:p>
          </table:table-cell>
          <table:table-cell office:value-type="float" office:value="9.49" table:style-name="ce13">
            <text:p>9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1.Winsorized mean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4"/>2.Arithmetic mean</text:p>
          </table:table-cell>
          <table:table-cell office:value-type="string" table:style-name="ce13">
            <text:p>0.70</text:p>
          </table:table-cell>
          <table:table-cell office:value-type="float" office:value="0.62" table:style-name="ce13">
            <text:p>0.62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office:value-type="string" table:style-name="ce9">
            <text:p>169.88</text:p>
          </table:table-cell>
          <table:table-cell office:value-type="string" table:style-name="ce9">
            <text:p>177.45</text:p>
          </table:table-cell>
          <table:table-cell office:value-type="string" table:style-name="ce9">
            <text:p>16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5.77</text:p>
          </table:table-cell>
          <table:table-cell office:value-type="string" table:style-name="ce9">
            <text:p>3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office:value-type="string" table:style-name="ce9">
            <text:p>1,658.01</text:p>
          </table:table-cell>
          <table:table-cell office:value-type="string" table:style-name="ce9">
            <text:p>1,93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office:value-type="string" table:style-name="ce9">
            <text:p>13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48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office:value-type="string" table:style-name="ce9">
            <text:p>3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office:value-type="string" table:style-name="ce9">
            <text:p>7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office:value-type="string" table:style-name="ce9">
            <text:p>47.75</text:p>
          </table:table-cell>
          <table:table-cell office:value-type="string" table:style-name="ce9">
            <text:p>5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33</text:p>
          </table:table-cell>
          <table:table-cell office:value-type="string" table:style-name="ce9">
            <text:p>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office:value-type="string" table:style-name="ce9">
            <text:p>-7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office:value-type="string" table:style-name="ce9">
            <text:p>10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2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office:value-type="string" table:style-name="ce11">
            <text:p>9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Notes<text:span text:style-name="T5">: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1.“CAELSG” represents the Capital adequacy, Asset quality, Earnings, Liquidity, interest rates Sensitivity and annual Growth rates in major businesses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2. The peer-group average, if not noted, <text:s/>is a winsorized mean based on an average of banks within the 25th and 75th percentile values for a given ratio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4"/>The values below first quartile (Q1) are substituted by Q1. The values above third quartile (Q3) are substituted by Q3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3. Net income before tax (NIBT) is on a cumulative quarterly basis from the beginning of the year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4. Data related to Table 7 (1) and (2), as of December 2020 exclude Rakuten Intl. Bank that opened on 30 December 2020.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5.“r” represents the revision.<text:s/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office:value-type="string" table:style-name="ce9">
            <text:p>9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office:value-type="string" table:style-name="ce9">
            <text:p>20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office:value-type="string" table:style-name="ce9">
            <text:p>3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office:value-type="string" table:style-name="ce9">
            <text:p>1,7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office:value-type="string" table:style-name="ce9">
            <text:p>18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3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office:value-type="string" table:style-name="ce9">
            <text:p>6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office:value-type="string" table:style-name="ce9">
            <text:p>53.66</text:p>
          </table:table-cell>
          <table:table-cell office:value-type="string" table:style-name="ce9">
            <text:p>5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office:value-type="string" table:style-name="ce9">
            <text:p>-3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office:value-type="string" table:style-name="ce9">
            <text:p>9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office:value-type="string" table:style-name="ce9">
            <text:p>-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-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-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office:value-type="string" table:style-name="ce11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Land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Land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office:value-type="string" table:style-name="ce9">
            <text:p>1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office:value-type="string" table:style-name="ce9">
            <text:p>89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office:value-type="string" table:style-name="ce9">
            <text:p>2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office:value-type="string" table:style-name="ce9">
            <text:p>2,2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office:value-type="string" table:style-name="ce9">
            <text:p>10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7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office:value-type="string" table:style-name="ce9">
            <text:p>54.60</text:p>
          </table:table-cell>
          <table:table-cell office:value-type="string" table:style-name="ce9">
            <text:p>6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office:value-type="string" table:style-name="ce9">
            <text:p>-40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-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office:value-type="string" table:style-name="ce11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wan_Cooperative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erative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office:value-type="string" table:style-name="ce9">
            <text:p>49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office:value-type="string" table:style-name="ce9">
            <text:p>18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4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office:value-type="string" table:style-name="ce9">
            <text:p>2,20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office:value-type="string" table:style-name="ce9">
            <text:p>13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office:value-type="string" table:style-name="ce9">
            <text:p>7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office:value-type="string" table:style-name="ce9">
            <text:p>43.74</text:p>
          </table:table-cell>
          <table:table-cell office:value-type="string" table:style-name="ce9">
            <text:p>4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office:value-type="string" table:style-name="ce9">
            <text:p>-7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office:value-type="string" table:style-name="ce9">
            <text:p>9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office:value-type="string" table:style-name="ce9">
            <text:p>-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office:value-type="string" table:style-name="ce11">
            <text:p>1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First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irst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office:value-type="string" table:style-name="ce9">
            <text:p>52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2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office:value-type="string" table:style-name="ce9">
            <text:p>4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office:value-type="string" table:style-name="ce9">
            <text:p>2,84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3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2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office:value-type="string" table:style-name="ce9">
            <text:p>3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office:value-type="string" table:style-name="ce9">
            <text:p>36.38</text:p>
          </table:table-cell>
          <table:table-cell office:value-type="string" table:style-name="ce9">
            <text:p>3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office:value-type="string" table:style-name="ce9">
            <text:p>-10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office:value-type="string" table:style-name="ce9">
            <text:p>1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office:value-type="string" table:style-name="ce9">
            <text:p>9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4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office:value-type="string" table:style-name="ce11">
            <text:p>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ua_Nan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ua Na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office:value-type="string" table:style-name="ce9">
            <text:p>1,03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office:value-type="string" table:style-name="ce9">
            <text:p>14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4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office:value-type="string" table:style-name="ce9">
            <text:p>2,22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office:value-type="string" table:style-name="ce9">
            <text:p>1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office:value-type="string" table:style-name="ce9">
            <text:p>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office:value-type="string" table:style-name="ce9">
            <text:p>7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office:value-type="string" table:style-name="ce9">
            <text:p>33.17</text:p>
          </table:table-cell>
          <table:table-cell office:value-type="string" table:style-name="ce9">
            <text:p>3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office:value-type="string" table:style-name="ce9">
            <text:p>-2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office:value-type="string" table:style-name="ce11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hang_Hwa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hang Hw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office:value-type="string" table:style-name="ce9">
            <text:p>35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office:value-type="string" table:style-name="ce9">
            <text:p>16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office:value-type="string" table:style-name="ce9">
            <text:p>4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office:value-type="string" table:style-name="ce9">
            <text:p>2,0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office:value-type="string" table:style-name="ce9">
            <text:p>12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office:value-type="string" table:style-name="ce9">
            <text:p>13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office:value-type="string" table:style-name="ce9">
            <text:p>1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office:value-type="string" table:style-name="ce9">
            <text:p>8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office:value-type="string" table:style-name="ce9">
            <text:p>37.02</text:p>
          </table:table-cell>
          <table:table-cell office:value-type="string" table:style-name="ce9">
            <text:p>4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office:value-type="string" table:style-name="ce9">
            <text:p>-8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office:value-type="string" table:style-name="ce9">
            <text:p>10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office:value-type="string" table:style-name="ce11">
            <text:p>1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he_Shanghai_Commercial_&amp;_Sav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Shanghai Commercial &amp; Savings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office:value-type="string" table:style-name="ce9">
            <text:p>64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office:value-type="string" table:style-name="ce9">
            <text:p>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office:value-type="string" table:style-name="ce9">
            <text:p>6,3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office:value-type="string" table:style-name="ce9">
            <text:p>11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office:value-type="string" table:style-name="ce9">
            <text:p>12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3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office:value-type="string" table:style-name="ce9">
            <text:p>7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office:value-type="string" table:style-name="ce9">
            <text:p>51.95</text:p>
          </table:table-cell>
          <table:table-cell office:value-type="string" table:style-name="ce9">
            <text:p>5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71</text:p>
          </table:table-cell>
          <table:table-cell office:value-type="string" table:style-name="ce9">
            <text:p>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office:value-type="string" table:style-name="ce9">
            <text:p>-9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office:value-type="string" table:style-name="ce9">
            <text:p>10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office:value-type="string" table:style-name="ce9">
            <text:p>4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office:value-type="string" table:style-name="ce11">
            <text:p>4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pei_Fubon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Fubo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office:value-type="string" table:style-name="ce9">
            <text:p>1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office:value-type="string" table:style-name="ce9">
            <text:p>70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office:value-type="string" table:style-name="ce9">
            <text:p>9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office:value-type="string" table:style-name="ce9">
            <text:p>5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office:value-type="string" table:style-name="ce9">
            <text:p>3,45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office:value-type="string" table:style-name="ce9">
            <text:p>13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office:value-type="string" table:style-name="ce9">
            <text:p>13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office:value-type="string" table:style-name="ce9">
            <text:p>6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41.09</text:p>
          </table:table-cell>
          <table:table-cell office:value-type="string" table:style-name="ce9">
            <text:p>4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4.51</text:p>
          </table:table-cell>
          <table:table-cell office:value-type="string" table:style-name="ce9">
            <text:p>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office:value-type="string" table:style-name="ce9">
            <text:p>-7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0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office:value-type="string" table:style-name="ce9">
            <text:p>4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office:value-type="string" table:style-name="ce11">
            <text:p>-1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athay_United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athay United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office:value-type="string" table:style-name="ce9">
            <text:p>1,13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2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office:value-type="string" table:style-name="ce9">
            <text:p>2,39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office:value-type="string" table:style-name="ce9">
            <text:p>16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office:value-type="string" table:style-name="ce9">
            <text:p>3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office:value-type="string" table:style-name="ce9">
            <text:p>6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6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8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-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office:value-type="string" table:style-name="ce11">
            <text:p>-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he_Export-Import_Bank_of_the_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he Export-Import Bank of the Republic of China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office:value-type="string" table:style-name="ce9">
            <text:p>2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office:value-type="string" table:style-name="ce9">
            <text:p>86,05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office:value-type="string" table:style-name="ce9">
            <text:p>20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4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office:value-type="string" table:style-name="ce9">
            <text:p>3,00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0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10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office:value-type="string" table:style-name="ce9">
            <text:p>-2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office:value-type="string" table:style-name="ce9">
            <text:p>1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office:value-type="string" table:style-name="ce9">
            <text:p>9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1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-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office:value-type="string" table:style-name="ce11">
            <text:p>-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Kaohsiu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Kaohsiung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office:value-type="string" table:style-name="ce9">
            <text:p>24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office:value-type="string" table:style-name="ce9">
            <text:p>3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office:value-type="string" table:style-name="ce9">
            <text:p>8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office:value-type="string" table:style-name="ce9">
            <text:p>18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office:value-type="string" table:style-name="ce9">
            <text:p>1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office:value-type="string" table:style-name="ce9">
            <text:p>2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office:value-type="string" table:style-name="ce9">
            <text:p>49.95</text:p>
          </table:table-cell>
          <table:table-cell office:value-type="string" table:style-name="ce9">
            <text:p>5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office:value-type="string" table:style-name="ce9">
            <text:p>4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office:value-type="string" table:style-name="ce9">
            <text:p>9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office:value-type="string" table:style-name="ce9">
            <text:p>-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-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office:value-type="string" table:style-name="ce11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Mega_International_Commercial_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Mega International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office:value-type="string" table:style-name="ce9">
            <text:p>1,12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1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office:value-type="string" table:style-name="ce9">
            <text:p>11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office:value-type="string" table:style-name="ce9">
            <text:p>4,18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office:value-type="string" table:style-name="ce9">
            <text:p>1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office:value-type="string" table:style-name="ce9">
            <text:p>1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office:value-type="string" table:style-name="ce9">
            <text:p>2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office:value-type="string" table:style-name="ce9">
            <text:p>7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48.78</text:p>
          </table:table-cell>
          <table:table-cell office:value-type="string" table:style-name="ce9">
            <text:p>5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office:value-type="string" table:style-name="ce9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office:value-type="string" table:style-name="ce9">
            <text:p>11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office:value-type="string" table:style-name="ce9">
            <text:p>2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office:value-type="string" table:style-name="ce11">
            <text:p>-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Agricultural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Agricultural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office:value-type="string" table:style-name="ce9">
            <text:p>54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office:value-type="string" table:style-name="ce9">
            <text:p>1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office:value-type="string" table:style-name="ce9">
            <text:p>3,70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office:value-type="string" table:style-name="ce9">
            <text:p>10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office:value-type="string" table:style-name="ce9">
            <text:p>15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office:value-type="string" table:style-name="ce9">
            <text:p>5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office:value-type="string" table:style-name="ce9">
            <text:p>96.79</text:p>
          </table:table-cell>
          <table:table-cell office:value-type="string" table:style-name="ce9">
            <text:p>9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office:value-type="string" table:style-name="ce9">
            <text:p>-58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office:value-type="string" table:style-name="ce9">
            <text:p>8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office:value-type="string" table:style-name="ce9">
            <text:p>-3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-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office:value-type="string" table:style-name="ce11">
            <text:p>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itibank_(Taiwa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itibank (Taiwan)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52.30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51.70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float" office:value="0" table:style-name="ce18">
            <text:p>0.00<text:s/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office:value-type="string" table:style-name="ce9">
            <text:p>39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office:value-type="string" table:style-name="ce9">
            <text:p>9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office:value-type="string" table:style-name="ce9">
            <text:p>4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office:value-type="string" table:style-name="ce9">
            <text:p>3,66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office:value-type="string" table:style-name="ce9">
            <text:p>14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office:value-type="string" table:style-name="ce9">
            <text:p>14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office:value-type="string" table:style-name="ce9">
            <text:p>6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5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5.96</text:p>
          </table:table-cell>
          <table:table-cell office:value-type="string" table:style-name="ce9">
            <text:p>2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office:value-type="string" table:style-name="ce9">
            <text:p>-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office:value-type="string" table:style-name="ce9">
            <text:p>1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office:value-type="string" table:style-name="ce9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office:value-type="string" table:style-name="ce9">
            <text:p>-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office:value-type="string" table:style-name="ce11">
            <text:p>-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7">
          <table:table-cell table:style-name="ce2"/>
          <table:table-cell office:value-type="string" table:style-name="ce19">
            <text:p>Note:As Citibank (Taiwan) transferred its consumer banking business to DBS Bank (Taiwan) on 12 August 2023, the data of "NIBT / Employees<text:s/></text:p>
          </table:table-cell>
          <table:table-cell table:number-columns-repeated="5" table:style-name="ce14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7">
          <table:table-cell table:style-name="ce2"/>
          <table:table-cell office:value-type="string" table:style-name="ce14">
            <text:p><text:s text:c="8"/>(in thousand / per person)" as of 31 December 2023 was not calculated, due to a significant change in number of employees.</text:p>
          </table:table-cell>
          <table:table-cell table:number-columns-repeated="5" table:style-name="ce14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4" table:style-name="ro6">
          <table:table-cell table:number-columns-repeated="16384"/>
        </table:table-row>
      </table:table>
      <table:table table:name="O-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O-Bank<text:s/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office:value-type="string" table:style-name="ce9">
            <text:p>18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office:value-type="string" table:style-name="ce9">
            <text:p>16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office:value-type="string" table:style-name="ce9">
            <text:p>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office:value-type="string" table:style-name="ce9">
            <text:p>1,21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8.68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0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office:value-type="string" table:style-name="ce9">
            <text:p>110.37</text:p>
          </table:table-cell>
          <table:table-cell office:value-type="string" table:style-name="ce9">
            <text:p>1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office:value-type="string" table:style-name="ce9">
            <text:p>4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75.70</text:p>
          </table:table-cell>
          <table:table-cell office:value-type="string" table:style-name="ce9">
            <text:p>7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office:value-type="string" table:style-name="ce9">
            <text:p>-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office:value-type="string" table:style-name="ce9">
            <text:p>8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office:value-type="string" table:style-name="ce11">
            <text:p>3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wan_Business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Business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office:value-type="string" table:style-name="ce9">
            <text:p>36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office:value-type="string" table:style-name="ce9">
            <text:p>2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office:value-type="string" table:style-name="ce9">
            <text:p>3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office:value-type="string" table:style-name="ce9">
            <text:p>1,52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3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office:value-type="string" table:style-name="ce9">
            <text:p>13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office:value-type="string" table:style-name="ce9">
            <text:p>2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7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office:value-type="string" table:style-name="ce9">
            <text:p>42.64</text:p>
          </table:table-cell>
          <table:table-cell office:value-type="string" table:style-name="ce9">
            <text:p>4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office:value-type="string" table:style-name="ce9">
            <text:p>3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office:value-type="string" table:style-name="ce9">
            <text:p>9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office:value-type="string" table:style-name="ce9">
            <text:p>-2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office:value-type="string" table:style-name="ce9">
            <text:p>1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office:value-type="string" table:style-name="ce11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tandard_Chartered__Bank_(Taiw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tandard Chartered <text:s/>Bank (Taiwan)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office:value-type="string" table:style-name="ce9">
            <text:p>1,179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office:value-type="string" table:style-name="ce9">
            <text:p>12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office:value-type="string" table:style-name="ce9">
            <text:p>2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office:value-type="string" table:style-name="ce9">
            <text:p>1,10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office:value-type="string" table:style-name="ce9">
            <text:p>18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office:value-type="string" table:style-name="ce9">
            <text:p>14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office:value-type="string" table:style-name="ce9">
            <text:p>5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office:value-type="string" table:style-name="ce9">
            <text:p>21.43</text:p>
          </table:table-cell>
          <table:table-cell office:value-type="string" table:style-name="ce9">
            <text:p>3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office:value-type="string" table:style-name="ce9">
            <text:p>-14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office:value-type="string" table:style-name="ce9">
            <text:p>13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office:value-type="string" table:style-name="ce9">
            <text:p>20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office:value-type="string" table:style-name="ce9">
            <text:p>-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office:value-type="string" table:style-name="ce11">
            <text:p>-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chung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chu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office:value-type="string" table:style-name="ce9">
            <text:p>47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1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1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office:value-type="string" table:style-name="ce9">
            <text:p>15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office:value-type="string" table:style-name="ce9">
            <text:p>1,93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office:value-type="string" table:style-name="ce9">
            <text:p>15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office:value-type="string" table:style-name="ce9">
            <text:p>1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5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office:value-type="string" table:style-name="ce9">
            <text:p>-3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8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office:value-type="string" table:style-name="ce9">
            <text:p>-1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-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office:value-type="string" table:style-name="ce11">
            <text:p>-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King's_Town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ing's Town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office:value-type="string" table:style-name="ce9">
            <text:p>9,86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office:value-type="string" table:style-name="ce9">
            <text:p>11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4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office:value-type="string" table:style-name="ce9">
            <text:p>3,97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office:value-type="string" table:style-name="ce9">
            <text:p>18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office:value-type="string" table:style-name="ce9">
            <text:p>2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office:value-type="string" table:style-name="ce9">
            <text:p>8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4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office:value-type="string" table:style-name="ce9">
            <text:p>9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office:value-type="string" table:style-name="ce9">
            <text:p>-2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office:value-type="string" table:style-name="ce9">
            <text:p>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office:value-type="string" table:style-name="ce9">
            <text:p>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office:value-type="string" table:style-name="ce11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SBC_Bank_(Taiwa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SBC Bank (Taiwan)<text:s/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office:value-type="string" table:style-name="ce9">
            <text:p>3,36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office:value-type="string" table:style-name="ce9">
            <text:p>-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office:value-type="string" table:style-name="ce9">
            <text:p>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office:value-type="string" table:style-name="ce9">
            <text:p>2,29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office:value-type="string" table:style-name="ce9">
            <text:p>15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office:value-type="string" table:style-name="ce9">
            <text:p>12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9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office:value-type="string" table:style-name="ce9">
            <text:p>6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office:value-type="string" table:style-name="ce9">
            <text:p>43.11</text:p>
          </table:table-cell>
          <table:table-cell office:value-type="string" table:style-name="ce9">
            <text:p>5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10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office:value-type="string" table:style-name="ce9">
            <text:p>18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office:value-type="string" table:style-name="ce9">
            <text:p>49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-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office:value-type="string" table:style-name="ce9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office:value-type="string" table:style-name="ce9">
            <text:p>-1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office:value-type="string" table:style-name="ce11">
            <text:p>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Taipei_Star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Star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office:value-type="string" table:style-name="ce9">
            <text:p>66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2.20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office:value-type="string" table:style-name="ce9">
            <text:p>34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office:value-type="string" table:style-name="ce9">
            <text:p>2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office:value-type="string" table:style-name="ce9">
            <text:p>50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0.58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office:value-type="string" table:style-name="ce9">
            <text:p>14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office:value-type="string" table:style-name="ce9">
            <text:p>3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office:value-type="string" table:style-name="ce9">
            <text:p>61.49</text:p>
          </table:table-cell>
          <table:table-cell office:value-type="string" table:style-name="ce9">
            <text:p>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office:value-type="string" table:style-name="ce9">
            <text:p>-23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office:value-type="string" table:style-name="ce9">
            <text:p>8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office:value-type="string" table:style-name="ce9">
            <text:p>-18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office:value-type="string" table:style-name="ce9">
            <text:p>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office:value-type="string" table:style-name="ce11">
            <text:p>9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Hwata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Hwatai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float" office:value="0" table:style-name="ce18">
            <text:p>0.00<text:s/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office:value-type="string" table:style-name="ce9">
            <text:p>32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office:value-type="string" table:style-name="ce9">
            <text:p>48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office:value-type="string" table:style-name="ce9">
            <text:p>37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office:value-type="string" table:style-name="ce9">
            <text:p>2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0.47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office:value-type="string" table:style-name="ce9">
            <text:p>15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office:value-type="string" table:style-name="ce9">
            <text:p>3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office:value-type="string" table:style-name="ce9">
            <text:p>6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office:value-type="string" table:style-name="ce9">
            <text:p>52.68</text:p>
          </table:table-cell>
          <table:table-cell office:value-type="string" table:style-name="ce9">
            <text:p>5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office:value-type="string" table:style-name="ce9">
            <text:p>-6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9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office:value-type="string" table:style-name="ce9">
            <text:p>-3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-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hin_Kong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hin Kong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office:value-type="string" table:style-name="ce9">
            <text:p>1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office:value-type="string" table:style-name="ce9">
            <text:p>63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7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office:value-type="string" table:style-name="ce9">
            <text:p>4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office:value-type="string" table:style-name="ce9">
            <text:p>1,74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office:value-type="string" table:style-name="ce9">
            <text:p>14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office:value-type="string" table:style-name="ce9">
            <text:p>12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office:value-type="string" table:style-name="ce9">
            <text:p>2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office:value-type="string" table:style-name="ce9">
            <text:p>7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office:value-type="string" table:style-name="ce9">
            <text:p>55.42</text:p>
          </table:table-cell>
          <table:table-cell office:value-type="string" table:style-name="ce9">
            <text:p>5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office:value-type="string" table:style-name="ce9">
            <text:p>-7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office:value-type="string" table:style-name="ce9">
            <text:p>8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office:value-type="string" table:style-name="ce9">
            <text:p>-16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office:value-type="string" table:style-name="ce11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Sunny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Sunny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float" office:value="0" table:style-name="ce18">
            <text:p>0.00<text:s/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office:value-type="string" table:style-name="ce9">
            <text:p>44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office:value-type="string" table:style-name="ce9">
            <text:p>20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office:value-type="string" table:style-name="ce9">
            <text:p>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office:value-type="string" table:style-name="ce9">
            <text:p>1,29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12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office:value-type="string" table:style-name="ce9">
            <text:p>12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office:value-type="string" table:style-name="ce9">
            <text:p>7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office:value-type="string" table:style-name="ce9">
            <text:p>65.34</text:p>
          </table:table-cell>
          <table:table-cell office:value-type="string" table:style-name="ce9">
            <text:p>6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office:value-type="string" table:style-name="ce9">
            <text:p>-26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office:value-type="string" table:style-name="ce9">
            <text:p>8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office:value-type="string" table:style-name="ce9">
            <text:p>-13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office:value-type="string" table:style-name="ce11">
            <text:p>-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of_Panhsi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of Panhsin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office:value-type="string" table:style-name="ce9">
            <text:p>37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office:value-type="string" table:style-name="ce9">
            <text:p>24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2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office:value-type="string" table:style-name="ce9">
            <text:p>7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office:value-type="string" table:style-name="ce9">
            <text:p>15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office:value-type="string" table:style-name="ce9">
            <text:p>1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2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office:value-type="string" table:style-name="ce9">
            <text:p>7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56.36</text:p>
          </table:table-cell>
          <table:table-cell office:value-type="string" table:style-name="ce9">
            <text:p>5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office:value-type="string" table:style-name="ce9">
            <text:p>-7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office:value-type="string" table:style-name="ce9">
            <text:p>9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office:value-type="string" table:style-name="ce9">
            <text:p>-5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office:value-type="string" table:style-name="ce11">
            <text:p>1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ota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ota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office:value-type="string" table:style-name="ce9">
            <text:p>32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office:value-type="string" table:style-name="ce9">
            <text:p>27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office:value-type="string" table:style-name="ce9">
            <text:p>3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office:value-type="string" table:style-name="ce9">
            <text:p>8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office:value-type="string" table:style-name="ce9">
            <text:p>43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office:value-type="string" table:style-name="ce9">
            <text:p>14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office:value-type="string" table:style-name="ce9">
            <text:p>27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office:value-type="string" table:style-name="ce9">
            <text:p>7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office:value-type="string" table:style-name="ce9">
            <text:p>54.39</text:p>
          </table:table-cell>
          <table:table-cell office:value-type="string" table:style-name="ce9">
            <text:p>5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office:value-type="string" table:style-name="ce9">
            <text:p>-20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office:value-type="string" table:style-name="ce9">
            <text:p>8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office:value-type="string" table:style-name="ce9">
            <text:p>-19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-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2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office:value-type="string" table:style-name="ce11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Union_Bank_of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Union Bank of Taiwan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office:value-type="string" table:style-name="ce9">
            <text:p>73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office:value-type="string" table:style-name="ce9">
            <text:p>16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3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office:value-type="string" table:style-name="ce9">
            <text:p>99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office:value-type="string" table:style-name="ce9">
            <text:p>15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office:value-type="string" table:style-name="ce9">
            <text:p>1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2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office:value-type="string" table:style-name="ce9">
            <text:p>7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5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office:value-type="string" table:style-name="ce9">
            <text:p>-5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office:value-type="string" table:style-name="ce9">
            <text:p>9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office:value-type="string" table:style-name="ce9">
            <text:p>-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office:value-type="string" table:style-name="ce11">
            <text:p>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Far_Eastern_Internation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Far Easter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office:value-type="string" table:style-name="ce9">
            <text:p>51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office:value-type="string" table:style-name="ce9">
            <text:p>12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office:value-type="string" table:style-name="ce9">
            <text:p>1,6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2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office:value-type="string" table:style-name="ce9">
            <text:p>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7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office:value-type="string" table:style-name="ce9">
            <text:p>63.42</text:p>
          </table:table-cell>
          <table:table-cell office:value-type="string" table:style-name="ce9">
            <text:p>7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office:value-type="string" table:style-name="ce9">
            <text:p>-20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office:value-type="string" table:style-name="ce9">
            <text:p>10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office:value-type="string" table:style-name="ce9">
            <text:p>2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office:value-type="string" table:style-name="ce11">
            <text:p>2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Yuanta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Yuanta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office:value-type="string" table:style-name="ce9">
            <text:p>1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office:value-type="string" table:style-name="ce9">
            <text:p>1,12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1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office:value-type="string" table:style-name="ce9">
            <text:p>5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office:value-type="string" table:style-name="ce9">
            <text:p>2,62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office:value-type="string" table:style-name="ce9">
            <text:p>20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office:value-type="string" table:style-name="ce9">
            <text:p>14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office:value-type="string" table:style-name="ce9">
            <text:p>6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41.95</text:p>
          </table:table-cell>
          <table:table-cell office:value-type="string" table:style-name="ce9">
            <text:p>5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2.60</text:p>
          </table:table-cell>
          <table:table-cell office:value-type="string" table:style-name="ce9">
            <text:p>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office:value-type="string" table:style-name="ce9">
            <text:p>1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office:value-type="string" table:style-name="ce9">
            <text:p>8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office:value-type="string" table:style-name="ce9">
            <text:p>-1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office:value-type="string" table:style-name="ce11">
            <text:p>-1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Bank_SinoPac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Bank SinoPac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office:value-type="string" table:style-name="ce9">
            <text:p>63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office:value-type="string" table:style-name="ce9">
            <text:p>1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office:value-type="string" table:style-name="ce9">
            <text:p>4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office:value-type="string" table:style-name="ce9">
            <text:p>2,03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office:value-type="string" table:style-name="ce9">
            <text:p>1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office:value-type="string" table:style-name="ce9">
            <text:p>13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office:value-type="string" table:style-name="ce9">
            <text:p>7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7.17</text:p>
          </table:table-cell>
          <table:table-cell office:value-type="string" table:style-name="ce9">
            <text:p>5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office:value-type="string" table:style-name="ce9">
            <text:p>-3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11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office:value-type="string" table:style-name="ce9">
            <text:p>2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office:value-type="string" table:style-name="ce11">
            <text:p>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E_Sun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.Sun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office:value-type="string" table:style-name="ce9">
            <text:p>64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office:value-type="string" table:style-name="ce9">
            <text:p>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4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office:value-type="string" table:style-name="ce9">
            <text:p>2,59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office:value-type="string" table:style-name="ce9">
            <text:p>12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office:value-type="string" table:style-name="ce9">
            <text:p>13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3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office:value-type="string" table:style-name="ce9">
            <text:p>6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office:value-type="string" table:style-name="ce9">
            <text:p>43.36</text:p>
          </table:table-cell>
          <table:table-cell office:value-type="string" table:style-name="ce9">
            <text:p>4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office:value-type="string" table:style-name="ce9">
            <text:p>4.61</text:p>
          </table:table-cell>
          <table:table-cell office:value-type="string" table:style-name="ce9">
            <text:p>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office:value-type="string" table:style-name="ce9">
            <text:p>-7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office:value-type="string" table:style-name="ce9">
            <text:p>15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office:value-type="string" table:style-name="ce9">
            <text:p>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office:value-type="string" table:style-name="ce11">
            <text:p>2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KGI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KGI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office:value-type="string" table:style-name="ce9">
            <text:p>73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office:value-type="string" table:style-name="ce9">
            <text:p>14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office:value-type="string" table:style-name="ce9">
            <text:p>4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office:value-type="string" table:style-name="ce9">
            <text:p>1,84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office:value-type="string" table:style-name="ce9">
            <text:p>11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office:value-type="string" table:style-name="ce9">
            <text:p>4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office:value-type="string" table:style-name="ce9">
            <text:p>64.54</text:p>
          </table:table-cell>
          <table:table-cell office:value-type="string" table:style-name="ce9">
            <text:p>7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office:value-type="string" table:style-name="ce9">
            <text:p>-19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office:value-type="string" table:style-name="ce9">
            <text:p>12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office:value-type="string" table:style-name="ce9">
            <text:p>10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office:value-type="string" table:style-name="ce9">
            <text:p>-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-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office:value-type="string" table:style-name="ce11">
            <text:p>5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DBS_Bank_(Taiwan)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DBS Bank (Taiwan)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office:value-type="string" table:style-name="ce9">
            <text:p>23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office:value-type="string" table:style-name="ce9">
            <text:p>96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office:value-type="string" table:style-name="ce9">
            <text:p>22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office:value-type="string" table:style-name="ce9">
            <text:p>12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2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2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60.07</text:p>
          </table:table-cell>
          <table:table-cell office:value-type="string" table:style-name="ce9">
            <text:p>6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office:value-type="string" table:style-name="ce9">
            <text:p>-35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office:value-type="string" table:style-name="ce9">
            <text:p>10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office:value-type="string" table:style-name="ce9">
            <text:p>6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office:value-type="string" table:style-name="ce9">
            <text:p>-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-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office:value-type="string" table:style-name="ce9">
            <text:p>1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office:value-type="string" table:style-name="ce11">
            <text:p>6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7">
          <table:table-cell table:style-name="ce2"/>
          <table:table-cell office:value-type="string" table:style-name="ce14">
            <text:p>Note:As DBS Bank (Taiwan) acquired the consumer banking business of Citibank (Taiwan) on 12 August 2023, the data of "NIBT / Employees<text:s/></text:p>
          </table:table-cell>
          <table:table-cell table:number-columns-repeated="5" table:style-name="ce16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7">
          <table:table-cell table:style-name="ce2"/>
          <table:table-cell office:value-type="string" table:style-name="ce17">
            <text:p><text:s text:c="8"/>(in thousand / per person)" as of 31 December 2023 was not calculated, due to a significant change in number of employees.</text:p>
          </table:table-cell>
          <table:table-cell table:number-columns-repeated="5" table:style-name="ce17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4" table:style-name="ro6">
          <table:table-cell table:number-columns-repeated="16384"/>
        </table:table-row>
      </table:table>
      <table:table table:name="Taishin_Internation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shin Internation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office:value-type="string" table:style-name="ce9">
            <text:p>81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13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office:value-type="string" table:style-name="ce9">
            <text:p>1,76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office:value-type="string" table:style-name="ce9">
            <text:p>1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office:value-type="string" table:style-name="ce9">
            <text:p>12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office:value-type="string" table:style-name="ce9">
            <text:p>7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4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office:value-type="string" table:style-name="ce9">
            <text:p>8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office:value-type="string" table:style-name="ce9">
            <text:p>14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office:value-type="string" table:style-name="ce9">
            <text:p>23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2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office:value-type="string" table:style-name="ce11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EnTie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EnTie Commercial Bank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office:value-type="string" table:style-name="ce9">
            <text:p>19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office:value-type="string" table:style-name="ce9">
            <text:p>14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office:value-type="string" table:style-name="ce9">
            <text:p>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office:value-type="string" table:style-name="ce9">
            <text:p>1,65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3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office:value-type="string" table:style-name="ce9">
            <text:p>12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office:value-type="string" table:style-name="ce9">
            <text:p>7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office:value-type="string" table:style-name="ce9">
            <text:p>68.24</text:p>
          </table:table-cell>
          <table:table-cell office:value-type="string" table:style-name="ce9">
            <text:p>7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office:value-type="string" table:style-name="ce9">
            <text:p>-14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0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office:value-type="string" table:style-name="ce9">
            <text:p>4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-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-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office:value-type="string" table:style-name="ce11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CTBC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CTBC Bank<text:s/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office:value-type="string" table:style-name="ce9">
            <text:p>835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office:value-type="string" table:style-name="ce9">
            <text:p>10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office:value-type="string" table:style-name="ce9">
            <text:p>3,14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office:value-type="string" table:style-name="ce9">
            <text:p>12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41.66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2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office:value-type="string" table:style-name="ce9">
            <text:p>6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office:value-type="string" table:style-name="ce9">
            <text:p>39.35</text:p>
          </table:table-cell>
          <table:table-cell office:value-type="string" table:style-name="ce9">
            <text:p>4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office:value-type="string" table:style-name="ce9">
            <text:p>-4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office:value-type="string" table:style-name="ce9">
            <text:p>10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office:value-type="string" table:style-name="ce9">
            <text:p>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office:value-type="string" table:style-name="ce11">
            <text:p>1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NEXT_Commercial_Ban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NEXT Commercial Bank<text:s/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Note: NEXT Commercial Bank opened on 22 January 2022, which data related to "NIBT / Average equity" and "NIBT / Average assets" of 202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8">
          <table:table-cell table:style-name="ce2"/>
          <table:table-cell office:value-type="string" table:style-name="ce2">
            <text:p><text:s text:c="8"/><text:span text:style-name="T3">were not calculated.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4" table:style-name="ro6">
          <table:table-cell table:number-columns-repeated="16384"/>
        </table:table-row>
      </table:table>
      <table:table table:name="LINE_Bank_Taiw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LINE Bank Taiwan<text:s/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23.41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22.52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22.52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Note: LINE bank opened on 24 March 2021, which data related to "NIBT / Average equity" and "NIBT / Average assets" of 2021 were not calculated.</text:p>
          </table:table-cell>
          <table:table-cell table:number-columns-repeated="6" table:style-name="ce14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5" table:style-name="ro6">
          <table:table-cell table:number-columns-repeated="16384"/>
        </table:table-row>
      </table:table>
      <table:table table:name="Rakuten_International_Commer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7 (2)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The Main Financial and Performance Ratios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December 31, 2023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Rakuten International Commercial Bank<text:s/></text:p>
          </table:table-cell>
          <table:table-cell table:number-columns-repeated="3" table:style-name="ce2"/>
          <table:table-cell office:value-type="string" table:number-columns-spanned="2" table:number-rows-spanned="1" table:style-name="ce23">
            <text:p>Unit<text:span text:style-name="T2">：</text:span><text:span text:style-name="T4">%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Items</text:p>
          </table:table-cell>
          <table:table-cell office:value-type="string" table:style-name="ce6">
            <text:p>31/12/23</text:p>
          </table:table-cell>
          <table:table-cell office:value-type="string" table:style-name="ce6">
            <text:p>31/12/22</text:p>
          </table:table-cell>
          <table:table-cell office:value-type="string" table:style-name="ce6">
            <text:p>31/12/21</text:p>
          </table:table-cell>
          <table:table-cell office:value-type="string" table:style-name="ce6">
            <text:p>31/12/20</text:p>
          </table:table-cell>
          <table:table-cell office:value-type="string" table:style-name="ce6">
            <text:p>31/12/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Regulatory capital / Risk-weighted assets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Risk-weighted assets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Common equity Tier 1 / Risk-weighted assets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er 1 capital / Exposure measurement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abilities / Equity (multiple)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on-performing loan ratio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loss provisions / NPLs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equity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equity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Average assets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(NIBT + loan loss provisions) / Average assets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interest income / NIB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Net income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IBT / Employees (in thousand / per person)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coverage ratio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et stable funding ratio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iquidity reserve ratio (average daily data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in the last month of each quarter)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s / Deposits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Time deposits / Deposits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NCDs / Time deposi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Accumulated gap of assets and 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(180 days) / Equity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3">(Interest rate sensitivity less than 1 year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assets / Interest rate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3"/>sensitivity liabilities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terest rate sensitivity gap / Equity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Deposit growth rate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Loan growth rate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/>Investment growth rate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/>Guarantee growth ra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28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4-03-26T08:32:26Z</meta:creation-date>
    <dc:date>2024-04-08T01:47:46Z</dc:date>
    <meta:print-date>2024-04-01T06:41:31Z</meta:print-date>
  </office:meta>
</office:document-meta>
</file>