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4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42" table:default-cell-style-name="ce2"/>
        <table:table-row table:style-name="ro1">
          <table:table-cell table:number-columns-repeated="37" table:style-name="ce10"/>
          <table:table-cell table:number-columns-repeated="2" table:style-name="ce2"/>
          <table:table-cell table:style-name="ce1"/>
          <table:table-cell table:number-columns-repeated="16344" table:style-name="ce2"/>
        </table:table-row>
        <table:table-row table:style-name="ro2">
          <table:table-cell table:style-name="ce10"/>
          <table:table-cell office:value-type="string" table:style-name="ce3">
            <text:p>TABLE 6</text:p>
          </table:table-cell>
          <table:table-cell table:number-columns-repeated="35" table:style-name="ce10"/>
          <table:table-cell table:number-columns-repeated="16347" table:style-name="ce2"/>
        </table:table-row>
        <table:table-row table:style-name="ro1">
          <table:table-cell table:style-name="ce10"/>
          <table:table-cell table:style-name="ce2"/>
          <table:table-cell office:value-type="string" table:number-columns-spanned="20" table:number-rows-spanned="1" table:style-name="ce13">
            <text:p>Notional Amounts Outstanding of Derivatives</text:p>
          </table:table-cell>
          <table:covered-table-cell table:number-columns-repeated="19"/>
          <table:table-cell office:value-type="string" table:number-columns-spanned="20" table:number-rows-spanned="1" table:style-name="ce13">
            <text:p>Notional Amounts Outstanding of Derivatives</text:p>
          </table:table-cell>
          <table:covered-table-cell table:number-columns-repeated="19"/>
          <table:table-cell table:number-columns-repeated="16342"/>
        </table:table-row>
        <table:table-row table:style-name="ro3">
          <table:table-cell table:number-columns-repeated="37" table:style-name="ce10"/>
          <table:table-cell table:number-columns-repeated="2" table:style-name="ce2"/>
          <table:table-cell table:style-name="ce1"/>
          <table:table-cell table:number-columns-repeated="16344" table:style-name="ce2"/>
        </table:table-row>
        <table:table-row table:style-name="ro1">
          <table:table-cell table:style-name="ce10"/>
          <table:table-cell table:style-name="ce2"/>
          <table:table-cell office:value-type="string" table:number-columns-spanned="20" table:number-rows-spanned="1" table:style-name="ce14">
            <text:p>December 31, 2023</text:p>
          </table:table-cell>
          <table:covered-table-cell table:number-columns-repeated="19"/>
          <table:table-cell office:value-type="string" table:number-columns-spanned="20" table:number-rows-spanned="1" table:style-name="ce14">
            <text:p>December 31, 2023</text:p>
          </table:table-cell>
          <table:covered-table-cell table:number-columns-repeated="19"/>
          <table:table-cell table:number-columns-repeated="16342"/>
        </table:table-row>
        <table:table-row table:style-name="ro3">
          <table:table-cell table:number-columns-repeated="37" table:style-name="ce10"/>
          <table:table-cell table:number-columns-repeated="2" table:style-name="ce2"/>
          <table:table-cell table:style-name="ce1"/>
          <table:table-cell table:number-columns-repeated="16344" table:style-name="ce2"/>
        </table:table-row>
        <table:table-row table:style-name="ro1">
          <table:table-cell table:number-columns-repeated="2" table:style-name="ce10"/>
          <table:table-cell office:value-type="string" table:number-columns-spanned="20" table:number-rows-spanned="1" table:style-name="ce15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15">
            <text:p>Unit : NT$ Million</text:p>
          </table:table-cell>
          <table:covered-table-cell table:number-columns-repeated="19"/>
          <table:table-cell table:number-columns-repeated="16342"/>
        </table:table-row>
        <table:table-row table:style-name="ro3">
          <table:table-cell table:style-name="ce10"/>
          <table:table-cell office:value-type="string" table:number-columns-spanned="1" table:number-rows-spanned="2" table:style-name="ce19">
            <text:p>Item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style-name="ce6">
            <text:p>Bank of</text:p>
          </table:table-cell>
          <table:table-cell office:value-type="string" table:style-name="ce6">
            <text:p>Land Bank</text:p>
          </table:table-cell>
          <table:table-cell office:value-type="string" table:style-name="ce6">
            <text:p>Taiwan Coop-</text:p>
          </table:table-cell>
          <table:table-cell office:value-type="string" table:style-name="ce6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6">
            <text:p>Chang Hwa</text:p>
          </table:table-cell>
          <table:table-cell office:value-type="string" table:style-name="ce4">
            <text:p>Shanghai Com.</text:p>
          </table:table-cell>
          <table:table-cell office:value-type="string" table:style-name="ce4">
            <text:p>Taipei Fubon</text:p>
          </table:table-cell>
          <table:table-cell office:value-type="string" table:style-name="ce6">
            <text:p>Cathay</text:p>
          </table:table-cell>
          <table:table-cell office:value-type="string" table:style-name="ce4">
            <text:p>Export-Import</text:p>
          </table:table-cell>
          <table:table-cell office:value-type="string" table:style-name="ce6">
            <text:p>Bank of</text:p>
          </table:table-cell>
          <table:table-cell office:value-type="string" table:style-name="ce6">
            <text:p>Mega</text:p>
          </table:table-cell>
          <table:table-cell office:value-type="string" table:style-name="ce6">
            <text:p>Agr. Bank</text:p>
          </table:table-cell>
          <table:table-cell office:value-type="string" table:style-name="ce6">
            <text:p>Citibank</text:p>
          </table:table-cell>
          <table:table-cell office:value-type="string" table:number-columns-spanned="1" table:number-rows-spanned="2" table:style-name="ce19">
            <text:p>O-Bank</text:p>
          </table:table-cell>
          <table:table-cell office:value-type="string" table:style-name="ce6">
            <text:p>Taiwan</text:p>
          </table:table-cell>
          <table:table-cell office:value-type="string" table:style-name="ce6">
            <text:p>Standard Char.</text:p>
          </table:table-cell>
          <table:table-cell office:value-type="string" table:style-name="ce8">
            <text:p>Taichung</text:p>
          </table:table-cell>
          <table:table-cell office:value-type="string" table:style-name="ce6">
            <text:p>King's Town</text:p>
          </table:table-cell>
          <table:table-cell office:value-type="string" table:style-name="ce6">
            <text:p>HSBC Bank</text:p>
          </table:table-cell>
          <table:table-cell office:value-type="string" table:style-name="ce6">
            <text:p>Taipei Star</text:p>
          </table:table-cell>
          <table:table-cell office:value-type="string" table:number-columns-spanned="1" table:number-rows-spanned="2" table:style-name="ce19">
            <text:p>Hwatai Bank</text:p>
          </table:table-cell>
          <table:table-cell office:value-type="string" table:style-name="ce6">
            <text:p>Shin Kong</text:p>
          </table:table-cell>
          <table:table-cell office:value-type="string" table:number-columns-spanned="1" table:number-rows-spanned="2" table:style-name="ce19">
            <text:p>Sunny Bank</text:p>
          </table:table-cell>
          <table:table-cell office:value-type="string" table:style-name="ce6">
            <text:p>Bank of</text:p>
          </table:table-cell>
          <table:table-cell office:value-type="string" table:number-columns-spanned="1" table:number-rows-spanned="2" table:style-name="ce19">
            <text:p>Cota Bank</text:p>
          </table:table-cell>
          <table:table-cell office:value-type="string" table:style-name="ce6">
            <text:p>Union Bank</text:p>
          </table:table-cell>
          <table:table-cell office:value-type="string" table:style-name="ce6">
            <text:p>Far Eastern</text:p>
          </table:table-cell>
          <table:table-cell office:value-type="string" table:style-name="ce6">
            <text:p>Yuanta Com.</text:p>
          </table:table-cell>
          <table:table-cell office:value-type="string" table:number-columns-spanned="1" table:number-rows-spanned="2" table:style-name="ce19">
            <text:p>Bank Sinopac</text:p>
          </table:table-cell>
          <table:table-cell office:value-type="string" table:style-name="ce6">
            <text:p>E. Sun Com.</text:p>
          </table:table-cell>
          <table:table-cell office:value-type="string" table:number-columns-spanned="1" table:number-rows-spanned="2" table:style-name="ce19">
            <text:p>KGI Bank</text:p>
          </table:table-cell>
          <table:table-cell office:value-type="string" table:style-name="ce6">
            <text:p>DBS Bank</text:p>
          </table:table-cell>
          <table:table-cell office:value-type="string" table:style-name="ce6">
            <text:p>Taishin</text:p>
          </table:table-cell>
          <table:table-cell office:value-type="string" table:style-name="ce6">
            <text:p>EnTie Com.</text:p>
          </table:table-cell>
          <table:table-cell office:value-type="string" table:style-name="ce6">
            <text:p>CTBC</text:p>
          </table:table-cell>
          <table:table-cell office:value-type="string" table:style-name="ce6">
            <text:p>NEXT Com.</text:p>
          </table:table-cell>
          <table:table-cell office:value-type="string" table:style-name="ce6">
            <text:p>LINE bank</text:p>
          </table:table-cell>
          <table:table-cell office:value-type="string" table:style-name="ce6">
            <text:p>Rakuten<text:s/></text:p>
          </table:table-cell>
          <table:table-cell table:number-columns-repeated="16342"/>
        </table:table-row>
        <table:table-row table:style-name="ro3">
          <table:table-cell table:style-name="ce10"/>
          <table:covered-table-cell/>
          <table:covered-table-cell/>
          <table:table-cell office:value-type="string" table:style-name="ce7">
            <text:p>Taiwan</text:p>
          </table:table-cell>
          <table:table-cell office:value-type="string" table:style-name="ce7">
            <text:p>of Taiwan</text:p>
          </table:table-cell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5">
            <text:p>Com. Bank</text:p>
          </table:table-cell>
          <table:table-cell office:value-type="string" table:style-name="ce7">
            <text:p>Com. Bank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Com. Bank</text:p>
          </table:table-cell>
          <table:table-cell office:value-type="string" table:style-name="ce7">
            <text:p>United Bank</text:p>
          </table:table-cell>
          <table:table-cell office:value-type="string" table:style-name="ce5">
            <text:p>Bank of R.O.C.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Intl.Com.Bank</text:p>
          </table:table-cell>
          <table:table-cell office:value-type="string" table:style-name="ce7">
            <text:p>of Taiwan</text:p>
          </table:table-cell>
          <table:table-cell office:value-type="string" table:style-name="ce7">
            <text:p>(Taiwan)</text:p>
          </table:table-cell>
          <table:covered-table-cell/>
          <table:table-cell office:value-type="string" table:style-name="ce7">
            <text:p>Bus. Bank</text:p>
          </table:table-cell>
          <table:table-cell office:value-type="string" table:style-name="ce7">
            <text:p>Bank(Taiwan)</text:p>
          </table:table-cell>
          <table:table-cell office:value-type="string" table:style-name="ce9">
            <text:p>Com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(Taiwan)</text:p>
          </table:table-cell>
          <table:table-cell office:value-type="string" table:style-name="ce7">
            <text:p>Bank</text:p>
          </table:table-cell>
          <table:covered-table-cell/>
          <table:table-cell office:value-type="string" table:style-name="ce7">
            <text:p>Com. Bank</text:p>
          </table:table-cell>
          <table:covered-table-cell/>
          <table:table-cell office:value-type="string" table:style-name="ce7">
            <text:p>Panhsin</text:p>
          </table:table-cell>
          <table:covered-table-cell/>
          <table:table-cell office:value-type="string" table:style-name="ce7">
            <text:p>of Taiwan</text:p>
          </table:table-cell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covered-table-cell/>
          <table:table-cell office:value-type="string" table:style-name="ce7">
            <text:p>Bank</text:p>
          </table:table-cell>
          <table:covered-table-cell/>
          <table:table-cell office:value-type="string" table:style-name="ce7">
            <text:p>(Taiwan)</text:p>
          </table:table-cell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Taiwan</text:p>
          </table:table-cell>
          <table:table-cell office:value-type="string" table:style-name="ce5">
            <text:p>Intl. Com. Bank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Interest Rate Contracts</text:p>
          </table:table-cell>
          <table:table-cell office:value-type="float" office:value="16543616" table:style-name="ce12">
            <text:p>16,543,616</text:p>
          </table:table-cell>
          <table:table-cell office:value-type="float" office:value="48859" table:style-name="ce12">
            <text:p>48,859</text:p>
          </table:table-cell>
          <table:table-cell office:value-type="float" office:value="12282" table:style-name="ce12">
            <text:p>12,282</text:p>
          </table:table-cell>
          <table:table-cell office:value-type="float" office:value="10352" table:style-name="ce12">
            <text:p>10,352</text:p>
          </table:table-cell>
          <table:table-cell office:value-type="float" office:value="456991" table:style-name="ce12">
            <text:p>456,991</text:p>
          </table:table-cell>
          <table:table-cell office:value-type="float" office:value="206895" table:style-name="ce12">
            <text:p>206,895</text:p>
          </table:table-cell>
          <table:table-cell office:value-type="float" office:value="68510" table:style-name="ce12">
            <text:p>68,510</text:p>
          </table:table-cell>
          <table:table-cell office:value-type="float" office:value="19889" table:style-name="ce12">
            <text:p>19,889</text:p>
          </table:table-cell>
          <table:table-cell office:value-type="float" office:value="1277156" table:style-name="ce12">
            <text:p>1,277,156</text:p>
          </table:table-cell>
          <table:table-cell office:value-type="float" office:value="1441213" table:style-name="ce12">
            <text:p>1,441,213</text:p>
          </table:table-cell>
          <table:table-cell office:value-type="float" office:value="35400" table:style-name="ce12">
            <text:p>35,400</text:p>
          </table:table-cell>
          <table:table-cell office:value-type="float" office:value="996" table:style-name="ce12">
            <text:p>996</text:p>
          </table:table-cell>
          <table:table-cell office:value-type="float" office:value="106421" table:style-name="ce12">
            <text:p>106,421</text:p>
          </table:table-cell>
          <table:table-cell office:value-type="float" office:value="54516" table:style-name="ce12">
            <text:p>54,516</text:p>
          </table:table-cell>
          <table:table-cell office:value-type="float" office:value="439531" table:style-name="ce12">
            <text:p>439,531</text:p>
          </table:table-cell>
          <table:table-cell office:value-type="float" office:value="8245" table:style-name="ce12">
            <text:p>8,245</text:p>
          </table:table-cell>
          <table:table-cell office:value-type="float" office:value="36129" table:style-name="ce12">
            <text:p>36,129</text:p>
          </table:table-cell>
          <table:table-cell office:value-type="float" office:value="3887262" table:style-name="ce12">
            <text:p>3,887,262</text:p>
          </table:table-cell>
          <table:table-cell office:value-type="float" office:value="29583" table:style-name="ce12">
            <text:p>29,583</text:p>
          </table:table-cell>
          <table:table-cell office:value-type="string" table:style-name="ce12">
            <text:p>-</text:p>
          </table:table-cell>
          <table:table-cell office:value-type="float" office:value="841164" table:style-name="ce12">
            <text:p>841,164</text:p>
          </table:table-cell>
          <table:table-cell office:value-type="float" office:value="722" table:style-name="ce12">
            <text:p>722</text:p>
          </table:table-cell>
          <table:table-cell office:value-type="float" office:value="160" table:style-name="ce12">
            <text:p>160</text:p>
          </table:table-cell>
          <table:table-cell office:value-type="float" office:value="215119" table:style-name="ce12">
            <text:p>215,1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55" table:style-name="ce12">
            <text:p>2,555</text:p>
          </table:table-cell>
          <table:table-cell office:value-type="string" table:style-name="ce12">
            <text:p>-</text:p>
          </table:table-cell>
          <table:table-cell office:value-type="float" office:value="429058" table:style-name="ce12">
            <text:p>429,058</text:p>
          </table:table-cell>
          <table:table-cell office:value-type="float" office:value="34967" table:style-name="ce12">
            <text:p>34,967</text:p>
          </table:table-cell>
          <table:table-cell office:value-type="float" office:value="854298" table:style-name="ce12">
            <text:p>854,298</text:p>
          </table:table-cell>
          <table:table-cell office:value-type="float" office:value="1086827" table:style-name="ce12">
            <text:p>1,086,827</text:p>
          </table:table-cell>
          <table:table-cell office:value-type="float" office:value="552200" table:style-name="ce12">
            <text:p>552,200</text:p>
          </table:table-cell>
          <table:table-cell office:value-type="float" office:value="279140" table:style-name="ce12">
            <text:p>279,140</text:p>
          </table:table-cell>
          <table:table-cell office:value-type="float" office:value="920563" table:style-name="ce12">
            <text:p>920,563</text:p>
          </table:table-cell>
          <table:table-cell office:value-type="float" office:value="17541" table:style-name="ce12">
            <text:p>17,541</text:p>
          </table:table-cell>
          <table:table-cell office:value-type="float" office:value="3167842" table:style-name="ce12">
            <text:p>3,167,8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30" table:style-name="ce12">
            <text:p>1,230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16123195" table:style-name="ce12">
            <text:p>16,123,195</text:p>
          </table:table-cell>
          <table:table-cell office:value-type="float" office:value="48370" table:style-name="ce12">
            <text:p>48,370</text:p>
          </table:table-cell>
          <table:table-cell office:value-type="float" office:value="12282" table:style-name="ce12">
            <text:p>12,282</text:p>
          </table:table-cell>
          <table:table-cell office:value-type="float" office:value="10352" table:style-name="ce12">
            <text:p>10,352</text:p>
          </table:table-cell>
          <table:table-cell office:value-type="float" office:value="456991" table:style-name="ce12">
            <text:p>456,991</text:p>
          </table:table-cell>
          <table:table-cell office:value-type="float" office:value="206895" table:style-name="ce12">
            <text:p>206,895</text:p>
          </table:table-cell>
          <table:table-cell office:value-type="float" office:value="68510" table:style-name="ce12">
            <text:p>68,510</text:p>
          </table:table-cell>
          <table:table-cell office:value-type="float" office:value="14104" table:style-name="ce12">
            <text:p>14,104</text:p>
          </table:table-cell>
          <table:table-cell office:value-type="float" office:value="1045459" table:style-name="ce12">
            <text:p>1,045,459</text:p>
          </table:table-cell>
          <table:table-cell office:value-type="float" office:value="1441213" table:style-name="ce12">
            <text:p>1,441,213</text:p>
          </table:table-cell>
          <table:table-cell office:value-type="float" office:value="35400" table:style-name="ce12">
            <text:p>35,400</text:p>
          </table:table-cell>
          <table:table-cell office:value-type="float" office:value="996" table:style-name="ce12">
            <text:p>996</text:p>
          </table:table-cell>
          <table:table-cell office:value-type="float" office:value="106421" table:style-name="ce12">
            <text:p>106,421</text:p>
          </table:table-cell>
          <table:table-cell office:value-type="string" table:style-name="ce12">
            <text:p>-</text:p>
          </table:table-cell>
          <table:table-cell office:value-type="float" office:value="439531" table:style-name="ce12">
            <text:p>439,531</text:p>
          </table:table-cell>
          <table:table-cell office:value-type="float" office:value="8245" table:style-name="ce12">
            <text:p>8,245</text:p>
          </table:table-cell>
          <table:table-cell office:value-type="float" office:value="1200" table:style-name="ce12">
            <text:p>1,200</text:p>
          </table:table-cell>
          <table:table-cell office:value-type="float" office:value="3878817" table:style-name="ce12">
            <text:p>3,878,817</text:p>
          </table:table-cell>
          <table:table-cell office:value-type="float" office:value="29583" table:style-name="ce12">
            <text:p>29,583</text:p>
          </table:table-cell>
          <table:table-cell office:value-type="string" table:style-name="ce12">
            <text:p>-</text:p>
          </table:table-cell>
          <table:table-cell office:value-type="float" office:value="797164" table:style-name="ce12">
            <text:p>797,164</text:p>
          </table:table-cell>
          <table:table-cell office:value-type="float" office:value="722" table:style-name="ce12">
            <text:p>722</text:p>
          </table:table-cell>
          <table:table-cell office:value-type="float" office:value="160" table:style-name="ce12">
            <text:p>160</text:p>
          </table:table-cell>
          <table:table-cell office:value-type="float" office:value="215119" table:style-name="ce12">
            <text:p>215,1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55" table:style-name="ce12">
            <text:p>2,555</text:p>
          </table:table-cell>
          <table:table-cell office:value-type="string" table:style-name="ce12">
            <text:p>-</text:p>
          </table:table-cell>
          <table:table-cell office:value-type="float" office:value="429058" table:style-name="ce12">
            <text:p>429,058</text:p>
          </table:table-cell>
          <table:table-cell office:value-type="float" office:value="34967" table:style-name="ce12">
            <text:p>34,967</text:p>
          </table:table-cell>
          <table:table-cell office:value-type="float" office:value="854298" table:style-name="ce12">
            <text:p>854,298</text:p>
          </table:table-cell>
          <table:table-cell office:value-type="float" office:value="1082552" table:style-name="ce12">
            <text:p>1,082,552</text:p>
          </table:table-cell>
          <table:table-cell office:value-type="float" office:value="515915" table:style-name="ce12">
            <text:p>515,915</text:p>
          </table:table-cell>
          <table:table-cell office:value-type="float" office:value="279140" table:style-name="ce12">
            <text:p>279,140</text:p>
          </table:table-cell>
          <table:table-cell office:value-type="float" office:value="920563" table:style-name="ce12">
            <text:p>920,563</text:p>
          </table:table-cell>
          <table:table-cell office:value-type="float" office:value="17541" table:style-name="ce12">
            <text:p>17,541</text:p>
          </table:table-cell>
          <table:table-cell office:value-type="float" office:value="3167842" table:style-name="ce12">
            <text:p>3,167,8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30" table:style-name="ce12">
            <text:p>1,230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float" office:value="420421" table:style-name="ce12">
            <text:p>420,421</text:p>
          </table:table-cell>
          <table:table-cell office:value-type="float" office:value="489" table:style-name="ce12">
            <text:p>4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85" table:style-name="ce12">
            <text:p>5,785</text:p>
          </table:table-cell>
          <table:table-cell office:value-type="float" office:value="231697" table:style-name="ce12">
            <text:p>231,6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516" table:style-name="ce12">
            <text:p>54,5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929" table:style-name="ce12">
            <text:p>34,929</text:p>
          </table:table-cell>
          <table:table-cell office:value-type="float" office:value="8445" table:style-name="ce12">
            <text:p>8,4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000" table:style-name="ce12">
            <text:p>44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75" table:style-name="ce12">
            <text:p>4,275</text:p>
          </table:table-cell>
          <table:table-cell office:value-type="float" office:value="36285" table:style-name="ce12">
            <text:p>36,2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Foreign Exchange Contracts</text:p>
          </table:table-cell>
          <table:table-cell office:value-type="float" office:value="31965107" table:style-name="ce12">
            <text:p>31,965,107</text:p>
          </table:table-cell>
          <table:table-cell office:value-type="float" office:value="1061582" table:style-name="ce12">
            <text:p>1,061,582</text:p>
          </table:table-cell>
          <table:table-cell office:value-type="float" office:value="130277" table:style-name="ce12">
            <text:p>130,277</text:p>
          </table:table-cell>
          <table:table-cell office:value-type="float" office:value="336609" table:style-name="ce12">
            <text:p>336,609</text:p>
          </table:table-cell>
          <table:table-cell office:value-type="float" office:value="1014599" table:style-name="ce12">
            <text:p>1,014,599</text:p>
          </table:table-cell>
          <table:table-cell office:value-type="float" office:value="472111" table:style-name="ce12">
            <text:p>472,111</text:p>
          </table:table-cell>
          <table:table-cell office:value-type="float" office:value="345808" table:style-name="ce12">
            <text:p>345,808</text:p>
          </table:table-cell>
          <table:table-cell office:value-type="float" office:value="106965" table:style-name="ce12">
            <text:p>106,965</text:p>
          </table:table-cell>
          <table:table-cell office:value-type="float" office:value="2273492" table:style-name="ce12">
            <text:p>2,273,492</text:p>
          </table:table-cell>
          <table:table-cell office:value-type="float" office:value="4403621" table:style-name="ce12">
            <text:p>4,403,621</text:p>
          </table:table-cell>
          <table:table-cell office:value-type="float" office:value="590" table:style-name="ce12">
            <text:p>590</text:p>
          </table:table-cell>
          <table:table-cell office:value-type="float" office:value="7525" table:style-name="ce12">
            <text:p>7,525</text:p>
          </table:table-cell>
          <table:table-cell office:value-type="float" office:value="864104" table:style-name="ce12">
            <text:p>864,104</text:p>
          </table:table-cell>
          <table:table-cell office:value-type="float" office:value="86552" table:style-name="ce12">
            <text:p>86,552</text:p>
          </table:table-cell>
          <table:table-cell office:value-type="float" office:value="713700" table:style-name="ce12">
            <text:p>713,700</text:p>
          </table:table-cell>
          <table:table-cell office:value-type="float" office:value="154947" table:style-name="ce12">
            <text:p>154,947</text:p>
          </table:table-cell>
          <table:table-cell office:value-type="float" office:value="207834" table:style-name="ce12">
            <text:p>207,834</text:p>
          </table:table-cell>
          <table:table-cell office:value-type="float" office:value="1816509" table:style-name="ce12">
            <text:p>1,816,509</text:p>
          </table:table-cell>
          <table:table-cell office:value-type="float" office:value="131962" table:style-name="ce12">
            <text:p>131,962</text:p>
          </table:table-cell>
          <table:table-cell office:value-type="float" office:value="2724" table:style-name="ce12">
            <text:p>2,724</text:p>
          </table:table-cell>
          <table:table-cell office:value-type="float" office:value="1393286" table:style-name="ce12">
            <text:p>1,393,286</text:p>
          </table:table-cell>
          <table:table-cell office:value-type="float" office:value="925" table:style-name="ce12">
            <text:p>925</text:p>
          </table:table-cell>
          <table:table-cell office:value-type="float" office:value="878" table:style-name="ce12">
            <text:p>878</text:p>
          </table:table-cell>
          <table:table-cell office:value-type="float" office:value="253780" table:style-name="ce12">
            <text:p>253,780</text:p>
          </table:table-cell>
          <table:table-cell office:value-type="float" office:value="1818" table:style-name="ce12">
            <text:p>1,818</text:p>
          </table:table-cell>
          <table:table-cell office:value-type="float" office:value="1785" table:style-name="ce12">
            <text:p>1,785</text:p>
          </table:table-cell>
          <table:table-cell office:value-type="float" office:value="443" table:style-name="ce12">
            <text:p>443</text:p>
          </table:table-cell>
          <table:table-cell office:value-type="float" office:value="92874" table:style-name="ce12">
            <text:p>92,874</text:p>
          </table:table-cell>
          <table:table-cell office:value-type="float" office:value="445419" table:style-name="ce12">
            <text:p>445,419</text:p>
          </table:table-cell>
          <table:table-cell office:value-type="float" office:value="364826" table:style-name="ce12">
            <text:p>364,826</text:p>
          </table:table-cell>
          <table:table-cell office:value-type="float" office:value="2959006" table:style-name="ce12">
            <text:p>2,959,006</text:p>
          </table:table-cell>
          <table:table-cell office:value-type="float" office:value="1916019" table:style-name="ce12">
            <text:p>1,916,019</text:p>
          </table:table-cell>
          <table:table-cell office:value-type="float" office:value="2016816" table:style-name="ce12">
            <text:p>2,016,816</text:p>
          </table:table-cell>
          <table:table-cell office:value-type="float" office:value="734912" table:style-name="ce12">
            <text:p>734,912</text:p>
          </table:table-cell>
          <table:table-cell office:value-type="float" office:value="3338615" table:style-name="ce12">
            <text:p>3,338,615</text:p>
          </table:table-cell>
          <table:table-cell office:value-type="float" office:value="81777" table:style-name="ce12">
            <text:p>81,777</text:p>
          </table:table-cell>
          <table:table-cell office:value-type="float" office:value="4230417" table:style-name="ce12">
            <text:p>4,230,4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31782471" table:style-name="ce12">
            <text:p>31,782,471</text:p>
          </table:table-cell>
          <table:table-cell office:value-type="float" office:value="1061582" table:style-name="ce12">
            <text:p>1,061,582</text:p>
          </table:table-cell>
          <table:table-cell office:value-type="float" office:value="130277" table:style-name="ce12">
            <text:p>130,277</text:p>
          </table:table-cell>
          <table:table-cell office:value-type="float" office:value="336609" table:style-name="ce12">
            <text:p>336,609</text:p>
          </table:table-cell>
          <table:table-cell office:value-type="float" office:value="1014599" table:style-name="ce12">
            <text:p>1,014,599</text:p>
          </table:table-cell>
          <table:table-cell office:value-type="float" office:value="472111" table:style-name="ce12">
            <text:p>472,111</text:p>
          </table:table-cell>
          <table:table-cell office:value-type="float" office:value="345808" table:style-name="ce12">
            <text:p>345,808</text:p>
          </table:table-cell>
          <table:table-cell office:value-type="float" office:value="106965" table:style-name="ce12">
            <text:p>106,965</text:p>
          </table:table-cell>
          <table:table-cell office:value-type="float" office:value="2273492" table:style-name="ce12">
            <text:p>2,273,492</text:p>
          </table:table-cell>
          <table:table-cell office:value-type="float" office:value="4403621" table:style-name="ce12">
            <text:p>4,403,621</text:p>
          </table:table-cell>
          <table:table-cell office:value-type="float" office:value="590" table:style-name="ce12">
            <text:p>590</text:p>
          </table:table-cell>
          <table:table-cell office:value-type="float" office:value="7525" table:style-name="ce12">
            <text:p>7,525</text:p>
          </table:table-cell>
          <table:table-cell office:value-type="float" office:value="864104" table:style-name="ce12">
            <text:p>864,104</text:p>
          </table:table-cell>
          <table:table-cell office:value-type="float" office:value="86552" table:style-name="ce12">
            <text:p>86,552</text:p>
          </table:table-cell>
          <table:table-cell office:value-type="float" office:value="713700" table:style-name="ce12">
            <text:p>713,700</text:p>
          </table:table-cell>
          <table:table-cell office:value-type="float" office:value="154947" table:style-name="ce12">
            <text:p>154,947</text:p>
          </table:table-cell>
          <table:table-cell office:value-type="float" office:value="207834" table:style-name="ce12">
            <text:p>207,834</text:p>
          </table:table-cell>
          <table:table-cell office:value-type="float" office:value="1784749" table:style-name="ce12">
            <text:p>1,784,749</text:p>
          </table:table-cell>
          <table:table-cell office:value-type="float" office:value="131962" table:style-name="ce12">
            <text:p>131,962</text:p>
          </table:table-cell>
          <table:table-cell office:value-type="float" office:value="2724" table:style-name="ce12">
            <text:p>2,724</text:p>
          </table:table-cell>
          <table:table-cell office:value-type="float" office:value="1393286" table:style-name="ce12">
            <text:p>1,393,286</text:p>
          </table:table-cell>
          <table:table-cell office:value-type="float" office:value="925" table:style-name="ce12">
            <text:p>925</text:p>
          </table:table-cell>
          <table:table-cell office:value-type="float" office:value="878" table:style-name="ce12">
            <text:p>878</text:p>
          </table:table-cell>
          <table:table-cell office:value-type="float" office:value="253780" table:style-name="ce12">
            <text:p>253,780</text:p>
          </table:table-cell>
          <table:table-cell office:value-type="float" office:value="1818" table:style-name="ce12">
            <text:p>1,818</text:p>
          </table:table-cell>
          <table:table-cell office:value-type="float" office:value="1785" table:style-name="ce12">
            <text:p>1,785</text:p>
          </table:table-cell>
          <table:table-cell office:value-type="float" office:value="443" table:style-name="ce12">
            <text:p>443</text:p>
          </table:table-cell>
          <table:table-cell office:value-type="float" office:value="92874" table:style-name="ce12">
            <text:p>92,874</text:p>
          </table:table-cell>
          <table:table-cell office:value-type="float" office:value="445419" table:style-name="ce12">
            <text:p>445,419</text:p>
          </table:table-cell>
          <table:table-cell office:value-type="float" office:value="364826" table:style-name="ce12">
            <text:p>364,826</text:p>
          </table:table-cell>
          <table:table-cell office:value-type="float" office:value="2959006" table:style-name="ce12">
            <text:p>2,959,006</text:p>
          </table:table-cell>
          <table:table-cell office:value-type="float" office:value="1916019" table:style-name="ce12">
            <text:p>1,916,019</text:p>
          </table:table-cell>
          <table:table-cell office:value-type="float" office:value="2016816" table:style-name="ce12">
            <text:p>2,016,816</text:p>
          </table:table-cell>
          <table:table-cell office:value-type="float" office:value="610461" table:style-name="ce12">
            <text:p>610,461</text:p>
          </table:table-cell>
          <table:table-cell office:value-type="float" office:value="3338615" table:style-name="ce12">
            <text:p>3,338,615</text:p>
          </table:table-cell>
          <table:table-cell office:value-type="float" office:value="81777" table:style-name="ce12">
            <text:p>81,777</text:p>
          </table:table-cell>
          <table:table-cell office:value-type="float" office:value="4203992" table:style-name="ce12">
            <text:p>4,203,9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float" office:value="182636" table:style-name="ce12">
            <text:p>182,6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760" table:style-name="ce12">
            <text:p>31,7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4451" table:style-name="ce12">
            <text:p>124,4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425" table:style-name="ce12">
            <text:p>26,4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Equity-linked Contracts</text:p>
          </table:table-cell>
          <table:table-cell office:value-type="float" office:value="46147" table:style-name="ce12">
            <text:p>46,1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11" table:style-name="ce12">
            <text:p>2,711</text:p>
          </table:table-cell>
          <table:table-cell office:value-type="float" office:value="33508" table:style-name="ce12">
            <text:p>33,5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0" table:style-name="ce12">
            <text:p>430</text:p>
          </table:table-cell>
          <table:table-cell office:value-type="float" office:value="1900" table:style-name="ce12">
            <text:p>1,900</text:p>
          </table:table-cell>
          <table:table-cell office:value-type="float" office:value="1298" table:style-name="ce12">
            <text:p>1,298</text:p>
          </table:table-cell>
          <table:table-cell office:value-type="float" office:value="240" table:style-name="ce12">
            <text:p>240</text:p>
          </table:table-cell>
          <table:table-cell office:value-type="float" office:value="242" table:style-name="ce12">
            <text:p>242</text:p>
          </table:table-cell>
          <table:table-cell office:value-type="string" table:style-name="ce12">
            <text:p>-</text:p>
          </table:table-cell>
          <table:table-cell office:value-type="float" office:value="4835" table:style-name="ce12">
            <text:p>4,835</text:p>
          </table:table-cell>
          <table:table-cell office:value-type="float" office:value="643" table:style-name="ce12">
            <text:p>643</text:p>
          </table:table-cell>
          <table:table-cell office:value-type="float" office:value="257" table:style-name="ce12">
            <text:p>25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46147" table:style-name="ce12">
            <text:p>46,1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11" table:style-name="ce12">
            <text:p>2,711</text:p>
          </table:table-cell>
          <table:table-cell office:value-type="float" office:value="33508" table:style-name="ce12">
            <text:p>33,5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0" table:style-name="ce12">
            <text:p>430</text:p>
          </table:table-cell>
          <table:table-cell office:value-type="float" office:value="1900" table:style-name="ce12">
            <text:p>1,900</text:p>
          </table:table-cell>
          <table:table-cell office:value-type="float" office:value="1298" table:style-name="ce12">
            <text:p>1,298</text:p>
          </table:table-cell>
          <table:table-cell office:value-type="float" office:value="240" table:style-name="ce12">
            <text:p>240</text:p>
          </table:table-cell>
          <table:table-cell office:value-type="float" office:value="242" table:style-name="ce12">
            <text:p>242</text:p>
          </table:table-cell>
          <table:table-cell office:value-type="string" table:style-name="ce12">
            <text:p>-</text:p>
          </table:table-cell>
          <table:table-cell office:value-type="float" office:value="4835" table:style-name="ce12">
            <text:p>4,835</text:p>
          </table:table-cell>
          <table:table-cell office:value-type="float" office:value="643" table:style-name="ce12">
            <text:p>643</text:p>
          </table:table-cell>
          <table:table-cell office:value-type="float" office:value="257" table:style-name="ce12">
            <text:p>25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Commodity Contracts</text:p>
          </table:table-cell>
          <table:table-cell office:value-type="float" office:value="12698" table:style-name="ce12">
            <text:p>12,6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6" table:style-name="ce12">
            <text:p>146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78" table:style-name="ce12">
            <text:p>8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95" table:style-name="ce12">
            <text:p>1,3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6" table:style-name="ce12">
            <text:p>2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1" table:style-name="ce12">
            <text:p>141</text:p>
          </table:table-cell>
          <table:table-cell office:value-type="float" office:value="208" table:style-name="ce12">
            <text:p>208</text:p>
          </table:table-cell>
          <table:table-cell office:value-type="float" office:value="2303" table:style-name="ce12">
            <text:p>2,3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52" table:style-name="ce12">
            <text:p>7,3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12698" table:style-name="ce12">
            <text:p>12,6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6" table:style-name="ce12">
            <text:p>146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78" table:style-name="ce12">
            <text:p>8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95" table:style-name="ce12">
            <text:p>1,3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6" table:style-name="ce12">
            <text:p>2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1" table:style-name="ce12">
            <text:p>141</text:p>
          </table:table-cell>
          <table:table-cell office:value-type="float" office:value="208" table:style-name="ce12">
            <text:p>208</text:p>
          </table:table-cell>
          <table:table-cell office:value-type="float" office:value="2303" table:style-name="ce12">
            <text:p>2,3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52" table:style-name="ce12">
            <text:p>7,3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Credit Contracts</text:p>
          </table:table-cell>
          <table:table-cell office:value-type="float" office:value="28679" table:style-name="ce12">
            <text:p>28,6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50" table:style-name="ce12">
            <text:p>4,4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826" table:style-name="ce12">
            <text:p>20,8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33" table:style-name="ce12">
            <text:p>3,2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28679" table:style-name="ce12">
            <text:p>28,6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50" table:style-name="ce12">
            <text:p>4,4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826" table:style-name="ce12">
            <text:p>20,8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33" table:style-name="ce12">
            <text:p>3,2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Other Contrac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Total</text:p>
          </table:table-cell>
          <table:table-cell office:value-type="float" office:value="48596247" table:style-name="ce12">
            <text:p>48,596,247</text:p>
          </table:table-cell>
          <table:table-cell office:value-type="float" office:value="1110441" table:style-name="ce12">
            <text:p>1,110,441</text:p>
          </table:table-cell>
          <table:table-cell office:value-type="float" office:value="142559" table:style-name="ce12">
            <text:p>142,559</text:p>
          </table:table-cell>
          <table:table-cell office:value-type="float" office:value="346961" table:style-name="ce12">
            <text:p>346,961</text:p>
          </table:table-cell>
          <table:table-cell office:value-type="float" office:value="1471608" table:style-name="ce12">
            <text:p>1,471,608</text:p>
          </table:table-cell>
          <table:table-cell office:value-type="float" office:value="679006" table:style-name="ce12">
            <text:p>679,006</text:p>
          </table:table-cell>
          <table:table-cell office:value-type="float" office:value="414318" table:style-name="ce12">
            <text:p>414,318</text:p>
          </table:table-cell>
          <table:table-cell office:value-type="float" office:value="126854" table:style-name="ce12">
            <text:p>126,854</text:p>
          </table:table-cell>
          <table:table-cell office:value-type="float" office:value="3553505" table:style-name="ce12">
            <text:p>3,553,505</text:p>
          </table:table-cell>
          <table:table-cell office:value-type="float" office:value="5878411" table:style-name="ce12">
            <text:p>5,878,411</text:p>
          </table:table-cell>
          <table:table-cell office:value-type="float" office:value="35990" table:style-name="ce12">
            <text:p>35,990</text:p>
          </table:table-cell>
          <table:table-cell office:value-type="float" office:value="8521" table:style-name="ce12">
            <text:p>8,521</text:p>
          </table:table-cell>
          <table:table-cell office:value-type="float" office:value="974975" table:style-name="ce12">
            <text:p>974,975</text:p>
          </table:table-cell>
          <table:table-cell office:value-type="float" office:value="141068" table:style-name="ce12">
            <text:p>141,068</text:p>
          </table:table-cell>
          <table:table-cell office:value-type="float" office:value="1154109" table:style-name="ce12">
            <text:p>1,154,109</text:p>
          </table:table-cell>
          <table:table-cell office:value-type="float" office:value="163192" table:style-name="ce12">
            <text:p>163,192</text:p>
          </table:table-cell>
          <table:table-cell office:value-type="float" office:value="243963" table:style-name="ce12">
            <text:p>243,963</text:p>
          </table:table-cell>
          <table:table-cell office:value-type="float" office:value="5705166" table:style-name="ce12">
            <text:p>5,705,166</text:p>
          </table:table-cell>
          <table:table-cell office:value-type="float" office:value="161545" table:style-name="ce12">
            <text:p>161,545</text:p>
          </table:table-cell>
          <table:table-cell office:value-type="float" office:value="2724" table:style-name="ce12">
            <text:p>2,724</text:p>
          </table:table-cell>
          <table:table-cell office:value-type="float" office:value="2234656" table:style-name="ce12">
            <text:p>2,234,656</text:p>
          </table:table-cell>
          <table:table-cell office:value-type="float" office:value="1647" table:style-name="ce12">
            <text:p>1,647</text:p>
          </table:table-cell>
          <table:table-cell office:value-type="float" office:value="1038" table:style-name="ce12">
            <text:p>1,038</text:p>
          </table:table-cell>
          <table:table-cell office:value-type="float" office:value="468964" table:style-name="ce12">
            <text:p>468,964</text:p>
          </table:table-cell>
          <table:table-cell office:value-type="float" office:value="1818" table:style-name="ce12">
            <text:p>1,818</text:p>
          </table:table-cell>
          <table:table-cell office:value-type="float" office:value="1785" table:style-name="ce12">
            <text:p>1,785</text:p>
          </table:table-cell>
          <table:table-cell office:value-type="float" office:value="2998" table:style-name="ce12">
            <text:p>2,998</text:p>
          </table:table-cell>
          <table:table-cell office:value-type="float" office:value="92874" table:style-name="ce12">
            <text:p>92,874</text:p>
          </table:table-cell>
          <table:table-cell office:value-type="float" office:value="895733" table:style-name="ce12">
            <text:p>895,733</text:p>
          </table:table-cell>
          <table:table-cell office:value-type="float" office:value="401693" table:style-name="ce12">
            <text:p>401,693</text:p>
          </table:table-cell>
          <table:table-cell office:value-type="float" office:value="3814602" table:style-name="ce12">
            <text:p>3,814,602</text:p>
          </table:table-cell>
          <table:table-cell office:value-type="float" office:value="3006460" table:style-name="ce12">
            <text:p>3,006,460</text:p>
          </table:table-cell>
          <table:table-cell office:value-type="float" office:value="2569466" table:style-name="ce12">
            <text:p>2,569,466</text:p>
          </table:table-cell>
          <table:table-cell office:value-type="float" office:value="1016355" table:style-name="ce12">
            <text:p>1,016,355</text:p>
          </table:table-cell>
          <table:table-cell office:value-type="float" office:value="4264183" table:style-name="ce12">
            <text:p>4,264,183</text:p>
          </table:table-cell>
          <table:table-cell office:value-type="float" office:value="99961" table:style-name="ce12">
            <text:p>99,961</text:p>
          </table:table-cell>
          <table:table-cell office:value-type="float" office:value="7405868" table:style-name="ce12">
            <text:p>7,405,8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30" table:style-name="ce12">
            <text:p>1,230</text:p>
          </table:table-cell>
          <table:table-cell table:number-columns-repeated="16342"/>
        </table:table-row>
        <table:table-row table:number-rows-repeated="4" table:style-name="ro3">
          <table:table-cell table:number-columns-repeated="37" table:style-name="ce10"/>
          <table:table-cell table:number-columns-repeated="2" table:style-name="ce2"/>
          <table:table-cell table:style-name="ce1"/>
          <table:table-cell table:number-columns-repeated="16344" table:style-name="ce2"/>
        </table:table-row>
        <table:table-row table:number-rows-repeated="38" table:style-name="ro3">
          <table:table-cell table:number-columns-repeated="37" table:style-name="ce10"/>
          <table:table-cell table:number-columns-repeated="2" table:style-name="ce2"/>
          <table:table-cell table:style-name="ce1"/>
          <table:table-cell table:number-columns-repeated="16344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Print_Titles" table:cell-range-address="UT48.$B$1:UT48.$B$65536" table:base-cell-address="UT4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4-03-24T03:38:19Z</meta:creation-date>
    <dc:date>2024-04-08T01:46:41Z</dc:date>
    <meta:print-date>2024-03-29T01:51:24Z</meta:print-date>
  </office:meta>
</office:document-meta>
</file>