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page" style:column-width="2.222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T4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9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number-columns-repeated="16342" table:default-cell-style-name="ce2"/>
        <table:table-row table:style-name="ro1">
          <table:table-cell table:number-columns-repeated="37" table:style-name="ce10"/>
          <table:table-cell table:number-columns-repeated="2" table:style-name="ce2"/>
          <table:table-cell table:style-name="ce1"/>
          <table:table-cell table:number-columns-repeated="16344" table:style-name="ce2"/>
        </table:table-row>
        <table:table-row table:style-name="ro2">
          <table:table-cell table:style-name="ce10"/>
          <table:table-cell office:value-type="string" table:style-name="ce3">
            <text:p>TABLE 6</text:p>
          </table:table-cell>
          <table:table-cell table:number-columns-repeated="35" table:style-name="ce10"/>
          <table:table-cell table:number-columns-repeated="16347" table:style-name="ce2"/>
        </table:table-row>
        <table:table-row table:style-name="ro1">
          <table:table-cell table:style-name="ce10"/>
          <table:table-cell table:style-name="ce2"/>
          <table:table-cell office:value-type="string" table:number-columns-spanned="20" table:number-rows-spanned="1" table:style-name="ce16">
            <text:p>Notional Amounts Outstanding of Derivatives</text:p>
          </table:table-cell>
          <table:covered-table-cell table:number-columns-repeated="19"/>
          <table:table-cell office:value-type="string" table:number-columns-spanned="20" table:number-rows-spanned="1" table:style-name="ce16">
            <text:p>Notional Amounts Outstanding of Derivatives</text:p>
          </table:table-cell>
          <table:covered-table-cell table:number-columns-repeated="19"/>
          <table:table-cell table:number-columns-repeated="16342"/>
        </table:table-row>
        <table:table-row table:style-name="ro3">
          <table:table-cell table:number-columns-repeated="42" table:style-name="ce10"/>
          <table:table-cell table:number-columns-repeated="16342"/>
        </table:table-row>
        <table:table-row table:style-name="ro1">
          <table:table-cell table:style-name="ce10"/>
          <table:table-cell table:style-name="ce13"/>
          <table:table-cell office:value-type="string" table:number-columns-spanned="20" table:number-rows-spanned="1" table:style-name="ce17">
            <text:p>September 30, 2023</text:p>
          </table:table-cell>
          <table:covered-table-cell table:number-columns-repeated="19"/>
          <table:table-cell office:value-type="string" table:number-columns-spanned="20" table:number-rows-spanned="1" table:style-name="ce17">
            <text:p>September 30, 2023</text:p>
          </table:table-cell>
          <table:covered-table-cell table:number-columns-repeated="19"/>
          <table:table-cell table:number-columns-repeated="16342"/>
        </table:table-row>
        <table:table-row table:style-name="ro3">
          <table:table-cell table:number-columns-repeated="42" table:style-name="ce10"/>
          <table:table-cell table:number-columns-repeated="16342"/>
        </table:table-row>
        <table:table-row table:style-name="ro1">
          <table:table-cell table:style-name="ce10"/>
          <table:table-cell table:style-name="ce2"/>
          <table:table-cell office:value-type="string" table:number-columns-spanned="20" table:number-rows-spanned="1" table:style-name="ce18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18">
            <text:p>Unit : NT$ Million</text:p>
          </table:table-cell>
          <table:covered-table-cell table:number-columns-repeated="19"/>
          <table:table-cell table:number-columns-repeated="16342"/>
        </table:table-row>
        <table:table-row table:style-name="ro3">
          <table:table-cell table:style-name="ce10"/>
          <table:table-cell office:value-type="string" table:number-columns-spanned="1" table:number-rows-spanned="2" table:style-name="ce20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style-name="ce6">
            <text:p>Bank of</text:p>
          </table:table-cell>
          <table:table-cell office:value-type="string" table:style-name="ce6">
            <text:p>Land Bank</text:p>
          </table:table-cell>
          <table:table-cell office:value-type="string" table:style-name="ce6">
            <text:p>Taiwan Coop-</text:p>
          </table:table-cell>
          <table:table-cell office:value-type="string" table:style-name="ce6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6">
            <text:p>Chang Hwa</text:p>
          </table:table-cell>
          <table:table-cell office:value-type="string" table:style-name="ce4">
            <text:p>Shanghai Com.</text:p>
          </table:table-cell>
          <table:table-cell office:value-type="string" table:style-name="ce4">
            <text:p>Taipei Fubon</text:p>
          </table:table-cell>
          <table:table-cell office:value-type="string" table:style-name="ce6">
            <text:p>Cathay</text:p>
          </table:table-cell>
          <table:table-cell office:value-type="string" table:style-name="ce4">
            <text:p>Export-Import</text:p>
          </table:table-cell>
          <table:table-cell office:value-type="string" table:style-name="ce6">
            <text:p>Bank of</text:p>
          </table:table-cell>
          <table:table-cell office:value-type="string" table:style-name="ce6">
            <text:p>Mega</text:p>
          </table:table-cell>
          <table:table-cell office:value-type="string" table:style-name="ce6">
            <text:p>Agr. Bank</text:p>
          </table:table-cell>
          <table:table-cell office:value-type="string" table:style-name="ce6">
            <text:p>Citibank</text:p>
          </table:table-cell>
          <table:table-cell office:value-type="string" table:number-columns-spanned="1" table:number-rows-spanned="2" table:style-name="ce20">
            <text:p>O-Bank</text:p>
          </table:table-cell>
          <table:table-cell office:value-type="string" table:style-name="ce6">
            <text:p>Taiwan</text:p>
          </table:table-cell>
          <table:table-cell office:value-type="string" table:style-name="ce6">
            <text:p>Standard Char.</text:p>
          </table:table-cell>
          <table:table-cell office:value-type="string" table:style-name="ce8">
            <text:p>Taichung</text:p>
          </table:table-cell>
          <table:table-cell office:value-type="string" table:style-name="ce6">
            <text:p>King's Town</text:p>
          </table:table-cell>
          <table:table-cell office:value-type="string" table:style-name="ce6">
            <text:p>HSBC Bank</text:p>
          </table:table-cell>
          <table:table-cell office:value-type="string" table:style-name="ce6">
            <text:p>Taipei Star</text:p>
          </table:table-cell>
          <table:table-cell office:value-type="string" table:number-columns-spanned="1" table:number-rows-spanned="2" table:style-name="ce20">
            <text:p>Hwatai Bank</text:p>
          </table:table-cell>
          <table:table-cell office:value-type="string" table:style-name="ce6">
            <text:p>Shin Kong</text:p>
          </table:table-cell>
          <table:table-cell office:value-type="string" table:number-columns-spanned="1" table:number-rows-spanned="2" table:style-name="ce20">
            <text:p>Sunny Bank</text:p>
          </table:table-cell>
          <table:table-cell office:value-type="string" table:style-name="ce6">
            <text:p>Bank of</text:p>
          </table:table-cell>
          <table:table-cell office:value-type="string" table:number-columns-spanned="1" table:number-rows-spanned="2" table:style-name="ce20">
            <text:p>Cota Bank</text:p>
          </table:table-cell>
          <table:table-cell office:value-type="string" table:style-name="ce6">
            <text:p>Union Bank</text:p>
          </table:table-cell>
          <table:table-cell office:value-type="string" table:style-name="ce6">
            <text:p>Far Eastern</text:p>
          </table:table-cell>
          <table:table-cell office:value-type="string" table:style-name="ce6">
            <text:p>Yuanta Com.</text:p>
          </table:table-cell>
          <table:table-cell office:value-type="string" table:number-columns-spanned="1" table:number-rows-spanned="2" table:style-name="ce20">
            <text:p>Bank Sinopac</text:p>
          </table:table-cell>
          <table:table-cell office:value-type="string" table:style-name="ce6">
            <text:p>E. Sun Com.</text:p>
          </table:table-cell>
          <table:table-cell office:value-type="string" table:number-columns-spanned="1" table:number-rows-spanned="2" table:style-name="ce20">
            <text:p>KGI Bank</text:p>
          </table:table-cell>
          <table:table-cell office:value-type="string" table:style-name="ce6">
            <text:p>DBS Bank</text:p>
          </table:table-cell>
          <table:table-cell office:value-type="string" table:style-name="ce6">
            <text:p>Taishin</text:p>
          </table:table-cell>
          <table:table-cell office:value-type="string" table:style-name="ce6">
            <text:p>EnTie Com.</text:p>
          </table:table-cell>
          <table:table-cell office:value-type="string" table:style-name="ce6">
            <text:p>CTBC</text:p>
          </table:table-cell>
          <table:table-cell office:value-type="string" table:style-name="ce6">
            <text:p>NEXT Com.</text:p>
          </table:table-cell>
          <table:table-cell office:value-type="string" table:style-name="ce6">
            <text:p>LINE bank</text:p>
          </table:table-cell>
          <table:table-cell office:value-type="string" table:style-name="ce6">
            <text:p>Rakuten<text:s/></text:p>
          </table:table-cell>
          <table:table-cell table:number-columns-repeated="16342"/>
        </table:table-row>
        <table:table-row table:style-name="ro3">
          <table:table-cell table:style-name="ce10"/>
          <table:covered-table-cell/>
          <table:covered-table-cell/>
          <table:table-cell office:value-type="string" table:style-name="ce7">
            <text:p>Taiwan</text:p>
          </table:table-cell>
          <table:table-cell office:value-type="string" table:style-name="ce7">
            <text:p>of Taiwan</text:p>
          </table:table-cell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5">
            <text:p>Com. Bank</text:p>
          </table:table-cell>
          <table:table-cell office:value-type="string" table:style-name="ce7">
            <text:p>Com. Bank</text:p>
          </table:table-cell>
          <table:table-cell office:value-type="string" table:style-name="ce5">
            <text:p>Bank</text:p>
          </table:table-cell>
          <table:table-cell office:value-type="string" table:style-name="ce5">
            <text:p>Com. Bank</text:p>
          </table:table-cell>
          <table:table-cell office:value-type="string" table:style-name="ce7">
            <text:p>United Bank</text:p>
          </table:table-cell>
          <table:table-cell office:value-type="string" table:style-name="ce5">
            <text:p>Bank of R.O.C.</text:p>
          </table:table-cell>
          <table:table-cell office:value-type="string" table:style-name="ce7">
            <text:p>Kaohsiung</text:p>
          </table:table-cell>
          <table:table-cell office:value-type="string" table:style-name="ce7">
            <text:p>Intl.Com.Bank</text:p>
          </table:table-cell>
          <table:table-cell office:value-type="string" table:style-name="ce7">
            <text:p>of Taiwan</text:p>
          </table:table-cell>
          <table:table-cell office:value-type="string" table:style-name="ce7">
            <text:p>(Taiwan)</text:p>
          </table:table-cell>
          <table:covered-table-cell/>
          <table:table-cell office:value-type="string" table:style-name="ce7">
            <text:p>Bus. Bank</text:p>
          </table:table-cell>
          <table:table-cell office:value-type="string" table:style-name="ce7">
            <text:p>Bank(Taiwan)</text:p>
          </table:table-cell>
          <table:table-cell office:value-type="string" table:style-name="ce9">
            <text:p>Com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(Taiwan)</text:p>
          </table:table-cell>
          <table:table-cell office:value-type="string" table:style-name="ce7">
            <text:p>Bank</text:p>
          </table:table-cell>
          <table:covered-table-cell/>
          <table:table-cell office:value-type="string" table:style-name="ce7">
            <text:p>Com. Bank</text:p>
          </table:table-cell>
          <table:covered-table-cell/>
          <table:table-cell office:value-type="string" table:style-name="ce7">
            <text:p>Panhsin</text:p>
          </table:table-cell>
          <table:covered-table-cell/>
          <table:table-cell office:value-type="string" table:style-name="ce7">
            <text:p>of Taiwan</text:p>
          </table:table-cell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covered-table-cell/>
          <table:table-cell office:value-type="string" table:style-name="ce7">
            <text:p>Bank</text:p>
          </table:table-cell>
          <table:covered-table-cell/>
          <table:table-cell office:value-type="string" table:style-name="ce7">
            <text:p>(Taiwan)</text:p>
          </table:table-cell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Taiwan</text:p>
          </table:table-cell>
          <table:table-cell office:value-type="string" table:style-name="ce5">
            <text:p>Intl. Com. Bank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Interest Rate Contracts</text:p>
          </table:table-cell>
          <table:table-cell office:value-type="float" office:value="16160489" table:style-name="ce12">
            <text:p>16,160,489</text:p>
          </table:table-cell>
          <table:table-cell office:value-type="float" office:value="54216" table:style-name="ce12">
            <text:p>54,216</text:p>
          </table:table-cell>
          <table:table-cell office:value-type="float" office:value="12914" table:style-name="ce12">
            <text:p>12,914</text:p>
          </table:table-cell>
          <table:table-cell office:value-type="float" office:value="9521" table:style-name="ce12">
            <text:p>9,521</text:p>
          </table:table-cell>
          <table:table-cell office:value-type="float" office:value="467712" table:style-name="ce12">
            <text:p>467,712</text:p>
          </table:table-cell>
          <table:table-cell office:value-type="float" office:value="215688" table:style-name="ce12">
            <text:p>215,688</text:p>
          </table:table-cell>
          <table:table-cell office:value-type="float" office:value="59941" table:style-name="ce12">
            <text:p>59,941</text:p>
          </table:table-cell>
          <table:table-cell office:value-type="float" office:value="17901" table:style-name="ce12">
            <text:p>17,901</text:p>
          </table:table-cell>
          <table:table-cell office:value-type="float" office:value="1249305" table:style-name="ce12">
            <text:p>1,249,305</text:p>
          </table:table-cell>
          <table:table-cell office:value-type="float" office:value="1492159" table:style-name="ce12">
            <text:p>1,492,159</text:p>
          </table:table-cell>
          <table:table-cell office:value-type="float" office:value="31700" table:style-name="ce12">
            <text:p>31,700</text:p>
          </table:table-cell>
          <table:table-cell office:value-type="float" office:value="40" table:style-name="ce12">
            <text:p>40</text:p>
          </table:table-cell>
          <table:table-cell office:value-type="float" office:value="136952" table:style-name="ce12">
            <text:p>136,952</text:p>
          </table:table-cell>
          <table:table-cell office:value-type="float" office:value="56380" table:style-name="ce12">
            <text:p>56,380</text:p>
          </table:table-cell>
          <table:table-cell office:value-type="float" office:value="440817" table:style-name="ce12">
            <text:p>440,817</text:p>
          </table:table-cell>
          <table:table-cell office:value-type="float" office:value="8699" table:style-name="ce12">
            <text:p>8,699</text:p>
          </table:table-cell>
          <table:table-cell office:value-type="float" office:value="37343" table:style-name="ce12">
            <text:p>37,343</text:p>
          </table:table-cell>
          <table:table-cell office:value-type="float" office:value="3452360" table:style-name="ce12">
            <text:p>3,452,360</text:p>
          </table:table-cell>
          <table:table-cell office:value-type="float" office:value="30036" table:style-name="ce12">
            <text:p>30,036</text:p>
          </table:table-cell>
          <table:table-cell office:value-type="string" table:style-name="ce12">
            <text:p>-</text:p>
          </table:table-cell>
          <table:table-cell office:value-type="float" office:value="925377" table:style-name="ce12">
            <text:p>925,377</text:p>
          </table:table-cell>
          <table:table-cell office:value-type="float" office:value="497" table:style-name="ce12">
            <text:p>497</text:p>
          </table:table-cell>
          <table:table-cell office:value-type="float" office:value="461" table:style-name="ce12">
            <text:p>461</text:p>
          </table:table-cell>
          <table:table-cell office:value-type="float" office:value="206759" table:style-name="ce12">
            <text:p>206,7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82" table:style-name="ce12">
            <text:p>2,782</text:p>
          </table:table-cell>
          <table:table-cell office:value-type="float" office:value="65" table:style-name="ce12">
            <text:p>65</text:p>
          </table:table-cell>
          <table:table-cell office:value-type="float" office:value="447284" table:style-name="ce12">
            <text:p>447,284</text:p>
          </table:table-cell>
          <table:table-cell office:value-type="float" office:value="29335" table:style-name="ce12">
            <text:p>29,335</text:p>
          </table:table-cell>
          <table:table-cell office:value-type="float" office:value="837845" table:style-name="ce12">
            <text:p>837,845</text:p>
          </table:table-cell>
          <table:table-cell office:value-type="float" office:value="1114928" table:style-name="ce12">
            <text:p>1,114,928</text:p>
          </table:table-cell>
          <table:table-cell office:value-type="float" office:value="548632" table:style-name="ce12">
            <text:p>548,632</text:p>
          </table:table-cell>
          <table:table-cell office:value-type="float" office:value="310158" table:style-name="ce12">
            <text:p>310,158</text:p>
          </table:table-cell>
          <table:table-cell office:value-type="float" office:value="868279" table:style-name="ce12">
            <text:p>868,279</text:p>
          </table:table-cell>
          <table:table-cell office:value-type="float" office:value="21584" table:style-name="ce12">
            <text:p>21,584</text:p>
          </table:table-cell>
          <table:table-cell office:value-type="float" office:value="3071939" table:style-name="ce12">
            <text:p>3,071,9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80" table:style-name="ce12">
            <text:p>880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15733027" table:style-name="ce12">
            <text:p>15,733,027</text:p>
          </table:table-cell>
          <table:table-cell office:value-type="float" office:value="53664" table:style-name="ce12">
            <text:p>53,664</text:p>
          </table:table-cell>
          <table:table-cell office:value-type="float" office:value="12914" table:style-name="ce12">
            <text:p>12,914</text:p>
          </table:table-cell>
          <table:table-cell office:value-type="float" office:value="9521" table:style-name="ce12">
            <text:p>9,521</text:p>
          </table:table-cell>
          <table:table-cell office:value-type="float" office:value="467712" table:style-name="ce12">
            <text:p>467,712</text:p>
          </table:table-cell>
          <table:table-cell office:value-type="float" office:value="215688" table:style-name="ce12">
            <text:p>215,688</text:p>
          </table:table-cell>
          <table:table-cell office:value-type="float" office:value="59941" table:style-name="ce12">
            <text:p>59,941</text:p>
          </table:table-cell>
          <table:table-cell office:value-type="float" office:value="12435" table:style-name="ce12">
            <text:p>12,435</text:p>
          </table:table-cell>
          <table:table-cell office:value-type="float" office:value="1014519" table:style-name="ce12">
            <text:p>1,014,519</text:p>
          </table:table-cell>
          <table:table-cell office:value-type="float" office:value="1492159" table:style-name="ce12">
            <text:p>1,492,159</text:p>
          </table:table-cell>
          <table:table-cell office:value-type="float" office:value="31700" table:style-name="ce12">
            <text:p>31,700</text:p>
          </table:table-cell>
          <table:table-cell office:value-type="float" office:value="40" table:style-name="ce12">
            <text:p>40</text:p>
          </table:table-cell>
          <table:table-cell office:value-type="float" office:value="136952" table:style-name="ce12">
            <text:p>136,952</text:p>
          </table:table-cell>
          <table:table-cell office:value-type="string" table:style-name="ce12">
            <text:p>-</text:p>
          </table:table-cell>
          <table:table-cell office:value-type="float" office:value="440817" table:style-name="ce12">
            <text:p>440,817</text:p>
          </table:table-cell>
          <table:table-cell office:value-type="float" office:value="8699" table:style-name="ce12">
            <text:p>8,699</text:p>
          </table:table-cell>
          <table:table-cell office:value-type="float" office:value="1200" table:style-name="ce12">
            <text:p>1,200</text:p>
          </table:table-cell>
          <table:table-cell office:value-type="float" office:value="3441146" table:style-name="ce12">
            <text:p>3,441,146</text:p>
          </table:table-cell>
          <table:table-cell office:value-type="float" office:value="30036" table:style-name="ce12">
            <text:p>30,036</text:p>
          </table:table-cell>
          <table:table-cell office:value-type="string" table:style-name="ce12">
            <text:p>-</text:p>
          </table:table-cell>
          <table:table-cell office:value-type="float" office:value="881377" table:style-name="ce12">
            <text:p>881,377</text:p>
          </table:table-cell>
          <table:table-cell office:value-type="float" office:value="497" table:style-name="ce12">
            <text:p>497</text:p>
          </table:table-cell>
          <table:table-cell office:value-type="float" office:value="461" table:style-name="ce12">
            <text:p>461</text:p>
          </table:table-cell>
          <table:table-cell office:value-type="float" office:value="206759" table:style-name="ce12">
            <text:p>206,7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82" table:style-name="ce12">
            <text:p>2,782</text:p>
          </table:table-cell>
          <table:table-cell office:value-type="float" office:value="65" table:style-name="ce12">
            <text:p>65</text:p>
          </table:table-cell>
          <table:table-cell office:value-type="float" office:value="447284" table:style-name="ce12">
            <text:p>447,284</text:p>
          </table:table-cell>
          <table:table-cell office:value-type="float" office:value="29335" table:style-name="ce12">
            <text:p>29,335</text:p>
          </table:table-cell>
          <table:table-cell office:value-type="float" office:value="837845" table:style-name="ce12">
            <text:p>837,845</text:p>
          </table:table-cell>
          <table:table-cell office:value-type="float" office:value="1114282" table:style-name="ce12">
            <text:p>1,114,282</text:p>
          </table:table-cell>
          <table:table-cell office:value-type="float" office:value="510357" table:style-name="ce12">
            <text:p>510,357</text:p>
          </table:table-cell>
          <table:table-cell office:value-type="float" office:value="310158" table:style-name="ce12">
            <text:p>310,158</text:p>
          </table:table-cell>
          <table:table-cell office:value-type="float" office:value="868279" table:style-name="ce12">
            <text:p>868,279</text:p>
          </table:table-cell>
          <table:table-cell office:value-type="float" office:value="21584" table:style-name="ce12">
            <text:p>21,584</text:p>
          </table:table-cell>
          <table:table-cell office:value-type="float" office:value="3071939" table:style-name="ce12">
            <text:p>3,071,9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80" table:style-name="ce12">
            <text:p>880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float" office:value="427462" table:style-name="ce12">
            <text:p>427,462</text:p>
          </table:table-cell>
          <table:table-cell office:value-type="float" office:value="552" table:style-name="ce12">
            <text:p>5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66" table:style-name="ce12">
            <text:p>5,466</text:p>
          </table:table-cell>
          <table:table-cell office:value-type="float" office:value="234786" table:style-name="ce12">
            <text:p>234,7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6380" table:style-name="ce12">
            <text:p>56,38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143" table:style-name="ce12">
            <text:p>36,143</text:p>
          </table:table-cell>
          <table:table-cell office:value-type="float" office:value="11214" table:style-name="ce12">
            <text:p>11,2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000" table:style-name="ce12">
            <text:p>44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46" table:style-name="ce12">
            <text:p>646</text:p>
          </table:table-cell>
          <table:table-cell office:value-type="float" office:value="38275" table:style-name="ce12">
            <text:p>38,2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Foreign Exchange Contracts</text:p>
          </table:table-cell>
          <table:table-cell office:value-type="float" office:value="33676365" table:style-name="ce12">
            <text:p>33,676,365</text:p>
          </table:table-cell>
          <table:table-cell office:value-type="float" office:value="1051173" table:style-name="ce12">
            <text:p>1,051,173</text:p>
          </table:table-cell>
          <table:table-cell office:value-type="float" office:value="139805" table:style-name="ce12">
            <text:p>139,805</text:p>
          </table:table-cell>
          <table:table-cell office:value-type="float" office:value="349921" table:style-name="ce12">
            <text:p>349,921</text:p>
          </table:table-cell>
          <table:table-cell office:value-type="float" office:value="1052766" table:style-name="ce12">
            <text:p>1,052,766</text:p>
          </table:table-cell>
          <table:table-cell office:value-type="float" office:value="516324" table:style-name="ce12">
            <text:p>516,324</text:p>
          </table:table-cell>
          <table:table-cell office:value-type="float" office:value="394807" table:style-name="ce12">
            <text:p>394,807</text:p>
          </table:table-cell>
          <table:table-cell office:value-type="float" office:value="96092" table:style-name="ce12">
            <text:p>96,092</text:p>
          </table:table-cell>
          <table:table-cell office:value-type="float" office:value="2256988" table:style-name="ce12">
            <text:p>2,256,988</text:p>
          </table:table-cell>
          <table:table-cell office:value-type="float" office:value="4673890" table:style-name="ce12">
            <text:p>4,673,890</text:p>
          </table:table-cell>
          <table:table-cell office:value-type="float" office:value="653" table:style-name="ce12">
            <text:p>653</text:p>
          </table:table-cell>
          <table:table-cell office:value-type="float" office:value="4722" table:style-name="ce12">
            <text:p>4,722</text:p>
          </table:table-cell>
          <table:table-cell office:value-type="float" office:value="918556" table:style-name="ce12">
            <text:p>918,556</text:p>
          </table:table-cell>
          <table:table-cell office:value-type="float" office:value="118236" table:style-name="ce12">
            <text:p>118,236</text:p>
          </table:table-cell>
          <table:table-cell office:value-type="float" office:value="785044" table:style-name="ce12">
            <text:p>785,044</text:p>
          </table:table-cell>
          <table:table-cell office:value-type="float" office:value="119865" table:style-name="ce12">
            <text:p>119,865</text:p>
          </table:table-cell>
          <table:table-cell office:value-type="float" office:value="224421" table:style-name="ce12">
            <text:p>224,421</text:p>
          </table:table-cell>
          <table:table-cell office:value-type="float" office:value="2118388" table:style-name="ce12">
            <text:p>2,118,388</text:p>
          </table:table-cell>
          <table:table-cell office:value-type="float" office:value="99951" table:style-name="ce12">
            <text:p>99,951</text:p>
          </table:table-cell>
          <table:table-cell office:value-type="float" office:value="3839" table:style-name="ce12">
            <text:p>3,839</text:p>
          </table:table-cell>
          <table:table-cell office:value-type="float" office:value="1499454" table:style-name="ce12">
            <text:p>1,499,454</text:p>
          </table:table-cell>
          <table:table-cell office:value-type="float" office:value="645" table:style-name="ce12">
            <text:p>645</text:p>
          </table:table-cell>
          <table:table-cell office:value-type="float" office:value="2586" table:style-name="ce12">
            <text:p>2,586</text:p>
          </table:table-cell>
          <table:table-cell office:value-type="float" office:value="258252" table:style-name="ce12">
            <text:p>258,252</text:p>
          </table:table-cell>
          <table:table-cell office:value-type="float" office:value="1009" table:style-name="ce12">
            <text:p>1,009</text:p>
          </table:table-cell>
          <table:table-cell office:value-type="float" office:value="2827" table:style-name="ce12">
            <text:p>2,827</text:p>
          </table:table-cell>
          <table:table-cell office:value-type="float" office:value="777" table:style-name="ce12">
            <text:p>777</text:p>
          </table:table-cell>
          <table:table-cell office:value-type="float" office:value="96770" table:style-name="ce12">
            <text:p>96,770</text:p>
          </table:table-cell>
          <table:table-cell office:value-type="float" office:value="476920" table:style-name="ce12">
            <text:p>476,920</text:p>
          </table:table-cell>
          <table:table-cell office:value-type="float" office:value="284945" table:style-name="ce12">
            <text:p>284,945</text:p>
          </table:table-cell>
          <table:table-cell office:value-type="float" office:value="3246427" table:style-name="ce12">
            <text:p>3,246,427</text:p>
          </table:table-cell>
          <table:table-cell office:value-type="float" office:value="2239712" table:style-name="ce12">
            <text:p>2,239,712</text:p>
          </table:table-cell>
          <table:table-cell office:value-type="float" office:value="2098103" table:style-name="ce12">
            <text:p>2,098,103</text:p>
          </table:table-cell>
          <table:table-cell office:value-type="float" office:value="693535" table:style-name="ce12">
            <text:p>693,535</text:p>
          </table:table-cell>
          <table:table-cell office:value-type="float" office:value="3150515" table:style-name="ce12">
            <text:p>3,150,515</text:p>
          </table:table-cell>
          <table:table-cell office:value-type="float" office:value="79945" table:style-name="ce12">
            <text:p>79,945</text:p>
          </table:table-cell>
          <table:table-cell office:value-type="float" office:value="4618502" table:style-name="ce12">
            <text:p>4,618,5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33544182" table:style-name="ce12">
            <text:p>33,544,182</text:p>
          </table:table-cell>
          <table:table-cell office:value-type="float" office:value="1051173" table:style-name="ce12">
            <text:p>1,051,173</text:p>
          </table:table-cell>
          <table:table-cell office:value-type="float" office:value="139805" table:style-name="ce12">
            <text:p>139,805</text:p>
          </table:table-cell>
          <table:table-cell office:value-type="float" office:value="349921" table:style-name="ce12">
            <text:p>349,921</text:p>
          </table:table-cell>
          <table:table-cell office:value-type="float" office:value="1052766" table:style-name="ce12">
            <text:p>1,052,766</text:p>
          </table:table-cell>
          <table:table-cell office:value-type="float" office:value="516324" table:style-name="ce12">
            <text:p>516,324</text:p>
          </table:table-cell>
          <table:table-cell office:value-type="float" office:value="394807" table:style-name="ce12">
            <text:p>394,807</text:p>
          </table:table-cell>
          <table:table-cell office:value-type="float" office:value="96092" table:style-name="ce12">
            <text:p>96,092</text:p>
          </table:table-cell>
          <table:table-cell office:value-type="float" office:value="2256988" table:style-name="ce12">
            <text:p>2,256,988</text:p>
          </table:table-cell>
          <table:table-cell office:value-type="float" office:value="4673890" table:style-name="ce12">
            <text:p>4,673,890</text:p>
          </table:table-cell>
          <table:table-cell office:value-type="float" office:value="653" table:style-name="ce12">
            <text:p>653</text:p>
          </table:table-cell>
          <table:table-cell office:value-type="float" office:value="4722" table:style-name="ce12">
            <text:p>4,722</text:p>
          </table:table-cell>
          <table:table-cell office:value-type="float" office:value="918556" table:style-name="ce12">
            <text:p>918,556</text:p>
          </table:table-cell>
          <table:table-cell office:value-type="float" office:value="118236" table:style-name="ce12">
            <text:p>118,236</text:p>
          </table:table-cell>
          <table:table-cell office:value-type="float" office:value="785044" table:style-name="ce12">
            <text:p>785,044</text:p>
          </table:table-cell>
          <table:table-cell office:value-type="float" office:value="119865" table:style-name="ce12">
            <text:p>119,865</text:p>
          </table:table-cell>
          <table:table-cell office:value-type="float" office:value="224421" table:style-name="ce12">
            <text:p>224,421</text:p>
          </table:table-cell>
          <table:table-cell office:value-type="float" office:value="2087586" table:style-name="ce12">
            <text:p>2,087,586</text:p>
          </table:table-cell>
          <table:table-cell office:value-type="float" office:value="99951" table:style-name="ce12">
            <text:p>99,951</text:p>
          </table:table-cell>
          <table:table-cell office:value-type="float" office:value="3839" table:style-name="ce12">
            <text:p>3,839</text:p>
          </table:table-cell>
          <table:table-cell office:value-type="float" office:value="1499454" table:style-name="ce12">
            <text:p>1,499,454</text:p>
          </table:table-cell>
          <table:table-cell office:value-type="float" office:value="645" table:style-name="ce12">
            <text:p>645</text:p>
          </table:table-cell>
          <table:table-cell office:value-type="float" office:value="2586" table:style-name="ce12">
            <text:p>2,586</text:p>
          </table:table-cell>
          <table:table-cell office:value-type="float" office:value="258252" table:style-name="ce12">
            <text:p>258,252</text:p>
          </table:table-cell>
          <table:table-cell office:value-type="float" office:value="1009" table:style-name="ce12">
            <text:p>1,009</text:p>
          </table:table-cell>
          <table:table-cell office:value-type="float" office:value="2827" table:style-name="ce12">
            <text:p>2,827</text:p>
          </table:table-cell>
          <table:table-cell office:value-type="float" office:value="777" table:style-name="ce12">
            <text:p>777</text:p>
          </table:table-cell>
          <table:table-cell office:value-type="float" office:value="96770" table:style-name="ce12">
            <text:p>96,770</text:p>
          </table:table-cell>
          <table:table-cell office:value-type="float" office:value="476920" table:style-name="ce12">
            <text:p>476,920</text:p>
          </table:table-cell>
          <table:table-cell office:value-type="float" office:value="284945" table:style-name="ce12">
            <text:p>284,945</text:p>
          </table:table-cell>
          <table:table-cell office:value-type="float" office:value="3246427" table:style-name="ce12">
            <text:p>3,246,427</text:p>
          </table:table-cell>
          <table:table-cell office:value-type="float" office:value="2239712" table:style-name="ce12">
            <text:p>2,239,712</text:p>
          </table:table-cell>
          <table:table-cell office:value-type="float" office:value="2098103" table:style-name="ce12">
            <text:p>2,098,103</text:p>
          </table:table-cell>
          <table:table-cell office:value-type="float" office:value="619938" table:style-name="ce12">
            <text:p>619,938</text:p>
          </table:table-cell>
          <table:table-cell office:value-type="float" office:value="3150515" table:style-name="ce12">
            <text:p>3,150,515</text:p>
          </table:table-cell>
          <table:table-cell office:value-type="float" office:value="79945" table:style-name="ce12">
            <text:p>79,945</text:p>
          </table:table-cell>
          <table:table-cell office:value-type="float" office:value="4590718" table:style-name="ce12">
            <text:p>4,590,7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float" office:value="132183" table:style-name="ce12">
            <text:p>132,1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802" table:style-name="ce12">
            <text:p>30,8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597" table:style-name="ce12">
            <text:p>73,5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784" table:style-name="ce12">
            <text:p>27,78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Equity-linked Contracts</text:p>
          </table:table-cell>
          <table:table-cell office:value-type="float" office:value="53703" table:style-name="ce12">
            <text:p>53,7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5458" table:style-name="ce12">
            <text:p>5,458</text:p>
          </table:table-cell>
          <table:table-cell office:value-type="float" office:value="34030" table:style-name="ce12">
            <text:p>34,0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3" table:style-name="ce12">
            <text:p>1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6" table:style-name="ce12">
            <text:p>1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0" table:style-name="ce12">
            <text:p>360</text:p>
          </table:table-cell>
          <table:table-cell office:value-type="float" office:value="2367" table:style-name="ce12">
            <text:p>2,367</text:p>
          </table:table-cell>
          <table:table-cell office:value-type="float" office:value="1753" table:style-name="ce12">
            <text:p>1,753</text:p>
          </table:table-cell>
          <table:table-cell office:value-type="float" office:value="252" table:style-name="ce12">
            <text:p>252</text:p>
          </table:table-cell>
          <table:table-cell office:value-type="float" office:value="1423" table:style-name="ce12">
            <text:p>1,423</text:p>
          </table:table-cell>
          <table:table-cell office:value-type="float" office:value="194" table:style-name="ce12">
            <text:p>194</text:p>
          </table:table-cell>
          <table:table-cell office:value-type="float" office:value="5338" table:style-name="ce12">
            <text:p>5,338</text:p>
          </table:table-cell>
          <table:table-cell office:value-type="float" office:value="1007" table:style-name="ce12">
            <text:p>1,007</text:p>
          </table:table-cell>
          <table:table-cell office:value-type="float" office:value="1152" table:style-name="ce12">
            <text:p>1,1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53703" table:style-name="ce12">
            <text:p>53,70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5458" table:style-name="ce12">
            <text:p>5,458</text:p>
          </table:table-cell>
          <table:table-cell office:value-type="float" office:value="34030" table:style-name="ce12">
            <text:p>34,0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3" table:style-name="ce12">
            <text:p>1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6" table:style-name="ce12">
            <text:p>1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0" table:style-name="ce12">
            <text:p>360</text:p>
          </table:table-cell>
          <table:table-cell office:value-type="float" office:value="2367" table:style-name="ce12">
            <text:p>2,367</text:p>
          </table:table-cell>
          <table:table-cell office:value-type="float" office:value="1753" table:style-name="ce12">
            <text:p>1,753</text:p>
          </table:table-cell>
          <table:table-cell office:value-type="float" office:value="252" table:style-name="ce12">
            <text:p>252</text:p>
          </table:table-cell>
          <table:table-cell office:value-type="float" office:value="1423" table:style-name="ce12">
            <text:p>1,423</text:p>
          </table:table-cell>
          <table:table-cell office:value-type="float" office:value="194" table:style-name="ce12">
            <text:p>194</text:p>
          </table:table-cell>
          <table:table-cell office:value-type="float" office:value="5338" table:style-name="ce12">
            <text:p>5,338</text:p>
          </table:table-cell>
          <table:table-cell office:value-type="float" office:value="1007" table:style-name="ce12">
            <text:p>1,007</text:p>
          </table:table-cell>
          <table:table-cell office:value-type="float" office:value="1152" table:style-name="ce12">
            <text:p>1,1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Commodity Contracts</text:p>
          </table:table-cell>
          <table:table-cell office:value-type="float" office:value="15001" table:style-name="ce12">
            <text:p>15,0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4" table:style-name="ce12">
            <text:p>154</text:p>
          </table:table-cell>
          <table:table-cell office:value-type="float" office:value="172" table:style-name="ce12">
            <text:p>1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1" table:style-name="ce12">
            <text:p>3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73" table:style-name="ce12">
            <text:p>1,9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" table:style-name="ce12">
            <text:p>73</text:p>
          </table:table-cell>
          <table:table-cell office:value-type="float" office:value="346" table:style-name="ce12">
            <text:p>346</text:p>
          </table:table-cell>
          <table:table-cell office:value-type="float" office:value="1193" table:style-name="ce12">
            <text:p>1,19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0746" table:style-name="ce12">
            <text:p>10,7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15001" table:style-name="ce12">
            <text:p>15,0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4" table:style-name="ce12">
            <text:p>154</text:p>
          </table:table-cell>
          <table:table-cell office:value-type="float" office:value="172" table:style-name="ce12">
            <text:p>1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1" table:style-name="ce12">
            <text:p>3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73" table:style-name="ce12">
            <text:p>1,97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" table:style-name="ce12">
            <text:p>73</text:p>
          </table:table-cell>
          <table:table-cell office:value-type="float" office:value="346" table:style-name="ce12">
            <text:p>346</text:p>
          </table:table-cell>
          <table:table-cell office:value-type="float" office:value="1193" table:style-name="ce12">
            <text:p>1,193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float" office:value="10746" table:style-name="ce12">
            <text:p>10,74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Credit Contracts</text:p>
          </table:table-cell>
          <table:table-cell office:value-type="float" office:value="34377" table:style-name="ce12">
            <text:p>34,3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00" table:style-name="ce12">
            <text:p>7,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040" table:style-name="ce12">
            <text:p>24,0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37" table:style-name="ce12">
            <text:p>3,2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float" office:value="34377" table:style-name="ce12">
            <text:p>34,3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00" table:style-name="ce12">
            <text:p>7,1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040" table:style-name="ce12">
            <text:p>24,0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37" table:style-name="ce12">
            <text:p>3,2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Other Contract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<text:s text:c="2"/>Non-trad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42"/>
        </table:table-row>
        <table:table-row table:style-name="ro3">
          <table:table-cell table:style-name="ce10"/>
          <table:table-cell office:value-type="string" table:style-name="ce11">
            <text:p>Total</text:p>
          </table:table-cell>
          <table:table-cell office:value-type="float" office:value="49939935" table:style-name="ce12">
            <text:p>49,939,935</text:p>
          </table:table-cell>
          <table:table-cell office:value-type="float" office:value="1105389" table:style-name="ce12">
            <text:p>1,105,389</text:p>
          </table:table-cell>
          <table:table-cell office:value-type="float" office:value="152719" table:style-name="ce12">
            <text:p>152,719</text:p>
          </table:table-cell>
          <table:table-cell office:value-type="float" office:value="359442" table:style-name="ce12">
            <text:p>359,442</text:p>
          </table:table-cell>
          <table:table-cell office:value-type="float" office:value="1520478" table:style-name="ce12">
            <text:p>1,520,478</text:p>
          </table:table-cell>
          <table:table-cell office:value-type="float" office:value="732012" table:style-name="ce12">
            <text:p>732,012</text:p>
          </table:table-cell>
          <table:table-cell office:value-type="float" office:value="454782" table:style-name="ce12">
            <text:p>454,782</text:p>
          </table:table-cell>
          <table:table-cell office:value-type="float" office:value="114019" table:style-name="ce12">
            <text:p>114,019</text:p>
          </table:table-cell>
          <table:table-cell office:value-type="float" office:value="3511905" table:style-name="ce12">
            <text:p>3,511,905</text:p>
          </table:table-cell>
          <table:table-cell office:value-type="float" office:value="6200251" table:style-name="ce12">
            <text:p>6,200,251</text:p>
          </table:table-cell>
          <table:table-cell office:value-type="float" office:value="32353" table:style-name="ce12">
            <text:p>32,353</text:p>
          </table:table-cell>
          <table:table-cell office:value-type="float" office:value="4762" table:style-name="ce12">
            <text:p>4,762</text:p>
          </table:table-cell>
          <table:table-cell office:value-type="float" office:value="1062608" table:style-name="ce12">
            <text:p>1,062,608</text:p>
          </table:table-cell>
          <table:table-cell office:value-type="float" office:value="174616" table:style-name="ce12">
            <text:p>174,616</text:p>
          </table:table-cell>
          <table:table-cell office:value-type="float" office:value="1226172" table:style-name="ce12">
            <text:p>1,226,172</text:p>
          </table:table-cell>
          <table:table-cell office:value-type="float" office:value="128564" table:style-name="ce12">
            <text:p>128,564</text:p>
          </table:table-cell>
          <table:table-cell office:value-type="float" office:value="261764" table:style-name="ce12">
            <text:p>261,764</text:p>
          </table:table-cell>
          <table:table-cell office:value-type="float" office:value="5572721" table:style-name="ce12">
            <text:p>5,572,721</text:p>
          </table:table-cell>
          <table:table-cell office:value-type="float" office:value="129987" table:style-name="ce12">
            <text:p>129,987</text:p>
          </table:table-cell>
          <table:table-cell office:value-type="float" office:value="4002" table:style-name="ce12">
            <text:p>4,002</text:p>
          </table:table-cell>
          <table:table-cell office:value-type="float" office:value="2424858" table:style-name="ce12">
            <text:p>2,424,858</text:p>
          </table:table-cell>
          <table:table-cell office:value-type="float" office:value="1142" table:style-name="ce12">
            <text:p>1,142</text:p>
          </table:table-cell>
          <table:table-cell office:value-type="float" office:value="3047" table:style-name="ce12">
            <text:p>3,047</text:p>
          </table:table-cell>
          <table:table-cell office:value-type="float" office:value="465157" table:style-name="ce12">
            <text:p>465,157</text:p>
          </table:table-cell>
          <table:table-cell office:value-type="float" office:value="1009" table:style-name="ce12">
            <text:p>1,009</text:p>
          </table:table-cell>
          <table:table-cell office:value-type="float" office:value="2827" table:style-name="ce12">
            <text:p>2,827</text:p>
          </table:table-cell>
          <table:table-cell office:value-type="float" office:value="3559" table:style-name="ce12">
            <text:p>3,559</text:p>
          </table:table-cell>
          <table:table-cell office:value-type="float" office:value="96835" table:style-name="ce12">
            <text:p>96,835</text:p>
          </table:table-cell>
          <table:table-cell office:value-type="float" office:value="948604" table:style-name="ce12">
            <text:p>948,604</text:p>
          </table:table-cell>
          <table:table-cell office:value-type="float" office:value="316647" table:style-name="ce12">
            <text:p>316,647</text:p>
          </table:table-cell>
          <table:table-cell office:value-type="float" office:value="4086025" table:style-name="ce12">
            <text:p>4,086,025</text:p>
          </table:table-cell>
          <table:table-cell office:value-type="float" office:value="3358202" table:style-name="ce12">
            <text:p>3,358,202</text:p>
          </table:table-cell>
          <table:table-cell office:value-type="float" office:value="2648504" table:style-name="ce12">
            <text:p>2,648,504</text:p>
          </table:table-cell>
          <table:table-cell office:value-type="float" office:value="1005080" table:style-name="ce12">
            <text:p>1,005,080</text:p>
          </table:table-cell>
          <table:table-cell office:value-type="float" office:value="4024138" table:style-name="ce12">
            <text:p>4,024,138</text:p>
          </table:table-cell>
          <table:table-cell office:value-type="float" office:value="102536" table:style-name="ce12">
            <text:p>102,536</text:p>
          </table:table-cell>
          <table:table-cell office:value-type="float" office:value="7702339" table:style-name="ce12">
            <text:p>7,702,3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80" table:style-name="ce12">
            <text:p>880</text:p>
          </table:table-cell>
          <table:table-cell table:number-columns-repeated="16342"/>
        </table:table-row>
        <table:table-row table:number-rows-repeated="4" table:style-name="ro3">
          <table:table-cell table:number-columns-repeated="37" table:style-name="ce10"/>
          <table:table-cell table:number-columns-repeated="2" table:style-name="ce2"/>
          <table:table-cell table:style-name="ce1"/>
          <table:table-cell table:number-columns-repeated="16344" table:style-name="ce2"/>
        </table:table-row>
        <table:table-row table:number-rows-repeated="38" table:style-name="ro3">
          <table:table-cell table:number-columns-repeated="37" table:style-name="ce10"/>
          <table:table-cell table:number-columns-repeated="2" table:style-name="ce2"/>
          <table:table-cell table:style-name="ce1"/>
          <table:table-cell table:number-columns-repeated="16344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Print_Titles" table:cell-range-address="UT48.$B$1:UT48.$B$65536" table:base-cell-address="UT4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4-03-24T03:38:19Z</meta:creation-date>
    <dc:date>2024-01-08T05:47:33Z</dc:date>
    <meta:print-date>2024-01-08T05:47:15Z</meta:print-date>
  </office:meta>
</office:document-meta>
</file>