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14" table:default-cell-style-name="ce2"/>
        <table:table-row table:style-name="ro1">
          <table:table-cell table:style-name="ce1" table:number-columns-repeated="37"/>
          <table:table-cell table:number-columns-repeated="3"/>
          <table:table-cell table:style-name="ce19"/>
          <table:table-cell table:number-columns-repeated="216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9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9"/>
          <table:table-cell table:number-columns-repeated="214"/>
        </table:table-row>
        <table:table-row table:style-name="ro3">
          <table:table-cell table:style-name="ce1" table:number-columns-repeated="43"/>
          <table:table-cell table:number-columns-repeated="214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0"/>
          <table:table-cell table:style-name="ce5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0"/>
          <table:table-cell table:number-columns-repeated="214"/>
        </table:table-row>
        <table:table-row table:style-name="ro3">
          <table:table-cell table:style-name="ce1" table:number-columns-repeated="43"/>
          <table:table-cell table:number-columns-repeated="214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1"/>
          <table:table-cell table:style-name="ce1"/>
          <table:table-cell table:style-name="ce11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1"/>
          <table:table-cell table:number-columns-repeated="214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5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5" office:value-type="string" calcext:value-type="string">
            <text:p>Shanghai Com.</text:p>
          </table:table-cell>
          <table:table-cell table:style-name="ce15" office:value-type="string" calcext:value-type="string">
            <text:p>Taipei Fubon</text:p>
          </table:table-cell>
          <table:table-cell table:style-name="ce14" office:value-type="string" calcext:value-type="string">
            <text:p>Cathay</text:p>
          </table:table-cell>
          <table:table-cell table:style-name="ce15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O-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5" office:value-type="string" calcext:value-type="string">
            <text:p>NEXT Com.</text:p>
          </table:table-cell>
          <table:table-cell table:style-name="ce15" office:value-type="string" calcext:value-type="string">
            <text:p>LINE bank</text:p>
          </table:table-cell>
          <table:table-cell table:style-name="ce14" office:value-type="string" calcext:value-type="string">
            <text:p>Rakuten </text:p>
          </table:table-cell>
          <table:table-cell table:number-columns-repeated="214"/>
        </table:table-row>
        <table:table-row table:style-name="ro3">
          <table:table-cell table:style-name="ce1"/>
          <table:covered-table-cell table:style-name="ce7"/>
          <table:covered-table-cell table:style-name="ce12"/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6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Bank, Ltd.</text:p>
          </table:table-cell>
          <table:table-cell table:style-name="ce16" office:value-type="string" calcext:value-type="string">
            <text:p>Com. 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Bank of R.O.C.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Taiwan Limited</text:p>
          </table:table-cell>
          <table:table-cell table:style-name="ce7" office:value-type="string" calcext:value-type="string">
            <text:p>Co., Ltd.</text:p>
          </table:table-cell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Bank</text:p>
          </table:table-cell>
          <table:covered-table-cell table:style-name="ce7"/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7" office:value-type="string" calcext:value-type="string">
            <text:p>Panhsin</text:p>
          </table:table-cell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7"/>
          <table:table-cell table:style-name="ce7" office:value-type="string" calcext:value-type="string">
            <text:p>(Taiwan) Ltd.</text:p>
          </table:table-cell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6" office:value-type="string" calcext:value-type="string">
            <text:p>Bank Co., Ltd.</text:p>
          </table:table-cell>
          <table:table-cell table:style-name="ce20" office:value-type="string" calcext:value-type="string">
            <text:p>Bank Co., Ltd.</text:p>
          </table:table-cell>
          <table:table-cell table:style-name="ce16" office:value-type="string" calcext:value-type="string">
            <text:p>Taiwan Ltd.</text:p>
          </table:table-cell>
          <table:table-cell table:style-name="ce16" office:value-type="string" calcext:value-type="string">
            <text:p>Intl. Com. Bank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3" office:value-type="float" office:value="15735801" calcext:value-type="float">
            <text:p>15,735,801</text:p>
          </table:table-cell>
          <table:table-cell table:style-name="ce13" office:value-type="float" office:value="69072" calcext:value-type="float">
            <text:p>69,072</text:p>
          </table:table-cell>
          <table:table-cell table:style-name="ce13" office:value-type="float" office:value="12728" calcext:value-type="float">
            <text:p>12,728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496924" calcext:value-type="float">
            <text:p>496,924</text:p>
          </table:table-cell>
          <table:table-cell table:style-name="ce13" office:value-type="float" office:value="203409" calcext:value-type="float">
            <text:p>203,409</text:p>
          </table:table-cell>
          <table:table-cell table:style-name="ce13" office:value-type="float" office:value="82595" calcext:value-type="float">
            <text:p>82,595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1037325" calcext:value-type="float">
            <text:p>1,037,325</text:p>
          </table:table-cell>
          <table:table-cell table:style-name="ce13" office:value-type="float" office:value="1616201" calcext:value-type="float">
            <text:p>1,616,201</text:p>
          </table:table-cell>
          <table:table-cell table:style-name="ce13" office:value-type="float" office:value="24200" calcext:value-type="float">
            <text:p>24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9113" calcext:value-type="float">
            <text:p>109,113</text:p>
          </table:table-cell>
          <table:table-cell table:style-name="ce13" office:value-type="float" office:value="55718" calcext:value-type="float">
            <text:p>55,718</text:p>
          </table:table-cell>
          <table:table-cell table:style-name="ce13" office:value-type="float" office:value="506898" calcext:value-type="float">
            <text:p>506,898</text:p>
          </table:table-cell>
          <table:table-cell table:style-name="ce13" office:value-type="float" office:value="4036" calcext:value-type="float">
            <text:p>4,036</text:p>
          </table:table-cell>
          <table:table-cell table:style-name="ce13" office:value-type="float" office:value="35301" calcext:value-type="float">
            <text:p>35,301</text:p>
          </table:table-cell>
          <table:table-cell table:style-name="ce13" office:value-type="float" office:value="2707630" calcext:value-type="float">
            <text:p>2,707,630</text:p>
          </table:table-cell>
          <table:table-cell table:style-name="ce13" office:value-type="float" office:value="24913" calcext:value-type="float">
            <text:p>24,9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7688" calcext:value-type="float">
            <text:p>687,68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37291" calcext:value-type="float">
            <text:p>137,2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70" calcext:value-type="float">
            <text:p>3,4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6359" calcext:value-type="float">
            <text:p>426,359</text:p>
          </table:table-cell>
          <table:table-cell table:style-name="ce13" office:value-type="float" office:value="29612" calcext:value-type="float">
            <text:p>29,612</text:p>
          </table:table-cell>
          <table:table-cell table:style-name="ce13" office:value-type="float" office:value="968167" calcext:value-type="float">
            <text:p>968,167</text:p>
          </table:table-cell>
          <table:table-cell table:style-name="ce13" office:value-type="float" office:value="1101238" calcext:value-type="float">
            <text:p>1,101,238</text:p>
          </table:table-cell>
          <table:table-cell table:style-name="ce13" office:value-type="float" office:value="588558" calcext:value-type="float">
            <text:p>588,558</text:p>
          </table:table-cell>
          <table:table-cell table:style-name="ce13" office:value-type="float" office:value="291432" calcext:value-type="float">
            <text:p>291,432</text:p>
          </table:table-cell>
          <table:table-cell table:style-name="ce13" office:value-type="float" office:value="1007327" calcext:value-type="float">
            <text:p>1,007,327</text:p>
          </table:table-cell>
          <table:table-cell table:style-name="ce13" office:value-type="float" office:value="16209" calcext:value-type="float">
            <text:p>16,209</text:p>
          </table:table-cell>
          <table:table-cell table:style-name="ce13" office:value-type="float" office:value="26812" calcext:value-type="float">
            <text:p>26,812</text:p>
          </table:table-cell>
          <table:table-cell table:style-name="ce13" office:value-type="float" office:value="3459384" calcext:value-type="float">
            <text:p>3,459,3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15322038" calcext:value-type="float">
            <text:p>15,322,038</text:p>
          </table:table-cell>
          <table:table-cell table:style-name="ce13" office:value-type="float" office:value="67330" calcext:value-type="float">
            <text:p>67,330</text:p>
          </table:table-cell>
          <table:table-cell table:style-name="ce13" office:value-type="float" office:value="12728" calcext:value-type="float">
            <text:p>12,728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496924" calcext:value-type="float">
            <text:p>496,924</text:p>
          </table:table-cell>
          <table:table-cell table:style-name="ce13" office:value-type="float" office:value="203409" calcext:value-type="float">
            <text:p>203,409</text:p>
          </table:table-cell>
          <table:table-cell table:style-name="ce13" office:value-type="float" office:value="82595" calcext:value-type="float">
            <text:p>82,5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5697" calcext:value-type="float">
            <text:p>835,697</text:p>
          </table:table-cell>
          <table:table-cell table:style-name="ce13" office:value-type="float" office:value="1616201" calcext:value-type="float">
            <text:p>1,616,201</text:p>
          </table:table-cell>
          <table:table-cell table:style-name="ce13" office:value-type="float" office:value="24200" calcext:value-type="float">
            <text:p>24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9113" calcext:value-type="float">
            <text:p>109,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6898" calcext:value-type="float">
            <text:p>506,898</text:p>
          </table:table-cell>
          <table:table-cell table:style-name="ce13" office:value-type="float" office:value="4036" calcext:value-type="float">
            <text:p>4,036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2699327" calcext:value-type="float">
            <text:p>2,699,327</text:p>
          </table:table-cell>
          <table:table-cell table:style-name="ce13" office:value-type="float" office:value="24913" calcext:value-type="float">
            <text:p>24,9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27188" calcext:value-type="float">
            <text:p>627,18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37291" calcext:value-type="float">
            <text:p>137,2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70" calcext:value-type="float">
            <text:p>3,4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6359" calcext:value-type="float">
            <text:p>426,359</text:p>
          </table:table-cell>
          <table:table-cell table:style-name="ce13" office:value-type="float" office:value="29612" calcext:value-type="float">
            <text:p>29,612</text:p>
          </table:table-cell>
          <table:table-cell table:style-name="ce13" office:value-type="float" office:value="968167" calcext:value-type="float">
            <text:p>968,167</text:p>
          </table:table-cell>
          <table:table-cell table:style-name="ce13" office:value-type="float" office:value="1101238" calcext:value-type="float">
            <text:p>1,101,238</text:p>
          </table:table-cell>
          <table:table-cell table:style-name="ce13" office:value-type="float" office:value="539656" calcext:value-type="float">
            <text:p>539,656</text:p>
          </table:table-cell>
          <table:table-cell table:style-name="ce13" office:value-type="float" office:value="291432" calcext:value-type="float">
            <text:p>291,432</text:p>
          </table:table-cell>
          <table:table-cell table:style-name="ce13" office:value-type="float" office:value="1007327" calcext:value-type="float">
            <text:p>1,007,327</text:p>
          </table:table-cell>
          <table:table-cell table:style-name="ce13" office:value-type="float" office:value="16209" calcext:value-type="float">
            <text:p>16,209</text:p>
          </table:table-cell>
          <table:table-cell table:style-name="ce13" office:value-type="float" office:value="26812" calcext:value-type="float">
            <text:p>26,812</text:p>
          </table:table-cell>
          <table:table-cell table:style-name="ce13" office:value-type="float" office:value="3459384" calcext:value-type="float">
            <text:p>3,459,3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3" office:value-type="float" office:value="413763" calcext:value-type="float">
            <text:p>413,763</text:p>
          </table:table-cell>
          <table:table-cell table:style-name="ce13" office:value-type="float" office:value="1742" calcext:value-type="float">
            <text:p>1,74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201628" calcext:value-type="float">
            <text:p>201,6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5718" calcext:value-type="float">
            <text:p>55,7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101" calcext:value-type="float">
            <text:p>34,101</text:p>
          </table:table-cell>
          <table:table-cell table:style-name="ce13" office:value-type="float" office:value="8303" calcext:value-type="float">
            <text:p>8,3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500" calcext:value-type="float">
            <text:p>60,50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48902" calcext:value-type="float">
            <text:p>48,902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3" office:value-type="float" office:value="33222378" calcext:value-type="float">
            <text:p>33,222,378</text:p>
          </table:table-cell>
          <table:table-cell table:style-name="ce13" office:value-type="float" office:value="1258681" calcext:value-type="float">
            <text:p>1,258,681</text:p>
          </table:table-cell>
          <table:table-cell table:style-name="ce13" office:value-type="float" office:value="113958" calcext:value-type="float">
            <text:p>113,958</text:p>
          </table:table-cell>
          <table:table-cell table:style-name="ce13" office:value-type="float" office:value="400086" calcext:value-type="float">
            <text:p>400,086</text:p>
          </table:table-cell>
          <table:table-cell table:style-name="ce13" office:value-type="float" office:value="1092512" calcext:value-type="float">
            <text:p>1,092,512</text:p>
          </table:table-cell>
          <table:table-cell table:style-name="ce13" office:value-type="float" office:value="425082" calcext:value-type="float">
            <text:p>425,082</text:p>
          </table:table-cell>
          <table:table-cell table:style-name="ce13" office:value-type="float" office:value="665533" calcext:value-type="float">
            <text:p>665,533</text:p>
          </table:table-cell>
          <table:table-cell table:style-name="ce13" office:value-type="float" office:value="89150" calcext:value-type="float">
            <text:p>89,150</text:p>
          </table:table-cell>
          <table:table-cell table:style-name="ce13" office:value-type="float" office:value="2437231" calcext:value-type="float">
            <text:p>2,437,231</text:p>
          </table:table-cell>
          <table:table-cell table:style-name="ce13" office:value-type="float" office:value="4536824" calcext:value-type="float">
            <text:p>4,536,8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62" calcext:value-type="float">
            <text:p>6,462</text:p>
          </table:table-cell>
          <table:table-cell table:style-name="ce13" office:value-type="float" office:value="1089273" calcext:value-type="float">
            <text:p>1,089,273</text:p>
          </table:table-cell>
          <table:table-cell table:style-name="ce13" office:value-type="float" office:value="137556" calcext:value-type="float">
            <text:p>137,556</text:p>
          </table:table-cell>
          <table:table-cell table:style-name="ce13" office:value-type="float" office:value="1042671" calcext:value-type="float">
            <text:p>1,042,671</text:p>
          </table:table-cell>
          <table:table-cell table:style-name="ce13" office:value-type="float" office:value="80728" calcext:value-type="float">
            <text:p>80,728</text:p>
          </table:table-cell>
          <table:table-cell table:style-name="ce13" office:value-type="float" office:value="269923" calcext:value-type="float">
            <text:p>269,923</text:p>
          </table:table-cell>
          <table:table-cell table:style-name="ce13" office:value-type="float" office:value="1989566" calcext:value-type="float">
            <text:p>1,989,566</text:p>
          </table:table-cell>
          <table:table-cell table:style-name="ce13" office:value-type="float" office:value="95265" calcext:value-type="float">
            <text:p>95,265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1972709" calcext:value-type="float">
            <text:p>1,972,70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175" calcext:value-type="float">
            <text:p>2,175</text:p>
          </table:table-cell>
          <table:table-cell table:style-name="ce13" office:value-type="float" office:value="262811" calcext:value-type="float">
            <text:p>262,811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06249" calcext:value-type="float">
            <text:p>106,249</text:p>
          </table:table-cell>
          <table:table-cell table:style-name="ce13" office:value-type="float" office:value="540287" calcext:value-type="float">
            <text:p>540,287</text:p>
          </table:table-cell>
          <table:table-cell table:style-name="ce13" office:value-type="float" office:value="304129" calcext:value-type="float">
            <text:p>304,129</text:p>
          </table:table-cell>
          <table:table-cell table:style-name="ce13" office:value-type="float" office:value="2001422" calcext:value-type="float">
            <text:p>2,001,422</text:p>
          </table:table-cell>
          <table:table-cell table:style-name="ce13" office:value-type="float" office:value="2370310" calcext:value-type="float">
            <text:p>2,370,310</text:p>
          </table:table-cell>
          <table:table-cell table:style-name="ce13" office:value-type="float" office:value="1703760" calcext:value-type="float">
            <text:p>1,703,760</text:p>
          </table:table-cell>
          <table:table-cell table:style-name="ce13" office:value-type="float" office:value="583976" calcext:value-type="float">
            <text:p>583,976</text:p>
          </table:table-cell>
          <table:table-cell table:style-name="ce13" office:value-type="float" office:value="2747032" calcext:value-type="float">
            <text:p>2,747,032</text:p>
          </table:table-cell>
          <table:table-cell table:style-name="ce13" office:value-type="float" office:value="3196" calcext:value-type="float">
            <text:p>3,196</text:p>
          </table:table-cell>
          <table:table-cell table:style-name="ce13" office:value-type="float" office:value="24062" calcext:value-type="float">
            <text:p>24,062</text:p>
          </table:table-cell>
          <table:table-cell table:style-name="ce13" office:value-type="float" office:value="4861083" calcext:value-type="float">
            <text:p>4,861,08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33122701" calcext:value-type="float">
            <text:p>33,122,701</text:p>
          </table:table-cell>
          <table:table-cell table:style-name="ce13" office:value-type="float" office:value="1258681" calcext:value-type="float">
            <text:p>1,258,681</text:p>
          </table:table-cell>
          <table:table-cell table:style-name="ce13" office:value-type="float" office:value="113958" calcext:value-type="float">
            <text:p>113,958</text:p>
          </table:table-cell>
          <table:table-cell table:style-name="ce13" office:value-type="float" office:value="400086" calcext:value-type="float">
            <text:p>400,086</text:p>
          </table:table-cell>
          <table:table-cell table:style-name="ce13" office:value-type="float" office:value="1092512" calcext:value-type="float">
            <text:p>1,092,512</text:p>
          </table:table-cell>
          <table:table-cell table:style-name="ce13" office:value-type="float" office:value="425082" calcext:value-type="float">
            <text:p>425,082</text:p>
          </table:table-cell>
          <table:table-cell table:style-name="ce13" office:value-type="float" office:value="665533" calcext:value-type="float">
            <text:p>665,533</text:p>
          </table:table-cell>
          <table:table-cell table:style-name="ce13" office:value-type="float" office:value="89150" calcext:value-type="float">
            <text:p>89,150</text:p>
          </table:table-cell>
          <table:table-cell table:style-name="ce13" office:value-type="float" office:value="2437231" calcext:value-type="float">
            <text:p>2,437,231</text:p>
          </table:table-cell>
          <table:table-cell table:style-name="ce13" office:value-type="float" office:value="4536824" calcext:value-type="float">
            <text:p>4,536,8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62" calcext:value-type="float">
            <text:p>6,462</text:p>
          </table:table-cell>
          <table:table-cell table:style-name="ce13" office:value-type="float" office:value="1089273" calcext:value-type="float">
            <text:p>1,089,273</text:p>
          </table:table-cell>
          <table:table-cell table:style-name="ce13" office:value-type="float" office:value="137556" calcext:value-type="float">
            <text:p>137,556</text:p>
          </table:table-cell>
          <table:table-cell table:style-name="ce13" office:value-type="float" office:value="1042671" calcext:value-type="float">
            <text:p>1,042,671</text:p>
          </table:table-cell>
          <table:table-cell table:style-name="ce13" office:value-type="float" office:value="80728" calcext:value-type="float">
            <text:p>80,728</text:p>
          </table:table-cell>
          <table:table-cell table:style-name="ce13" office:value-type="float" office:value="269923" calcext:value-type="float">
            <text:p>269,923</text:p>
          </table:table-cell>
          <table:table-cell table:style-name="ce13" office:value-type="float" office:value="1976145" calcext:value-type="float">
            <text:p>1,976,145</text:p>
          </table:table-cell>
          <table:table-cell table:style-name="ce13" office:value-type="float" office:value="95265" calcext:value-type="float">
            <text:p>95,265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1949849" calcext:value-type="float">
            <text:p>1,949,84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175" calcext:value-type="float">
            <text:p>2,175</text:p>
          </table:table-cell>
          <table:table-cell table:style-name="ce13" office:value-type="float" office:value="262811" calcext:value-type="float">
            <text:p>262,811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06249" calcext:value-type="float">
            <text:p>106,249</text:p>
          </table:table-cell>
          <table:table-cell table:style-name="ce13" office:value-type="float" office:value="540287" calcext:value-type="float">
            <text:p>540,287</text:p>
          </table:table-cell>
          <table:table-cell table:style-name="ce13" office:value-type="float" office:value="304129" calcext:value-type="float">
            <text:p>304,129</text:p>
          </table:table-cell>
          <table:table-cell table:style-name="ce13" office:value-type="float" office:value="2001422" calcext:value-type="float">
            <text:p>2,001,422</text:p>
          </table:table-cell>
          <table:table-cell table:style-name="ce13" office:value-type="float" office:value="2370310" calcext:value-type="float">
            <text:p>2,370,310</text:p>
          </table:table-cell>
          <table:table-cell table:style-name="ce13" office:value-type="float" office:value="1703760" calcext:value-type="float">
            <text:p>1,703,760</text:p>
          </table:table-cell>
          <table:table-cell table:style-name="ce13" office:value-type="float" office:value="546513" calcext:value-type="float">
            <text:p>546,513</text:p>
          </table:table-cell>
          <table:table-cell table:style-name="ce13" office:value-type="float" office:value="2747032" calcext:value-type="float">
            <text:p>2,747,032</text:p>
          </table:table-cell>
          <table:table-cell table:style-name="ce13" office:value-type="float" office:value="3196" calcext:value-type="float">
            <text:p>3,196</text:p>
          </table:table-cell>
          <table:table-cell table:style-name="ce13" office:value-type="float" office:value="24062" calcext:value-type="float">
            <text:p>24,062</text:p>
          </table:table-cell>
          <table:table-cell table:style-name="ce13" office:value-type="float" office:value="4835150" calcext:value-type="float">
            <text:p>4,835,15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3" office:value-type="float" office:value="99677" calcext:value-type="float">
            <text:p>99,677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float" office:value="13421" calcext:value-type="float">
            <text:p>13,4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860" calcext:value-type="float">
            <text:p>22,86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37463" calcext:value-type="float">
            <text:p>37,4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933" calcext:value-type="float">
            <text:p>25,93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3" office:value-type="float" office:value="29128" calcext:value-type="float">
            <text:p>29,128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768" calcext:value-type="float">
            <text:p>7,768</text:p>
          </table:table-cell>
          <table:table-cell table:style-name="ce13" office:value-type="float" office:value="2291" calcext:value-type="float">
            <text:p>2,29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61" calcext:value-type="float">
            <text:p>1,1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19" calcext:value-type="float">
            <text:p>6,71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3578" calcext:value-type="float">
            <text:p>3,57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29128" calcext:value-type="float">
            <text:p>29,128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768" calcext:value-type="float">
            <text:p>7,768</text:p>
          </table:table-cell>
          <table:table-cell table:style-name="ce13" office:value-type="float" office:value="2291" calcext:value-type="float">
            <text:p>2,29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61" calcext:value-type="float">
            <text:p>1,1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19" calcext:value-type="float">
            <text:p>6,71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3578" calcext:value-type="float">
            <text:p>3,57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3" office:value-type="float" office:value="18506" calcext:value-type="float">
            <text:p>18,50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18" calcext:value-type="float">
            <text:p>6,0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707" calcext:value-type="float">
            <text:p>8,70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18506" calcext:value-type="float">
            <text:p>18,50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18" calcext:value-type="float">
            <text:p>6,0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707" calcext:value-type="float">
            <text:p>8,70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3" office:value-type="float" office:value="41445" calcext:value-type="float">
            <text:p>41,44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9545" calcext:value-type="float">
            <text:p>9,54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28722" calcext:value-type="float">
            <text:p>28,7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34" calcext:value-type="float">
            <text:p>2,8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41445" calcext:value-type="float">
            <text:p>41,44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9545" calcext:value-type="float">
            <text:p>9,54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28722" calcext:value-type="float">
            <text:p>28,7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34" calcext:value-type="float">
            <text:p>2,8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3" office:value-type="float" office:value="49047258" calcext:value-type="float">
            <text:p>49,047,258</text:p>
          </table:table-cell>
          <table:table-cell table:style-name="ce13" office:value-type="float" office:value="1328120" calcext:value-type="float">
            <text:p>1,328,120</text:p>
          </table:table-cell>
          <table:table-cell table:style-name="ce13" office:value-type="float" office:value="126686" calcext:value-type="float">
            <text:p>126,686</text:p>
          </table:table-cell>
          <table:table-cell table:style-name="ce13" office:value-type="float" office:value="401654" calcext:value-type="float">
            <text:p>401,654</text:p>
          </table:table-cell>
          <table:table-cell table:style-name="ce13" office:value-type="float" office:value="1589436" calcext:value-type="float">
            <text:p>1,589,436</text:p>
          </table:table-cell>
          <table:table-cell table:style-name="ce13" office:value-type="float" office:value="628492" calcext:value-type="float">
            <text:p>628,492</text:p>
          </table:table-cell>
          <table:table-cell table:style-name="ce13" office:value-type="float" office:value="748128" calcext:value-type="float">
            <text:p>748,128</text:p>
          </table:table-cell>
          <table:table-cell table:style-name="ce13" office:value-type="float" office:value="92019" calcext:value-type="float">
            <text:p>92,019</text:p>
          </table:table-cell>
          <table:table-cell table:style-name="ce13" office:value-type="float" office:value="3483551" calcext:value-type="float">
            <text:p>3,483,551</text:p>
          </table:table-cell>
          <table:table-cell table:style-name="ce13" office:value-type="float" office:value="6155841" calcext:value-type="float">
            <text:p>6,155,841</text:p>
          </table:table-cell>
          <table:table-cell table:style-name="ce13" office:value-type="float" office:value="24278" calcext:value-type="float">
            <text:p>24,278</text:p>
          </table:table-cell>
          <table:table-cell table:style-name="ce13" office:value-type="float" office:value="6462" calcext:value-type="float">
            <text:p>6,462</text:p>
          </table:table-cell>
          <table:table-cell table:style-name="ce13" office:value-type="float" office:value="1207931" calcext:value-type="float">
            <text:p>1,207,931</text:p>
          </table:table-cell>
          <table:table-cell table:style-name="ce13" office:value-type="float" office:value="193274" calcext:value-type="float">
            <text:p>193,274</text:p>
          </table:table-cell>
          <table:table-cell table:style-name="ce13" office:value-type="float" office:value="1550270" calcext:value-type="float">
            <text:p>1,550,270</text:p>
          </table:table-cell>
          <table:table-cell table:style-name="ce13" office:value-type="float" office:value="84764" calcext:value-type="float">
            <text:p>84,764</text:p>
          </table:table-cell>
          <table:table-cell table:style-name="ce13" office:value-type="float" office:value="305224" calcext:value-type="float">
            <text:p>305,224</text:p>
          </table:table-cell>
          <table:table-cell table:style-name="ce13" office:value-type="float" office:value="4703214" calcext:value-type="float">
            <text:p>4,703,214</text:p>
          </table:table-cell>
          <table:table-cell table:style-name="ce13" office:value-type="float" office:value="120178" calcext:value-type="float">
            <text:p>120,178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2660431" calcext:value-type="float">
            <text:p>2,660,431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3318" calcext:value-type="float">
            <text:p>3,318</text:p>
          </table:table-cell>
          <table:table-cell table:style-name="ce13" office:value-type="float" office:value="401263" calcext:value-type="float">
            <text:p>401,263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3889" calcext:value-type="float">
            <text:p>3,889</text:p>
          </table:table-cell>
          <table:table-cell table:style-name="ce13" office:value-type="float" office:value="106249" calcext:value-type="float">
            <text:p>106,249</text:p>
          </table:table-cell>
          <table:table-cell table:style-name="ce13" office:value-type="float" office:value="996507" calcext:value-type="float">
            <text:p>996,507</text:p>
          </table:table-cell>
          <table:table-cell table:style-name="ce13" office:value-type="float" office:value="333783" calcext:value-type="float">
            <text:p>333,783</text:p>
          </table:table-cell>
          <table:table-cell table:style-name="ce13" office:value-type="float" office:value="2976308" calcext:value-type="float">
            <text:p>2,976,308</text:p>
          </table:table-cell>
          <table:table-cell table:style-name="ce13" office:value-type="float" office:value="3474728" calcext:value-type="float">
            <text:p>3,474,728</text:p>
          </table:table-cell>
          <table:table-cell table:style-name="ce13" office:value-type="float" office:value="2293167" calcext:value-type="float">
            <text:p>2,293,167</text:p>
          </table:table-cell>
          <table:table-cell table:style-name="ce13" office:value-type="float" office:value="877643" calcext:value-type="float">
            <text:p>877,643</text:p>
          </table:table-cell>
          <table:table-cell table:style-name="ce13" office:value-type="float" office:value="3756750" calcext:value-type="float">
            <text:p>3,756,750</text:p>
          </table:table-cell>
          <table:table-cell table:style-name="ce13" office:value-type="float" office:value="19865" calcext:value-type="float">
            <text:p>19,865</text:p>
          </table:table-cell>
          <table:table-cell table:style-name="ce13" office:value-type="float" office:value="52293" calcext:value-type="float">
            <text:p>52,293</text:p>
          </table:table-cell>
          <table:table-cell table:style-name="ce13" office:value-type="float" office:value="8332752" calcext:value-type="float">
            <text:p>8,332,75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 table:number-rows-repeated="42">
          <table:table-cell table:style-name="ce1" table:number-columns-repeated="37"/>
          <table:table-cell table:number-columns-repeated="3"/>
          <table:table-cell table:style-name="ce19"/>
          <table:table-cell table:number-columns-repeated="216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01-05T09:29:50</dc:date>
    <meta:print-date>2021-06-21T16:43:05</meta:print-date>
    <meta:document-statistic meta:table-count="1" meta:cell-count="884" meta:object-count="0"/>
    <meta:generator>LibreOffice/6.3.4.2$Windows_X86_64 LibreOffice_project/60da17e045e08f1793c57c00ba83cdfce946d0aa</meta:generator>
  </office:meta>
</office:document-meta>
</file>