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488cm"/>
    </style:style>
    <style:style style:name="co2" style:family="table-column">
      <style:table-column-properties fo:break-before="auto" style:column-width="3.284cm"/>
    </style:style>
    <style:style style:name="co3" style:family="table-column">
      <style:table-column-properties fo:break-before="auto" style:column-width="3.06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2.337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189cm"/>
    </style:style>
    <style:style style:name="co8" style:family="table-column">
      <style:table-column-properties fo:break-before="auto" style:column-width="1.766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8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4" table:default-cell-style-name="ce32"/>
        <table:table-column table:style-name="co5" table:default-cell-style-name="ce37"/>
        <table:table-column table:style-name="co6" table:default-cell-style-name="ce32"/>
        <table:table-column table:style-name="co7" table:default-cell-style-name="ce32"/>
        <table:table-column table:style-name="co8" table:number-columns-repeated="1016" table:default-cell-style-name="ce16"/>
        <table:table-row table:style-name="ro1">
          <table:table-cell table:style-name="ce2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Financial Conditions<text:span text:style-name="T1"> 1</text:span>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<text:s/>October 2022</text:p>
          </table:table-cell>
          <table:covered-table-cell table:number-columns-repeated="7" table:style-name="ce18"/>
          <table:table-cell table:number-columns-repeated="1016"/>
        </table:table-row>
        <table:table-row table:style-name="ro4">
          <table:table-cell table:style-name="ce4" table:number-columns-repeated="4"/>
          <table:table-cell table:style-name="ce27"/>
          <table:table-cell table:style-name="ce34"/>
          <table:table-cell table:style-name="ce39" office:value-type="string" calcext:value-type="string" table:number-columns-spanned="2" table:number-rows-spanned="1">
            <text:p><text:s text:c="10"/>Unit: NTD Billions</text:p>
          </table:table-cell>
          <table:covered-table-cell table:style-name="ce39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2" table:number-rows-spanned="1">
            <text:p>Amount outstanding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Change from previous month</text:p>
          </table:table-cell>
          <table:covered-table-cell table:style-name="ce19"/>
          <table:table-cell table:style-name="ce35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5"/>
          <table:table-cell table:number-columns-repeated="1016"/>
        </table:table-row>
        <table:table-row table:style-name="ro6">
          <table:table-cell table:style-name="ce6"/>
          <table:table-cell table:style-name="ce20" office:value-type="string" calcext:value-type="string" table:number-columns-spanned="1" table:number-rows-spanned="2">
            <text:p>October 2022</text:p>
          </table:table-cell>
          <table:table-cell table:style-name="ce20" office:value-type="string" calcext:value-type="string" table:number-columns-spanned="1" table:number-rows-spanned="2">
            <text:p>September 2022</text:p>
          </table:table-cell>
          <table:table-cell table:style-name="ce19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5" office:value-type="string" calcext:value-type="string" table:number-columns-spanned="2" table:number-rows-spanned="1">
            <text:p>Not seasonally adjusted</text:p>
          </table:table-cell>
          <table:covered-table-cell table:style-name="ce35"/>
          <table:table-cell table:style-name="ce40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7"/>
          <table:covered-table-cell table:number-columns-repeated="2" table:style-name="ce21"/>
          <table:covered-table-cell table:style-name="ce19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0" office:value-type="string" calcext:value-type="string">
            <text:p><text:s/>%</text:p>
          </table:table-cell>
          <table:covered-table-cell table:style-name="ce40"/>
          <table:table-cell table:number-columns-repeated="1016"/>
        </table:table-row>
        <table:table-row table:style-name="ro7">
          <table:table-cell table:style-name="ce8" office:value-type="string" calcext:value-type="string">
            <text:p>1. Monetary aggregates<text:span text:style-name="T2">2</text:span></text:p>
          </table:table-cell>
          <table:table-cell table:style-name="ce22" table:number-columns-repeated="2"/>
          <table:table-cell table:style-name="ce26"/>
          <table:table-cell table:style-name="ce29"/>
          <table:table-cell table:style-name="ce36"/>
          <table:table-cell table:style-name="ce41"/>
          <table:table-cell table:style-name="ce42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M1B (average of daily figures)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B7]/10" office:value-type="float" office:value="25462.085" calcext:value-type="float">
            <text:p>25,462.1 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C7]/10" office:value-type="float" office:value="25746.139" calcext:value-type="float">
            <text:p>25,746.1 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D7]/10" office:value-type="float" office:value="-284.054000000001" calcext:value-type="float">
            <text:p>-284.1 </text:p>
          </table:table-cell>
          <table:table-cell table:style-name="ce30" table:formula="of:=+['file:///C:/Users/chiaying/AppData/Local/Microsoft/Windows/INetCache/Content.Outlook/MSM01O8N/%E4%B8%AD%E6%96%87%E9%87%91%E8%9E%8D%E6%83%85%E6%B3%81%E6%96%B0%E8%81%9E%E7%A8%BF(%E9%99%84%E8%A1%A8).xlsx'#$附表.E7]" office:value-type="float" office:value="-1.10328775899175" calcext:value-type="float">
            <text:p>-1.10 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F7]/10" office:value-type="float" office:value="1254.154" calcext:value-type="float">
            <text:p>1,254.2 </text:p>
          </table:table-cell>
          <table:table-cell table:style-name="ce30" table:formula="of:=+['file:///C:/Users/chiaying/AppData/Local/Microsoft/Windows/INetCache/Content.Outlook/MSM01O8N/%E4%B8%AD%E6%96%87%E9%87%91%E8%9E%8D%E6%83%85%E6%B3%81%E6%96%B0%E8%81%9E%E7%A8%BF(%E9%99%84%E8%A1%A8).xlsx'#$附表.G7]" office:value-type="float" office:value="5.18075667020036" calcext:value-type="float">
            <text:p>5.18 </text:p>
          </table:table-cell>
          <table:table-cell table:style-name="ce43" table:formula="of:=+['file:///C:/Users/chiaying/AppData/Local/Microsoft/Windows/INetCache/Content.Outlook/MSM01O8N/%E4%B8%AD%E6%96%87%E9%87%91%E8%9E%8D%E6%83%85%E6%B3%81%E6%96%B0%E8%81%9E%E7%A8%BF(%E9%99%84%E8%A1%A8).xlsx'#$附表.H7]" office:value-type="float" office:value="5.49" calcext:value-type="float">
            <text:p>5.49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M2 (average of daily figures)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B8]/10" office:value-type="float" office:value="56668.203" calcext:value-type="float">
            <text:p>56,668.2 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C8]/10" office:value-type="float" office:value="56391.12" calcext:value-type="float">
            <text:p>56,391.1 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D8]/10" office:value-type="float" office:value="277.083000000007" calcext:value-type="float">
            <text:p>277.1 </text:p>
          </table:table-cell>
          <table:table-cell table:style-name="ce30" table:formula="of:=+['file:///C:/Users/chiaying/AppData/Local/Microsoft/Windows/INetCache/Content.Outlook/MSM01O8N/%E4%B8%AD%E6%96%87%E9%87%91%E8%9E%8D%E6%83%85%E6%B3%81%E6%96%B0%E8%81%9E%E7%A8%BF(%E9%99%84%E8%A1%A8).xlsx'#$附表.E8]" office:value-type="float" office:value="0.491359277843746" calcext:value-type="float">
            <text:p>0.49 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F8]/10" office:value-type="float" office:value="3863.885" calcext:value-type="float">
            <text:p>3,863.9 </text:p>
          </table:table-cell>
          <table:table-cell table:style-name="ce30" table:formula="of:=+['file:///C:/Users/chiaying/AppData/Local/Microsoft/Windows/INetCache/Content.Outlook/MSM01O8N/%E4%B8%AD%E6%96%87%E9%87%91%E8%9E%8D%E6%83%85%E6%B3%81%E6%96%B0%E8%81%9E%E7%A8%BF(%E9%99%84%E8%A1%A8).xlsx'#$附表.G8]" office:value-type="float" office:value="7.31736559877546" calcext:value-type="float">
            <text:p>7.32 </text:p>
          </table:table-cell>
          <table:table-cell table:style-name="ce43" table:formula="of:=+['file:///C:/Users/chiaying/AppData/Local/Microsoft/Windows/INetCache/Content.Outlook/MSM01O8N/%E4%B8%AD%E6%96%87%E9%87%91%E8%9E%8D%E6%83%85%E6%B3%81%E6%96%B0%E8%81%9E%E7%A8%BF(%E9%99%84%E8%A1%A8).xlsx'#$附表.H8]" office:value-type="float" office:value="7.34" calcext:value-type="float">
            <text:p>7.34 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2. Currency held by the public <text:s text:c="35"/></text:p>
          </table:table-cell>
          <table:table-cell table:style-name="ce23" table:formula="of:=['file:///C:/Users/chiaying/AppData/Local/Microsoft/Windows/INetCache/Content.Outlook/MSM01O8N/%E4%B8%AD%E6%96%87%E9%87%91%E8%9E%8D%E6%83%85%E6%B3%81%E6%96%B0%E8%81%9E%E7%A8%BF(%E9%99%84%E8%A1%A8).xlsx'#$附表.B$9]/10" office:value-type="float" office:value="2875.709" calcext:value-type="float">
            <text:p>2,875.7 </text:p>
          </table:table-cell>
          <table:table-cell table:style-name="ce23" table:formula="of:=['file:///C:/Users/chiaying/AppData/Local/Microsoft/Windows/INetCache/Content.Outlook/MSM01O8N/%E4%B8%AD%E6%96%87%E9%87%91%E8%9E%8D%E6%83%85%E6%B3%81%E6%96%B0%E8%81%9E%E7%A8%BF(%E9%99%84%E8%A1%A8).xlsx'#$附表.C$9]/10" office:value-type="float" office:value="2869.041" calcext:value-type="float">
            <text:p>2,869.0 </text:p>
          </table:table-cell>
          <table:table-cell table:style-name="ce23" table:formula="of:=['file:///C:/Users/chiaying/AppData/Local/Microsoft/Windows/INetCache/Content.Outlook/MSM01O8N/%E4%B8%AD%E6%96%87%E9%87%91%E8%9E%8D%E6%83%85%E6%B3%81%E6%96%B0%E8%81%9E%E7%A8%BF(%E9%99%84%E8%A1%A8).xlsx'#$附表.D$9]/10" office:value-type="float" office:value="6.66800000000003" calcext:value-type="float">
            <text:p>6.7 </text:p>
          </table:table-cell>
          <table:table-cell table:style-name="ce30" table:formula="of:=['file:///C:/Users/chiaying/AppData/Local/Microsoft/Windows/INetCache/Content.Outlook/MSM01O8N/%E4%B8%AD%E6%96%87%E9%87%91%E8%9E%8D%E6%83%85%E6%B3%81%E6%96%B0%E8%81%9E%E7%A8%BF(%E9%99%84%E8%A1%A8).xlsx'#$附表.$E$9]" office:value-type="float" office:value="0.232412154444638" calcext:value-type="float">
            <text:p>0.23 </text:p>
          </table:table-cell>
          <table:table-cell table:style-name="ce23" table:formula="of:=['file:///C:/Users/chiaying/AppData/Local/Microsoft/Windows/INetCache/Content.Outlook/MSM01O8N/%E4%B8%AD%E6%96%87%E9%87%91%E8%9E%8D%E6%83%85%E6%B3%81%E6%96%B0%E8%81%9E%E7%A8%BF(%E9%99%84%E8%A1%A8).xlsx'#$附表.F$9]/10" office:value-type="float" office:value="293.609" calcext:value-type="float">
            <text:p>293.6 </text:p>
          </table:table-cell>
          <table:table-cell table:style-name="ce30" table:formula="of:=+['file:///C:/Users/chiaying/AppData/Local/Microsoft/Windows/INetCache/Content.Outlook/MSM01O8N/%E4%B8%AD%E6%96%87%E9%87%91%E8%9E%8D%E6%83%85%E6%B3%81%E6%96%B0%E8%81%9E%E7%A8%BF(%E9%99%84%E8%A1%A8).xlsx'#$附表.G9]" office:value-type="float" office:value="11.3709383834863" calcext:value-type="float">
            <text:p>11.37 </text:p>
          </table:table-cell>
          <table:table-cell table:style-name="ce43" table:formula="of:=+['file:///C:/Users/chiaying/AppData/Local/Microsoft/Windows/INetCache/Content.Outlook/MSM01O8N/%E4%B8%AD%E6%96%87%E9%87%91%E8%9E%8D%E6%83%85%E6%B3%81%E6%96%B0%E8%81%9E%E7%A8%BF(%E9%99%84%E8%A1%A8).xlsx'#$附表.H9]" office:value-type="float" office:value="11.35" calcext:value-type="float">
            <text:p>11.35 </text:p>
          </table:table-cell>
          <table:table-cell table:style-name="ce4" table:number-columns-repeated="1016"/>
        </table:table-row>
        <table:table-row table:style-name="ro7">
          <table:table-cell table:style-name="ce10" office:value-type="string" calcext:value-type="string">
            <text:p><text:s text:c="3"/>(average of daily figures)</text:p>
          </table:table-cell>
          <table:table-cell table:style-name="ce23" table:number-columns-repeated="6"/>
          <table:table-cell table:style-name="ce43"/>
          <table:table-cell table:style-name="ce4" table:number-columns-repeated="1016"/>
        </table:table-row>
        <table:table-row table:style-name="ro7">
          <table:table-cell table:style-name="ce8" office:value-type="string" calcext:value-type="string">
            <text:p>3. Deposits (end of month)</text:p>
          </table:table-cell>
          <table:table-cell table:style-name="ce24" table:number-columns-repeated="6"/>
          <table:table-cell table:style-name="ce44"/>
          <table:table-cell table:number-columns-repeated="1016"/>
        </table:table-row>
        <table:table-row table:style-name="ro7">
          <table:table-cell table:style-name="ce9" office:value-type="string" calcext:value-type="string">
            <text:p>    Deposit money<text:span text:style-name="T2">3</text:span></text:p>
          </table:table-cell>
          <table:table-cell table:style-name="ce23" table:formula="of:=['file:///C:/Users/chiaying/AppData/Local/Microsoft/Windows/INetCache/Content.Outlook/MSM01O8N/%E4%B8%AD%E6%96%87%E9%87%91%E8%9E%8D%E6%83%85%E6%B3%81%E6%96%B0%E8%81%9E%E7%A8%BF(%E9%99%84%E8%A1%A8).xlsx'#$附表.B$11]/10" office:value-type="float" office:value="22582.931" calcext:value-type="float">
            <text:p>22,582.9 </text:p>
          </table:table-cell>
          <table:table-cell table:style-name="ce23" table:formula="of:=['file:///C:/Users/chiaying/AppData/Local/Microsoft/Windows/INetCache/Content.Outlook/MSM01O8N/%E4%B8%AD%E6%96%87%E9%87%91%E8%9E%8D%E6%83%85%E6%B3%81%E6%96%B0%E8%81%9E%E7%A8%BF(%E9%99%84%E8%A1%A8).xlsx'#$附表.C$11]/10" office:value-type="float" office:value="22597.344" calcext:value-type="float">
            <text:p>22,597.3 </text:p>
          </table:table-cell>
          <table:table-cell table:style-name="ce23" table:formula="of:=['file:///C:/Users/chiaying/AppData/Local/Microsoft/Windows/INetCache/Content.Outlook/MSM01O8N/%E4%B8%AD%E6%96%87%E9%87%91%E8%9E%8D%E6%83%85%E6%B3%81%E6%96%B0%E8%81%9E%E7%A8%BF(%E9%99%84%E8%A1%A8).xlsx'#$附表.D$11]/10" office:value-type="float" office:value="-14.4130000000005" calcext:value-type="float">
            <text:p>-14.4 </text:p>
          </table:table-cell>
          <table:table-cell table:style-name="ce30" table:formula="of:=['file:///C:/Users/chiaying/AppData/Local/Microsoft/Windows/INetCache/Content.Outlook/MSM01O8N/%E4%B8%AD%E6%96%87%E9%87%91%E8%9E%8D%E6%83%85%E6%B3%81%E6%96%B0%E8%81%9E%E7%A8%BF(%E9%99%84%E8%A1%A8).xlsx'#$附表.E$11]" office:value-type="float" office:value="-0.0637818320595553" calcext:value-type="float">
            <text:p>-0.06 </text:p>
          </table:table-cell>
          <table:table-cell table:style-name="ce23" table:formula="of:=['file:///C:/Users/chiaying/AppData/Local/Microsoft/Windows/INetCache/Content.Outlook/MSM01O8N/%E4%B8%AD%E6%96%87%E9%87%91%E8%9E%8D%E6%83%85%E6%B3%81%E6%96%B0%E8%81%9E%E7%A8%BF(%E9%99%84%E8%A1%A8).xlsx'#$附表.F$11]/10" office:value-type="float" office:value="836.46" calcext:value-type="float">
            <text:p>836.5 </text:p>
          </table:table-cell>
          <table:table-cell table:style-name="ce30" table:formula="of:=['file:///C:/Users/chiaying/AppData/Local/Microsoft/Windows/INetCache/Content.Outlook/MSM01O8N/%E4%B8%AD%E6%96%87%E9%87%91%E8%9E%8D%E6%83%85%E6%B3%81%E6%96%B0%E8%81%9E%E7%A8%BF(%E9%99%84%E8%A1%A8).xlsx'#$附表.G$11]" office:value-type="float" office:value="3.8464171956912" calcext:value-type="float">
            <text:p>3.85 </text:p>
          </table:table-cell>
          <table:table-cell table:style-name="ce43" table:formula="of:=+['file:///C:/Users/chiaying/AppData/Local/Microsoft/Windows/INetCache/Content.Outlook/MSM01O8N/%E4%B8%AD%E6%96%87%E9%87%91%E8%9E%8D%E6%83%85%E6%B3%81%E6%96%B0%E8%81%9E%E7%A8%BF(%E9%99%84%E8%A1%A8).xlsx'#$附表.H11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 Quasi-money<text:span text:style-name="T2">4</text:span>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B12]/10" office:value-type="float" office:value="31406.082" calcext:value-type="float">
            <text:p>31,406.1 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C12]/10" office:value-type="float" office:value="30841.791" calcext:value-type="float">
            <text:p>30,841.8 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D12]/10" office:value-type="float" office:value="564.291000000003" calcext:value-type="float">
            <text:p>564.3 </text:p>
          </table:table-cell>
          <table:table-cell table:style-name="ce30" table:formula="of:=+['file:///C:/Users/chiaying/AppData/Local/Microsoft/Windows/INetCache/Content.Outlook/MSM01O8N/%E4%B8%AD%E6%96%87%E9%87%91%E8%9E%8D%E6%83%85%E6%B3%81%E6%96%B0%E8%81%9E%E7%A8%BF(%E9%99%84%E8%A1%A8).xlsx'#$附表.E12]" office:value-type="float" office:value="1.82963110021723" calcext:value-type="float">
            <text:p>1.83 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F12]/10" office:value-type="float" office:value="2831.634" calcext:value-type="float">
            <text:p>2,831.6 </text:p>
          </table:table-cell>
          <table:table-cell table:style-name="ce30" table:formula="of:=+['file:///C:/Users/chiaying/AppData/Local/Microsoft/Windows/INetCache/Content.Outlook/MSM01O8N/%E4%B8%AD%E6%96%87%E9%87%91%E8%9E%8D%E6%83%85%E6%B3%81%E6%96%B0%E8%81%9E%E7%A8%BF(%E9%99%84%E8%A1%A8).xlsx'#$附表.G12]" office:value-type="float" office:value="9.9096717458899" calcext:value-type="float">
            <text:p>9.91 </text:p>
          </table:table-cell>
          <table:table-cell table:style-name="ce43" table:formula="of:=+['file:///C:/Users/chiaying/AppData/Local/Microsoft/Windows/INetCache/Content.Outlook/MSM01O8N/%E4%B8%AD%E6%96%87%E9%87%91%E8%9E%8D%E6%83%85%E6%B3%81%E6%96%B0%E8%81%9E%E7%A8%BF(%E9%99%84%E8%A1%A8).xlsx'#$附表.H12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Government deposits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B13]/10" office:value-type="float" office:value="1906.536" calcext:value-type="float">
            <text:p>1,906.5 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C13]/10" office:value-type="float" office:value="1954.234" calcext:value-type="float">
            <text:p>1,954.2 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D13]/10" office:value-type="float" office:value="-47.698" calcext:value-type="float">
            <text:p>-47.7 </text:p>
          </table:table-cell>
          <table:table-cell table:style-name="ce30" table:formula="of:=+['file:///C:/Users/chiaying/AppData/Local/Microsoft/Windows/INetCache/Content.Outlook/MSM01O8N/%E4%B8%AD%E6%96%87%E9%87%91%E8%9E%8D%E6%83%85%E6%B3%81%E6%96%B0%E8%81%9E%E7%A8%BF(%E9%99%84%E8%A1%A8).xlsx'#$附表.E13]" office:value-type="float" office:value="-2.44075172164644" calcext:value-type="float">
            <text:p>-2.44 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F13]/10" office:value-type="float" office:value="275.848" calcext:value-type="float">
            <text:p>275.8 </text:p>
          </table:table-cell>
          <table:table-cell table:style-name="ce30" table:formula="of:=+['file:///C:/Users/chiaying/AppData/Local/Microsoft/Windows/INetCache/Content.Outlook/MSM01O8N/%E4%B8%AD%E6%96%87%E9%87%91%E8%9E%8D%E6%83%85%E6%B3%81%E6%96%B0%E8%81%9E%E7%A8%BF(%E9%99%84%E8%A1%A8).xlsx'#$附表.G13]" office:value-type="float" office:value="16.9160501579701" calcext:value-type="float">
            <text:p>16.92 </text:p>
          </table:table-cell>
          <table:table-cell table:style-name="ce43" table:formula="of:=+['file:///C:/Users/chiaying/AppData/Local/Microsoft/Windows/INetCache/Content.Outlook/MSM01O8N/%E4%B8%AD%E6%96%87%E9%87%91%E8%9E%8D%E6%83%85%E6%B3%81%E6%96%B0%E8%81%9E%E7%A8%BF(%E9%99%84%E8%A1%A8).xlsx'#$附表.H13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B14]/10" office:value-type="float" office:value="55895.549" calcext:value-type="float">
            <text:p>55,895.5 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C14]/10" office:value-type="float" office:value="55393.369" calcext:value-type="float">
            <text:p>55,393.4 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D14]/10" office:value-type="float" office:value="502.180000000005" calcext:value-type="float">
            <text:p>502.2 </text:p>
          </table:table-cell>
          <table:table-cell table:style-name="ce30" table:formula="of:=+['file:///C:/Users/chiaying/AppData/Local/Microsoft/Windows/INetCache/Content.Outlook/MSM01O8N/%E4%B8%AD%E6%96%87%E9%87%91%E8%9E%8D%E6%83%85%E6%B3%81%E6%96%B0%E8%81%9E%E7%A8%BF(%E9%99%84%E8%A1%A8).xlsx'#$附表.E14]" office:value-type="float" office:value="0.906570604145778" calcext:value-type="float">
            <text:p>0.91 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F14]/10" office:value-type="float" office:value="3943.942" calcext:value-type="float">
            <text:p>3,943.9 </text:p>
          </table:table-cell>
          <table:table-cell table:style-name="ce30" table:formula="of:=+['file:///C:/Users/chiaying/AppData/Local/Microsoft/Windows/INetCache/Content.Outlook/MSM01O8N/%E4%B8%AD%E6%96%87%E9%87%91%E8%9E%8D%E6%83%85%E6%B3%81%E6%96%B0%E8%81%9E%E7%A8%BF(%E9%99%84%E8%A1%A8).xlsx'#$附表.G14]" office:value-type="float" office:value="7.5915688228855" calcext:value-type="float">
            <text:p>7.59 </text:p>
          </table:table-cell>
          <table:table-cell table:style-name="ce43" table:formula="of:=+['file:///C:/Users/chiaying/AppData/Local/Microsoft/Windows/INetCache/Content.Outlook/MSM01O8N/%E4%B8%AD%E6%96%87%E9%87%91%E8%9E%8D%E6%83%85%E6%B3%81%E6%96%B0%E8%81%9E%E7%A8%BF(%E9%99%84%E8%A1%A8).xlsx'#$附表.H14]" office:value-type="float" office:value="7.53" calcext:value-type="float">
            <text:p>7.53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4. Loans and investments<text:span text:style-name="T2">5 </text:span><text:span text:style-name="T3">(end of month)</text:span>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3"/>(1) Measured on a cost basis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9"/>Claims on government</text:p>
          </table:table-cell>
          <table:table-cell table:style-name="ce23" table:formula="of:=['file:///C:/Users/chiaying/AppData/Local/Microsoft/Windows/INetCache/Content.Outlook/MSM01O8N/%E4%B8%AD%E6%96%87%E9%87%91%E8%9E%8D%E6%83%85%E6%B3%81%E6%96%B0%E8%81%9E%E7%A8%BF(%E9%99%84%E8%A1%A8).xlsx'#$附表.B$17]/10" office:value-type="float" office:value="5509.188" calcext:value-type="float">
            <text:p>5,509.2 </text:p>
          </table:table-cell>
          <table:table-cell table:style-name="ce23" table:formula="of:=['file:///C:/Users/chiaying/AppData/Local/Microsoft/Windows/INetCache/Content.Outlook/MSM01O8N/%E4%B8%AD%E6%96%87%E9%87%91%E8%9E%8D%E6%83%85%E6%B3%81%E6%96%B0%E8%81%9E%E7%A8%BF(%E9%99%84%E8%A1%A8).xlsx'#$附表.C$17]/10" office:value-type="float" office:value="5533.394" calcext:value-type="float">
            <text:p>5,533.4 </text:p>
          </table:table-cell>
          <table:table-cell table:style-name="ce23" table:formula="of:=['file:///C:/Users/chiaying/AppData/Local/Microsoft/Windows/INetCache/Content.Outlook/MSM01O8N/%E4%B8%AD%E6%96%87%E9%87%91%E8%9E%8D%E6%83%85%E6%B3%81%E6%96%B0%E8%81%9E%E7%A8%BF(%E9%99%84%E8%A1%A8).xlsx'#$附表.D$17]/10" office:value-type="float" office:value="-24.2060000000005" calcext:value-type="float">
            <text:p>-24.2 </text:p>
          </table:table-cell>
          <table:table-cell table:style-name="ce30" table:formula="of:=['file:///C:/Users/chiaying/AppData/Local/Microsoft/Windows/INetCache/Content.Outlook/MSM01O8N/%E4%B8%AD%E6%96%87%E9%87%91%E8%9E%8D%E6%83%85%E6%B3%81%E6%96%B0%E8%81%9E%E7%A8%BF(%E9%99%84%E8%A1%A8).xlsx'#$附表.E$17]" office:value-type="float" office:value="-0.43745303515347" calcext:value-type="float">
            <text:p>-0.44 </text:p>
          </table:table-cell>
          <table:table-cell table:style-name="ce23" table:formula="of:=['file:///C:/Users/chiaying/AppData/Local/Microsoft/Windows/INetCache/Content.Outlook/MSM01O8N/%E4%B8%AD%E6%96%87%E9%87%91%E8%9E%8D%E6%83%85%E6%B3%81%E6%96%B0%E8%81%9E%E7%A8%BF(%E9%99%84%E8%A1%A8).xlsx'#$附表.F$17]/10" office:value-type="float" office:value="146.869" calcext:value-type="float">
            <text:p>146.9 </text:p>
          </table:table-cell>
          <table:table-cell table:style-name="ce30" table:formula="of:=['file:///C:/Users/chiaying/AppData/Local/Microsoft/Windows/INetCache/Content.Outlook/MSM01O8N/%E4%B8%AD%E6%96%87%E9%87%91%E8%9E%8D%E6%83%85%E6%B3%81%E6%96%B0%E8%81%9E%E7%A8%BF(%E9%99%84%E8%A1%A8).xlsx'#$附表.G$17]" office:value-type="float" office:value="2.73890829695137" calcext:value-type="float">
            <text:p>2.74 </text:p>
          </table:table-cell>
          <table:table-cell table:style-name="ce43" table:formula="of:=+['file:///C:/Users/chiaying/AppData/Local/Microsoft/Windows/INetCache/Content.Outlook/MSM01O8N/%E4%B8%AD%E6%96%87%E9%87%91%E8%9E%8D%E6%83%85%E6%B3%81%E6%96%B0%E8%81%9E%E7%A8%BF(%E9%99%84%E8%A1%A8).xlsx'#$附表.H17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9"/>Claims on government enterprises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B18]/10" office:value-type="float" office:value="1605.106" calcext:value-type="float">
            <text:p>1,605.1 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C18]/10" office:value-type="float" office:value="1573.388" calcext:value-type="float">
            <text:p>1,573.4 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D18]/10" office:value-type="float" office:value="31.718" calcext:value-type="float">
            <text:p>31.7 </text:p>
          </table:table-cell>
          <table:table-cell table:style-name="ce30" table:formula="of:=+['file:///C:/Users/chiaying/AppData/Local/Microsoft/Windows/INetCache/Content.Outlook/MSM01O8N/%E4%B8%AD%E6%96%87%E9%87%91%E8%9E%8D%E6%83%85%E6%B3%81%E6%96%B0%E8%81%9E%E7%A8%BF(%E9%99%84%E8%A1%A8).xlsx'#$附表.E18]" office:value-type="float" office:value="2.01590453213066" calcext:value-type="float">
            <text:p>2.02 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F18]/10" office:value-type="float" office:value="438.465" calcext:value-type="float">
            <text:p>438.5 </text:p>
          </table:table-cell>
          <table:table-cell table:style-name="ce30" table:formula="of:=+['file:///C:/Users/chiaying/AppData/Local/Microsoft/Windows/INetCache/Content.Outlook/MSM01O8N/%E4%B8%AD%E6%96%87%E9%87%91%E8%9E%8D%E6%83%85%E6%B3%81%E6%96%B0%E8%81%9E%E7%A8%BF(%E9%99%84%E8%A1%A8).xlsx'#$附表.G18]" office:value-type="float" office:value="37.583541123619" calcext:value-type="float">
            <text:p>37.58 </text:p>
          </table:table-cell>
          <table:table-cell table:style-name="ce43" table:formula="of:=+['file:///C:/Users/chiaying/AppData/Local/Microsoft/Windows/INetCache/Content.Outlook/MSM01O8N/%E4%B8%AD%E6%96%87%E9%87%91%E8%9E%8D%E6%83%85%E6%B3%81%E6%96%B0%E8%81%9E%E7%A8%BF(%E9%99%84%E8%A1%A8).xlsx'#$附表.H18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      Claims on private sector<text:span text:style-name="T2">6</text:span>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B19]/10" office:value-type="float" office:value="36082.745" calcext:value-type="float">
            <text:p>36,082.7 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C19]/10" office:value-type="float" office:value="36062.518" calcext:value-type="float">
            <text:p>36,062.5 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D19]/10" office:value-type="float" office:value="20.2270000000019" calcext:value-type="float">
            <text:p>20.2 </text:p>
          </table:table-cell>
          <table:table-cell table:style-name="ce30" table:formula="of:=+['file:///C:/Users/chiaying/AppData/Local/Microsoft/Windows/INetCache/Content.Outlook/MSM01O8N/%E4%B8%AD%E6%96%87%E9%87%91%E8%9E%8D%E6%83%85%E6%B3%81%E6%96%B0%E8%81%9E%E7%A8%BF(%E9%99%84%E8%A1%A8).xlsx'#$附表.E19]" office:value-type="float" office:value="0.0560887068396056" calcext:value-type="float">
            <text:p>0.06 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F19]/10" office:value-type="float" office:value="2144.308" calcext:value-type="float">
            <text:p>2,144.3 </text:p>
          </table:table-cell>
          <table:table-cell table:style-name="ce30" table:formula="of:=+['file:///C:/Users/chiaying/AppData/Local/Microsoft/Windows/INetCache/Content.Outlook/MSM01O8N/%E4%B8%AD%E6%96%87%E9%87%91%E8%9E%8D%E6%83%85%E6%B3%81%E6%96%B0%E8%81%9E%E7%A8%BF(%E9%99%84%E8%A1%A8).xlsx'#$附表.G19]" office:value-type="float" office:value="6.31822850298026" calcext:value-type="float">
            <text:p>6.32 </text:p>
          </table:table-cell>
          <table:table-cell table:style-name="ce43" table:formula="of:=+['file:///C:/Users/chiaying/AppData/Local/Microsoft/Windows/INetCache/Content.Outlook/MSM01O8N/%E4%B8%AD%E6%96%87%E9%87%91%E8%9E%8D%E6%83%85%E6%B3%81%E6%96%B0%E8%81%9E%E7%A8%BF(%E9%99%84%E8%A1%A8).xlsx'#$附表.H19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B20]/10" office:value-type="float" office:value="43197.039" calcext:value-type="float">
            <text:p>43,197.0 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C20]/10" office:value-type="float" office:value="43169.3" calcext:value-type="float">
            <text:p>43,169.3 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D20]/10" office:value-type="float" office:value="27.7390000000014" calcext:value-type="float">
            <text:p>27.7 </text:p>
          </table:table-cell>
          <table:table-cell table:style-name="ce30" table:formula="of:=+['file:///C:/Users/chiaying/AppData/Local/Microsoft/Windows/INetCache/Content.Outlook/MSM01O8N/%E4%B8%AD%E6%96%87%E9%87%91%E8%9E%8D%E6%83%85%E6%B3%81%E6%96%B0%E8%81%9E%E7%A8%BF(%E9%99%84%E8%A1%A8).xlsx'#$附表.E20]" office:value-type="float" office:value="0.0642563117771194" calcext:value-type="float">
            <text:p>0.06 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F20]/10" office:value-type="float" office:value="2729.642" calcext:value-type="float">
            <text:p>2,729.6 </text:p>
          </table:table-cell>
          <table:table-cell table:style-name="ce30" table:formula="of:=+['file:///C:/Users/chiaying/AppData/Local/Microsoft/Windows/INetCache/Content.Outlook/MSM01O8N/%E4%B8%AD%E6%96%87%E9%87%91%E8%9E%8D%E6%83%85%E6%B3%81%E6%96%B0%E8%81%9E%E7%A8%BF(%E9%99%84%E8%A1%A8).xlsx'#$附表.G20]" office:value-type="float" office:value="6.74528682929619" calcext:value-type="float">
            <text:p>6.75 </text:p>
          </table:table-cell>
          <table:table-cell table:style-name="ce43" table:formula="of:=+['file:///C:/Users/chiaying/AppData/Local/Microsoft/Windows/INetCache/Content.Outlook/MSM01O8N/%E4%B8%AD%E6%96%87%E9%87%91%E8%9E%8D%E6%83%85%E6%B3%81%E6%96%B0%E8%81%9E%E7%A8%BF(%E9%99%84%E8%A1%A8).xlsx'#$附表.H20]" office:value-type="float" office:value="6.74" calcext:value-type="float">
            <text:p>6.74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3"/>(2) Measured at fair value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9"/>Claims on government</text:p>
          </table:table-cell>
          <table:table-cell table:style-name="ce23" table:formula="of:=['file:///C:/Users/chiaying/AppData/Local/Microsoft/Windows/INetCache/Content.Outlook/MSM01O8N/%E4%B8%AD%E6%96%87%E9%87%91%E8%9E%8D%E6%83%85%E6%B3%81%E6%96%B0%E8%81%9E%E7%A8%BF(%E9%99%84%E8%A1%A8).xlsx'#$附表.B$22]/10" office:value-type="float" office:value="5424.212" calcext:value-type="float">
            <text:p>5,424.2 </text:p>
          </table:table-cell>
          <table:table-cell table:style-name="ce23" table:formula="of:=['file:///C:/Users/chiaying/AppData/Local/Microsoft/Windows/INetCache/Content.Outlook/MSM01O8N/%E4%B8%AD%E6%96%87%E9%87%91%E8%9E%8D%E6%83%85%E6%B3%81%E6%96%B0%E8%81%9E%E7%A8%BF(%E9%99%84%E8%A1%A8).xlsx'#$附表.C$22]/10" office:value-type="float" office:value="5458.27" calcext:value-type="float">
            <text:p>5,458.3 </text:p>
          </table:table-cell>
          <table:table-cell table:style-name="ce23" table:formula="of:=['file:///C:/Users/chiaying/AppData/Local/Microsoft/Windows/INetCache/Content.Outlook/MSM01O8N/%E4%B8%AD%E6%96%87%E9%87%91%E8%9E%8D%E6%83%85%E6%B3%81%E6%96%B0%E8%81%9E%E7%A8%BF(%E9%99%84%E8%A1%A8).xlsx'#$附表.D$22]/10" office:value-type="float" office:value="-34.0579999999994" calcext:value-type="float">
            <text:p>-34.1 </text:p>
          </table:table-cell>
          <table:table-cell table:style-name="ce30" table:formula="of:=['file:///C:/Users/chiaying/AppData/Local/Microsoft/Windows/INetCache/Content.Outlook/MSM01O8N/%E4%B8%AD%E6%96%87%E9%87%91%E8%9E%8D%E6%83%85%E6%B3%81%E6%96%B0%E8%81%9E%E7%A8%BF(%E9%99%84%E8%A1%A8).xlsx'#$附表.E$22]" office:value-type="float" office:value="-0.623970598742825" calcext:value-type="float">
            <text:p>-0.62 </text:p>
          </table:table-cell>
          <table:table-cell table:style-name="ce23" table:formula="of:=['file:///C:/Users/chiaying/AppData/Local/Microsoft/Windows/INetCache/Content.Outlook/MSM01O8N/%E4%B8%AD%E6%96%87%E9%87%91%E8%9E%8D%E6%83%85%E6%B3%81%E6%96%B0%E8%81%9E%E7%A8%BF(%E9%99%84%E8%A1%A8).xlsx'#$附表.F$22]/10" office:value-type="float" office:value="53.7" calcext:value-type="float">
            <text:p>53.7 </text:p>
          </table:table-cell>
          <table:table-cell table:style-name="ce30" table:formula="of:=['file:///C:/Users/chiaying/AppData/Local/Microsoft/Windows/INetCache/Content.Outlook/MSM01O8N/%E4%B8%AD%E6%96%87%E9%87%91%E8%9E%8D%E6%83%85%E6%B3%81%E6%96%B0%E8%81%9E%E7%A8%BF(%E9%99%84%E8%A1%A8).xlsx'#$附表.G$22]" office:value-type="float" office:value="0.999904664583191" calcext:value-type="float">
            <text:p>1.00 </text:p>
          </table:table-cell>
          <table:table-cell table:style-name="ce43" table:formula="of:=+['file:///C:/Users/chiaying/AppData/Local/Microsoft/Windows/INetCache/Content.Outlook/MSM01O8N/%E4%B8%AD%E6%96%87%E9%87%91%E8%9E%8D%E6%83%85%E6%B3%81%E6%96%B0%E8%81%9E%E7%A8%BF(%E9%99%84%E8%A1%A8).xlsx'#$附表.H22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9"/>Claims on government enterprises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B23]/10" office:value-type="float" office:value="1617.497" calcext:value-type="float">
            <text:p>1,617.5 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C23]/10" office:value-type="float" office:value="1574.468" calcext:value-type="float">
            <text:p>1,574.5 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D23]/10" office:value-type="float" office:value="43.0289999999999" calcext:value-type="float">
            <text:p>43.0 </text:p>
          </table:table-cell>
          <table:table-cell table:style-name="ce30" table:formula="of:=+['file:///C:/Users/chiaying/AppData/Local/Microsoft/Windows/INetCache/Content.Outlook/MSM01O8N/%E4%B8%AD%E6%96%87%E9%87%91%E8%9E%8D%E6%83%85%E6%B3%81%E6%96%B0%E8%81%9E%E7%A8%BF(%E9%99%84%E8%A1%A8).xlsx'#$附表.E23]" office:value-type="float" office:value="2.73292312069855" calcext:value-type="float">
            <text:p>2.73 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F23]/10" office:value-type="float" office:value="441.015" calcext:value-type="float">
            <text:p>441.0 </text:p>
          </table:table-cell>
          <table:table-cell table:style-name="ce30" table:formula="of:=+['file:///C:/Users/chiaying/AppData/Local/Microsoft/Windows/INetCache/Content.Outlook/MSM01O8N/%E4%B8%AD%E6%96%87%E9%87%91%E8%9E%8D%E6%83%85%E6%B3%81%E6%96%B0%E8%81%9E%E7%A8%BF(%E9%99%84%E8%A1%A8).xlsx'#$附表.G23]" office:value-type="float" office:value="37.4859113866596" calcext:value-type="float">
            <text:p>37.49 </text:p>
          </table:table-cell>
          <table:table-cell table:style-name="ce43" table:formula="of:=+['file:///C:/Users/chiaying/AppData/Local/Microsoft/Windows/INetCache/Content.Outlook/MSM01O8N/%E4%B8%AD%E6%96%87%E9%87%91%E8%9E%8D%E6%83%85%E6%B3%81%E6%96%B0%E8%81%9E%E7%A8%BF(%E9%99%84%E8%A1%A8).xlsx'#$附表.H23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      Claims on private sector<text:span text:style-name="T2">6</text:span>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B24]/10" office:value-type="float" office:value="36196.117" calcext:value-type="float">
            <text:p>36,196.1 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C24]/10" office:value-type="float" office:value="36206.708" calcext:value-type="float">
            <text:p>36,206.7 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D24]/10" office:value-type="float" office:value="-10.5910000000033" calcext:value-type="float">
            <text:p>-10.6 </text:p>
          </table:table-cell>
          <table:table-cell table:style-name="ce30" table:formula="of:=+['file:///C:/Users/chiaying/AppData/Local/Microsoft/Windows/INetCache/Content.Outlook/MSM01O8N/%E4%B8%AD%E6%96%87%E9%87%91%E8%9E%8D%E6%83%85%E6%B3%81%E6%96%B0%E8%81%9E%E7%A8%BF(%E9%99%84%E8%A1%A8).xlsx'#$附表.E24]" office:value-type="float" office:value="-0.0292514856639272" calcext:value-type="float">
            <text:p>-0.03 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F24]/10" office:value-type="float" office:value="1998.401" calcext:value-type="float">
            <text:p>1,998.4 </text:p>
          </table:table-cell>
          <table:table-cell table:style-name="ce30" table:formula="of:=+['file:///C:/Users/chiaying/AppData/Local/Microsoft/Windows/INetCache/Content.Outlook/MSM01O8N/%E4%B8%AD%E6%96%87%E9%87%91%E8%9E%8D%E6%83%85%E6%B3%81%E6%96%B0%E8%81%9E%E7%A8%BF(%E9%99%84%E8%A1%A8).xlsx'#$附表.G24]" office:value-type="float" office:value="5.843668039117" calcext:value-type="float">
            <text:p>5.84 </text:p>
          </table:table-cell>
          <table:table-cell table:style-name="ce43" table:formula="of:=+['file:///C:/Users/chiaying/AppData/Local/Microsoft/Windows/INetCache/Content.Outlook/MSM01O8N/%E4%B8%AD%E6%96%87%E9%87%91%E8%9E%8D%E6%83%85%E6%B3%81%E6%96%B0%E8%81%9E%E7%A8%BF(%E9%99%84%E8%A1%A8).xlsx'#$附表.H24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Total</text:p>
          </table:table-cell>
          <table:table-cell table:style-name="ce25" table:formula="of:=+['file:///C:/Users/chiaying/AppData/Local/Microsoft/Windows/INetCache/Content.Outlook/MSM01O8N/%E4%B8%AD%E6%96%87%E9%87%91%E8%9E%8D%E6%83%85%E6%B3%81%E6%96%B0%E8%81%9E%E7%A8%BF(%E9%99%84%E8%A1%A8).xlsx'#$附表.B25]/10" office:value-type="float" office:value="43237.826" calcext:value-type="float">
            <text:p>43,237.8 </text:p>
          </table:table-cell>
          <table:table-cell table:style-name="ce25" table:formula="of:=+['file:///C:/Users/chiaying/AppData/Local/Microsoft/Windows/INetCache/Content.Outlook/MSM01O8N/%E4%B8%AD%E6%96%87%E9%87%91%E8%9E%8D%E6%83%85%E6%B3%81%E6%96%B0%E8%81%9E%E7%A8%BF(%E9%99%84%E8%A1%A8).xlsx'#$附表.C25]/10" office:value-type="float" office:value="43239.446" calcext:value-type="float">
            <text:p>43,239.4 </text:p>
          </table:table-cell>
          <table:table-cell table:style-name="ce25" table:formula="of:=+['file:///C:/Users/chiaying/AppData/Local/Microsoft/Windows/INetCache/Content.Outlook/MSM01O8N/%E4%B8%AD%E6%96%87%E9%87%91%E8%9E%8D%E6%83%85%E6%B3%81%E6%96%B0%E8%81%9E%E7%A8%BF(%E9%99%84%E8%A1%A8).xlsx'#$附表.D25]/10" office:value-type="float" office:value="-1.62000000000116" calcext:value-type="float">
            <text:p>-1.6 </text:p>
          </table:table-cell>
          <table:table-cell table:style-name="ce31" table:formula="of:=+['file:///C:/Users/chiaying/AppData/Local/Microsoft/Windows/INetCache/Content.Outlook/MSM01O8N/%E4%B8%AD%E6%96%87%E9%87%91%E8%9E%8D%E6%83%85%E6%B3%81%E6%96%B0%E8%81%9E%E7%A8%BF(%E9%99%84%E8%A1%A8).xlsx'#$附表.E25]" office:value-type="float" office:value="-0.00374657899178449" calcext:value-type="float">
            <text:p>0.00 </text:p>
          </table:table-cell>
          <table:table-cell table:style-name="ce25" table:formula="of:=+['file:///C:/Users/chiaying/AppData/Local/Microsoft/Windows/INetCache/Content.Outlook/MSM01O8N/%E4%B8%AD%E6%96%87%E9%87%91%E8%9E%8D%E6%83%85%E6%B3%81%E6%96%B0%E8%81%9E%E7%A8%BF(%E9%99%84%E8%A1%A8).xlsx'#$附表.F25]/10" office:value-type="float" office:value="2493.116" calcext:value-type="float">
            <text:p>2,493.1 </text:p>
          </table:table-cell>
          <table:table-cell table:style-name="ce31" table:formula="of:=+['file:///C:/Users/chiaying/AppData/Local/Microsoft/Windows/INetCache/Content.Outlook/MSM01O8N/%E4%B8%AD%E6%96%87%E9%87%91%E8%9E%8D%E6%83%85%E6%B3%81%E6%96%B0%E8%81%9E%E7%A8%BF(%E9%99%84%E8%A1%A8).xlsx'#$附表.G25]" office:value-type="float" office:value="6.11887040059924" calcext:value-type="float">
            <text:p>6.12 </text:p>
          </table:table-cell>
          <table:table-cell table:style-name="ce45" table:formula="of:=+['file:///C:/Users/chiaying/AppData/Local/Microsoft/Windows/INetCache/Content.Outlook/MSM01O8N/%E4%B8%AD%E6%96%87%E9%87%91%E8%9E%8D%E6%83%85%E6%B3%81%E6%96%B0%E8%81%9E%E7%A8%BF(%E9%99%84%E8%A1%A8).xlsx'#$附表.H25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Notes:</text:p>
          </table:table-cell>
          <table:table-cell table:number-columns-repeated="1023"/>
        </table:table-row>
        <table:table-row table:style-name="ro3">
          <table:table-cell table:style-name="ce14" office:value-type="string" calcext:value-type="string">
            <text:p>1. The data on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3">
          <table:table-cell table:style-name="ce14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4" office:value-type="string" calcext:value-type="string">
            <text:p>2. M1B includes currency held by the general public and deposit money; M2 includes M1B and quasi-money.</text:p>
          </table:table-cell>
          <table:table-cell table:style-name="ce15" table:number-columns-repeated="3"/>
          <table:table-cell table:style-name="ce33"/>
          <table:table-cell table:style-name="ce38"/>
          <table:table-cell table:style-name="ce33" table:number-columns-repeated="2"/>
          <table:table-cell table:number-columns-repeated="1016"/>
        </table:table-row>
        <table:table-row table:style-name="ro8">
          <table:table-cell table:style-name="ce15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5" table:number-columns-repeated="3"/>
          <table:table-cell table:style-name="ce33"/>
          <table:table-cell table:style-name="ce38"/>
          <table:table-cell table:style-name="ce33" table:number-columns-repeated="2"/>
          <table:table-cell table:style-name="ce15" table:number-columns-repeated="1016"/>
        </table:table-row>
        <table:table-row table:style-name="ro8">
          <table:table-cell table:style-name="ce15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5" table:number-columns-repeated="3"/>
          <table:table-cell table:style-name="ce33"/>
          <table:table-cell table:style-name="ce38"/>
          <table:table-cell table:style-name="ce33" table:number-columns-repeated="2"/>
          <table:table-cell table:style-name="ce15" table:number-columns-repeated="1016"/>
        </table:table-row>
        <table:table-row table:style-name="ro3">
          <table:table-cell table:style-name="ce14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5" table:number-columns-repeated="3"/>
          <table:table-cell table:style-name="ce33"/>
          <table:table-cell table:style-name="ce38"/>
          <table:table-cell table:style-name="ce33" table:number-columns-repeated="2"/>
          <table:table-cell table:style-name="ce15" table:number-columns-repeated="1016"/>
        </table:table-row>
        <table:table-row table:style-name="ro3">
          <table:table-cell table:style-name="ce14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5" table:number-columns-repeated="3"/>
          <table:table-cell table:style-name="ce33"/>
          <table:table-cell table:style-name="ce38"/>
          <table:table-cell table:style-name="ce33" table:number-columns-repeated="2"/>
          <table:table-cell table:style-name="ce15" table:number-columns-repeated="1016"/>
        </table:table-row>
        <table:table-row table:style-name="ro3">
          <table:table-cell table:style-name="ce14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5" table:number-columns-repeated="3"/>
          <table:table-cell table:style-name="ce33"/>
          <table:table-cell table:style-name="ce38"/>
          <table:table-cell table:style-name="ce33" table:number-columns-repeated="2"/>
          <table:table-cell table:style-name="ce15" table:number-columns-repeated="1016"/>
        </table:table-row>
        <table:table-row table:style-name="ro8">
          <table:table-cell table:style-name="ce14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5" table:number-columns-repeated="3"/>
          <table:table-cell table:style-name="ce33"/>
          <table:table-cell table:style-name="ce38"/>
          <table:table-cell table:style-name="ce33" table:number-columns-repeated="2"/>
          <table:table-cell table:style-name="ce15" table:number-columns-repeated="1016"/>
        </table:table-row>
        <table:table-row table:style-name="ro9">
          <table:table-cell table:style-name="ce14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5" table:number-columns-repeated="3"/>
          <table:table-cell table:style-name="ce33"/>
          <table:table-cell table:style-name="ce38"/>
          <table:table-cell table:style-name="ce33" table:number-columns-repeated="2"/>
          <table:table-cell table:style-name="ce15" table:number-columns-repeated="1016"/>
        </table:table-row>
        <table:table-row table:style-name="ro3">
          <table:table-cell table:number-columns-repeated="8"/>
          <table:table-cell table:style-name="ce15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0.61cm" fo:margin-right="0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蘇慶祥</meta:initial-creator>
    <dc:creator>李佳盈</dc:creator>
    <meta:print-date>2022-11-21T06:40:56</meta:print-date>
    <meta:creation-date>2001-05-22T02:45:24</meta:creation-date>
    <dc:date>2022-11-24T02:45:59</dc:date>
    <meta:generator>LibreOffice/6.3.4.2$Windows_X86_64 LibreOffice_project/60da17e045e08f1793c57c00ba83cdfce946d0aa</meta:generator>
    <meta:document-statistic meta:table-count="1" meta:cell-count="1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