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14" table:default-cell-style-name="ce2"/>
        <table:table-row table:style-name="ro1">
          <table:table-cell table:style-name="ce1" table:number-columns-repeated="37"/>
          <table:table-cell table:number-columns-repeated="3"/>
          <table:table-cell table:style-name="ce19"/>
          <table:table-cell table:number-columns-repeated="216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0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0"/>
          <table:table-cell table:number-columns-repeated="214"/>
        </table:table-row>
        <table:table-row table:style-name="ro3">
          <table:table-cell table:style-name="ce1" table:number-columns-repeated="43"/>
          <table:table-cell table:number-columns-repeated="214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1"/>
          <table:table-cell table:number-columns-repeated="214"/>
        </table:table-row>
        <table:table-row table:style-name="ro3">
          <table:table-cell table:style-name="ce1" table:number-columns-repeated="43"/>
          <table:table-cell table:number-columns-repeated="214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number-columns-repeated="21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5" office:value-type="string" calcext:value-type="string">
            <text:p>Shanghai Com.</text:p>
          </table:table-cell>
          <table:table-cell table:style-name="ce15" office:value-type="string" calcext:value-type="string">
            <text:p>Taipei Fubon</text:p>
          </table:table-cell>
          <table:table-cell table:style-name="ce14" office:value-type="string" calcext:value-type="string">
            <text:p>Cathay</text:p>
          </table:table-cell>
          <table:table-cell table:style-name="ce15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O-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5" office:value-type="string" calcext:value-type="string">
            <text:p>NEXT Com.</text:p>
          </table:table-cell>
          <table:table-cell table:style-name="ce15" office:value-type="string" calcext:value-type="string">
            <text:p>LINE bank</text:p>
          </table:table-cell>
          <table:table-cell table:style-name="ce14" office:value-type="string" calcext:value-type="string">
            <text:p>Rakuten </text:p>
          </table:table-cell>
          <table:table-cell table:number-columns-repeated="214"/>
        </table:table-row>
        <table:table-row table:style-name="ro3">
          <table:table-cell table:style-name="ce1"/>
          <table:covered-table-cell table:style-name="ce8"/>
          <table:covered-table-cell table:style-name="ce12"/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erative Bank</text:p>
          </table:table-cell>
          <table:table-cell table:style-name="ce8" office:value-type="string" calcext:value-type="string">
            <text:p>Bank</text:p>
          </table:table-cell>
          <table:table-cell table:style-name="ce16" office:value-type="string" calcext:value-type="string">
            <text:p>Com. Bank, Ltd.</text:p>
          </table:table-cell>
          <table:table-cell table:style-name="ce8" office:value-type="string" calcext:value-type="string">
            <text:p>Com. Bank</text:p>
          </table:table-cell>
          <table:table-cell table:style-name="ce16" office:value-type="string" calcext:value-type="string">
            <text:p>Bank, Ltd.</text:p>
          </table:table-cell>
          <table:table-cell table:style-name="ce16" office:value-type="string" calcext:value-type="string">
            <text:p>Com. Bank</text:p>
          </table:table-cell>
          <table:table-cell table:style-name="ce8" office:value-type="string" calcext:value-type="string">
            <text:p>United Bank</text:p>
          </table:table-cell>
          <table:table-cell table:style-name="ce16" office:value-type="string" calcext:value-type="string">
            <text:p>Bank of R.O.C.</text:p>
          </table:table-cell>
          <table:table-cell table:style-name="ce8" office:value-type="string" calcext:value-type="string">
            <text:p>Kaohsiung</text:p>
          </table:table-cell>
          <table:table-cell table:style-name="ce8" office:value-type="string" calcext:value-type="string">
            <text:p>Intl.Com.Bank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Taiwan Limited</text:p>
          </table:table-cell>
          <table:table-cell table:style-name="ce8" office:value-type="string" calcext:value-type="string">
            <text:p>Co., Ltd.</text:p>
          </table:table-cell>
          <table:table-cell table:style-name="ce8" office:value-type="string" calcext:value-type="string">
            <text:p>Bus. Bank</text:p>
          </table:table-cell>
          <table:table-cell table:style-name="ce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(Taiwan), Ltd.</text:p>
          </table:table-cell>
          <table:table-cell table:style-name="ce8" office:value-type="string" calcext:value-type="string">
            <text:p>Bank</text:p>
          </table:table-cell>
          <table:covered-table-cell table:style-name="ce8"/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Ltd.</text:p>
          </table:table-cell>
          <table:table-cell table:style-name="ce8" office:value-type="string" calcext:value-type="string">
            <text:p>Panhsin</text:p>
          </table:table-cell>
          <table:covered-table-cell table:style-name="ce8"/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Company Ltd.</text:p>
          </table:table-cell>
          <table:table-cell table:style-name="ce8" office:value-type="string" calcext:value-type="string">
            <text:p>Bank, Ltd.</text:p>
          </table:table-cell>
          <table:covered-table-cell table:style-name="ce8"/>
          <table:table-cell table:style-name="ce8" office:value-type="string" calcext:value-type="string">
            <text:p>(Taiwan) Ltd.</text:p>
          </table:table-cell>
          <table:table-cell table:number-columns-repeated="2"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16" office:value-type="string" calcext:value-type="string">
            <text:p>Bank Co., Ltd.</text:p>
          </table:table-cell>
          <table:table-cell table:style-name="ce20" office:value-type="string" calcext:value-type="string">
            <text:p>Bank Co., Ltd.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Intl. Com. Bank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3" office:value-type="float" office:value="14562222" calcext:value-type="float">
            <text:p>14,562,222</text:p>
          </table:table-cell>
          <table:table-cell table:style-name="ce13" office:value-type="float" office:value="63857" calcext:value-type="float">
            <text:p>63,857</text:p>
          </table:table-cell>
          <table:table-cell table:style-name="ce13" office:value-type="float" office:value="11894" calcext:value-type="float">
            <text:p>11,894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444761" calcext:value-type="float">
            <text:p>444,761</text:p>
          </table:table-cell>
          <table:table-cell table:style-name="ce13" office:value-type="float" office:value="201134" calcext:value-type="float">
            <text:p>201,134</text:p>
          </table:table-cell>
          <table:table-cell table:style-name="ce13" office:value-type="float" office:value="90320" calcext:value-type="float">
            <text:p>90,320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1032937" calcext:value-type="float">
            <text:p>1,032,937</text:p>
          </table:table-cell>
          <table:table-cell table:style-name="ce13" office:value-type="float" office:value="1549961" calcext:value-type="float">
            <text:p>1,549,961</text:p>
          </table:table-cell>
          <table:table-cell table:style-name="ce13" office:value-type="float" office:value="29300" calcext:value-type="float">
            <text:p>29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748" calcext:value-type="float">
            <text:p>91,748</text:p>
          </table:table-cell>
          <table:table-cell table:style-name="ce13" office:value-type="float" office:value="20805" calcext:value-type="float">
            <text:p>20,805</text:p>
          </table:table-cell>
          <table:table-cell table:style-name="ce13" office:value-type="float" office:value="468383" calcext:value-type="float">
            <text:p>468,383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32200" calcext:value-type="float">
            <text:p>32,200</text:p>
          </table:table-cell>
          <table:table-cell table:style-name="ce13" office:value-type="float" office:value="2462925" calcext:value-type="float">
            <text:p>2,462,925</text:p>
          </table:table-cell>
          <table:table-cell table:style-name="ce13" office:value-type="float" office:value="18364" calcext:value-type="float">
            <text:p>18,3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0420" calcext:value-type="float">
            <text:p>640,42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18665" calcext:value-type="float">
            <text:p>118,6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1388" calcext:value-type="float">
            <text:p>381,388</text:p>
          </table:table-cell>
          <table:table-cell table:style-name="ce13" office:value-type="float" office:value="31922" calcext:value-type="float">
            <text:p>31,922</text:p>
          </table:table-cell>
          <table:table-cell table:style-name="ce13" office:value-type="float" office:value="784541" calcext:value-type="float">
            <text:p>784,541</text:p>
          </table:table-cell>
          <table:table-cell table:style-name="ce13" office:value-type="float" office:value="1022540" calcext:value-type="float">
            <text:p>1,022,540</text:p>
          </table:table-cell>
          <table:table-cell table:style-name="ce13" office:value-type="float" office:value="574968" calcext:value-type="float">
            <text:p>574,968</text:p>
          </table:table-cell>
          <table:table-cell table:style-name="ce13" office:value-type="float" office:value="274506" calcext:value-type="float">
            <text:p>274,506</text:p>
          </table:table-cell>
          <table:table-cell table:style-name="ce13" office:value-type="float" office:value="925332" calcext:value-type="float">
            <text:p>925,332</text:p>
          </table:table-cell>
          <table:table-cell table:style-name="ce13" office:value-type="float" office:value="17533" calcext:value-type="float">
            <text:p>17,533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3" office:value-type="float" office:value="3233162" calcext:value-type="float">
            <text:p>3,233,1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14203176" calcext:value-type="float">
            <text:p>14,203,176</text:p>
          </table:table-cell>
          <table:table-cell table:style-name="ce13" office:value-type="float" office:value="62196" calcext:value-type="float">
            <text:p>62,196</text:p>
          </table:table-cell>
          <table:table-cell table:style-name="ce13" office:value-type="float" office:value="11894" calcext:value-type="float">
            <text:p>11,894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444761" calcext:value-type="float">
            <text:p>444,761</text:p>
          </table:table-cell>
          <table:table-cell table:style-name="ce13" office:value-type="float" office:value="201134" calcext:value-type="float">
            <text:p>201,134</text:p>
          </table:table-cell>
          <table:table-cell table:style-name="ce13" office:value-type="float" office:value="90320" calcext:value-type="float">
            <text:p>90,3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0039" calcext:value-type="float">
            <text:p>840,039</text:p>
          </table:table-cell>
          <table:table-cell table:style-name="ce13" office:value-type="float" office:value="1549961" calcext:value-type="float">
            <text:p>1,549,961</text:p>
          </table:table-cell>
          <table:table-cell table:style-name="ce13" office:value-type="float" office:value="29300" calcext:value-type="float">
            <text:p>29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748" calcext:value-type="float">
            <text:p>91,7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8383" calcext:value-type="float">
            <text:p>468,383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2454981" calcext:value-type="float">
            <text:p>2,454,981</text:p>
          </table:table-cell>
          <table:table-cell table:style-name="ce13" office:value-type="float" office:value="18364" calcext:value-type="float">
            <text:p>18,3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9920" calcext:value-type="float">
            <text:p>579,92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18665" calcext:value-type="float">
            <text:p>118,6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1388" calcext:value-type="float">
            <text:p>381,388</text:p>
          </table:table-cell>
          <table:table-cell table:style-name="ce13" office:value-type="float" office:value="31922" calcext:value-type="float">
            <text:p>31,922</text:p>
          </table:table-cell>
          <table:table-cell table:style-name="ce13" office:value-type="float" office:value="784541" calcext:value-type="float">
            <text:p>784,541</text:p>
          </table:table-cell>
          <table:table-cell table:style-name="ce13" office:value-type="float" office:value="1022540" calcext:value-type="float">
            <text:p>1,022,540</text:p>
          </table:table-cell>
          <table:table-cell table:style-name="ce13" office:value-type="float" office:value="534531" calcext:value-type="float">
            <text:p>534,531</text:p>
          </table:table-cell>
          <table:table-cell table:style-name="ce13" office:value-type="float" office:value="274506" calcext:value-type="float">
            <text:p>274,506</text:p>
          </table:table-cell>
          <table:table-cell table:style-name="ce13" office:value-type="float" office:value="925332" calcext:value-type="float">
            <text:p>925,332</text:p>
          </table:table-cell>
          <table:table-cell table:style-name="ce13" office:value-type="float" office:value="17533" calcext:value-type="float">
            <text:p>17,533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3" office:value-type="float" office:value="3233162" calcext:value-type="float">
            <text:p>3,233,1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359046" calcext:value-type="float">
            <text:p>359,046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0" calcext:value-type="float">
            <text:p>1,1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192898" calcext:value-type="float">
            <text:p>192,8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805" calcext:value-type="float">
            <text:p>20,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000" calcext:value-type="float">
            <text:p>31,000</text:p>
          </table:table-cell>
          <table:table-cell table:style-name="ce13" office:value-type="float" office:value="7944" calcext:value-type="float">
            <text:p>7,9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500" calcext:value-type="float">
            <text:p>60,50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40437" calcext:value-type="float">
            <text:p>40,437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Foreign Exchange Contracts</text:p>
          </table:table-cell>
          <table:table-cell table:style-name="ce13" office:value-type="float" office:value="29587793" calcext:value-type="float">
            <text:p>29,587,793</text:p>
          </table:table-cell>
          <table:table-cell table:style-name="ce13" office:value-type="float" office:value="1109903" calcext:value-type="float">
            <text:p>1,109,903</text:p>
          </table:table-cell>
          <table:table-cell table:style-name="ce13" office:value-type="float" office:value="116789" calcext:value-type="float">
            <text:p>116,789</text:p>
          </table:table-cell>
          <table:table-cell table:style-name="ce13" office:value-type="float" office:value="343495" calcext:value-type="float">
            <text:p>343,495</text:p>
          </table:table-cell>
          <table:table-cell table:style-name="ce13" office:value-type="float" office:value="1084152" calcext:value-type="float">
            <text:p>1,084,152</text:p>
          </table:table-cell>
          <table:table-cell table:style-name="ce13" office:value-type="float" office:value="464021" calcext:value-type="float">
            <text:p>464,021</text:p>
          </table:table-cell>
          <table:table-cell table:style-name="ce13" office:value-type="float" office:value="695288" calcext:value-type="float">
            <text:p>695,288</text:p>
          </table:table-cell>
          <table:table-cell table:style-name="ce13" office:value-type="float" office:value="86679" calcext:value-type="float">
            <text:p>86,679</text:p>
          </table:table-cell>
          <table:table-cell table:style-name="ce13" office:value-type="float" office:value="2168778" calcext:value-type="float">
            <text:p>2,168,778</text:p>
          </table:table-cell>
          <table:table-cell table:style-name="ce13" office:value-type="float" office:value="3894400" calcext:value-type="float">
            <text:p>3,894,4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3" office:value-type="float" office:value="949285" calcext:value-type="float">
            <text:p>949,285</text:p>
          </table:table-cell>
          <table:table-cell table:style-name="ce13" office:value-type="float" office:value="141932" calcext:value-type="float">
            <text:p>141,932</text:p>
          </table:table-cell>
          <table:table-cell table:style-name="ce13" office:value-type="float" office:value="937760" calcext:value-type="float">
            <text:p>937,760</text:p>
          </table:table-cell>
          <table:table-cell table:style-name="ce13" office:value-type="float" office:value="105722" calcext:value-type="float">
            <text:p>105,722</text:p>
          </table:table-cell>
          <table:table-cell table:style-name="ce13" office:value-type="float" office:value="248142" calcext:value-type="float">
            <text:p>248,142</text:p>
          </table:table-cell>
          <table:table-cell table:style-name="ce13" office:value-type="float" office:value="1639572" calcext:value-type="float">
            <text:p>1,639,572</text:p>
          </table:table-cell>
          <table:table-cell table:style-name="ce13" office:value-type="float" office:value="72192" calcext:value-type="float">
            <text:p>72,192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2059844" calcext:value-type="float">
            <text:p>2,059,84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248594" calcext:value-type="float">
            <text:p>248,594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0599" calcext:value-type="float">
            <text:p>100,599</text:p>
          </table:table-cell>
          <table:table-cell table:style-name="ce13" office:value-type="float" office:value="539197" calcext:value-type="float">
            <text:p>539,197</text:p>
          </table:table-cell>
          <table:table-cell table:style-name="ce13" office:value-type="float" office:value="200665" calcext:value-type="float">
            <text:p>200,665</text:p>
          </table:table-cell>
          <table:table-cell table:style-name="ce13" office:value-type="float" office:value="1881007" calcext:value-type="float">
            <text:p>1,881,007</text:p>
          </table:table-cell>
          <table:table-cell table:style-name="ce13" office:value-type="float" office:value="2267480" calcext:value-type="float">
            <text:p>2,267,480</text:p>
          </table:table-cell>
          <table:table-cell table:style-name="ce13" office:value-type="float" office:value="1551898" calcext:value-type="float">
            <text:p>1,551,898</text:p>
          </table:table-cell>
          <table:table-cell table:style-name="ce13" office:value-type="float" office:value="508078" calcext:value-type="float">
            <text:p>508,078</text:p>
          </table:table-cell>
          <table:table-cell table:style-name="ce13" office:value-type="float" office:value="2180142" calcext:value-type="float">
            <text:p>2,180,142</text:p>
          </table:table-cell>
          <table:table-cell table:style-name="ce13" office:value-type="float" office:value="3977" calcext:value-type="float">
            <text:p>3,977</text:p>
          </table:table-cell>
          <table:table-cell table:style-name="ce13" office:value-type="float" office:value="73794" calcext:value-type="float">
            <text:p>73,794</text:p>
          </table:table-cell>
          <table:table-cell table:style-name="ce13" office:value-type="float" office:value="3900043" calcext:value-type="float">
            <text:p>3,900,04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29477956" calcext:value-type="float">
            <text:p>29,477,956</text:p>
          </table:table-cell>
          <table:table-cell table:style-name="ce13" office:value-type="float" office:value="1109903" calcext:value-type="float">
            <text:p>1,109,903</text:p>
          </table:table-cell>
          <table:table-cell table:style-name="ce13" office:value-type="float" office:value="116789" calcext:value-type="float">
            <text:p>116,789</text:p>
          </table:table-cell>
          <table:table-cell table:style-name="ce13" office:value-type="float" office:value="343495" calcext:value-type="float">
            <text:p>343,495</text:p>
          </table:table-cell>
          <table:table-cell table:style-name="ce13" office:value-type="float" office:value="1084152" calcext:value-type="float">
            <text:p>1,084,152</text:p>
          </table:table-cell>
          <table:table-cell table:style-name="ce13" office:value-type="float" office:value="464021" calcext:value-type="float">
            <text:p>464,021</text:p>
          </table:table-cell>
          <table:table-cell table:style-name="ce13" office:value-type="float" office:value="695288" calcext:value-type="float">
            <text:p>695,288</text:p>
          </table:table-cell>
          <table:table-cell table:style-name="ce13" office:value-type="float" office:value="86679" calcext:value-type="float">
            <text:p>86,679</text:p>
          </table:table-cell>
          <table:table-cell table:style-name="ce13" office:value-type="float" office:value="2168778" calcext:value-type="float">
            <text:p>2,168,778</text:p>
          </table:table-cell>
          <table:table-cell table:style-name="ce13" office:value-type="float" office:value="3894400" calcext:value-type="float">
            <text:p>3,894,4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3" office:value-type="float" office:value="949285" calcext:value-type="float">
            <text:p>949,285</text:p>
          </table:table-cell>
          <table:table-cell table:style-name="ce13" office:value-type="float" office:value="141932" calcext:value-type="float">
            <text:p>141,932</text:p>
          </table:table-cell>
          <table:table-cell table:style-name="ce13" office:value-type="float" office:value="937760" calcext:value-type="float">
            <text:p>937,760</text:p>
          </table:table-cell>
          <table:table-cell table:style-name="ce13" office:value-type="float" office:value="105722" calcext:value-type="float">
            <text:p>105,722</text:p>
          </table:table-cell>
          <table:table-cell table:style-name="ce13" office:value-type="float" office:value="248142" calcext:value-type="float">
            <text:p>248,142</text:p>
          </table:table-cell>
          <table:table-cell table:style-name="ce13" office:value-type="float" office:value="1618991" calcext:value-type="float">
            <text:p>1,618,991</text:p>
          </table:table-cell>
          <table:table-cell table:style-name="ce13" office:value-type="float" office:value="72192" calcext:value-type="float">
            <text:p>72,192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2025363" calcext:value-type="float">
            <text:p>2,025,363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248594" calcext:value-type="float">
            <text:p>248,594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0599" calcext:value-type="float">
            <text:p>100,599</text:p>
          </table:table-cell>
          <table:table-cell table:style-name="ce13" office:value-type="float" office:value="539197" calcext:value-type="float">
            <text:p>539,197</text:p>
          </table:table-cell>
          <table:table-cell table:style-name="ce13" office:value-type="float" office:value="200665" calcext:value-type="float">
            <text:p>200,665</text:p>
          </table:table-cell>
          <table:table-cell table:style-name="ce13" office:value-type="float" office:value="1881007" calcext:value-type="float">
            <text:p>1,881,007</text:p>
          </table:table-cell>
          <table:table-cell table:style-name="ce13" office:value-type="float" office:value="2267480" calcext:value-type="float">
            <text:p>2,267,480</text:p>
          </table:table-cell>
          <table:table-cell table:style-name="ce13" office:value-type="float" office:value="1551898" calcext:value-type="float">
            <text:p>1,551,898</text:p>
          </table:table-cell>
          <table:table-cell table:style-name="ce13" office:value-type="float" office:value="478651" calcext:value-type="float">
            <text:p>478,651</text:p>
          </table:table-cell>
          <table:table-cell table:style-name="ce13" office:value-type="float" office:value="2180142" calcext:value-type="float">
            <text:p>2,180,142</text:p>
          </table:table-cell>
          <table:table-cell table:style-name="ce13" office:value-type="float" office:value="3977" calcext:value-type="float">
            <text:p>3,977</text:p>
          </table:table-cell>
          <table:table-cell table:style-name="ce13" office:value-type="float" office:value="73794" calcext:value-type="float">
            <text:p>73,794</text:p>
          </table:table-cell>
          <table:table-cell table:style-name="ce13" office:value-type="float" office:value="3874695" calcext:value-type="float">
            <text:p>3,874,69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109837" calcext:value-type="float">
            <text:p>109,837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float" office:value="20581" calcext:value-type="float">
            <text:p>20,5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481" calcext:value-type="float">
            <text:p>34,48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29427" calcext:value-type="float">
            <text:p>29,4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348" calcext:value-type="float">
            <text:p>25,34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3" office:value-type="float" office:value="23833" calcext:value-type="float">
            <text:p>23,833</text:p>
          </table:table-cell>
          <table:table-cell table:style-name="ce13" office:value-type="float" office:value="910" calcext:value-type="float">
            <text:p>9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23" calcext:value-type="float">
            <text:p>7,423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211" calcext:value-type="float">
            <text:p>1,2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31" calcext:value-type="float">
            <text:p>3,83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1071" calcext:value-type="float">
            <text:p>1,0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23833" calcext:value-type="float">
            <text:p>23,833</text:p>
          </table:table-cell>
          <table:table-cell table:style-name="ce13" office:value-type="float" office:value="910" calcext:value-type="float">
            <text:p>9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23" calcext:value-type="float">
            <text:p>7,423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211" calcext:value-type="float">
            <text:p>1,2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31" calcext:value-type="float">
            <text:p>3,83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1071" calcext:value-type="float">
            <text:p>1,0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Commodity Contracts</text:p>
          </table:table-cell>
          <table:table-cell table:style-name="ce13" office:value-type="float" office:value="13872" calcext:value-type="float">
            <text:p>13,87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41" calcext:value-type="float">
            <text:p>1,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05" calcext:value-type="float">
            <text:p>2,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199" calcext:value-type="float">
            <text:p>6,19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13872" calcext:value-type="float">
            <text:p>13,87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41" calcext:value-type="float">
            <text:p>1,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05" calcext:value-type="float">
            <text:p>2,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199" calcext:value-type="float">
            <text:p>6,19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Credit Contracts</text:p>
          </table:table-cell>
          <table:table-cell table:style-name="ce13" office:value-type="float" office:value="36515" calcext:value-type="float">
            <text:p>36,51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622" calcext:value-type="float">
            <text:p>8,62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5578" calcext:value-type="float">
            <text:p>25,5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03" calcext:value-type="float">
            <text:p>1,8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6515" calcext:value-type="float">
            <text:p>36,51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622" calcext:value-type="float">
            <text:p>8,62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5578" calcext:value-type="float">
            <text:p>25,5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03" calcext:value-type="float">
            <text:p>1,8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Other Contracts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float" office:value="44224235" calcext:value-type="float">
            <text:p>44,224,235</text:p>
          </table:table-cell>
          <table:table-cell table:style-name="ce13" office:value-type="float" office:value="1174670" calcext:value-type="float">
            <text:p>1,174,670</text:p>
          </table:table-cell>
          <table:table-cell table:style-name="ce13" office:value-type="float" office:value="128683" calcext:value-type="float">
            <text:p>128,683</text:p>
          </table:table-cell>
          <table:table-cell table:style-name="ce13" office:value-type="float" office:value="345637" calcext:value-type="float">
            <text:p>345,637</text:p>
          </table:table-cell>
          <table:table-cell table:style-name="ce13" office:value-type="float" office:value="1528913" calcext:value-type="float">
            <text:p>1,528,913</text:p>
          </table:table-cell>
          <table:table-cell table:style-name="ce13" office:value-type="float" office:value="665156" calcext:value-type="float">
            <text:p>665,156</text:p>
          </table:table-cell>
          <table:table-cell table:style-name="ce13" office:value-type="float" office:value="785608" calcext:value-type="float">
            <text:p>785,608</text:p>
          </table:table-cell>
          <table:table-cell table:style-name="ce13" office:value-type="float" office:value="89428" calcext:value-type="float">
            <text:p>89,428</text:p>
          </table:table-cell>
          <table:table-cell table:style-name="ce13" office:value-type="float" office:value="3210813" calcext:value-type="float">
            <text:p>3,210,813</text:p>
          </table:table-cell>
          <table:table-cell table:style-name="ce13" office:value-type="float" office:value="5445112" calcext:value-type="float">
            <text:p>5,445,112</text:p>
          </table:table-cell>
          <table:table-cell table:style-name="ce13" office:value-type="float" office:value="29379" calcext:value-type="float">
            <text:p>29,379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3" office:value-type="float" office:value="1049655" calcext:value-type="float">
            <text:p>1,049,655</text:p>
          </table:table-cell>
          <table:table-cell table:style-name="ce13" office:value-type="float" office:value="162737" calcext:value-type="float">
            <text:p>162,737</text:p>
          </table:table-cell>
          <table:table-cell table:style-name="ce13" office:value-type="float" office:value="1407484" calcext:value-type="float">
            <text:p>1,407,484</text:p>
          </table:table-cell>
          <table:table-cell table:style-name="ce13" office:value-type="float" office:value="109322" calcext:value-type="float">
            <text:p>109,322</text:p>
          </table:table-cell>
          <table:table-cell table:style-name="ce13" office:value-type="float" office:value="280342" calcext:value-type="float">
            <text:p>280,342</text:p>
          </table:table-cell>
          <table:table-cell table:style-name="ce13" office:value-type="float" office:value="4105302" calcext:value-type="float">
            <text:p>4,105,302</text:p>
          </table:table-cell>
          <table:table-cell table:style-name="ce13" office:value-type="float" office:value="90556" calcext:value-type="float">
            <text:p>90,556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2700365" calcext:value-type="float">
            <text:p>2,700,365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2704" calcext:value-type="float">
            <text:p>2,704</text:p>
          </table:table-cell>
          <table:table-cell table:style-name="ce13" office:value-type="float" office:value="368827" calcext:value-type="float">
            <text:p>368,827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3550" calcext:value-type="float">
            <text:p>3,550</text:p>
          </table:table-cell>
          <table:table-cell table:style-name="ce13" office:value-type="float" office:value="100599" calcext:value-type="float">
            <text:p>100,599</text:p>
          </table:table-cell>
          <table:table-cell table:style-name="ce13" office:value-type="float" office:value="947238" calcext:value-type="float">
            <text:p>947,238</text:p>
          </table:table-cell>
          <table:table-cell table:style-name="ce13" office:value-type="float" office:value="232660" calcext:value-type="float">
            <text:p>232,660</text:p>
          </table:table-cell>
          <table:table-cell table:style-name="ce13" office:value-type="float" office:value="2669823" calcext:value-type="float">
            <text:p>2,669,823</text:p>
          </table:table-cell>
          <table:table-cell table:style-name="ce13" office:value-type="float" office:value="3292378" calcext:value-type="float">
            <text:p>3,292,378</text:p>
          </table:table-cell>
          <table:table-cell table:style-name="ce13" office:value-type="float" office:value="2128363" calcext:value-type="float">
            <text:p>2,128,363</text:p>
          </table:table-cell>
          <table:table-cell table:style-name="ce13" office:value-type="float" office:value="783187" calcext:value-type="float">
            <text:p>783,187</text:p>
          </table:table-cell>
          <table:table-cell table:style-name="ce13" office:value-type="float" office:value="3109460" calcext:value-type="float">
            <text:p>3,109,460</text:p>
          </table:table-cell>
          <table:table-cell table:style-name="ce13" office:value-type="float" office:value="22408" calcext:value-type="float">
            <text:p>22,408</text:p>
          </table:table-cell>
          <table:table-cell table:style-name="ce13" office:value-type="float" office:value="100512" calcext:value-type="float">
            <text:p>100,512</text:p>
          </table:table-cell>
          <table:table-cell table:style-name="ce13" office:value-type="float" office:value="7140475" calcext:value-type="float">
            <text:p>7,140,47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 table:number-rows-repeated="42">
          <table:table-cell table:style-name="ce1" table:number-columns-repeated="37"/>
          <table:table-cell table:number-columns-repeated="3"/>
          <table:table-cell table:style-name="ce19"/>
          <table:table-cell table:number-columns-repeated="216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10-07T09:53:09</dc:date>
    <meta:print-date>2021-06-21T16:43:05</meta:print-date>
    <meta:document-statistic meta:table-count="1" meta:cell-count="884" meta:object-count="0"/>
    <meta:generator>LibreOffice/6.3.4.2$Windows_X86_64 LibreOffice_project/60da17e045e08f1793c57c00ba83cdfce946d0aa</meta:generator>
  </office:meta>
</office:document-meta>
</file>